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19" style:parent-style-name="DefaultParagraphFont" style:family="text">
      <style:text-properties fo:language="en" fo:country="GB"/>
    </style:style>
    <style:style style:name="T20" style:parent-style-name="normaltextrun" style:family="text">
      <style:text-properties style:font-name-complex="Arial" style:font-size-complex="18pt" fo:background-color="#FFFFFF" fo:language="en" fo:country="GB"/>
    </style:style>
    <style:style style:name="T21" style:parent-style-name="normaltextrun" style:family="text">
      <style:text-properties style:font-name="Calibri" style:font-name-complex="Calibri" fo:font-size="11pt" style:font-size-asian="11pt" style:font-size-complex="11pt" fo:background-color="#FFFFFF" fo:language="en" fo:country="GB"/>
    </style:style>
    <style:style style:name="T22" style:parent-style-name="DefaultParagraphFont" style:family="text">
      <style:text-properties fo:language="en" fo:country="GB"/>
    </style:style>
    <style:style style:name="T23" style:parent-style-name="normaltextrun" style:family="text">
      <style:text-properties style:font-name-complex="Arial" fo:color="#000000" style:font-size-complex="18pt" fo:background-color="#FFFFFF" fo:language="en" fo:country="GB"/>
    </style:style>
    <style:style style:name="P24" style:parent-style-name="ParaNumbered" style:family="paragraph">
      <style:paragraph-properties style:vertical-align="middle"/>
    </style:style>
    <style:style style:name="T25" style:parent-style-name="DefaultParagraphFont" style:family="text">
      <style:text-properties fo:language="en" fo:country="GB"/>
    </style:style>
    <style:style style:name="T26" style:parent-style-name="normaltextrun" style:family="text">
      <style:text-properties style:font-name-complex="Arial" fo:background-color="#FFFFFF" fo:language="en" fo:country="GB"/>
    </style:style>
    <style:style style:name="P27" style:parent-style-name="ParaNumbered" style:family="paragraph">
      <style:paragraph-properties style:vertical-align="middle" fo:margin-left="0.5in" fo:text-indent="-0.25in">
        <style:tab-stops/>
      </style:paragraph-properties>
      <style:text-properties fo:language="en" fo:country="GB"/>
    </style:style>
    <style:style style:name="T28" style:parent-style-name="normaltextrun" style:family="text">
      <style:text-properties style:font-name-complex="Arial" fo:font-weight="bold" style:font-weight-asian="bold" style:font-weight-complex="bold" fo:color="#2E74B5" fo:font-size="18pt" style:font-size-asian="18pt" style:font-size-complex="18pt" fo:background-color="#FFFFFF"/>
    </style:style>
    <style:style style:name="T29" style:parent-style-name="eop" style:family="text">
      <style:text-properties style:font-name-complex="Arial" fo:color="#2E74B5" fo:font-size="18pt" style:font-size-asian="18pt" style:font-size-complex="18pt" fo:background-color="#FFFFFF"/>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normaltextrun" style:family="text">
      <style:text-properties style:font-name-complex="Arial" fo:background-color="#FFFFFF" fo:language="en" fo:country="GB"/>
    </style:style>
    <style:style style:name="T38" style:parent-style-name="normaltextrun" style:family="text">
      <style:text-properties style:font-name-complex="Arial" fo:background-color="#FFFFFF" fo:language="en" fo:country="GB"/>
    </style:style>
    <style:style style:name="P39" style:parent-style-name="ParaNumbered" style:family="paragraph"/>
    <style:style style:name="T40" style:parent-style-name="normaltextrun" style:family="text">
      <style:text-properties style:font-name-complex="Arial" fo:background-color="#FFFFFF" fo:language="en" fo:country="GB"/>
    </style:style>
    <style:style style:name="P41" style:parent-style-name="ParaNumbered" style:family="paragraph">
      <style:paragraph-properties>
        <style:tab-stops>
          <style:tab-stop style:type="left" style:position="-8.618in"/>
        </style:tab-stops>
      </style:paragraph-properties>
    </style:style>
    <style:style style:name="T42" style:parent-style-name="ParaNumberedChar" style:family="text">
      <style:text-properties style:font-name-complex="Arial" fo:language="en" fo:country="GB"/>
    </style:style>
    <style:style style:name="T43" style:parent-style-name="normaltextrun" style:family="text">
      <style:text-properties style:font-name-complex="Arial" fo:language="en" fo:country="GB"/>
    </style:style>
  </office:automatic-styles>
  <office:body>
    <office:text text:use-soft-page-breaks="true">
      <text:h text:style-name="P1" text:outline-level="1"><text:span text:style-name="T19">Clause 1:<text:s/></text:span><text:span text:style-name="T20">Dredging exemption</text:span><text:span text:style-name="T21"><text:s/></text:span></text:h>
      <text:h text:style-name="Heading1" text:outline-level="1"><text:span text:style-name="T22">Summary</text:span><text:span text:style-name="T23"><text:s/></text:span></text:h>
      <text:list text:style-name="LFO3" text:continue-numbering="true">
        <text:list-item>
          <text:p text:style-name="P24"><text:bookmark-start text:name="bkStart"/><text:bookmark-end text:name="bkStart"/><text:span text:style-name="T25">This clause amends section 43 of the Finance Act (FA) 1996. The change it makes will mean that the dredging exemption will only apply to dredged material itself, including a mix of certain dredged material. It removes the exemption for<text:s/></text:span><text:span text:style-name="T26">any additional material used to stabilise dredgings, such as air pollution control residues, which will be subject to landfill tax at the relevant rate. The change will affect disposals made or treated as made on or after 1 April 2027.</text:span></text:p>
        </text:list-item>
      </text:list>
      <text:p text:style-name="P27"/>
      <text:h text:style-name="Heading3" text:outline-level="3"><text:span text:style-name="T28">Details of the Clause  </text:span><text:span text:style-name="T29"> </text:span></text:h>
      <text:list text:style-name="LFO3" text:continue-numbering="true">
        <text:list-item>
          <text:p text:style-name="ParaNumbered"><text:span text:style-name="T30">Subsection (1)</text:span><text:s/>substitutes subsection 43(5) of FA 1996 with a<text:s/><text:span text:style-name="T31">new subsection (5) and (6)</text:span>.</text:p>
        </text:list-item>
        <text:list-item>
          <text:p text:style-name="ParaNumbered"><text:span text:style-name="T32">New subsection (5)</text:span><text:s/>provides that<text:s/><text:span text:style-name="T33">new subsection (6)</text:span><text:s/>applies to a disposal made at a landfill site which is composed of dredged material within subsection 43(1) and (3), or material within either one or both of those subsections and material which is added as a stabiliser.</text:p>
        </text:list-item>
        <text:list-item>
          <text:p text:style-name="ParaNumbered"><text:span text:style-name="T34">New subsection (6)</text:span><text:s/>allows a disposal that falls within<text:s/><text:span text:style-name="T35">new subsection (5)</text:span><text:s/>to be treated as a separate disposal of dredged material (which will be exempt from landfill tax) and stabilising material (which will be taxed at the relevant rate of landfill tax).</text:p>
        </text:list-item>
        <text:list-item>
          <text:p text:style-name="ParaNumbered"><text:span text:style-name="T36">Subsection (2)</text:span><text:s/>provides that these amendments will have effect in relation to disposals made or treated as made on or after 1 April 2027.</text:p>
        </text:list-item>
      </text:list>
      <text:h text:style-name="Heading2" text:outline-level="2">Background note</text:h>
      <text:list text:style-name="LFO3" text:continue-numbering="true">
        <text:list-item>
          <text:p text:style-name="ParaNumbered"><text:span text:style-name="normaltextrun">Currently, the landfill tax exemption for dredged material includes materials added to stabilise dredgings prior to landfill.<text:s/></text:span></text:p>
        </text:list-item>
        <text:list-item>
          <text:p text:style-name="ParaNumbered"><text:span text:style-name="T37">Section 43 of FA 1996 is being amended to limit the exemption from landfill tax to dredged material only. The change is intended to provide an economic incentive to limit the amount of stabiliser that is used and encourage the diversion of recyclable stabiliser from landfill, consistent with the government’s circular economy ambitions. The amendment means that the exemption will also apply to a disposal<text:s/></text:span><text:soft-page-break/><text:span text:style-name="T38">that comprises a mix of dredged material falling within both subsection 43(1) and (3). <text:s/></text:span></text:p>
        </text:list-item>
      </text:list>
      <text:list text:style-name="LFO3">
        <text:list-item text:start-value="9">
          <text:p text:style-name="P39"><text:span text:style-name="T40">This will affect disposals to landfill from 1 April 2027 which are composed of the material above.<text:s/></text:span><text:s/>As landfill tax was devolved to Scotland in April 2015 and Wales in April 2018, these changes will not apply in Scotland and Wales. <text:s/></text:p>
        </text:list-item>
        <text:list-item>
          <text:p text:style-name="P41"><text:span text:style-name="T42">If you have any questions about this change, or comments on the legislation,<text:s/></text:span><text:span text:style-name="T43">please contact Michael Lyttle on 03000 585637 or email michael.lyttle@hmrc.gov.u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fo:hyphenate="tru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fo:language="en" fo:country="GB"/>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fo:language="en" fo:country="GB"/>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889in" svg:height="0.5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2:40:00Z</meta:creation-date>
    <dc:date>2026-07-10T12:41:00Z</dc:date>
    <meta:template xlink:href="Normal.dotm" xlink:type="simple"/>
    <meta:editing-cycles>1</meta:editing-cycles>
    <meta:editing-duration>PT0S</meta:editing-duration>
    <meta:document-statistic meta:page-count="2" meta:paragraph-count="15" meta:word-count="385" meta:character-count="2313" meta:row-count="41" meta:non-whitespace-character-count="1943"/>
  </office:meta>
</office:document-meta>
</file>