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style>
    <style:style style:name="P21" style:parent-style-name="ParaNumbered" style:family="paragraph">
      <style:paragraph-properties style:vertical-align="middle"/>
    </style:style>
    <style:style style:name="T22" style:parent-style-name="DefaultParagraphFont" style:family="text">
      <style:text-properties fo:language="en" fo:country="GB"/>
    </style:style>
    <style:style style:name="T23" style:parent-style-name="DefaultParagraphFont" style:family="text">
      <style:text-properties fo:background-color="#FFFF00" fo:language="en" fo:country="GB"/>
    </style:style>
    <style:style style:name="T24" style:parent-style-name="DefaultParagraphFont" style:family="text">
      <style:text-properties fo:language="en" fo:country="GB"/>
    </style:style>
    <style:style style:name="T25" style:parent-style-name="DefaultParagraphFont" style:family="text">
      <style:text-properties style:use-window-font-color="true"/>
    </style:style>
    <style:style style:name="P26" style:parent-style-name="ParaNumbered" style:family="paragraph">
      <style:paragraph-properties style:vertical-align="middle"/>
    </style:style>
    <style:style style:name="P27" style:parent-style-name="ParaNumbered" style:family="paragraph">
      <style:paragraph-properties style:vertical-align="middle"/>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ParaNumbered" style:family="paragraph">
      <style:paragraph-properties style:vertical-align="middle"/>
    </style:style>
    <style:style style:name="T33" style:parent-style-name="DefaultParagraphFont" style:family="text">
      <style:text-properties style:text-underline-type="single" style:text-underline-style="solid" style:text-underline-width="auto" style:text-underline-mode="continuous"/>
    </style:style>
    <style:style style:name="P34" style:parent-style-name="ParaNumbered" style:family="paragraph">
      <style:paragraph-properties style:vertical-align="middle"/>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ParaNumbered" style:family="paragraph">
      <style:paragraph-properties style:vertical-align="middle"/>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background-color="#FFFF00"/>
    </style:style>
    <style:style style:name="P41" style:parent-style-name="ParaNumbered" style:family="paragraph">
      <style:paragraph-properties style:vertical-align="middle"/>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Normal" style:family="paragraph">
      <style:paragraph-properties>
        <style:tab-stops>
          <style:tab-stop style:type="left" style:position="1.8944in"/>
        </style:tab-stops>
      </style:paragraph-properties>
      <style:text-properties fo:language="en" fo:country="US" style:language-asian="en" style:country-asian="US" style:language-complex="en" style:country-complex="US"/>
    </style:style>
    <style:style style:name="P48" style:parent-style-name="Normal" style:master-page-name="MP1" style:family="paragraph">
      <style:paragraph-properties fo:break-before="page"/>
    </style:style>
  </office:automatic-styles>
  <office:body>
    <office:text text:use-soft-page-breaks="true">
      <text:h text:style-name="P1" text:outline-level="1">Clause 1: Exploration or exploitation rights<text:s/><text:bookmark-start text:name="bkTitle"/><text:bookmark-end text:name="bkTitle"/></text:h>
      <text:h text:style-name="Heading2" text:outline-level="2">Summary</text:h>
      <text:list text:style-name="LFO3" text:continue-numbering="true">
        <text:list-item>
          <text:p text:style-name="P21"><text:bookmark-start text:name="bkStart"/><text:bookmark-end text:name="bkStart"/><text:span text:style-name="T22">These clauses amend section 1313 Corporation Tax Act (CTA) 2009 and section 874 Income Tax (Trading and Other Income) Act (ITTOIA) 2005, which relate to the interpretation of exploration and exploitation activities in the UK sector of the continental shelf. The changes have effect for profits arising from<text:s/></text:span><text:span text:style-name="T23">1 April 2027</text:span><text:span text:style-name="T24"><text:s/>for Corporation Tax and from 6 April 2027 for Income Tax.</text:span><text:span text:style-name="T25"><text:s/></text:span></text:p>
        </text:list-item>
      </text:list>
      <text:h text:style-name="Heading2" text:outline-level="2">Details of the clause<text:s/></text:h>
      <text:h text:style-name="Heading3" text:outline-level="3">Part 1: Exploration or exploitation rights</text:h>
      <text:list text:style-name="LFO3" text:continue-numbering="true">
        <text:list-item>
          <text:p text:style-name="P26">Subsection 1 of the current section 1313 CTA 2009 provides that profits arising from “exploration or exploitation activities” carried on in the UK continental shelf and “exploration or exploitation rights” are treated for corporation tax purposes as arising in the UK. ‘Exploration or exploitation activities’, and ‘Exploration or exploitation rights’ are defined in subsection (3).</text:p>
        </text:list-item>
        <text:list-item>
          <text:p text:style-name="P27"><text:span text:style-name="T28">Clause 1(1)(a)(iii)</text:span><text:s/>provides for the inclusion of a new category of other profits from immovable property connected with the UK seabed and subsoil, which is defined for this purpose in<text:s/><text:span text:style-name="T29">new subsection (2A) to section 1313</text:span><text:s/>inserted by<text:s/><text:span text:style-name="T30">clause 1(1)(c)</text:span>, and includes “exploration and exploitation rights”. This broadens the existing “exploration and exploitation rights”. <text:s/><text:span text:style-name="T31">Subsections 1(1)(a)(i) and (ii)</text:span><text:s/>make consequential structural changes to word placement for clarity.</text:p>
        </text:list-item>
        <text:list-item>
          <text:p text:style-name="P32">Subsection 2 of the current section 1313 CTA 2009 deems that where profits referred to in subsection 1 arise to a non-UK resident company, these are to be treated as though they are the profits of a trade carried on by that company in the UK through a permanent establishment in the UK. <text:s/><text:span text:style-name="T33">Subsection (1)(b)</text:span><text:s/>amends subsection 2 of section 1313 to reflect the changes made to subsection 1.<text:s/></text:p>
        </text:list-item>
        <text:list-item>
          <text:p text:style-name="P34"><text:span text:style-name="T35">Subsection (1)(c)</text:span><text:s/>inserts a<text:s/><text:span text:style-name="T36">new subsection 2(A)</text:span><text:s/>into section 1313 to provide that “immovable property connected with the UK seabed and subsoil” includes exploration and exploitation rights, thereby incorporating the original section 1313(1)(b) into the new broader definition.</text:p>
        </text:list-item>
        <text:list-item>
          <text:p text:style-name="P37"><text:span text:style-name="T38">Subsection (1)(d)</text:span><text:s/>amends subsection 3 of section 1313 CTA 2009 to provide a<text:s/><text:soft-page-break/>separate definition of “UK seabed and subsoil” profits using the same formulation as was previously contained within the definition of “exploration or exploitation activities”.</text:p>
        </text:list-item>
        <text:list-item>
          <text:p text:style-name="ParaNumbered"><text:span text:style-name="T39">Subsection 2</text:span><text:s/>provides that the changes to section 1313 CTA 2009 will have effect for accounting periods beginning on or after<text:s/><text:span text:style-name="T40">publication date</text:span>.</text:p>
        </text:list-item>
        <text:list-item>
          <text:p text:style-name="P41"><text:span text:style-name="T42">Subsection 3</text:span><text:s/>replicates the same textual changes for the purpose of section 874 of ITTOIA 2005 as for section 1313 CTA 2009.</text:p>
        </text:list-item>
        <text:list-item>
          <text:p text:style-name="ParaNumbered"><text:span text:style-name="T43">Subsection 4</text:span><text:s/>provides that the changes to section 874 ITTOIA 2005 will have effect for the tax year 2027-28, and for subsequent tax years.</text:p>
        </text:list-item>
      </text:list>
      <text:h text:style-name="Heading2" text:outline-level="2">Background note</text:h>
      <text:list text:style-name="LFO3" text:continue-numbering="true">
        <text:list-item>
          <text:p text:style-name="P44">This update has been introduced to define immoveable property connected to the UK seabed and subsoil as inclusive of rights and interests related to exploration and exploitation activities undertaken in the UK or on the UK sector of the Continental Shelf.<text:s/></text:p>
        </text:list-item>
        <text:list-item>
          <text:p text:style-name="P45">Currently, certain contractual rights and interests may fall outside the intended scope of the UK’s taxing provisions due to their interaction with the UK’s Double Taxation Agreements (DTAs). This legislation ensures that the UK’s DTAs operate in a clear, consistent and internationally aligned way in relation to the profits arising from these rights and interests and ensures that the UK retains the taxing rights for profits arising from UK natural resources. The definition of immovable property in UK law is relevant to the application of the UK’s DTAs.</text:p>
        </text:list-item>
        <text:list-item>
          <text:p text:style-name="P46"><text:span text:style-name="ParaNumberedChar">If you have any questions about this change, or comments on the legislation, please contact Helen Baird-Parker on 03000 568141 (email:<text:s/></text:span><text:a xlink:href="https://encoded-592c9deb-987b-4562-aa3c-9fa3d37d83e9.uri/mailto%3ateamtaxtreaty%40hmrc.gov.uk)" office:target-frame-name="_top" xlink:show="replace"><text:span text:style-name="Hyperlink">teamtaxtreaty@hmrc.gov.uk)</text:span></text:a>.</text:p>
        </text:list-item>
      </text:list>
      <text:p text:style-name="P47"><text:tab/></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Palatino Linotype" fo:font-size="12pt" style:font-size-asian="12pt" style:font-size-complex="12pt" fo:hyphenate="tru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style:style>
    <style:style style:name="P20"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9" style:parent-style-name="ParaMainText" style:family="paragraph">
      <style:paragraph-properties fo:text-align="center"/>
      <style:text-properties fo:font-size="12pt" style:font-size-asian="12pt"/>
    </style:style>
    <style:style style:name="TableColumn51" style:family="table-column">
      <style:table-column-properties style:column-width="3.3236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2.6486in" style:use-optimal-column-width="false"/>
    </style:style>
    <style:style style:name="Table50" style:family="table">
      <style:table-properties style:width="6.3in" fo:margin-left="0in" table:align="left"/>
    </style:style>
    <style:style style:name="TableRow55" style:family="table-row">
      <style:table-row-properties style:min-row-height="0.2131in"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font-name-complex="Arial"/>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ParaMainText" style:family="paragraph">
      <style:paragraph-properties fo:text-align="end"/>
      <style:text-properties fo:font-size="12pt" style:font-size-asian="12pt"/>
    </style:style>
    <style:style style:name="P64" style:parent-style-name="Normal" style:family="paragraph">
      <style:paragraph-properties fo:text-align="center"/>
    </style:style>
    <style:style style:name="P6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
      </style:header>
      <style:footer>
        <text:p text:style-name="P18"><text:span text:style-name="T19"><draw:frame draw:z-index="251659264" draw:id="id0" draw:style-name="a0" draw:name="Text Box 3" text:anchor-type="paragraph" svg:x="0in" svg:y="0in" svg:width="0.48542in" svg:height="0.48542in" style:rel-width="scale" style:rel-height="scale"><draw:text-box><text:p text:style-name="P20">OFFICIAL</text:p></draw:text-box><svg:title/><svg:desc>OFFICIAL</svg:desc></draw:frame></text:span></text:p>
      </style:footer>
    </style:master-page>
    <style:master-page style:name="MP1" style:page-layout-name="PL1">
      <style:header>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FINANCE BILL</text:p>
            </table:table-cell>
          </table:table-row>
        </table:table>
        <text:p text:style-name="P64"><text:bookmark-start text:name="bkDRAFT"/><text:bookmark-end text:name="bkDRAFT"/></text:p>
      </style:header>
      <style:footer>
        <text:p text:style-name="Footer"><draw:frame draw:z-index="251661312" draw:id="id1" draw:style-name="a1" draw:name="Text Box 6" text:anchor-type="paragraph" svg:x="0in" svg:y="0in" svg:width="0.48542in" svg:height="0.48542in" style:rel-width="scale" style:rel-height="scale"><draw:text-box><text:p text:style-name="P6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0T12:38:00Z</meta:creation-date>
    <dc:date>2026-07-10T12:38:00Z</dc:date>
    <meta:template xlink:href="Normal.dotm" xlink:type="simple"/>
    <meta:editing-cycles>1</meta:editing-cycles>
    <meta:editing-duration>PT0S</meta:editing-duration>
    <meta:document-statistic meta:page-count="3" meta:paragraph-count="24" meta:word-count="619" meta:character-count="3764" meta:row-count="64" meta:non-whitespace-character-count="3169"/>
  </office:meta>
</office:document-meta>
</file>