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19" style:parent-style-name="DefaultParagraphFont" style:family="text">
      <style:text-properties fo:language="en" fo:country="GB"/>
    </style:style>
    <style:style style:name="P20" style:parent-style-name="ParaNumbered" style:family="paragraph">
      <style:paragraph-properties style:vertical-align="middle"/>
      <style:text-properties fo:language="en" fo:country="GB"/>
    </style:style>
    <style:style style:name="P21" style:parent-style-name="ParaNumbered" style:family="paragraph">
      <style:paragraph-properties style:vertical-align="middle"/>
    </style:style>
    <style:style style:name="T22" style:parent-style-name="DefaultParagraphFont" style:family="text">
      <style:text-properties style:text-underline-type="single" style:text-underline-style="solid" style:text-underline-width="auto" style:text-underline-mode="continuous" fo:language="en" fo:country="GB"/>
    </style:style>
    <style:style style:name="T23" style:parent-style-name="DefaultParagraphFont" style:family="text">
      <style:text-properties fo:language="en" fo:country="GB"/>
    </style:style>
    <style:style style:name="P24" style:parent-style-name="ParaNumbered" style:family="paragraph">
      <style:paragraph-properties style:vertical-align="middle"/>
    </style:style>
    <style:style style:name="T25" style:parent-style-name="DefaultParagraphFont" style:family="text">
      <style:text-properties style:text-underline-type="single" style:text-underline-style="solid" style:text-underline-width="auto" style:text-underline-mode="continuous" fo:language="en" fo:country="GB"/>
    </style:style>
    <style:style style:name="T26" style:parent-style-name="DefaultParagraphFont" style:family="text">
      <style:text-properties fo:language="en" fo:country="GB"/>
    </style:style>
    <style:style style:name="P27" style:parent-style-name="ParaNumbered" style:family="paragraph">
      <style:paragraph-properties style:vertical-align="middle"/>
    </style:style>
    <style:style style:name="T28" style:parent-style-name="DefaultParagraphFont" style:family="text">
      <style:text-properties style:text-underline-type="single" style:text-underline-style="solid" style:text-underline-width="auto" style:text-underline-mode="continuous" fo:language="en" fo:country="GB"/>
    </style:style>
    <style:style style:name="T29" style:parent-style-name="DefaultParagraphFont" style:family="text">
      <style:text-properties fo:language="en" fo:country="GB"/>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fo:language="en" fo:country="GB"/>
    </style:style>
    <style:style style:name="T32" style:parent-style-name="DefaultParagraphFont" style:family="text">
      <style:text-properties fo:language="en" fo:country="GB"/>
    </style:style>
    <style:style style:name="P33" style:parent-style-name="ParaNumbered" style:family="paragraph">
      <style:paragraph-properties style:vertical-align="middle"/>
    </style:style>
    <style:style style:name="T34" style:parent-style-name="DefaultParagraphFont" style:family="text">
      <style:text-properties style:text-underline-type="single" style:text-underline-style="solid" style:text-underline-width="auto" style:text-underline-mode="continuous" fo:language="en" fo:country="GB"/>
    </style:style>
    <style:style style:name="T35" style:parent-style-name="DefaultParagraphFont" style:family="text">
      <style:text-properties fo:language="en" fo:country="GB"/>
    </style:style>
    <style:style style:name="P36" style:parent-style-name="ParaBulleted" style:family="paragraph">
      <style:text-properties fo:language="en" fo:country="GB"/>
    </style:style>
    <style:style style:name="P37" style:parent-style-name="ParaBulleted" style:family="paragraph">
      <style:text-properties fo:language="en" fo:country="GB"/>
    </style:style>
    <style:style style:name="P38" style:parent-style-name="ParaBulleted" style:family="paragraph">
      <style:text-properties fo:language="en" fo:country="GB"/>
    </style:style>
    <style:style style:name="P39" style:parent-style-name="ParaBulleted" style:family="paragraph">
      <style:text-properties fo:language="en" fo:country="GB"/>
    </style:style>
    <style:style style:name="P40" style:parent-style-name="ParaBulleted" style:family="paragraph">
      <style:text-properties fo:language="en" fo:country="GB"/>
    </style:style>
    <style:style style:name="T41" style:parent-style-name="DefaultParagraphFont" style:family="text">
      <style:text-properties style:text-underline-type="single" style:text-underline-style="solid" style:text-underline-width="auto" style:text-underline-mode="continuous" fo:language="en" fo:country="GB"/>
    </style:style>
    <style:style style:name="T42" style:parent-style-name="DefaultParagraphFont" style:family="text">
      <style:text-properties fo:language="en" fo:country="GB"/>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fo:language="en" fo:country="GB"/>
    </style:style>
    <style:style style:name="T45" style:parent-style-name="DefaultParagraphFont" style:family="text">
      <style:text-properties fo:language="en" fo:country="GB"/>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text-underline-type="single" style:text-underline-style="solid" style:text-underline-width="auto" style:text-underline-mode="continuous" fo:language="en" fo:country="GB"/>
    </style:style>
    <style:style style:name="T50" style:parent-style-name="DefaultParagraphFont" style:family="text">
      <style:text-properties fo:language="en" fo:country="GB"/>
    </style:style>
    <style:style style:name="P51" style:parent-style-name="ParaBulleted" style:family="paragraph">
      <style:text-properties fo:language="en" fo:country="GB"/>
    </style:style>
    <style:style style:name="P52" style:parent-style-name="ParaBulleted" style:family="paragraph">
      <style:text-properties fo:language="en" fo:country="GB"/>
    </style:style>
    <style:style style:name="P53" style:parent-style-name="ParaBulleted" style:family="paragraph">
      <style:text-properties fo:language="en" fo:country="GB"/>
    </style:style>
    <style:style style:name="T54" style:parent-style-name="DefaultParagraphFont" style:family="text">
      <style:text-properties style:text-underline-type="single" style:text-underline-style="solid" style:text-underline-width="auto" style:text-underline-mode="continuous" fo:language="en" fo:country="GB"/>
    </style:style>
    <style:style style:name="T55" style:parent-style-name="DefaultParagraphFont" style:family="text">
      <style:text-properties fo:language="en" fo:country="GB"/>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fo:language="en" fo:country="GB"/>
    </style:style>
    <style:style style:name="T58" style:parent-style-name="DefaultParagraphFont" style:family="text">
      <style:text-properties fo:language="en" fo:country="GB"/>
    </style:style>
    <style:style style:name="T59" style:parent-style-name="DefaultParagraphFont" style:family="text">
      <style:text-properties style:text-underline-type="single" style:text-underline-style="solid" style:text-underline-width="auto" style:text-underline-mode="continuous"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text-underline-type="single" style:text-underline-style="solid" style:text-underline-width="auto" style:text-underline-mode="continuous" fo:language="en" fo:country="GB"/>
    </style:style>
    <style:style style:name="T62" style:parent-style-name="DefaultParagraphFont" style:family="text">
      <style:text-properties fo:language="en" fo:country="GB"/>
    </style:style>
    <style:style style:name="P63" style:parent-style-name="ParaNumbered" style:family="paragraph">
      <style:paragraph-properties style:vertical-align="middle"/>
      <style:text-properties fo:language="en" fo:country="GB"/>
    </style:style>
    <style:style style:name="P64" style:parent-style-name="ParaNumbered" style:family="paragraph">
      <style:paragraph-properties style:vertical-align="middle">
        <style:tab-stops>
          <style:tab-stop style:type="left" style:position="-6.6055in"/>
        </style:tab-stops>
      </style:paragraph-properties>
    </style:style>
    <style:style style:name="T65" style:parent-style-name="ParaNumberedChar" style:family="text">
      <style:text-properties fo:language="en" fo:country="GB"/>
    </style:style>
  </office:automatic-styles>
  <office:body>
    <office:text text:use-soft-page-breaks="true">
      <text:h text:style-name="P1" text:outline-level="1"><text:span text:style-name="T19">Clause 1: Publishing details of deliberate defaulters<text:s/></text:span><text:bookmark-start text:name="bkTitle"/><text:bookmark-end text:name="bkTitle"/></text:h>
      <text:h text:style-name="Heading2" text:outline-level="2">Summary</text:h>
      <text:list text:style-name="LFO3" text:continue-numbering="true">
        <text:list-item>
          <text:p text:style-name="P20"><text:bookmark-start text:name="bkStart"/><text:bookmark-end text:name="bkStart"/>This clause makes changes to the naming provisions in section 94 Finance Act 2009 (FA 2009) so that details of the penalty or penalties charged and details of the inaccuracy, failure or action giving rise to the penalty or penalties can be published. This clause also inserts a new section 94A, which allows details of personal liability notices to be published where a company officer has been given a notice under paragraph 19 of Schedule 24 to the Finance Act 2007 (FA 2007) or paragraph 22 of Schedule 41 to the Finance Act 2008 (FA 2008).<text:s/></text:p>
        </text:list-item>
      </text:list>
      <text:h text:style-name="Heading2" text:outline-level="2">Details of the clause<text:s/></text:h>
      <text:h text:style-name="Heading3" text:outline-level="3">Amendments to Section 94 to the Finance Act 2009 and insertion of Section 94A</text:h>
      <text:list text:style-name="LFO3" text:continue-numbering="true">
        <text:list-item>
          <text:p text:style-name="P21"><text:span text:style-name="T22">Subsection (1)</text:span><text:span text:style-name="T23"><text:s/>of the clause omits paragraphs (d) and (e) of subsection (4) of section 94 FA 2009. These paragraphs permitted HM Revenue and Customs (HMRC) to publish penalty amounts charged, the amount of potential lost revenue in relation to the penalty, and the time periods or tax years to which the penalty is related. The reason for the removal is explained below.<text:s/></text:span></text:p>
        </text:list-item>
        <text:list-item>
          <text:p text:style-name="P24"><text:span text:style-name="T25">Subsection (1)</text:span><text:span text:style-name="T26"><text:s/>inserts new paragraphs (g) and (h). These new paragraphs are broader than the paragraphs which were removed and expand the list of information that can be published. These new paragraphs allow HMRC to continue to publish details it is already publishing such as penalty amount, potential lost revenue amount and the time periods or tax years to which the penalty relates. It also allows HMRC to publish other details about the penalty or potential lost revenue, such as the penalty type (e.g. Inaccuracy, Failure to Notify), the tax type (e.g. Income Tax or Corporation Tax) and a description of the inaccuracy, failure or action giving rise to the penalties. <text:s text:c="2"/></text:span></text:p>
        </text:list-item>
        <text:list-item>
          <text:p text:style-name="P27"><text:span text:style-name="T28">Subsection (2)</text:span><text:span text:style-name="T29"><text:s/>of the clause inserts new section 94A into the Finance Act 2009.</text:span></text:p>
        </text:list-item>
        <text:list-item>
          <text:p text:style-name="P30"><text:span text:style-name="T31">New section 94A</text:span><text:span text:style-name="T32"><text:s/>extends the naming provisions so that HMRC may publish details of a company officer in certain circumstances, detailed below. A company officer means a company director, secretary or manager of the company. These provisions do not affect the existing provisions in sections 94(4A) and 94(4B) FA 2009 which allow the publication of details of individuals who control a body corporate which has incurred a specified penalty involving offshore circumstances, and who have obtained a tax advantage as a result of the relevant inaccuracy or failure. <text:s/></text:span></text:p>
        </text:list-item>
        <text:list-item>
          <text:p text:style-name="P33"><text:span text:style-name="T34">New subsection 94A(1)</text:span><text:span text:style-name="T35"><text:s/>lists the conditions for when a company officer’s details may be published. HMRC may publish a company officer’s details under this new section where:</text:span></text:p>
        </text:list-item>
      </text:list>
      <text:list text:style-name="LFO2" text:continue-numbering="true">
        <text:list-item>
          <text:p text:style-name="P36">HMRC has carried out an investigation into a company and that investigation has resulted in the company being charged with a penalty (or penalties) for deliberate behaviour, such as a deliberate inaccuracy in a tax return, a deliberate failure to notify HMRC and/or certain specified types of deliberate VAT and Excise wrongdoing; and<text:s/></text:p>
        </text:list-item>
        <text:list-item>
          <text:p text:style-name="P37">The company’s potential lost revenue exceeds the amount set out in section 94(1)(b) FA 2009. Potential lost revenue is the additional amount of tax due or payable as a result of the investigation. This is the threshold that applies to the company’s tax position before HMRC can publish the officer’s details. It is separate from the personal liability threshold explained in the fifth bullet point below; and</text:p>
        </text:list-item>
        <text:list-item>
          <text:p text:style-name="P38">The company’s details have been published under section 94 FA 2009 (Publishing Details of Deliberate Tax Defaulters); and</text:p>
        </text:list-item>
        <text:list-item>
          <text:p text:style-name="P39">The company officer has received a notice under paragraph 19 of Schedule 24 to the Finance Act 2007 or paragraph 22 of Schedule 41 to the Finance Act 2008. These notices are usually called ‘personal liability notices’. HMRC may issue a personal liability notice to a company officer when it finds that the company’s penalty for a deliberate inaccuracy, act or failure is attributable to the officer. The notice will specify that the officer is liable to pay a portion of the company’s penalty (which may be 100%); and</text:p>
        </text:list-item>
        <text:list-item>
          <text:p text:style-name="P40">The amount the officer is liable to pay under the personal<text:s/><text:soft-page-break/>liability notice exceeds £25,000. This threshold applies to the company officer’s personal liability for the company’s penalty. Where the notice covers more than one penalty, for example penalties relating to multiple tax periods, then the aggregate amount the officer is liable to pay must exceed £25,000. This requirement is in addition to the company potential lost revenue threshold in the second bullet point above.<text:s/></text:p>
        </text:list-item>
      </text:list>
      <text:list text:style-name="LFO3" text:continue-numbering="true">
        <text:list-item>
          <text:p text:style-name="ParaNumbered"><text:span text:style-name="T41">New subsection 94A(2</text:span><text:span text:style-name="T42">) lists the information that may be published about the company officer under section 94A.</text:span></text:p>
        </text:list-item>
        <text:list-item>
          <text:p text:style-name="P43"><text:span text:style-name="T44">New subsection 94A(3)</text:span><text:span text:style-name="T45"><text:s/>provides that HMRC may publish information under this section in any manner it considers appropriate. This is usually on the Gov.uk website.<text:s/></text:span></text:p>
        </text:list-item>
        <text:list-item>
          <text:p text:style-name="P46"><text:span text:style-name="T47">New subsection 94A(4)</text:span><text:span text:style-name="T48"><text:s/>provides that before publishing any information about an officer under section 94A, HMRC must inform the officer that they are considering doing so. The officer must also be given a reasonable opportunity to make representations to HMRC about whether their details should be published. HMRC will write to the company officer at their last known address before publication to notify them and ask them to provide any information that may impact on the decision to publish the company officer’s details. All representations received will be considered by a senior HMRC official. HMRC has discretion not to publish a person’s details and will exercise that discretion if there are exceptional reasons, for example, if there is a risk to a person’s safety.</text:span></text:p>
        </text:list-item>
        <text:list-item>
          <text:p text:style-name="ParaNumbered"><text:span text:style-name="T49">New subsections 94A(5)-(7)</text:span><text:span text:style-name="T50"><text:s/>set out the time limits within which information can be published under section 94A:</text:span></text:p>
        </text:list-item>
      </text:list>
      <text:list text:style-name="LFO2" text:continue-numbering="true">
        <text:list-item>
          <text:p text:style-name="P51">HMRC cannot publish details of the company officer before the later date of a) the date the company penalty becomes final or b) the date the personal liability notice becomes final.<text:s/></text:p>
        </text:list-item>
        <text:list-item>
          <text:p text:style-name="P52">HMRC has one year from the later date of the penalty becoming final or the notice becoming final, to start publishing the company officer’s details.<text:s/></text:p>
        </text:list-item>
        <text:list-item>
          <text:p text:style-name="P53">HMRC can only publish the company officer’s details for a year, following which the details will be removed from the website.</text:p>
        </text:list-item>
      </text:list>
      <text:soft-page-break/>
      <text:list text:style-name="LFO3" text:continue-numbering="true">
        <text:list-item>
          <text:p text:style-name="ParaNumbered"><text:span text:style-name="T54">New subsection 94A(8)</text:span><text:span text:style-name="T55"><text:s/>explains when a penalty or notice becomes final for the purposes of the time limits outlined above.</text:span></text:p>
        </text:list-item>
        <text:list-item>
          <text:p text:style-name="P56"><text:span text:style-name="T57">New subsections 94A(9)-(10)</text:span><text:span text:style-name="T58"><text:s/>permit the Treasury to amend the publication threshold. This is the minimum amount the officer must be liable to pay under the personal liability notice before HMRC can publish their details.</text:span></text:p>
        </text:list-item>
        <text:list-item>
          <text:p text:style-name="ParaNumbered"><text:span text:style-name="T59">New subsection 94A(11)</text:span><text:span text:style-name="T60"><text:s/>defines the terms “the Commissioners” and “relevant tax penalty” for the purposes of section 94A.</text:span></text:p>
        </text:list-item>
        <text:list-item>
          <text:p text:style-name="ParaNumbered"><text:span text:style-name="T61">Subsection (3)</text:span><text:span text:style-name="T62"><text:s/>of the clause provides that amendments made by this clause to Section 94 FA 2009 come into force in relation to cases where the conduct or failure giving rise to the penalty or penalties occurred on or after the day which this Bill is passed.<text:s/></text:span></text:p>
        </text:list-item>
      </text:list>
      <text:h text:style-name="Heading2" text:outline-level="2">Background note</text:h>
      <text:list text:style-name="LFO3" text:continue-numbering="true">
        <text:list-item>
          <text:p text:style-name="P63">This measure has been introduced to enable HMRC to publish more contextual information about the deliberate non-compliance that led to the charging of penalties and publication of the defaulter’s details. The aim is to strengthen the effect of the policy as a deterrent to deliberate non-compliance.<text:s/></text:p>
        </text:list-item>
        <text:list-item>
          <text:p text:style-name="P64"><text:span text:style-name="T65">If you have any questions about this change, or comments on the legislation, please contact HMRC’s Information Policy and Disclosure team by email: ipd.disclosure@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hyphenate="false"/>
    </style:style>
    <style:style style:name="paranumbered0" style:display-name="paranumbered" style:family="paragraph" style:parent-style-name="Normal">
      <style:paragraph-properties fo:margin-top="0.0694in" fo:margin-bottom="0.0694in"/>
      <style:text-properties style:font-name="Times New Roman"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26:00Z</meta:creation-date>
    <dc:date>2026-07-10T12:26:00Z</dc:date>
    <meta:template xlink:href="Normal.dotm" xlink:type="simple"/>
    <meta:editing-cycles>1</meta:editing-cycles>
    <meta:editing-duration>PT0S</meta:editing-duration>
    <meta:document-statistic meta:page-count="4" meta:paragraph-count="29" meta:word-count="1194" meta:character-count="7317" meta:row-count="128" meta:non-whitespace-character-count="6128"/>
  </office:meta>
</office:document-meta>
</file>