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0" style:parent-style-name="ParaNumbered" style:family="paragraph">
      <style:paragraph-properties style:vertical-align="middle"/>
    </style:style>
    <style:style style:name="P21" style:parent-style-name="ParaNumbered" style:family="paragraph">
      <style:paragraph-properties style:vertical-align="middl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ParaNumbered" style:family="paragraph">
      <style:paragraph-properties style:vertical-align="middl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ParaNumbered" style:family="paragraph">
      <style:paragraph-properties style:vertical-align="middl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fo:margin-left="0.5in" fo:text-indent="-0.25in">
        <style:tab-stops/>
      </style:paragraph-properties>
    </style:style>
    <style:style style:name="P30" style:parent-style-name="ParaNumbered" style:family="paragraph">
      <style:paragraph-properties fo:margin-left="0.5in" fo:text-indent="-0.25in">
        <style:tab-stops/>
      </style:paragraph-properties>
    </style:style>
    <style:style style:name="P31" style:parent-style-name="ParaNumbered" style:family="paragraph">
      <style:paragraph-properties style:vertical-align="middle"/>
    </style:style>
    <style:style style:name="T32" style:parent-style-name="DefaultParagraphFont" style:family="text">
      <style:text-properties style:use-window-font-color="true"/>
    </style:style>
    <style:style style:name="P33" style:parent-style-name="ParaNumbered" style:family="paragraph">
      <style:paragraph-properties style:vertical-align="middle"/>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ParaNumbered" style:family="paragraph">
      <style:paragraph-properties style:vertical-align="middle"/>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ParaNumbered" style:family="paragraph">
      <style:paragraph-properties style:vertical-align="middle"/>
    </style:style>
    <style:style style:name="P40" style:parent-style-name="ParaNumbered" style:family="paragraph">
      <style:paragraph-properties style:vertical-align="middle"/>
    </style:style>
    <style:style style:name="P41" style:parent-style-name="Normal" style:master-page-name="MP1" style:family="paragraph">
      <style:paragraph-properties fo:break-before="page"/>
    </style:style>
  </office:automatic-styles>
  <office:body>
    <office:text text:use-soft-page-breaks="true">
      <text:h text:style-name="P1" text:outline-level="1">Clause 1: Individual investment plans<text:bookmark-start text:name="bkTitle"/><text:bookmark-end text:name="bkTitle"/></text:h>
      <text:h text:style-name="Heading1" text:outline-level="1">Summary</text:h>
      <text:list text:style-name="LFO3" text:continue-numbering="true">
        <text:list-item>
          <text:p text:style-name="P20"><text:bookmark-start text:name="bkStart"/><text:bookmark-end text:name="bkStart"/>This clause amends Schedule 24 to the Finance Act 2021 to provide that penalties set out in the Schedule apply where ISA managers fail to make ISA reports and returns. <text:s/></text:p>
        </text:list-item>
      </text:list>
      <text:h text:style-name="Heading2" text:outline-level="2">Details of the clause<text:s/></text:h>
      <text:h text:style-name="Heading3" text:outline-level="3">Clause 1 Penalties for failures by account managers to deliver returns etc</text:h>
      <text:list text:style-name="LFO3" text:continue-numbering="true">
        <text:list-item>
          <text:p text:style-name="P21"><text:span text:style-name="T22">Subsections (1) and (2)</text:span><text:s/>amend the Table in paragraph 2 of Schedule 24 to the Finance Act 2021 to include statutory returns and reports by ISA managers. The amendment will extend the application of the monthly points-based penalty provisions to ISA managers who fail to make the reports and returns.<text:s/></text:p>
        </text:list-item>
        <text:list-item>
          <text:p text:style-name="P23"><text:span text:style-name="T24">Subsection (3)</text:span><text:s/>amends paragraph 8 of Schedule 24 so that, where the maximum penalty points threshold has been reached, penalty points can expire once compliance has been demonstrated for the required period. For ISA monthly reports and annual returns, which are subject to the monthly penalty points threshold, this means all penalty points can expire after a period of six months’ compliance.</text:p>
        </text:list-item>
        <text:list-item>
          <text:p text:style-name="P25"><text:span text:style-name="T26">Subsections (4) and (5)</text:span><text:s/>provide that the changes will take effect on 6 April 2028 for returns or reports required to be made on or after 6 April 2028.</text:p>
        </text:list-item>
      </text:list>
      <text:h text:style-name="Heading2" text:outline-level="2">Background note</text:h>
      <text:list text:style-name="LFO3" text:continue-numbering="true">
        <text:list-item>
          <text:p text:style-name="P27"><text:span text:style-name="ParaNumberedChar">As announced at Autumn Statement 2023, digital ISA reporting will introduce new reporting requirements, creating the need for updated compliance arrangements. Monthly digital reporting of ISA accounts will enable the monitoring and correction of over-subscriptions by ISA investors. ISA managers will need to provide the ISA account information correctly and on time.<text:s/></text:span></text:p>
        </text:list-item>
        <text:list-item>
          <text:p text:style-name="P28">This clause introduces changes to the ISA compliance framework to: reflect the development in digital reporting; strengthen HMRC’s oversight of ISA managers; support the operation of the ISA system; and incorporate the<text:s/><text:soft-page-break/>findings of the 2020 Gloster Review.<text:s/></text:p>
        </text:list-item>
      </text:list>
      <text:p text:style-name="P29"/>
      <text:p text:style-name="P30"/>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soft-page-break/>
      <text:h text:style-name="Heading1" text:outline-level="1">Clause 2: Individual investment plans<text:s/></text:h>
      <text:h text:style-name="Heading2" text:outline-level="2">Summary</text:h>
      <text:list text:style-name="LFO3">
        <text:list-item text:start-value="1">
          <text:p text:style-name="P31">This clause will allow regulations made by HM Treasury to provide the power to suspend ISA managers and to apply penalties when there is a failure to comply with any requirement of the ISA regulations<text:span text:style-name="T32">.<text:s/></text:span></text:p>
        </text:list-item>
      </text:list>
      <text:h text:style-name="Heading2" text:outline-level="2">Details of the clause<text:s/></text:h>
      <text:h text:style-name="Heading3" text:outline-level="3">Clause 2 Sanctions for other failures by account managers</text:h>
      <text:list text:style-name="LFO3" text:continue-numbering="true">
        <text:list-item>
          <text:p text:style-name="P33"><text:span text:style-name="T34">Subsection (1)</text:span><text:s/>amends section 696 of Income Tax (Trading and Other Income) Act 2005 (ITTOIA).<text:s/></text:p>
        </text:list-item>
        <text:list-item>
          <text:p text:style-name="P35"><text:span text:style-name="T36">Subsection (2)</text:span><text:s/>amends subsection 696(3)(b) to allow regulations to be made by HM Treasury which suspend ISA managers.</text:p>
        </text:list-item>
        <text:list-item>
          <text:p text:style-name="P37"><text:span text:style-name="T38">Subsection (2)</text:span><text:s/>also inserts subsections 696(4) and (5) to allow regulations to be made which impose penalties on ISA managers for failing to comply with any requirement of the ISA regulations. It also provides a right of appeal in relation to these penalties. New subsection 696(5) clarifies that the power to make regulations that impose penalties on ISA managers does not apply to failures which are subject to Schedule 24 to the Finance Act 2021.<text:s/></text:p>
        </text:list-item>
        <text:list-item>
          <text:p text:style-name="ParaNumbered">Subsection (3) amends section 699 of ITTOIA to make clear that nothing in section 699 prevents the imposition of penalties that may be applied under powers contained in new section 696(4) of ITTOIA.</text:p>
        </text:list-item>
      </text:list>
      <text:h text:style-name="Heading2" text:outline-level="2">Background note</text:h>
      <text:list text:style-name="LFO3" text:continue-numbering="true">
        <text:list-item>
          <text:p text:style-name="P39"><text:span text:style-name="ParaNumberedChar">As announced at Autumn Statement 2023, digital ISA reporting will introduce new reporting requirements, creating the need for updated compliance arrangements. Monthly digital reporting of ISA accounts will enable the monitoring and correction of over-subscriptions by ISA investors. ISA managers will need to provide the ISA account information correctly and on time.<text:s/></text:span></text:p>
        </text:list-item>
        <text:list-item>
          <text:p text:style-name="P40">This clause introduces changes to the ISA compliance framework to: reflect the development in digital reporting; strengthen HMRC’s oversight of ISA managers; support the operation of the ISA system; and incorporate the findings of the 2020 Gloster Review.<text:s/></text:p>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font-size-complex="10pt"/>
    </style:style>
    <style:style style:name="P19"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ParaMainText" style:family="paragraph">
      <style:paragraph-properties fo:text-align="center"/>
      <style:text-properties fo:font-size="12pt" style:font-size-asian="12pt"/>
    </style:style>
    <style:style style:name="TableColumn44" style:family="table-column">
      <style:table-column-properties style:column-width="3.3236in" style:use-optimal-column-width="false"/>
    </style:style>
    <style:style style:name="TableColumn45" style:family="table-column">
      <style:table-column-properties style:column-width="0.1638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2.6486in" style:use-optimal-column-width="false"/>
    </style:style>
    <style:style style:name="Table43" style:family="table">
      <style:table-properties style:width="6.3in" fo:margin-left="0in" table:align="left"/>
    </style:style>
    <style:style style:name="TableRow48" style:family="table-row">
      <style:table-row-properties style:min-row-height="0.2131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ParaMainText" style:family="paragraph">
      <style:paragraph-properties fo:text-align="end"/>
      <style:text-properties fo:font-size="12pt" style:font-size-asian="12pt"/>
    </style:style>
    <style:style style:name="P57" style:parent-style-name="Normal" style:family="paragraph">
      <style:paragraph-properties fo:text-align="center"/>
    </style:style>
    <style:style style:name="P5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Normal"/>
      </style:header>
      <style:footer>
        <text:p text:style-name="P17"><text:span text:style-name="T18"><draw:frame draw:z-index="251659264" draw:id="id0" draw:style-name="a0" draw:name="Text Box 3" text:anchor-type="paragraph" svg:x="0in" svg:y="0in" svg:width="0.48542in" svg:height="0.48542in" style:rel-width="scale" style:rel-height="scale"><draw:text-box><text:p text:style-name="P19">OFFICIAL</text:p></draw:text-box><svg:title/><svg:desc>OFFICIAL</svg:desc></draw:frame></text:span></text:p>
      </style:footer>
    </style:master-page>
    <style:master-page style:name="MP1" style:page-layout-name="PL1">
      <style:header>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FINANCE BILL</text:p>
            </table:table-cell>
          </table:table-row>
        </table:table>
        <text:p text:style-name="P57"><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5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23:00Z</meta:creation-date>
    <dc:date>2026-07-10T12:23:00Z</dc:date>
    <meta:template xlink:href="Normal.dotm" xlink:type="simple"/>
    <meta:editing-cycles>1</meta:editing-cycles>
    <meta:editing-duration>PT0S</meta:editing-duration>
    <meta:document-statistic meta:page-count="4" meta:paragraph-count="23" meta:word-count="585" meta:character-count="3652" meta:row-count="77" meta:non-whitespace-character-count="3078"/>
  </office:meta>
</office:document-meta>
</file>