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style>
    <style:style style:name="P19" style:parent-style-name="ParaNumbered" style:family="paragraph">
      <style:paragraph-properties style:vertical-align="middle"/>
    </style:style>
    <style:style style:name="T20" style:parent-style-name="DefaultParagraphFont" style:family="text">
      <style:text-properties style:use-window-font-color="true"/>
    </style:style>
    <style:style style:name="P21" style:parent-style-name="ParaNumbered" style:family="paragraph">
      <style:paragraph-properties style:vertical-align="middle"/>
    </style:style>
    <style:style style:name="P22" style:parent-style-name="ParaNumbered" style:family="paragraph">
      <style:paragraph-properties style:vertical-align="middle"/>
    </style:style>
    <style:style style:name="P23" style:parent-style-name="ParaNumbered" style:family="paragraph">
      <style:paragraph-properties style:vertical-align="middle"/>
    </style:style>
    <style:style style:name="P24" style:parent-style-name="ParaNumbered" style:family="paragraph">
      <style:paragraph-properties style:vertical-align="middle"/>
    </style:style>
    <style:style style:name="P25" style:parent-style-name="ParaNumbered" style:family="paragraph">
      <style:paragraph-properties style:vertical-align="middle"/>
    </style:style>
    <style:style style:name="P26" style:parent-style-name="ParaNumbered" style:family="paragraph">
      <style:paragraph-properties style:vertical-align="middle"/>
    </style:style>
    <style:style style:name="P27" style:parent-style-name="ParaNumbered" style:family="paragraph">
      <style:paragraph-properties style:vertical-align="middle"/>
    </style:style>
    <style:style style:name="P28" style:parent-style-name="ParaNumbered" style:family="paragraph">
      <style:paragraph-properties style:vertical-align="middle"/>
    </style:style>
    <style:style style:name="P29" style:parent-style-name="ParaNumbered" style:family="paragraph">
      <style:paragraph-properties style:vertical-align="middle"/>
    </style:style>
    <style:style style:name="P30" style:parent-style-name="Normal" style:family="paragraph">
      <style:paragraph-properties>
        <style:tab-stops>
          <style:tab-stop style:type="left" style:position="1.8944in"/>
        </style:tab-stops>
      </style:paragraph-properties>
    </style:style>
    <style:style style:name="T31" style:parent-style-name="DefaultParagraphFont" style:family="text">
      <style:text-properties fo:language="en" fo:country="US" style:language-asian="en" style:country-asian="US" style:language-complex="en" style:country-complex="US"/>
    </style:style>
  </office:automatic-styles>
  <office:body>
    <office:text text:use-soft-page-breaks="true">
      <text:h text:style-name="P1" text:outline-level="1">Clause 1:<text:s/><text:bookmark-start text:name="bkTitle"/><text:bookmark-end text:name="bkTitle"/>Higher rate applies to all business jets</text:h>
      <text:h text:style-name="Heading2" text:outline-level="2">Summary</text:h>
      <text:list text:style-name="LFO3" text:continue-numbering="true">
        <text:list-item>
          <text:p text:style-name="P19">This clause provides for the higher rate of air passenger duty (APD) to apply where any aircraft of 5.7 tonnes or more is being used as a business jet. These changes will come<text:s/>into effect in relation to the carriage of passengers on or after 1 April 2027.<text:span text:style-name="T20"><text:s/></text:span></text:p>
        </text:list-item>
      </text:list>
      <text:h text:style-name="Heading2" text:outline-level="2">Details of the clause<text:s/></text:h>
      <text:list text:style-name="LFO3" text:continue-numbering="true">
        <text:list-item>
          <text:p text:style-name="P21">Subsection (3) introduces new subsections (1AA) and (1AB) into section 30 of the Finance Act 1994. New subsection (1AA) provides for the APD higher rate to apply to flights on an aircraft operating as a business jet and sets out what this is for each of the four destination bands (domestic, Band A, Band B and Band C). New subsection (1AB) provides for subsections (1B) to (4A) which provide for the reduced and standard APD rates to apply only where the passenger’s journey does not include a flight on an aircraft operating as a business jet.</text:p>
        </text:list-item>
        <text:list-item>
          <text:p text:style-name="P22">Subsection (4) revokes subsections (4E) to (4H) from section 30. These subsections provided for the higher rate to apply only to aircraft of 20 tonnes equipped to seat fewer than 19 passengers.</text:p>
        </text:list-item>
        <text:list-item>
          <text:p text:style-name="P23">Subsection (5) introduces new subsections (9C) and (9D) into section 30. New subsection (9C) defines when an aircraft is to be regarded as operating as a business jet. New subsection (9D) defines a scheduled public flight.</text:p>
        </text:list-item>
        <text:list-item>
          <text:p text:style-name="P24">Subsection (6) makes consequential amendment to section 30A relating to the Northern Ireland long haul rates of duty.</text:p>
        </text:list-item>
        <text:list-item>
          <text:p text:style-name="P25">Subsection (7) makes consequential amendments to section 31 relating to the child exemption.</text:p>
        </text:list-item>
        <text:list-item>
          <text:p text:style-name="P26">Subsection (8) provides for these changes to apply to the carriage of passengers beginning on or after 1 April 2027.</text:p>
        </text:list-item>
      </text:list>
      <text:h text:style-name="Heading2" text:outline-level="2">Background note</text:h>
      <text:list text:style-name="LFO3" text:continue-numbering="true">
        <text:list-item>
          <text:p text:style-name="P27">Currently, the higher rate of APD applies to aircraft of 20 tonnes or more equipped to carry fewer than 19 passengers. As many private<text:s/><text:soft-page-break/>and business jets do not meet these criteria, they pay the same rate that applies to scheduled services. The extension of the higher rate to include all aircraft of 5.7 tonnes or more used as a private or business jet will ensure these jets are taxed fairly and make a greater contribution to the public finances.<text:s/></text:p>
        </text:list-item>
        <text:list-item>
          <text:p text:style-name="P28">This measure was announced at Budget 2025 and follows the consultation on the reform of APD for private jets, published in Autumn 2024. The consultation closed on 22 January 2025, and a summary of responses was published at Budget 2025.</text:p>
        </text:list-item>
        <text:list-item>
          <text:p text:style-name="P29"><text:span text:style-name="ParaNumberedChar">If you have any questions about this change, or comments on the legislation, please contact Ann Little on 03000 586 096 (email: Ann.Little@hmrc.gov</text:span>.uk)</text:p>
        </text:list-item>
      </text:list>
      <text:p text:style-name="P30"><text:span text:style-name="T3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3333in" fo:line-height="115%"/>
      <style:text-properties style:font-name="Arial" fo:font-weight="bold" style:font-weight-asian="bold" fo:color="#2E74B5"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line-height="115%"/>
      <style:text-properties style:font-name="Arial" fo:color="#0070C0" fo:font-size="16pt" style:font-size-asian="16pt"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complex="PalatinoLinotype-Roman" fo:color="#000000"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margin-left="1.0833in" fo:text-indent="-1.0833in">
        <style:tab-stops/>
      </style:paragraph-properties>
      <style:text-properties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margin-left="0.7875in" fo:text-indent="-0.7875in">
        <style:tab-stops/>
      </style:paragraph-properties>
      <style:text-properties fo:font-weight="normal" style:font-weight-asian="normal"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fo:font-size="12pt" style:font-size-asian="12pt"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fo:font-size="12pt" style:font-size-asian="12pt"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Arial" style:font-name-asian="Times New Roman" style:font-name-complex="Times New Roman" fo:color="#0070C0" fo:font-size="16pt" style:font-size-asian="16pt"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2E74B5" fo:font-size="18pt" style:font-size-asian="18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style:vertical-align="auto"/>
      <style:text-properties style:font-name="Palatino Linotype" fo:font-size="12pt" style:font-size-asian="12pt" style:font-size-complex="12pt" fo:hyphenate="true"/>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Palatino Linotype" style:font-name-complex="Times New Roman" fo:font-weight="normal" style:font-weight-asian="normal" fo:font-style="normal" style:font-style-asian="normal" style:use-window-font-color="true"/>
    </style:style>
    <text:list-style style:name="LFO3" style:display-name="LFO3">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ParaMainText" style:family="paragraph">
      <style:paragraph-properties fo:text-align="center"/>
      <style:text-properties fo:font-size="12pt" style:font-size-asian="12pt"/>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style:font-name-complex="Arial"/>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ParaMainText" style:family="paragraph">
      <style:paragraph-properties fo:text-align="end"/>
      <style:text-properties fo:font-size="12pt" style:font-size-asian="12pt"/>
    </style:style>
    <style:style style:name="P17" style:parent-style-name="Normal" style:family="paragraph">
      <style:paragraph-properties fo:text-align="center"/>
    </style:style>
    <style:style style:name="P18"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
        <text:p text:style-name="P17"><text:bookmark-start text:name="bkDRAFT"/><text:bookmark-end text:name="bkDRAFT"/></text:p>
      </style:header>
      <style:footer>
        <text:p text:style-name="Footer"><draw:frame draw:z-index="251659264" draw:id="id0" draw:style-name="a0" draw:name="Text Box 6" text:anchor-type="paragraph" svg:x="0in" svg:y="0in" svg:width="0.48542in" svg:height="0.48542in" style:rel-width="scale" style:rel-height="scale"><draw:text-box><text:p text:style-name="P18">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10T12:12:00Z</meta:creation-date>
    <dc:date>2026-07-10T12:12:00Z</dc:date>
    <meta:template xlink:href="Normal" xlink:type="simple"/>
    <meta:editing-cycles>1</meta:editing-cycles>
    <meta:editing-duration>PT0S</meta:editing-duration>
    <meta:document-statistic meta:page-count="2" meta:paragraph-count="16" meta:word-count="428" meta:character-count="2471" meta:row-count="43" meta:non-whitespace-character-count="2059"/>
  </office:meta>
</office:document-meta>
</file>