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972222222222cm" style:use-optimal-column-width="true"/>
    </style:style>
    <style:style style:name="co3" style:family="table-column">
      <style:table-column-properties fo:break-before="auto" style:column-width="3.9334722222222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sional_Dengue_Jan-Jun_2026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13"/>
        <table:table-column table:style-name="co1" table:number-columns-repeated="16381" table:default-cell-style-name="ce5"/>
        <table:table-row table:style-name="ro1">
          <table:table-cell office:value-type="string" table:style-name="ce2">
            <text:p>Provisional laboratory-confirmed dengue case numbers in England, Wales and Northern Ireland: January to June 2026 monthly figures</text:p>
          </table:table-cell>
          <table:table-cell table:style-name="ce3"/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 table:style-name="ce5"/>
        </table:table-row>
        <table:table-row table:style-name="ro2">
          <table:table-cell office:value-type="string" table:style-name="ce6">
            <text:p>Data is from the UKHSA Rare and Imported Pathogens Reference Laboratory.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otals include both confirmed and probable cases.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Confirmed = <text:s/>molecular detection (PCR, other molecular amplification test or sequencing) and/or positive virus isolation and/or seroconversion between acute and convalescent samples.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Probable = IgM and IgG positive with a compatible clinical syndrome.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Data correct as of 1 July 2026. Case numbers are provisional and have not been finalised for the reporting period.<text:s/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0">
            <text:p>Month</text:p>
          </table:table-cell>
          <table:table-cell office:value-type="string" table:style-name="ce11">
            <text:p>Number of cases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7">
            <text:p>April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7">
            <text:p>May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7">
            <text:p>June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string" table:style-name="ce7">
            <text:p><text:s/></text:p>
          </table:table-cell>
          <table:table-cell office:value-type="float" office:value="137" table:style-name="ce8">
            <text:p>137</text:p>
          </table:table-cell>
          <table:table-cell table:number-columns-repeated="3" table:style-name="ce7"/>
          <table:table-cell table:number-columns-repeated="4" table:style-name="ce5"/>
          <table:table-cell table:number-columns-repeated="16374" table:style-name="ce1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Provisional_Dengue_Jan-Jun_2026.A8:Provisional_Dengue_Jan-Jun_2026.C15" table:name="Provisional_laboratory_confirmed_dengue_case_numbers_in_England_Wales_and_Northern_Ireland_January_to_June_2026_monthly_figu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Provisional laboratory-confirmed dengue case numbers in England, Wales and Northern Ireland: January to June 2026 monthly figures</dc:title>
    <meta:initial-creator>UK Health Security Agency</meta:initial-creator>
    <dc:creator>Simon Port</dc:creator>
    <meta:creation-date>2026-07-09T14:34:21Z</meta:creation-date>
    <dc:date>2026-07-10T11:16:52Z</dc:date>
    <meta:editing-duration>PT0S</meta:editing-duration>
  </office:meta>
</office:document-meta>
</file>