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0%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start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" style:parent-style-name="Hyperlink" style:family="text">
      <style:text-properties style:font-name="Arial" style:font-name-asian="Segoe UI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Arial" style:font-name-asian="Segoe UI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paragraph-properties fo:text-align="start" fo:margin-bottom="0in" fo:line-height="100%"/>
      <style:text-properties style:font-name="Arial" style:font-name-asian="Segoe UI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family="paragraph">
      <style:paragraph-properties fo:text-align="start" style:vertical-align="baseline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text-align="start" style:vertical-align="baseline" fo:margin-bottom="0in" fo:line-height="100%"/>
    </style:style>
    <style:style style:name="T13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text-align="start" style:vertical-align="baseline" fo:margin-bottom="0in" fo:line-height="100%"/>
    </style:style>
    <style:style style:name="T1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0" style:parent-style-name="Hyperlink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start" style:vertical-align="baseline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text-align="start" style:vertical-align="baseline" fo:margin-bottom="0in" fo:line-height="100%"/>
    </style:style>
    <style:style style:name="T23" style:parent-style-name="DefaultParagraphFont" style:family="text">
      <style:text-properties style:font-name="Arial" style:font-name-asian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text-align="start" fo:margin-bottom="0in" fo:line-height="100%"/>
      <style:text-properties style:font-name="Arial" style:font-name-asian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text-align="start" fo:margin-bottom="0in" fo:line-height="100%"/>
    </style:style>
    <style:style style:name="T26" style:parent-style-name="DefaultParagraphFont" style:family="text">
      <style:text-properties fo:font-style="italic" style:font-style-asian="italic" style:font-style-complex="italic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fo:font-style="italic" style:font-style-asian="italic" style:font-style-complex="italic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text-align="start" style:vertical-align="baseline" fo:margin-bottom="0in" fo:line-height="100%"/>
    </style:style>
    <style:style style:name="T29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text-align="start" style:vertical-align="baseline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6.2645in"/>
    </style:style>
    <style:style style:name="Table31" style:family="table">
      <style:table-properties style:width="6.2645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63" style:parent-style-name="ListParagraph" style:list-style-name="LFO1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65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P66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P67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P68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TableColumn70" style:family="table-column">
      <style:table-column-properties style:column-width="6.2611in"/>
    </style:style>
    <style:style style:name="Table69" style:family="table">
      <style:table-properties style:width="6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bottom="0in" fo:line-height="100%"/>
    </style:style>
    <style:style style:name="T74" style:parent-style-name="DefaultParagraphFon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75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/>
    </style:style>
    <style:style style:name="P76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/>
    </style:style>
    <style:style style:name="P77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/>
    </style:style>
    <style:style style:name="P78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/>
    </style:style>
    <style:style style:name="P79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/>
    </style:style>
    <style:style style:name="P80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/>
    </style:style>
    <style:style style:name="P81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/>
    </style:style>
    <style:style style:name="P82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/>
    </style:style>
    <style:style style:name="P83" style:parent-style-name="ListParagraph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84" style:parent-style-name="ListParagraph" style:list-style-name="LFO1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5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P86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P87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TableColumn89" style:family="table-column">
      <style:table-column-properties style:column-width="6.2604in" style:use-optimal-column-width="false"/>
    </style:style>
    <style:style style:name="Table88" style:family="table">
      <style:table-properties style:width="6.2604in" fo:margin-left="0in" table:align="left"/>
    </style:style>
    <style:style style:name="TableRow90" style:family="table-row">
      <style:table-row-properties style:min-row-height="1.437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 fo:font-size="8pt" style:font-size-asian="8pt" style:font-size-complex="8pt"/>
    </style:style>
    <style:style style:name="P9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ListParagraph" style:family="paragraph">
      <style:paragraph-properties fo:margin-left="0.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95" style:parent-style-name="ListParagraph" style:list-style-name="LFO1" style:family="paragraph"/>
    <style:style style:name="T9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98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P99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P100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P101" style:parent-style-name="ListParagraph" style:list-style-name="LFO2" style:family="paragraph">
      <style:paragraph-properties fo:text-align="start"/>
      <style:text-properties style:font-name="Arial" fo:font-style="italic" style:font-style-asian="italic" style:font-style-complex="italic"/>
    </style:style>
    <style:style style:name="TableColumn103" style:family="table-column">
      <style:table-column-properties style:column-width="6.2604in" style:use-optimal-column-width="false"/>
    </style:style>
    <style:style style:name="Table102" style:family="table">
      <style:table-properties style:width="6.2604in" fo:margin-left="0in" table:align="left"/>
    </style:style>
    <style:style style:name="TableRow104" style:family="table-row">
      <style:table-row-properties style:min-row-height="1.43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ListParagraph" style:family="paragraph">
      <style:paragraph-properties fo:margin-left="0.2479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9" style:parent-style-name="ListParagraph" style:list-style-name="LFO1" style:family="paragraph">
      <style:paragraph-properties fo:margin-left="0.2479in" fo:text-indent="-0.2479in">
        <style:tab-stops/>
      </style:paragraph-properties>
    </style:style>
    <style:style style:name="T11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13" style:parent-style-name="ListParagraph" style:list-style-name="LFO3" style:family="paragraph">
      <style:paragraph-properties fo:text-align="start"/>
      <style:text-properties style:font-name="Arial" fo:font-style="italic" style:font-style-asian="italic" style:font-style-complex="italic"/>
    </style:style>
    <style:style style:name="P114" style:parent-style-name="ListParagraph" style:list-style-name="LFO3" style:family="paragraph">
      <style:paragraph-properties fo:text-align="start"/>
      <style:text-properties style:font-name="Arial" fo:font-style="italic" style:font-style-asian="italic" style:font-style-complex="italic"/>
    </style:style>
    <style:style style:name="P115" style:parent-style-name="ListParagraph" style:list-style-name="LFO3" style:family="paragraph">
      <style:paragraph-properties fo:text-align="start"/>
      <style:text-properties style:font-name="Arial" fo:font-style="italic" style:font-style-asian="italic" style:font-style-complex="italic"/>
    </style:style>
    <style:style style:name="P116" style:parent-style-name="ListParagraph" style:list-style-name="LFO3" style:family="paragraph">
      <style:paragraph-properties fo:text-align="start"/>
      <style:text-properties style:font-name="Arial" fo:font-style="italic" style:font-style-asian="italic" style:font-style-complex="italic"/>
    </style:style>
    <style:style style:name="P117" style:parent-style-name="ListParagraph" style:list-style-name="LFO3" style:family="paragraph">
      <style:paragraph-properties fo:text-align="start"/>
      <style:text-properties style:font-name="Arial" fo:font-style="italic" style:font-style-asian="italic" style:font-style-complex="italic"/>
    </style:style>
    <style:style style:name="TableColumn119" style:family="table-column">
      <style:table-column-properties style:column-width="6.3951in" style:use-optimal-column-width="false"/>
    </style:style>
    <style:style style:name="Table118" style:family="table">
      <style:table-properties style:width="6.3951in" fo:margin-left="0in" table:align="left"/>
    </style:style>
    <style:style style:name="TableRow120" style:family="table-row">
      <style:table-row-properties style:min-row-height="1.6597in" style:use-optimal-row-height="false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 fo:font-size="8pt" style:font-size-asian="8pt" style:font-size-complex="8pt"/>
    </style:style>
    <style:style style:name="P12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ListParagraph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126" style:parent-style-name="ListParagraph" style:list-style-name="LFO1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27" style:parent-style-name="ListParagraph" style:list-style-name="LFO4" style:family="paragraph">
      <style:text-properties style:font-name="Arial" fo:font-style="italic" style:font-style-asian="italic" style:font-style-complex="italic"/>
    </style:style>
    <style:style style:name="P128" style:parent-style-name="ListParagraph" style:list-style-name="LFO4" style:family="paragraph">
      <style:text-properties style:font-name="Arial" fo:font-style="italic" style:font-style-asian="italic" style:font-style-complex="italic"/>
    </style:style>
    <style:style style:name="P129" style:parent-style-name="ListParagraph" style:list-style-name="LFO4" style:family="paragraph">
      <style:text-properties style:font-name="Arial" fo:font-style="italic" style:font-style-asian="italic" style:font-style-complex="italic"/>
    </style:style>
    <style:style style:name="TableColumn131" style:family="table-column">
      <style:table-column-properties style:column-width="6.3951in" style:use-optimal-column-width="false"/>
    </style:style>
    <style:style style:name="Table130" style:family="table">
      <style:table-properties style:width="6.3951in" fo:margin-left="0in" table:align="left"/>
    </style:style>
    <style:style style:name="TableRow132" style:family="table-row">
      <style:table-row-properties style:min-row-height="1.5611in" style:use-optimal-row-height="false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start" fo:margin-bottom="0in" fo:line-height="100%"/>
      <style:text-properties style:font-name="Arial" fo:font-style="italic" style:font-style-asian="italic" style:font-style-complex="italic" fo:font-size="8pt" style:font-size-asian="8pt" style:font-size-complex="8pt"/>
    </style:style>
    <style:style style:name="P13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center"/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T143" style:parent-style-name="Hyperlink" style:family="text">
      <style:text-properties style:font-name="Arial"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Bid form for Opportunity 1 – Second-hand goods</text:p>
      <text:p text:style-name="P3"/>
      <text:p text:style-name="P4"><text:span text:style-name="T5">Please complete this form if you want to bid for funding to deliver a project focussing on consumer awareness activities about<text:s/></text:span><text:span text:style-name="T6">how to choose and use second-hand goods safely</text:span><text:span text:style-name="T7">. You might find it helpful to refer to our<text:s/></text:span><text:a xlink:href="https://www.gov.uk/guidance/opss-community-funding-for-product-safety" office:target-frame-name="_top" xlink:show="replace"><text:span text:style-name="T8">Bid Information</text:span></text:a><text:span text:style-name="T9">.</text:span></text:p>
      <text:p text:style-name="P10"/>
      <text:p text:style-name="P11">Successful organisations will be contacted by OPSS in September 2026 to confirm their bid has been successful and to confirm payment<text:s/>details. OPSS will be contactable throughout the delivery period (October 2026 – February 2027).<text:s/></text:p>
      <text:p text:style-name="P12"><text:span text:style-name="T13"> </text:span></text:p>
      <text:p text:style-name="P14"><text:span text:style-name="T15">Please Note: All bids must be submitted by<text:s/></text:span><text:span text:style-name="T16">Tuesday</text:span><text:span text:style-name="T17"><text:s/>0</text:span><text:span text:style-name="T18">1</text:span><text:span text:style-name="T19"><text:s/>September to:<text:s/></text:span><text:a xlink:href="mailto:OPSSconsumer@businessandtrade.gov.uk" office:target-frame-name="_top" xlink:show="replace"><text:span text:style-name="T20">OPSSconsumer@businessandtrade.gov.uk</text:span></text:a></text:p>
      <text:p text:style-name="P21"/>
      <text:p text:style-name="P22"><text:span text:style-name="T23">If an organisation has not received OPSS funding for consumer awareness activities before, it will only be eligible to receive funding for one bid this financial year.</text:span></text:p>
      <text:p text:style-name="P24"/>
      <text:p text:style-name="P25"><text:span text:style-name="T26">We cannot fund bids that are used by organisations to comply with their<text:s/></text:span><text:span text:style-name="T27">legal obligations to sell or supply safe products.</text:span></text:p>
      <text:p text:style-name="P28"><text:span text:style-name="T29"> </text:span></text:p>
      <text:p text:style-name="P30">Applicant details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Name:</text:p>
          </table:table-cell>
        </table:table-row>
        <table:table-row table:style-name="TableRow36">
          <table:table-cell table:style-name="TableCell37">
            <text:p text:style-name="P38">Job title/Role:</text:p>
          </table:table-cell>
        </table:table-row>
        <table:table-row table:style-name="TableRow39">
          <table:table-cell table:style-name="TableCell40">
            <text:p text:style-name="P41">Organisation:</text:p>
          </table:table-cell>
        </table:table-row>
        <table:table-row table:style-name="TableRow42">
          <table:table-cell table:style-name="TableCell43">
            <text:p text:style-name="P44"><text:span text:style-name="T45">Type of Organisation:</text:span></text:p>
          </table:table-cell>
        </table:table-row>
        <table:table-row table:style-name="TableRow46">
          <table:table-cell table:style-name="TableCell47">
            <text:p text:style-name="P48">Organisation’s Address:</text:p>
          </table:table-cell>
        </table:table-row>
        <table:table-row table:style-name="TableRow49">
          <table:table-cell table:style-name="TableCell50">
            <text:p text:style-name="P51">Email:</text:p>
          </table:table-cell>
        </table:table-row>
        <table:table-row table:style-name="TableRow52">
          <table:table-cell table:style-name="TableCell53">
            <text:p text:style-name="P54">Telephone:</text:p>
          </table:table-cell>
        </table:table-row>
        <table:table-row table:style-name="TableRow55">
          <table:table-cell table:style-name="TableCell56">
            <text:p text:style-name="P57">Website (if applicable):<text:s/></text:p>
          </table:table-cell>
        </table:table-row>
        <table:table-row table:style-name="TableRow58">
          <table:table-cell table:style-name="TableCell59">
            <text:p text:style-name="P60">Have you bid before to deliver OPSS product safety activities?</text:p>
          </table:table-cell>
        </table:table-row>
      </table:table>
      <text:p text:style-name="P61">Your bid will be scored based on your answers to the following questions:</text:p>
      <text:p text:style-name="P62"/>
      <text:list text:style-name="LFO1" text:continue-numbering="true">
        <text:list-item>
          <text:p text:style-name="P63"><text:span text:style-name="T64">What is the second-hand goods product safety problem being addressed? (20%)</text:span></text:p>
        </text:list-item>
      </text:list>
      <text:list text:style-name="LFO2" text:continue-numbering="true">
        <text:list-item>
          <text:p text:style-name="P65">What issue has been identified? Please note we cannot fund bids for the following:<text:s/>food, chemicals, medical products or vehicles (including road safety risks).</text:p>
        </text:list-item>
        <text:list-item>
          <text:p text:style-name="P66">Why have you chosen this specific issue? (e.g. issue raised within community, identified gap in current information available, independent research, detriment to consumer).</text:p>
        </text:list-item>
        <text:list-item>
          <text:p text:style-name="P67">What is the product related safety risk? Is it from using/buying/both?</text:p>
        </text:list-item>
        <text:list-item>
          <text:p text:style-name="P68">What information do people need to understand to protect themselves and others from harm?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(500 words maximum)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Delivery - how will you use the funding? (30%)</text:p>
        </text:list-item>
      </text:list>
      <text:list text:style-name="LFO2" text:continue-numbering="true">
        <text:list-item>
          <text:p text:style-name="P85">What is the proposed<text:s/>activity and how does it address the problem identified above?</text:p>
        </text:list-item>
        <text:list-item>
          <text:p text:style-name="P86">What will your organisation do to help reduce the product safety risk? (e.g. produce information about risk in different formats/languages to raise awareness/ produce resources/deliver presentations/workshops)<text:s/></text:p>
        </text:list-item>
        <text:list-item>
          <text:p text:style-name="P87">When will the activity take place (the funding is for activity between 05 October and 05 February 2027)</text:p>
        </text:list-item>
      </text:list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(500 words maximum)</text:p>
            <text:p text:style-name="P93"/>
          </table:table-cell>
        </table:table-row>
      </table:table>
      <text:p text:style-name="P94"><text:bookmark-start text:name="_Hlk180052095"/></text:p>
      <text:list text:style-name="LFO1" text:continue-numbering="true">
        <text:list-item>
          <text:p text:style-name="P95"><text:span text:style-name="T96">Target audience for product safety activities</text:span><text:span text:style-name="T97"><text:s/>(30%).<text:s/></text:span></text:p>
        </text:list-item>
      </text:list>
      <text:list text:style-name="LFO2" text:continue-numbering="true">
        <text:list-item>
          <text:p text:style-name="P98">Is it the purchaser or user of the product (or a carer)?</text:p>
        </text:list-item>
        <text:list-item>
          <text:p text:style-name="P99">What are the demographics of the target audience?</text:p>
        </text:list-item>
        <text:list-item>
          <text:p text:style-name="P100">What reach and understanding do you have to this target audience currently? (e.g. do you have established community groups you run/partner with?<text:s/></text:p>
        </text:list-item>
        <text:list-item>
          <text:p text:style-name="P101">Why have you chosen this target audience (knowledge of awareness gap in your community, research, lived experience/more at risk of product harm due to personal characteristics/situational factors such as where they live/income)?</text:p>
        </text:list-item>
      </text:list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(500 words maximum)</text:p>
            <text:p text:style-name="P107"/>
          </table:table-cell>
        </table:table-row>
      </table:table>
      <text:p text:style-name="P108"><text:bookmark-end text:name="_Hlk180052095"/></text:p>
      <text:list text:style-name="LFO1" text:continue-numbering="true">
        <text:list-item>
          <text:p text:style-name="P109"><text:span text:style-name="T110">How will you keep track of the delivery of the product safety<text:s/></text:span><text:span text:style-name="T111">activities and, at the end of the project, evaluate if the intended outcome in terms of reducing product safety harm has been<text:s/></text:span><text:span text:style-name="T112">achieved? (10%)</text:span></text:p>
        </text:list-item>
      </text:list>
      <text:list text:style-name="LFO3" text:continue-numbering="true">
        <text:list-item>
          <text:p text:style-name="P113">How will you monitor the progress of the product safety activities?</text:p>
        </text:list-item>
        <text:list-item>
          <text:p text:style-name="P114">How will you make sure your target audience engages with your project activities? How will you record this (e.g. attendance numbers)?</text:p>
        </text:list-item>
        <text:list-item>
          <text:p text:style-name="P115">What will be the success criteria? What data will you need to collect? How will you evaluate this? How will you make sure data collection is tailored (e.g. QR code /<text:s/>hard copy / available in different languages)?</text:p>
        </text:list-item>
        <text:list-item>
          <text:p text:style-name="P116">How will you know your target audience has a better understanding of the issue and can act in a way to protect themselves and others from product related harm?</text:p>
        </text:list-item>
        <text:list-item>
          <text:p text:style-name="P117">Successful bidders will need to submit a report in February 2027 detailing the impact and outcomes of the funded activities. Can you meet this requirement?</text:p>
        </text:list-item>
      </text:list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(500 words maximum)</text:p>
            <text:p text:style-name="P123"/>
            <text:p text:style-name="P124"/>
          </table:table-cell>
        </table:table-row>
      </table:table>
      <text:p text:style-name="P125"/>
      <text:list text:style-name="LFO1" text:continue-numbering="true">
        <text:list-item>
          <text:p text:style-name="P126">Budget – How much will the proposed activity cost to deliver? (10%)</text:p>
        </text:list-item>
      </text:list>
      <text:list text:style-name="LFO4" text:continue-numbering="true">
        <text:list-item>
          <text:p text:style-name="P127">What funding is required (we will fund bids under<text:s/>£10,000 excluding VAT)?</text:p>
        </text:list-item>
        <text:list-item>
          <text:p text:style-name="P128">How have you estimated these costs, to ensure value for money?</text:p>
        </text:list-item>
        <text:list-item>
          <text:p text:style-name="P129">How will you track spending?</text:p>
        </text:list-item>
      </text:list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(500 words maximum)</text:p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><text:span text:style-name="T142">Please send the completed bid to<text:s/></text:span><text:a xlink:href="mailto:OPSSconsumer@businessandtrade.gov.uk" office:target-frame-name="_top" xlink:show="replace"><text:span text:style-name="T143">OPSSconsumer@businessandtrade.gov.uk</text:span></text:a><text:span text:style-name="T144"><text:s text:c="2"/>by<text:s/></text:span><text:span text:style-name="T145">1</text:span><text:span text:style-name="T146"><text:s/>September 2026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Calibri Light" style:font-name-asian="Yu Gothic Light" style:font-name-complex="Times New Roma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letter-spacing="0.0027i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style:font-name-asian="Yu Gothic Light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letter-spacing="0.0027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/>
    </style:style>
    <style:style style:name="Heading6Char" style:display-name="Heading 6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font-style="italic" style:font-style-asian="italic" style:font-style-complex="italic"/>
    </style:style>
    <style:style style:name="Heading7Char" style:display-name="Heading 7 Char" style:family="text" style:parent-style-name="DefaultParagraphFont">
      <style:text-properties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style:contextual-spacing="true" fo:text-align="center" fo:margin-bottom="0in" fo:line-height="100%"/>
      <style:text-properties style:font-name="Calibri Light" style:font-name-asian="Yu Gothic Light" style:font-name-complex="Times New Roman" fo:font-weight="bold" style:font-weight-asian="bold" style:font-weight-complex="bold" fo:letter-spacing="-0.0048in" fo:font-size="24pt" style:font-size-asian="24pt" style:font-size-complex="24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itle" style:display-name="Subtitle" style:family="paragraph" style:parent-style-name="Normal" style:next-style-name="Normal">
      <style:paragraph-properties fo:text-align="center" fo:margin-bottom="0.1666in"/>
      <style:text-properties style:font-name="Calibri Light" style:font-name-asian="Yu Gothic Light" style:font-name-complex="Times New Roma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 Light" style:font-name-asian="Yu Gothic Light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Yu Gothic Light" style:font-name-complex="Times New Roman" fo:font-size="13pt" style:font-size-asian="13pt" style:font-size-complex="13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Yu Gothic Light" style:font-name-complex="Times New Roman" fo:font-size="13pt" style:font-size-asian="13pt" style:font-size-complex="13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 style:parent-style-name="DefaultParagraphFon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style:use-window-font-color="true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text-align="start" fo:margin-bottom="0in" fo:line-height="100%"/>
      <style:text-properties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Yu Mincho" style:font-name-complex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1375in" fo:padding-left="0.6458in" fo:padding-bottom="0.1375in" fo:padding-right="0.6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choe, Rebecca (Market Frameworks - OPSS)</meta:initial-creator>
    <dc:creator>Alex RUSCOE (DBT)</dc:creator>
    <meta:creation-date>2026-07-08T15:37:00Z</meta:creation-date>
    <dc:date>2026-07-10T10:39:00Z</dc:date>
    <meta:print-date>2024-11-06T17:43:00Z</meta:print-date>
    <meta:template xlink:href="Normal" xlink:type="simple"/>
    <meta:editing-cycles>4</meta:editing-cycles>
    <meta:editing-duration>PT240S</meta:editing-duration>
    <meta:user-defined meta:name="MSIP_Label_ba62f585-b40f-4ab9-bafe-39150f03d124_Enabled">true</meta:user-defined>
    <meta:user-defined meta:name="MSIP_Label_ba62f585-b40f-4ab9-bafe-39150f03d124_SetDate">2022-09-08T13:18:5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799b003-2960-4995-853e-843321eebd1a</meta:user-defined>
    <meta:user-defined meta:name="MSIP_Label_ba62f585-b40f-4ab9-bafe-39150f03d124_ContentBits">0</meta:user-defined>
    <meta:user-defined meta:name="MediaServiceImageTags"/>
    <meta:user-defined meta:name="KIM_GovernmentBody">3;#BEIS|b386cac2-c28c-4db4-8fca-43733d0e74ef</meta:user-defined>
    <meta:user-defined meta:name="MSIP_Label_c1c05e37-788c-4c59-b50e-5c98323c0a70_Enabled">true</meta:user-defined>
    <meta:user-defined meta:name="MSIP_Label_c1c05e37-788c-4c59-b50e-5c98323c0a70_SetDate">2024-04-22T07:57:32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ab5a1e5a-ed99-4d58-920a-e7c3e4f5ca1f</meta:user-defined>
    <meta:user-defined meta:name="MSIP_Label_c1c05e37-788c-4c59-b50e-5c98323c0a70_ContentBits">0</meta:user-defined>
    <meta:user-defined meta:name="ContentTypeId">0x01010040B51D48FB170C4EA665B7234222AE1101003B7E861D8122324A959C781BAB2BC76B</meta:user-defined>
    <meta:user-defined meta:name="KIM_Activity">5;#Office for Product Safety and Standards|271773a7-7959-47a5-bcd7-be37cf870bbb</meta:user-defined>
    <meta:user-defined meta:name="KIM_Function">4;#Market Frameworks|db361646-3d9a-4f54-8678-364f608b5aeb</meta:user-defined>
    <meta:user-defined meta:name="_dlc_DocIdItemGuid">7f6fff04-27b5-4202-a419-41cef8447d35</meta:user-defined>
    <meta:user-defined meta:name="Business Unit">1;#Unknown|217df236-3aaa-47f1-ab07-10a7369f728e</meta:user-defined>
    <meta:user-defined meta:name="Business_x0020_Unit">1;#Unknown|217df236-3aaa-47f1-ab07-10a7369f728e</meta:user-defined>
    <meta:user-defined meta:name="docLang">en</meta:user-defined>
    <meta:document-statistic meta:page-count="3" meta:paragraph-count="8" meta:word-count="650" meta:character-count="4352" meta:row-count="30" meta:non-whitespace-character-count="3710"/>
  </office:meta>
</office:document-meta>
</file>