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ableColumn4" style:family="table-column">
      <style:table-column-properties style:column-width="1.5652in"/>
    </style:style>
    <style:style style:name="TableColumn5" style:family="table-column">
      <style:table-column-properties style:column-width="4.6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complex="Arial" fo:font-size="11pt" style:font-size-asian="11pt" style:font-size-complex="11pt"/>
    </style:style>
    <style:style style:name="TableRow12" style:family="table-row">
      <style:table-row-properties fo:keep-together="always"/>
    </style:style>
    <style:style style:name="TableCell1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size="11pt" style:font-size-asian="11pt" style:font-size-complex="11pt"/>
    </style:style>
    <style:style style:name="TableRow18" style:family="table-row">
      <style:table-row-properties fo:keep-together="always"/>
    </style:style>
    <style:style style:name="TableCell1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PlaceholderText" style:family="text">
      <style:text-properties fo:font-size="11pt" style:font-size-asian="11pt" style:font-size-complex="11pt"/>
    </style:style>
    <style:style style:name="TableRow24" style:family="table-row">
      <style:table-row-properties/>
    </style:style>
    <style:style style:name="TableCell2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 style:parent-style-name="Normal" style:family="paragraph">
      <style:paragraph-properties fo:margin-bottom="0in" fo:line-height="100%"/>
      <style:text-properties style:font-name="Arial" style:font-name-complex="Arial" fo:font-size="11pt" style:font-size-asian="11pt" style:font-size-complex="11pt"/>
    </style:style>
    <style:style style:name="P32" style:parent-style-name="Normal" style:family="paragraph">
      <style:paragraph-properties fo:margin-bottom="0in" fo:line-height="100%"/>
      <style:text-properties style:font-name="Arial" style:font-name-complex="Arial" fo:font-size="11pt" style:font-size-asian="11pt" style:font-size-complex="11pt"/>
    </style:style>
    <style:style style:name="P33" style:parent-style-name="Normal" style:family="paragraph">
      <style:paragraph-properties fo:margin-bottom="0in" fo:line-height="100%"/>
      <style:text-properties style:font-name="Arial" style:font-name-complex="Arial" fo:font-size="11pt" style:font-size-asian="11pt" style:font-size-complex="11pt"/>
    </style:style>
    <style:style style:name="TableRow34" style:family="table-row">
      <style:table-row-properties/>
    </style:style>
    <style:style style:name="TableCell3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fo:margin-bottom="0in" fo:line-height="100%"/>
      <style:text-properties style:font-name="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Normal" style:family="paragraph">
      <style:paragraph-properties fo:margin-bottom="0in" fo:line-height="100%"/>
      <style:text-properties style:font-name="Arial" style:font-name-complex="Arial" fo:font-size="11pt" style:font-size-asian="11pt" style:font-size-complex="11pt"/>
    </style:style>
    <style:style style:name="P41" style:parent-style-name="Normal" style:family="paragraph">
      <style:paragraph-properties fo:margin-bottom="0in" fo:line-height="100%"/>
      <style:text-properties style:font-name="Arial" style:font-name-complex="Arial" fo:font-size="11pt" style:font-size-asian="11pt" style:font-size-complex="11pt"/>
    </style:style>
    <style:style style:name="P42" style:parent-style-name="Normal" style:family="paragraph">
      <style:paragraph-properties fo:margin-bottom="0in" fo:line-height="100%"/>
      <style:text-properties style:font-name="Arial"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6" style:parent-style-name="Normal" style:family="paragraph">
      <style:paragraph-properties fo:margin-bottom="0in" fo:line-height="100%"/>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 style:parent-style-name="Normal" style:family="paragraph">
      <style:paragraph-properties fo:margin-bottom="0in" fo:line-height="100%"/>
      <style:text-properties style:font-name="Arial" style:font-name-complex="Arial" fo:font-size="11pt" style:font-size-asian="11pt" style:font-size-complex="11pt"/>
    </style:style>
    <style:style style:name="P50" style:parent-style-name="Normal" style:family="paragraph">
      <style:paragraph-properties fo:margin-bottom="0in" fo:line-height="100%"/>
      <style:text-properties style:font-name="Arial" style:font-name-complex="Arial" fo:font-size="11pt" style:font-size-asian="11pt" style:font-size-complex="11pt"/>
    </style:style>
    <style:style style:name="P51" style:parent-style-name="Normal" style:family="paragraph">
      <style:paragraph-properties fo:margin-bottom="0in" fo:line-height="100%"/>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4"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fo:margin-bottom="0in" fo:line-height="100%"/>
      <style:text-properties style:font-name="Arial"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1pt" style:font-size-asian="11pt" style:font-size-complex="11pt"/>
    </style:style>
    <style:style style:name="P59" style:parent-style-name="Normal" style:family="paragraph">
      <style:paragraph-properties fo:margin-bottom="0in" fo:line-height="100%"/>
      <style:text-properties style:font-name="Arial" style:font-name-complex="Arial" fo:font-size="11pt" style:font-size-asian="11pt" style:font-size-complex="11pt"/>
    </style:style>
    <style:style style:name="P60" style:parent-style-name="Normal" style:family="paragraph">
      <style:paragraph-properties fo:margin-bottom="0in" fo:line-height="100%"/>
      <style:text-properties style:font-name="Arial" style:font-name-complex="Arial" fo:font-size="11pt" style:font-size-asian="11pt" style:font-size-complex="11pt"/>
    </style:style>
    <style:style style:name="P61" style:parent-style-name="Normal" style:family="paragraph">
      <style:paragraph-properties fo:break-before="page"/>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ListParagraph" style:list-style-name="LFO1" style:family="paragraph">
      <style:text-properties style:font-name="Arial" style:font-name-complex="Arial" fo:font-size="11pt" style:font-size-asian="11pt" style:font-size-complex="11pt"/>
    </style:style>
    <style:style style:name="P70" style:parent-style-name="ListParagraph" style:list-style-name="LFO1" style:family="paragraph">
      <style:text-properties style:font-name="Arial" style:font-name-complex="Arial" fo:font-size="11pt" style:font-size-asian="11pt" style:font-size-complex="11pt"/>
    </style:style>
    <style:style style:name="P71" style:parent-style-name="ListParagraph" style:list-style-name="LFO1" style:family="paragraph">
      <style:text-properties style:font-name="Arial" style:font-name-complex="Arial" fo:font-size="11pt" style:font-size-asian="11pt" style:font-size-complex="11pt"/>
    </style:style>
    <style:style style:name="P72" style:parent-style-name="ListParagraph" style:list-style-name="LFO1" style:family="paragraph"/>
    <style:style style:name="T73" style:parent-style-name="DefaultParagraphFont" style:family="text">
      <style:text-properties style:font-name="Arial" style:font-name-complex="Arial" fo:font-size="11pt" style:font-size-asian="11pt" style:font-size-complex="11pt"/>
    </style:style>
    <style:style style:name="T74" style:parent-style-name="FootnoteReference" style:family="text">
      <style:text-properties style:font-name="Arial" style:font-name-complex="Arial" fo:font-size="11pt" style:font-size-asian="11pt" style:font-size-complex="11pt"/>
    </style:style>
    <style:style style:name="T75" style:parent-style-name="DefaultParagraphFont" style:family="text">
      <style:text-properties style:font-name-complex="Arial"/>
    </style:style>
    <style:style style:name="T76" style:parent-style-name="DefaultParagraphFont" style:family="text">
      <style:text-properties style:font-name="Arial" style:font-name-complex="Arial" fo:font-size="11pt" style:font-size-asian="11pt" style:font-size-complex="11pt"/>
    </style:style>
    <style:style style:name="T77" style:parent-style-name="FootnoteReference"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1" style:family="paragraph">
      <style:text-properties style:font-name="Arial" style:font-name-complex="Arial" fo:font-size="11pt" style:font-size-asian="11pt" style:font-size-complex="11pt"/>
    </style:style>
    <style:style style:name="P80" style:parent-style-name="ListParagraph" style:list-style-name="LFO1" style:family="paragraph">
      <style:text-properties style:font-name="Arial" style:font-name-complex="Arial" fo:font-size="11pt" style:font-size-asian="11pt" style:font-size-complex="11pt"/>
    </style:style>
    <style:style style:name="P81" style:parent-style-name="Normal" style:family="paragraph">
      <style:paragraph-properties fo:margin-top="0.25in"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paragraph-properties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paragraph-properties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margin-bottom="0in" fo:line-height="10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Project Sustainability Plan</text:p>
      <table:table table:style-name="Table3">
        <table:table-columns>
          <table:table-column table:style-name="TableColumn4"/>
          <table:table-column table:style-name="TableColumn5"/>
        </table:table-columns>
        <table:table-row table:style-name="TableRow6">
          <table:table-cell table:style-name="TableCell7">
            <text:p text:style-name="P8">Applicant name</text:p>
          </table:table-cell>
          <table:table-cell table:style-name="TableCell9">
            <text:p text:style-name="P10"><text:span text:style-name="T11">Type here.</text:span></text:p>
          </table:table-cell>
        </table:table-row>
        <table:table-row table:style-name="TableRow12">
          <table:table-cell table:style-name="TableCell13">
            <text:p text:style-name="P14">Project title</text:p>
          </table:table-cell>
          <table:table-cell table:style-name="TableCell15">
            <text:p text:style-name="P16"><text:span text:style-name="T17">Type here.</text:span></text:p>
          </table:table-cell>
        </table:table-row>
        <table:table-row table:style-name="TableRow18">
          <table:table-cell table:style-name="TableCell19">
            <text:p text:style-name="P20">1. Risk to sustainability</text:p>
          </table:table-cell>
          <table:table-cell table:style-name="TableCell21">
            <text:p text:style-name="P22"><text:span text:style-name="T23"><text:drop-down text:name="level of risk"><text:label text:value="High"/><text:label text:value="Medium"/><text:label text:value="Low"/>Choose an item.</text:drop-down></text:span></text:p>
          </table:table-cell>
        </table:table-row>
        <table:table-row table:style-name="TableRow24">
          <table:table-cell table:style-name="TableCell25" table:number-columns-spanned="2">
            <text:p text:style-name="P26"><text:span text:style-name="T27">2. Summarise how the project theory of change and assumptions the theory is based on have considered<text:s/></text:span><text:span text:style-name="T28">sustainability. (max 250 words)</text:span></text:p>
          </table:table-cell>
          <table:covered-table-cell/>
        </table:table-row>
        <table:table-row table:style-name="TableRow29">
          <table:table-cell table:style-name="TableCell30" table:number-columns-spanned="2">
            <text:p text:style-name="P31">Type here. See guidance note below.</text:p>
            <text:p text:style-name="P32"/>
            <text:p text:style-name="P33"/>
          </table:table-cell>
          <table:covered-table-cell/>
        </table:table-row>
        <table:table-row table:style-name="TableRow34">
          <table:table-cell table:style-name="TableCell35" table:number-columns-spanned="2">
            <text:p text:style-name="P36">3. Summarise the main actions you will take to ensure that your results framework outcomes will be sustained beyond the lifetime of the project and which elements of the<text:s/>investment will be sustained after the project ends. (max 500 words)</text:p>
            <text:p text:style-name="P37">Guidance?</text:p>
          </table:table-cell>
          <table:covered-table-cell/>
        </table:table-row>
        <table:table-row table:style-name="TableRow38">
          <table:table-cell table:style-name="TableCell39" table:number-columns-spanned="2">
            <text:p text:style-name="P40">Type here. See guidance note below.</text:p>
            <text:p text:style-name="P41"/>
            <text:p text:style-name="P42"/>
          </table:table-cell>
          <table:covered-table-cell/>
        </table:table-row>
        <table:table-row table:style-name="TableRow43">
          <table:table-cell table:style-name="TableCell44" table:number-columns-spanned="2">
            <text:p text:style-name="P45">4. Summarise the top three risks to sustainability as set out in your risk register and how the project mitigates them. (max 250<text:s/>words)</text:p>
            <text:p text:style-name="P46">Guidance?</text:p>
          </table:table-cell>
          <table:covered-table-cell/>
        </table:table-row>
        <table:table-row table:style-name="TableRow47">
          <table:table-cell table:style-name="TableCell48" table:number-columns-spanned="2">
            <text:p text:style-name="P49">Type here. See guidance note below.</text:p>
            <text:p text:style-name="P50"/>
            <text:p text:style-name="P51"/>
          </table:table-cell>
          <table:covered-table-cell/>
        </table:table-row>
        <table:table-row table:style-name="TableRow52">
          <table:table-cell table:style-name="TableCell53" table:number-columns-spanned="2">
            <text:p text:style-name="P54">5. If relevant to the project, describe the project the transition and exit concept. (NB: If relevant, a transition and exit plan will need to be developed and agreed with partners during the<text:s/>project mobilisation phase.) (max 250 words)</text:p>
            <text:p text:style-name="P55">e.g. who will your be handing over to, when and how will transition be designed?</text:p>
          </table:table-cell>
          <table:covered-table-cell/>
        </table:table-row>
        <table:table-row table:style-name="TableRow56">
          <table:table-cell table:style-name="TableCell57" table:number-columns-spanned="2">
            <text:p text:style-name="P58">Type here. See guidance note below.</text:p>
            <text:p text:style-name="P59"/>
            <text:p text:style-name="P60"/>
          </table:table-cell>
          <table:covered-table-cell/>
        </table:table-row>
      </table:table>
      <text:p text:style-name="P61"/>
      <text:p text:style-name="P62">Supporting Guidance</text:p>
      <text:p text:style-name="Normal"><text:span text:style-name="T63">Sustainability is included in the evaluation criteria for both<text:s/></text:span><text:span text:style-name="T64">thematic priorities in the Statement of Outcomes. Sustainability plans, limited to</text:span><text:span text:style-name="T65"><text:s/>a specific word count</text:span><text:span text:style-name="T66">, must be included in the Application. Please delete any template guidance including this note before submitting the Project Sustainability Plan as part of the application.</text:span></text:p>
      <text:p text:style-name="P67">The Authority uses the Organisation for Economic Co-operation and Development (OECD) Development Assistance Committee (DAC) definition of sustainability. The essential OECD DAC question is "will benefits last?".</text:p>
      <text:p text:style-name="P68">Examples of sustainability from past Authority grants have included projects that tackled sustainability by doing one or more of the following. These are merely illustrative. The list is not exhaustive. The aim, in providing these examples, is to help Applicants to describe the tactics the project will use in as much detail as the page-count allows.</text:p>
      <text:list text:style-name="LFO1" text:continue-numbering="true">
        <text:list-item>
          <text:p text:style-name="P69">Having outcome and/or output statements that use the word sustainability so that project activity created conditions for this at the beginning, middle and end.</text:p>
        </text:list-item>
        <text:list-item>
          <text:p text:style-name="P70">Including indicators, milestones and/or targets for sustainability so that monitoring, evaluation and learning is on this.</text:p>
        </text:list-item>
        <text:list-item>
          <text:p text:style-name="P71">Using policies (e.g. law, strategy, plan etc.) and involvement of those approving and enforcing them as tactics to sustain change institutionally.</text:p>
        </text:list-item>
        <text:list-item>
          <text:p text:style-name="P72"><text:span text:style-name="T73">Using capacity</text:span><text:span text:style-name="T74"><text:note text:note-class="footnote" text:id="_ftn0"><text:note-citation>1</text:note-citation><text:note-body><text:p text:style-name="FootnoteText"><text:s/><text:span text:style-name="T75">In this guide, capacity means how much an organisation, institution, group or person can do. Capacity building means enabling them to scale up what they do by adding inputs (e.g. staff, time, equipment, facilities, technology etc.) by procuring, donating, funding etc.</text:span></text:p><text:p text:style-name="Normal"/></text:note-body></text:note></text:span><text:span text:style-name="T76"><text:s/>and/or capability</text:span><text:span text:style-name="T77"><text:note text:note-class="footnote" text:id="_ftn1"><text:note-citation>2</text:note-citation><text:note-body><text:p text:style-name="FootnoteText"><text:s/>In this guide, capability means what an organisation, institution, group or person can do. Capability building means enabling them to do what they do better and/or be able to do things they could not do<text:s/>(e.g. skills, experience, competencies, tools etc.) by training, mentoring, coaching, advising, providing technical support into policy and/or practice development etc.</text:p><text:p text:style-name="Normal"/></text:note-body></text:note></text:span><text:span text:style-name="T78"><text:s/>building investment, including efforts to enable these to evolve (e.g. train-the-trainer, joint reviews etc.), as tactics to sustain their use.</text:span></text:p>
        </text:list-item>
        <text:list-item>
          <text:p text:style-name="P79">Focussing on financial viability, prioritisation, resource mobilisation etc., through memorandums of understanding, transition and exit plans for gradual handover and takeover of funding as well as leadership and management responsibilities.</text:p>
        </text:list-item>
        <text:list-item>
          <text:p text:style-name="P80">Enabling UK government in Embassies/High Commissions to raise high-level support.</text:p>
        </text:list-item>
      </text:list>
      <text:p text:style-name="P81">Question 1 – Risk to sustainability</text:p>
      <text:p text:style-name="P82">The drop-down options are high, medium and low. Imagine that the project has ended and the<text:s/>Project Sustainability Plan was implemented before its closure. What is the risk that intended benefits that were sustained in the project sustainability plan end. Having a medium or high level of risk to sustainability does not damage the Application. Realistic expectation-management regarding sustainability improves the Application. Sometimes a project may not<text:s/><text:soft-page-break/>aim to be sustainable and/or what it delivers may be worth investing in even if there is great risk to its sustainability.</text:p>
      <text:p text:style-name="P83">Question 2 – Theory of change and underlying assumptions</text:p>
      <text:p text:style-name="P84">State the change areas the project identified that were necessary for sustainability of the parts of the project that are intended to endure, and any assumptions that were made in order to theoretically successfully make that change.</text:p>
      <text:p text:style-name="P85">For example, for policy sustainability, theory of change analysis might have revealed the law will not be applied after the project ends unless the law the project helped get passed is kept relevant and it is enforced. This might mean the project has to build the capability of the law-making institution to revise it and of the enforcement institution to apply the law. The assumption behind this analysis (which is that if these capabilities are built then the law will be applied after the project ends) assumes that both lawmaker and law-enforcer have the means, e.g. keeping built capability intact, e.g. funding, to use capability that is built after the project ends.</text:p>
      <text:p text:style-name="P86">For example, for project-developed capabilities and/or capacities to be sustained, theory of change analysis might identify how this/these benefits from the project, or form of it, can become socially and/or institutionally embedded in local systems, policies etc. that exist after the project has ended, supporting long-term social wellbeing and governance structures. The key assumption might be that people who the project trained, mentored or coached stay in their job role and/or that equipment that was donated gets maintained and repaired. Since this/these assumption(s) cannot be made, the project may have to include activity that assures this.</text:p>
      <text:p text:style-name="P87">Question 3 – Results framework sustainability actions</text:p>
      <text:p text:style-name="P88">State what outputs and/or outcomes in the project results framework are intended to be sustainable, and for this/these, describe the activities the project includes to assure this, including any monitoring, learning, evaluating approaches the project takes.</text:p>
      <text:p text:style-name="P89">Question 4 – Top three risks to sustainability</text:p>
      <text:p text:style-name="P90">State the main risks to sustainability of the stated project outputs and/or outcomes and how the project will mitigate these.</text:p>
      <text:p text:style-name="P91">Question 5 – Transition and exit plan</text:p>
      <text:p text:style-name="Normal"><text:span text:style-name="T92">If the project includes something that will be handed over by the Applicant and taken over by an individual, group, non-state organisation and/or state institution, then describe how this will be designed and managed. For example, will the partnership be agreed formally, e.g. in a memorandum? Will there be phases, from the Applicant delivering to co-delivery to the Applicant advising and monitoring to the Applicant exiting? Will financial and institutional/organisational sustainability be addressed at a hig</text:span><text:span text:style-name="T93">her level? When, or in what stage of the project management cycle, would these things occ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Natalie Wharton</dc:creator>
    <meta:creation-date>2026-07-08T11:57:00Z</meta:creation-date>
    <dc:date>2026-07-08T11:57:00Z</dc:date>
    <meta:template xlink:href="Normal" xlink:type="simple"/>
    <meta:editing-cycles>2</meta:editing-cycles>
    <meta:editing-duration>PT0S</meta:editing-duration>
    <meta:document-statistic meta:page-count="3" meta:paragraph-count="48" meta:word-count="943" meta:character-count="6305" meta:row-count="110" meta:non-whitespace-character-count="5410"/>
  </office:meta>
</office:document-meta>
</file>