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0000FF" style:font-name="Arial" style:font-name-asian="Arial" style:font-name-complex="Arial" style:text-underline-style="solid" style:text-underline-type="single"/>
    </style:style>
    <style:style style:name="ce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style:style>
    <style:style style:name="ce8" style:family="table-cell" style:parent-style-name="Default" style:data-style-name="N0">
      <style:table-cell-properties style:vertical-align="top" fo:background-color="#FFFFFF"/>
      <style:text-properties fo:color="#0000FF" style:font-name="Arial" style:font-name-asian="Arial" style:font-name-complex="Arial" style:text-underline-style="solid" style:text-underline-type="single"/>
    </style:style>
    <style:style style:name="ce9"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C5E4ED"/>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2" style:family="table-cell" style:parent-style-name="Default" style:data-style-name="N2">
      <style:table-cell-properties fo:background-color="#FFFFFF"/>
      <style:text-properties style:font-name="Arial" style:font-name-asian="Arial" style:font-name-complex="Arial" fo:font-size="9pt" style:font-size-asian="9pt" style:font-size-complex="9pt"/>
    </style:style>
    <style:style style:name="ce13" style:family="table-cell" style:parent-style-name="Default" style:data-style-name="N2">
      <style:table-cell-properties fo:border="thin solid #000000" style:vertical-align="middle" fo:wrap-option="wrap" fo:background-color="#C5E4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2">
      <style:table-cell-properties fo:border-top="none" fo:border-bottom="none" fo:border-left="none" fo:border-right="thin solid #000000" fo:background-color="#FFFFFF"/>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order="thin solid #000000" style:vertical-align="middle" fo:wrap-option="wrap" fo:background-color="#C5E4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middle" fo:wrap-option="wrap" fo:background-color="#C5E4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1">
      <style:table-cell-properties fo:background-color="#FFFFFF"/>
      <style:text-properties style:font-name="Arial" style:font-name-asian="Arial" style:font-name-complex="Arial" fo:font-size="9pt" style:font-size-asian="9pt" style:font-size-complex="9pt"/>
    </style:style>
    <style:style style:name="ce20"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13">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22"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op="thin solid #000000" fo:border-bottom="none" fo:border-left="none" fo:border-right="none"/>
    </style:style>
    <style:style style:name="ce24" style:family="table-cell" style:parent-style-name="Default" style:data-style-name="N0">
      <style:table-cell-properties fo:border="thin solid #000000" style:vertical-align="middle" fo:wrap-option="wrap" fo:background-color="#C5E4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fo:background-color="#FFFFFF"/>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28"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1">
      <style:table-cell-properties fo:border-top="thin solid #000000"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30" style:family="table-cell" style:parent-style-name="Defaul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31"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Percent" style:data-style-name="N13">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33"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34" style:family="table-cell" style:parent-style-name="Percent" style:data-style-name="N13">
      <style:table-cell-properties fo:border-top="thin solid #000000"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35"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style>
    <style:style style:name="ce37" style:family="table-cell" style:parent-style-name="Comma" style:data-style-name="N36">
      <style:table-cell-properties fo:border="thin solid #000000" fo:background-color="#FFFFFF"/>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Comma" style:data-style-name="N36">
      <style:table-cell-properties fo:border-top="none" fo:border-bottom="none" fo:border-left="thin solid #000000" fo:border-right="thin solid #000000" fo:background-color="#FFFFFF"/>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0">
      <style:table-cell-properties fo:border-top="thin solid #DAEEF3" fo:border-bottom="thin solid #90CCDC" fo:border-left="none" fo:border-right="none"/>
    </style:style>
    <style:style style:name="ce40" style:family="table-cell" style:parent-style-name="Default" style:data-style-name="N0">
      <style:table-cell-properties style:vertical-align="middle" fo:background-color="#FFFFFF"/>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middle"/>
    </style:style>
    <style:style style:name="ce43" style:family="table-cell" style:parent-style-name="Hyperlink" style:data-style-name="N0">
      <style:table-cell-properties fo:border-top="none" fo:border-bottom="none" fo:border-left="thin solid #90CCDC" fo:border-right="none" style:vertical-align="middle" fo:background-color="#FFFFFF"/>
      <style:text-properties fo:color="#0070C0" style:font-name="Arial" style:font-name-asian="Arial" style:font-name-complex="Arial" style:text-underline-style="solid" style:text-underline-type="single"/>
    </style:style>
    <style:style style:name="ce44" style:family="table-cell" style:parent-style-name="Default" style:data-style-name="N0">
      <style:table-cell-properties fo:border-top="none" fo:border-bottom="none" fo:border-left="none" fo:border-right="thin solid #90CCDC" style:vertical-align="middle" fo:background-color="#FFFFFF"/>
      <style:text-properties style:font-name="Arial" style:font-name-asian="Arial" style:font-name-complex="Arial"/>
    </style:style>
    <style:style style:name="ce45" style:family="table-cell" style:parent-style-name="Hyperlink" style:data-style-name="N0">
      <style:table-cell-properties fo:border-top="none" fo:border-bottom="thin solid #DAEEF3" fo:border-left="thin solid #90CCDC" fo:border-right="none" style:vertical-align="middle" fo:background-color="#FFFFFF"/>
      <style:text-properties fo:color="#0070C0" style:font-name="Arial" style:font-name-asian="Arial" style:font-name-complex="Arial" style:text-underline-style="solid" style:text-underline-type="single"/>
    </style:style>
    <style:style style:name="ce46" style:family="table-cell" style:parent-style-name="Default" style:data-style-name="N0">
      <style:table-cell-properties fo:border-top="none" fo:border-bottom="none" fo:border-left="thin solid #90CCDC" fo:border-right="none" style:vertical-align="middle" fo:background-color="#FFFFFF"/>
      <style:text-properties style:font-name="Arial" style:font-name-asian="Arial" style:font-name-complex="Arial"/>
    </style:style>
    <style:style style:name="ce47" style:family="table-cell" style:parent-style-name="Default" style:data-style-name="N13">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8" style:family="table-cell" style:parent-style-name="Defaul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9" style:family="table-cell" style:parent-style-name="Percent" style:data-style-name="N1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0" style:family="table-cell" style:parent-style-name="Percent" style:data-style-name="N13">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Percent" style:data-style-name="N1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3" style:family="table-cell" style:parent-style-name="Percent" style:data-style-name="N1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style:vertical-align="automatic" style:repeat-content="false"/>
      <style:paragraph-properties fo:text-align="end" fo:margin-right="0cm"/>
    </style:style>
    <style:style style:name="ce58" style:family="table-cell" style:parent-style-name="Percent" style:data-style-name="N1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9"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2"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fo:border-top="none" fo:border-bottom="none" fo:border-left="thin solid #000000" fo:border-right="thin solid #000000"/>
      <style:text-properties fo:color="#FFC000"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0">
      <style:table-cell-properties fo:border-top="none" fo:border-bottom="none" fo:border-left="thin solid #000000" fo:border-right="thin solid #000000"/>
      <style:text-properties fo:color="#FF0000"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0">
      <style:table-cell-properties fo:border-top="none" fo:border-bottom="none" fo:border-left="thin solid #000000" fo:border-right="thin solid #000000"/>
      <style:text-properties fo:color="#4472C4"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0">
      <style:table-cell-properties fo:border-top="none" fo:border-bottom="none" fo:border-left="thin solid #000000" fo:border-right="thin solid #000000"/>
      <style:text-properties fo:color="#ED7D31"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9"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70"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71"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72" style:family="table-cell" style:parent-style-name="Default" style:data-style-name="N0">
      <style:table-cell-properties fo:border-top="none" fo:border-bottom="none" fo:border-left="thin solid #000000" fo:border-right="thin solid #000000"/>
      <style:text-properties fo:color="#00B050"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0">
      <style:table-cell-properties fo:border-top="none" fo:border-bottom="thin solid #DAEEF3" fo:border-left="thin solid #90CCDC" fo:border-right="thin solid #90CCDC" style:vertical-align="middle" fo:wrap-option="wrap" fo:background-color="#FFFFFF"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thin solid #90CCDC" fo:border-left="none" fo:border-right="none" fo:background-color="#FFFFFF"/>
    </style:style>
    <style:style style:name="ce78" style:family="table-cell" style:parent-style-name="Default" style:data-style-name="N0">
      <style:table-cell-properties fo:border-top="thin solid #90CCDC" fo:border-bottom="none" fo:border-left="thin solid #90CCDC" fo:border-right="thin solid #90CCDC" style:vertical-align="middle"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79"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FFC000" style:font-name="Arial" style:font-name-asian="Arial" style:font-name-complex="Arial" fo:font-size="9pt" style:font-size-asian="9pt" style:font-size-complex="9pt"/>
    </style:style>
    <style:style style:name="ce80"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B050" style:font-name="Arial" style:font-name-asian="Arial" style:font-name-complex="Arial" fo:font-size="9pt" style:font-size-asian="9pt" style:font-size-complex="9pt"/>
    </style:style>
    <style:style style:name="ce81"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B050" style:font-name="Arial" style:font-name-asian="Arial" style:font-name-complex="Arial" fo:font-size="9pt" style:font-size-asian="9pt" style:font-size-complex="9pt"/>
    </style:style>
    <style:style style:name="ce82"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FFC000" style:font-name="Arial" style:font-name-asian="Arial" style:font-name-complex="Arial" fo:font-size="9pt" style:font-size-asian="9pt" style:font-size-complex="9pt"/>
    </style:style>
    <style:style style:name="ce8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8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fo:border-top="thin solid #000000" fo:border-bottom="none" fo:border-left="thin solid #000000" fo:border-right="thin solid #000000"/>
      <style:text-properties fo:color="#00B050"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fo:border-top="none" fo:border-bottom="thin solid #000000" fo:border-left="thin solid #000000" fo:border-right="thin solid #000000"/>
      <style:text-properties fo:color="#FF0000"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fo:border-top="thin solid #000000" fo:border-bottom="none" fo:border-left="thin solid #000000" fo:border-right="thin solid #000000"/>
      <style:text-properties fo:color="#4472C4"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715cm"/>
    </style:style>
    <style:style style:name="co2" style:family="table-column">
      <style:table-column-properties fo:break-before="auto" style:column-width="2.6035cm"/>
    </style:style>
    <style:style style:name="co3" style:family="table-column">
      <style:table-column-properties fo:break-before="auto" style:column-width="26.5853333333333cm"/>
    </style:style>
    <style:style style:name="co4" style:family="table-column">
      <style:table-column-properties fo:break-before="auto" style:column-width="2.13783333333333cm"/>
    </style:style>
    <style:style style:name="co5" style:family="table-column">
      <style:table-column-properties fo:break-before="auto" style:column-width="2.20133333333333cm"/>
    </style:style>
    <style:style style:name="co6" style:family="table-column">
      <style:table-column-properties fo:break-before="auto" style:column-width="1.73566666666667cm"/>
    </style:style>
    <style:style style:name="co7" style:family="table-column">
      <style:table-column-properties fo:break-before="auto" style:column-width="27.5801666666667cm"/>
    </style:style>
    <style:style style:name="co8" style:family="table-column">
      <style:table-column-properties fo:break-before="auto" style:column-width="1.8415cm"/>
    </style:style>
    <style:style style:name="co9" style:family="table-column">
      <style:table-column-properties fo:break-before="auto" style:column-width="2.0955cm"/>
    </style:style>
    <style:style style:name="co10" style:family="table-column">
      <style:table-column-properties fo:break-before="auto" style:column-width="2.37066666666667cm"/>
    </style:style>
    <style:style style:name="co11" style:family="table-column">
      <style:table-column-properties fo:break-before="auto" style:column-width="1.50283333333333cm"/>
    </style:style>
    <style:style style:name="co12" style:family="table-column">
      <style:table-column-properties fo:break-before="auto" style:column-width="1.86266666666667cm"/>
    </style:style>
    <style:style style:name="co13" style:family="table-column">
      <style:table-column-properties fo:break-before="auto" style:column-width="2.11666666666667cm"/>
    </style:style>
    <style:style style:name="co14" style:family="table-column">
      <style:table-column-properties fo:break-before="auto" style:column-width="2.39183333333333cm"/>
    </style:style>
    <style:style style:name="ro1" style:family="table-row">
      <style:table-row-properties style:row-height="19.8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8pt" style:use-optimal-row-height="false" fo:break-before="auto"/>
    </style:style>
    <style:style style:name="ro5" style:family="table-row">
      <style:table-row-properties style:row-height="124.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24pt" style:use-optimal-row-height="true" fo:break-before="auto"/>
    </style:style>
    <style:style style:name="ro11" style:family="table-row">
      <style:table-row-properties style:row-height="36pt" style:use-optimal-row-height="true" fo:break-before="auto"/>
    </style:style>
    <style:style style:name="ro12" style:family="table-row">
      <style:table-row-properties style:row-height="26.4pt" style:use-optimal-row-height="false" fo:break-before="auto"/>
    </style:style>
    <style:style style:name="ro13" style:family="table-row">
      <style:table-row-properties style:row-height="25.2pt" style:use-optimal-row-height="false" fo:break-before="auto"/>
    </style:style>
    <style:style style:name="ro14" style:family="table-row">
      <style:table-row-properties style:row-height="17.4pt" style:use-optimal-row-height="true" fo:break-before="auto"/>
    </style:style>
    <style:style style:name="ro15" style:family="table-row">
      <style:table-row-properties style:row-height="15.6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14.4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5.8pt" style:use-optimal-row-height="false" fo:break-before="auto"/>
    </style:style>
    <style:style style:name="ro20"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90"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 style:base-cell-address="A1_General_overall.B7"/>
      <style:map style:condition="of:is-true-formula(AND([.$F7]=0;ISNUMBER([.$F7])))" style:apply-style-name="cf2" style:base-cell-address="A1_General_overall.B7"/>
    </style:style>
    <style:style style:name="ce91"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 style:base-cell-address="A1_General_overall.B7"/>
      <style:map style:condition="of:is-true-formula(AND([.$F7]=0;ISNUMBER([.$F7])))" style:apply-style-name="cf2" style:base-cell-address="A1_General_overall.B7"/>
    </style:style>
    <style:style style:name="ce92"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 style:base-cell-address="A1_General_overall.B7"/>
      <style:map style:condition="of:is-true-formula(AND([.$F7]=0;ISNUMBER([.$F7])))" style:apply-style-name="cf2" style:base-cell-address="A1_General_overall.B7"/>
    </style:style>
    <style:style style:name="ce93"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 style:base-cell-address="A1_General_overall.B7"/>
      <style:map style:condition="of:is-true-formula(AND([.$F7]=0;ISNUMBER([.$F7])))" style:apply-style-name="cf2" style:base-cell-address="A1_General_overall.B7"/>
    </style:style>
    <style:style style:name="ce94"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 style:base-cell-address="A1_General_overall.B7"/>
      <style:map style:condition="of:is-true-formula(AND([.$F7]=0;ISNUMBER([.$F7])))" style:apply-style-name="cf2" style:base-cell-address="A1_General_overall.B7"/>
    </style:style>
    <style:style style:name="ce95"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 style:base-cell-address="A1_General_overall.B7"/>
      <style:map style:condition="of:is-true-formula(AND([.$F7]=0;ISNUMBER([.$F7])))" style:apply-style-name="cf2" style:base-cell-address="A1_General_overall.B7"/>
    </style:style>
    <style:style style:name="ce96"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 style:base-cell-address="A1_General_overall.B7"/>
      <style:map style:condition="of:is-true-formula(AND([.$F7]=0;ISNUMBER([.$F7])))" style:apply-style-name="cf2" style:base-cell-address="A1_General_overall.B7"/>
    </style:style>
    <style:style style:name="ce9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 style:base-cell-address="A1_General_overall.B7"/>
      <style:map style:condition="of:is-true-formula(AND([.$F7]=0;ISNUMBER([.$F7])))" style:apply-style-name="cf2" style:base-cell-address="A1_General_overall.B7"/>
    </style:style>
    <style:style style:name="ce98"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 style:base-cell-address="A1_General_overall.B7"/>
      <style:map style:condition="of:is-true-formula(AND([.$F7]=0;ISNUMBER([.$F7])))" style:apply-style-name="cf2" style:base-cell-address="A1_General_overall.B7"/>
    </style:style>
    <style:style style:name="ce9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is-true-formula(AND([.$F7]=1;ISNUMBER([.$F7])))" style:apply-style-name="cf1" style:base-cell-address="A1_General_overall.B7"/>
      <style:map style:condition="of:is-true-formula(AND([.$F7]=0;ISNUMBER([.$F7])))" style:apply-style-name="cf2" style:base-cell-address="A1_General_overall.B7"/>
    </style:style>
    <style:style style:name="ce100"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is-true-formula(AND([.$F7]=1;ISNUMBER([.$F7])))" style:apply-style-name="cf1" style:base-cell-address="A1_General_overall.B7"/>
      <style:map style:condition="of:is-true-formula(AND([.$F7]=0;ISNUMBER([.$F7])))" style:apply-style-name="cf2" style:base-cell-address="A1_General_overall.B7"/>
    </style:style>
    <style:style style:name="ce101"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is-true-formula(AND([.#REF!]=1;ISNUMBER([.#REF!])))" style:apply-style-name="cf1" style:base-cell-address="A1_General_overall.B544"/>
      <style:map style:condition="of:is-true-formula(AND([.#REF!]=0;ISNUMBER([.#REF!])))" style:apply-style-name="cf2" style:base-cell-address="A1_General_overall.B544"/>
    </style:style>
    <style:style style:name="ce102"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map style:condition="of:cell-content-is-between(-5.5,5.5)" style:apply-style-name="cf3"/>
      <style:map style:condition="of:cell-content-is-between(5.5,9.5)" style:apply-style-name="cf4"/>
      <style:map style:condition="of:cell-content-is-between(-5.5,-9.5)" style:apply-style-name="cf4"/>
      <style:map style:condition="of:cell-content()&gt;9.5" style:apply-style-name="cf5"/>
      <style:map style:condition="of:cell-content()&lt;-9.5" style:apply-style-name="cf5"/>
    </style:style>
    <style:style style:name="ce103"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cell-content-is-between(-5.5,5.5)" style:apply-style-name="cf3"/>
      <style:map style:condition="of:cell-content-is-between(5.5,9.5)" style:apply-style-name="cf4"/>
      <style:map style:condition="of:cell-content-is-between(-5.5,-9.5)" style:apply-style-name="cf4"/>
      <style:map style:condition="of:cell-content()&gt;9.5" style:apply-style-name="cf5"/>
      <style:map style:condition="of:cell-content()&lt;-9.5" style:apply-style-name="cf5"/>
    </style:style>
    <style:style style:name="ce10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map style:condition="of:cell-content-is-between(-5.5,5.5)" style:apply-style-name="cf3"/>
      <style:map style:condition="of:cell-content-is-between(5.5,9.5)" style:apply-style-name="cf4"/>
      <style:map style:condition="of:cell-content-is-between(-5.5,-9.5)" style:apply-style-name="cf4"/>
      <style:map style:condition="of:cell-content()&gt;9.5" style:apply-style-name="cf5"/>
      <style:map style:condition="of:cell-content()&lt;-9.5" style:apply-style-name="cf5"/>
    </style:style>
    <style:style style:name="ce105" style:family="table-cell" style:parent-style-name="Default" style:data-style-name="N1">
      <style:table-cell-properties fo:border-top="thin solid #000000"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map style:condition="of:cell-content-is-between(-5.5,5.5)" style:apply-style-name="cf3"/>
      <style:map style:condition="of:cell-content-is-between(5.5,9.5)" style:apply-style-name="cf4"/>
      <style:map style:condition="of:cell-content-is-between(-5.5,-9.5)" style:apply-style-name="cf4"/>
      <style:map style:condition="of:cell-content()&gt;9.5" style:apply-style-name="cf5"/>
      <style:map style:condition="of:cell-content()&lt;-9.5" style:apply-style-name="cf5"/>
    </style:style>
    <style:style style:name="ce10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is-between(-5.5,5.5)" style:apply-style-name="cf3"/>
      <style:map style:condition="of:cell-content-is-between(5.5,9.5)" style:apply-style-name="cf4"/>
      <style:map style:condition="of:cell-content-is-between(-5.5,-9.5)" style:apply-style-name="cf4"/>
      <style:map style:condition="of:cell-content()&gt;9.5" style:apply-style-name="cf5"/>
      <style:map style:condition="of:cell-content()&lt;-9.5" style:apply-style-name="cf5"/>
    </style:style>
    <style:style style:name="ce107"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is-between(-5.5,5.5)" style:apply-style-name="cf3"/>
      <style:map style:condition="of:cell-content-is-between(5.5,9.5)" style:apply-style-name="cf4"/>
      <style:map style:condition="of:cell-content-is-between(-5.5,-9.5)" style:apply-style-name="cf4"/>
      <style:map style:condition="of:cell-content()&gt;9.5" style:apply-style-name="cf5"/>
      <style:map style:condition="of:cell-content()&lt;-9.5" style:apply-style-name="cf5"/>
    </style:style>
    <style:style style:name="ce108"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is-between(-5.5,5.5)" style:apply-style-name="cf3"/>
      <style:map style:condition="of:cell-content-is-between(5.5,9.5)" style:apply-style-name="cf4"/>
      <style:map style:condition="of:cell-content-is-between(-5.5,-9.5)" style:apply-style-name="cf4"/>
      <style:map style:condition="of:cell-content()&gt;9.5" style:apply-style-name="cf5"/>
      <style:map style:condition="of:cell-content()&lt;-9.5" style:apply-style-name="cf5"/>
    </style:style>
    <style:style style:name="ce10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is-between(-5.5,5.5)" style:apply-style-name="cf3"/>
      <style:map style:condition="of:cell-content-is-between(5.5,9.5)" style:apply-style-name="cf4"/>
      <style:map style:condition="of:cell-content-is-between(-5.5,-9.5)" style:apply-style-name="cf4"/>
      <style:map style:condition="of:cell-content()&gt;9.5" style:apply-style-name="cf5"/>
      <style:map style:condition="of:cell-content()&lt;-9.5" style:apply-style-name="cf5"/>
    </style:style>
    <style:style style:name="ce110" style:family="table-cell" style:parent-style-name="Default" style:data-style-name="N0">
      <style:table-cell-properties fo:border-top="thin solid #000000" fo:border-bottom="none" fo:border-left="thin solid #000000" fo:border-right="thin solid #000000"/>
      <style:text-properties fo:color="#00B050" style:font-name="Arial" style:font-name-asian="Arial" style:font-name-complex="Arial" fo:font-size="9pt" style:font-size-asian="9pt" style:font-size-complex="9pt" fo:font-weight="bold" style:font-weight-asian="bold" style:font-weight-complex="bold"/>
      <style:map style:condition="of:cell-content-is-between(-5.5,5.5)" style:apply-style-name="cf3"/>
      <style:map style:condition="of:cell-content-is-between(5.5,9.5)" style:apply-style-name="cf4"/>
      <style:map style:condition="of:cell-content-is-between(-5.5,-9.5)" style:apply-style-name="cf4"/>
      <style:map style:condition="of:cell-content()&gt;9.5" style:apply-style-name="cf5"/>
      <style:map style:condition="of:cell-content()&lt;-9.5" style:apply-style-name="cf5"/>
    </style:style>
    <style:style style:name="ce111" style:family="table-cell" style:parent-style-name="Default" style:data-style-name="N0">
      <style:table-cell-properties fo:border-top="none" fo:border-bottom="none" fo:border-left="thin solid #000000" fo:border-right="thin solid #000000"/>
      <style:text-properties fo:color="#FFC000" style:font-name="Arial" style:font-name-asian="Arial" style:font-name-complex="Arial" fo:font-size="9pt" style:font-size-asian="9pt" style:font-size-complex="9pt" fo:font-weight="bold" style:font-weight-asian="bold" style:font-weight-complex="bold"/>
      <style:map style:condition="of:cell-content-is-between(-5.5,5.5)" style:apply-style-name="cf3"/>
      <style:map style:condition="of:cell-content-is-between(5.5,9.5)" style:apply-style-name="cf4"/>
      <style:map style:condition="of:cell-content-is-between(-5.5,-9.5)" style:apply-style-name="cf4"/>
      <style:map style:condition="of:cell-content()&gt;9.5" style:apply-style-name="cf5"/>
      <style:map style:condition="of:cell-content()&lt;-9.5" style:apply-style-name="cf5"/>
    </style:style>
    <style:style style:name="ce112" style:family="table-cell" style:parent-style-name="Default" style:data-style-name="N0">
      <style:table-cell-properties fo:border-top="none" fo:border-bottom="thin solid #000000" fo:border-left="thin solid #000000" fo:border-right="thin solid #000000"/>
      <style:text-properties fo:color="#FF0000" style:font-name="Arial" style:font-name-asian="Arial" style:font-name-complex="Arial" fo:font-size="9pt" style:font-size-asian="9pt" style:font-size-complex="9pt" fo:font-weight="bold" style:font-weight-asian="bold" style:font-weight-complex="bold"/>
      <style:map style:condition="of:cell-content-is-between(-5.5,5.5)" style:apply-style-name="cf3"/>
      <style:map style:condition="of:cell-content-is-between(5.5,9.5)" style:apply-style-name="cf4"/>
      <style:map style:condition="of:cell-content-is-between(-5.5,-9.5)" style:apply-style-name="cf4"/>
      <style:map style:condition="of:cell-content()&gt;9.5" style:apply-style-name="cf5"/>
      <style:map style:condition="of:cell-content()&lt;-9.5" style:apply-style-name="cf5"/>
    </style:style>
    <style:style style:name="ce113" style:family="table-cell" style:parent-style-name="Default" style:data-style-name="N0">
      <style:table-cell-properties fo:border-top="thin solid #000000" fo:border-bottom="none" fo:border-left="thin solid #000000" fo:border-right="thin solid #000000"/>
      <style:text-properties fo:color="#4472C4" style:font-name="Arial" style:font-name-asian="Arial" style:font-name-complex="Arial" fo:font-size="9pt" style:font-size-asian="9pt" style:font-size-complex="9pt" fo:font-weight="bold" style:font-weight-asian="bold" style:font-weight-complex="bold"/>
      <style:map style:condition="of:cell-content-is-between(-5.5,5.5)" style:apply-style-name="cf3"/>
      <style:map style:condition="of:cell-content-is-between(5.5,9.5)" style:apply-style-name="cf4"/>
      <style:map style:condition="of:cell-content-is-between(-5.5,-9.5)" style:apply-style-name="cf4"/>
      <style:map style:condition="of:cell-content()&gt;9.5" style:apply-style-name="cf5"/>
      <style:map style:condition="of:cell-content()&lt;-9.5" style:apply-style-name="cf5"/>
    </style:style>
    <style:style style:name="ce114" style:family="table-cell" style:parent-style-name="Default" style:data-style-name="N0">
      <style:table-cell-properties fo:border-top="none" fo:border-bottom="none" fo:border-left="thin solid #000000" fo:border-right="thin solid #000000"/>
      <style:text-properties fo:color="#ED7D31" style:font-name="Arial" style:font-name-asian="Arial" style:font-name-complex="Arial" fo:font-size="9pt" style:font-size-asian="9pt" style:font-size-complex="9pt" fo:font-weight="bold" style:font-weight-asian="bold" style:font-weight-complex="bold"/>
      <style:map style:condition="of:cell-content-is-between(-5.5,5.5)" style:apply-style-name="cf3"/>
      <style:map style:condition="of:cell-content-is-between(5.5,9.5)" style:apply-style-name="cf4"/>
      <style:map style:condition="of:cell-content-is-between(-5.5,-9.5)" style:apply-style-name="cf4"/>
      <style:map style:condition="of:cell-content()&gt;9.5" style:apply-style-name="cf5"/>
      <style:map style:condition="of:cell-content()&lt;-9.5" style:apply-style-name="cf5"/>
    </style:style>
    <style:style style:name="ce115"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9pt" style:font-size-asian="9pt" style:font-size-complex="9pt" fo:font-weight="bold" style:font-weight-asian="bold" style:font-weight-complex="bold"/>
      <style:map style:condition="of:cell-content-is-between(-5.5,5.5)" style:apply-style-name="cf3"/>
      <style:map style:condition="of:cell-content-is-between(5.5,9.5)" style:apply-style-name="cf4"/>
      <style:map style:condition="of:cell-content-is-between(-5.5,-9.5)" style:apply-style-name="cf4"/>
      <style:map style:condition="of:cell-content()&gt;9.5" style:apply-style-name="cf5"/>
      <style:map style:condition="of:cell-content()&lt;-9.5" style:apply-style-name="cf5"/>
    </style:style>
    <style:style style:name="ce1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is-between(-5.5,5.5)" style:apply-style-name="cf3"/>
      <style:map style:condition="of:cell-content-is-between(5.5,9.5)" style:apply-style-name="cf4"/>
      <style:map style:condition="of:cell-content-is-between(-5.5,-9.5)" style:apply-style-name="cf4"/>
      <style:map style:condition="of:cell-content()&gt;9.5" style:apply-style-name="cf5"/>
      <style:map style:condition="of:cell-content()&lt;-9.5" style:apply-style-name="cf5"/>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is-between(-5.5,5.5)" style:apply-style-name="cf3"/>
      <style:map style:condition="of:cell-content-is-between(5.5,9.5)" style:apply-style-name="cf4"/>
      <style:map style:condition="of:cell-content-is-between(-5.5,-9.5)" style:apply-style-name="cf4"/>
      <style:map style:condition="of:cell-content()&gt;9.5" style:apply-style-name="cf5"/>
      <style:map style:condition="of:cell-content()&lt;-9.5" style:apply-style-name="cf5"/>
    </style:style>
    <style:style style:name="ce118" style:family="table-cell" style:parent-style-name="Default" style:data-style-name="N0">
      <style:table-cell-properties fo:border-top="thin solid #000000" fo:border-bottom="none" fo:border-left="none" fo:border-right="none"/>
      <style:map style:condition="of:cell-content-is-between(-5.5,5.5)" style:apply-style-name="cf3"/>
      <style:map style:condition="of:cell-content-is-between(5.5,9.5)" style:apply-style-name="cf4"/>
      <style:map style:condition="of:cell-content-is-between(-5.5,-9.5)" style:apply-style-name="cf4"/>
      <style:map style:condition="of:cell-content()&gt;9.5" style:apply-style-name="cf5"/>
      <style:map style:condition="of:cell-content()&lt;-9.5" style:apply-style-name="cf5"/>
    </style:style>
    <style:style style:name="ce119" style:family="table-cell">
      <style:map style:condition="of:cell-content-is-between(-5.5,5.5)" style:apply-style-name="cf3"/>
      <style:map style:condition="of:cell-content-is-between(5.5,9.5)" style:apply-style-name="cf4"/>
      <style:map style:condition="of:cell-content-is-between(-5.5,-9.5)" style:apply-style-name="cf4"/>
      <style:map style:condition="of:cell-content()&gt;9.5" style:apply-style-name="cf5"/>
      <style:map style:condition="of:cell-content()&lt;-9.5" style:apply-style-name="cf5"/>
    </style:style>
    <style:style style:name="ce120"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is-true-formula(AND([.$F7]=1;ISNUMBER([.$F7])))" style:apply-style-name="cf1" style:base-cell-address="A1_General_overall.B7"/>
      <style:map style:condition="of:is-true-formula(AND([.$F7]=0;ISNUMBER([.$F7])))" style:apply-style-name="cf2" style:base-cell-address="A1_General_overall.B7"/>
    </style:style>
    <style:style style:name="ce12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is-true-formula(AND([.$F7]=1;ISNUMBER([.$F7])))" style:apply-style-name="cf1" style:base-cell-address="A1_General_overall.B7"/>
      <style:map style:condition="of:is-true-formula(AND([.$F7]=0;ISNUMBER([.$F7])))" style:apply-style-name="cf2" style:base-cell-address="A1_General_overall.B7"/>
    </style:style>
    <style:style style:name="ce122" style:family="table-cell" style:parent-style-name="Default" style:data-style-name="N0">
      <style:table-cell-properties fo:border-top="thin solid #000000" fo:border-bottom="none" fo:border-left="thin solid #000000" fo:border-right="thin solid #000000"/>
      <style:text-properties fo:color="#00B050" style:font-name="Arial" style:font-name-asian="Arial" style:font-name-complex="Arial" fo:font-size="9pt" style:font-size-asian="9pt" style:font-size-complex="9pt" fo:font-weight="bold" style:font-weight-asian="bold" style:font-weight-complex="bold"/>
      <style:map style:condition="of:is-true-formula(AND([.$F7]=1;ISNUMBER([.$F7])))" style:apply-style-name="cf1" style:base-cell-address="A1_General_overall.B7"/>
      <style:map style:condition="of:is-true-formula(AND([.$F7]=0;ISNUMBER([.$F7])))" style:apply-style-name="cf2" style:base-cell-address="A1_General_overall.B7"/>
    </style:style>
    <style:style style:name="ce123" style:family="table-cell" style:parent-style-name="Default" style:data-style-name="N0">
      <style:table-cell-properties fo:border-top="none" fo:border-bottom="none" fo:border-left="thin solid #000000" fo:border-right="thin solid #000000"/>
      <style:text-properties fo:color="#FFC000" style:font-name="Arial" style:font-name-asian="Arial" style:font-name-complex="Arial" fo:font-size="9pt" style:font-size-asian="9pt" style:font-size-complex="9pt" fo:font-weight="bold" style:font-weight-asian="bold" style:font-weight-complex="bold"/>
      <style:map style:condition="of:is-true-formula(AND([.$F7]=1;ISNUMBER([.$F7])))" style:apply-style-name="cf1" style:base-cell-address="A1_General_overall.B7"/>
      <style:map style:condition="of:is-true-formula(AND([.$F7]=0;ISNUMBER([.$F7])))" style:apply-style-name="cf2" style:base-cell-address="A1_General_overall.B7"/>
    </style:style>
    <style:style style:name="ce124" style:family="table-cell" style:parent-style-name="Default" style:data-style-name="N0">
      <style:table-cell-properties fo:border-top="none" fo:border-bottom="thin solid #000000" fo:border-left="thin solid #000000" fo:border-right="thin solid #000000"/>
      <style:text-properties fo:color="#FF0000" style:font-name="Arial" style:font-name-asian="Arial" style:font-name-complex="Arial" fo:font-size="9pt" style:font-size-asian="9pt" style:font-size-complex="9pt" fo:font-weight="bold" style:font-weight-asian="bold" style:font-weight-complex="bold"/>
      <style:map style:condition="of:is-true-formula(AND([.$F7]=1;ISNUMBER([.$F7])))" style:apply-style-name="cf1" style:base-cell-address="A1_General_overall.B7"/>
      <style:map style:condition="of:is-true-formula(AND([.$F7]=0;ISNUMBER([.$F7])))" style:apply-style-name="cf2" style:base-cell-address="A1_General_overall.B7"/>
    </style:style>
    <style:style style:name="ce125" style:family="table-cell" style:parent-style-name="Default" style:data-style-name="N0">
      <style:table-cell-properties fo:border-top="thin solid #000000" fo:border-bottom="none" fo:border-left="thin solid #000000" fo:border-right="thin solid #000000"/>
      <style:text-properties fo:color="#4472C4" style:font-name="Arial" style:font-name-asian="Arial" style:font-name-complex="Arial" fo:font-size="9pt" style:font-size-asian="9pt" style:font-size-complex="9pt" fo:font-weight="bold" style:font-weight-asian="bold" style:font-weight-complex="bold"/>
      <style:map style:condition="of:is-true-formula(AND([.$F7]=1;ISNUMBER([.$F7])))" style:apply-style-name="cf1" style:base-cell-address="A1_General_overall.B7"/>
      <style:map style:condition="of:is-true-formula(AND([.$F7]=0;ISNUMBER([.$F7])))" style:apply-style-name="cf2" style:base-cell-address="A1_General_overall.B7"/>
    </style:style>
    <style:style style:name="ce126" style:family="table-cell" style:parent-style-name="Default" style:data-style-name="N0">
      <style:table-cell-properties fo:border-top="none" fo:border-bottom="none" fo:border-left="thin solid #000000" fo:border-right="thin solid #000000"/>
      <style:text-properties fo:color="#ED7D31" style:font-name="Arial" style:font-name-asian="Arial" style:font-name-complex="Arial" fo:font-size="9pt" style:font-size-asian="9pt" style:font-size-complex="9pt" fo:font-weight="bold" style:font-weight-asian="bold" style:font-weight-complex="bold"/>
      <style:map style:condition="of:is-true-formula(AND([.$F7]=1;ISNUMBER([.$F7])))" style:apply-style-name="cf1" style:base-cell-address="A1_General_overall.B7"/>
      <style:map style:condition="of:is-true-formula(AND([.$F7]=0;ISNUMBER([.$F7])))" style:apply-style-name="cf2" style:base-cell-address="A1_General_overall.B7"/>
    </style:style>
    <style:style style:name="ce127"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 style:base-cell-address="A1_General_overall.B7"/>
      <style:map style:condition="of:is-true-formula(AND([.$F7]=0;ISNUMBER([.$F7])))" style:apply-style-name="cf2" style:base-cell-address="A1_General_overall.B7"/>
    </style:style>
    <style:style style:name="ce1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is-true-formula(AND([.$F7]=1;ISNUMBER([.$F7])))" style:apply-style-name="cf1" style:base-cell-address="A1_General_overall.B7"/>
      <style:map style:condition="of:is-true-formula(AND([.$F7]=0;ISNUMBER([.$F7])))" style:apply-style-name="cf2" style:base-cell-address="A1_General_overall.B7"/>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is-true-formula(AND([.$F7]=1;ISNUMBER([.$F7])))" style:apply-style-name="cf1" style:base-cell-address="A1_General_overall.B7"/>
      <style:map style:condition="of:is-true-formula(AND([.$F7]=0;ISNUMBER([.$F7])))" style:apply-style-name="cf2" style:base-cell-address="A1_General_overall.B7"/>
    </style:style>
    <style:style style:name="ce130" style:family="table-cell" style:parent-style-name="Default" style:data-style-name="N0">
      <style:table-cell-properties fo:border-top="thin solid #000000" fo:border-bottom="none" fo:border-left="none" fo:border-right="none"/>
      <style:map style:condition="of:is-true-formula(AND([.$F7]=1;ISNUMBER([.$F7])))" style:apply-style-name="cf1" style:base-cell-address="A1_General_overall.B7"/>
      <style:map style:condition="of:is-true-formula(AND([.$F7]=0;ISNUMBER([.$F7])))" style:apply-style-name="cf2" style:base-cell-address="A1_General_overall.B7"/>
    </style:style>
    <style:style style:name="ce131" style:family="table-cell">
      <style:map style:condition="of:is-true-formula(AND([.$F7]=1;ISNUMBER([.$F7])))" style:apply-style-name="cf1" style:base-cell-address="A1_General_overall.B7"/>
      <style:map style:condition="of:is-true-formula(AND([.$F7]=0;ISNUMBER([.$F7])))" style:apply-style-name="cf2" style:base-cell-address="A1_General_overall.B7"/>
    </style:style>
    <style:style style:name="ce132"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ISBLANK([.$F7]))" style:apply-style-name="cf6" style:base-cell-address="A2_General_completers.B7"/>
      <style:map style:condition="of:is-true-formula([.$F7]=1)" style:apply-style-name="cf7" style:base-cell-address="A2_General_completers.B7"/>
      <style:map style:condition="of:is-true-formula([.$F7]=0)" style:apply-style-name="cf8" style:base-cell-address="A2_General_completers.B7"/>
    </style:style>
    <style:style style:name="ce133"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ISBLANK([.$F7]))" style:apply-style-name="cf6" style:base-cell-address="A2_General_completers.B7"/>
      <style:map style:condition="of:is-true-formula([.$F7]=1)" style:apply-style-name="cf7" style:base-cell-address="A2_General_completers.B7"/>
      <style:map style:condition="of:is-true-formula([.$F7]=0)" style:apply-style-name="cf8" style:base-cell-address="A2_General_completers.B7"/>
    </style:style>
    <style:style style:name="ce134"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ISBLANK([.$F7]))" style:apply-style-name="cf6" style:base-cell-address="A2_General_completers.B7"/>
      <style:map style:condition="of:is-true-formula([.$F7]=1)" style:apply-style-name="cf7" style:base-cell-address="A2_General_completers.B7"/>
      <style:map style:condition="of:is-true-formula([.$F7]=0)" style:apply-style-name="cf8" style:base-cell-address="A2_General_completers.B7"/>
    </style:style>
    <style:style style:name="ce135"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ISBLANK([.$F7]))" style:apply-style-name="cf6" style:base-cell-address="A2_General_completers.B7"/>
      <style:map style:condition="of:is-true-formula([.$F7]=1)" style:apply-style-name="cf7" style:base-cell-address="A2_General_completers.B7"/>
      <style:map style:condition="of:is-true-formula([.$F7]=0)" style:apply-style-name="cf8" style:base-cell-address="A2_General_completers.B7"/>
    </style:style>
    <style:style style:name="ce136"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ISBLANK([.$F7]))" style:apply-style-name="cf6" style:base-cell-address="A2_General_completers.B7"/>
      <style:map style:condition="of:is-true-formula([.$F7]=1)" style:apply-style-name="cf7" style:base-cell-address="A2_General_completers.B7"/>
      <style:map style:condition="of:is-true-formula([.$F7]=0)" style:apply-style-name="cf8" style:base-cell-address="A2_General_completers.B7"/>
    </style:style>
    <style:style style:name="ce137"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ISBLANK([.$F7]))" style:apply-style-name="cf6" style:base-cell-address="A2_General_completers.B7"/>
      <style:map style:condition="of:is-true-formula([.$F7]=1)" style:apply-style-name="cf7" style:base-cell-address="A2_General_completers.B7"/>
      <style:map style:condition="of:is-true-formula([.$F7]=0)" style:apply-style-name="cf8" style:base-cell-address="A2_General_completers.B7"/>
    </style:style>
    <style:style style:name="ce13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ISBLANK([.$F7]))" style:apply-style-name="cf6" style:base-cell-address="A2_General_completers.B7"/>
      <style:map style:condition="of:is-true-formula([.$F7]=1)" style:apply-style-name="cf7" style:base-cell-address="A2_General_completers.B7"/>
      <style:map style:condition="of:is-true-formula([.$F7]=0)" style:apply-style-name="cf8" style:base-cell-address="A2_General_completers.B7"/>
    </style:style>
    <style:style style:name="ce13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is-true-formula(AND([.$F499]=1;ISNUMBER([.$F499])))" style:apply-style-name="cf1" style:base-cell-address="A2_General_completers.B499"/>
      <style:map style:condition="of:is-true-formula(AND([.$F499]=0;ISNUMBER([.$F499])))" style:apply-style-name="cf2" style:base-cell-address="A2_General_completers.B499"/>
    </style:style>
    <style:style style:name="ce140"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is-true-formula(AND([.$F499]=1;ISNUMBER([.$F499])))" style:apply-style-name="cf1" style:base-cell-address="A2_General_completers.B499"/>
      <style:map style:condition="of:is-true-formula(AND([.$F499]=0;ISNUMBER([.$F499])))" style:apply-style-name="cf2" style:base-cell-address="A2_General_completers.B499"/>
    </style:style>
    <style:style style:name="ce141"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is-true-formula(AND([.#REF!]=1;ISNUMBER([.#REF!])))" style:apply-style-name="cf1" style:base-cell-address="A2_General_completers.B507"/>
      <style:map style:condition="of:is-true-formula(AND([.#REF!]=0;ISNUMBER([.#REF!])))" style:apply-style-name="cf2" style:base-cell-address="A2_General_completers.B507"/>
    </style:style>
    <style:style style:name="ce142"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map style:condition="of:is-true-formula(OR([.$E7]&gt;10;[.$E7]&lt;-10))" style:apply-style-name="cf9" style:base-cell-address="A2_General_completers.E7"/>
      <style:map style:condition="of:is-true-formula(OR(AND([.$E7]&gt;=6;[.$E7]&lt;=10);AND([.$E7]&lt;=-6;[.$E7]&gt;=-10)))" style:apply-style-name="cf10" style:base-cell-address="A2_General_completers.E7"/>
      <style:map style:condition="of:is-true-formula(AND([.$E7]&gt;=-5;[.$E7]&lt;=5))" style:apply-style-name="cf11" style:base-cell-address="A2_General_completers.E7"/>
    </style:style>
    <style:style style:name="ce143"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OR([.$E7]&gt;10;[.$E7]&lt;-10))" style:apply-style-name="cf9" style:base-cell-address="A2_General_completers.E7"/>
      <style:map style:condition="of:is-true-formula(OR(AND([.$E7]&gt;=6;[.$E7]&lt;=10);AND([.$E7]&lt;=-6;[.$E7]&gt;=-10)))" style:apply-style-name="cf10" style:base-cell-address="A2_General_completers.E7"/>
      <style:map style:condition="of:is-true-formula(AND([.$E7]&gt;=-5;[.$E7]&lt;=5))" style:apply-style-name="cf11" style:base-cell-address="A2_General_completers.E7"/>
    </style:style>
    <style:style style:name="ce14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map style:condition="of:is-true-formula(OR([.$E7]&gt;10;[.$E7]&lt;-10))" style:apply-style-name="cf9" style:base-cell-address="A2_General_completers.E7"/>
      <style:map style:condition="of:is-true-formula(OR(AND([.$E7]&gt;=6;[.$E7]&lt;=10);AND([.$E7]&lt;=-6;[.$E7]&gt;=-10)))" style:apply-style-name="cf10" style:base-cell-address="A2_General_completers.E7"/>
      <style:map style:condition="of:is-true-formula(AND([.$E7]&gt;=-5;[.$E7]&lt;=5))" style:apply-style-name="cf11" style:base-cell-address="A2_General_completers.E7"/>
    </style:style>
    <style:style style:name="ce145"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FFC000" style:font-name="Arial" style:font-name-asian="Arial" style:font-name-complex="Arial" fo:font-size="9pt" style:font-size-asian="9pt" style:font-size-complex="9pt"/>
      <style:map style:condition="of:is-true-formula(OR([.$E7]&gt;10;[.$E7]&lt;-10))" style:apply-style-name="cf9" style:base-cell-address="A2_General_completers.E7"/>
      <style:map style:condition="of:is-true-formula(OR(AND([.$E7]&gt;=6;[.$E7]&lt;=10);AND([.$E7]&lt;=-6;[.$E7]&gt;=-10)))" style:apply-style-name="cf10" style:base-cell-address="A2_General_completers.E7"/>
      <style:map style:condition="of:is-true-formula(AND([.$E7]&gt;=-5;[.$E7]&lt;=5))" style:apply-style-name="cf11" style:base-cell-address="A2_General_completers.E7"/>
    </style:style>
    <style:style style:name="ce146"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B050" style:font-name="Arial" style:font-name-asian="Arial" style:font-name-complex="Arial" fo:font-size="9pt" style:font-size-asian="9pt" style:font-size-complex="9pt"/>
      <style:map style:condition="of:is-true-formula(OR([.$E7]&gt;10;[.$E7]&lt;-10))" style:apply-style-name="cf9" style:base-cell-address="A2_General_completers.E7"/>
      <style:map style:condition="of:is-true-formula(OR(AND([.$E7]&gt;=6;[.$E7]&lt;=10);AND([.$E7]&lt;=-6;[.$E7]&gt;=-10)))" style:apply-style-name="cf10" style:base-cell-address="A2_General_completers.E7"/>
      <style:map style:condition="of:is-true-formula(AND([.$E7]&gt;=-5;[.$E7]&lt;=5))" style:apply-style-name="cf11" style:base-cell-address="A2_General_completers.E7"/>
    </style:style>
    <style:style style:name="ce147"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B050" style:font-name="Arial" style:font-name-asian="Arial" style:font-name-complex="Arial" fo:font-size="9pt" style:font-size-asian="9pt" style:font-size-complex="9pt"/>
      <style:map style:condition="of:is-true-formula(OR([.$E7]&gt;10;[.$E7]&lt;-10))" style:apply-style-name="cf9" style:base-cell-address="A2_General_completers.E7"/>
      <style:map style:condition="of:is-true-formula(OR(AND([.$E7]&gt;=6;[.$E7]&lt;=10);AND([.$E7]&lt;=-6;[.$E7]&gt;=-10)))" style:apply-style-name="cf10" style:base-cell-address="A2_General_completers.E7"/>
      <style:map style:condition="of:is-true-formula(AND([.$E7]&gt;=-5;[.$E7]&lt;=5))" style:apply-style-name="cf11" style:base-cell-address="A2_General_completers.E7"/>
    </style:style>
    <style:style style:name="ce14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is-between(-5.5,5.5)" style:apply-style-name="cf3"/>
      <style:map style:condition="of:cell-content-is-between(5.5,9.5)" style:apply-style-name="cf4"/>
      <style:map style:condition="of:cell-content-is-between(-5.5,-9.5)" style:apply-style-name="cf4"/>
      <style:map style:condition="of:cell-content()&gt;9.5" style:apply-style-name="cf5"/>
      <style:map style:condition="of:cell-content()&lt;-9.5" style:apply-style-name="cf5"/>
    </style:style>
    <style:style style:name="ce149"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is-between(-5.5,5.5)" style:apply-style-name="cf3"/>
      <style:map style:condition="of:cell-content-is-between(5.5,9.5)" style:apply-style-name="cf4"/>
      <style:map style:condition="of:cell-content-is-between(-5.5,-9.5)" style:apply-style-name="cf4"/>
      <style:map style:condition="of:cell-content()&gt;9.5" style:apply-style-name="cf5"/>
      <style:map style:condition="of:cell-content()&lt;-9.5" style:apply-style-name="cf5"/>
    </style:style>
    <style:style style:name="ce150"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is-between(-5.5,5.5)" style:apply-style-name="cf3"/>
      <style:map style:condition="of:cell-content-is-between(5.5,9.5)" style:apply-style-name="cf4"/>
      <style:map style:condition="of:cell-content-is-between(-5.5,-9.5)" style:apply-style-name="cf4"/>
      <style:map style:condition="of:cell-content()&gt;9.5" style:apply-style-name="cf5"/>
      <style:map style:condition="of:cell-content()&lt;-9.5" style:apply-style-name="cf5"/>
    </style:style>
    <style:style style:name="ce15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is-between(-5.5,5.5)" style:apply-style-name="cf3"/>
      <style:map style:condition="of:cell-content-is-between(5.5,9.5)" style:apply-style-name="cf4"/>
      <style:map style:condition="of:cell-content-is-between(-5.5,-9.5)" style:apply-style-name="cf4"/>
      <style:map style:condition="of:cell-content()&gt;9.5" style:apply-style-name="cf5"/>
      <style:map style:condition="of:cell-content()&lt;-9.5" style:apply-style-name="cf5"/>
    </style:style>
    <style:style style:name="ce152"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is-true-formula(AND([.$F499]=1;ISNUMBER([.$F499])))" style:apply-style-name="cf1" style:base-cell-address="A2_General_completers.B499"/>
      <style:map style:condition="of:is-true-formula(AND([.$F499]=0;ISNUMBER([.$F499])))" style:apply-style-name="cf2" style:base-cell-address="A2_General_completers.B499"/>
    </style:style>
    <style:style style:name="ce15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is-true-formula(AND([.$F499]=1;ISNUMBER([.$F499])))" style:apply-style-name="cf1" style:base-cell-address="A2_General_completers.B499"/>
      <style:map style:condition="of:is-true-formula(AND([.$F499]=0;ISNUMBER([.$F499])))" style:apply-style-name="cf2" style:base-cell-address="A2_General_completers.B499"/>
    </style:style>
    <style:style style:name="ce154"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map style:condition="of:is-true-formula(OR([.$E7]&gt;10;[.$E7]&lt;-10))" style:apply-style-name="cf9" style:base-cell-address="A3_Sexual_overall.E7"/>
      <style:map style:condition="of:is-true-formula(OR(AND([.$E7]&gt;=6;[.$E7]&lt;=10);AND([.$E7]&lt;=-6;[.$E7]&gt;=-10)))" style:apply-style-name="cf10" style:base-cell-address="A3_Sexual_overall.E7"/>
      <style:map style:condition="of:is-true-formula(AND([.$E7]&gt;=-5;[.$E7]&lt;=5))" style:apply-style-name="cf11" style:base-cell-address="A3_Sexual_overall.E7"/>
    </style:style>
    <style:style style:name="ce155"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OR([.$E7]&gt;10;[.$E7]&lt;-10))" style:apply-style-name="cf9" style:base-cell-address="A3_Sexual_overall.E7"/>
      <style:map style:condition="of:is-true-formula(OR(AND([.$E7]&gt;=6;[.$E7]&lt;=10);AND([.$E7]&lt;=-6;[.$E7]&gt;=-10)))" style:apply-style-name="cf10" style:base-cell-address="A3_Sexual_overall.E7"/>
      <style:map style:condition="of:is-true-formula(AND([.$E7]&gt;=-5;[.$E7]&lt;=5))" style:apply-style-name="cf11" style:base-cell-address="A3_Sexual_overall.E7"/>
    </style:style>
    <style:style style:name="ce156"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B050" style:font-name="Arial" style:font-name-asian="Arial" style:font-name-complex="Arial" fo:font-size="9pt" style:font-size-asian="9pt" style:font-size-complex="9pt"/>
      <style:map style:condition="of:is-true-formula(OR([.$E7]&gt;10;[.$E7]&lt;-10))" style:apply-style-name="cf9" style:base-cell-address="A3_Sexual_overall.E7"/>
      <style:map style:condition="of:is-true-formula(OR(AND([.$E7]&gt;=6;[.$E7]&lt;=10);AND([.$E7]&lt;=-6;[.$E7]&gt;=-10)))" style:apply-style-name="cf10" style:base-cell-address="A3_Sexual_overall.E7"/>
      <style:map style:condition="of:is-true-formula(AND([.$E7]&gt;=-5;[.$E7]&lt;=5))" style:apply-style-name="cf11" style:base-cell-address="A3_Sexual_overall.E7"/>
    </style:style>
    <style:style style:name="ce157"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map style:condition="of:is-true-formula(OR([.$E7]&gt;10;[.$E7]&lt;-10))" style:apply-style-name="cf9" style:base-cell-address="A3_Sexual_overall.E7"/>
      <style:map style:condition="of:is-true-formula(OR(AND([.$E7]&gt;=6;[.$E7]&lt;=10);AND([.$E7]&lt;=-6;[.$E7]&gt;=-10)))" style:apply-style-name="cf10" style:base-cell-address="A3_Sexual_overall.E7"/>
      <style:map style:condition="of:is-true-formula(AND([.$E7]&gt;=-5;[.$E7]&lt;=5))" style:apply-style-name="cf11" style:base-cell-address="A3_Sexual_overall.E7"/>
    </style:style>
    <style:style style:name="ce158"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 style:base-cell-address="A3_Sexual_overall.B7"/>
      <style:map style:condition="of:is-true-formula(AND([.$F7]=0;ISNUMBER([.$F7])))" style:apply-style-name="cf2" style:base-cell-address="A3_Sexual_overall.B7"/>
    </style:style>
    <style:style style:name="ce159"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 style:base-cell-address="A3_Sexual_overall.B7"/>
      <style:map style:condition="of:is-true-formula(AND([.$F7]=0;ISNUMBER([.$F7])))" style:apply-style-name="cf2" style:base-cell-address="A3_Sexual_overall.B7"/>
    </style:style>
    <style:style style:name="ce160"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 style:base-cell-address="A3_Sexual_overall.B7"/>
      <style:map style:condition="of:is-true-formula(AND([.$F7]=0;ISNUMBER([.$F7])))" style:apply-style-name="cf2" style:base-cell-address="A3_Sexual_overall.B7"/>
    </style:style>
    <style:style style:name="ce161"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 style:base-cell-address="A3_Sexual_overall.B7"/>
      <style:map style:condition="of:is-true-formula(AND([.$F7]=0;ISNUMBER([.$F7])))" style:apply-style-name="cf2" style:base-cell-address="A3_Sexual_overall.B7"/>
    </style:style>
    <style:style style:name="ce162"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 style:base-cell-address="A3_Sexual_overall.B7"/>
      <style:map style:condition="of:is-true-formula(AND([.$F7]=0;ISNUMBER([.$F7])))" style:apply-style-name="cf2" style:base-cell-address="A3_Sexual_overall.B7"/>
    </style:style>
    <style:style style:name="ce163"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 style:base-cell-address="A3_Sexual_overall.B7"/>
      <style:map style:condition="of:is-true-formula(AND([.$F7]=0;ISNUMBER([.$F7])))" style:apply-style-name="cf2" style:base-cell-address="A3_Sexual_overall.B7"/>
    </style:style>
    <style:style style:name="ce16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 style:base-cell-address="A3_Sexual_overall.B7"/>
      <style:map style:condition="of:is-true-formula(AND([.$F7]=0;ISNUMBER([.$F7])))" style:apply-style-name="cf2" style:base-cell-address="A3_Sexual_overall.B7"/>
    </style:style>
    <style:style style:name="ce165"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 style:base-cell-address="A3_Sexual_overall.B7"/>
      <style:map style:condition="of:is-true-formula(AND([.$F7]=0;ISNUMBER([.$F7])))" style:apply-style-name="cf2" style:base-cell-address="A3_Sexual_overall.B7"/>
    </style:style>
    <style:style style:name="ce166"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 style:base-cell-address="A3_Sexual_overall.B7"/>
      <style:map style:condition="of:is-true-formula(AND([.$F7]=0;ISNUMBER([.$F7])))" style:apply-style-name="cf2" style:base-cell-address="A3_Sexual_overall.B7"/>
    </style:style>
    <style:style style:name="ce16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is-true-formula(AND([.$F7]=1;ISNUMBER([.$F7])))" style:apply-style-name="cf1" style:base-cell-address="A3_Sexual_overall.B7"/>
      <style:map style:condition="of:is-true-formula(AND([.$F7]=0;ISNUMBER([.$F7])))" style:apply-style-name="cf2" style:base-cell-address="A3_Sexual_overall.B7"/>
    </style:style>
    <style:style style:name="ce168"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is-true-formula(AND([.$F7]=1;ISNUMBER([.$F7])))" style:apply-style-name="cf1" style:base-cell-address="A3_Sexual_overall.B7"/>
      <style:map style:condition="of:is-true-formula(AND([.$F7]=0;ISNUMBER([.$F7])))" style:apply-style-name="cf2" style:base-cell-address="A3_Sexual_overall.B7"/>
    </style:style>
    <style:style style:name="ce169"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is-true-formula(AND([.#REF!]=1;ISNUMBER([.#REF!])))" style:apply-style-name="cf1" style:base-cell-address="A3_Sexual_overall.B544"/>
      <style:map style:condition="of:is-true-formula(AND([.#REF!]=0;ISNUMBER([.#REF!])))" style:apply-style-name="cf2" style:base-cell-address="A3_Sexual_overall.B544"/>
    </style:style>
    <style:style style:name="ce17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is-between(-5.5,5.5)" style:apply-style-name="cf3"/>
      <style:map style:condition="of:cell-content-is-between(5.5,9.5)" style:apply-style-name="cf4"/>
      <style:map style:condition="of:cell-content-is-between(-5.5,-9.5)" style:apply-style-name="cf4"/>
      <style:map style:condition="of:cell-content()&gt;9.5" style:apply-style-name="cf5"/>
      <style:map style:condition="of:cell-content()&lt;-9.5" style:apply-style-name="cf5"/>
    </style:style>
    <style:style style:name="ce171"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is-between(-5.5,5.5)" style:apply-style-name="cf3"/>
      <style:map style:condition="of:cell-content-is-between(5.5,9.5)" style:apply-style-name="cf4"/>
      <style:map style:condition="of:cell-content-is-between(-5.5,-9.5)" style:apply-style-name="cf4"/>
      <style:map style:condition="of:cell-content()&gt;9.5" style:apply-style-name="cf5"/>
      <style:map style:condition="of:cell-content()&lt;-9.5" style:apply-style-name="cf5"/>
    </style:style>
    <style:style style:name="ce172"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is-between(-5.5,5.5)" style:apply-style-name="cf3"/>
      <style:map style:condition="of:cell-content-is-between(5.5,9.5)" style:apply-style-name="cf4"/>
      <style:map style:condition="of:cell-content-is-between(-5.5,-9.5)" style:apply-style-name="cf4"/>
      <style:map style:condition="of:cell-content()&gt;9.5" style:apply-style-name="cf5"/>
      <style:map style:condition="of:cell-content()&lt;-9.5" style:apply-style-name="cf5"/>
    </style:style>
    <style:style style:name="ce17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is-between(-5.5,5.5)" style:apply-style-name="cf3"/>
      <style:map style:condition="of:cell-content-is-between(5.5,9.5)" style:apply-style-name="cf4"/>
      <style:map style:condition="of:cell-content-is-between(-5.5,-9.5)" style:apply-style-name="cf4"/>
      <style:map style:condition="of:cell-content()&gt;9.5" style:apply-style-name="cf5"/>
      <style:map style:condition="of:cell-content()&lt;-9.5" style:apply-style-name="cf5"/>
    </style:style>
    <style:style style:name="ce174"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is-true-formula(AND([.$F7]=1;ISNUMBER([.$F7])))" style:apply-style-name="cf1" style:base-cell-address="A3_Sexual_overall.B7"/>
      <style:map style:condition="of:is-true-formula(AND([.$F7]=0;ISNUMBER([.$F7])))" style:apply-style-name="cf2" style:base-cell-address="A3_Sexual_overall.B7"/>
    </style:style>
    <style:style style:name="ce17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is-true-formula(AND([.$F7]=1;ISNUMBER([.$F7])))" style:apply-style-name="cf1" style:base-cell-address="A3_Sexual_overall.B7"/>
      <style:map style:condition="of:is-true-formula(AND([.$F7]=0;ISNUMBER([.$F7])))" style:apply-style-name="cf2" style:base-cell-address="A3_Sexual_overall.B7"/>
    </style:style>
    <style:style style:name="ce176" style:family="table-cell" style:parent-style-name="Default" style:data-style-name="N0">
      <style:table-cell-properties fo:border-top="thin solid #000000" fo:border-bottom="none" fo:border-left="thin solid #000000" fo:border-right="thin solid #000000"/>
      <style:text-properties fo:color="#00B050" style:font-name="Arial" style:font-name-asian="Arial" style:font-name-complex="Arial" fo:font-size="9pt" style:font-size-asian="9pt" style:font-size-complex="9pt" fo:font-weight="bold" style:font-weight-asian="bold" style:font-weight-complex="bold"/>
      <style:map style:condition="of:is-true-formula(AND([.$F7]=1;ISNUMBER([.$F7])))" style:apply-style-name="cf1" style:base-cell-address="A3_Sexual_overall.B7"/>
      <style:map style:condition="of:is-true-formula(AND([.$F7]=0;ISNUMBER([.$F7])))" style:apply-style-name="cf2" style:base-cell-address="A3_Sexual_overall.B7"/>
    </style:style>
    <style:style style:name="ce177" style:family="table-cell" style:parent-style-name="Default" style:data-style-name="N0">
      <style:table-cell-properties fo:border-top="none" fo:border-bottom="none" fo:border-left="thin solid #000000" fo:border-right="thin solid #000000"/>
      <style:text-properties fo:color="#FFC000" style:font-name="Arial" style:font-name-asian="Arial" style:font-name-complex="Arial" fo:font-size="9pt" style:font-size-asian="9pt" style:font-size-complex="9pt" fo:font-weight="bold" style:font-weight-asian="bold" style:font-weight-complex="bold"/>
      <style:map style:condition="of:is-true-formula(AND([.$F7]=1;ISNUMBER([.$F7])))" style:apply-style-name="cf1" style:base-cell-address="A3_Sexual_overall.B7"/>
      <style:map style:condition="of:is-true-formula(AND([.$F7]=0;ISNUMBER([.$F7])))" style:apply-style-name="cf2" style:base-cell-address="A3_Sexual_overall.B7"/>
    </style:style>
    <style:style style:name="ce178" style:family="table-cell" style:parent-style-name="Default" style:data-style-name="N0">
      <style:table-cell-properties fo:border-top="none" fo:border-bottom="thin solid #000000" fo:border-left="thin solid #000000" fo:border-right="thin solid #000000"/>
      <style:text-properties fo:color="#FF0000" style:font-name="Arial" style:font-name-asian="Arial" style:font-name-complex="Arial" fo:font-size="9pt" style:font-size-asian="9pt" style:font-size-complex="9pt" fo:font-weight="bold" style:font-weight-asian="bold" style:font-weight-complex="bold"/>
      <style:map style:condition="of:is-true-formula(AND([.$F7]=1;ISNUMBER([.$F7])))" style:apply-style-name="cf1" style:base-cell-address="A3_Sexual_overall.B7"/>
      <style:map style:condition="of:is-true-formula(AND([.$F7]=0;ISNUMBER([.$F7])))" style:apply-style-name="cf2" style:base-cell-address="A3_Sexual_overall.B7"/>
    </style:style>
    <style:style style:name="ce179" style:family="table-cell" style:parent-style-name="Default" style:data-style-name="N0">
      <style:table-cell-properties fo:border-top="thin solid #000000" fo:border-bottom="none" fo:border-left="thin solid #000000" fo:border-right="thin solid #000000"/>
      <style:text-properties fo:color="#4472C4" style:font-name="Arial" style:font-name-asian="Arial" style:font-name-complex="Arial" fo:font-size="9pt" style:font-size-asian="9pt" style:font-size-complex="9pt" fo:font-weight="bold" style:font-weight-asian="bold" style:font-weight-complex="bold"/>
      <style:map style:condition="of:is-true-formula(AND([.$F7]=1;ISNUMBER([.$F7])))" style:apply-style-name="cf1" style:base-cell-address="A3_Sexual_overall.B7"/>
      <style:map style:condition="of:is-true-formula(AND([.$F7]=0;ISNUMBER([.$F7])))" style:apply-style-name="cf2" style:base-cell-address="A3_Sexual_overall.B7"/>
    </style:style>
    <style:style style:name="ce180" style:family="table-cell" style:parent-style-name="Default" style:data-style-name="N0">
      <style:table-cell-properties fo:border-top="none" fo:border-bottom="none" fo:border-left="thin solid #000000" fo:border-right="thin solid #000000"/>
      <style:text-properties fo:color="#ED7D31" style:font-name="Arial" style:font-name-asian="Arial" style:font-name-complex="Arial" fo:font-size="9pt" style:font-size-asian="9pt" style:font-size-complex="9pt" fo:font-weight="bold" style:font-weight-asian="bold" style:font-weight-complex="bold"/>
      <style:map style:condition="of:is-true-formula(AND([.$F7]=1;ISNUMBER([.$F7])))" style:apply-style-name="cf1" style:base-cell-address="A3_Sexual_overall.B7"/>
      <style:map style:condition="of:is-true-formula(AND([.$F7]=0;ISNUMBER([.$F7])))" style:apply-style-name="cf2" style:base-cell-address="A3_Sexual_overall.B7"/>
    </style:style>
    <style:style style:name="ce181"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 style:base-cell-address="A3_Sexual_overall.B7"/>
      <style:map style:condition="of:is-true-formula(AND([.$F7]=0;ISNUMBER([.$F7])))" style:apply-style-name="cf2" style:base-cell-address="A3_Sexual_overall.B7"/>
    </style:style>
    <style:style style:name="ce1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is-true-formula(AND([.$F7]=1;ISNUMBER([.$F7])))" style:apply-style-name="cf1" style:base-cell-address="A3_Sexual_overall.B7"/>
      <style:map style:condition="of:is-true-formula(AND([.$F7]=0;ISNUMBER([.$F7])))" style:apply-style-name="cf2" style:base-cell-address="A3_Sexual_overall.B7"/>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is-true-formula(AND([.$F7]=1;ISNUMBER([.$F7])))" style:apply-style-name="cf1" style:base-cell-address="A3_Sexual_overall.B7"/>
      <style:map style:condition="of:is-true-formula(AND([.$F7]=0;ISNUMBER([.$F7])))" style:apply-style-name="cf2" style:base-cell-address="A3_Sexual_overall.B7"/>
    </style:style>
    <style:style style:name="ce184" style:family="table-cell" style:parent-style-name="Default" style:data-style-name="N0">
      <style:table-cell-properties fo:border-top="thin solid #000000" fo:border-bottom="none" fo:border-left="none" fo:border-right="none"/>
      <style:map style:condition="of:is-true-formula(AND([.$F7]=1;ISNUMBER([.$F7])))" style:apply-style-name="cf1" style:base-cell-address="A3_Sexual_overall.B7"/>
      <style:map style:condition="of:is-true-formula(AND([.$F7]=0;ISNUMBER([.$F7])))" style:apply-style-name="cf2" style:base-cell-address="A3_Sexual_overall.B7"/>
    </style:style>
    <style:style style:name="ce185" style:family="table-cell">
      <style:map style:condition="of:is-true-formula(AND([.$F7]=1;ISNUMBER([.$F7])))" style:apply-style-name="cf1" style:base-cell-address="A3_Sexual_overall.B7"/>
      <style:map style:condition="of:is-true-formula(AND([.$F7]=0;ISNUMBER([.$F7])))" style:apply-style-name="cf2" style:base-cell-address="A3_Sexual_overall.B7"/>
    </style:style>
    <style:style style:name="ce186"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ISBLANK([.$F7]))" style:apply-style-name="cf6" style:base-cell-address="A4_Sexual_completers.B7"/>
      <style:map style:condition="of:is-true-formula([.$F7]=1)" style:apply-style-name="cf7" style:base-cell-address="A4_Sexual_completers.B7"/>
      <style:map style:condition="of:is-true-formula([.$F7]=0)" style:apply-style-name="cf8" style:base-cell-address="A4_Sexual_completers.B7"/>
    </style:style>
    <style:style style:name="ce187"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ISBLANK([.$F7]))" style:apply-style-name="cf6" style:base-cell-address="A4_Sexual_completers.B7"/>
      <style:map style:condition="of:is-true-formula([.$F7]=1)" style:apply-style-name="cf7" style:base-cell-address="A4_Sexual_completers.B7"/>
      <style:map style:condition="of:is-true-formula([.$F7]=0)" style:apply-style-name="cf8" style:base-cell-address="A4_Sexual_completers.B7"/>
    </style:style>
    <style:style style:name="ce188"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ISBLANK([.$F7]))" style:apply-style-name="cf6" style:base-cell-address="A4_Sexual_completers.B7"/>
      <style:map style:condition="of:is-true-formula([.$F7]=1)" style:apply-style-name="cf7" style:base-cell-address="A4_Sexual_completers.B7"/>
      <style:map style:condition="of:is-true-formula([.$F7]=0)" style:apply-style-name="cf8" style:base-cell-address="A4_Sexual_completers.B7"/>
    </style:style>
    <style:style style:name="ce189"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ISBLANK([.$F7]))" style:apply-style-name="cf6" style:base-cell-address="A4_Sexual_completers.B7"/>
      <style:map style:condition="of:is-true-formula([.$F7]=1)" style:apply-style-name="cf7" style:base-cell-address="A4_Sexual_completers.B7"/>
      <style:map style:condition="of:is-true-formula([.$F7]=0)" style:apply-style-name="cf8" style:base-cell-address="A4_Sexual_completers.B7"/>
    </style:style>
    <style:style style:name="ce190"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ISBLANK([.$F7]))" style:apply-style-name="cf6" style:base-cell-address="A4_Sexual_completers.B7"/>
      <style:map style:condition="of:is-true-formula([.$F7]=1)" style:apply-style-name="cf7" style:base-cell-address="A4_Sexual_completers.B7"/>
      <style:map style:condition="of:is-true-formula([.$F7]=0)" style:apply-style-name="cf8" style:base-cell-address="A4_Sexual_completers.B7"/>
    </style:style>
    <style:style style:name="ce191"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ISBLANK([.$F7]))" style:apply-style-name="cf6" style:base-cell-address="A4_Sexual_completers.B7"/>
      <style:map style:condition="of:is-true-formula([.$F7]=1)" style:apply-style-name="cf7" style:base-cell-address="A4_Sexual_completers.B7"/>
      <style:map style:condition="of:is-true-formula([.$F7]=0)" style:apply-style-name="cf8" style:base-cell-address="A4_Sexual_completers.B7"/>
    </style:style>
    <style:style style:name="ce192"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421]=1;ISNUMBER([.$F421])))" style:apply-style-name="cf1" style:base-cell-address="A4_Sexual_completers.B421"/>
      <style:map style:condition="of:is-true-formula(AND([.$F421]=0;ISNUMBER([.$F421])))" style:apply-style-name="cf2" style:base-cell-address="A4_Sexual_completers.B421"/>
    </style:style>
    <style:style style:name="ce193"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421]=1;ISNUMBER([.$F421])))" style:apply-style-name="cf1" style:base-cell-address="A4_Sexual_completers.B421"/>
      <style:map style:condition="of:is-true-formula(AND([.$F421]=0;ISNUMBER([.$F421])))" style:apply-style-name="cf2" style:base-cell-address="A4_Sexual_completers.B421"/>
    </style:style>
    <style:style style:name="ce19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421]=1;ISNUMBER([.$F421])))" style:apply-style-name="cf1" style:base-cell-address="A4_Sexual_completers.B421"/>
      <style:map style:condition="of:is-true-formula(AND([.$F421]=0;ISNUMBER([.$F421])))" style:apply-style-name="cf2" style:base-cell-address="A4_Sexual_completers.B421"/>
    </style:style>
    <style:style style:name="ce19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is-true-formula(AND([.$F421]=1;ISNUMBER([.$F421])))" style:apply-style-name="cf1" style:base-cell-address="A4_Sexual_completers.B421"/>
      <style:map style:condition="of:is-true-formula(AND([.$F421]=0;ISNUMBER([.$F421])))" style:apply-style-name="cf2" style:base-cell-address="A4_Sexual_completers.B421"/>
    </style:style>
    <style:style style:name="ce196"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is-true-formula(AND([.$F421]=1;ISNUMBER([.$F421])))" style:apply-style-name="cf1" style:base-cell-address="A4_Sexual_completers.B421"/>
      <style:map style:condition="of:is-true-formula(AND([.$F421]=0;ISNUMBER([.$F421])))" style:apply-style-name="cf2" style:base-cell-address="A4_Sexual_completers.B421"/>
    </style:style>
    <style:style style:name="ce197"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is-true-formula(AND([.#REF!]=1;ISNUMBER([.#REF!])))" style:apply-style-name="cf1" style:base-cell-address="A4_Sexual_completers.B507"/>
      <style:map style:condition="of:is-true-formula(AND([.#REF!]=0;ISNUMBER([.#REF!])))" style:apply-style-name="cf2" style:base-cell-address="A4_Sexual_completers.B507"/>
    </style:style>
    <style:style style:name="ce198"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map style:condition="of:is-true-formula(OR([.$E7]&gt;10;[.$E7]&lt;-10))" style:apply-style-name="cf9" style:base-cell-address="A4_Sexual_completers.E7"/>
      <style:map style:condition="of:is-true-formula(OR(AND([.$E7]&gt;=6;[.$E7]&lt;=10);AND([.$E7]&lt;=-6;[.$E7]&gt;=-10)))" style:apply-style-name="cf10" style:base-cell-address="A4_Sexual_completers.E7"/>
      <style:map style:condition="of:is-true-formula(AND([.$E7]&gt;=-5;[.$E7]&lt;=5))" style:apply-style-name="cf11" style:base-cell-address="A4_Sexual_completers.E7"/>
    </style:style>
    <style:style style:name="ce199"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OR([.$E7]&gt;10;[.$E7]&lt;-10))" style:apply-style-name="cf9" style:base-cell-address="A4_Sexual_completers.E7"/>
      <style:map style:condition="of:is-true-formula(OR(AND([.$E7]&gt;=6;[.$E7]&lt;=10);AND([.$E7]&lt;=-6;[.$E7]&gt;=-10)))" style:apply-style-name="cf10" style:base-cell-address="A4_Sexual_completers.E7"/>
      <style:map style:condition="of:is-true-formula(AND([.$E7]&gt;=-5;[.$E7]&lt;=5))" style:apply-style-name="cf11" style:base-cell-address="A4_Sexual_completers.E7"/>
    </style:style>
    <style:style style:name="ce200"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map style:condition="of:is-true-formula(OR([.$E7]&gt;10;[.$E7]&lt;-10))" style:apply-style-name="cf9" style:base-cell-address="A4_Sexual_completers.E7"/>
      <style:map style:condition="of:is-true-formula(OR(AND([.$E7]&gt;=6;[.$E7]&lt;=10);AND([.$E7]&lt;=-6;[.$E7]&gt;=-10)))" style:apply-style-name="cf10" style:base-cell-address="A4_Sexual_completers.E7"/>
      <style:map style:condition="of:is-true-formula(AND([.$E7]&gt;=-5;[.$E7]&lt;=5))" style:apply-style-name="cf11" style:base-cell-address="A4_Sexual_completers.E7"/>
    </style:style>
    <style:style style:name="ce201"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FFC000" style:font-name="Arial" style:font-name-asian="Arial" style:font-name-complex="Arial" fo:font-size="9pt" style:font-size-asian="9pt" style:font-size-complex="9pt"/>
      <style:map style:condition="of:is-true-formula(OR([.$E7]&gt;10;[.$E7]&lt;-10))" style:apply-style-name="cf9" style:base-cell-address="A4_Sexual_completers.E7"/>
      <style:map style:condition="of:is-true-formula(OR(AND([.$E7]&gt;=6;[.$E7]&lt;=10);AND([.$E7]&lt;=-6;[.$E7]&gt;=-10)))" style:apply-style-name="cf10" style:base-cell-address="A4_Sexual_completers.E7"/>
      <style:map style:condition="of:is-true-formula(AND([.$E7]&gt;=-5;[.$E7]&lt;=5))" style:apply-style-name="cf11" style:base-cell-address="A4_Sexual_completers.E7"/>
    </style:style>
    <style:style style:name="ce202"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FFC000" style:font-name="Arial" style:font-name-asian="Arial" style:font-name-complex="Arial" fo:font-size="9pt" style:font-size-asian="9pt" style:font-size-complex="9pt"/>
      <style:map style:condition="of:is-true-formula(OR([.$E7]&gt;10;[.$E7]&lt;-10))" style:apply-style-name="cf9" style:base-cell-address="A4_Sexual_completers.E7"/>
      <style:map style:condition="of:is-true-formula(OR(AND([.$E7]&gt;=6;[.$E7]&lt;=10);AND([.$E7]&lt;=-6;[.$E7]&gt;=-10)))" style:apply-style-name="cf10" style:base-cell-address="A4_Sexual_completers.E7"/>
      <style:map style:condition="of:is-true-formula(AND([.$E7]&gt;=-5;[.$E7]&lt;=5))" style:apply-style-name="cf11" style:base-cell-address="A4_Sexual_completers.E7"/>
    </style:style>
    <style:style style:name="ce203"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B050" style:font-name="Arial" style:font-name-asian="Arial" style:font-name-complex="Arial" fo:font-size="9pt" style:font-size-asian="9pt" style:font-size-complex="9pt"/>
      <style:map style:condition="of:is-true-formula(OR([.$E7]&gt;10;[.$E7]&lt;-10))" style:apply-style-name="cf9" style:base-cell-address="A4_Sexual_completers.E7"/>
      <style:map style:condition="of:is-true-formula(OR(AND([.$E7]&gt;=6;[.$E7]&lt;=10);AND([.$E7]&lt;=-6;[.$E7]&gt;=-10)))" style:apply-style-name="cf10" style:base-cell-address="A4_Sexual_completers.E7"/>
      <style:map style:condition="of:is-true-formula(AND([.$E7]&gt;=-5;[.$E7]&lt;=5))" style:apply-style-name="cf11" style:base-cell-address="A4_Sexual_completers.E7"/>
    </style:style>
    <style:style style:name="ce204"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B050" style:font-name="Arial" style:font-name-asian="Arial" style:font-name-complex="Arial" fo:font-size="9pt" style:font-size-asian="9pt" style:font-size-complex="9pt"/>
      <style:map style:condition="of:is-true-formula(OR([.$E7]&gt;10;[.$E7]&lt;-10))" style:apply-style-name="cf9" style:base-cell-address="A4_Sexual_completers.E7"/>
      <style:map style:condition="of:is-true-formula(OR(AND([.$E7]&gt;=6;[.$E7]&lt;=10);AND([.$E7]&lt;=-6;[.$E7]&gt;=-10)))" style:apply-style-name="cf10" style:base-cell-address="A4_Sexual_completers.E7"/>
      <style:map style:condition="of:is-true-formula(AND([.$E7]&gt;=-5;[.$E7]&lt;=5))" style:apply-style-name="cf11" style:base-cell-address="A4_Sexual_completers.E7"/>
    </style:style>
    <style:style style:name="ce20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is-between(-5.5,5.5)" style:apply-style-name="cf3"/>
      <style:map style:condition="of:cell-content-is-between(5.5,9.5)" style:apply-style-name="cf4"/>
      <style:map style:condition="of:cell-content-is-between(-5.5,-9.5)" style:apply-style-name="cf4"/>
      <style:map style:condition="of:cell-content()&gt;9.5" style:apply-style-name="cf5"/>
      <style:map style:condition="of:cell-content()&lt;-9.5" style:apply-style-name="cf5"/>
    </style:style>
    <style:style style:name="ce206"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is-between(-5.5,5.5)" style:apply-style-name="cf3"/>
      <style:map style:condition="of:cell-content-is-between(5.5,9.5)" style:apply-style-name="cf4"/>
      <style:map style:condition="of:cell-content-is-between(-5.5,-9.5)" style:apply-style-name="cf4"/>
      <style:map style:condition="of:cell-content()&gt;9.5" style:apply-style-name="cf5"/>
      <style:map style:condition="of:cell-content()&lt;-9.5" style:apply-style-name="cf5"/>
    </style:style>
    <style:style style:name="ce207"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is-between(-5.5,5.5)" style:apply-style-name="cf3"/>
      <style:map style:condition="of:cell-content-is-between(5.5,9.5)" style:apply-style-name="cf4"/>
      <style:map style:condition="of:cell-content-is-between(-5.5,-9.5)" style:apply-style-name="cf4"/>
      <style:map style:condition="of:cell-content()&gt;9.5" style:apply-style-name="cf5"/>
      <style:map style:condition="of:cell-content()&lt;-9.5" style:apply-style-name="cf5"/>
    </style:style>
    <style:style style:name="ce20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cell-content-is-between(-5.5,5.5)" style:apply-style-name="cf3"/>
      <style:map style:condition="of:cell-content-is-between(5.5,9.5)" style:apply-style-name="cf4"/>
      <style:map style:condition="of:cell-content-is-between(-5.5,-9.5)" style:apply-style-name="cf4"/>
      <style:map style:condition="of:cell-content()&gt;9.5" style:apply-style-name="cf5"/>
      <style:map style:condition="of:cell-content()&lt;-9.5" style:apply-style-name="cf5"/>
    </style:style>
    <style:style style:name="ce209"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is-true-formula(AND([.$F421]=1;ISNUMBER([.$F421])))" style:apply-style-name="cf1" style:base-cell-address="A4_Sexual_completers.B421"/>
      <style:map style:condition="of:is-true-formula(AND([.$F421]=0;ISNUMBER([.$F421])))" style:apply-style-name="cf2" style:base-cell-address="A4_Sexual_completers.B421"/>
    </style:style>
    <style:style style:name="ce21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map style:condition="of:is-true-formula(AND([.$F421]=1;ISNUMBER([.$F421])))" style:apply-style-name="cf1" style:base-cell-address="A4_Sexual_completers.B421"/>
      <style:map style:condition="of:is-true-formula(AND([.$F421]=0;ISNUMBER([.$F421])))" style:apply-style-name="cf2" style:base-cell-address="A4_Sexual_completers.B421"/>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1"/>
        <table:table-column table:style-name="co5" table:number-columns-repeated="16376" table:default-cell-style-name="ce1"/>
        <table:table-row table:style-name="ro1">
          <table:table-cell table:style-name="ce40"/>
          <table:table-cell office:value-type="string" table:number-columns-spanned="2" table:number-rows-spanned="1" table:style-name="ce75">
            <text:p>Justice Data Lab reoffending analysis: Circles of Accountability and Support (CoSA)</text:p>
          </table:table-cell>
          <table:covered-table-cell/>
          <table:table-cell table:number-columns-repeated="3" table:style-name="ce5"/>
          <table:table-cell table:number-columns-repeated="56" table:style-name="ce40"/>
          <table:table-cell table:number-columns-repeated="16322" table:style-name="ce42"/>
        </table:table-row>
        <table:table-row table:style-name="ro2">
          <table:table-cell table:style-name="ce2"/>
          <table:table-cell office:value-type="string" table:number-columns-spanned="2" table:number-rows-spanned="1" table:style-name="ce76">
            <text:p>Annex tables</text:p>
          </table:table-cell>
          <table:covered-table-cell/>
          <table:table-cell table:number-columns-repeated="2" table:style-name="ce6"/>
          <table:table-cell table:style-name="ce7"/>
          <table:table-cell table:number-columns-repeated="56" table:style-name="ce2"/>
          <table:table-cell table:number-columns-repeated="16322"/>
        </table:table-row>
        <table:table-row table:style-name="ro3">
          <table:table-cell table:style-name="ce2"/>
          <table:table-cell table:number-columns-spanned="2" table:number-rows-spanned="1" table:style-name="ce77"/>
          <table:covered-table-cell/>
          <table:table-cell table:number-columns-repeated="2" table:style-name="ce6"/>
          <table:table-cell table:style-name="ce7"/>
          <table:table-cell table:number-columns-repeated="56" table:style-name="ce2"/>
          <table:table-cell table:number-columns-repeated="16322"/>
        </table:table-row>
        <table:table-row table:style-name="ro1">
          <table:table-cell table:style-name="ce42"/>
          <table:table-cell office:value-type="string" table:number-columns-spanned="2" table:number-rows-spanned="1" table:style-name="ce78">
            <text:p>Comparison of characteristics of treatment and control groups</text:p>
          </table:table-cell>
          <table:covered-table-cell/>
          <table:table-cell table:style-name="ce46"/>
          <table:table-cell table:number-columns-repeated="16380" table:style-name="ce42"/>
        </table:table-row>
        <table:table-row table:style-name="ro4">
          <table:table-cell table:style-name="ce42"/>
          <table:table-cell office:value-type="string" table:style-name="ce43">
            <text:p><text:a xlink:href="#A1_General_overall.A1">Table A.1</text:a></text:p>
          </table:table-cell>
          <table:table-cell office:value-type="string" table:style-name="ce44">
            <text:p>General overall: Standardised differences between intervention participants and a national comparison group</text:p>
          </table:table-cell>
          <table:table-cell table:number-columns-repeated="16381" table:style-name="ce42"/>
        </table:table-row>
        <table:table-row table:style-name="ro4">
          <table:table-cell table:style-name="ce42"/>
          <table:table-cell office:value-type="string" table:style-name="ce43">
            <text:p><text:a xlink:href="#A2_General_completers.A1">Table A.2</text:a></text:p>
          </table:table-cell>
          <table:table-cell office:value-type="string" table:style-name="ce44">
            <text:p>General completers: Standardised differences between intervention participants who completed CoSA and a national comparison group</text:p>
          </table:table-cell>
          <table:table-cell table:number-columns-repeated="16381" table:style-name="ce42"/>
        </table:table-row>
        <table:table-row table:style-name="ro4">
          <table:table-cell table:style-name="ce42"/>
          <table:table-cell office:value-type="string" table:style-name="ce43">
            <text:p><text:a xlink:href="#A3_Sexual_overall.A1">Table A.3</text:a></text:p>
          </table:table-cell>
          <table:table-cell office:value-type="string" table:style-name="ce44">
            <text:p>Sexual overall: Standardised differences between intervention participants and a national comparison group</text:p>
          </table:table-cell>
          <table:table-cell table:number-columns-repeated="16381" table:style-name="ce42"/>
        </table:table-row>
        <table:table-row table:style-name="ro4">
          <table:table-cell table:style-name="ce42"/>
          <table:table-cell office:value-type="string" table:style-name="ce45">
            <text:p><text:a xlink:href="#A4_Sexual_completers.A1">Table A.4</text:a></text:p>
          </table:table-cell>
          <table:table-cell office:value-type="string" table:style-name="ce44">
            <text:p>Sexual completers: Standardised differences between intervention participants who completed CoSA and a national comparison group</text:p>
          </table:table-cell>
          <table:table-cell table:style-name="ce46"/>
          <table:table-cell table:number-columns-repeated="16380" table:style-name="ce42"/>
        </table:table-row>
        <table:table-row table:style-name="ro3">
          <table:table-cell table:style-name="ce1"/>
          <table:table-cell table:style-name="ce8"/>
          <table:table-cell table:style-name="ce39"/>
          <table:table-cell table:number-columns-repeated="16381" table:style-name="ce1"/>
        </table:table-row>
        <table:table-row table:style-name="ro1">
          <table:table-cell table:style-name="ce40"/>
          <table:table-cell office:value-type="string" table:number-columns-spanned="2" table:number-rows-spanned="1" table:style-name="ce78">
            <text:p>Notes</text:p>
          </table:table-cell>
          <table:covered-table-cell/>
          <table:table-cell table:number-columns-repeated="3" table:style-name="ce41"/>
          <table:table-cell table:number-columns-repeated="56" table:style-name="ce40"/>
          <table:table-cell table:number-columns-repeated="16322" table:style-name="ce42"/>
        </table:table-row>
        <table:table-row table:style-name="ro5">
          <table:table-cell table:style-name="ce40"/>
          <table:table-cell office:value-type="string" table:number-columns-spanned="2" table:number-rows-spanned="1" table:style-name="ce74">
            <text:p><text:span text:style-name="T2">Matching the treatment and comparison groups:</text:span><text:s/>The model controls for offender demographics, criminal history, employment history, financial history, accommodation, education, relationships, drug and alcohol use, mental health, thinking skills, and attitudes towards offending.<text:s/></text:p>
            <text:p/>
            <text:p>Some of the standardised differences included in this annex are not necessarily included in the model. Variables may be included here to provide the intervention with an accurate overview of the demographic and criminogenic needs. Therefore, the model may be well matched but individual variables, used for descriptive purposes, may not be, and are therefore excluded from the model.</text:p>
            <text:p/>
            <text:p>Completers are defined as those whose participation lasted for 9 months or longer, or less than 9 months but termination was recorded as ‘planned’.</text:p>
          </table:table-cell>
          <table:covered-table-cell/>
          <table:table-cell table:number-columns-repeated="3" table:style-name="ce41"/>
          <table:table-cell table:number-columns-repeated="56" table:style-name="ce40"/>
          <table:table-cell table:number-columns-repeated="16322" table:style-name="ce42"/>
        </table:table-row>
        <table:table-row table:style-name="ro3">
          <table:table-cell table:style-name="ce2"/>
          <table:table-cell table:style-name="ce3"/>
          <table:table-cell table:number-columns-repeated="2" table:style-name="ce7"/>
          <table:table-cell table:style-name="ce6"/>
          <table:table-cell table:style-name="ce7"/>
          <table:table-cell table:number-columns-repeated="56" table:style-name="ce2"/>
          <table:table-cell table:number-columns-repeated="16322"/>
        </table:table-row>
        <table:table-row table:style-name="ro3">
          <table:table-cell table:style-name="ce2"/>
          <table:table-cell table:style-name="ce3"/>
          <table:table-cell table:number-columns-repeated="4" table:style-name="ce7"/>
          <table:table-cell table:number-columns-repeated="56" table:style-name="ce2"/>
          <table:table-cell table:number-columns-repeated="16322"/>
        </table:table-row>
        <table:table-row table:style-name="ro6">
          <table:table-cell table:style-name="ce2"/>
          <table:table-cell table:style-name="ce3"/>
          <table:table-cell table:number-columns-repeated="4" table:style-name="ce7"/>
          <table:table-cell table:number-columns-repeated="56" table:style-name="ce2"/>
          <table:table-cell table:number-columns-repeated="16322"/>
        </table:table-row>
        <table:table-row table:number-rows-repeated="2" table:style-name="ro3">
          <table:table-cell table:number-columns-repeated="16384"/>
        </table:table-row>
        <table:table-row table:style-name="ro6">
          <table:table-cell table:style-name="ce2"/>
          <table:table-cell table:number-columns-repeated="2" table:style-name="ce4"/>
          <table:table-cell table:style-name="ce1"/>
          <table:table-cell table:number-columns-repeated="58" table:style-name="ce2"/>
          <table:table-cell table:number-columns-repeated="16322"/>
        </table:table-row>
        <table:table-row table:style-name="ro6">
          <table:table-cell table:style-name="ce2"/>
          <table:table-cell table:style-name="ce3"/>
          <table:table-cell table:style-name="ce7"/>
          <table:table-cell table:style-name="ce1"/>
          <table:table-cell table:number-columns-repeated="58" table:style-name="ce2"/>
          <table:table-cell table:number-columns-repeated="16322"/>
        </table:table-row>
        <table:table-row table:number-rows-repeated="1048558" table:style-name="ro3">
          <table:table-cell table:number-columns-repeated="16384"/>
        </table:table-row>
      </table:table>
      <table:table table:name="A1_General_overall"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visibility="collapse"/>
        <table:table-column table:style-name="co5" table:number-columns-repeated="16378" table:default-cell-style-name="ce1"/>
        <table:table-row table:style-name="ro7">
          <table:table-cell table:style-name="ce1"/>
          <table:table-cell office:value-type="string" table:style-name="ce5">
            <text:p>Table A.1: Circles of Accountability and Support (CoSA)</text:p>
          </table:table-cell>
          <table:table-cell table:number-columns-repeated="2" table:style-name="ce11"/>
          <table:table-cell table:style-name="ce12"/>
          <table:table-cell table:number-columns-repeated="16379" table:style-name="ce1"/>
        </table:table-row>
        <table:table-row table:style-name="ro2">
          <table:table-cell table:style-name="ce1"/>
          <table:table-cell office:value-type="string" table:style-name="ce18">
            <text:p>General overall: standardised differences between intervention participants and a national comparison group</text:p>
          </table:table-cell>
          <table:table-cell table:number-columns-repeated="2" table:style-name="ce11"/>
          <table:table-cell table:style-name="ce12"/>
          <table:table-cell table:number-columns-repeated="16379" table:style-name="ce1"/>
        </table:table-row>
        <table:table-row table:style-name="ro3">
          <table:table-cell table:number-columns-repeated="2" table:style-name="ce1"/>
          <table:table-cell table:number-columns-repeated="2" table:style-name="ce11"/>
          <table:table-cell table:style-name="ce12"/>
          <table:table-cell table:number-columns-repeated="16379" table:style-name="ce1"/>
        </table:table-row>
        <table:table-row table:style-name="ro8">
          <table:table-cell table:style-name="ce1"/>
          <table:table-cell table:style-name="ce10"/>
          <table:table-cell office:value-type="string" table:style-name="ce15">
            <text:p>Treatment Group</text:p>
          </table:table-cell>
          <table:table-cell office:value-type="string" table:style-name="ce17">
            <text:p>Matched Comparison Group</text:p>
          </table:table-cell>
          <table:table-cell office:value-type="string" table:style-name="ce13">
            <text:p>Standardised Difference</text:p>
          </table:table-cell>
          <table:table-cell office:value-type="string" table:style-name="ce11">
            <text:p>In model</text:p>
          </table:table-cell>
          <table:table-cell table:number-columns-repeated="16378" table:style-name="ce1"/>
        </table:table-row>
        <table:table-row table:style-name="ro9">
          <table:table-cell table:style-name="ce1"/>
          <table:table-cell office:value-type="string" table:style-name="ce9">
            <text:p>Number in group<text:span text:style-name="T3">1</text:span></text:p>
          </table:table-cell>
          <table:table-cell office:value-type="float" office:value="533" table:style-name="ce16">
            <text:p>533</text:p>
          </table:table-cell>
          <table:table-cell office:value-type="float" office:value="47142" table:style-name="ce38">
            <text:p><text:s/>47,142<text:s/></text:p>
          </table:table-cell>
          <table:table-cell table:style-name="ce14"/>
          <table:table-cell table:number-columns-repeated="16379" table:style-name="ce1"/>
        </table:table-row>
        <table:table-row table:style-name="ro3">
          <table:table-cell table:style-name="ce56"/>
          <table:table-cell office:value-type="string" table:number-columns-spanned="4" table:number-rows-spanned="1" table:style-name="ce65">
            <text:p>Sex</text:p>
          </table:table-cell>
          <table:covered-table-cell table:number-columns-repeated="3"/>
          <table:table-cell table:number-columns-repeated="54" table:style-name="ce11"/>
          <table:table-cell table:number-columns-repeated="16325"/>
        </table:table-row>
        <table:table-row table:style-name="ro3">
          <table:table-cell table:style-name="ce56"/>
          <table:table-cell office:value-type="string" table:style-name="ce90">
            <text:p>Male</text:p>
          </table:table-cell>
          <table:table-cell office:value-type="percentage" office:value="1" table:style-name="ce21">
            <text:p>100%</text:p>
          </table:table-cell>
          <table:table-cell office:value-type="percentage" office:value="1" table:style-name="ce21">
            <text:p>100%</text:p>
          </table:table-cell>
          <table:table-cell office:value-type="float" office:value="0" table:style-name="ce102">
            <text:p>0</text:p>
          </table:table-cell>
          <table:table-cell office:value-type="float" office:value="0" table:style-name="ce19">
            <text:p>0</text:p>
          </table:table-cell>
          <table:table-cell table:number-columns-repeated="53" table:style-name="ce11"/>
          <table:table-cell table:number-columns-repeated="16325"/>
        </table:table-row>
        <table:table-row table:style-name="ro3">
          <table:table-cell table:style-name="ce56"/>
          <table:table-cell office:value-type="string" table:number-columns-spanned="4" table:number-rows-spanned="1" table:style-name="ce91">
            <text:p>Ethnicity</text:p>
          </table:table-cell>
          <table:covered-table-cell table:number-columns-repeated="2"/>
          <table:covered-table-cell/>
          <table:table-cell table:number-columns-repeated="54" table:style-name="ce11"/>
          <table:table-cell table:number-columns-repeated="16325"/>
        </table:table-row>
        <table:table-row table:style-name="ro3">
          <table:table-cell table:style-name="ce1"/>
          <table:table-cell office:value-type="string" table:style-name="ce90">
            <text:p>White</text:p>
          </table:table-cell>
          <table:table-cell office:value-type="percentage" office:value="0.95121951199999999" table:style-name="ce21">
            <text:p>95%</text:p>
          </table:table-cell>
          <table:table-cell office:value-type="percentage" office:value="0.95014020200000004" table:style-name="ce21">
            <text:p>95%</text:p>
          </table:table-cell>
          <table:table-cell office:value-type="float" office:value="0.49818479999999998" table:style-name="ce102">
            <text:p>0</text:p>
          </table:table-cell>
          <table:table-cell office:value-type="float" office:value="0" table:style-name="ce1">
            <text:p>0</text:p>
          </table:table-cell>
          <table:table-cell table:number-columns-repeated="16378" table:style-name="ce1"/>
        </table:table-row>
        <table:table-row table:style-name="ro3">
          <table:table-cell table:style-name="ce1"/>
          <table:table-cell office:value-type="string" table:style-name="ce90">
            <text:p>Black</text:p>
          </table:table-cell>
          <table:table-cell office:value-type="string" table:style-name="ce47">
            <text:p>c%</text:p>
          </table:table-cell>
          <table:table-cell office:value-type="percentage" office:value="7.3444010000000004E-3" table:style-name="ce21">
            <text:p>1%</text:p>
          </table:table-cell>
          <table:table-cell office:value-type="float" office:value="0.18661990000000001" table:style-name="ce102">
            <text:p>0</text:p>
          </table:table-cell>
          <table:table-cell office:value-type="float" office:value="1" table:style-name="ce1">
            <text:p>1</text:p>
          </table:table-cell>
          <table:table-cell table:number-columns-repeated="16378" table:style-name="ce1"/>
        </table:table-row>
        <table:table-row table:style-name="ro3">
          <table:table-cell table:style-name="ce1"/>
          <table:table-cell office:value-type="string" table:style-name="ce90">
            <text:p>Asian</text:p>
          </table:table-cell>
          <table:table-cell office:value-type="percentage" office:value="1.1257036E-2" table:style-name="ce21">
            <text:p>1%</text:p>
          </table:table-cell>
          <table:table-cell office:value-type="percentage" office:value="1.1298654999999999E-2" table:style-name="ce21">
            <text:p>1%</text:p>
          </table:table-cell>
          <table:table-cell office:value-type="float" office:value="-3.9392400000000001E-2" table:style-name="ce102">
            <text:p>0</text:p>
          </table:table-cell>
          <table:table-cell office:value-type="float" office:value="1" table:style-name="ce1">
            <text:p>1</text:p>
          </table:table-cell>
          <table:table-cell table:number-columns-repeated="16378" table:style-name="ce1"/>
        </table:table-row>
        <table:table-row table:style-name="ro3">
          <table:table-cell table:style-name="ce1"/>
          <table:table-cell office:value-type="string" table:style-name="ce90">
            <text:p>Other</text:p>
          </table:table-cell>
          <table:table-cell office:value-type="string" table:style-name="ce47">
            <text:p>c%</text:p>
          </table:table-cell>
          <table:table-cell office:value-type="percentage" office:value="3.5545049999999999E-3" table:style-name="ce21">
            <text:p>0%</text:p>
          </table:table-cell>
          <table:table-cell office:value-type="float" office:value="0.3277369" table:style-name="ce102">
            <text:p>0</text:p>
          </table:table-cell>
          <table:table-cell office:value-type="float" office:value="1" table:style-name="ce1">
            <text:p>1</text:p>
          </table:table-cell>
          <table:table-cell table:number-columns-repeated="16378" table:style-name="ce1"/>
        </table:table-row>
        <table:table-row table:style-name="ro3">
          <table:table-cell table:style-name="ce1"/>
          <table:table-cell office:value-type="string" table:style-name="ce90">
            <text:p>Unknown</text:p>
          </table:table-cell>
          <table:table-cell office:value-type="percentage" office:value="2.6266417E-2" table:style-name="ce21">
            <text:p>3%</text:p>
          </table:table-cell>
          <table:table-cell office:value-type="percentage" office:value="2.7662236999999999E-2" table:style-name="ce21">
            <text:p>3%</text:p>
          </table:table-cell>
          <table:table-cell office:value-type="float" office:value="-0.86129009999999995" table:style-name="ce102">
            <text:p>-1</text:p>
          </table:table-cell>
          <table:table-cell office:value-type="float" office:value="1" table:style-name="ce1">
            <text:p>1</text:p>
          </table:table-cell>
          <table:table-cell table:number-columns-repeated="16378" table:style-name="ce1"/>
        </table:table-row>
        <table:table-row table:style-name="ro3">
          <table:table-cell table:style-name="ce1"/>
          <table:table-cell office:value-type="string" table:number-columns-spanned="4" table:number-rows-spanned="1" table:style-name="ce91">
            <text:p>Nationality</text:p>
          </table:table-cell>
          <table:covered-table-cell table:number-columns-repeated="2"/>
          <table:covered-table-cell/>
          <table:table-cell table:number-columns-repeated="16379" table:style-name="ce1"/>
        </table:table-row>
        <table:table-row table:style-name="ro3">
          <table:table-cell table:style-name="ce1"/>
          <table:table-cell office:value-type="string" table:style-name="ce90">
            <text:p>UK</text:p>
          </table:table-cell>
          <table:table-cell office:value-type="percentage" office:value="0.94371482200000001" table:style-name="ce21">
            <text:p>94%</text:p>
          </table:table-cell>
          <table:table-cell office:value-type="percentage" office:value="0.94161525499999998" table:style-name="ce21">
            <text:p>94%</text:p>
          </table:table-cell>
          <table:table-cell office:value-type="float" office:value="0.90264940000000005" table:style-name="ce102">
            <text:p>1</text:p>
          </table:table-cell>
          <table:table-cell office:value-type="float" office:value="0" table:style-name="ce1">
            <text:p>0</text:p>
          </table:table-cell>
          <table:table-cell table:number-columns-repeated="16378" table:style-name="ce1"/>
        </table:table-row>
        <table:table-row table:style-name="ro3">
          <table:table-cell table:style-name="ce1"/>
          <table:table-cell office:value-type="string" table:style-name="ce90">
            <text:p>Non-UK</text:p>
          </table:table-cell>
          <table:table-cell office:value-type="percentage" office:value="5.6285179999999999E-3" table:style-name="ce21">
            <text:p>1%</text:p>
          </table:table-cell>
          <table:table-cell office:value-type="percentage" office:value="5.3691379999999999E-3" table:style-name="ce21">
            <text:p>1%</text:p>
          </table:table-cell>
          <table:table-cell office:value-type="float" office:value="0.35056179999999998" table:style-name="ce102">
            <text:p>0</text:p>
          </table:table-cell>
          <table:table-cell office:value-type="float" office:value="1" table:style-name="ce1">
            <text:p>1</text:p>
          </table:table-cell>
          <table:table-cell table:number-columns-repeated="16378" table:style-name="ce1"/>
        </table:table-row>
        <table:table-row table:style-name="ro3">
          <table:table-cell/>
          <table:table-cell office:value-type="string" table:style-name="ce90">
            <text:p>Unknown</text:p>
          </table:table-cell>
          <table:table-cell office:value-type="percentage" office:value="5.0656659999999999E-2" table:style-name="ce21">
            <text:p>5%</text:p>
          </table:table-cell>
          <table:table-cell office:value-type="percentage" office:value="5.3015606999999999E-2" table:style-name="ce21">
            <text:p>5%</text:p>
          </table:table-cell>
          <table:table-cell office:value-type="float" office:value="-1.0635071"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number-columns-spanned="4" table:number-rows-spanned="1" table:style-name="ce91">
            <text:p>Age</text:p>
          </table:table-cell>
          <table:covered-table-cell table:number-columns-repeated="2"/>
          <table:covered-table-cell/>
          <table:table-cell table:number-columns-repeated="16379" table:style-name="ce1"/>
        </table:table-row>
        <table:table-row table:style-name="ro3">
          <table:table-cell/>
          <table:table-cell office:value-type="string" table:style-name="ce90">
            <text:p>Mean age at most recent sanction for a sexual offence</text:p>
          </table:table-cell>
          <table:table-cell office:value-type="float" office:value="39.696060039999999" table:style-name="ce22">
            <text:p>40</text:p>
          </table:table-cell>
          <table:table-cell office:value-type="float" office:value="39.655703359999997" table:style-name="ce22">
            <text:p>40</text:p>
          </table:table-cell>
          <table:table-cell office:value-type="float" office:value="0.29508610000000002"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ean age at first contact with criminal justice system</text:p>
          </table:table-cell>
          <table:table-cell office:value-type="float" office:value="24.45028143" table:style-name="ce22">
            <text:p>24</text:p>
          </table:table-cell>
          <table:table-cell office:value-type="float" office:value="24.445154240000001" table:style-name="ce22">
            <text:p>24</text:p>
          </table:table-cell>
          <table:table-cell office:value-type="float" office:value="4.4681400000000003E-2"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ean age at index date</text:p>
          </table:table-cell>
          <table:table-cell office:value-type="float" office:value="42.844277669999997" table:style-name="ce22">
            <text:p>43</text:p>
          </table:table-cell>
          <table:table-cell office:value-type="float" office:value="42.837941620000002" table:style-name="ce22">
            <text:p>43</text:p>
          </table:table-cell>
          <table:table-cell office:value-type="float" office:value="4.4404399999999997E-2"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ean age at intervention start / pseudo start</text:p>
          </table:table-cell>
          <table:table-cell office:value-type="float" office:value="44.078799250000003" table:style-name="ce22">
            <text:p>44</text:p>
          </table:table-cell>
          <table:table-cell office:value-type="float" office:value="44.062665090000003" table:style-name="ce22">
            <text:p>44</text:p>
          </table:table-cell>
          <table:table-cell office:value-type="float" office:value="0.1138059"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number-columns-spanned="4" table:number-rows-spanned="1" table:style-name="ce91">
            <text:p>Government office regions</text:p>
          </table:table-cell>
          <table:covered-table-cell table:number-columns-repeated="2"/>
          <table:covered-table-cell/>
          <table:table-cell table:number-columns-repeated="16379" table:style-name="ce1"/>
        </table:table-row>
        <table:table-row table:style-name="ro3">
          <table:table-cell/>
          <table:table-cell office:value-type="string" table:style-name="ce90">
            <text:p>Unknown region</text:p>
          </table:table-cell>
          <table:table-cell office:value-type="percentage" office:value="1.5009381E-2" table:style-name="ce21">
            <text:p>2%</text:p>
          </table:table-cell>
          <table:table-cell office:value-type="percentage" office:value="1.7145997999999999E-2" table:style-name="ce21">
            <text:p>2%</text:p>
          </table:table-cell>
          <table:table-cell office:value-type="float" office:value="-1.6979785999999999"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East Midlands<text:s/></text:p>
          </table:table-cell>
          <table:table-cell office:value-type="percentage" office:value="9.1932457999999995E-2" table:style-name="ce21">
            <text:p>9%</text:p>
          </table:table-cell>
          <table:table-cell office:value-type="percentage" office:value="9.2040190999999993E-2" table:style-name="ce21">
            <text:p>9%</text:p>
          </table:table-cell>
          <table:table-cell office:value-type="float" office:value="-3.72573E-2"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East of England</text:p>
          </table:table-cell>
          <table:table-cell office:value-type="percentage" office:value="7.5046903999999998E-2" table:style-name="ce21">
            <text:p>8%</text:p>
          </table:table-cell>
          <table:table-cell office:value-type="percentage" office:value="7.4726400999999998E-2" table:style-name="ce21">
            <text:p>7%</text:p>
          </table:table-cell>
          <table:table-cell office:value-type="float" office:value="0.1217034"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London</text:p>
          </table:table-cell>
          <table:table-cell office:value-type="percentage" office:value="6.1913695999999997E-2" table:style-name="ce21">
            <text:p>6%</text:p>
          </table:table-cell>
          <table:table-cell office:value-type="percentage" office:value="6.2961016999999994E-2" table:style-name="ce21">
            <text:p>6%</text:p>
          </table:table-cell>
          <table:table-cell office:value-type="float" office:value="-0.43264360000000002"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North East</text:p>
          </table:table-cell>
          <table:table-cell office:value-type="percentage" office:value="7.8799250000000001E-2" table:style-name="ce21">
            <text:p>8%</text:p>
          </table:table-cell>
          <table:table-cell office:value-type="percentage" office:value="7.9534011000000002E-2" table:style-name="ce21">
            <text:p>8%</text:p>
          </table:table-cell>
          <table:table-cell office:value-type="float" office:value="-0.27199210000000001"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North West</text:p>
          </table:table-cell>
          <table:table-cell office:value-type="percentage" office:value="0.118198874" table:style-name="ce21">
            <text:p>12%</text:p>
          </table:table-cell>
          <table:table-cell office:value-type="percentage" office:value="0.11922432500000001" table:style-name="ce21">
            <text:p>12%</text:p>
          </table:table-cell>
          <table:table-cell office:value-type="float" office:value="-0.31686959999999997"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South East<text:s/></text:p>
          </table:table-cell>
          <table:table-cell office:value-type="percentage" office:value="0.24577861200000001" table:style-name="ce21">
            <text:p>25%</text:p>
          </table:table-cell>
          <table:table-cell office:value-type="percentage" office:value="0.24167674" table:style-name="ce21">
            <text:p>24%</text:p>
          </table:table-cell>
          <table:table-cell office:value-type="float" office:value="0.95491519999999996"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South West</text:p>
          </table:table-cell>
          <table:table-cell office:value-type="percentage" office:value="0.157598499" table:style-name="ce21">
            <text:p>16%</text:p>
          </table:table-cell>
          <table:table-cell office:value-type="percentage" office:value="0.15663563999999999" table:style-name="ce21">
            <text:p>16%</text:p>
          </table:table-cell>
          <table:table-cell office:value-type="float" office:value="0.26444649999999997"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Wales</text:p>
          </table:table-cell>
          <table:table-cell office:value-type="percentage" office:value="2.8142588999999999E-2" table:style-name="ce21">
            <text:p>3%</text:p>
          </table:table-cell>
          <table:table-cell office:value-type="percentage" office:value="2.7853652E-2" table:style-name="ce21">
            <text:p>3%</text:p>
          </table:table-cell>
          <table:table-cell office:value-type="float" office:value="0.1750553"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West Midlands</text:p>
          </table:table-cell>
          <table:table-cell office:value-type="percentage" office:value="2.8142588999999999E-2" table:style-name="ce21">
            <text:p>3%</text:p>
          </table:table-cell>
          <table:table-cell office:value-type="percentage" office:value="2.9059732000000001E-2" table:style-name="ce21">
            <text:p>3%</text:p>
          </table:table-cell>
          <table:table-cell office:value-type="float" office:value="-0.54994739999999998"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Yorkshire and the Humber</text:p>
          </table:table-cell>
          <table:table-cell office:value-type="percentage" office:value="9.9437148000000003E-2" table:style-name="ce21">
            <text:p>10%</text:p>
          </table:table-cell>
          <table:table-cell office:value-type="percentage" office:value="9.9142293000000006E-2" table:style-name="ce21">
            <text:p>10%</text:p>
          </table:table-cell>
          <table:table-cell office:value-type="float" office:value="9.8544800000000002E-2"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number-columns-spanned="4" table:number-rows-spanned="1" table:style-name="ce92">
            <text:p>Primary index offence group (SRP)<text:span text:style-name="T3">2, 5</text:span></text:p>
          </table:table-cell>
          <table:covered-table-cell table:number-columns-repeated="2"/>
          <table:covered-table-cell/>
          <table:table-cell table:number-columns-repeated="16379" table:style-name="ce1"/>
        </table:table-row>
        <table:table-row table:style-name="ro3">
          <table:table-cell/>
          <table:table-cell office:value-type="string" table:style-name="ce90">
            <text:p>Offence involving contact with an adult</text:p>
          </table:table-cell>
          <table:table-cell office:value-type="percentage" office:value="0.10881801100000001" table:style-name="ce21">
            <text:p>11%</text:p>
          </table:table-cell>
          <table:table-cell office:value-type="percentage" office:value="0.105468327" table:style-name="ce21">
            <text:p>11%</text:p>
          </table:table-cell>
          <table:table-cell office:value-type="float" office:value="1.0824429"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Offence involving contact with a child</text:p>
          </table:table-cell>
          <table:table-cell office:value-type="percentage" office:value="0.40150093799999997" table:style-name="ce21">
            <text:p>40%</text:p>
          </table:table-cell>
          <table:table-cell office:value-type="percentage" office:value="0.40904369400000001" table:style-name="ce21">
            <text:p>41%</text:p>
          </table:table-cell>
          <table:table-cell office:value-type="float" office:value="-1.5356110000000001" table:style-name="ce102">
            <text:p>-2</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Offence involving indecent images</text:p>
          </table:table-cell>
          <table:table-cell office:value-type="percentage" office:value="0.21951219499999999" table:style-name="ce21">
            <text:p>22%</text:p>
          </table:table-cell>
          <table:table-cell office:value-type="percentage" office:value="0.22022201" table:style-name="ce21">
            <text:p>22%</text:p>
          </table:table-cell>
          <table:table-cell office:value-type="float" office:value="-0.1712977"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Offence not sexual in statute</text:p>
          </table:table-cell>
          <table:table-cell office:value-type="percentage" office:value="6.0037523000000002E-2" table:style-name="ce21">
            <text:p>6%</text:p>
          </table:table-cell>
          <table:table-cell office:value-type="percentage" office:value="5.9513018000000001E-2" table:style-name="ce21">
            <text:p>6%</text:p>
          </table:table-cell>
          <table:table-cell office:value-type="float" office:value="0.22112780000000001"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Other non-contact offence</text:p>
          </table:table-cell>
          <table:table-cell office:value-type="percentage" office:value="3.1894934E-2" table:style-name="ce21">
            <text:p>3%</text:p>
          </table:table-cell>
          <table:table-cell office:value-type="percentage" office:value="3.0913231999999999E-2" table:style-name="ce21">
            <text:p>3%</text:p>
          </table:table-cell>
          <table:table-cell office:value-type="float" office:value="0.562581"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Sexual offending order breaches</text:p>
          </table:table-cell>
          <table:table-cell office:value-type="percentage" office:value="0.17823639799999999" table:style-name="ce21">
            <text:p>18%</text:p>
          </table:table-cell>
          <table:table-cell office:value-type="percentage" office:value="0.17483972" table:style-name="ce21">
            <text:p>17%</text:p>
          </table:table-cell>
          <table:table-cell office:value-type="float" office:value="0.89040339999999996"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number-columns-spanned="4" table:number-rows-spanned="1" table:style-name="ce91">
            <text:p>Primary index offence severity</text:p>
          </table:table-cell>
          <table:covered-table-cell table:number-columns-repeated="2"/>
          <table:covered-table-cell/>
          <table:table-cell table:number-columns-repeated="16379" table:style-name="ce1"/>
        </table:table-row>
        <table:table-row table:style-name="ro3">
          <table:table-cell/>
          <table:table-cell office:value-type="string" table:style-name="ce90">
            <text:p>Unknown</text:p>
          </table:table-cell>
          <table:table-cell office:value-type="string" table:style-name="ce21">
            <text:p>c%</text:p>
          </table:table-cell>
          <table:table-cell office:value-type="percentage" office:value="8.8675790000000004E-3" table:style-name="ce21">
            <text:p>1%</text:p>
          </table:table-cell>
          <table:table-cell office:value-type="float" office:value="0.5395316"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Indictable only</text:p>
          </table:table-cell>
          <table:table-cell office:value-type="percentage" office:value="0.238273921" table:style-name="ce21">
            <text:p>24%</text:p>
          </table:table-cell>
          <table:table-cell office:value-type="percentage" office:value="0.244958906" table:style-name="ce21">
            <text:p>24%</text:p>
          </table:table-cell>
          <table:table-cell office:value-type="float" office:value="-1.5609105999999999" table:style-name="ce102">
            <text:p>-2</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Triable either way</text:p>
          </table:table-cell>
          <table:table-cell office:value-type="percentage" office:value="0.74859287100000005" table:style-name="ce21">
            <text:p>75%</text:p>
          </table:table-cell>
          <table:table-cell office:value-type="percentage" office:value="0.74289414600000003" table:style-name="ce21">
            <text:p>74%</text:p>
          </table:table-cell>
          <table:table-cell office:value-type="float" office:value="1.3080607"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Summary</text:p>
          </table:table-cell>
          <table:table-cell office:value-type="string" table:style-name="ce47">
            <text:p>c%</text:p>
          </table:table-cell>
          <table:table-cell office:value-type="percentage" office:value="3.2793689999999999E-3" table:style-name="ce21">
            <text:p>0%</text:p>
          </table:table-cell>
          <table:table-cell office:value-type="float" office:value="0.79863930000000005"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number-columns-spanned="4" table:number-rows-spanned="1" table:style-name="ce91">
            <text:p>Index disposal</text:p>
          </table:table-cell>
          <table:covered-table-cell table:number-columns-repeated="2"/>
          <table:covered-table-cell/>
          <table:table-cell table:number-columns-repeated="16379" table:style-name="ce1"/>
        </table:table-row>
        <table:table-row table:style-name="ro3">
          <table:table-cell/>
          <table:table-cell office:value-type="string" table:style-name="ce90">
            <text:p>Community Rehabilitation Order</text:p>
          </table:table-cell>
          <table:table-cell office:value-type="percentage" office:value="7.5046899999999996E-3" table:style-name="ce21">
            <text:p>1%</text:p>
          </table:table-cell>
          <table:table-cell office:value-type="percentage" office:value="7.0213480000000002E-3" table:style-name="ce21">
            <text:p>1%</text:p>
          </table:table-cell>
          <table:table-cell office:value-type="float" office:value="0.56891199999999997"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Fine</text:p>
          </table:table-cell>
          <table:table-cell office:value-type="string" table:style-name="ce47">
            <text:p>c%</text:p>
          </table:table-cell>
          <table:table-cell office:value-type="percentage" office:value="1.7304659999999999E-3" table:style-name="ce21">
            <text:p>0%</text:p>
          </table:table-cell>
          <table:table-cell office:value-type="float" office:value="0.34324159999999998"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Other</text:p>
          </table:table-cell>
          <table:table-cell office:value-type="string" table:style-name="ce47">
            <text:p>c%</text:p>
          </table:table-cell>
          <table:table-cell office:value-type="percentage" office:value="1.7951659999999999E-3" table:style-name="ce21">
            <text:p>0%</text:p>
          </table:table-cell>
          <table:table-cell office:value-type="float" office:value="0.1891418"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Prison</text:p>
          </table:table-cell>
          <table:table-cell office:value-type="percentage" office:value="0.69043151999999997" table:style-name="ce21">
            <text:p>69%</text:p>
          </table:table-cell>
          <table:table-cell office:value-type="percentage" office:value="0.69976760800000004" table:style-name="ce21">
            <text:p>70%</text:p>
          </table:table-cell>
          <table:table-cell office:value-type="float" office:value="-2.0269993999999998" table:style-name="ce102">
            <text:p>-2</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Youth Rehabilitation Order</text:p>
          </table:table-cell>
          <table:table-cell office:value-type="string" table:style-name="ce47">
            <text:p>c%</text:p>
          </table:table-cell>
          <table:table-cell office:value-type="percentage" office:value="0" table:style-name="ce21">
            <text:p>0%</text:p>
          </table:table-cell>
          <table:table-cell office:value-type="float" office:value="8.6711150000000004" table:style-name="ce102">
            <text:p>9</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Community order</text:p>
          </table:table-cell>
          <table:table-cell office:value-type="percentage" office:value="0.17260787999999999" table:style-name="ce21">
            <text:p>17%</text:p>
          </table:table-cell>
          <table:table-cell office:value-type="percentage" office:value="0.17115550099999999" table:style-name="ce21">
            <text:p>17%</text:p>
          </table:table-cell>
          <table:table-cell office:value-type="float" office:value="0.38475959999999998"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Suspended sentence</text:p>
          </table:table-cell>
          <table:table-cell office:value-type="percentage" office:value="9.5684802999999999E-2" table:style-name="ce21">
            <text:p>10%</text:p>
          </table:table-cell>
          <table:table-cell office:value-type="percentage" office:value="9.3718516000000002E-2" table:style-name="ce21">
            <text:p>9%</text:p>
          </table:table-cell>
          <table:table-cell office:value-type="float" office:value="0.67118699999999998"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Caution</text:p>
          </table:table-cell>
          <table:table-cell office:value-type="percentage" office:value="2.6266417E-2" table:style-name="ce21">
            <text:p>3%</text:p>
          </table:table-cell>
          <table:table-cell office:value-type="percentage" office:value="2.4811395E-2" table:style-name="ce21">
            <text:p>2%</text:p>
          </table:table-cell>
          <table:table-cell office:value-type="float" office:value="0.92184140000000003"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number-columns-spanned="4" table:number-rows-spanned="1" table:style-name="ce91">
            <text:p>Custodial sentence length for index offence</text:p>
          </table:table-cell>
          <table:covered-table-cell table:number-columns-repeated="2"/>
          <table:covered-table-cell/>
          <table:table-cell table:number-columns-repeated="16379" table:style-name="ce1"/>
        </table:table-row>
        <table:table-row table:style-name="ro3">
          <table:table-cell/>
          <table:table-cell office:value-type="string" table:style-name="ce90">
            <text:p>Unknown or no prison length</text:p>
          </table:table-cell>
          <table:table-cell office:value-type="percentage" office:value="0.30956847999999998" table:style-name="ce21">
            <text:p>31%</text:p>
          </table:table-cell>
          <table:table-cell office:value-type="percentage" office:value="0.30023239200000001" table:style-name="ce21">
            <text:p>30%</text:p>
          </table:table-cell>
          <table:table-cell office:value-type="float" office:value="2.0269993999999998"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Up to 6 months<text:s/></text:p>
          </table:table-cell>
          <table:table-cell office:value-type="percentage" office:value="1.8761725999999999E-2" table:style-name="ce21">
            <text:p>2%</text:p>
          </table:table-cell>
          <table:table-cell office:value-type="percentage" office:value="1.8810285999999999E-2" table:style-name="ce21">
            <text:p>2%</text:p>
          </table:table-cell>
          <table:table-cell office:value-type="float" office:value="-3.5748099999999998E-2"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Between 6 and 12 months</text:p>
          </table:table-cell>
          <table:table-cell office:value-type="percentage" office:value="1.5009381E-2" table:style-name="ce21">
            <text:p>2%</text:p>
          </table:table-cell>
          <table:table-cell office:value-type="percentage" office:value="1.4595360999999999E-2" table:style-name="ce21">
            <text:p>1%</text:p>
          </table:table-cell>
          <table:table-cell office:value-type="float" office:value="0.3426594"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12 months to 4 years</text:p>
          </table:table-cell>
          <table:table-cell office:value-type="percentage" office:value="0.29268292699999998" table:style-name="ce21">
            <text:p>29%</text:p>
          </table:table-cell>
          <table:table-cell office:value-type="percentage" office:value="0.30162652299999998" table:style-name="ce21">
            <text:p>30%</text:p>
          </table:table-cell>
          <table:table-cell office:value-type="float" office:value="-1.9560671000000001" table:style-name="ce102">
            <text:p>-2</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4 to 10 years</text:p>
          </table:table-cell>
          <table:table-cell office:value-type="percentage" office:value="0.21388367699999999" table:style-name="ce21">
            <text:p>21%</text:p>
          </table:table-cell>
          <table:table-cell office:value-type="percentage" office:value="0.21407937199999999" table:style-name="ce21">
            <text:p>21%</text:p>
          </table:table-cell>
          <table:table-cell office:value-type="float" office:value="-4.7691900000000002E-2"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ore than 10 years</text:p>
          </table:table-cell>
          <table:table-cell office:value-type="percentage" office:value="2.2514071E-2" table:style-name="ce21">
            <text:p>2%</text:p>
          </table:table-cell>
          <table:table-cell office:value-type="percentage" office:value="2.3066422999999999E-2" table:style-name="ce21">
            <text:p>2%</text:p>
          </table:table-cell>
          <table:table-cell office:value-type="float" office:value="-0.3699307"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Indeterminate sentence for public protection (IPP)</text:p>
          </table:table-cell>
          <table:table-cell office:value-type="percentage" office:value="8.0675421999999997E-2" table:style-name="ce21">
            <text:p>8%</text:p>
          </table:table-cell>
          <table:table-cell office:value-type="percentage" office:value="7.7033270000000001E-2" table:style-name="ce21">
            <text:p>8%</text:p>
          </table:table-cell>
          <table:table-cell office:value-type="float" office:value="1.3506961"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andatory life sentence (MLP)</text:p>
          </table:table-cell>
          <table:table-cell office:value-type="percentage" office:value="1.1257036E-2" table:style-name="ce21">
            <text:p>1%</text:p>
          </table:table-cell>
          <table:table-cell office:value-type="percentage" office:value="1.1538402999999999E-2" table:style-name="ce21">
            <text:p>1%</text:p>
          </table:table-cell>
          <table:table-cell office:value-type="float" office:value="-0.26492729999999998"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Other life sentence</text:p>
          </table:table-cell>
          <table:table-cell office:value-type="percentage" office:value="3.5647280000000003E-2" table:style-name="ce21">
            <text:p>4%</text:p>
          </table:table-cell>
          <table:table-cell office:value-type="percentage" office:value="3.9017969999999999E-2" table:style-name="ce21">
            <text:p>4%</text:p>
          </table:table-cell>
          <table:table-cell office:value-type="float" office:value="-1.7771815" table:style-name="ce102">
            <text:p>-2</text:p>
          </table:table-cell>
          <table:table-cell office:value-type="float" office:value="1" table:style-name="ce1">
            <text:p>1</text:p>
          </table:table-cell>
          <table:table-cell table:number-columns-repeated="16378"/>
        </table:table-row>
        <table:table-row table:style-name="ro3">
          <table:table-cell/>
          <table:table-cell office:value-type="string" table:number-columns-spanned="4" table:number-rows-spanned="1" table:style-name="ce91">
            <text:p>Community sentence length band for index offence</text:p>
          </table:table-cell>
          <table:covered-table-cell table:number-columns-repeated="2"/>
          <table:covered-table-cell/>
          <table:table-cell table:number-columns-repeated="16379" table:style-name="ce1"/>
        </table:table-row>
        <table:table-row table:style-name="ro3">
          <table:table-cell/>
          <table:table-cell office:value-type="string" table:style-name="ce90">
            <text:p>Unknown or no community length</text:p>
          </table:table-cell>
          <table:table-cell office:value-type="percentage" office:value="3.3771107000000002E-2" table:style-name="ce21">
            <text:p>3%</text:p>
          </table:table-cell>
          <table:table-cell office:value-type="percentage" office:value="3.2223245999999997E-2" table:style-name="ce21">
            <text:p>3%</text:p>
          </table:table-cell>
          <table:table-cell office:value-type="float" office:value="0.86606450000000001"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Up to 6 months</text:p>
          </table:table-cell>
          <table:table-cell office:value-type="string" table:style-name="ce47">
            <text:p>c%</text:p>
          </table:table-cell>
          <table:table-cell office:value-type="percentage" office:value="2.2023500000000001E-3" table:style-name="ce21">
            <text:p>0%</text:p>
          </table:table-cell>
          <table:table-cell office:value-type="float" office:value="-0.72268370000000004"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Between 7 and 12 months</text:p>
          </table:table-cell>
          <table:table-cell office:value-type="percentage" office:value="1.6885553000000001E-2" table:style-name="ce21">
            <text:p>2%</text:p>
          </table:table-cell>
          <table:table-cell office:value-type="percentage" office:value="1.52794E-2" table:style-name="ce21">
            <text:p>2%</text:p>
          </table:table-cell>
          <table:table-cell office:value-type="float" office:value="1.2761499999999999"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Between 13 and 18 months</text:p>
          </table:table-cell>
          <table:table-cell office:value-type="string" table:style-name="ce21">
            <text:p>c%</text:p>
          </table:table-cell>
          <table:table-cell office:value-type="percentage" office:value="7.2672090000000002E-3" table:style-name="ce21">
            <text:p>1%</text:p>
          </table:table-cell>
          <table:table-cell office:value-type="float" office:value="2.3251954000000001"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Between 19 and 24 months</text:p>
          </table:table-cell>
          <table:table-cell office:value-type="percentage" office:value="0.10318949299999999" table:style-name="ce21">
            <text:p>10%</text:p>
          </table:table-cell>
          <table:table-cell office:value-type="percentage" office:value="0.10083307" table:style-name="ce21">
            <text:p>10%</text:p>
          </table:table-cell>
          <table:table-cell office:value-type="float" office:value="0.77815420000000002"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Between 25 and 36 months</text:p>
          </table:table-cell>
          <table:table-cell office:value-type="percentage" office:value="0.144465291" table:style-name="ce21">
            <text:p>14%</text:p>
          </table:table-cell>
          <table:table-cell office:value-type="percentage" office:value="0.14242711699999999" table:style-name="ce21">
            <text:p>14%</text:p>
          </table:table-cell>
          <table:table-cell office:value-type="float" office:value="0.58115289999999997"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Non-community sentence (custodial)</text:p>
          </table:table-cell>
          <table:table-cell office:value-type="percentage" office:value="0.69043151999999997" table:style-name="ce21">
            <text:p>69%</text:p>
          </table:table-cell>
          <table:table-cell office:value-type="percentage" office:value="0.69976760800000004" table:style-name="ce21">
            <text:p>70%</text:p>
          </table:table-cell>
          <table:table-cell office:value-type="float" office:value="-2.0269993999999998"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number-columns-spanned="4" table:number-rows-spanned="1" table:style-name="ce91">
            <text:p>Year of release from prison for index offence</text:p>
          </table:table-cell>
          <table:covered-table-cell table:number-columns-repeated="2"/>
          <table:covered-table-cell/>
          <table:table-cell table:number-columns-repeated="16379" table:style-name="ce1"/>
        </table:table-row>
        <table:table-row table:style-name="ro3">
          <table:table-cell/>
          <table:table-cell office:value-type="string" table:style-name="ce90">
            <text:p>2002</text:p>
          </table:table-cell>
          <table:table-cell office:value-type="string" table:style-name="ce47">
            <text:p>c%</text:p>
          </table:table-cell>
          <table:table-cell office:value-type="percentage" office:value="1.2558960000000001E-3" table:style-name="ce21">
            <text:p>0%</text:p>
          </table:table-cell>
          <table:table-cell office:value-type="float" office:value="1.567739"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2003</text:p>
          </table:table-cell>
          <table:table-cell office:value-type="percentage" office:value="5.6285179999999999E-3" table:style-name="ce21">
            <text:p>1%</text:p>
          </table:table-cell>
          <table:table-cell office:value-type="percentage" office:value="5.7843139999999996E-3" table:style-name="ce21">
            <text:p>1%</text:p>
          </table:table-cell>
          <table:table-cell office:value-type="float" office:value="-0.20672460000000001"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2004</text:p>
          </table:table-cell>
          <table:table-cell office:value-type="string" table:style-name="ce47">
            <text:p>c%</text:p>
          </table:table-cell>
          <table:table-cell office:value-type="percentage" office:value="4.2601519999999997E-3" table:style-name="ce21">
            <text:p>0%</text:p>
          </table:table-cell>
          <table:table-cell office:value-type="float" office:value="-0.80350029999999995"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2005</text:p>
          </table:table-cell>
          <table:table-cell office:value-type="percentage" office:value="1.5009381E-2" table:style-name="ce21">
            <text:p>2%</text:p>
          </table:table-cell>
          <table:table-cell office:value-type="percentage" office:value="1.4933402E-2" table:style-name="ce21">
            <text:p>1%</text:p>
          </table:table-cell>
          <table:table-cell office:value-type="float" office:value="6.2533099999999994E-2"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2006</text:p>
          </table:table-cell>
          <table:table-cell office:value-type="percentage" office:value="1.5009381E-2" table:style-name="ce21">
            <text:p>2%</text:p>
          </table:table-cell>
          <table:table-cell office:value-type="percentage" office:value="1.4844787E-2" table:style-name="ce21">
            <text:p>1%</text:p>
          </table:table-cell>
          <table:table-cell office:value-type="float" office:value="0.1356628"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2007</text:p>
          </table:table-cell>
          <table:table-cell office:value-type="percentage" office:value="2.4390243999999998E-2" table:style-name="ce21">
            <text:p>2%</text:p>
          </table:table-cell>
          <table:table-cell office:value-type="percentage" office:value="2.4185673000000001E-2" table:style-name="ce21">
            <text:p>2%</text:p>
          </table:table-cell>
          <table:table-cell office:value-type="float" office:value="0.1328182"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2008</text:p>
          </table:table-cell>
          <table:table-cell office:value-type="percentage" office:value="4.3151969999999998E-2" table:style-name="ce21">
            <text:p>4%</text:p>
          </table:table-cell>
          <table:table-cell office:value-type="percentage" office:value="4.0941834000000003E-2" table:style-name="ce21">
            <text:p>4%</text:p>
          </table:table-cell>
          <table:table-cell office:value-type="float" office:value="1.1006579999999999"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2009</text:p>
          </table:table-cell>
          <table:table-cell office:value-type="percentage" office:value="4.1275797000000003E-2" table:style-name="ce21">
            <text:p>4%</text:p>
          </table:table-cell>
          <table:table-cell office:value-type="percentage" office:value="4.3326311999999999E-2" table:style-name="ce21">
            <text:p>4%</text:p>
          </table:table-cell>
          <table:table-cell office:value-type="float" office:value="-1.0182465999999999"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2010</text:p>
          </table:table-cell>
          <table:table-cell office:value-type="percentage" office:value="4.5028143E-2" table:style-name="ce21">
            <text:p>5%</text:p>
          </table:table-cell>
          <table:table-cell office:value-type="percentage" office:value="4.4663683000000003E-2" table:style-name="ce21">
            <text:p>4%</text:p>
          </table:table-cell>
          <table:table-cell office:value-type="float" office:value="0.17600350000000001"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2011</text:p>
          </table:table-cell>
          <table:table-cell office:value-type="percentage" office:value="7.3170732000000002E-2" table:style-name="ce21">
            <text:p>7%</text:p>
          </table:table-cell>
          <table:table-cell office:value-type="percentage" office:value="7.5107873000000006E-2" table:style-name="ce21">
            <text:p>8%</text:p>
          </table:table-cell>
          <table:table-cell office:value-type="float" office:value="-0.73899199999999998"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2012</text:p>
          </table:table-cell>
          <table:table-cell office:value-type="percentage" office:value="6.1913695999999997E-2" table:style-name="ce21">
            <text:p>6%</text:p>
          </table:table-cell>
          <table:table-cell office:value-type="percentage" office:value="6.0382709999999999E-2" table:style-name="ce21">
            <text:p>6%</text:p>
          </table:table-cell>
          <table:table-cell office:value-type="float" office:value="0.63863289999999995"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2013</text:p>
          </table:table-cell>
          <table:table-cell office:value-type="percentage" office:value="0.10318949299999999" table:style-name="ce21">
            <text:p>10%</text:p>
          </table:table-cell>
          <table:table-cell office:value-type="percentage" office:value="0.10267801999999999" table:style-name="ce21">
            <text:p>10%</text:p>
          </table:table-cell>
          <table:table-cell office:value-type="float" office:value="0.1682293"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2014</text:p>
          </table:table-cell>
          <table:table-cell office:value-type="percentage" office:value="9.1932457999999995E-2" table:style-name="ce21">
            <text:p>9%</text:p>
          </table:table-cell>
          <table:table-cell office:value-type="percentage" office:value="8.9047702000000006E-2" table:style-name="ce21">
            <text:p>9%</text:p>
          </table:table-cell>
          <table:table-cell office:value-type="float" office:value="1.0050281000000001"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2015</text:p>
          </table:table-cell>
          <table:table-cell office:value-type="percentage" office:value="0.118198874" table:style-name="ce21">
            <text:p>12%</text:p>
          </table:table-cell>
          <table:table-cell office:value-type="percentage" office:value="0.12174333399999999" table:style-name="ce21">
            <text:p>12%</text:p>
          </table:table-cell>
          <table:table-cell office:value-type="float" office:value="-1.0902908"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2016</text:p>
          </table:table-cell>
          <table:table-cell office:value-type="percentage" office:value="0.12945591000000001" table:style-name="ce21">
            <text:p>13%</text:p>
          </table:table-cell>
          <table:table-cell office:value-type="percentage" office:value="0.124355338" table:style-name="ce21">
            <text:p>12%</text:p>
          </table:table-cell>
          <table:table-cell office:value-type="float" office:value="1.5315384999999999" table:style-name="ce102">
            <text:p>2</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2017</text:p>
          </table:table-cell>
          <table:table-cell office:value-type="percentage" office:value="8.8180113000000004E-2" table:style-name="ce21">
            <text:p>9%</text:p>
          </table:table-cell>
          <table:table-cell office:value-type="percentage" office:value="8.8240558999999996E-2" table:style-name="ce21">
            <text:p>9%</text:p>
          </table:table-cell>
          <table:table-cell office:value-type="float" office:value="-2.1302700000000001E-2"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2018</text:p>
          </table:table-cell>
          <table:table-cell office:value-type="percentage" office:value="9.0056285E-2" table:style-name="ce21">
            <text:p>9%</text:p>
          </table:table-cell>
          <table:table-cell office:value-type="percentage" office:value="9.0133617999999999E-2" table:style-name="ce21">
            <text:p>9%</text:p>
          </table:table-cell>
          <table:table-cell office:value-type="float" office:value="-2.6995000000000002E-2"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2019</text:p>
          </table:table-cell>
          <table:table-cell office:value-type="percentage" office:value="4.1275797000000003E-2" table:style-name="ce21">
            <text:p>4%</text:p>
          </table:table-cell>
          <table:table-cell office:value-type="percentage" office:value="4.5224599999999997E-2" table:style-name="ce21">
            <text:p>5%</text:p>
          </table:table-cell>
          <table:table-cell office:value-type="float" office:value="-1.9403087999999999" table:style-name="ce102">
            <text:p>-2</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2020</text:p>
          </table:table-cell>
          <table:table-cell office:value-type="percentage" office:value="7.5046899999999996E-3" table:style-name="ce21">
            <text:p>1%</text:p>
          </table:table-cell>
          <table:table-cell office:value-type="percentage" office:value="8.6429149999999993E-3" table:style-name="ce21">
            <text:p>1%</text:p>
          </table:table-cell>
          <table:table-cell office:value-type="float" office:value="-1.2712785"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2021</text:p>
          </table:table-cell>
          <table:table-cell office:value-type="percentage" office:value="0" table:style-name="ce21">
            <text:p>0%</text:p>
          </table:table-cell>
          <table:table-cell office:value-type="percentage" office:value="2.4727800000000003E-4" table:style-name="ce21">
            <text:p>0%</text:p>
          </table:table-cell>
          <table:table-cell office:value-type="float" office:value="-2.2238761999999999"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number-columns-spanned="4" table:number-rows-spanned="1" table:style-name="ce92">
            <text:p>Criminal history<text:span text:style-name="T3">3</text:span></text:p>
          </table:table-cell>
          <table:covered-table-cell table:number-columns-repeated="2"/>
          <table:covered-table-cell/>
          <table:table-cell table:number-columns-repeated="16379" table:style-name="ce1"/>
        </table:table-row>
        <table:table-row table:style-name="ro3">
          <table:table-cell/>
          <table:table-cell office:value-type="string" table:style-name="ce93">
            <text:p>Mean Copas rate<text:span text:style-name="T3">4</text:span></text:p>
          </table:table-cell>
          <table:table-cell office:value-type="float" office:value="-1.9982772980000001" table:style-name="ce22">
            <text:p>-2</text:p>
          </table:table-cell>
          <table:table-cell office:value-type="float" office:value="-2.000408293" table:style-name="ce22">
            <text:p>-2</text:p>
          </table:table-cell>
          <table:table-cell office:value-type="float" office:value="0.28311839999999999"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ean days between sexual index offence and latest index offence</text:p>
          </table:table-cell>
          <table:table-cell office:value-type="float" office:value="61.255159470000002" table:style-name="ce22">
            <text:p>61</text:p>
          </table:table-cell>
          <table:table-cell office:value-type="float" office:value="60.007248679999996" table:style-name="ce22">
            <text:p>60</text:p>
          </table:table-cell>
          <table:table-cell office:value-type="float" office:value="0.3277158"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ean previous breach offences</text:p>
          </table:table-cell>
          <table:table-cell office:value-type="float" office:value="0.55722326499999997" table:style-name="ce22">
            <text:p>1</text:p>
          </table:table-cell>
          <table:table-cell office:value-type="float" office:value="0.55852246000000005" table:style-name="ce22">
            <text:p>1</text:p>
          </table:table-cell>
          <table:table-cell office:value-type="float" office:value="-8.0627099999999993E-2"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ean previous criminal damage offences</text:p>
          </table:table-cell>
          <table:table-cell office:value-type="float" office:value="0.42964352700000003" table:style-name="ce22">
            <text:p>0</text:p>
          </table:table-cell>
          <table:table-cell office:value-type="float" office:value="0.43216255599999998" table:style-name="ce22">
            <text:p>0</text:p>
          </table:table-cell>
          <table:table-cell office:value-type="float" office:value="-0.19385060000000001"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Mean previous domestic burglary offences</text:p>
          </table:table-cell>
          <table:table-cell office:value-type="float" office:value="0.37523452200000001" table:style-name="ce22">
            <text:p>0</text:p>
          </table:table-cell>
          <table:table-cell office:value-type="float" office:value="0.40421057999999999" table:style-name="ce22">
            <text:p>0</text:p>
          </table:table-cell>
          <table:table-cell office:value-type="float" office:value="-1.6666729"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Mean previous drink driving offences</text:p>
          </table:table-cell>
          <table:table-cell office:value-type="float" office:value="5.2532833000000001E-2" table:style-name="ce22">
            <text:p>0</text:p>
          </table:table-cell>
          <table:table-cell office:value-type="float" office:value="5.1448916999999997E-2" table:style-name="ce22">
            <text:p>0</text:p>
          </table:table-cell>
          <table:table-cell office:value-type="float" office:value="0.36507859999999998"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ean previous imp/exp/prod/supply offences</text:p>
          </table:table-cell>
          <table:table-cell office:value-type="float" office:value="2.8142588999999999E-2" table:style-name="ce22">
            <text:p>0</text:p>
          </table:table-cell>
          <table:table-cell office:value-type="float" office:value="2.8331760000000001E-2" table:style-name="ce22">
            <text:p>0</text:p>
          </table:table-cell>
          <table:table-cell office:value-type="float" office:value="-5.2822800000000003E-2"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ean previous drug possession or supply offences</text:p>
          </table:table-cell>
          <table:table-cell office:value-type="float" office:value="0.146341463" table:style-name="ce22">
            <text:p>0</text:p>
          </table:table-cell>
          <table:table-cell office:value-type="float" office:value="0.14563230799999999" table:style-name="ce22">
            <text:p>0</text:p>
          </table:table-cell>
          <table:table-cell office:value-type="float" office:value="0.10815429999999999"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ean previous offences</text:p>
          </table:table-cell>
          <table:table-cell office:value-type="float" office:value="18.939962479999998" table:style-name="ce22">
            <text:p>19</text:p>
          </table:table-cell>
          <table:table-cell office:value-type="float" office:value="19.01691069" table:style-name="ce22">
            <text:p>19</text:p>
          </table:table-cell>
          <table:table-cell office:value-type="float" office:value="-0.3892679"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ean previous fraud or forgery offences</text:p>
          </table:table-cell>
          <table:table-cell office:value-type="float" office:value="0.407129456" table:style-name="ce22">
            <text:p>0</text:p>
          </table:table-cell>
          <table:table-cell office:value-type="float" office:value="0.42631321999999999" table:style-name="ce22">
            <text:p>0</text:p>
          </table:table-cell>
          <table:table-cell office:value-type="float" office:value="-0.88748749999999998"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ean previous handling offences</text:p>
          </table:table-cell>
          <table:table-cell office:value-type="float" office:value="0.118198874" table:style-name="ce22">
            <text:p>0</text:p>
          </table:table-cell>
          <table:table-cell office:value-type="float" office:value="0.13684718400000001" table:style-name="ce22">
            <text:p>0</text:p>
          </table:table-cell>
          <table:table-cell office:value-type="float" office:value="-3.2990894000000002" table:style-name="ce102">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Mean previous indictable only offences</text:p>
          </table:table-cell>
          <table:table-cell office:value-type="float" office:value="1.315196998" table:style-name="ce22">
            <text:p>1</text:p>
          </table:table-cell>
          <table:table-cell office:value-type="float" office:value="1.309846753" table:style-name="ce22">
            <text:p>1</text:p>
          </table:table-cell>
          <table:table-cell office:value-type="float" office:value="0.23353489999999999"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Mean previous triable either way offences</text:p>
          </table:table-cell>
          <table:table-cell office:value-type="float" office:value="13.913696059999999" table:style-name="ce22">
            <text:p>14</text:p>
          </table:table-cell>
          <table:table-cell office:value-type="float" office:value="14.027696860000001" table:style-name="ce22">
            <text:p>14</text:p>
          </table:table-cell>
          <table:table-cell office:value-type="float" office:value="-0.85879629999999996"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ean previous summary offences</text:p>
          </table:table-cell>
          <table:table-cell office:value-type="float" office:value="3.4803001880000002" table:style-name="ce22">
            <text:p>3</text:p>
          </table:table-cell>
          <table:table-cell office:value-type="float" office:value="3.4305022959999998" table:style-name="ce22">
            <text:p>3</text:p>
          </table:table-cell>
          <table:table-cell office:value-type="float" office:value="0.495751"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ean unclassified offences<text:s/></text:p>
          </table:table-cell>
          <table:table-cell office:value-type="float" office:value="0.23076923099999999" table:style-name="ce22">
            <text:p>0</text:p>
          </table:table-cell>
          <table:table-cell office:value-type="float" office:value="0.248864786" table:style-name="ce22">
            <text:p>0</text:p>
          </table:table-cell>
          <table:table-cell office:value-type="float" office:value="-1.5939209999999999"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Mean previous other burglary offences</text:p>
          </table:table-cell>
          <table:table-cell office:value-type="float" office:value="0.365853659" table:style-name="ce22">
            <text:p>0</text:p>
          </table:table-cell>
          <table:table-cell office:value-type="float" office:value="0.35717754099999999" table:style-name="ce22">
            <text:p>0</text:p>
          </table:table-cell>
          <table:table-cell office:value-type="float" office:value="0.59679539999999998"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ean previous public order offences</text:p>
          </table:table-cell>
          <table:table-cell office:value-type="float" office:value="1.2889305820000001" table:style-name="ce22">
            <text:p>1</text:p>
          </table:table-cell>
          <table:table-cell office:value-type="float" office:value="1.285005328" table:style-name="ce22">
            <text:p>1</text:p>
          </table:table-cell>
          <table:table-cell office:value-type="float" office:value="0.14040440000000001"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ean previous robbery offences</text:p>
          </table:table-cell>
          <table:table-cell office:value-type="float" office:value="5.2532833000000001E-2" table:style-name="ce22">
            <text:p>0</text:p>
          </table:table-cell>
          <table:table-cell office:value-type="float" office:value="5.0479174000000002E-2" table:style-name="ce22">
            <text:p>0</text:p>
          </table:table-cell>
          <table:table-cell office:value-type="float" office:value="0.61559810000000004"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3">
            <text:p>Mean previous sexual offences<text:span text:style-name="T3">5</text:span></text:p>
          </table:table-cell>
          <table:table-cell office:value-type="float" office:value="1.3602251409999999" table:style-name="ce22">
            <text:p>1</text:p>
          </table:table-cell>
          <table:table-cell office:value-type="float" office:value="1.380507146" table:style-name="ce22">
            <text:p>1</text:p>
          </table:table-cell>
          <table:table-cell office:value-type="float" office:value="-0.63956659999999999"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ean previous theft offences</text:p>
          </table:table-cell>
          <table:table-cell office:value-type="float" office:value="1.270168856" table:style-name="ce22">
            <text:p>1</text:p>
          </table:table-cell>
          <table:table-cell office:value-type="float" office:value="1.297162403" table:style-name="ce22">
            <text:p>1</text:p>
          </table:table-cell>
          <table:table-cell office:value-type="float" office:value="-0.84023919999999996"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ean previous vehicle theft offences</text:p>
          </table:table-cell>
          <table:table-cell office:value-type="float" office:value="0.144465291" table:style-name="ce22">
            <text:p>0</text:p>
          </table:table-cell>
          <table:table-cell office:value-type="float" office:value="0.132278857" table:style-name="ce22">
            <text:p>0</text:p>
          </table:table-cell>
          <table:table-cell office:value-type="float" office:value="1.3485309999999999"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ean previous violent offences</text:p>
          </table:table-cell>
          <table:table-cell office:value-type="float" office:value="0.70168855500000005" table:style-name="ce22">
            <text:p>1</text:p>
          </table:table-cell>
          <table:table-cell office:value-type="float" office:value="0.70813801799999998" table:style-name="ce22">
            <text:p>1</text:p>
          </table:table-cell>
          <table:table-cell office:value-type="float" office:value="-0.37997300000000001"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ean previous court orders</text:p>
          </table:table-cell>
          <table:table-cell office:value-type="float" office:value="1.6191369609999999" table:style-name="ce22">
            <text:p>2</text:p>
          </table:table-cell>
          <table:table-cell office:value-type="float" office:value="1.6330789160000001" table:style-name="ce22">
            <text:p>2</text:p>
          </table:table-cell>
          <table:table-cell office:value-type="float" office:value="-0.62430450000000004"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ean previous custodial sentences</text:p>
          </table:table-cell>
          <table:table-cell office:value-type="float" office:value="2.272045028" table:style-name="ce22">
            <text:p>2</text:p>
          </table:table-cell>
          <table:table-cell office:value-type="float" office:value="2.2381111699999998" table:style-name="ce22">
            <text:p>2</text:p>
          </table:table-cell>
          <table:table-cell office:value-type="float" office:value="1.0659258"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Mean previous criminal convictions</text:p>
          </table:table-cell>
          <table:table-cell office:value-type="float" office:value="5.3508442780000003" table:style-name="ce22">
            <text:p>5</text:p>
          </table:table-cell>
          <table:table-cell office:value-type="float" office:value="5.3755078410000001" table:style-name="ce22">
            <text:p>5</text:p>
          </table:table-cell>
          <table:table-cell office:value-type="float" office:value="-0.37634669999999998"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number-columns-spanned="4" table:number-rows-spanned="1" table:style-name="ce91">
            <text:p>Programme participation</text:p>
          </table:table-cell>
          <table:covered-table-cell table:number-columns-repeated="2"/>
          <table:covered-table-cell/>
          <table:table-cell table:number-columns-repeated="16379" table:style-name="ce1"/>
        </table:table-row>
        <table:table-row table:style-name="ro3">
          <table:table-cell/>
          <table:table-cell office:value-type="string" table:style-name="ce90">
            <text:p>Participated in 2004-2005</text:p>
          </table:table-cell>
          <table:table-cell office:value-type="percentage" office:value="5.6285179999999999E-3" table:style-name="ce32">
            <text:p>1%</text:p>
          </table:table-cell>
          <table:table-cell office:value-type="percentage" office:value="5.2660169999999996E-3" table:style-name="ce32">
            <text:p>1%</text:p>
          </table:table-cell>
          <table:table-cell office:value-type="float" office:value="0.49223359999999999"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Participated in 2006-2007</text:p>
          </table:table-cell>
          <table:table-cell office:value-type="percentage" office:value="1.6885553000000001E-2" table:style-name="ce32">
            <text:p>2%</text:p>
          </table:table-cell>
          <table:table-cell office:value-type="percentage" office:value="1.6676069000000002E-2" table:style-name="ce32">
            <text:p>2%</text:p>
          </table:table-cell>
          <table:table-cell office:value-type="float" office:value="0.1630007"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Participated in 2008-2009</text:p>
          </table:table-cell>
          <table:table-cell office:value-type="percentage" office:value="4.6904315000000002E-2" table:style-name="ce32">
            <text:p>5%</text:p>
          </table:table-cell>
          <table:table-cell office:value-type="percentage" office:value="4.6270169999999999E-2" table:style-name="ce32">
            <text:p>5%</text:p>
          </table:table-cell>
          <table:table-cell office:value-type="float" office:value="0.30073549999999999"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Participated in 2010-2011</text:p>
          </table:table-cell>
          <table:table-cell office:value-type="percentage" office:value="8.4427767000000001E-2" table:style-name="ce32">
            <text:p>8%</text:p>
          </table:table-cell>
          <table:table-cell office:value-type="percentage" office:value="8.5959908000000002E-2" table:style-name="ce32">
            <text:p>9%</text:p>
          </table:table-cell>
          <table:table-cell office:value-type="float" office:value="-0.54853399999999997"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Participated in 2012-2013</text:p>
          </table:table-cell>
          <table:table-cell office:value-type="percentage" office:value="0.14071294600000001" table:style-name="ce32">
            <text:p>14%</text:p>
          </table:table-cell>
          <table:table-cell office:value-type="percentage" office:value="0.146501457" table:style-name="ce32">
            <text:p>15%</text:p>
          </table:table-cell>
          <table:table-cell office:value-type="float" office:value="-1.6497967" table:style-name="ce102">
            <text:p>-2</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Participated in 2014-2015</text:p>
          </table:table-cell>
          <table:table-cell office:value-type="percentage" office:value="0.232645403" table:style-name="ce32">
            <text:p>23%</text:p>
          </table:table-cell>
          <table:table-cell office:value-type="percentage" office:value="0.22783642200000001" table:style-name="ce32">
            <text:p>23%</text:p>
          </table:table-cell>
          <table:table-cell office:value-type="float" office:value="1.1417226"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Participated in 2016-2017</text:p>
          </table:table-cell>
          <table:table-cell office:value-type="percentage" office:value="0.24202626599999999" table:style-name="ce32">
            <text:p>24%</text:p>
          </table:table-cell>
          <table:table-cell office:value-type="percentage" office:value="0.238972461" table:style-name="ce32">
            <text:p>24%</text:p>
          </table:table-cell>
          <table:table-cell office:value-type="float" office:value="0.71415530000000005"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Participated in 2018-2019</text:p>
          </table:table-cell>
          <table:table-cell office:value-type="percentage" office:value="0.21388367699999999" table:style-name="ce32">
            <text:p>21%</text:p>
          </table:table-cell>
          <table:table-cell office:value-type="percentage" office:value="0.21600438" table:style-name="ce32">
            <text:p>22%</text:p>
          </table:table-cell>
          <table:table-cell office:value-type="float" office:value="-0.51598759999999999"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4">
            <text:p>Participated in 2020-2021</text:p>
          </table:table-cell>
          <table:table-cell office:value-type="percentage" office:value="1.6885553000000001E-2" table:style-name="ce33">
            <text:p>2%</text:p>
          </table:table-cell>
          <table:table-cell office:value-type="percentage" office:value="1.6513116000000001E-2" table:style-name="ce33">
            <text:p>2%</text:p>
          </table:table-cell>
          <table:table-cell office:value-type="float" office:value="0.2904892"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3">
            <text:p>Community participation route<text:span text:style-name="T3">5</text:span></text:p>
          </table:table-cell>
          <table:table-cell office:value-type="percentage" office:value="0.318949343" table:style-name="ce32">
            <text:p>32%</text:p>
          </table:table-cell>
          <table:table-cell office:value-type="percentage" office:value="0.318949343" table:style-name="ce32">
            <text:p>32%</text:p>
          </table:table-cell>
          <table:table-cell office:value-type="float" office:value="0"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3">
            <text:p>Custody participation route<text:span text:style-name="T3">5</text:span></text:p>
          </table:table-cell>
          <table:table-cell office:value-type="percentage" office:value="6.3789868999999999E-2" table:style-name="ce32">
            <text:p>6%</text:p>
          </table:table-cell>
          <table:table-cell office:value-type="percentage" office:value="6.3789868999999999E-2" table:style-name="ce32">
            <text:p>6%</text:p>
          </table:table-cell>
          <table:table-cell office:value-type="float" office:value="0"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5">
            <text:p>Through the gate participation route<text:span text:style-name="T3">5</text:span></text:p>
          </table:table-cell>
          <table:table-cell office:value-type="percentage" office:value="0.61726078799999995" table:style-name="ce33">
            <text:p>62%</text:p>
          </table:table-cell>
          <table:table-cell office:value-type="percentage" office:value="0.61726078799999995" table:style-name="ce33">
            <text:p>62%</text:p>
          </table:table-cell>
          <table:table-cell office:value-type="float" office:value="0"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Did not participate in any other Intimate Partner Violence (IPV) Accredited Programme at any point prior to CoSA</text:p>
          </table:table-cell>
          <table:table-cell office:value-type="percentage" office:value="0.99437148200000003" table:style-name="ce32">
            <text:p>99%</text:p>
          </table:table-cell>
          <table:table-cell office:value-type="percentage" office:value="0.99646359299999998" table:style-name="ce32">
            <text:p>100%</text:p>
          </table:table-cell>
          <table:table-cell office:value-type="float" office:value="-3.0960963000000001" table:style-name="ce102">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Participated in any other Intimate Partner Violence (IPV) Accredited Programme at any point prior to CoSA</text:p>
          </table:table-cell>
          <table:table-cell office:value-type="percentage" office:value="5.6285179999999999E-3" table:style-name="ce33">
            <text:p>1%</text:p>
          </table:table-cell>
          <table:table-cell office:value-type="percentage" office:value="3.5364070000000001E-3" table:style-name="ce33">
            <text:p>0%</text:p>
          </table:table-cell>
          <table:table-cell office:value-type="float" office:value="3.0960963000000001" table:style-name="ce104">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Did not participate in any other sexual offending Accredited Programme in the 12-month period prior to CoSA</text:p>
          </table:table-cell>
          <table:table-cell office:value-type="percentage" office:value="0.83302063800000004" table:style-name="ce32">
            <text:p>83%</text:p>
          </table:table-cell>
          <table:table-cell office:value-type="percentage" office:value="0.83142687000000004" table:style-name="ce32">
            <text:p>83%</text:p>
          </table:table-cell>
          <table:table-cell office:value-type="float" office:value="0.42629650000000002"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Participated in any other sexual offending Accredited Programme in the 12-month period prior to CoSA</text:p>
          </table:table-cell>
          <table:table-cell office:value-type="percentage" office:value="0.16697936199999999" table:style-name="ce32">
            <text:p>17%</text:p>
          </table:table-cell>
          <table:table-cell office:value-type="percentage" office:value="0.16857312999999999" table:style-name="ce32">
            <text:p>17%</text:p>
          </table:table-cell>
          <table:table-cell office:value-type="float" office:value="-0.42629650000000002"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Did not participate in any other sexual offending Accredited Programme in the 3-year period prior to CoSA</text:p>
          </table:table-cell>
          <table:table-cell office:value-type="percentage" office:value="0.70544090100000001" table:style-name="ce32">
            <text:p>71%</text:p>
          </table:table-cell>
          <table:table-cell office:value-type="percentage" office:value="0.69755451300000004" table:style-name="ce32">
            <text:p>70%</text:p>
          </table:table-cell>
          <table:table-cell office:value-type="float" office:value="1.7225785"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Participated in any other sexual offending Accredited Programme in the 3-year period prior to CoSA</text:p>
          </table:table-cell>
          <table:table-cell office:value-type="percentage" office:value="0.29455909899999999" table:style-name="ce33">
            <text:p>29%</text:p>
          </table:table-cell>
          <table:table-cell office:value-type="percentage" office:value="0.30244548700000001" table:style-name="ce33">
            <text:p>30%</text:p>
          </table:table-cell>
          <table:table-cell office:value-type="float" office:value="-1.7225785" table:style-name="ce104">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Did not participate in any other sexual offending Accredited Programme at any point prior to CoSA</text:p>
          </table:table-cell>
          <table:table-cell office:value-type="percentage" office:value="0.634146341" table:style-name="ce32">
            <text:p>63%</text:p>
          </table:table-cell>
          <table:table-cell office:value-type="percentage" office:value="0.63537217400000001" table:style-name="ce32">
            <text:p>64%</text:p>
          </table:table-cell>
          <table:table-cell office:value-type="float" office:value="-0.25445299999999998"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Participated in any other sexual offending Accredited Programme at any point prior to CoSA</text:p>
          </table:table-cell>
          <table:table-cell office:value-type="percentage" office:value="0.365853659" table:style-name="ce33">
            <text:p>37%</text:p>
          </table:table-cell>
          <table:table-cell office:value-type="percentage" office:value="0.36462782599999999" table:style-name="ce33">
            <text:p>36%</text:p>
          </table:table-cell>
          <table:table-cell office:value-type="float" office:value="0.25445299999999998"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6">
            <text:p>Offender started intervention in custody</text:p>
          </table:table-cell>
          <table:table-cell office:value-type="percentage" office:value="6.3789868999999999E-2" table:style-name="ce34">
            <text:p>6%</text:p>
          </table:table-cell>
          <table:table-cell office:value-type="percentage" office:value="6.3789868999999999E-2" table:style-name="ce34">
            <text:p>6%</text:p>
          </table:table-cell>
          <table:table-cell office:value-type="float" office:value="0" table:style-name="ce105">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3">
            <text:p>Mean days between sexual index offence and start of CoSA<text:span text:style-name="T3">5</text:span></text:p>
          </table:table-cell>
          <table:table-cell office:value-type="float" office:value="466.3771107" table:style-name="ce22">
            <text:p>466</text:p>
          </table:table-cell>
          <table:table-cell office:value-type="float" office:value="457.42762340000002" table:style-name="ce22">
            <text:p>457</text:p>
          </table:table-cell>
          <table:table-cell office:value-type="float" office:value="1.3891974"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number-columns-spanned="4" table:number-rows-spanned="1" table:style-name="ce92">
            <text:p>OASys variables<text:span text:style-name="T3">6</text:span></text:p>
          </table:table-cell>
          <table:covered-table-cell table:number-columns-repeated="2"/>
          <table:covered-table-cell/>
          <table:table-cell table:number-columns-repeated="16379" table:style-name="ce1"/>
        </table:table-row>
        <table:table-row table:style-name="ro3">
          <table:table-cell/>
          <table:table-cell office:value-type="string" table:style-name="ce90">
            <text:p>Unknown OGRS3 score</text:p>
          </table:table-cell>
          <table:table-cell office:value-type="percentage" office:value="0.39024390199999998" table:style-name="ce21">
            <text:p>39%</text:p>
          </table:table-cell>
          <table:table-cell office:value-type="percentage" office:value="0.39353044799999998" table:style-name="ce21">
            <text:p>39%</text:p>
          </table:table-cell>
          <table:table-cell office:value-type="float" office:value="-0.67288400000000004"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OGRS3 score between 1 and 24</text:p>
          </table:table-cell>
          <table:table-cell office:value-type="percentage" office:value="0.38461538499999998" table:style-name="ce21">
            <text:p>38%</text:p>
          </table:table-cell>
          <table:table-cell office:value-type="percentage" office:value="0.38042745300000003" table:style-name="ce21">
            <text:p>38%</text:p>
          </table:table-cell>
          <table:table-cell office:value-type="float" office:value="0.86126100000000005"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OGRS3 score between 25 and 49</text:p>
          </table:table-cell>
          <table:table-cell office:value-type="percentage" office:value="0.16510318900000001" table:style-name="ce21">
            <text:p>17%</text:p>
          </table:table-cell>
          <table:table-cell office:value-type="percentage" office:value="0.165415962" table:style-name="ce21">
            <text:p>17%</text:p>
          </table:table-cell>
          <table:table-cell office:value-type="float" office:value="-8.4166699999999997E-2"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OGRS3 score between 50 and 64</text:p>
          </table:table-cell>
          <table:table-cell office:value-type="percentage" office:value="4.5028143E-2" table:style-name="ce21">
            <text:p>5%</text:p>
          </table:table-cell>
          <table:table-cell office:value-type="percentage" office:value="4.5886186000000002E-2" table:style-name="ce21">
            <text:p>5%</text:p>
          </table:table-cell>
          <table:table-cell office:value-type="float" office:value="-0.41170220000000002"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OGRS3 score between 65 and 74</text:p>
          </table:table-cell>
          <table:table-cell office:value-type="string" table:style-name="ce21">
            <text:p>c%</text:p>
          </table:table-cell>
          <table:table-cell office:value-type="percentage" office:value="5.6439719999999997E-3" table:style-name="ce21">
            <text:p>1%</text:p>
          </table:table-cell>
          <table:table-cell office:value-type="float" office:value="-2.0632899999999999E-2"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OGRS3 score between 75 and 84</text:p>
          </table:table-cell>
          <table:table-cell office:value-type="percentage" office:value="7.5046899999999996E-3" table:style-name="ce21">
            <text:p>1%</text:p>
          </table:table-cell>
          <table:table-cell office:value-type="percentage" office:value="7.7504260000000004E-3" table:style-name="ce21">
            <text:p>1%</text:p>
          </table:table-cell>
          <table:table-cell office:value-type="float" office:value="-0.28230060000000001"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4">
            <text:p>OGRS3 score 75 or above</text:p>
          </table:table-cell>
          <table:table-cell office:value-type="string" table:style-name="ce48">
            <text:p>c%</text:p>
          </table:table-cell>
          <table:table-cell office:value-type="percentage" office:value="1.3455520000000001E-3" table:style-name="ce30">
            <text:p>0%</text:p>
          </table:table-cell>
          <table:table-cell office:value-type="float" office:value="1.3223781999999999"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Unknown OVP score</text:p>
          </table:table-cell>
          <table:table-cell office:value-type="percentage" office:value="0.41651031900000002" table:style-name="ce21">
            <text:p>42%</text:p>
          </table:table-cell>
          <table:table-cell office:value-type="percentage" office:value="0.41988204200000001" table:style-name="ce21">
            <text:p>42%</text:p>
          </table:table-cell>
          <table:table-cell office:value-type="float" office:value="-0.68319810000000003"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OVP score less than 25</text:p>
          </table:table-cell>
          <table:table-cell office:value-type="percentage" office:value="0.500938086" table:style-name="ce21">
            <text:p>50%</text:p>
          </table:table-cell>
          <table:table-cell office:value-type="percentage" office:value="0.49543427400000001" table:style-name="ce21">
            <text:p>50%</text:p>
          </table:table-cell>
          <table:table-cell office:value-type="float" office:value="1.1002045"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OVP score between 25 and 49</text:p>
          </table:table-cell>
          <table:table-cell office:value-type="percentage" office:value="6.5666040999999994E-2" table:style-name="ce21">
            <text:p>7%</text:p>
          </table:table-cell>
          <table:table-cell office:value-type="percentage" office:value="6.7728644000000005E-2" table:style-name="ce21">
            <text:p>7%</text:p>
          </table:table-cell>
          <table:table-cell office:value-type="float" office:value="-0.82627890000000004"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OVP score between 50 and 74</text:p>
          </table:table-cell>
          <table:table-cell office:value-type="string" table:style-name="ce21">
            <text:p>c%</text:p>
          </table:table-cell>
          <table:table-cell office:value-type="percentage" office:value="1.3672831999999999E-2" table:style-name="ce21">
            <text:p>1%</text:p>
          </table:table-cell>
          <table:table-cell office:value-type="float" office:value="-0.4690242"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4">
            <text:p>OVP score 75 or above</text:p>
          </table:table-cell>
          <table:table-cell office:value-type="string" table:style-name="ce48">
            <text:p>c%</text:p>
          </table:table-cell>
          <table:table-cell office:value-type="percentage" office:value="3.282208E-3" table:style-name="ce30">
            <text:p>0%</text:p>
          </table:table-cell>
          <table:table-cell office:value-type="float" office:value="0.79368559999999999"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Unknown level of risk to known adults</text:p>
          </table:table-cell>
          <table:table-cell office:value-type="percentage" office:value="0.33771106899999997" table:style-name="ce21">
            <text:p>34%</text:p>
          </table:table-cell>
          <table:table-cell office:value-type="percentage" office:value="0.34308150300000001" table:style-name="ce21">
            <text:p>34%</text:p>
          </table:table-cell>
          <table:table-cell office:value-type="float" office:value="-1.1328004"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High level of risk to known adults</text:p>
          </table:table-cell>
          <table:table-cell office:value-type="string" table:style-name="ce21">
            <text:p>c%</text:p>
          </table:table-cell>
          <table:table-cell office:value-type="percentage" office:value="3.9992061000000002E-2" table:style-name="ce21">
            <text:p>4%</text:p>
          </table:table-cell>
          <table:table-cell office:value-type="float" office:value="1.5822379"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Low level of risk to known adults</text:p>
          </table:table-cell>
          <table:table-cell office:value-type="percentage" office:value="0.51219512199999995" table:style-name="ce21">
            <text:p>51%</text:p>
          </table:table-cell>
          <table:table-cell office:value-type="percentage" office:value="0.50861699400000004" table:style-name="ce21">
            <text:p>51%</text:p>
          </table:table-cell>
          <table:table-cell office:value-type="float" office:value="0.71540700000000002"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edium level of risk to known adults</text:p>
          </table:table-cell>
          <table:table-cell office:value-type="percentage" office:value="0.105065666" table:style-name="ce21">
            <text:p>11%</text:p>
          </table:table-cell>
          <table:table-cell office:value-type="percentage" office:value="0.106905998" table:style-name="ce21">
            <text:p>11%</text:p>
          </table:table-cell>
          <table:table-cell office:value-type="float" office:value="-0.59754940000000001"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4">
            <text:p>Very high level of risk to known adults</text:p>
          </table:table-cell>
          <table:table-cell office:value-type="string" table:style-name="ce48">
            <text:p>c%</text:p>
          </table:table-cell>
          <table:table-cell office:value-type="percentage" office:value="1.403444E-3" table:style-name="ce30">
            <text:p>0%</text:p>
          </table:table-cell>
          <table:table-cell office:value-type="float" office:value="1.1676793000000001"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Unknown level of risk to children</text:p>
          </table:table-cell>
          <table:table-cell office:value-type="percentage" office:value="0.33771106899999997" table:style-name="ce21">
            <text:p>34%</text:p>
          </table:table-cell>
          <table:table-cell office:value-type="percentage" office:value="0.34308355200000001" table:style-name="ce21">
            <text:p>34%</text:p>
          </table:table-cell>
          <table:table-cell office:value-type="float" office:value="-1.133232"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High level of risk to children</text:p>
          </table:table-cell>
          <table:table-cell office:value-type="percentage" office:value="0.38836773000000002" table:style-name="ce21">
            <text:p>39%</text:p>
          </table:table-cell>
          <table:table-cell office:value-type="percentage" office:value="0.38593559799999999" table:style-name="ce21">
            <text:p>39%</text:p>
          </table:table-cell>
          <table:table-cell office:value-type="float" office:value="0.49904720000000002"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Low level of risk to children</text:p>
          </table:table-cell>
          <table:table-cell office:value-type="percentage" office:value="4.6904315000000002E-2" table:style-name="ce21">
            <text:p>5%</text:p>
          </table:table-cell>
          <table:table-cell office:value-type="percentage" office:value="4.4649065000000002E-2" table:style-name="ce21">
            <text:p>4%</text:p>
          </table:table-cell>
          <table:table-cell office:value-type="float" office:value="1.0784997999999999"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edium level of risk to children</text:p>
          </table:table-cell>
          <table:table-cell office:value-type="percentage" office:value="0.191369606" table:style-name="ce21">
            <text:p>19%</text:p>
          </table:table-cell>
          <table:table-cell office:value-type="percentage" office:value="0.19491349799999999" table:style-name="ce21">
            <text:p>19%</text:p>
          </table:table-cell>
          <table:table-cell office:value-type="float" office:value="-0.89726340000000004"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4">
            <text:p>Very high level of risk to children</text:p>
          </table:table-cell>
          <table:table-cell office:value-type="percentage" office:value="3.5647280000000003E-2" table:style-name="ce30">
            <text:p>4%</text:p>
          </table:table-cell>
          <table:table-cell office:value-type="percentage" office:value="3.1418287000000003E-2" table:style-name="ce30">
            <text:p>3%</text:p>
          </table:table-cell>
          <table:table-cell office:value-type="float" office:value="2.3479999" table:style-name="ce104">
            <text:p>2</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Unknown level of risk to the public</text:p>
          </table:table-cell>
          <table:table-cell office:value-type="percentage" office:value="0.33771106899999997" table:style-name="ce21">
            <text:p>34%</text:p>
          </table:table-cell>
          <table:table-cell office:value-type="percentage" office:value="0.34310567800000003" table:style-name="ce21">
            <text:p>34%</text:p>
          </table:table-cell>
          <table:table-cell office:value-type="float" office:value="-1.1378902"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High level of risk to the public</text:p>
          </table:table-cell>
          <table:table-cell office:value-type="percentage" office:value="0.110694184" table:style-name="ce21">
            <text:p>11%</text:p>
          </table:table-cell>
          <table:table-cell office:value-type="percentage" office:value="0.107482095" table:style-name="ce21">
            <text:p>11%</text:p>
          </table:table-cell>
          <table:table-cell office:value-type="float" office:value="1.0298056"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Low level of risk to the public</text:p>
          </table:table-cell>
          <table:table-cell office:value-type="percentage" office:value="0.41651031900000002" table:style-name="ce21">
            <text:p>42%</text:p>
          </table:table-cell>
          <table:table-cell office:value-type="percentage" office:value="0.41667659600000001" table:style-name="ce21">
            <text:p>42%</text:p>
          </table:table-cell>
          <table:table-cell office:value-type="float" office:value="-3.37101E-2"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edium level of risk to the public</text:p>
          </table:table-cell>
          <table:table-cell office:value-type="percentage" office:value="0.12195122" table:style-name="ce21">
            <text:p>12%</text:p>
          </table:table-cell>
          <table:table-cell office:value-type="percentage" office:value="0.122532297" table:style-name="ce21">
            <text:p>12%</text:p>
          </table:table-cell>
          <table:table-cell office:value-type="float" office:value="-0.1772996"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4">
            <text:p>Very high level of risk to the public</text:p>
          </table:table-cell>
          <table:table-cell office:value-type="percentage" office:value="1.3133208E-2" table:style-name="ce30">
            <text:p>1%</text:p>
          </table:table-cell>
          <table:table-cell office:value-type="percentage" office:value="1.0203334E-2" table:style-name="ce30">
            <text:p>1%</text:p>
          </table:table-cell>
          <table:table-cell office:value-type="float" office:value="2.7269871000000001" table:style-name="ce104">
            <text:p>3</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Unknown whether current offence linked to risk</text:p>
          </table:table-cell>
          <table:table-cell office:value-type="percentage" office:value="2.4390243999999998E-2" table:style-name="ce21">
            <text:p>2%</text:p>
          </table:table-cell>
          <table:table-cell office:value-type="percentage" office:value="2.2630924E-2" table:style-name="ce21">
            <text:p>2%</text:p>
          </table:table-cell>
          <table:table-cell office:value-type="float" office:value="1.1605144000000001"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Current offence not linked to risk</text:p>
          </table:table-cell>
          <table:table-cell office:value-type="percentage" office:value="7.5046899999999996E-3" table:style-name="ce21">
            <text:p>1%</text:p>
          </table:table-cell>
          <table:table-cell office:value-type="percentage" office:value="7.1592130000000002E-3" table:style-name="ce21">
            <text:p>1%</text:p>
          </table:table-cell>
          <table:table-cell office:value-type="float" office:value="0.40473920000000002"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4">
            <text:p>Current offence linked to risk</text:p>
          </table:table-cell>
          <table:table-cell office:value-type="percentage" office:value="0.96810506600000001" table:style-name="ce30">
            <text:p>97%</text:p>
          </table:table-cell>
          <table:table-cell office:value-type="percentage" office:value="0.97020986300000001" table:style-name="ce30">
            <text:p>97%</text:p>
          </table:table-cell>
          <table:table-cell office:value-type="float" office:value="-1.2167760000000001"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Unknown whether pornography acts as a disinhibitor</text:p>
          </table:table-cell>
          <table:table-cell office:value-type="percentage" office:value="0.51782364000000003" table:style-name="ce21">
            <text:p>52%</text:p>
          </table:table-cell>
          <table:table-cell office:value-type="percentage" office:value="0.51370357" table:style-name="ce21">
            <text:p>51%</text:p>
          </table:table-cell>
          <table:table-cell office:value-type="float" office:value="0.82399520000000004"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Pornography does not act as a disinhibitor</text:p>
          </table:table-cell>
          <table:table-cell office:value-type="percentage" office:value="0.238273921" table:style-name="ce21">
            <text:p>24%</text:p>
          </table:table-cell>
          <table:table-cell office:value-type="percentage" office:value="0.240897889" table:style-name="ce21">
            <text:p>24%</text:p>
          </table:table-cell>
          <table:table-cell office:value-type="float" office:value="-0.61443490000000001"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4">
            <text:p>Pornography acts as a disinhibitor</text:p>
          </table:table-cell>
          <table:table-cell office:value-type="percentage" office:value="0.243902439" table:style-name="ce30">
            <text:p>24%</text:p>
          </table:table-cell>
          <table:table-cell office:value-type="percentage" office:value="0.245398541" table:style-name="ce30">
            <text:p>25%</text:p>
          </table:table-cell>
          <table:table-cell office:value-type="float" office:value="-0.34784500000000002"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3">
            <text:p>Unknown whether offender accepts responsibility for current offence<text:span text:style-name="T3">5</text:span></text:p>
          </table:table-cell>
          <table:table-cell office:value-type="percentage" office:value="2.6266417E-2" table:style-name="ce21">
            <text:p>3%</text:p>
          </table:table-cell>
          <table:table-cell office:value-type="percentage" office:value="2.2262918E-2" table:style-name="ce21">
            <text:p>2%</text:p>
          </table:table-cell>
          <table:table-cell office:value-type="float" office:value="2.6006341000000002" table:style-name="ce102">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93">
            <text:p>Offender does not accept responsibility for current offence<text:span text:style-name="T3">5</text:span></text:p>
          </table:table-cell>
          <table:table-cell office:value-type="percentage" office:value="0.10881801100000001" table:style-name="ce21">
            <text:p>11%</text:p>
          </table:table-cell>
          <table:table-cell office:value-type="percentage" office:value="0.10928745400000001" table:style-name="ce21">
            <text:p>11%</text:p>
          </table:table-cell>
          <table:table-cell office:value-type="float" office:value="-0.1505252"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5">
            <text:p>Offender accepts responsibility for current offence<text:span text:style-name="T3">5</text:span></text:p>
          </table:table-cell>
          <table:table-cell office:value-type="percentage" office:value="0.86491557200000002" table:style-name="ce30">
            <text:p>86%</text:p>
          </table:table-cell>
          <table:table-cell office:value-type="percentage" office:value="0.86844962800000003" table:style-name="ce30">
            <text:p>87%</text:p>
          </table:table-cell>
          <table:table-cell office:value-type="float" office:value="-1.0391402999999999"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Unknown whether current offence(s) are an escalation in seriousness from previous offending</text:p>
          </table:table-cell>
          <table:table-cell office:value-type="percentage" office:value="2.6266417E-2" table:style-name="ce21">
            <text:p>3%</text:p>
          </table:table-cell>
          <table:table-cell office:value-type="percentage" office:value="2.5411758E-2" table:style-name="ce21">
            <text:p>3%</text:p>
          </table:table-cell>
          <table:table-cell office:value-type="float" office:value="0.53840330000000003"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Current offence(s) are not an escalation in seriousness from previous offending</text:p>
          </table:table-cell>
          <table:table-cell office:value-type="percentage" office:value="0.51782364000000003" table:style-name="ce21">
            <text:p>52%</text:p>
          </table:table-cell>
          <table:table-cell office:value-type="percentage" office:value="0.51904249899999999" table:style-name="ce21">
            <text:p>52%</text:p>
          </table:table-cell>
          <table:table-cell office:value-type="float" office:value="-0.2438089"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4">
            <text:p>Current offence(s) are an escalation in seriousness from previous offending</text:p>
          </table:table-cell>
          <table:table-cell office:value-type="percentage" office:value="0.45590994400000001" table:style-name="ce30">
            <text:p>46%</text:p>
          </table:table-cell>
          <table:table-cell office:value-type="percentage" office:value="0.455545743" table:style-name="ce30">
            <text:p>46%</text:p>
          </table:table-cell>
          <table:table-cell office:value-type="float" office:value="7.3088700000000006E-2"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Unknown whether current offence(s) are part of an established pattern of similar offending</text:p>
          </table:table-cell>
          <table:table-cell office:value-type="percentage" office:value="3.3771107000000002E-2" table:style-name="ce21">
            <text:p>3%</text:p>
          </table:table-cell>
          <table:table-cell office:value-type="percentage" office:value="3.2345715999999997E-2" table:style-name="ce21">
            <text:p>3%</text:p>
          </table:table-cell>
          <table:table-cell office:value-type="float" office:value="0.79682500000000001"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Current offence(s) are not part of an established pattern of similar offending</text:p>
          </table:table-cell>
          <table:table-cell office:value-type="percentage" office:value="0.28705440900000001" table:style-name="ce21">
            <text:p>29%</text:p>
          </table:table-cell>
          <table:table-cell office:value-type="percentage" office:value="0.28786518" table:style-name="ce21">
            <text:p>29%</text:p>
          </table:table-cell>
          <table:table-cell office:value-type="float" office:value="-0.1790506"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4">
            <text:p>Current offence(s) are part of an established pattern of similar offending</text:p>
          </table:table-cell>
          <table:table-cell office:value-type="percentage" office:value="0.67917448400000002" table:style-name="ce30">
            <text:p>68%</text:p>
          </table:table-cell>
          <table:table-cell office:value-type="percentage" office:value="0.67978910299999995" table:style-name="ce30">
            <text:p>68%</text:p>
          </table:table-cell>
          <table:table-cell office:value-type="float" office:value="-0.131632"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Offence did not involve carrying or using a weapon</text:p>
          </table:table-cell>
          <table:table-cell office:value-type="percentage" office:value="0.94371482200000001" table:style-name="ce21">
            <text:p>94%</text:p>
          </table:table-cell>
          <table:table-cell office:value-type="percentage" office:value="0.944311448" table:style-name="ce21">
            <text:p>94%</text:p>
          </table:table-cell>
          <table:table-cell office:value-type="float" office:value="-0.25938220000000001"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Offence involved carrying or using a weapon</text:p>
          </table:table-cell>
          <table:table-cell office:value-type="percentage" office:value="5.6285177999999998E-2" table:style-name="ce30">
            <text:p>6%</text:p>
          </table:table-cell>
          <table:table-cell office:value-type="percentage" office:value="5.5688552000000002E-2" table:style-name="ce30">
            <text:p>6%</text:p>
          </table:table-cell>
          <table:table-cell office:value-type="float" office:value="0.25938220000000001"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Offence did not involve any violence or threat of violence / coercing</text:p>
          </table:table-cell>
          <table:table-cell office:value-type="percentage" office:value="0.82176360199999998" table:style-name="ce21">
            <text:p>82%</text:p>
          </table:table-cell>
          <table:table-cell office:value-type="percentage" office:value="0.82212361599999995" table:style-name="ce21">
            <text:p>82%</text:p>
          </table:table-cell>
          <table:table-cell office:value-type="float" office:value="-9.4056600000000004E-2"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Offence involved violence or threat of violence / coercing</text:p>
          </table:table-cell>
          <table:table-cell office:value-type="percentage" office:value="0.17823639799999999" table:style-name="ce30">
            <text:p>18%</text:p>
          </table:table-cell>
          <table:table-cell office:value-type="percentage" office:value="0.177876384" table:style-name="ce30">
            <text:p>18%</text:p>
          </table:table-cell>
          <table:table-cell office:value-type="float" office:value="9.4056600000000004E-2"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Offence did not involve excessive use of violence / sadistic violence</text:p>
          </table:table-cell>
          <table:table-cell office:value-type="percentage" office:value="0.95872420300000005" table:style-name="ce21">
            <text:p>96%</text:p>
          </table:table-cell>
          <table:table-cell office:value-type="percentage" office:value="0.959697786" table:style-name="ce21">
            <text:p>96%</text:p>
          </table:table-cell>
          <table:table-cell office:value-type="float" office:value="-0.4919424"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Offence involved excessive use of violence / sadistic violence</text:p>
          </table:table-cell>
          <table:table-cell office:value-type="percentage" office:value="4.1275797000000003E-2" table:style-name="ce30">
            <text:p>4%</text:p>
          </table:table-cell>
          <table:table-cell office:value-type="percentage" office:value="4.0302214000000003E-2" table:style-name="ce30">
            <text:p>4%</text:p>
          </table:table-cell>
          <table:table-cell office:value-type="float" office:value="0.4919424"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Offence did not involve a sexual element</text:p>
          </table:table-cell>
          <table:table-cell office:value-type="percentage" office:value="6.3789868999999999E-2" table:style-name="ce21">
            <text:p>6%</text:p>
          </table:table-cell>
          <table:table-cell office:value-type="percentage" office:value="6.5919436999999997E-2" table:style-name="ce21">
            <text:p>7%</text:p>
          </table:table-cell>
          <table:table-cell office:value-type="float" office:value="-0.8642881"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Offence involved a sexual element</text:p>
          </table:table-cell>
          <table:table-cell office:value-type="percentage" office:value="0.93621013099999995" table:style-name="ce30">
            <text:p>94%</text:p>
          </table:table-cell>
          <table:table-cell office:value-type="percentage" office:value="0.93408056299999997" table:style-name="ce30">
            <text:p>93%</text:p>
          </table:table-cell>
          <table:table-cell office:value-type="float" office:value="0.8642881" table:style-name="ce10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There were no direct victim(s) e.g., contact targeting</text:p>
          </table:table-cell>
          <table:table-cell office:value-type="percentage" office:value="0.39024390199999998" table:style-name="ce21">
            <text:p>39%</text:p>
          </table:table-cell>
          <table:table-cell office:value-type="percentage" office:value="0.39016049000000003" table:style-name="ce21">
            <text:p>39%</text:p>
          </table:table-cell>
          <table:table-cell office:value-type="float" office:value="1.7090899999999999E-2"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There were direct victim(s) e.g., contact targeting</text:p>
          </table:table-cell>
          <table:table-cell office:value-type="percentage" office:value="0.60975609799999997" table:style-name="ce30">
            <text:p>61%</text:p>
          </table:table-cell>
          <table:table-cell office:value-type="percentage" office:value="0.60983951000000003" table:style-name="ce30">
            <text:p>61%</text:p>
          </table:table-cell>
          <table:table-cell office:value-type="float" office:value="-1.7090899999999999E-2"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No repeat victimisation of the same person</text:p>
          </table:table-cell>
          <table:table-cell office:value-type="percentage" office:value="0.67917448400000002" table:style-name="ce21">
            <text:p>68%</text:p>
          </table:table-cell>
          <table:table-cell office:value-type="percentage" office:value="0.67449442199999998" table:style-name="ce21">
            <text:p>67%</text:p>
          </table:table-cell>
          <table:table-cell office:value-type="float" office:value="1.0001713000000001"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Repeat victimisation of the same person</text:p>
          </table:table-cell>
          <table:table-cell office:value-type="percentage" office:value="0.32082551599999998" table:style-name="ce30">
            <text:p>32%</text:p>
          </table:table-cell>
          <table:table-cell office:value-type="percentage" office:value="0.32550557800000002" table:style-name="ce30">
            <text:p>33%</text:p>
          </table:table-cell>
          <table:table-cell office:value-type="float" office:value="-1.0001713000000001"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Victim(s) was not stranger(s) to the offender</text:p>
          </table:table-cell>
          <table:table-cell office:value-type="percentage" office:value="0.51031894899999997" table:style-name="ce21">
            <text:p>51%</text:p>
          </table:table-cell>
          <table:table-cell office:value-type="percentage" office:value="0.52082068199999998" table:style-name="ce21">
            <text:p>52%</text:p>
          </table:table-cell>
          <table:table-cell office:value-type="float" office:value="-2.1003704000000001"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Victim(s) was stranger(s) to the offender</text:p>
          </table:table-cell>
          <table:table-cell office:value-type="percentage" office:value="0.48968105099999998" table:style-name="ce30">
            <text:p>49%</text:p>
          </table:table-cell>
          <table:table-cell office:value-type="percentage" office:value="0.47917931800000002" table:style-name="ce30">
            <text:p>48%</text:p>
          </table:table-cell>
          <table:table-cell office:value-type="float" office:value="2.1003704000000001" table:style-name="ce104">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3">
            <text:p>Unknown whether the offender recognises the impact and consequences of offending on the victim/community/wider society<text:span text:style-name="T3">5</text:span></text:p>
          </table:table-cell>
          <table:table-cell office:value-type="percentage" office:value="2.0637899000000001E-2" table:style-name="ce21">
            <text:p>2%</text:p>
          </table:table-cell>
          <table:table-cell office:value-type="percentage" office:value="1.9153226999999998E-2" table:style-name="ce21">
            <text:p>2%</text:p>
          </table:table-cell>
          <table:table-cell office:value-type="float" office:value="1.0626399"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3">
            <text:p>Does not recognise the impact and consequences of offending on the victim/community/wider society<text:span text:style-name="T3">5</text:span></text:p>
          </table:table-cell>
          <table:table-cell office:value-type="percentage" office:value="0.318949343" table:style-name="ce21">
            <text:p>32%</text:p>
          </table:table-cell>
          <table:table-cell office:value-type="percentage" office:value="0.31814843700000001" table:style-name="ce21">
            <text:p>32%</text:p>
          </table:table-cell>
          <table:table-cell office:value-type="float" office:value="0.1718094"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5">
            <text:p>Recognises the impact and consequences of offending on the victim/community/wider society<text:span text:style-name="T3">5</text:span></text:p>
          </table:table-cell>
          <table:table-cell office:value-type="percentage" office:value="0.66041275799999999" table:style-name="ce30">
            <text:p>66%</text:p>
          </table:table-cell>
          <table:table-cell office:value-type="percentage" office:value="0.66269833600000005" table:style-name="ce30">
            <text:p>66%</text:p>
          </table:table-cell>
          <table:table-cell office:value-type="float" office:value="-0.48277029999999999"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3">
            <text:p>No evidence of sexual motivation to offend<text:span text:style-name="T3">5</text:span></text:p>
          </table:table-cell>
          <table:table-cell office:value-type="percentage" office:value="6.1913695999999997E-2" table:style-name="ce21">
            <text:p>6%</text:p>
          </table:table-cell>
          <table:table-cell office:value-type="percentage" office:value="5.9505207999999997E-2" table:style-name="ce21">
            <text:p>6%</text:p>
          </table:table-cell>
          <table:table-cell office:value-type="float" office:value="1.0080659000000001"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5">
            <text:p>Evidence of sexual motivation to offend<text:span text:style-name="T3">5</text:span></text:p>
          </table:table-cell>
          <table:table-cell office:value-type="percentage" office:value="0.93808630400000004" table:style-name="ce30">
            <text:p>94%</text:p>
          </table:table-cell>
          <table:table-cell office:value-type="percentage" office:value="0.94049479199999997" table:style-name="ce30">
            <text:p>94%</text:p>
          </table:table-cell>
          <table:table-cell office:value-type="float" office:value="-1.0080659000000001"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Unknown whether accommodation linked to offending behaviour<text:s/></text:p>
          </table:table-cell>
          <table:table-cell office:value-type="percentage" office:value="2.0637899000000001E-2" table:style-name="ce21">
            <text:p>2%</text:p>
          </table:table-cell>
          <table:table-cell office:value-type="percentage" office:value="1.9127722999999999E-2" table:style-name="ce21">
            <text:p>2%</text:p>
          </table:table-cell>
          <table:table-cell office:value-type="float" office:value="1.081234"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Accommodation not linked to offending behaviour<text:s/></text:p>
          </table:table-cell>
          <table:table-cell office:value-type="percentage" office:value="0.51969981200000004" table:style-name="ce21">
            <text:p>52%</text:p>
          </table:table-cell>
          <table:table-cell office:value-type="percentage" office:value="0.52072054999999995" table:style-name="ce21">
            <text:p>52%</text:p>
          </table:table-cell>
          <table:table-cell office:value-type="float" office:value="-0.20420669999999999"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Accommodation linked to offending behaviour<text:s/></text:p>
          </table:table-cell>
          <table:table-cell office:value-type="percentage" office:value="0.459662289" table:style-name="ce30">
            <text:p>46%</text:p>
          </table:table-cell>
          <table:table-cell office:value-type="percentage" office:value="0.46015172700000001" table:style-name="ce30">
            <text:p>46%</text:p>
          </table:table-cell>
          <table:table-cell office:value-type="float" office:value="-9.81519E-2"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Unknown whether accommodation linked to risk</text:p>
          </table:table-cell>
          <table:table-cell office:value-type="percentage" office:value="2.0637899000000001E-2" table:style-name="ce21">
            <text:p>2%</text:p>
          </table:table-cell>
          <table:table-cell office:value-type="percentage" office:value="1.9160732999999999E-2" table:style-name="ce21">
            <text:p>2%</text:p>
          </table:table-cell>
          <table:table-cell office:value-type="float" office:value="1.0571697"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Accommodation not linked to risk<text:s/></text:p>
          </table:table-cell>
          <table:table-cell office:value-type="percentage" office:value="0.51782364000000003" table:style-name="ce21">
            <text:p>52%</text:p>
          </table:table-cell>
          <table:table-cell office:value-type="percentage" office:value="0.51894391500000003" table:style-name="ce21">
            <text:p>52%</text:p>
          </table:table-cell>
          <table:table-cell office:value-type="float" office:value="-0.22408819999999999"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Accommodation linked to risk</text:p>
          </table:table-cell>
          <table:table-cell office:value-type="percentage" office:value="0.46153846199999998" table:style-name="ce30">
            <text:p>46%</text:p>
          </table:table-cell>
          <table:table-cell office:value-type="percentage" office:value="0.46189535199999998" table:style-name="ce30">
            <text:p>46%</text:p>
          </table:table-cell>
          <table:table-cell office:value-type="float" office:value="-7.15504E-2"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Unknown whether there are problems with having no fixed abode or is in transit of accommodation</text:p>
          </table:table-cell>
          <table:table-cell office:value-type="percentage" office:value="2.0637899000000001E-2" table:style-name="ce21">
            <text:p>2%</text:p>
          </table:table-cell>
          <table:table-cell office:value-type="percentage" office:value="1.9156788000000001E-2" table:style-name="ce21">
            <text:p>2%</text:p>
          </table:table-cell>
          <table:table-cell office:value-type="float" office:value="1.0600445000000001"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No problems with no fixed abode or in transit of accommodation</text:p>
          </table:table-cell>
          <table:table-cell office:value-type="percentage" office:value="0.77861163200000005" table:style-name="ce21">
            <text:p>78%</text:p>
          </table:table-cell>
          <table:table-cell office:value-type="percentage" office:value="0.777639478" table:style-name="ce21">
            <text:p>78%</text:p>
          </table:table-cell>
          <table:table-cell office:value-type="float" office:value="0.23384469999999999"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4">
            <text:p>Significant problems with having no fixed abode or in transit of accommodation</text:p>
          </table:table-cell>
          <table:table-cell office:value-type="percentage" office:value="0.20075046899999999" table:style-name="ce30">
            <text:p>20%</text:p>
          </table:table-cell>
          <table:table-cell office:value-type="percentage" office:value="0.203203734" table:style-name="ce30">
            <text:p>20%</text:p>
          </table:table-cell>
          <table:table-cell office:value-type="float" office:value="-0.61074349999999999"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Unknown whether education, training and employment is linked to offending behaviour</text:p>
          </table:table-cell>
          <table:table-cell office:value-type="percentage" office:value="1.8761730000000001E-3" table:style-name="ce47">
            <text:p>0%</text:p>
          </table:table-cell>
          <table:table-cell office:value-type="percentage" office:value="1.5721019999999999E-3" table:style-name="ce21">
            <text:p>0%</text:p>
          </table:table-cell>
          <table:table-cell office:value-type="float" office:value="0.73252249999999997"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Education, training and employment not linked to offending behaviour</text:p>
          </table:table-cell>
          <table:table-cell office:value-type="percentage" office:value="0.72045028099999997" table:style-name="ce21">
            <text:p>72%</text:p>
          </table:table-cell>
          <table:table-cell office:value-type="percentage" office:value="0.71919142000000003" table:style-name="ce21">
            <text:p>72%</text:p>
          </table:table-cell>
          <table:table-cell office:value-type="float" office:value="0.28016809999999998"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Education, training and employment linked to offending behaviour</text:p>
          </table:table-cell>
          <table:table-cell office:value-type="percentage" office:value="0.27767354599999999" table:style-name="ce30">
            <text:p>28%</text:p>
          </table:table-cell>
          <table:table-cell office:value-type="percentage" office:value="0.27923647800000001" table:style-name="ce30">
            <text:p>28%</text:p>
          </table:table-cell>
          <table:table-cell office:value-type="float" office:value="-0.34849950000000002"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Unknown whether education, training and employment is linked to risk</text:p>
          </table:table-cell>
          <table:table-cell office:value-type="percentage" office:value="3.7523449999999998E-3" table:style-name="ce47">
            <text:p>0%</text:p>
          </table:table-cell>
          <table:table-cell office:value-type="percentage" office:value="2.8549930000000001E-3" table:style-name="ce21">
            <text:p>0%</text:p>
          </table:table-cell>
          <table:table-cell office:value-type="float" office:value="1.5629409000000001"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Education, training and employment not linked to risk</text:p>
          </table:table-cell>
          <table:table-cell office:value-type="percentage" office:value="0.761726079" table:style-name="ce21">
            <text:p>76%</text:p>
          </table:table-cell>
          <table:table-cell office:value-type="percentage" office:value="0.76758602399999998" table:style-name="ce21">
            <text:p>77%</text:p>
          </table:table-cell>
          <table:table-cell office:value-type="float" office:value="-1.3806645"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4">
            <text:p>Education, training and employment <text:s/>linked to risk</text:p>
          </table:table-cell>
          <table:table-cell office:value-type="percentage" office:value="0.23452157600000001" table:style-name="ce30">
            <text:p>23%</text:p>
          </table:table-cell>
          <table:table-cell office:value-type="percentage" office:value="0.22955898299999999" table:style-name="ce30">
            <text:p>23%</text:p>
          </table:table-cell>
          <table:table-cell office:value-type="float" office:value="1.1749904"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3">
            <text:p>Unknown whether currently unemployed or whether they will be upon release<text:span text:style-name="T3">5</text:span></text:p>
          </table:table-cell>
          <table:table-cell office:value-type="percentage" office:value="1.8761730000000001E-3" table:style-name="ce47">
            <text:p>0%</text:p>
          </table:table-cell>
          <table:table-cell office:value-type="percentage" office:value="1.3021230000000001E-3" table:style-name="ce21">
            <text:p>0%</text:p>
          </table:table-cell>
          <table:table-cell office:value-type="float" office:value="1.4403315999999999"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3">
            <text:p>Not currently unemployed or will not be unemployed upon release<text:span text:style-name="T3">5</text:span></text:p>
          </table:table-cell>
          <table:table-cell office:value-type="percentage" office:value="0.33208255199999998" table:style-name="ce21">
            <text:p>33%</text:p>
          </table:table-cell>
          <table:table-cell office:value-type="percentage" office:value="0.33178910299999997" table:style-name="ce21">
            <text:p>33%</text:p>
          </table:table-cell>
          <table:table-cell office:value-type="float" office:value="6.2282499999999998E-2"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5">
            <text:p>Currently unemployed or will be upon release<text:span text:style-name="T3">5</text:span></text:p>
          </table:table-cell>
          <table:table-cell office:value-type="percentage" office:value="0.66604127599999996" table:style-name="ce30">
            <text:p>67%</text:p>
          </table:table-cell>
          <table:table-cell office:value-type="percentage" office:value="0.66690877400000004" table:style-name="ce30">
            <text:p>67%</text:p>
          </table:table-cell>
          <table:table-cell office:value-type="float" office:value="-0.1839006"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Problems with reading, writing, or numeracy unknown</text:p>
          </table:table-cell>
          <table:table-cell office:value-type="percentage" office:value="1.8761730000000001E-3" table:style-name="ce47">
            <text:p>0%</text:p>
          </table:table-cell>
          <table:table-cell office:value-type="percentage" office:value="1.519919E-3" table:style-name="ce21">
            <text:p>0%</text:p>
          </table:table-cell>
          <table:table-cell office:value-type="float" office:value="0.8647878"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No problems with reading, writing or numeracy</text:p>
          </table:table-cell>
          <table:table-cell office:value-type="percentage" office:value="0.71669793599999998" table:style-name="ce21">
            <text:p>72%</text:p>
          </table:table-cell>
          <table:table-cell office:value-type="percentage" office:value="0.72408098300000001" table:style-name="ce21">
            <text:p>72%</text:p>
          </table:table-cell>
          <table:table-cell office:value-type="float" office:value="-1.6442158"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Some problems with reading, writing or numeracy</text:p>
          </table:table-cell>
          <table:table-cell office:value-type="percentage" office:value="0.202626642" table:style-name="ce21">
            <text:p>20%</text:p>
          </table:table-cell>
          <table:table-cell office:value-type="percentage" office:value="0.195695065" table:style-name="ce21">
            <text:p>20%</text:p>
          </table:table-cell>
          <table:table-cell office:value-type="float" office:value="1.7347695999999999" table:style-name="ce102">
            <text:p>2</text:p>
          </table:table-cell>
          <table:table-cell office:value-type="float" office:value="1" table:style-name="ce1">
            <text:p>1</text:p>
          </table:table-cell>
          <table:table-cell table:number-columns-repeated="16378"/>
        </table:table-row>
        <table:table-row table:style-name="ro3">
          <table:table-cell/>
          <table:table-cell office:value-type="string" table:style-name="ce94">
            <text:p>Significant problems with reading, writing or numeracy</text:p>
          </table:table-cell>
          <table:table-cell office:value-type="percentage" office:value="7.8799250000000001E-2" table:style-name="ce30">
            <text:p>8%</text:p>
          </table:table-cell>
          <table:table-cell office:value-type="percentage" office:value="7.8704033000000007E-2" table:style-name="ce30">
            <text:p>8%</text:p>
          </table:table-cell>
          <table:table-cell office:value-type="float" office:value="3.5331599999999998E-2"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Unknown whether financial management and income is linked to offending behaviour</text:p>
          </table:table-cell>
          <table:table-cell office:value-type="percentage" office:value="1.8761730000000001E-3" table:style-name="ce47">
            <text:p>0%</text:p>
          </table:table-cell>
          <table:table-cell office:value-type="percentage" office:value="1.391256E-3" table:style-name="ce21">
            <text:p>0%</text:p>
          </table:table-cell>
          <table:table-cell office:value-type="float" office:value="1.2000116000000001"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Financial management and income not linked to offending behaviour</text:p>
          </table:table-cell>
          <table:table-cell office:value-type="percentage" office:value="0.88742964400000002" table:style-name="ce21">
            <text:p>89%</text:p>
          </table:table-cell>
          <table:table-cell office:value-type="percentage" office:value="0.88673994300000003" table:style-name="ce21">
            <text:p>89%</text:p>
          </table:table-cell>
          <table:table-cell office:value-type="float" office:value="0.21780749999999999"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Financial management and income linked to offending behaviour</text:p>
          </table:table-cell>
          <table:table-cell office:value-type="percentage" office:value="0.110694184" table:style-name="ce30">
            <text:p>11%</text:p>
          </table:table-cell>
          <table:table-cell office:value-type="percentage" office:value="0.1118688" table:style-name="ce30">
            <text:p>11%</text:p>
          </table:table-cell>
          <table:table-cell office:value-type="float" office:value="-0.37331419999999998"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Unknown whether financial issues linked to risk<text:s/></text:p>
          </table:table-cell>
          <table:table-cell office:value-type="percentage" office:value="1.8761730000000001E-3" table:style-name="ce47">
            <text:p>0%</text:p>
          </table:table-cell>
          <table:table-cell office:value-type="percentage" office:value="1.6334920000000001E-3" table:style-name="ce21">
            <text:p>0%</text:p>
          </table:table-cell>
          <table:table-cell office:value-type="float" office:value="0.57950650000000004"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Financial issues not linked to risk<text:s/></text:p>
          </table:table-cell>
          <table:table-cell office:value-type="percentage" office:value="0.94183864900000003" table:style-name="ce21">
            <text:p>94%</text:p>
          </table:table-cell>
          <table:table-cell office:value-type="percentage" office:value="0.94723646800000005" table:style-name="ce21">
            <text:p>95%</text:p>
          </table:table-cell>
          <table:table-cell office:value-type="float" office:value="-2.3572283000000001"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Financial issues linked to risk<text:s/></text:p>
          </table:table-cell>
          <table:table-cell office:value-type="percentage" office:value="5.6285177999999998E-2" table:style-name="ce30">
            <text:p>6%</text:p>
          </table:table-cell>
          <table:table-cell office:value-type="percentage" office:value="5.1130039000000002E-2" table:style-name="ce30">
            <text:p>5%</text:p>
          </table:table-cell>
          <table:table-cell office:value-type="float" office:value="2.2856014" table:style-name="ce104">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Unknown whether there are problems with their financial situation</text:p>
          </table:table-cell>
          <table:table-cell office:value-type="percentage" office:value="3.7523449999999998E-3" table:style-name="ce47">
            <text:p>0%</text:p>
          </table:table-cell>
          <table:table-cell office:value-type="percentage" office:value="3.6422659999999999E-3" table:style-name="ce21">
            <text:p>0%</text:p>
          </table:table-cell>
          <table:table-cell office:value-type="float" office:value="0.18127389999999999"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No evidence of problems with their financial situation</text:p>
          </table:table-cell>
          <table:table-cell office:value-type="percentage" office:value="0.51407129500000004" table:style-name="ce21">
            <text:p>51%</text:p>
          </table:table-cell>
          <table:table-cell office:value-type="percentage" office:value="0.52214335199999995" table:style-name="ce21">
            <text:p>52%</text:p>
          </table:table-cell>
          <table:table-cell office:value-type="float" office:value="-1.6146697000000001"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Some problems with their financial situation</text:p>
          </table:table-cell>
          <table:table-cell office:value-type="percentage" office:value="0.37711069400000002" table:style-name="ce21">
            <text:p>38%</text:p>
          </table:table-cell>
          <table:table-cell office:value-type="percentage" office:value="0.36999225800000002" table:style-name="ce21">
            <text:p>37%</text:p>
          </table:table-cell>
          <table:table-cell office:value-type="float" office:value="1.4707813999999999"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4">
            <text:p>Significant problems with their financial situation</text:p>
          </table:table-cell>
          <table:table-cell office:value-type="percentage" office:value="0.105065666" table:style-name="ce30">
            <text:p>11%</text:p>
          </table:table-cell>
          <table:table-cell office:value-type="percentage" office:value="0.104222124" table:style-name="ce30">
            <text:p>10%</text:p>
          </table:table-cell>
          <table:table-cell office:value-type="float" office:value="0.27543679999999998"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Unknown whether relationships are linked to offending behaviour</text:p>
          </table:table-cell>
          <table:table-cell office:value-type="percentage" office:value="1.8761730000000001E-3" table:style-name="ce47">
            <text:p>0%</text:p>
          </table:table-cell>
          <table:table-cell office:value-type="percentage" office:value="1.778274E-3" table:style-name="ce21">
            <text:p>0%</text:p>
          </table:table-cell>
          <table:table-cell office:value-type="float" office:value="0.22911039999999999"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Relationships not linked to offending behaviour</text:p>
          </table:table-cell>
          <table:table-cell office:value-type="percentage" office:value="6.5666040999999994E-2" table:style-name="ce21">
            <text:p>7%</text:p>
          </table:table-cell>
          <table:table-cell office:value-type="percentage" office:value="6.2177723999999997E-2" table:style-name="ce21">
            <text:p>6%</text:p>
          </table:table-cell>
          <table:table-cell office:value-type="float" office:value="1.4253188000000001"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Relationships linked to offending behaviour</text:p>
          </table:table-cell>
          <table:table-cell office:value-type="percentage" office:value="0.93245778599999996" table:style-name="ce30">
            <text:p>93%</text:p>
          </table:table-cell>
          <table:table-cell office:value-type="percentage" office:value="0.93604400200000004" table:style-name="ce30">
            <text:p>94%</text:p>
          </table:table-cell>
          <table:table-cell office:value-type="float" office:value="-1.4462287"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3">
            <text:p>Unknown whether relationships linked to risk</text:p>
          </table:table-cell>
          <table:table-cell office:value-type="percentage" office:value="1.8761730000000001E-3" table:style-name="ce47">
            <text:p>0%</text:p>
          </table:table-cell>
          <table:table-cell office:value-type="percentage" office:value="1.5888339999999999E-3" table:style-name="ce21">
            <text:p>0%</text:p>
          </table:table-cell>
          <table:table-cell office:value-type="float" office:value="0.69054490000000002"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Relationships not linked to risk</text:p>
          </table:table-cell>
          <table:table-cell office:value-type="percentage" office:value="8.8180113000000004E-2" table:style-name="ce21">
            <text:p>9%</text:p>
          </table:table-cell>
          <table:table-cell office:value-type="percentage" office:value="8.5429159000000005E-2" table:style-name="ce21">
            <text:p>9%</text:p>
          </table:table-cell>
          <table:table-cell office:value-type="float" office:value="0.97656920000000003"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Relationships linked to risk</text:p>
          </table:table-cell>
          <table:table-cell office:value-type="percentage" office:value="0.90994371500000004" table:style-name="ce30">
            <text:p>91%</text:p>
          </table:table-cell>
          <table:table-cell office:value-type="percentage" office:value="0.91298200699999998" table:style-name="ce30">
            <text:p>91%</text:p>
          </table:table-cell>
          <table:table-cell office:value-type="float" office:value="-1.0689839999999999"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3">
            <text:p>Family relationship problems unknown<text:span text:style-name="T3">5</text:span></text:p>
          </table:table-cell>
          <table:table-cell office:value-type="percentage" office:value="1.8761730000000001E-3" table:style-name="ce47">
            <text:p>0%</text:p>
          </table:table-cell>
          <table:table-cell office:value-type="percentage" office:value="1.572735E-3" table:style-name="ce21">
            <text:p>0%</text:p>
          </table:table-cell>
          <table:table-cell office:value-type="float" office:value="0.73092959999999996"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3">
            <text:p>No evidence of problems with family relationship<text:span text:style-name="T3">5</text:span></text:p>
          </table:table-cell>
          <table:table-cell office:value-type="percentage" office:value="0.202626642" table:style-name="ce21">
            <text:p>20%</text:p>
          </table:table-cell>
          <table:table-cell office:value-type="percentage" office:value="0.202993799" table:style-name="ce21">
            <text:p>20%</text:p>
          </table:table-cell>
          <table:table-cell office:value-type="float" office:value="-9.1263399999999995E-2"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3">
            <text:p>Some problems with their family relationship<text:span text:style-name="T3">5</text:span></text:p>
          </table:table-cell>
          <table:table-cell office:value-type="percentage" office:value="0.470919325" table:style-name="ce21">
            <text:p>47%</text:p>
          </table:table-cell>
          <table:table-cell office:value-type="percentage" office:value="0.46981795100000001" table:style-name="ce21">
            <text:p>47%</text:p>
          </table:table-cell>
          <table:table-cell office:value-type="float" office:value="0.22054599999999999"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5">
            <text:p>Significant problems with their family relationship<text:span text:style-name="T3">5</text:span></text:p>
          </table:table-cell>
          <table:table-cell office:value-type="percentage" office:value="0.32457786100000002" table:style-name="ce30">
            <text:p>32%</text:p>
          </table:table-cell>
          <table:table-cell office:value-type="percentage" office:value="0.32561551500000002" table:style-name="ce30">
            <text:p>33%</text:p>
          </table:table-cell>
          <table:table-cell office:value-type="float" office:value="-0.22140950000000001"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3">
            <text:p>Problems with current relationship unknown<text:span text:style-name="T3">5</text:span></text:p>
          </table:table-cell>
          <table:table-cell office:value-type="percentage" office:value="1.8761730000000001E-3" table:style-name="ce47">
            <text:p>0%</text:p>
          </table:table-cell>
          <table:table-cell office:value-type="percentage" office:value="1.474768E-3" table:style-name="ce21">
            <text:p>0%</text:p>
          </table:table-cell>
          <table:table-cell office:value-type="float" office:value="0.98091609999999996"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3">
            <text:p>No problems with current relationship<text:span text:style-name="T3">5</text:span></text:p>
          </table:table-cell>
          <table:table-cell office:value-type="percentage" office:value="0.67166979400000004" table:style-name="ce21">
            <text:p>67%</text:p>
          </table:table-cell>
          <table:table-cell office:value-type="percentage" office:value="0.67590437699999995" table:style-name="ce21">
            <text:p>68%</text:p>
          </table:table-cell>
          <table:table-cell office:value-type="float" office:value="-0.90276149999999999"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3">
            <text:p>Some problems with current relationship<text:span text:style-name="T3">5</text:span></text:p>
          </table:table-cell>
          <table:table-cell office:value-type="percentage" office:value="0.204502814" table:style-name="ce21">
            <text:p>20%</text:p>
          </table:table-cell>
          <table:table-cell office:value-type="percentage" office:value="0.199966116" table:style-name="ce21">
            <text:p>20%</text:p>
          </table:table-cell>
          <table:table-cell office:value-type="float" office:value="1.1288871"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5">
            <text:p>Significant problems with current relationship<text:span text:style-name="T3">5</text:span></text:p>
          </table:table-cell>
          <table:table-cell office:value-type="percentage" office:value="0.12195122" table:style-name="ce30">
            <text:p>12%</text:p>
          </table:table-cell>
          <table:table-cell office:value-type="percentage" office:value="0.122654738" table:style-name="ce30">
            <text:p>12%</text:p>
          </table:table-cell>
          <table:table-cell office:value-type="float" office:value="-0.214613"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3">
            <text:p>Problems with previous experience of close relationships unknown<text:span text:style-name="T3">5</text:span></text:p>
          </table:table-cell>
          <table:table-cell office:value-type="percentage" office:value="1.8761730000000001E-3" table:style-name="ce47">
            <text:p>0%</text:p>
          </table:table-cell>
          <table:table-cell office:value-type="percentage" office:value="1.756575E-3" table:style-name="ce21">
            <text:p>0%</text:p>
          </table:table-cell>
          <table:table-cell office:value-type="float" office:value="1.3386724999999999"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3">
            <text:p>No problems with previous experience of close relationships<text:span text:style-name="T3">5</text:span></text:p>
          </table:table-cell>
          <table:table-cell office:value-type="percentage" office:value="1.8761730000000001E-3" table:style-name="ce21">
            <text:p>0%</text:p>
          </table:table-cell>
          <table:table-cell office:value-type="percentage" office:value="1.8508750000000001E-3" table:style-name="ce21">
            <text:p>0%</text:p>
          </table:table-cell>
          <table:table-cell office:value-type="float" office:value="-0.21788089999999999"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3">
            <text:p>Some problems with previous experience of close relationships<text:span text:style-name="T3">5</text:span></text:p>
          </table:table-cell>
          <table:table-cell office:value-type="percentage" office:value="0.32082551599999998" table:style-name="ce21">
            <text:p>32%</text:p>
          </table:table-cell>
          <table:table-cell office:value-type="percentage" office:value="0.32020567700000002" table:style-name="ce21">
            <text:p>32%</text:p>
          </table:table-cell>
          <table:table-cell office:value-type="float" office:value="0.13275020000000001"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5">
            <text:p>Significant problems with previous experience of close relationships<text:span text:style-name="T3">5</text:span></text:p>
          </table:table-cell>
          <table:table-cell office:value-type="percentage" office:value="0.54221388400000003" table:style-name="ce30">
            <text:p>54%</text:p>
          </table:table-cell>
          <table:table-cell office:value-type="percentage" office:value="0.54286771599999994" table:style-name="ce30">
            <text:p>54%</text:p>
          </table:table-cell>
          <table:table-cell office:value-type="float" office:value="-0.13117309999999999"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3">
            <text:p>Evidence of domestic violence / partner abuse unknown</text:p>
          </table:table-cell>
          <table:table-cell office:value-type="percentage" office:value="3.9399625000000001E-2" table:style-name="ce21">
            <text:p>4%</text:p>
          </table:table-cell>
          <table:table-cell office:value-type="percentage" office:value="4.0437360999999998E-2" table:style-name="ce21">
            <text:p>4%</text:p>
          </table:table-cell>
          <table:table-cell office:value-type="float" office:value="-0.52981"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No evidence of domestic violence / partner abuse</text:p>
          </table:table-cell>
          <table:table-cell office:value-type="percentage" office:value="0.78611632300000001" table:style-name="ce21">
            <text:p>79%</text:p>
          </table:table-cell>
          <table:table-cell office:value-type="percentage" office:value="0.78259035899999996" table:style-name="ce21">
            <text:p>78%</text:p>
          </table:table-cell>
          <table:table-cell office:value-type="float" office:value="0.85689199999999999"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4">
            <text:p>Evidence of domestic violence / partner abuse</text:p>
          </table:table-cell>
          <table:table-cell office:value-type="percentage" office:value="0.174484053" table:style-name="ce30">
            <text:p>17%</text:p>
          </table:table-cell>
          <table:table-cell office:value-type="percentage" office:value="0.17697228000000001" table:style-name="ce30">
            <text:p>18%</text:p>
          </table:table-cell>
          <table:table-cell office:value-type="float" office:value="-0.65344329999999995"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Unknown whether perpetrator of domestic violence / partner abuse</text:p>
          </table:table-cell>
          <table:table-cell office:value-type="percentage" office:value="0.55909943699999998" table:style-name="ce21">
            <text:p>56%</text:p>
          </table:table-cell>
          <table:table-cell office:value-type="percentage" office:value="0.55213921700000002" table:style-name="ce21">
            <text:p>55%</text:p>
          </table:table-cell>
          <table:table-cell office:value-type="float" office:value="1.4000322999999999"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No evidence to suggest perpetrator of domestic violence / partner abuse</text:p>
          </table:table-cell>
          <table:table-cell office:value-type="percentage" office:value="0.27954971899999997" table:style-name="ce21">
            <text:p>28%</text:p>
          </table:table-cell>
          <table:table-cell office:value-type="percentage" office:value="0.28333914500000001" table:style-name="ce21">
            <text:p>28%</text:p>
          </table:table-cell>
          <table:table-cell office:value-type="float" office:value="-0.84221310000000005"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4">
            <text:p>Evidence to suggest perpetrator of domestic violence / partner abuse</text:p>
          </table:table-cell>
          <table:table-cell office:value-type="percentage" office:value="0.16135084399999999" table:style-name="ce30">
            <text:p>16%</text:p>
          </table:table-cell>
          <table:table-cell office:value-type="percentage" office:value="0.164521638" table:style-name="ce30">
            <text:p>16%</text:p>
          </table:table-cell>
          <table:table-cell office:value-type="float" office:value="-0.85813510000000004"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Unknown whether victim of domestic violence / partner abuse</text:p>
          </table:table-cell>
          <table:table-cell office:value-type="percentage" office:value="0.63039399600000001" table:style-name="ce21">
            <text:p>63%</text:p>
          </table:table-cell>
          <table:table-cell office:value-type="percentage" office:value="0.62509395599999995" table:style-name="ce21">
            <text:p>63%</text:p>
          </table:table-cell>
          <table:table-cell office:value-type="float" office:value="1.0958333"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No evidence to suggest victim of domestic violence / partner abuse</text:p>
          </table:table-cell>
          <table:table-cell office:value-type="percentage" office:value="0.31519699800000001" table:style-name="ce21">
            <text:p>32%</text:p>
          </table:table-cell>
          <table:table-cell office:value-type="percentage" office:value="0.32144513899999999" table:style-name="ce21">
            <text:p>32%</text:p>
          </table:table-cell>
          <table:table-cell office:value-type="float" office:value="-1.3406311"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4">
            <text:p>Evidence to suggest victim of domestic violence / partner abuse</text:p>
          </table:table-cell>
          <table:table-cell office:value-type="percentage" office:value="5.4409006000000003E-2" table:style-name="ce30">
            <text:p>5%</text:p>
          </table:table-cell>
          <table:table-cell office:value-type="percentage" office:value="5.3460905000000003E-2" table:style-name="ce30">
            <text:p>5%</text:p>
          </table:table-cell>
          <table:table-cell office:value-type="float" office:value="0.4194967"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Unknown whether lifestyle and associates are linked to offending behaviour</text:p>
          </table:table-cell>
          <table:table-cell office:value-type="percentage" office:value="1.8761730000000001E-3" table:style-name="ce47">
            <text:p>0%</text:p>
          </table:table-cell>
          <table:table-cell office:value-type="percentage" office:value="1.5999160000000001E-3" table:style-name="ce21">
            <text:p>0%</text:p>
          </table:table-cell>
          <table:table-cell office:value-type="float" office:value="0.66285530000000004"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Lifestyle and associates not linked to offending behaviour</text:p>
          </table:table-cell>
          <table:table-cell office:value-type="percentage" office:value="7.3170732000000002E-2" table:style-name="ce21">
            <text:p>7%</text:p>
          </table:table-cell>
          <table:table-cell office:value-type="percentage" office:value="7.2028750000000002E-2" table:style-name="ce21">
            <text:p>7%</text:p>
          </table:table-cell>
          <table:table-cell office:value-type="float" office:value="0.43987369999999998"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Lifestyle and associates linked to offending behaviour</text:p>
          </table:table-cell>
          <table:table-cell office:value-type="percentage" office:value="0.92495309599999997" table:style-name="ce30">
            <text:p>92%</text:p>
          </table:table-cell>
          <table:table-cell office:value-type="percentage" office:value="0.92637133400000005" table:style-name="ce30">
            <text:p>93%</text:p>
          </table:table-cell>
          <table:table-cell office:value-type="float" office:value="-0.54036649999999997"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Unknown whether lifestyle and associates are linked to risk</text:p>
          </table:table-cell>
          <table:table-cell office:value-type="percentage" office:value="1.8761730000000001E-3" table:style-name="ce47">
            <text:p>0%</text:p>
          </table:table-cell>
          <table:table-cell office:value-type="percentage" office:value="1.6697540000000001E-3" table:style-name="ce21">
            <text:p>0%</text:p>
          </table:table-cell>
          <table:table-cell office:value-type="float" office:value="0.49039549999999998"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Lifestyle and associates not linked to risk</text:p>
          </table:table-cell>
          <table:table-cell office:value-type="percentage" office:value="0.13696059999999999" table:style-name="ce21">
            <text:p>14%</text:p>
          </table:table-cell>
          <table:table-cell office:value-type="percentage" office:value="0.14609680999999999" table:style-name="ce21">
            <text:p>15%</text:p>
          </table:table-cell>
          <table:table-cell office:value-type="float" office:value="-2.6199523" table:style-name="ce102">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Lifestyle and associates linked to risk</text:p>
          </table:table-cell>
          <table:table-cell office:value-type="percentage" office:value="0.86116322700000003" table:style-name="ce30">
            <text:p>86%</text:p>
          </table:table-cell>
          <table:table-cell office:value-type="percentage" office:value="0.85223343699999998" table:style-name="ce30">
            <text:p>85%</text:p>
          </table:table-cell>
          <table:table-cell office:value-type="float" office:value="2.5474869" table:style-name="ce104">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93">
            <text:p>Unknown whether easily influenced by criminal associates<text:span text:style-name="T3">5</text:span></text:p>
          </table:table-cell>
          <table:table-cell office:value-type="percentage" office:value="1.8761730000000001E-3" table:style-name="ce47">
            <text:p>0%</text:p>
          </table:table-cell>
          <table:table-cell office:value-type="percentage" office:value="1.6574789999999999E-3" table:style-name="ce21">
            <text:p>0%</text:p>
          </table:table-cell>
          <table:table-cell office:value-type="float" office:value="0.52045669999999999"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3">
            <text:p>Not easily influenced by criminal associates<text:span text:style-name="T3">5</text:span></text:p>
          </table:table-cell>
          <table:table-cell office:value-type="percentage" office:value="0.76923076899999998" table:style-name="ce21">
            <text:p>77%</text:p>
          </table:table-cell>
          <table:table-cell office:value-type="percentage" office:value="0.76719024899999999" table:style-name="ce21">
            <text:p>77%</text:p>
          </table:table-cell>
          <table:table-cell office:value-type="float" office:value="0.48331030000000003"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3">
            <text:p>Somewhat influenced by criminal associates<text:span text:style-name="T3">5</text:span></text:p>
          </table:table-cell>
          <table:table-cell office:value-type="percentage" office:value="0.18949343299999999" table:style-name="ce21">
            <text:p>19%</text:p>
          </table:table-cell>
          <table:table-cell office:value-type="percentage" office:value="0.19264988799999999" table:style-name="ce21">
            <text:p>19%</text:p>
          </table:table-cell>
          <table:table-cell office:value-type="float" office:value="-0.80245630000000001"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5">
            <text:p>Significantly influenced by criminal associates<text:span text:style-name="T3">5</text:span></text:p>
          </table:table-cell>
          <table:table-cell office:value-type="percentage" office:value="3.9399625000000001E-2" table:style-name="ce30">
            <text:p>4%</text:p>
          </table:table-cell>
          <table:table-cell office:value-type="percentage" office:value="3.8502384000000001E-2" table:style-name="ce30">
            <text:p>4%</text:p>
          </table:table-cell>
          <table:table-cell office:value-type="float" office:value="0.46349639999999998"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Unknown whether the offender has problems with a manipulative or predatory lifestyle</text:p>
          </table:table-cell>
          <table:table-cell office:value-type="percentage" office:value="3.7523449999999998E-3" table:style-name="ce47">
            <text:p>0%</text:p>
          </table:table-cell>
          <table:table-cell office:value-type="percentage" office:value="3.056048E-3" table:style-name="ce21">
            <text:p>0%</text:p>
          </table:table-cell>
          <table:table-cell office:value-type="float" office:value="1.19478"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Offender does not have problems with a manipulative or predatory lifestyle</text:p>
          </table:table-cell>
          <table:table-cell office:value-type="percentage" office:value="0.105065666" table:style-name="ce21">
            <text:p>11%</text:p>
          </table:table-cell>
          <table:table-cell office:value-type="percentage" office:value="0.103474341" table:style-name="ce21">
            <text:p>10%</text:p>
          </table:table-cell>
          <table:table-cell office:value-type="float" office:value="0.52042889999999997"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Offender has some problems with a manipulative or predatory lifestyle</text:p>
          </table:table-cell>
          <table:table-cell office:value-type="percentage" office:value="0.34709193199999999" table:style-name="ce21">
            <text:p>35%</text:p>
          </table:table-cell>
          <table:table-cell office:value-type="percentage" office:value="0.347449008" table:style-name="ce21">
            <text:p>35%</text:p>
          </table:table-cell>
          <table:table-cell office:value-type="float" office:value="-7.4960200000000005E-2"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4">
            <text:p>Offender has significant problems with a manipulative or predatory lifestyle</text:p>
          </table:table-cell>
          <table:table-cell office:value-type="percentage" office:value="0.54409005600000004" table:style-name="ce30">
            <text:p>54%</text:p>
          </table:table-cell>
          <table:table-cell office:value-type="percentage" office:value="0.54602060299999999" table:style-name="ce30">
            <text:p>55%</text:p>
          </table:table-cell>
          <table:table-cell office:value-type="float" office:value="-0.3874823"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Unknown whether drug misuse linked to offending behaviour</text:p>
          </table:table-cell>
          <table:table-cell office:value-type="percentage" office:value="0.40900562899999998" table:style-name="ce21">
            <text:p>41%</text:p>
          </table:table-cell>
          <table:table-cell office:value-type="percentage" office:value="0.408469586" table:style-name="ce21">
            <text:p>41%</text:p>
          </table:table-cell>
          <table:table-cell office:value-type="float" office:value="0.1089826"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Drug misuse not linked to offending behaviour</text:p>
          </table:table-cell>
          <table:table-cell office:value-type="percentage" office:value="0.47842401499999998" table:style-name="ce21">
            <text:p>48%</text:p>
          </table:table-cell>
          <table:table-cell office:value-type="percentage" office:value="0.48061724300000003" table:style-name="ce21">
            <text:p>48%</text:p>
          </table:table-cell>
          <table:table-cell office:value-type="float" office:value="-0.43878309999999998"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4">
            <text:p>Drug misuse linked to offending behaviour</text:p>
          </table:table-cell>
          <table:table-cell office:value-type="percentage" office:value="0.112570356" table:style-name="ce30">
            <text:p>11%</text:p>
          </table:table-cell>
          <table:table-cell office:value-type="percentage" office:value="0.110913171" table:style-name="ce30">
            <text:p>11%</text:p>
          </table:table-cell>
          <table:table-cell office:value-type="float" office:value="0.52573210000000004"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Unknown whether drug misuse issues are linked to risk</text:p>
          </table:table-cell>
          <table:table-cell office:value-type="percentage" office:value="0.40900562899999998" table:style-name="ce21">
            <text:p>41%</text:p>
          </table:table-cell>
          <table:table-cell office:value-type="percentage" office:value="0.40862152400000001" table:style-name="ce21">
            <text:p>41%</text:p>
          </table:table-cell>
          <table:table-cell office:value-type="float" office:value="7.8089800000000001E-2"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Drug misuse not linked to risk</text:p>
          </table:table-cell>
          <table:table-cell office:value-type="percentage" office:value="0.51031894899999997" table:style-name="ce21">
            <text:p>51%</text:p>
          </table:table-cell>
          <table:table-cell office:value-type="percentage" office:value="0.50797213100000005" table:style-name="ce21">
            <text:p>51%</text:p>
          </table:table-cell>
          <table:table-cell office:value-type="float" office:value="0.46919539999999998"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Drug misuse linked to risk<text:s/></text:p>
          </table:table-cell>
          <table:table-cell office:value-type="percentage" office:value="8.0675421999999997E-2" table:style-name="ce30">
            <text:p>8%</text:p>
          </table:table-cell>
          <table:table-cell office:value-type="percentage" office:value="8.3406343999999993E-2" table:style-name="ce30">
            <text:p>8%</text:p>
          </table:table-cell>
          <table:table-cell office:value-type="float" office:value="-0.99462870000000003" table:style-name="ce10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Drug misuse (in custody or community) unknown</text:p>
          </table:table-cell>
          <table:table-cell office:value-type="percentage" office:value="1.5009381E-2" table:style-name="ce21">
            <text:p>2%</text:p>
          </table:table-cell>
          <table:table-cell office:value-type="percentage" office:value="1.2925046000000001E-2" table:style-name="ce21">
            <text:p>1%</text:p>
          </table:table-cell>
          <table:table-cell office:value-type="float" office:value="1.7751756000000001"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Drugs not ever misused (in custody or community)</text:p>
          </table:table-cell>
          <table:table-cell office:value-type="percentage" office:value="0.62664165100000002" table:style-name="ce21">
            <text:p>63%</text:p>
          </table:table-cell>
          <table:table-cell office:value-type="percentage" office:value="0.63284528200000001" table:style-name="ce21">
            <text:p>63%</text:p>
          </table:table-cell>
          <table:table-cell office:value-type="float" office:value="-1.2840783"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Drugs misused (in custody or community)</text:p>
          </table:table-cell>
          <table:table-cell office:value-type="percentage" office:value="0.35834896799999999" table:style-name="ce30">
            <text:p>36%</text:p>
          </table:table-cell>
          <table:table-cell office:value-type="percentage" office:value="0.354229672" table:style-name="ce30">
            <text:p>35%</text:p>
          </table:table-cell>
          <table:table-cell office:value-type="float" office:value="0.85970650000000004"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Unknown whether alcohol misuse linked to offending behaviour</text:p>
          </table:table-cell>
          <table:table-cell office:value-type="percentage" office:value="3.7523449999999998E-3" table:style-name="ce47">
            <text:p>0%</text:p>
          </table:table-cell>
          <table:table-cell office:value-type="percentage" office:value="2.9135099999999998E-3" table:style-name="ce21">
            <text:p>0%</text:p>
          </table:table-cell>
          <table:table-cell office:value-type="float" office:value="1.4546148000000001"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Alcohol misuse linked to offending behaviour</text:p>
          </table:table-cell>
          <table:table-cell office:value-type="percentage" office:value="0.70168855500000005" table:style-name="ce21">
            <text:p>70%</text:p>
          </table:table-cell>
          <table:table-cell office:value-type="percentage" office:value="0.70767436299999997" table:style-name="ce21">
            <text:p>71%</text:p>
          </table:table-cell>
          <table:table-cell office:value-type="float" office:value="-1.311474"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4">
            <text:p>Alcohol misuse not linked to offending behaviour</text:p>
          </table:table-cell>
          <table:table-cell office:value-type="percentage" office:value="0.29455909899999999" table:style-name="ce30">
            <text:p>29%</text:p>
          </table:table-cell>
          <table:table-cell office:value-type="percentage" office:value="0.28941212599999999" table:style-name="ce30">
            <text:p>29%</text:p>
          </table:table-cell>
          <table:table-cell office:value-type="float" office:value="1.1314271"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Unknown whether alcohol misuse linked to risk</text:p>
          </table:table-cell>
          <table:table-cell office:value-type="percentage" office:value="3.7523449999999998E-3" table:style-name="ce47">
            <text:p>0%</text:p>
          </table:table-cell>
          <table:table-cell office:value-type="percentage" office:value="2.9119010000000002E-3" table:style-name="ce21">
            <text:p>0%</text:p>
          </table:table-cell>
          <table:table-cell office:value-type="float" office:value="1.4575804000000001"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Alcohol misuse not linked to risk</text:p>
          </table:table-cell>
          <table:table-cell office:value-type="percentage" office:value="0.74296435299999997" table:style-name="ce21">
            <text:p>74%</text:p>
          </table:table-cell>
          <table:table-cell office:value-type="percentage" office:value="0.748593018" table:style-name="ce21">
            <text:p>75%</text:p>
          </table:table-cell>
          <table:table-cell office:value-type="float" office:value="-1.2920301000000001"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4">
            <text:p>Alcohol misuse linked to risk</text:p>
          </table:table-cell>
          <table:table-cell office:value-type="percentage" office:value="0.25328330199999999" table:style-name="ce30">
            <text:p>25%</text:p>
          </table:table-cell>
          <table:table-cell office:value-type="percentage" office:value="0.24849508100000001" table:style-name="ce30">
            <text:p>25%</text:p>
          </table:table-cell>
          <table:table-cell office:value-type="float" office:value="1.1039162"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Problems with current misuse of alcohol unknown</text:p>
          </table:table-cell>
          <table:table-cell office:value-type="percentage" office:value="1.8761730000000001E-3" table:style-name="ce47">
            <text:p>0%</text:p>
          </table:table-cell>
          <table:table-cell office:value-type="percentage" office:value="1.493304E-3" table:style-name="ce21">
            <text:p>0%</text:p>
          </table:table-cell>
          <table:table-cell office:value-type="float" office:value="0.93304880000000001"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No problems with current misuse of alcohol</text:p>
          </table:table-cell>
          <table:table-cell office:value-type="percentage" office:value="0.87242026299999997" table:style-name="ce21">
            <text:p>87%</text:p>
          </table:table-cell>
          <table:table-cell office:value-type="percentage" office:value="0.87607635500000003" table:style-name="ce21">
            <text:p>88%</text:p>
          </table:table-cell>
          <table:table-cell office:value-type="float" office:value="-1.1020915"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Some problems with current misuse of alcohol</text:p>
          </table:table-cell>
          <table:table-cell office:value-type="percentage" office:value="9.0056285E-2" table:style-name="ce21">
            <text:p>9%</text:p>
          </table:table-cell>
          <table:table-cell office:value-type="percentage" office:value="8.7690349000000001E-2" table:style-name="ce21">
            <text:p>9%</text:p>
          </table:table-cell>
          <table:table-cell office:value-type="float" office:value="0.83099800000000001"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4">
            <text:p>Significant problems with current misuse of alcohol</text:p>
          </table:table-cell>
          <table:table-cell office:value-type="percentage" office:value="3.5647280000000003E-2" table:style-name="ce30">
            <text:p>4%</text:p>
          </table:table-cell>
          <table:table-cell office:value-type="percentage" office:value="3.4739991999999997E-2" table:style-name="ce30">
            <text:p>3%</text:p>
          </table:table-cell>
          <table:table-cell office:value-type="float" office:value="0.4921103"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Unknown whether emotional well-being linked to offending behaviour</text:p>
          </table:table-cell>
          <table:table-cell office:value-type="percentage" office:value="1.8761730000000001E-3" table:style-name="ce47">
            <text:p>0%</text:p>
          </table:table-cell>
          <table:table-cell office:value-type="percentage" office:value="1.6140869999999999E-3" table:style-name="ce21">
            <text:p>0%</text:p>
          </table:table-cell>
          <table:table-cell office:value-type="float" office:value="0.62757759999999996"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Emotional well-being not linked to offending behaviour</text:p>
          </table:table-cell>
          <table:table-cell office:value-type="percentage" office:value="0.23076923099999999" table:style-name="ce21">
            <text:p>23%</text:p>
          </table:table-cell>
          <table:table-cell office:value-type="percentage" office:value="0.23117747299999999" table:style-name="ce21">
            <text:p>23%</text:p>
          </table:table-cell>
          <table:table-cell office:value-type="float" office:value="-9.6813700000000003E-2"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Emotional well-being linked to offending behaviour</text:p>
          </table:table-cell>
          <table:table-cell office:value-type="percentage" office:value="0.76735459699999997" table:style-name="ce30">
            <text:p>77%</text:p>
          </table:table-cell>
          <table:table-cell office:value-type="percentage" office:value="0.76720843999999999" table:style-name="ce30">
            <text:p>77%</text:p>
          </table:table-cell>
          <table:table-cell office:value-type="float" office:value="3.4569799999999998E-2"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Unknown whether emotional well-being linked to risk</text:p>
          </table:table-cell>
          <table:table-cell office:value-type="percentage" office:value="1.8761730000000001E-3" table:style-name="ce47">
            <text:p>0%</text:p>
          </table:table-cell>
          <table:table-cell office:value-type="percentage" office:value="1.8847110000000001E-3" table:style-name="ce21">
            <text:p>0%</text:p>
          </table:table-cell>
          <table:table-cell office:value-type="float" office:value="-1.9698E-2"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Emotional well-being not linked to risk</text:p>
          </table:table-cell>
          <table:table-cell office:value-type="percentage" office:value="0.27954971899999997" table:style-name="ce21">
            <text:p>28%</text:p>
          </table:table-cell>
          <table:table-cell office:value-type="percentage" office:value="0.29582649900000002" table:style-name="ce21">
            <text:p>30%</text:p>
          </table:table-cell>
          <table:table-cell office:value-type="float" office:value="-3.5943143000000002" table:style-name="ce102">
            <text:p>-4</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Emotional well-being linked to risk</text:p>
          </table:table-cell>
          <table:table-cell office:value-type="percentage" office:value="0.71857410899999996" table:style-name="ce30">
            <text:p>72%</text:p>
          </table:table-cell>
          <table:table-cell office:value-type="percentage" office:value="0.70228879" table:style-name="ce30">
            <text:p>70%</text:p>
          </table:table-cell>
          <table:table-cell office:value-type="float" office:value="3.5892428000000001" table:style-name="ce104">
            <text:p>4</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Level of difficulties with coping unknown</text:p>
          </table:table-cell>
          <table:table-cell office:value-type="percentage" office:value="1.8761730000000001E-3" table:style-name="ce47">
            <text:p>0%</text:p>
          </table:table-cell>
          <table:table-cell office:value-type="percentage" office:value="1.5002049999999999E-3" table:style-name="ce21">
            <text:p>0%</text:p>
          </table:table-cell>
          <table:table-cell office:value-type="float" office:value="0.91529769999999999"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No difficulties with coping</text:p>
          </table:table-cell>
          <table:table-cell office:value-type="percentage" office:value="0.22514071299999999" table:style-name="ce21">
            <text:p>23%</text:p>
          </table:table-cell>
          <table:table-cell office:value-type="percentage" office:value="0.22750574900000001" table:style-name="ce21">
            <text:p>23%</text:p>
          </table:table-cell>
          <table:table-cell office:value-type="float" office:value="-0.56489310000000004"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Some difficulties with coping</text:p>
          </table:table-cell>
          <table:table-cell office:value-type="percentage" office:value="0.54596622900000003" table:style-name="ce21">
            <text:p>55%</text:p>
          </table:table-cell>
          <table:table-cell office:value-type="percentage" office:value="0.54317046800000002" table:style-name="ce21">
            <text:p>54%</text:p>
          </table:table-cell>
          <table:table-cell office:value-type="float" office:value="0.56109240000000005"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4">
            <text:p>Significant difficulties with coping</text:p>
          </table:table-cell>
          <table:table-cell office:value-type="percentage" office:value="0.227016886" table:style-name="ce30">
            <text:p>23%</text:p>
          </table:table-cell>
          <table:table-cell office:value-type="percentage" office:value="0.227823578" table:style-name="ce30">
            <text:p>23%</text:p>
          </table:table-cell>
          <table:table-cell office:value-type="float" office:value="-0.1923502"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Level of current psychological problems unknown</text:p>
          </table:table-cell>
          <table:table-cell office:value-type="percentage" office:value="1.8761730000000001E-3" table:style-name="ce47">
            <text:p>0%</text:p>
          </table:table-cell>
          <table:table-cell office:value-type="percentage" office:value="1.5002049999999999E-3" table:style-name="ce21">
            <text:p>0%</text:p>
          </table:table-cell>
          <table:table-cell office:value-type="float" office:value="0.91529769999999999"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No current psychological problems</text:p>
          </table:table-cell>
          <table:table-cell office:value-type="percentage" office:value="0.42026266400000001" table:style-name="ce21">
            <text:p>42%</text:p>
          </table:table-cell>
          <table:table-cell office:value-type="percentage" office:value="0.43628491200000002" table:style-name="ce21">
            <text:p>44%</text:p>
          </table:table-cell>
          <table:table-cell office:value-type="float" office:value="-3.2366579999999998" table:style-name="ce102">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Some psychological problems</text:p>
          </table:table-cell>
          <table:table-cell office:value-type="percentage" office:value="0.42964352700000003" table:style-name="ce21">
            <text:p>43%</text:p>
          </table:table-cell>
          <table:table-cell office:value-type="percentage" office:value="0.41192245700000002" table:style-name="ce21">
            <text:p>41%</text:p>
          </table:table-cell>
          <table:table-cell office:value-type="float" office:value="3.5882238000000002" table:style-name="ce102">
            <text:p>4</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Significant psychological problems</text:p>
          </table:table-cell>
          <table:table-cell office:value-type="percentage" office:value="0.14821763600000001" table:style-name="ce30">
            <text:p>15%</text:p>
          </table:table-cell>
          <table:table-cell office:value-type="percentage" office:value="0.15029242600000001" table:style-name="ce30">
            <text:p>15%</text:p>
          </table:table-cell>
          <table:table-cell office:value-type="float" office:value="-0.58194659999999998"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3">
            <text:p>Level of social isolation unknown<text:span text:style-name="T3">5</text:span></text:p>
          </table:table-cell>
          <table:table-cell office:value-type="percentage" office:value="1.8761730000000001E-3" table:style-name="ce47">
            <text:p>0%</text:p>
          </table:table-cell>
          <table:table-cell office:value-type="percentage" office:value="1.413037E-3" table:style-name="ce21">
            <text:p>0%</text:p>
          </table:table-cell>
          <table:table-cell office:value-type="float" office:value="1.1423184"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3">
            <text:p>No problems with social isolation<text:span text:style-name="T3">5</text:span></text:p>
          </table:table-cell>
          <table:table-cell office:value-type="percentage" office:value="0.13696059999999999" table:style-name="ce21">
            <text:p>14%</text:p>
          </table:table-cell>
          <table:table-cell office:value-type="percentage" office:value="0.140460796" table:style-name="ce21">
            <text:p>14%</text:p>
          </table:table-cell>
          <table:table-cell office:value-type="float" office:value="-1.0121401999999999"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3">
            <text:p>Some problems with social isolation<text:span text:style-name="T3">5</text:span></text:p>
          </table:table-cell>
          <table:table-cell office:value-type="percentage" office:value="0.435272045" table:style-name="ce21">
            <text:p>44%</text:p>
          </table:table-cell>
          <table:table-cell office:value-type="percentage" office:value="0.43640577400000002" table:style-name="ce21">
            <text:p>44%</text:p>
          </table:table-cell>
          <table:table-cell office:value-type="float" office:value="-0.22851540000000001"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5">
            <text:p>Significant problems with social isolation<text:span text:style-name="T3">5</text:span></text:p>
          </table:table-cell>
          <table:table-cell office:value-type="percentage" office:value="0.42589118199999998" table:style-name="ce30">
            <text:p>43%</text:p>
          </table:table-cell>
          <table:table-cell office:value-type="percentage" office:value="0.421720392" table:style-name="ce30">
            <text:p>42%</text:p>
          </table:table-cell>
          <table:table-cell office:value-type="float" office:value="0.8435764"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3">
            <text:p>Attitude problems towards themselves unknown<text:span text:style-name="T3">5</text:span></text:p>
          </table:table-cell>
          <table:table-cell office:value-type="percentage" office:value="1.8761730000000001E-3" table:style-name="ce47">
            <text:p>0%</text:p>
          </table:table-cell>
          <table:table-cell office:value-type="percentage" office:value="1.413037E-3" table:style-name="ce21">
            <text:p>0%</text:p>
          </table:table-cell>
          <table:table-cell office:value-type="float" office:value="1.1423184"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3">
            <text:p>No attitude problems towards themselves<text:span text:style-name="T3">5</text:span></text:p>
          </table:table-cell>
          <table:table-cell office:value-type="percentage" office:value="0.22889305800000001" table:style-name="ce21">
            <text:p>23%</text:p>
          </table:table-cell>
          <table:table-cell office:value-type="percentage" office:value="0.22893582000000001" table:style-name="ce21">
            <text:p>23%</text:p>
          </table:table-cell>
          <table:table-cell office:value-type="float" office:value="-1.01727E-2"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3">
            <text:p>Some attitude problems towards themselves<text:span text:style-name="T3">5</text:span></text:p>
          </table:table-cell>
          <table:table-cell office:value-type="percentage" office:value="0.55909943699999998" table:style-name="ce21">
            <text:p>56%</text:p>
          </table:table-cell>
          <table:table-cell office:value-type="percentage" office:value="0.56069429999999998" table:style-name="ce21">
            <text:p>56%</text:p>
          </table:table-cell>
          <table:table-cell office:value-type="float" office:value="-0.32111689999999998"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5">
            <text:p>Significant attitude problems towards themselves<text:span text:style-name="T3">5</text:span></text:p>
          </table:table-cell>
          <table:table-cell office:value-type="percentage" office:value="0.210131332" table:style-name="ce30">
            <text:p>21%</text:p>
          </table:table-cell>
          <table:table-cell office:value-type="percentage" office:value="0.208956843" table:style-name="ce30">
            <text:p>21%</text:p>
          </table:table-cell>
          <table:table-cell office:value-type="float" office:value="0.28843170000000001"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Level of current psychiatric problems unknown</text:p>
          </table:table-cell>
          <table:table-cell office:value-type="percentage" office:value="1.8761730000000001E-3" table:style-name="ce47">
            <text:p>0%</text:p>
          </table:table-cell>
          <table:table-cell office:value-type="percentage" office:value="1.5002049999999999E-3" table:style-name="ce21">
            <text:p>0%</text:p>
          </table:table-cell>
          <table:table-cell office:value-type="float" office:value="0.91529769999999999"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No current psychiatric problems</text:p>
          </table:table-cell>
          <table:table-cell office:value-type="percentage" office:value="0.77861163200000005" table:style-name="ce21">
            <text:p>78%</text:p>
          </table:table-cell>
          <table:table-cell office:value-type="percentage" office:value="0.788365337" table:style-name="ce21">
            <text:p>79%</text:p>
          </table:table-cell>
          <table:table-cell office:value-type="float" office:value="-2.3670680000000002"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Some psychiatric problems</text:p>
          </table:table-cell>
          <table:table-cell office:value-type="percentage" office:value="0.163227017" table:style-name="ce21">
            <text:p>16%</text:p>
          </table:table-cell>
          <table:table-cell office:value-type="percentage" office:value="0.153712287" table:style-name="ce21">
            <text:p>15%</text:p>
          </table:table-cell>
          <table:table-cell office:value-type="float" office:value="2.6043025000000002" table:style-name="ce102">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Significant psychiatric problems</text:p>
          </table:table-cell>
          <table:table-cell office:value-type="percentage" office:value="5.6285177999999998E-2" table:style-name="ce30">
            <text:p>6%</text:p>
          </table:table-cell>
          <table:table-cell office:value-type="percentage" office:value="5.6422171E-2" table:style-name="ce30">
            <text:p>6%</text:p>
          </table:table-cell>
          <table:table-cell office:value-type="float" office:value="-5.9374999999999997E-2"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Unknown whether thinking and behaviour issues are linked to offending behaviour</text:p>
          </table:table-cell>
          <table:table-cell office:value-type="percentage" office:value="1.8761730000000001E-3" table:style-name="ce47">
            <text:p>0%</text:p>
          </table:table-cell>
          <table:table-cell office:value-type="percentage" office:value="1.783151E-3" table:style-name="ce21">
            <text:p>0%</text:p>
          </table:table-cell>
          <table:table-cell office:value-type="float" office:value="0.21755140000000001"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Thinking and behaviour issues not linked to offending behaviour</text:p>
          </table:table-cell>
          <table:table-cell office:value-type="percentage" office:value="1.6885553000000001E-2" table:style-name="ce21">
            <text:p>2%</text:p>
          </table:table-cell>
          <table:table-cell office:value-type="percentage" office:value="1.3359253E-2" table:style-name="ce21">
            <text:p>1%</text:p>
          </table:table-cell>
          <table:table-cell office:value-type="float" office:value="2.8881049999999999" table:style-name="ce102">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Thinking and behaviour issues linked to offending behaviour</text:p>
          </table:table-cell>
          <table:table-cell office:value-type="percentage" office:value="0.98123827399999997" table:style-name="ce30">
            <text:p>98%</text:p>
          </table:table-cell>
          <table:table-cell office:value-type="percentage" office:value="0.98485759500000003" table:style-name="ce30">
            <text:p>98%</text:p>
          </table:table-cell>
          <table:table-cell office:value-type="float" office:value="-2.8023533" table:style-name="ce104">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Unknown whether thinking and behaviour issues linked to risk</text:p>
          </table:table-cell>
          <table:table-cell office:value-type="percentage" office:value="1.8761730000000001E-3" table:style-name="ce47">
            <text:p>0%</text:p>
          </table:table-cell>
          <table:table-cell office:value-type="percentage" office:value="3.3063390000000002E-3" table:style-name="ce21">
            <text:p>0%</text:p>
          </table:table-cell>
          <table:table-cell office:value-type="float" office:value="-2.8122714000000002" table:style-name="ce102">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Thinking and behaviour issues not linked to risk</text:p>
          </table:table-cell>
          <table:table-cell office:value-type="percentage" office:value="4.3151969999999998E-2" table:style-name="ce21">
            <text:p>4%</text:p>
          </table:table-cell>
          <table:table-cell office:value-type="percentage" office:value="4.9217254000000002E-2" table:style-name="ce21">
            <text:p>5%</text:p>
          </table:table-cell>
          <table:table-cell office:value-type="float" office:value="-2.8886653999999998" table:style-name="ce102">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Thinking and behaviour issues linked to risk</text:p>
          </table:table-cell>
          <table:table-cell office:value-type="percentage" office:value="0.95497185699999998" table:style-name="ce30">
            <text:p>95%</text:p>
          </table:table-cell>
          <table:table-cell office:value-type="percentage" office:value="0.94747640700000002" table:style-name="ce30">
            <text:p>95%</text:p>
          </table:table-cell>
          <table:table-cell office:value-type="float" office:value="3.4785876999999998" table:style-name="ce104">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Problems with interpersonal skills unknown</text:p>
          </table:table-cell>
          <table:table-cell office:value-type="percentage" office:value="1.8761730000000001E-3" table:style-name="ce47">
            <text:p>0%</text:p>
          </table:table-cell>
          <table:table-cell office:value-type="percentage" office:value="1.413037E-3" table:style-name="ce21">
            <text:p>0%</text:p>
          </table:table-cell>
          <table:table-cell office:value-type="float" office:value="1.1423184"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No problems with interpersonal skills</text:p>
          </table:table-cell>
          <table:table-cell office:value-type="percentage" office:value="0.44652908099999999" table:style-name="ce21">
            <text:p>45%</text:p>
          </table:table-cell>
          <table:table-cell office:value-type="percentage" office:value="0.45119705700000001" table:style-name="ce21">
            <text:p>45%</text:p>
          </table:table-cell>
          <table:table-cell office:value-type="float" office:value="-0.93803130000000001"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Some problems with interpersonal skills</text:p>
          </table:table-cell>
          <table:table-cell office:value-type="percentage" office:value="0.46529080699999997" table:style-name="ce21">
            <text:p>47%</text:p>
          </table:table-cell>
          <table:table-cell office:value-type="percentage" office:value="0.45837372199999998" table:style-name="ce21">
            <text:p>46%</text:p>
          </table:table-cell>
          <table:table-cell office:value-type="float" office:value="1.3867647999999999"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4">
            <text:p>Significant problems with interpersonal skills</text:p>
          </table:table-cell>
          <table:table-cell office:value-type="percentage" office:value="8.6303939999999996E-2" table:style-name="ce30">
            <text:p>9%</text:p>
          </table:table-cell>
          <table:table-cell office:value-type="percentage" office:value="8.9016183999999998E-2" table:style-name="ce30">
            <text:p>9%</text:p>
          </table:table-cell>
          <table:table-cell office:value-type="float" office:value="-0.95857789999999998"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3">
            <text:p>Problems with impulsivity unknown<text:span text:style-name="T3">5</text:span></text:p>
          </table:table-cell>
          <table:table-cell office:value-type="percentage" office:value="1.8761730000000001E-3" table:style-name="ce47">
            <text:p>0%</text:p>
          </table:table-cell>
          <table:table-cell office:value-type="percentage" office:value="1.413037E-3" table:style-name="ce21">
            <text:p>0%</text:p>
          </table:table-cell>
          <table:table-cell office:value-type="float" office:value="1.1423184"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3">
            <text:p>No problems with impulsivity<text:span text:style-name="T3">5</text:span></text:p>
          </table:table-cell>
          <table:table-cell office:value-type="percentage" office:value="0.39024390199999998" table:style-name="ce21">
            <text:p>39%</text:p>
          </table:table-cell>
          <table:table-cell office:value-type="percentage" office:value="0.39366276500000003" table:style-name="ce21">
            <text:p>39%</text:p>
          </table:table-cell>
          <table:table-cell office:value-type="float" office:value="-0.69995370000000001"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3">
            <text:p>Some problems with impulsivity<text:span text:style-name="T3">5</text:span></text:p>
          </table:table-cell>
          <table:table-cell office:value-type="percentage" office:value="0.42213883699999999" table:style-name="ce21">
            <text:p>42%</text:p>
          </table:table-cell>
          <table:table-cell office:value-type="percentage" office:value="0.41742235999999999" table:style-name="ce21">
            <text:p>42%</text:p>
          </table:table-cell>
          <table:table-cell office:value-type="float" office:value="0.95518049999999999"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5">
            <text:p>Significant problems with impulsivity<text:span text:style-name="T3">5</text:span></text:p>
          </table:table-cell>
          <table:table-cell office:value-type="percentage" office:value="0.185741088" table:style-name="ce30">
            <text:p>19%</text:p>
          </table:table-cell>
          <table:table-cell office:value-type="percentage" office:value="0.187501838" table:style-name="ce30">
            <text:p>19%</text:p>
          </table:table-cell>
          <table:table-cell office:value-type="float" office:value="-0.45169229999999999"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Unknown whether the offender demonstrates problems with aggressive or controlling behaviour</text:p>
          </table:table-cell>
          <table:table-cell office:value-type="percentage" office:value="3.7523449999999998E-3" table:style-name="ce47">
            <text:p>0%</text:p>
          </table:table-cell>
          <table:table-cell office:value-type="percentage" office:value="3.9009940000000001E-3" table:style-name="ce21">
            <text:p>0%</text:p>
          </table:table-cell>
          <table:table-cell office:value-type="float" office:value="-0.24063509999999999"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Offender does not demonstrate problems with aggressive or controlling behaviour</text:p>
          </table:table-cell>
          <table:table-cell office:value-type="percentage" office:value="0.476547842" table:style-name="ce21">
            <text:p>48%</text:p>
          </table:table-cell>
          <table:table-cell office:value-type="percentage" office:value="0.47904357800000003" table:style-name="ce21">
            <text:p>48%</text:p>
          </table:table-cell>
          <table:table-cell office:value-type="float" office:value="-0.49937759999999998"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Offender demonstrates some problems with aggressive or controlling behaviour</text:p>
          </table:table-cell>
          <table:table-cell office:value-type="percentage" office:value="0.42213883699999999" table:style-name="ce21">
            <text:p>42%</text:p>
          </table:table-cell>
          <table:table-cell office:value-type="percentage" office:value="0.42107688700000001" table:style-name="ce21">
            <text:p>42%</text:p>
          </table:table-cell>
          <table:table-cell office:value-type="float" office:value="0.21493590000000001"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4">
            <text:p>Offender demonstrates significant problems with aggressive or controlling behaviour</text:p>
          </table:table-cell>
          <table:table-cell office:value-type="percentage" office:value="9.7560975999999994E-2" table:style-name="ce30">
            <text:p>10%</text:p>
          </table:table-cell>
          <table:table-cell office:value-type="percentage" office:value="9.5978541000000001E-2" table:style-name="ce30">
            <text:p>10%</text:p>
          </table:table-cell>
          <table:table-cell office:value-type="float" office:value="0.53496759999999999"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3">
            <text:p>Problems with problem solving unknown<text:span text:style-name="T3">5</text:span></text:p>
          </table:table-cell>
          <table:table-cell office:value-type="percentage" office:value="1.8761730000000001E-3" table:style-name="ce47">
            <text:p>0%</text:p>
          </table:table-cell>
          <table:table-cell office:value-type="percentage" office:value="1.246577E-3" table:style-name="ce21">
            <text:p>0%</text:p>
          </table:table-cell>
          <table:table-cell office:value-type="float" office:value="1.5936589999999999"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3">
            <text:p>No problems with problem solving<text:span text:style-name="T3">5</text:span></text:p>
          </table:table-cell>
          <table:table-cell office:value-type="percentage" office:value="6.3789868999999999E-2" table:style-name="ce21">
            <text:p>6%</text:p>
          </table:table-cell>
          <table:table-cell office:value-type="percentage" office:value="6.4263398999999999E-2" table:style-name="ce21">
            <text:p>6%</text:p>
          </table:table-cell>
          <table:table-cell office:value-type="float" office:value="-0.19333349999999999"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3">
            <text:p>Some problems with problem solving<text:span text:style-name="T3">5</text:span></text:p>
          </table:table-cell>
          <table:table-cell office:value-type="percentage" office:value="0.551594747" table:style-name="ce21">
            <text:p>55%</text:p>
          </table:table-cell>
          <table:table-cell office:value-type="percentage" office:value="0.54908936200000003" table:style-name="ce21">
            <text:p>55%</text:p>
          </table:table-cell>
          <table:table-cell office:value-type="float" office:value="0.50337180000000004"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5">
            <text:p>Significant problems with problem solving<text:span text:style-name="T3">5</text:span></text:p>
          </table:table-cell>
          <table:table-cell office:value-type="percentage" office:value="0.382739212" table:style-name="ce30">
            <text:p>38%</text:p>
          </table:table-cell>
          <table:table-cell office:value-type="percentage" office:value="0.385400662" table:style-name="ce30">
            <text:p>39%</text:p>
          </table:table-cell>
          <table:table-cell office:value-type="float" office:value="-0.54691480000000003"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Problems with awareness of consequences unknown</text:p>
          </table:table-cell>
          <table:table-cell office:value-type="percentage" office:value="1.8761730000000001E-3" table:style-name="ce47">
            <text:p>0%</text:p>
          </table:table-cell>
          <table:table-cell office:value-type="percentage" office:value="1.246577E-3" table:style-name="ce21">
            <text:p>0%</text:p>
          </table:table-cell>
          <table:table-cell office:value-type="float" office:value="1.5936589999999999"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No problems with awareness of consequences</text:p>
          </table:table-cell>
          <table:table-cell office:value-type="percentage" office:value="0.13133208299999999" table:style-name="ce21">
            <text:p>13%</text:p>
          </table:table-cell>
          <table:table-cell office:value-type="percentage" office:value="0.114732863" table:style-name="ce21">
            <text:p>11%</text:p>
          </table:table-cell>
          <table:table-cell office:value-type="float" office:value="5.0522491" table:style-name="ce102">
            <text:p>5</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Some problems with awareness of consequences</text:p>
          </table:table-cell>
          <table:table-cell office:value-type="percentage" office:value="0.51782364000000003" table:style-name="ce21">
            <text:p>52%</text:p>
          </table:table-cell>
          <table:table-cell office:value-type="percentage" office:value="0.53478205400000001" table:style-name="ce21">
            <text:p>53%</text:p>
          </table:table-cell>
          <table:table-cell office:value-type="float" office:value="-3.3950776" table:style-name="ce102">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Significant problems with awareness of consequences</text:p>
          </table:table-cell>
          <table:table-cell office:value-type="percentage" office:value="0.34896810499999997" table:style-name="ce30">
            <text:p>35%</text:p>
          </table:table-cell>
          <table:table-cell office:value-type="percentage" office:value="0.34923850499999998" table:style-name="ce30">
            <text:p>35%</text:p>
          </table:table-cell>
          <table:table-cell office:value-type="float" office:value="-5.6694899999999999E-2"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Unknown whether problems with understanding others' views</text:p>
          </table:table-cell>
          <table:table-cell office:value-type="percentage" office:value="1.8761730000000001E-3" table:style-name="ce47">
            <text:p>0%</text:p>
          </table:table-cell>
          <table:table-cell office:value-type="percentage" office:value="1.247106E-3" table:style-name="ce21">
            <text:p>0%</text:p>
          </table:table-cell>
          <table:table-cell office:value-type="float" office:value="1.5921859"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No problems with understanding others' views</text:p>
          </table:table-cell>
          <table:table-cell office:value-type="percentage" office:value="0.144465291" table:style-name="ce21">
            <text:p>14%</text:p>
          </table:table-cell>
          <table:table-cell office:value-type="percentage" office:value="0.150261588" table:style-name="ce21">
            <text:p>15%</text:p>
          </table:table-cell>
          <table:table-cell office:value-type="float" office:value="-1.6344124"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Some problems with understanding others' views</text:p>
          </table:table-cell>
          <table:table-cell office:value-type="percentage" office:value="0.58536585399999996" table:style-name="ce21">
            <text:p>59%</text:p>
          </table:table-cell>
          <table:table-cell office:value-type="percentage" office:value="0.57320508599999997" table:style-name="ce21">
            <text:p>57%</text:p>
          </table:table-cell>
          <table:table-cell office:value-type="float" office:value="2.4622093"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Significant problems with understanding others' views</text:p>
          </table:table-cell>
          <table:table-cell office:value-type="percentage" office:value="0.26829268299999998" table:style-name="ce30">
            <text:p>27%</text:p>
          </table:table-cell>
          <table:table-cell office:value-type="percentage" office:value="0.275286219" table:style-name="ce30">
            <text:p>28%</text:p>
          </table:table-cell>
          <table:table-cell office:value-type="float" office:value="-1.5712211" table:style-name="ce104">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Unknown whether attitudes are linked to offending behaviour</text:p>
          </table:table-cell>
          <table:table-cell office:value-type="percentage" office:value="1.8761730000000001E-3" table:style-name="ce47">
            <text:p>0%</text:p>
          </table:table-cell>
          <table:table-cell office:value-type="percentage" office:value="1.749287E-3" table:style-name="ce21">
            <text:p>0%</text:p>
          </table:table-cell>
          <table:table-cell office:value-type="float" office:value="0.29812929999999999"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Attitudes are not linked to offending behaviour</text:p>
          </table:table-cell>
          <table:table-cell office:value-type="percentage" office:value="0.16697936199999999" table:style-name="ce21">
            <text:p>17%</text:p>
          </table:table-cell>
          <table:table-cell office:value-type="percentage" office:value="0.165147408" table:style-name="ce21">
            <text:p>17%</text:p>
          </table:table-cell>
          <table:table-cell office:value-type="float" office:value="0.49201919999999999"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Attitudes are linked to offending behaviour</text:p>
          </table:table-cell>
          <table:table-cell office:value-type="percentage" office:value="0.83114446500000005" table:style-name="ce30">
            <text:p>83%</text:p>
          </table:table-cell>
          <table:table-cell office:value-type="percentage" office:value="0.83310330499999996" table:style-name="ce30">
            <text:p>83%</text:p>
          </table:table-cell>
          <table:table-cell office:value-type="float" office:value="-0.52381929999999999"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Unknown whether attitudes linked to risk</text:p>
          </table:table-cell>
          <table:table-cell office:value-type="percentage" office:value="1.8761730000000001E-3" table:style-name="ce47">
            <text:p>0%</text:p>
          </table:table-cell>
          <table:table-cell office:value-type="percentage" office:value="2.181901E-3" table:style-name="ce21">
            <text:p>0%</text:p>
          </table:table-cell>
          <table:table-cell office:value-type="float" office:value="-0.67907510000000004"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Attitudes not linked to risk</text:p>
          </table:table-cell>
          <table:table-cell office:value-type="percentage" office:value="0.25703564699999998" table:style-name="ce21">
            <text:p>26%</text:p>
          </table:table-cell>
          <table:table-cell office:value-type="percentage" office:value="0.24773537500000001" table:style-name="ce21">
            <text:p>25%</text:p>
          </table:table-cell>
          <table:table-cell office:value-type="float" office:value="2.1400193999999999"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Attitudes linked to risk</text:p>
          </table:table-cell>
          <table:table-cell office:value-type="percentage" office:value="0.74108817999999999" table:style-name="ce30">
            <text:p>74%</text:p>
          </table:table-cell>
          <table:table-cell office:value-type="percentage" office:value="0.75008272499999995" table:style-name="ce30">
            <text:p>75%</text:p>
          </table:table-cell>
          <table:table-cell office:value-type="float" office:value="-2.0641961000000002" table:style-name="ce104">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Level of pro-criminal attitudes unknown</text:p>
          </table:table-cell>
          <table:table-cell office:value-type="percentage" office:value="0.273921201" table:style-name="ce21">
            <text:p>27%</text:p>
          </table:table-cell>
          <table:table-cell office:value-type="percentage" office:value="0.279802308" table:style-name="ce21">
            <text:p>28%</text:p>
          </table:table-cell>
          <table:table-cell office:value-type="float" office:value="-1.3137051"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No pro-criminal attitudes</text:p>
          </table:table-cell>
          <table:table-cell office:value-type="percentage" office:value="0.33771106899999997" table:style-name="ce21">
            <text:p>34%</text:p>
          </table:table-cell>
          <table:table-cell office:value-type="percentage" office:value="0.33247639299999998" table:style-name="ce21">
            <text:p>33%</text:p>
          </table:table-cell>
          <table:table-cell office:value-type="float" office:value="1.1084162"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Some pro-criminal attitudes</text:p>
          </table:table-cell>
          <table:table-cell office:value-type="percentage" office:value="0.29831144500000001" table:style-name="ce21">
            <text:p>30%</text:p>
          </table:table-cell>
          <table:table-cell office:value-type="percentage" office:value="0.30239046400000003" table:style-name="ce21">
            <text:p>30%</text:p>
          </table:table-cell>
          <table:table-cell office:value-type="float" office:value="-0.88935790000000003"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4">
            <text:p>Significant pro-criminal attitudes</text:p>
          </table:table-cell>
          <table:table-cell office:value-type="percentage" office:value="9.0056285E-2" table:style-name="ce30">
            <text:p>9%</text:p>
          </table:table-cell>
          <table:table-cell office:value-type="percentage" office:value="8.5330834999999994E-2" table:style-name="ce30">
            <text:p>9%</text:p>
          </table:table-cell>
          <table:table-cell office:value-type="float" office:value="1.6698219999999999" table:style-name="ce104">
            <text:p>2</text:p>
          </table:table-cell>
          <table:table-cell office:value-type="float" office:value="1" table:style-name="ce1">
            <text:p>1</text:p>
          </table:table-cell>
          <table:table-cell table:number-columns-repeated="16378"/>
        </table:table-row>
        <table:table-row table:style-name="ro3">
          <table:table-cell/>
          <table:table-cell office:value-type="string" table:style-name="ce93">
            <text:p>Unknown whether offender understands motivation for offending<text:span text:style-name="T3">5</text:span></text:p>
          </table:table-cell>
          <table:table-cell office:value-type="percentage" office:value="3.7523449999999998E-3" table:style-name="ce47">
            <text:p>0%</text:p>
          </table:table-cell>
          <table:table-cell office:value-type="percentage" office:value="2.5386689999999999E-3" table:style-name="ce21">
            <text:p>0%</text:p>
          </table:table-cell>
          <table:table-cell office:value-type="float" office:value="2.1662229000000002"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3">
            <text:p>No problems with understanding motivation for offending<text:span text:style-name="T3">5</text:span></text:p>
          </table:table-cell>
          <table:table-cell office:value-type="percentage" office:value="0.17260787999999999" table:style-name="ce21">
            <text:p>17%</text:p>
          </table:table-cell>
          <table:table-cell office:value-type="percentage" office:value="0.16511051900000001" table:style-name="ce21">
            <text:p>17%</text:p>
          </table:table-cell>
          <table:table-cell office:value-type="float" office:value="2.0003120999999999"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3">
            <text:p>Some problems with understanding motivation for offending<text:span text:style-name="T3">5</text:span></text:p>
          </table:table-cell>
          <table:table-cell office:value-type="percentage" office:value="0.63602251399999998" table:style-name="ce21">
            <text:p>64%</text:p>
          </table:table-cell>
          <table:table-cell office:value-type="percentage" office:value="0.64650808400000004" table:style-name="ce21">
            <text:p>65%</text:p>
          </table:table-cell>
          <table:table-cell office:value-type="float" office:value="-2.1851520999999998"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5">
            <text:p>Significant problems with understanding motivation for offending<text:span text:style-name="T3">5</text:span></text:p>
          </table:table-cell>
          <table:table-cell office:value-type="percentage" office:value="0.18761726100000001" table:style-name="ce30">
            <text:p>19%</text:p>
          </table:table-cell>
          <table:table-cell office:value-type="percentage" office:value="0.18584272800000001" table:style-name="ce30">
            <text:p>19%</text:p>
          </table:table-cell>
          <table:table-cell office:value-type="float" office:value="0.45512469999999999"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3">
            <text:p>Level of motivation to address offending unknown<text:span text:style-name="T3">5</text:span></text:p>
          </table:table-cell>
          <table:table-cell office:value-type="percentage" office:value="1.8761730000000001E-3" table:style-name="ce47">
            <text:p>0%</text:p>
          </table:table-cell>
          <table:table-cell office:value-type="percentage" office:value="1.756575E-3" table:style-name="ce21">
            <text:p>0%</text:p>
          </table:table-cell>
          <table:table-cell office:value-type="float" office:value="0.28072350000000001"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3">
            <text:p>Offender not at all motivated to address offending<text:span text:style-name="T3">5</text:span></text:p>
          </table:table-cell>
          <table:table-cell office:value-type="percentage" office:value="0.36397748600000002" table:style-name="ce21">
            <text:p>36%</text:p>
          </table:table-cell>
          <table:table-cell office:value-type="percentage" office:value="0.36597412200000001" table:style-name="ce21">
            <text:p>37%</text:p>
          </table:table-cell>
          <table:table-cell office:value-type="float" office:value="-0.41451779999999999"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3">
            <text:p>Offender quite motivated to address offending<text:span text:style-name="T3">5</text:span></text:p>
          </table:table-cell>
          <table:table-cell office:value-type="percentage" office:value="0.53658536599999995" table:style-name="ce21">
            <text:p>54%</text:p>
          </table:table-cell>
          <table:table-cell office:value-type="percentage" office:value="0.53551828300000004" table:style-name="ce21">
            <text:p>54%</text:p>
          </table:table-cell>
          <table:table-cell office:value-type="float" office:value="0.21386060000000001"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3">
            <text:p>Offender very motivated to address offending (2)<text:span text:style-name="T3">5</text:span></text:p>
          </table:table-cell>
          <table:table-cell office:value-type="percentage" office:value="9.0056285E-2" table:style-name="ce21">
            <text:p>9%</text:p>
          </table:table-cell>
          <table:table-cell office:value-type="percentage" office:value="8.9704138000000003E-2" table:style-name="ce21">
            <text:p>9%</text:p>
          </table:table-cell>
          <table:table-cell office:value-type="float" office:value="0.1230589"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5">
            <text:p>Offender very motivated to address offending (3)<text:span text:style-name="T3">5</text:span></text:p>
          </table:table-cell>
          <table:table-cell office:value-type="percentage" office:value="7.5046899999999996E-3" table:style-name="ce30">
            <text:p>1%</text:p>
          </table:table-cell>
          <table:table-cell office:value-type="percentage" office:value="7.046882E-3" table:style-name="ce30">
            <text:p>1%</text:p>
          </table:table-cell>
          <table:table-cell office:value-type="float" office:value="0.53838830000000004"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3">
            <text:p>Unknown whether offender understands the importance of completing programmes<text:span text:style-name="T3">5</text:span></text:p>
          </table:table-cell>
          <table:table-cell office:value-type="percentage" office:value="5.0656659999999999E-2" table:style-name="ce21">
            <text:p>5%</text:p>
          </table:table-cell>
          <table:table-cell office:value-type="percentage" office:value="4.4928361E-2" table:style-name="ce21">
            <text:p>4%</text:p>
          </table:table-cell>
          <table:table-cell office:value-type="float" office:value="2.6839807000000002" table:style-name="ce102">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93">
            <text:p>Offender does not understand the importance of completing programmes<text:span text:style-name="T3">5</text:span></text:p>
          </table:table-cell>
          <table:table-cell office:value-type="percentage" office:value="6.9418385999999999E-2" table:style-name="ce21">
            <text:p>7%</text:p>
          </table:table-cell>
          <table:table-cell office:value-type="percentage" office:value="7.0427035999999998E-2" table:style-name="ce21">
            <text:p>7%</text:p>
          </table:table-cell>
          <table:table-cell office:value-type="float" office:value="-0.39531569999999999"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3">
            <text:p>Offender understands the importance of completing programmes<text:span text:style-name="T3">5</text:span></text:p>
          </table:table-cell>
          <table:table-cell office:value-type="percentage" office:value="0.87992495299999995" table:style-name="ce21">
            <text:p>88%</text:p>
          </table:table-cell>
          <table:table-cell office:value-type="percentage" office:value="0.88464460300000003" table:style-name="ce21">
            <text:p>88%</text:p>
          </table:table-cell>
          <table:table-cell office:value-type="float" office:value="-1.4637538000000001"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number-columns-spanned="4" table:number-rows-spanned="1" table:style-name="ce92">
            <text:p>Offence-related sexual interests</text:p>
          </table:table-cell>
          <table:covered-table-cell table:number-columns-repeated="2"/>
          <table:covered-table-cell/>
          <table:table-cell table:number-columns-repeated="16379" table:style-name="ce1"/>
        </table:table-row>
        <table:table-row table:style-name="ro3">
          <table:table-cell/>
          <table:table-cell office:value-type="string" table:style-name="ce90">
            <text:p>No adult serious secondary index offence</text:p>
          </table:table-cell>
          <table:table-cell office:value-type="percentage" office:value="0.91744840500000002" table:style-name="ce32">
            <text:p>92%</text:p>
          </table:table-cell>
          <table:table-cell office:value-type="percentage" office:value="0.91798392100000004" table:style-name="ce32">
            <text:p>92%</text:p>
          </table:table-cell>
          <table:table-cell office:value-type="float" office:value="-0.1947739"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Adult serious secondary index offence</text:p>
          </table:table-cell>
          <table:table-cell office:value-type="percentage" office:value="8.2551595000000005E-2" table:style-name="ce33">
            <text:p>8%</text:p>
          </table:table-cell>
          <table:table-cell office:value-type="percentage" office:value="8.2016079000000006E-2" table:style-name="ce33">
            <text:p>8%</text:p>
          </table:table-cell>
          <table:table-cell office:value-type="float" office:value="0.1947739"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No child contact secondary offence</text:p>
          </table:table-cell>
          <table:table-cell office:value-type="percentage" office:value="0.69981238300000004" table:style-name="ce32">
            <text:p>70%</text:p>
          </table:table-cell>
          <table:table-cell office:value-type="percentage" office:value="0.684511172" table:style-name="ce32">
            <text:p>68%</text:p>
          </table:table-cell>
          <table:table-cell office:value-type="float" office:value="3.3135477999999998" table:style-name="ce102">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Child contact secondary offence</text:p>
          </table:table-cell>
          <table:table-cell office:value-type="percentage" office:value="0.30018761700000002" table:style-name="ce33">
            <text:p>30%</text:p>
          </table:table-cell>
          <table:table-cell office:value-type="percentage" office:value="0.315488828" table:style-name="ce33">
            <text:p>32%</text:p>
          </table:table-cell>
          <table:table-cell office:value-type="float" office:value="-3.3135477999999998" table:style-name="ce104">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No child image secondary index offence</text:p>
          </table:table-cell>
          <table:table-cell office:value-type="percentage" office:value="0.69418386499999996" table:style-name="ce32">
            <text:p>69%</text:p>
          </table:table-cell>
          <table:table-cell office:value-type="percentage" office:value="0.69460817399999997" table:style-name="ce32">
            <text:p>69%</text:p>
          </table:table-cell>
          <table:table-cell office:value-type="float" office:value="-9.2059699999999994E-2"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Child image secondary index offence</text:p>
          </table:table-cell>
          <table:table-cell office:value-type="percentage" office:value="0.30581613499999999" table:style-name="ce33">
            <text:p>31%</text:p>
          </table:table-cell>
          <table:table-cell office:value-type="percentage" office:value="0.30539182599999998" table:style-name="ce33">
            <text:p>31%</text:p>
          </table:table-cell>
          <table:table-cell office:value-type="float" office:value="9.2059699999999994E-2"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No child other secondary index offence</text:p>
          </table:table-cell>
          <table:table-cell office:value-type="percentage" office:value="0.94183864900000003" table:style-name="ce32">
            <text:p>94%</text:p>
          </table:table-cell>
          <table:table-cell office:value-type="percentage" office:value="0.94353043999999997" table:style-name="ce32">
            <text:p>94%</text:p>
          </table:table-cell>
          <table:table-cell office:value-type="float" office:value="-0.72744209999999998"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Child other secondary index offence</text:p>
          </table:table-cell>
          <table:table-cell office:value-type="percentage" office:value="5.8161351E-2" table:style-name="ce33">
            <text:p>6%</text:p>
          </table:table-cell>
          <table:table-cell office:value-type="percentage" office:value="5.6469560000000002E-2" table:style-name="ce33">
            <text:p>6%</text:p>
          </table:table-cell>
          <table:table-cell office:value-type="float" office:value="0.72744209999999998" table:style-name="ce10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Never committed exhibitionism offence</text:p>
          </table:table-cell>
          <table:table-cell office:value-type="percentage" office:value="0.92495309599999997" table:style-name="ce32">
            <text:p>92%</text:p>
          </table:table-cell>
          <table:table-cell office:value-type="percentage" office:value="0.91854488999999995" table:style-name="ce32">
            <text:p>92%</text:p>
          </table:table-cell>
          <table:table-cell office:value-type="float" office:value="2.3850262"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Evidence of past exhibitionism offence</text:p>
          </table:table-cell>
          <table:table-cell office:value-type="percentage" office:value="7.5046903999999998E-2" table:style-name="ce33">
            <text:p>8%</text:p>
          </table:table-cell>
          <table:table-cell office:value-type="percentage" office:value="8.1455109999999997E-2" table:style-name="ce33">
            <text:p>8%</text:p>
          </table:table-cell>
          <table:table-cell office:value-type="float" office:value="-2.3850262" table:style-name="ce104">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No extrafamilial child victim (under 16)</text:p>
          </table:table-cell>
          <table:table-cell office:value-type="percentage" office:value="0.238273921" table:style-name="ce32">
            <text:p>24%</text:p>
          </table:table-cell>
          <table:table-cell office:value-type="percentage" office:value="0.23769051299999999" table:style-name="ce32">
            <text:p>24%</text:p>
          </table:table-cell>
          <table:table-cell office:value-type="float" office:value="0.13692660000000001"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Any extrafamilial child victim (under 16)</text:p>
          </table:table-cell>
          <table:table-cell office:value-type="percentage" office:value="0.761726079" table:style-name="ce33">
            <text:p>76%</text:p>
          </table:table-cell>
          <table:table-cell office:value-type="percentage" office:value="0.76230948700000001" table:style-name="ce33">
            <text:p>76%</text:p>
          </table:table-cell>
          <table:table-cell office:value-type="float" office:value="-0.13692660000000001" table:style-name="ce10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No extrafamilial victim</text:p>
          </table:table-cell>
          <table:table-cell office:value-type="percentage" office:value="0.44652908099999999" table:style-name="ce32">
            <text:p>45%</text:p>
          </table:table-cell>
          <table:table-cell office:value-type="percentage" office:value="0.44731211399999998" table:style-name="ce32">
            <text:p>45%</text:p>
          </table:table-cell>
          <table:table-cell office:value-type="float" office:value="-0.15741340000000001"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Extrafamilial victim</text:p>
          </table:table-cell>
          <table:table-cell office:value-type="percentage" office:value="0.55347091900000001" table:style-name="ce33">
            <text:p>55%</text:p>
          </table:table-cell>
          <table:table-cell office:value-type="percentage" office:value="0.55268788599999996" table:style-name="ce33">
            <text:p>55%</text:p>
          </table:table-cell>
          <table:table-cell office:value-type="float" office:value="0.15741340000000001"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No extreme/sadistic violence associated with offence</text:p>
          </table:table-cell>
          <table:table-cell office:value-type="percentage" office:value="0.94934333999999998" table:style-name="ce32">
            <text:p>95%</text:p>
          </table:table-cell>
          <table:table-cell office:value-type="percentage" office:value="0.95073998100000001" table:style-name="ce32">
            <text:p>95%</text:p>
          </table:table-cell>
          <table:table-cell office:value-type="float" office:value="-0.640737"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Extreme/sadistic violence associated with offence</text:p>
          </table:table-cell>
          <table:table-cell office:value-type="percentage" office:value="5.0656659999999999E-2" table:style-name="ce33">
            <text:p>5%</text:p>
          </table:table-cell>
          <table:table-cell office:value-type="percentage" office:value="4.9260019000000002E-2" table:style-name="ce33">
            <text:p>5%</text:p>
          </table:table-cell>
          <table:table-cell office:value-type="float" office:value="0.640737"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No victim family member secondary index offence</text:p>
          </table:table-cell>
          <table:table-cell office:value-type="percentage" office:value="0.97560975599999999" table:style-name="ce32">
            <text:p>98%</text:p>
          </table:table-cell>
          <table:table-cell office:value-type="percentage" office:value="0.97792427900000001" table:style-name="ce32">
            <text:p>98%</text:p>
          </table:table-cell>
          <table:table-cell office:value-type="float" office:value="-1.5356350999999999"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Victim family member secondary index offence</text:p>
          </table:table-cell>
          <table:table-cell office:value-type="percentage" office:value="2.4390243999999998E-2" table:style-name="ce33">
            <text:p>2%</text:p>
          </table:table-cell>
          <table:table-cell office:value-type="percentage" office:value="2.2075721E-2" table:style-name="ce33">
            <text:p>2%</text:p>
          </table:table-cell>
          <table:table-cell office:value-type="float" office:value="1.5356350999999999" table:style-name="ce104">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No family member victim</text:p>
          </table:table-cell>
          <table:table-cell office:value-type="percentage" office:value="0.80112570400000005" table:style-name="ce32">
            <text:p>80%</text:p>
          </table:table-cell>
          <table:table-cell office:value-type="percentage" office:value="0.80330079300000001" table:style-name="ce32">
            <text:p>80%</text:p>
          </table:table-cell>
          <table:table-cell office:value-type="float" office:value="-0.54576400000000003"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Family member victim</text:p>
          </table:table-cell>
          <table:table-cell office:value-type="percentage" office:value="0.19887429600000001" table:style-name="ce33">
            <text:p>20%</text:p>
          </table:table-cell>
          <table:table-cell office:value-type="percentage" office:value="0.19669920699999999" table:style-name="ce33">
            <text:p>20%</text:p>
          </table:table-cell>
          <table:table-cell office:value-type="float" office:value="0.54576400000000003" table:style-name="ce10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No male child victim (under 16)</text:p>
          </table:table-cell>
          <table:table-cell office:value-type="percentage" office:value="0.74859287100000005" table:style-name="ce32">
            <text:p>75%</text:p>
          </table:table-cell>
          <table:table-cell office:value-type="percentage" office:value="0.74557189800000001" table:style-name="ce32">
            <text:p>75%</text:p>
          </table:table-cell>
          <table:table-cell office:value-type="float" office:value="0.69461919999999999"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Male child victim (under 16)</text:p>
          </table:table-cell>
          <table:table-cell office:value-type="percentage" office:value="0.25140712900000001" table:style-name="ce33">
            <text:p>25%</text:p>
          </table:table-cell>
          <table:table-cell office:value-type="percentage" office:value="0.25442810199999999" table:style-name="ce33">
            <text:p>25%</text:p>
          </table:table-cell>
          <table:table-cell office:value-type="float" office:value="-0.69461919999999999" table:style-name="ce10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No non-contact sex offence</text:p>
          </table:table-cell>
          <table:table-cell office:value-type="percentage" office:value="0.40337711100000001" table:style-name="ce32">
            <text:p>40%</text:p>
          </table:table-cell>
          <table:table-cell office:value-type="percentage" office:value="0.40275749300000002" table:style-name="ce32">
            <text:p>40%</text:p>
          </table:table-cell>
          <table:table-cell office:value-type="float" office:value="0.12625339999999999"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Any non-contact sex offence</text:p>
          </table:table-cell>
          <table:table-cell office:value-type="percentage" office:value="0.59662288900000005" table:style-name="ce33">
            <text:p>60%</text:p>
          </table:table-cell>
          <table:table-cell office:value-type="percentage" office:value="0.59724250700000003" table:style-name="ce33">
            <text:p>60%</text:p>
          </table:table-cell>
          <table:table-cell office:value-type="float" office:value="-0.12625339999999999"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No non-contact sex offence (index offence)</text:p>
          </table:table-cell>
          <table:table-cell office:value-type="percentage" office:value="0.60037523500000001" table:style-name="ce32">
            <text:p>60%</text:p>
          </table:table-cell>
          <table:table-cell office:value-type="percentage" office:value="0.603203771" table:style-name="ce32">
            <text:p>60%</text:p>
          </table:table-cell>
          <table:table-cell office:value-type="float" office:value="-0.57750420000000002"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Non-contact sex offence (index offence)</text:p>
          </table:table-cell>
          <table:table-cell office:value-type="percentage" office:value="0.39962476499999999" table:style-name="ce33">
            <text:p>40%</text:p>
          </table:table-cell>
          <table:table-cell office:value-type="percentage" office:value="0.396796229" table:style-name="ce33">
            <text:p>40%</text:p>
          </table:table-cell>
          <table:table-cell office:value-type="float" office:value="0.57750420000000002"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No persistence after punishment for sexual offence</text:p>
          </table:table-cell>
          <table:table-cell office:value-type="percentage" office:value="0.67166979400000004" table:style-name="ce32">
            <text:p>67%</text:p>
          </table:table-cell>
          <table:table-cell office:value-type="percentage" office:value="0.67405751999999997" table:style-name="ce32">
            <text:p>67%</text:p>
          </table:table-cell>
          <table:table-cell office:value-type="float" office:value="-0.50866060000000002"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Persistence after punishment for sexual offence</text:p>
          </table:table-cell>
          <table:table-cell office:value-type="percentage" office:value="0.32833020600000001" table:style-name="ce33">
            <text:p>33%</text:p>
          </table:table-cell>
          <table:table-cell office:value-type="percentage" office:value="0.32594247999999998" table:style-name="ce33">
            <text:p>33%</text:p>
          </table:table-cell>
          <table:table-cell office:value-type="float" office:value="0.50866060000000002"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No possession of child pornography</text:p>
          </table:table-cell>
          <table:table-cell office:value-type="percentage" office:value="0.56472795499999995" table:style-name="ce32">
            <text:p>56%</text:p>
          </table:table-cell>
          <table:table-cell office:value-type="percentage" office:value="0.56411908399999999" table:style-name="ce32">
            <text:p>56%</text:p>
          </table:table-cell>
          <table:table-cell office:value-type="float" office:value="0.12273290000000001"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Any possession of child pornography</text:p>
          </table:table-cell>
          <table:table-cell office:value-type="percentage" office:value="0.435272045" table:style-name="ce33">
            <text:p>44%</text:p>
          </table:table-cell>
          <table:table-cell office:value-type="percentage" office:value="0.43588091600000001" table:style-name="ce33">
            <text:p>44%</text:p>
          </table:table-cell>
          <table:table-cell office:value-type="float" office:value="-0.12273290000000001"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Never previously committed adult other offence</text:p>
          </table:table-cell>
          <table:table-cell office:value-type="percentage" office:value="0.90619137000000005" table:style-name="ce32">
            <text:p>91%</text:p>
          </table:table-cell>
          <table:table-cell office:value-type="percentage" office:value="0.90079213899999999" table:style-name="ce32">
            <text:p>90%</text:p>
          </table:table-cell>
          <table:table-cell office:value-type="float" office:value="1.8275976"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Ever previously committed adult other offence</text:p>
          </table:table-cell>
          <table:table-cell office:value-type="percentage" office:value="9.3808630000000004E-2" table:style-name="ce33">
            <text:p>9%</text:p>
          </table:table-cell>
          <table:table-cell office:value-type="percentage" office:value="9.9207860999999994E-2" table:style-name="ce33">
            <text:p>10%</text:p>
          </table:table-cell>
          <table:table-cell office:value-type="float" office:value="-1.8275976" table:style-name="ce104">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Never previously committed child contact offence</text:p>
          </table:table-cell>
          <table:table-cell office:value-type="percentage" office:value="0.60037523500000001" table:style-name="ce32">
            <text:p>60%</text:p>
          </table:table-cell>
          <table:table-cell office:value-type="percentage" office:value="0.60119587100000005" table:style-name="ce32">
            <text:p>60%</text:p>
          </table:table-cell>
          <table:table-cell office:value-type="float" office:value="-0.1674784"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Ever previously committed child contact offence</text:p>
          </table:table-cell>
          <table:table-cell office:value-type="percentage" office:value="0.39962476499999999" table:style-name="ce33">
            <text:p>40%</text:p>
          </table:table-cell>
          <table:table-cell office:value-type="percentage" office:value="0.39880412900000001" table:style-name="ce33">
            <text:p>40%</text:p>
          </table:table-cell>
          <table:table-cell office:value-type="float" office:value="0.1674784"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Never previously committed child other offence (excluding images)</text:p>
          </table:table-cell>
          <table:table-cell office:value-type="percentage" office:value="0.95684802999999996" table:style-name="ce32">
            <text:p>96%</text:p>
          </table:table-cell>
          <table:table-cell office:value-type="percentage" office:value="0.95758330400000002" table:style-name="ce32">
            <text:p>96%</text:p>
          </table:table-cell>
          <table:table-cell office:value-type="float" office:value="-0.36313790000000001"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Ever previously committed child other offence (excluding images)</text:p>
          </table:table-cell>
          <table:table-cell office:value-type="percentage" office:value="4.3151969999999998E-2" table:style-name="ce33">
            <text:p>4%</text:p>
          </table:table-cell>
          <table:table-cell office:value-type="percentage" office:value="4.2416695999999997E-2" table:style-name="ce33">
            <text:p>4%</text:p>
          </table:table-cell>
          <table:table-cell office:value-type="float" office:value="0.36313790000000001"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Never previously had female victim</text:p>
          </table:table-cell>
          <table:table-cell office:value-type="percentage" office:value="0.64352720500000005" table:style-name="ce32">
            <text:p>64%</text:p>
          </table:table-cell>
          <table:table-cell office:value-type="percentage" office:value="0.64899944399999998" table:style-name="ce32">
            <text:p>65%</text:p>
          </table:table-cell>
          <table:table-cell office:value-type="float" office:value="-1.1439241"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Ever previously had female victim</text:p>
          </table:table-cell>
          <table:table-cell office:value-type="percentage" office:value="0.35647279500000001" table:style-name="ce33">
            <text:p>36%</text:p>
          </table:table-cell>
          <table:table-cell office:value-type="percentage" office:value="0.35100055600000002" table:style-name="ce33">
            <text:p>35%</text:p>
          </table:table-cell>
          <table:table-cell office:value-type="float" office:value="1.1439241" table:style-name="ce10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Never previously had family member victim</text:p>
          </table:table-cell>
          <table:table-cell office:value-type="percentage" office:value="0.97560975599999999" table:style-name="ce32">
            <text:p>98%</text:p>
          </table:table-cell>
          <table:table-cell office:value-type="percentage" office:value="0.97489792099999995" table:style-name="ce32">
            <text:p>97%</text:p>
          </table:table-cell>
          <table:table-cell office:value-type="float" office:value="0.45797399999999999"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Ever previously had family member victim</text:p>
          </table:table-cell>
          <table:table-cell office:value-type="percentage" office:value="2.4390243999999998E-2" table:style-name="ce33">
            <text:p>2%</text:p>
          </table:table-cell>
          <table:table-cell office:value-type="percentage" office:value="2.5102078999999999E-2" table:style-name="ce33">
            <text:p>3%</text:p>
          </table:table-cell>
          <table:table-cell office:value-type="float" office:value="-0.45797399999999999"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Never previously had male victim</text:p>
          </table:table-cell>
          <table:table-cell office:value-type="percentage" office:value="0.82176360199999998" table:style-name="ce32">
            <text:p>82%</text:p>
          </table:table-cell>
          <table:table-cell office:value-type="percentage" office:value="0.82207801800000002" table:style-name="ce32">
            <text:p>82%</text:p>
          </table:table-cell>
          <table:table-cell office:value-type="float" office:value="-8.2139599999999993E-2"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Ever previously had male victim</text:p>
          </table:table-cell>
          <table:table-cell office:value-type="percentage" office:value="0.17823639799999999" table:style-name="ce33">
            <text:p>18%</text:p>
          </table:table-cell>
          <table:table-cell office:value-type="percentage" office:value="0.17792198200000001" table:style-name="ce33">
            <text:p>18%</text:p>
          </table:table-cell>
          <table:table-cell office:value-type="float" office:value="8.2139599999999993E-2"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No previous sanctions, for any offence</text:p>
          </table:table-cell>
          <table:table-cell office:value-type="percentage" office:value="0.26078799200000002" table:style-name="ce32">
            <text:p>26%</text:p>
          </table:table-cell>
          <table:table-cell office:value-type="percentage" office:value="0.26075148300000001" table:style-name="ce32">
            <text:p>26%</text:p>
          </table:table-cell>
          <table:table-cell office:value-type="float" office:value="8.3099999999999997E-3"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Any previous sanctions, for any offence</text:p>
          </table:table-cell>
          <table:table-cell office:value-type="percentage" office:value="0.73921200799999998" table:style-name="ce33">
            <text:p>74%</text:p>
          </table:table-cell>
          <table:table-cell office:value-type="percentage" office:value="0.73924851700000005" table:style-name="ce33">
            <text:p>74%</text:p>
          </table:table-cell>
          <table:table-cell office:value-type="float" office:value="-8.3099999999999997E-3"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No previous offence is a serious offence (child contact / adult serious)</text:p>
          </table:table-cell>
          <table:table-cell office:value-type="percentage" office:value="0.54596622900000003" table:style-name="ce32">
            <text:p>55%</text:p>
          </table:table-cell>
          <table:table-cell office:value-type="percentage" office:value="0.54772447000000002" table:style-name="ce32">
            <text:p>55%</text:p>
          </table:table-cell>
          <table:table-cell office:value-type="float" office:value="-0.35301569999999999"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Any previous offence is a serious offence (child contact / adult serious)</text:p>
          </table:table-cell>
          <table:table-cell office:value-type="percentage" office:value="0.45403377099999997" table:style-name="ce33">
            <text:p>45%</text:p>
          </table:table-cell>
          <table:table-cell office:value-type="percentage" office:value="0.45227552999999998" table:style-name="ce33">
            <text:p>45%</text:p>
          </table:table-cell>
          <table:table-cell office:value-type="float" office:value="0.35301569999999999"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Never previously had victim less than 13 years old</text:p>
          </table:table-cell>
          <table:table-cell office:value-type="percentage" office:value="0.69418386499999996" table:style-name="ce32">
            <text:p>69%</text:p>
          </table:table-cell>
          <table:table-cell office:value-type="percentage" office:value="0.69812118099999998" table:style-name="ce32">
            <text:p>70%</text:p>
          </table:table-cell>
          <table:table-cell office:value-type="float" office:value="-0.85564569999999995"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Ever previously had victim less than 13 years old</text:p>
          </table:table-cell>
          <table:table-cell office:value-type="percentage" office:value="0.30581613499999999" table:style-name="ce33">
            <text:p>31%</text:p>
          </table:table-cell>
          <table:table-cell office:value-type="percentage" office:value="0.30187881900000002" table:style-name="ce33">
            <text:p>30%</text:p>
          </table:table-cell>
          <table:table-cell office:value-type="float" office:value="0.85564569999999995" table:style-name="ce10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Never committed rape</text:p>
          </table:table-cell>
          <table:table-cell office:value-type="percentage" office:value="0.78799249500000002" table:style-name="ce32">
            <text:p>79%</text:p>
          </table:table-cell>
          <table:table-cell office:value-type="percentage" office:value="0.78959708200000001" table:style-name="ce32">
            <text:p>79%</text:p>
          </table:table-cell>
          <table:table-cell office:value-type="float" office:value="-0.39291579999999998"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Ever committed rape</text:p>
          </table:table-cell>
          <table:table-cell office:value-type="percentage" office:value="0.21200750500000001" table:style-name="ce33">
            <text:p>21%</text:p>
          </table:table-cell>
          <table:table-cell office:value-type="percentage" office:value="0.21040291799999999" table:style-name="ce33">
            <text:p>21%</text:p>
          </table:table-cell>
          <table:table-cell office:value-type="float" office:value="0.39291579999999998"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No stranger victim</text:p>
          </table:table-cell>
          <table:table-cell office:value-type="percentage" office:value="0.39399624799999999" table:style-name="ce32">
            <text:p>39%</text:p>
          </table:table-cell>
          <table:table-cell office:value-type="percentage" office:value="0.39625512000000002" table:style-name="ce32">
            <text:p>40%</text:p>
          </table:table-cell>
          <table:table-cell office:value-type="float" office:value="-0.4618099"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Stranger victim</text:p>
          </table:table-cell>
          <table:table-cell office:value-type="percentage" office:value="0.60600375200000001" table:style-name="ce33">
            <text:p>61%</text:p>
          </table:table-cell>
          <table:table-cell office:value-type="percentage" office:value="0.60374488000000004" table:style-name="ce33">
            <text:p>60%</text:p>
          </table:table-cell>
          <table:table-cell office:value-type="float" office:value="0.4618099"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No use of weapon during assault</text:p>
          </table:table-cell>
          <table:table-cell office:value-type="percentage" office:value="0.94559099400000002" table:style-name="ce32">
            <text:p>95%</text:p>
          </table:table-cell>
          <table:table-cell office:value-type="percentage" office:value="0.94622375400000003" table:style-name="ce32">
            <text:p>95%</text:p>
          </table:table-cell>
          <table:table-cell office:value-type="float" office:value="-0.2795858"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Use of weapon during assault</text:p>
          </table:table-cell>
          <table:table-cell office:value-type="percentage" office:value="5.4409006000000003E-2" table:style-name="ce33">
            <text:p>5%</text:p>
          </table:table-cell>
          <table:table-cell office:value-type="percentage" office:value="5.3776246E-2" table:style-name="ce33">
            <text:p>5%</text:p>
          </table:table-cell>
          <table:table-cell office:value-type="float" office:value="0.2795858"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No victim aged 13-15</text:p>
          </table:table-cell>
          <table:table-cell office:value-type="percentage" office:value="0.48030018800000002" table:style-name="ce32">
            <text:p>48%</text:p>
          </table:table-cell>
          <table:table-cell office:value-type="percentage" office:value="0.47595349399999998" table:style-name="ce32">
            <text:p>48%</text:p>
          </table:table-cell>
          <table:table-cell office:value-type="float" office:value="0.86972000000000005"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Any victim aged 13-15</text:p>
          </table:table-cell>
          <table:table-cell office:value-type="percentage" office:value="0.51969981200000004" table:style-name="ce33">
            <text:p>52%</text:p>
          </table:table-cell>
          <table:table-cell office:value-type="percentage" office:value="0.52404650600000002" table:style-name="ce33">
            <text:p>52%</text:p>
          </table:table-cell>
          <table:table-cell office:value-type="float" office:value="-0.86972000000000005"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No victim aged 16+</text:p>
          </table:table-cell>
          <table:table-cell office:value-type="percentage" office:value="0.83677298300000003" table:style-name="ce32">
            <text:p>84%</text:p>
          </table:table-cell>
          <table:table-cell office:value-type="percentage" office:value="0.83873065199999997" table:style-name="ce32">
            <text:p>84%</text:p>
          </table:table-cell>
          <table:table-cell office:value-type="float" office:value="-0.53071670000000004"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Any victim aged 16+</text:p>
          </table:table-cell>
          <table:table-cell office:value-type="percentage" office:value="0.163227017" table:style-name="ce33">
            <text:p>16%</text:p>
          </table:table-cell>
          <table:table-cell office:value-type="percentage" office:value="0.16126934800000001" table:style-name="ce33">
            <text:p>16%</text:p>
          </table:table-cell>
          <table:table-cell office:value-type="float" office:value="0.53071670000000004"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No victim aged under 13</text:p>
          </table:table-cell>
          <table:table-cell office:value-type="percentage" office:value="0.40900562899999998" table:style-name="ce32">
            <text:p>41%</text:p>
          </table:table-cell>
          <table:table-cell office:value-type="percentage" office:value="0.40268180199999998" table:style-name="ce32">
            <text:p>40%</text:p>
          </table:table-cell>
          <table:table-cell office:value-type="float" office:value="1.2871499"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Any victim aged under 13</text:p>
          </table:table-cell>
          <table:table-cell office:value-type="percentage" office:value="0.59099437099999996" table:style-name="ce33">
            <text:p>59%</text:p>
          </table:table-cell>
          <table:table-cell office:value-type="percentage" office:value="0.59731819799999997" table:style-name="ce33">
            <text:p>60%</text:p>
          </table:table-cell>
          <table:table-cell office:value-type="float" office:value="-1.2871499"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No adult serious index offence</text:p>
          </table:table-cell>
          <table:table-cell office:value-type="percentage" office:value="0.90806754199999995" table:style-name="ce32">
            <text:p>91%</text:p>
          </table:table-cell>
          <table:table-cell office:value-type="percentage" office:value="0.91062970099999996" table:style-name="ce32">
            <text:p>91%</text:p>
          </table:table-cell>
          <table:table-cell office:value-type="float" office:value="-0.8919203"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Adult serious index offence</text:p>
          </table:table-cell>
          <table:table-cell office:value-type="percentage" office:value="9.1932457999999995E-2" table:style-name="ce33">
            <text:p>9%</text:p>
          </table:table-cell>
          <table:table-cell office:value-type="percentage" office:value="8.9370299E-2" table:style-name="ce33">
            <text:p>9%</text:p>
          </table:table-cell>
          <table:table-cell office:value-type="float" office:value="0.8919203"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No child contact index offence</text:p>
          </table:table-cell>
          <table:table-cell office:value-type="percentage" office:value="0.656660413" table:style-name="ce32">
            <text:p>66%</text:p>
          </table:table-cell>
          <table:table-cell office:value-type="percentage" office:value="0.648447035" table:style-name="ce32">
            <text:p>65%</text:p>
          </table:table-cell>
          <table:table-cell office:value-type="float" office:value="1.7240797999999999"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Child contact index offence</text:p>
          </table:table-cell>
          <table:table-cell office:value-type="percentage" office:value="0.343339587" table:style-name="ce33">
            <text:p>34%</text:p>
          </table:table-cell>
          <table:table-cell office:value-type="percentage" office:value="0.351552965" table:style-name="ce33">
            <text:p>35%</text:p>
          </table:table-cell>
          <table:table-cell office:value-type="float" office:value="-1.7240797999999999" table:style-name="ce104">
            <text:p>-2</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No child image index offence</text:p>
          </table:table-cell>
          <table:table-cell office:value-type="percentage" office:value="0.78048780500000003" table:style-name="ce32">
            <text:p>78%</text:p>
          </table:table-cell>
          <table:table-cell office:value-type="percentage" office:value="0.77977799000000003" table:style-name="ce32">
            <text:p>78%</text:p>
          </table:table-cell>
          <table:table-cell office:value-type="float" office:value="0.1712977"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Child image index offence</text:p>
          </table:table-cell>
          <table:table-cell office:value-type="percentage" office:value="0.21951219499999999" table:style-name="ce33">
            <text:p>22%</text:p>
          </table:table-cell>
          <table:table-cell office:value-type="percentage" office:value="0.22022201" table:style-name="ce33">
            <text:p>22%</text:p>
          </table:table-cell>
          <table:table-cell office:value-type="float" office:value="-0.1712977" table:style-name="ce10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No child other index offence</text:p>
          </table:table-cell>
          <table:table-cell office:value-type="percentage" office:value="0.95121951199999999" table:style-name="ce32">
            <text:p>95%</text:p>
          </table:table-cell>
          <table:table-cell office:value-type="percentage" office:value="0.95183668499999996" table:style-name="ce32">
            <text:p>95%</text:p>
          </table:table-cell>
          <table:table-cell office:value-type="float" office:value="-0.28722409999999998"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Child other index offence</text:p>
          </table:table-cell>
          <table:table-cell office:value-type="percentage" office:value="4.8780487999999997E-2" table:style-name="ce33">
            <text:p>5%</text:p>
          </table:table-cell>
          <table:table-cell office:value-type="percentage" office:value="4.8163314999999998E-2" table:style-name="ce33">
            <text:p>5%</text:p>
          </table:table-cell>
          <table:table-cell office:value-type="float" office:value="0.28722409999999998"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No female victim</text:p>
          </table:table-cell>
          <table:table-cell office:value-type="percentage" office:value="0.435272045" table:style-name="ce32">
            <text:p>44%</text:p>
          </table:table-cell>
          <table:table-cell office:value-type="percentage" office:value="0.43195641600000001" table:style-name="ce32">
            <text:p>43%</text:p>
          </table:table-cell>
          <table:table-cell office:value-type="float" office:value="0.66869909999999999"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Female victim</text:p>
          </table:table-cell>
          <table:table-cell office:value-type="percentage" office:value="0.56472795499999995" table:style-name="ce33">
            <text:p>56%</text:p>
          </table:table-cell>
          <table:table-cell office:value-type="percentage" office:value="0.56804358399999999" table:style-name="ce33">
            <text:p>57%</text:p>
          </table:table-cell>
          <table:table-cell office:value-type="float" office:value="-0.66869909999999999"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No victim family member index offence</text:p>
          </table:table-cell>
          <table:table-cell office:value-type="percentage" office:value="0.86303940000000001" table:style-name="ce32">
            <text:p>86%</text:p>
          </table:table-cell>
          <table:table-cell office:value-type="percentage" office:value="0.85910205500000003" table:style-name="ce32">
            <text:p>86%</text:p>
          </table:table-cell>
          <table:table-cell office:value-type="float" office:value="1.137802"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Victim family member index offence</text:p>
          </table:table-cell>
          <table:table-cell office:value-type="percentage" office:value="0.13696059999999999" table:style-name="ce33">
            <text:p>14%</text:p>
          </table:table-cell>
          <table:table-cell office:value-type="percentage" office:value="0.140897945" table:style-name="ce33">
            <text:p>14%</text:p>
          </table:table-cell>
          <table:table-cell office:value-type="float" office:value="-1.137802" table:style-name="ce10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No male victim index offence</text:p>
          </table:table-cell>
          <table:table-cell office:value-type="percentage" office:value="0.82739211999999995" table:style-name="ce32">
            <text:p>83%</text:p>
          </table:table-cell>
          <table:table-cell office:value-type="percentage" office:value="0.83321941600000005" table:style-name="ce32">
            <text:p>83%</text:p>
          </table:table-cell>
          <table:table-cell office:value-type="float" office:value="-1.5516563000000001"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Male victim index offence</text:p>
          </table:table-cell>
          <table:table-cell office:value-type="percentage" office:value="0.17260787999999999" table:style-name="ce33">
            <text:p>17%</text:p>
          </table:table-cell>
          <table:table-cell office:value-type="percentage" office:value="0.16678058400000001" table:style-name="ce33">
            <text:p>17%</text:p>
          </table:table-cell>
          <table:table-cell office:value-type="float" office:value="1.5516563000000001" table:style-name="ce104">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Current offence not contact sexual offence with a stranger victim</text:p>
          </table:table-cell>
          <table:table-cell office:value-type="percentage" office:value="0.82551594699999997" table:style-name="ce32">
            <text:p>83%</text:p>
          </table:table-cell>
          <table:table-cell office:value-type="percentage" office:value="0.82461083000000002" table:style-name="ce32">
            <text:p>82%</text:p>
          </table:table-cell>
          <table:table-cell office:value-type="float" office:value="0.23811779999999999"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Current offence contact sexual offence with a stranger victim</text:p>
          </table:table-cell>
          <table:table-cell office:value-type="percentage" office:value="0.174484053" table:style-name="ce33">
            <text:p>17%</text:p>
          </table:table-cell>
          <table:table-cell office:value-type="percentage" office:value="0.17538917000000001" table:style-name="ce33">
            <text:p>18%</text:p>
          </table:table-cell>
          <table:table-cell office:value-type="float" office:value="-0.23811779999999999"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Not only intrafamilial victim</text:p>
          </table:table-cell>
          <table:table-cell office:value-type="percentage" office:value="0.85365853700000005" table:style-name="ce32">
            <text:p>85%</text:p>
          </table:table-cell>
          <table:table-cell office:value-type="percentage" office:value="0.84354874199999996" table:style-name="ce32">
            <text:p>84%</text:p>
          </table:table-cell>
          <table:table-cell office:value-type="float" office:value="2.8193606999999998" table:style-name="ce102">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Only intrafamilial victim</text:p>
          </table:table-cell>
          <table:table-cell office:value-type="percentage" office:value="0.146341463" table:style-name="ce33">
            <text:p>15%</text:p>
          </table:table-cell>
          <table:table-cell office:value-type="percentage" office:value="0.15645125800000001" table:style-name="ce33">
            <text:p>16%</text:p>
          </table:table-cell>
          <table:table-cell office:value-type="float" office:value="-2.8193606999999998" table:style-name="ce104">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93">
            <text:p>OSP-C Risk: Low<text:span text:style-name="T3">5</text:span></text:p>
          </table:table-cell>
          <table:table-cell office:value-type="percentage" office:value="0.232645403" table:style-name="ce32">
            <text:p>23%</text:p>
          </table:table-cell>
          <table:table-cell office:value-type="percentage" office:value="0.233352374" table:style-name="ce32">
            <text:p>23%</text:p>
          </table:table-cell>
          <table:table-cell office:value-type="float" office:value="-0.1671464"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3">
            <text:p>OSP-C Risk: Medium<text:span text:style-name="T3">5</text:span></text:p>
          </table:table-cell>
          <table:table-cell office:value-type="percentage" office:value="0.46904315200000002" table:style-name="ce32">
            <text:p>47%</text:p>
          </table:table-cell>
          <table:table-cell office:value-type="percentage" office:value="0.46917219100000002" table:style-name="ce32">
            <text:p>47%</text:p>
          </table:table-cell>
          <table:table-cell office:value-type="float" office:value="-2.5843499999999998E-2"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3">
            <text:p>OSP-C Risk: High<text:span text:style-name="T3">5</text:span></text:p>
          </table:table-cell>
          <table:table-cell office:value-type="percentage" office:value="0.20637898700000001" table:style-name="ce32">
            <text:p>21%</text:p>
          </table:table-cell>
          <table:table-cell office:value-type="percentage" office:value="0.202714283" table:style-name="ce32">
            <text:p>20%</text:p>
          </table:table-cell>
          <table:table-cell office:value-type="float" office:value="0.90804850000000004"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5">
            <text:p>OSP-C Risk: Very high<text:span text:style-name="T3">5</text:span></text:p>
          </table:table-cell>
          <table:table-cell office:value-type="percentage" office:value="9.1932457999999995E-2" table:style-name="ce33">
            <text:p>9%</text:p>
          </table:table-cell>
          <table:table-cell office:value-type="percentage" office:value="9.4761152000000001E-2" table:style-name="ce33">
            <text:p>9%</text:p>
          </table:table-cell>
          <table:table-cell office:value-type="float" office:value="-0.97183759999999997"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3">
            <text:p>OSP-I Risk: Low<text:span text:style-name="T3">5</text:span></text:p>
          </table:table-cell>
          <table:table-cell office:value-type="percentage" office:value="0.52532833000000001" table:style-name="ce32">
            <text:p>53%</text:p>
          </table:table-cell>
          <table:table-cell office:value-type="percentage" office:value="0.52135470399999995" table:style-name="ce32">
            <text:p>52%</text:p>
          </table:table-cell>
          <table:table-cell office:value-type="float" office:value="0.79517850000000001"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3">
            <text:p>OSP-I Risk: Medium<text:span text:style-name="T3">5</text:span></text:p>
          </table:table-cell>
          <table:table-cell office:value-type="percentage" office:value="0.30393996200000001" table:style-name="ce32">
            <text:p>30%</text:p>
          </table:table-cell>
          <table:table-cell office:value-type="percentage" office:value="0.30218458399999998" table:style-name="ce32">
            <text:p>30%</text:p>
          </table:table-cell>
          <table:table-cell office:value-type="float" office:value="0.38174970000000003"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7">
            <text:p>OSP-I Risk: High<text:span text:style-name="T3">5</text:span></text:p>
          </table:table-cell>
          <table:table-cell office:value-type="percentage" office:value="0.17073170700000001" table:style-name="ce33">
            <text:p>17%</text:p>
          </table:table-cell>
          <table:table-cell office:value-type="percentage" office:value="0.17646071199999999" table:style-name="ce33">
            <text:p>18%</text:p>
          </table:table-cell>
          <table:table-cell office:value-type="float" office:value="-1.5118128" table:style-name="ce104">
            <text:p>-2</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Not more than one child victim (under 15)</text:p>
          </table:table-cell>
          <table:table-cell office:value-type="percentage" office:value="0.435272045" table:style-name="ce32">
            <text:p>44%</text:p>
          </table:table-cell>
          <table:table-cell office:value-type="percentage" office:value="0.43610105100000002" table:style-name="ce32">
            <text:p>44%</text:p>
          </table:table-cell>
          <table:table-cell office:value-type="float" office:value="-0.16710179999999999"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More than one child victim (under 15)</text:p>
          </table:table-cell>
          <table:table-cell office:value-type="percentage" office:value="0.56472795499999995" table:style-name="ce33">
            <text:p>56%</text:p>
          </table:table-cell>
          <table:table-cell office:value-type="percentage" office:value="0.56389894900000004" table:style-name="ce33">
            <text:p>56%</text:p>
          </table:table-cell>
          <table:table-cell office:value-type="float" office:value="0.16710179999999999"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ean number of previous child victim offences</text:p>
          </table:table-cell>
          <table:table-cell office:value-type="float" office:value="3.9080675419999999" table:style-name="ce22">
            <text:p>4</text:p>
          </table:table-cell>
          <table:table-cell office:value-type="float" office:value="4.0822452619999998" table:style-name="ce22">
            <text:p>4</text:p>
          </table:table-cell>
          <table:table-cell office:value-type="float" office:value="-2.3576486000000001"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Mean number of non-sex non-violent offences during last previous year</text:p>
          </table:table-cell>
          <table:table-cell office:value-type="float" office:value="0.92120075000000001" table:style-name="ce22">
            <text:p>1</text:p>
          </table:table-cell>
          <table:table-cell office:value-type="float" office:value="0.88768724300000001" table:style-name="ce22">
            <text:p>1</text:p>
          </table:table-cell>
          <table:table-cell office:value-type="float" office:value="1.1703775999999999"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ean number of previous adult other (excluding images) offences</text:p>
          </table:table-cell>
          <table:table-cell office:value-type="float" office:value="0.40900562899999998" table:style-name="ce22">
            <text:p>0</text:p>
          </table:table-cell>
          <table:table-cell office:value-type="float" office:value="0.413202189" table:style-name="ce22">
            <text:p>0</text:p>
          </table:table-cell>
          <table:table-cell office:value-type="float" office:value="-0.18989639999999999"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ean number of previous adult serious offence</text:p>
          </table:table-cell>
          <table:table-cell office:value-type="float" office:value="0.25891182000000001" table:style-name="ce22">
            <text:p>0</text:p>
          </table:table-cell>
          <table:table-cell office:value-type="float" office:value="0.28421386599999998" table:style-name="ce22">
            <text:p>0</text:p>
          </table:table-cell>
          <table:table-cell office:value-type="float" office:value="-2.1824976999999999" table:style-name="ce102">
            <text:p>-2</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ean number of previous child contact offences</text:p>
          </table:table-cell>
          <table:table-cell office:value-type="float" office:value="1.566604128" table:style-name="ce22">
            <text:p>2</text:p>
          </table:table-cell>
          <table:table-cell office:value-type="float" office:value="1.5611250210000001" table:style-name="ce22">
            <text:p>2</text:p>
          </table:table-cell>
          <table:table-cell office:value-type="float" office:value="0.18043429999999999"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ean number of previous child other offences (excluding images)</text:p>
          </table:table-cell>
          <table:table-cell office:value-type="float" office:value="6.3789868999999999E-2" table:style-name="ce22">
            <text:p>0</text:p>
          </table:table-cell>
          <table:table-cell office:value-type="float" office:value="6.2425741E-2" table:style-name="ce22">
            <text:p>0</text:p>
          </table:table-cell>
          <table:table-cell office:value-type="float" office:value="0.39394800000000002"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ean number of previous/current sanctions for indecent image of children offences</text:p>
          </table:table-cell>
          <table:table-cell office:value-type="float" office:value="0.73170731700000002" table:style-name="ce22">
            <text:p>1</text:p>
          </table:table-cell>
          <table:table-cell office:value-type="float" office:value="0.74385170899999997" table:style-name="ce22">
            <text:p>1</text:p>
          </table:table-cell>
          <table:table-cell office:value-type="float" office:value="-1.2259690000000001"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ean number of previous/current sanctions for contact adult offences</text:p>
          </table:table-cell>
          <table:table-cell office:value-type="float" office:value="0.39212007500000001" table:style-name="ce22">
            <text:p>0</text:p>
          </table:table-cell>
          <table:table-cell office:value-type="float" office:value="0.39476535499999998" table:style-name="ce22">
            <text:p>0</text:p>
          </table:table-cell>
          <table:table-cell office:value-type="float" office:value="-0.29227789999999998"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ean number of previous/current sanctions for contact child offences</text:p>
          </table:table-cell>
          <table:table-cell office:value-type="float" office:value="1.0018761730000001" table:style-name="ce22">
            <text:p>1</text:p>
          </table:table-cell>
          <table:table-cell office:value-type="float" office:value="1.0104498740000001" table:style-name="ce22">
            <text:p>1</text:p>
          </table:table-cell>
          <table:table-cell office:value-type="float" office:value="-0.75062470000000003"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ean number of previous/current sanctions involving other non contact offences</text:p>
          </table:table-cell>
          <table:table-cell office:value-type="float" office:value="0.343339587" table:style-name="ce22">
            <text:p>0</text:p>
          </table:table-cell>
          <table:table-cell office:value-type="float" office:value="0.33687191999999999" table:style-name="ce22">
            <text:p>0</text:p>
          </table:table-cell>
          <table:table-cell office:value-type="float" office:value="0.56712430000000003"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ean number of child contact secondary index offences</text:p>
          </table:table-cell>
          <table:table-cell office:value-type="float" office:value="1.4090056289999999" table:style-name="ce22">
            <text:p>1</text:p>
          </table:table-cell>
          <table:table-cell office:value-type="float" office:value="1.4372442889999999" table:style-name="ce22">
            <text:p>1</text:p>
          </table:table-cell>
          <table:table-cell office:value-type="float" office:value="-0.90333240000000004"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ean number of convictions for sexual offences</text:p>
          </table:table-cell>
          <table:table-cell office:value-type="float" office:value="4.3902439019999999" table:style-name="ce22">
            <text:p>4</text:p>
          </table:table-cell>
          <table:table-cell office:value-type="float" office:value="4.4397861010000002" table:style-name="ce22">
            <text:p>4</text:p>
          </table:table-cell>
          <table:table-cell office:value-type="float" office:value="-0.99303140000000001"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number-columns-spanned="4" table:number-rows-spanned="1" table:style-name="ce91">
            <text:p>Disposals, licence and recalls</text:p>
          </table:table-cell>
          <table:covered-table-cell table:number-columns-repeated="2"/>
          <table:covered-table-cell/>
          <table:table-cell table:number-columns-repeated="16379" table:style-name="ce1"/>
        </table:table-row>
        <table:table-row table:style-name="ro3">
          <table:table-cell/>
          <table:table-cell office:value-type="string" table:style-name="ce90">
            <text:p>No previous Sex Offenders Notice disposal</text:p>
          </table:table-cell>
          <table:table-cell office:value-type="percentage" office:value="0.25703564699999998" table:style-name="ce32">
            <text:p>26%</text:p>
          </table:table-cell>
          <table:table-cell office:value-type="percentage" office:value="0.257148137" table:style-name="ce32">
            <text:p>26%</text:p>
          </table:table-cell>
          <table:table-cell office:value-type="float" office:value="-2.5725899999999999E-2"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Any previous Sex Offenders Notice disposal</text:p>
          </table:table-cell>
          <table:table-cell office:value-type="percentage" office:value="0.74296435299999997" table:style-name="ce33">
            <text:p>74%</text:p>
          </table:table-cell>
          <table:table-cell office:value-type="percentage" office:value="0.74285186299999995" table:style-name="ce33">
            <text:p>74%</text:p>
          </table:table-cell>
          <table:table-cell office:value-type="float" office:value="2.5725899999999999E-2"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No previous Sexual Offences Prevention Orders (SOPO) or Sexual Harm Prevention Orders (SHPO)</text:p>
          </table:table-cell>
          <table:table-cell office:value-type="percentage" office:value="0.382739212" table:style-name="ce32">
            <text:p>38%</text:p>
          </table:table-cell>
          <table:table-cell office:value-type="percentage" office:value="0.38181665399999998" table:style-name="ce32">
            <text:p>38%</text:p>
          </table:table-cell>
          <table:table-cell office:value-type="float" office:value="0.18974830000000001"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Any previous Sexual Offences Prevention Orders (SOPO) or Sexual Harm Prevention Orders (SHPO)</text:p>
          </table:table-cell>
          <table:table-cell office:value-type="percentage" office:value="0.61726078799999995" table:style-name="ce33">
            <text:p>62%</text:p>
          </table:table-cell>
          <table:table-cell office:value-type="percentage" office:value="0.61818334600000002" table:style-name="ce33">
            <text:p>62%</text:p>
          </table:table-cell>
          <table:table-cell office:value-type="float" office:value="-0.18974830000000001"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No previous Sex Offenders Notice index disposal</text:p>
          </table:table-cell>
          <table:table-cell office:value-type="percentage" office:value="0.43714821799999998" table:style-name="ce32">
            <text:p>44%</text:p>
          </table:table-cell>
          <table:table-cell office:value-type="percentage" office:value="0.43524926800000002" table:style-name="ce32">
            <text:p>44%</text:p>
          </table:table-cell>
          <table:table-cell office:value-type="float" office:value="0.38271830000000001"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Any previous Sex Offenders Notice index disposal</text:p>
          </table:table-cell>
          <table:table-cell office:value-type="percentage" office:value="0.56285178199999997" table:style-name="ce33">
            <text:p>56%</text:p>
          </table:table-cell>
          <table:table-cell office:value-type="percentage" office:value="0.56475073200000003" table:style-name="ce33">
            <text:p>56%</text:p>
          </table:table-cell>
          <table:table-cell office:value-type="float" office:value="-0.38271830000000001"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3">
            <text:p>Unknown whether any previous Sexual Offences Prevention Orders (SOPO) or Sexual Harm Prevention Orders (SHPO) index disposal</text:p>
          </table:table-cell>
          <table:table-cell office:value-type="percentage" office:value="1.8761730000000001E-3" table:style-name="ce53">
            <text:p>0%</text:p>
          </table:table-cell>
          <table:table-cell office:value-type="percentage" office:value="1.8508750000000001E-3" table:style-name="ce49">
            <text:p>0%</text:p>
          </table:table-cell>
          <table:table-cell office:value-type="float" office:value="5.8624500000000003E-2"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No previous Sexual Offences Prevention Orders (SOPO) or Sexual Harm Prevention Orders (SHPO) index disposal</text:p>
          </table:table-cell>
          <table:table-cell office:value-type="percentage" office:value="0.53095684799999998" table:style-name="ce32">
            <text:p>53%</text:p>
          </table:table-cell>
          <table:table-cell office:value-type="percentage" office:value="0.53158163400000003" table:style-name="ce32">
            <text:p>53%</text:p>
          </table:table-cell>
          <table:table-cell office:value-type="float" office:value="-0.1251362"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4">
            <text:p>Any previous Sexual Offences Prevention Orders (SOPO) or Sexual Harm Prevention Orders (SHPO) index disposal</text:p>
          </table:table-cell>
          <table:table-cell office:value-type="percentage" office:value="0.46716697899999998" table:style-name="ce33">
            <text:p>47%</text:p>
          </table:table-cell>
          <table:table-cell office:value-type="percentage" office:value="0.46656748999999997" table:style-name="ce33">
            <text:p>47%</text:p>
          </table:table-cell>
          <table:table-cell office:value-type="float" office:value="0.12009839999999999"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No sexual offence notification disposal</text:p>
          </table:table-cell>
          <table:table-cell office:value-type="percentage" office:value="0.151969981" table:style-name="ce32">
            <text:p>15%</text:p>
          </table:table-cell>
          <table:table-cell office:value-type="percentage" office:value="0.16340284699999999" table:style-name="ce32">
            <text:p>16%</text:p>
          </table:table-cell>
          <table:table-cell office:value-type="float" office:value="-3.1358130000000002" table:style-name="ce102">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Any sexual offence notification disposal</text:p>
          </table:table-cell>
          <table:table-cell office:value-type="percentage" office:value="0.84803001899999997" table:style-name="ce33">
            <text:p>85%</text:p>
          </table:table-cell>
          <table:table-cell office:value-type="percentage" office:value="0.83659715300000004" table:style-name="ce33">
            <text:p>84%</text:p>
          </table:table-cell>
          <table:table-cell office:value-type="float" office:value="3.1358130000000002" table:style-name="ce104">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No sexual offence notification index disposal</text:p>
          </table:table-cell>
          <table:table-cell office:value-type="percentage" office:value="0.33395872399999998" table:style-name="ce32">
            <text:p>33%</text:p>
          </table:table-cell>
          <table:table-cell office:value-type="percentage" office:value="0.33310071800000002" table:style-name="ce32">
            <text:p>33%</text:p>
          </table:table-cell>
          <table:table-cell office:value-type="float" office:value="0.18188770000000001"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Any sexual offence notification index disposal</text:p>
          </table:table-cell>
          <table:table-cell office:value-type="percentage" office:value="0.66604127599999996" table:style-name="ce33">
            <text:p>67%</text:p>
          </table:table-cell>
          <table:table-cell office:value-type="percentage" office:value="0.66689928200000004" table:style-name="ce33">
            <text:p>67%</text:p>
          </table:table-cell>
          <table:table-cell office:value-type="float" office:value="-0.18188770000000001"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3">
            <text:p>No CoSA participation during a recall to prison<text:span text:style-name="T3">5</text:span></text:p>
          </table:table-cell>
          <table:table-cell office:value-type="percentage" office:value="0.99624765500000001" table:style-name="ce49">
            <text:p>100%</text:p>
          </table:table-cell>
          <table:table-cell office:value-type="percentage" office:value="0.99581825099999999" table:style-name="ce32">
            <text:p>100%</text:p>
          </table:table-cell>
          <table:table-cell office:value-type="float" office:value="0.68277520000000003" table:style-name="ce102">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5">
            <text:p>CoSA participation during a recall to prison<text:span text:style-name="T3">5</text:span></text:p>
          </table:table-cell>
          <table:table-cell office:value-type="string" table:style-name="ce52">
            <text:p>c%</text:p>
          </table:table-cell>
          <table:table-cell office:value-type="percentage" office:value="4.1817490000000002E-3" table:style-name="ce33">
            <text:p>0%</text:p>
          </table:table-cell>
          <table:table-cell office:value-type="float" office:value="-0.68277520000000003"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3">
            <text:p>Unknown whether live probation case at intervention start<text:span text:style-name="T3">5</text:span></text:p>
          </table:table-cell>
          <table:table-cell office:value-type="percentage" office:value="0.120075047" table:style-name="ce32">
            <text:p>12%</text:p>
          </table:table-cell>
          <table:table-cell office:value-type="percentage" office:value="0.11246935600000001" table:style-name="ce32">
            <text:p>11%</text:p>
          </table:table-cell>
          <table:table-cell office:value-type="float" office:value="2.3715777"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3">
            <text:p>No live probation case at intervention start<text:span text:style-name="T3">5</text:span></text:p>
          </table:table-cell>
          <table:table-cell office:value-type="percentage" office:value="0.191369606" table:style-name="ce32">
            <text:p>19%</text:p>
          </table:table-cell>
          <table:table-cell office:value-type="percentage" office:value="0.203541583" table:style-name="ce32">
            <text:p>20%</text:p>
          </table:table-cell>
          <table:table-cell office:value-type="float" office:value="-3.0564490000000002" table:style-name="ce102">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95">
            <text:p>Live probation case at intervention start<text:span text:style-name="T3">5</text:span></text:p>
          </table:table-cell>
          <table:table-cell office:value-type="percentage" office:value="0.68855534699999998" table:style-name="ce33">
            <text:p>69%</text:p>
          </table:table-cell>
          <table:table-cell office:value-type="percentage" office:value="0.68398906100000001" table:style-name="ce33">
            <text:p>68%</text:p>
          </table:table-cell>
          <table:table-cell office:value-type="float" office:value="0.98359149999999995"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Unknown whether offender had Multi-Agency Public Protection Arrangements (MAPPA) management level at index disposal</text:p>
          </table:table-cell>
          <table:table-cell office:value-type="percentage" office:value="0.65478424000000002" table:style-name="ce32">
            <text:p>65%</text:p>
          </table:table-cell>
          <table:table-cell office:value-type="percentage" office:value="0.64284645100000004" table:style-name="ce32">
            <text:p>64%</text:p>
          </table:table-cell>
          <table:table-cell office:value-type="float" office:value="2.4997774000000001"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Offender had Multi-Agency Public Protection Arrangements (MAPPA) Level 1 at index disposal</text:p>
          </table:table-cell>
          <table:table-cell office:value-type="percentage" office:value="0.22326454000000001" table:style-name="ce32">
            <text:p>22%</text:p>
          </table:table-cell>
          <table:table-cell office:value-type="percentage" office:value="0.22176522200000001" table:style-name="ce32">
            <text:p>22%</text:p>
          </table:table-cell>
          <table:table-cell office:value-type="float" office:value="0.36027910000000002"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Offender had Multi-Agency Public Protection Arrangements (MAPPA) Level 2 at index disposal</text:p>
          </table:table-cell>
          <table:table-cell office:value-type="percentage" office:value="3.3771107000000002E-2" table:style-name="ce32">
            <text:p>3%</text:p>
          </table:table-cell>
          <table:table-cell office:value-type="percentage" office:value="3.3823739999999998E-2" table:style-name="ce32">
            <text:p>3%</text:p>
          </table:table-cell>
          <table:table-cell office:value-type="float" office:value="-2.91107E-2"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Offender had Multi-Agency Public Protection Arrangements (MAPPA) Level 3 at index disposal</text:p>
          </table:table-cell>
          <table:table-cell office:value-type="percentage" office:value="9.3808629999999997E-3" table:style-name="ce32">
            <text:p>1%</text:p>
          </table:table-cell>
          <table:table-cell office:value-type="percentage" office:value="8.5260260000000008E-3" table:style-name="ce32">
            <text:p>1%</text:p>
          </table:table-cell>
          <table:table-cell office:value-type="float" office:value="0.90700119999999995"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4">
            <text:p>Offender had Multi-Agency Public Protection Arrangements (MAPPA) Nominal Level (to be determined) at index disposal</text:p>
          </table:table-cell>
          <table:table-cell office:value-type="percentage" office:value="7.8799250000000001E-2" table:style-name="ce33">
            <text:p>8%</text:p>
          </table:table-cell>
          <table:table-cell office:value-type="percentage" office:value="9.3038562000000005E-2" table:style-name="ce33">
            <text:p>9%</text:p>
          </table:table-cell>
          <table:table-cell office:value-type="float" office:value="-5.0801468999999999" table:style-name="ce104">
            <text:p>-5</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Unknown whether offender had Multi-Agency Public Protection Arrangements (MAPPA) management level at release from custody for the index offence</text:p>
          </table:table-cell>
          <table:table-cell office:value-type="percentage" office:value="0.48592870500000002" table:style-name="ce32">
            <text:p>49%</text:p>
          </table:table-cell>
          <table:table-cell office:value-type="percentage" office:value="0.47548164900000001" table:style-name="ce32">
            <text:p>48%</text:p>
          </table:table-cell>
          <table:table-cell office:value-type="float" office:value="2.0899771999999999"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Offender had Multi-Agency Public Protection Arrangements (MAPPA) Level 1 at release from custody for the index offence</text:p>
          </table:table-cell>
          <table:table-cell office:value-type="percentage" office:value="0.28330206400000002" table:style-name="ce32">
            <text:p>28%</text:p>
          </table:table-cell>
          <table:table-cell office:value-type="percentage" office:value="0.28830031299999997" table:style-name="ce32">
            <text:p>29%</text:p>
          </table:table-cell>
          <table:table-cell office:value-type="float" office:value="-1.1057432"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Offender had Multi-Agency Public Protection Arrangements (MAPPA) Level 2 at release from custody for the index offence</text:p>
          </table:table-cell>
          <table:table-cell office:value-type="percentage" office:value="0.12382739199999999" table:style-name="ce32">
            <text:p>12%</text:p>
          </table:table-cell>
          <table:table-cell office:value-type="percentage" office:value="0.124834687" table:style-name="ce32">
            <text:p>12%</text:p>
          </table:table-cell>
          <table:table-cell office:value-type="float" office:value="-0.30511850000000001"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Offender had Multi-Agency Public Protection Arrangements (MAPPA) Level 3 at release from custody for the index offence</text:p>
          </table:table-cell>
          <table:table-cell office:value-type="percentage" office:value="1.1257036E-2" table:style-name="ce32">
            <text:p>1%</text:p>
          </table:table-cell>
          <table:table-cell office:value-type="percentage" office:value="8.8954429999999994E-3" table:style-name="ce32">
            <text:p>1%</text:p>
          </table:table-cell>
          <table:table-cell office:value-type="float" office:value="2.3633875"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Offender had Multi-Agency Public Protection Arrangements (MAPPA) Nominal Level (to be determined) at release from custody for the index offence</text:p>
          </table:table-cell>
          <table:table-cell office:value-type="percentage" office:value="9.5684802999999999E-2" table:style-name="ce33">
            <text:p>10%</text:p>
          </table:table-cell>
          <table:table-cell office:value-type="percentage" office:value="0.102487908" table:style-name="ce33">
            <text:p>10%</text:p>
          </table:table-cell>
          <table:table-cell office:value-type="float" office:value="-2.2759497999999998" table:style-name="ce104">
            <text:p>-2</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No recalls between sexual index date and the start of the reoffending period</text:p>
          </table:table-cell>
          <table:table-cell office:value-type="percentage" office:value="0.91744840500000002" table:style-name="ce32">
            <text:p>92%</text:p>
          </table:table-cell>
          <table:table-cell office:value-type="percentage" office:value="0.92235657699999996" table:style-name="ce32">
            <text:p>92%</text:p>
          </table:table-cell>
          <table:table-cell office:value-type="float" office:value="-1.8072676000000001"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1 recall between sexual index date and the start of the reoffending period</text:p>
          </table:table-cell>
          <table:table-cell office:value-type="percentage" office:value="6.9418385999999999E-2" table:style-name="ce32">
            <text:p>7%</text:p>
          </table:table-cell>
          <table:table-cell office:value-type="percentage" office:value="6.5182946000000005E-2" table:style-name="ce32">
            <text:p>7%</text:p>
          </table:table-cell>
          <table:table-cell office:value-type="float" office:value="1.6896580000000001" table:style-name="ce102">
            <text:p>2</text:p>
          </table:table-cell>
          <table:table-cell office:value-type="float" office:value="1" table:style-name="ce1">
            <text:p>1</text:p>
          </table:table-cell>
          <table:table-cell table:number-columns-repeated="16378"/>
        </table:table-row>
        <table:table-row table:style-name="ro3">
          <table:table-cell/>
          <table:table-cell office:value-type="string" table:style-name="ce94">
            <text:p>2 to 3 recalls between sexual index date and the start of the reoffending period</text:p>
          </table:table-cell>
          <table:table-cell office:value-type="percentage" office:value="1.3133208E-2" table:style-name="ce33">
            <text:p>1%</text:p>
          </table:table-cell>
          <table:table-cell office:value-type="percentage" office:value="1.2460478000000001E-2" table:style-name="ce33">
            <text:p>1%</text:p>
          </table:table-cell>
          <table:table-cell office:value-type="float" office:value="0.59821060000000004" table:style-name="ce10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No recalls between latest index date and the start of the reoffending period</text:p>
          </table:table-cell>
          <table:table-cell office:value-type="percentage" office:value="0.92870544099999996" table:style-name="ce32">
            <text:p>93%</text:p>
          </table:table-cell>
          <table:table-cell office:value-type="percentage" office:value="0.93659635299999999" table:style-name="ce32">
            <text:p>94%</text:p>
          </table:table-cell>
          <table:table-cell office:value-type="float" office:value="-3.1471417000000002" table:style-name="ce102">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1 recall between latest index date and the start of the reoffending period</text:p>
          </table:table-cell>
          <table:table-cell office:value-type="percentage" office:value="6.3789868999999999E-2" table:style-name="ce32">
            <text:p>6%</text:p>
          </table:table-cell>
          <table:table-cell office:value-type="percentage" office:value="6.0894985999999998E-2" table:style-name="ce32">
            <text:p>6%</text:p>
          </table:table-cell>
          <table:table-cell office:value-type="float" office:value="1.1967163999999999"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2 recalls between latest index date and the start of the reoffending period</text:p>
          </table:table-cell>
          <table:table-cell office:value-type="percentage" office:value="7.5046899999999996E-3" table:style-name="ce49">
            <text:p>1%</text:p>
          </table:table-cell>
          <table:table-cell office:value-type="percentage" office:value="2.4822590000000001E-3" table:style-name="ce49">
            <text:p>0%</text:p>
          </table:table-cell>
          <table:table-cell office:value-type="float" office:value="7.1245343999999999" table:style-name="ce102">
            <text:p>7</text:p>
          </table:table-cell>
          <table:table-cell office:value-type="float" office:value="0" table:style-name="ce1">
            <text:p>0</text:p>
          </table:table-cell>
          <table:table-cell table:number-columns-repeated="16378"/>
        </table:table-row>
        <table:table-row table:style-name="ro3">
          <table:table-cell/>
          <table:table-cell office:value-type="string" table:style-name="ce94">
            <text:p>3 or more recalls between latest index date and the start of the reoffending period</text:p>
          </table:table-cell>
          <table:table-cell office:value-type="percentage" office:value="0" table:style-name="ce52">
            <text:p>0%</text:p>
          </table:table-cell>
          <table:table-cell office:value-type="percentage" office:value="2.6400000000000001E-5" table:style-name="ce52">
            <text:p>0%</text:p>
          </table:table-cell>
          <table:table-cell office:value-type="float" office:value="-0.72657210000000005" table:style-name="ce10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Unknown latest release from custody for the index offence</text:p>
          </table:table-cell>
          <table:table-cell office:value-type="percentage" office:value="0.34146341499999999" table:style-name="ce32">
            <text:p>34%</text:p>
          </table:table-cell>
          <table:table-cell office:value-type="percentage" office:value="0.33192598099999998" table:style-name="ce32">
            <text:p>33%</text:p>
          </table:table-cell>
          <table:table-cell office:value-type="float" office:value="2.0171952000000002"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Latest release from custody for the index offence was a first release</text:p>
          </table:table-cell>
          <table:table-cell office:value-type="percentage" office:value="0.61726078799999995" table:style-name="ce32">
            <text:p>62%</text:p>
          </table:table-cell>
          <table:table-cell office:value-type="percentage" office:value="0.62628407799999997" table:style-name="ce32">
            <text:p>63%</text:p>
          </table:table-cell>
          <table:table-cell office:value-type="float" office:value="-1.8597774" table:style-name="ce102">
            <text:p>-2</text:p>
          </table:table-cell>
          <table:table-cell office:value-type="float" office:value="1" table:style-name="ce1">
            <text:p>1</text:p>
          </table:table-cell>
          <table:table-cell table:number-columns-repeated="16378"/>
        </table:table-row>
        <table:table-row table:style-name="ro3">
          <table:table-cell/>
          <table:table-cell office:value-type="string" table:style-name="ce94">
            <text:p>Latest release from custody for the index offence was a post-recall release</text:p>
          </table:table-cell>
          <table:table-cell office:value-type="percentage" office:value="4.1275797000000003E-2" table:style-name="ce33">
            <text:p>4%</text:p>
          </table:table-cell>
          <table:table-cell office:value-type="percentage" office:value="4.1789940999999997E-2" table:style-name="ce33">
            <text:p>4%</text:p>
          </table:table-cell>
          <table:table-cell office:value-type="float" office:value="-0.2575558" table:style-name="ce10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Unknown RoSH level at index disposal</text:p>
          </table:table-cell>
          <table:table-cell office:value-type="percentage" office:value="0.48592870500000002" table:style-name="ce49">
            <text:p>49%</text:p>
          </table:table-cell>
          <table:table-cell office:value-type="percentage" office:value="0.48482212600000002" table:style-name="ce32">
            <text:p>48%</text:p>
          </table:table-cell>
          <table:table-cell office:value-type="float" office:value="0.22129370000000001"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Low RoSH level at index disposal</text:p>
          </table:table-cell>
          <table:table-cell office:value-type="string" table:style-name="ce53">
            <text:p>c%</text:p>
          </table:table-cell>
          <table:table-cell office:value-type="percentage" office:value="3.3990650000000002E-3" table:style-name="ce32">
            <text:p>0%</text:p>
          </table:table-cell>
          <table:table-cell office:value-type="float" office:value="0.59153460000000002"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Medium RoSH level at index disposal</text:p>
          </table:table-cell>
          <table:table-cell office:value-type="percentage" office:value="0.120075047" table:style-name="ce49">
            <text:p>12%</text:p>
          </table:table-cell>
          <table:table-cell office:value-type="percentage" office:value="0.11979672399999999" table:style-name="ce32">
            <text:p>12%</text:p>
          </table:table-cell>
          <table:table-cell office:value-type="float" office:value="8.5622400000000001E-2"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High RoSH level at index disposal</text:p>
          </table:table-cell>
          <table:table-cell office:value-type="percentage" office:value="0.35647279500000001" table:style-name="ce49">
            <text:p>36%</text:p>
          </table:table-cell>
          <table:table-cell office:value-type="percentage" office:value="0.35948769899999999" table:style-name="ce32">
            <text:p>36%</text:p>
          </table:table-cell>
          <table:table-cell office:value-type="float" office:value="-0.62855399999999995"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4">
            <text:p>Very high RoSH level at index disposal</text:p>
          </table:table-cell>
          <table:table-cell office:value-type="string" table:style-name="ce52">
            <text:p>c%</text:p>
          </table:table-cell>
          <table:table-cell office:value-type="percentage" office:value="3.2494386E-2" table:style-name="ce33">
            <text:p>3%</text:p>
          </table:table-cell>
          <table:table-cell office:value-type="float" office:value="0.71294100000000005"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Unknown RoSH level at release from custody for index offence</text:p>
          </table:table-cell>
          <table:table-cell office:value-type="percentage" office:value="0.44652908099999999" table:style-name="ce49">
            <text:p>45%</text:p>
          </table:table-cell>
          <table:table-cell office:value-type="percentage" office:value="0.43845146600000001" table:style-name="ce32">
            <text:p>44%</text:p>
          </table:table-cell>
          <table:table-cell office:value-type="float" office:value="1.6255092" table:style-name="ce102">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Low RoSH level at release from custody for index offence</text:p>
          </table:table-cell>
          <table:table-cell office:value-type="string" table:style-name="ce53">
            <text:p>c%</text:p>
          </table:table-cell>
          <table:table-cell office:value-type="percentage" office:value="1.8282389999999999E-3" table:style-name="ce32">
            <text:p>0%</text:p>
          </table:table-cell>
          <table:table-cell office:value-type="float" office:value="3.6457951999999998" table:style-name="ce102">
            <text:p>4</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Medium RoSH level at release from custody for index offence</text:p>
          </table:table-cell>
          <table:table-cell office:value-type="percentage" office:value="5.8161351E-2" table:style-name="ce49">
            <text:p>6%</text:p>
          </table:table-cell>
          <table:table-cell office:value-type="percentage" office:value="6.2322939000000001E-2" table:style-name="ce32">
            <text:p>6%</text:p>
          </table:table-cell>
          <table:table-cell office:value-type="float" office:value="-1.7482104999999999" table:style-name="ce102">
            <text:p>-2</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High RoSH level at release from custody for index offence</text:p>
          </table:table-cell>
          <table:table-cell office:value-type="percentage" office:value="0.459662289" table:style-name="ce49">
            <text:p>46%</text:p>
          </table:table-cell>
          <table:table-cell office:value-type="percentage" office:value="0.46710487099999998" table:style-name="ce32">
            <text:p>47%</text:p>
          </table:table-cell>
          <table:table-cell office:value-type="float" office:value="-1.4917775"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4">
            <text:p>Very high RoSH level at release from custody for index offence</text:p>
          </table:table-cell>
          <table:table-cell office:value-type="string" table:style-name="ce52">
            <text:p>c%</text:p>
          </table:table-cell>
          <table:table-cell office:value-type="percentage" office:value="3.0292484000000001E-2" table:style-name="ce33">
            <text:p>3%</text:p>
          </table:table-cell>
          <table:table-cell office:value-type="float" office:value="0.92273740000000004" table:style-name="ce10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Unknown sentence type for Index Offence</text:p>
          </table:table-cell>
          <table:table-cell office:value-type="percentage" office:value="5.8161351E-2" table:style-name="ce49">
            <text:p>6%</text:p>
          </table:table-cell>
          <table:table-cell office:value-type="percentage" office:value="5.8752437999999997E-2" table:style-name="ce32">
            <text:p>6%</text:p>
          </table:table-cell>
          <table:table-cell office:value-type="float" office:value="-0.25181690000000001" table:style-name="ce102">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90">
            <text:p>Non-supervised custody for Index Offence</text:p>
          </table:table-cell>
          <table:table-cell office:value-type="percentage" office:value="7.5046899999999996E-3" table:style-name="ce49">
            <text:p>1%</text:p>
          </table:table-cell>
          <table:table-cell office:value-type="percentage" office:value="7.6860160000000004E-3" table:style-name="ce32">
            <text:p>1%</text:p>
          </table:table-cell>
          <table:table-cell office:value-type="float" office:value="-0.20874390000000001"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0">
            <text:p>Supervised custody for Index Offence</text:p>
          </table:table-cell>
          <table:table-cell office:value-type="percentage" office:value="0.65853658500000001" table:style-name="ce49">
            <text:p>66%</text:p>
          </table:table-cell>
          <table:table-cell office:value-type="percentage" office:value="0.66546578099999998" table:style-name="ce32">
            <text:p>67%</text:p>
          </table:table-cell>
          <table:table-cell office:value-type="float" office:value="-1.4641211999999999"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94">
            <text:p>Supervised probation for Index Offence</text:p>
          </table:table-cell>
          <table:table-cell office:value-type="percentage" office:value="0.27579737300000001" table:style-name="ce58">
            <text:p>28%</text:p>
          </table:table-cell>
          <table:table-cell office:value-type="percentage" office:value="0.26809576499999999" table:style-name="ce33">
            <text:p>27%</text:p>
          </table:table-cell>
          <table:table-cell office:value-type="float" office:value="1.7299880000000001" table:style-name="ce104">
            <text:p>2</text:p>
          </table:table-cell>
          <table:table-cell office:value-type="float" office:value="1" table:style-name="ce1">
            <text:p>1</text:p>
          </table:table-cell>
          <table:table-cell table:number-columns-repeated="16378"/>
        </table:table-row>
        <table:table-row table:style-name="ro3">
          <table:table-cell/>
          <table:table-cell office:value-type="string" table:style-name="ce93">
            <text:p>Mean months since end of probation period for index offence, at CoSA start date (sentences data)<text:span text:style-name="T3">5</text:span></text:p>
          </table:table-cell>
          <table:table-cell office:value-type="float" office:value="4.1782363980000001" table:style-name="ce22">
            <text:p>4</text:p>
          </table:table-cell>
          <table:table-cell office:value-type="float" office:value="4.1861798129999999" table:style-name="ce22">
            <text:p>4</text:p>
          </table:table-cell>
          <table:table-cell office:value-type="float" office:value="-4.94548E-2"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93">
            <text:p>Mean months since end of probation period, for custodial index disposals only, at CoSA start date (releases data)<text:span text:style-name="T3">5</text:span></text:p>
          </table:table-cell>
          <table:table-cell office:value-type="float" office:value="1.712945591" table:style-name="ce22">
            <text:p>2</text:p>
          </table:table-cell>
          <table:table-cell office:value-type="float" office:value="1.7498931230000001" table:style-name="ce22">
            <text:p>2</text:p>
          </table:table-cell>
          <table:table-cell office:value-type="float" office:value="-0.39885759999999998" table:style-name="ce102">
            <text:p>0</text:p>
          </table:table-cell>
          <table:table-cell office:value-type="float" office:value="1" table:style-name="ce1">
            <text:p>1</text:p>
          </table:table-cell>
          <table:table-cell table:number-columns-repeated="16378"/>
        </table:table-row>
        <table:table-row table:style-name="ro3">
          <table:table-cell/>
          <table:table-cell office:value-type="string" table:number-columns-spanned="4" table:number-rows-spanned="1" table:style-name="ce92">
            <text:p>Merged variables<text:span text:style-name="T3">7</text:span></text:p>
          </table:table-cell>
          <table:covered-table-cell table:number-columns-repeated="2"/>
          <table:covered-table-cell/>
          <table:table-cell table:number-columns-repeated="16379" table:style-name="ce1"/>
        </table:table-row>
        <table:table-row table:style-name="ro3">
          <table:table-cell/>
          <table:table-cell office:value-type="string" table:style-name="ce90">
            <text:p>Youth Rehabilitation Order with Community order</text:p>
          </table:table-cell>
          <table:table-cell office:value-type="percentage" office:value="0.17636022500000001" table:style-name="ce21">
            <text:p>18%</text:p>
          </table:table-cell>
          <table:table-cell office:value-type="percentage" office:value="0.17115550099999999" table:style-name="ce21">
            <text:p>17%</text:p>
          </table:table-cell>
          <table:table-cell office:value-type="float" office:value="1.3729361" table:style-name="ce102">
            <text:p>1</text:p>
          </table:table-cell>
          <table:table-cell office:value-type="float" office:value="1" table:style-name="ce1">
            <text:p>1</text:p>
          </table:table-cell>
          <table:table-cell table:number-columns-repeated="16378"/>
        </table:table-row>
        <table:table-row table:style-name="ro10">
          <table:table-cell/>
          <table:table-cell office:value-type="string" table:style-name="ce90">
            <text:p>Offender had Multi-Agency Public Protection Arrangements (MAPPA) Level 3 at release from custody for the index offence with Offender had Multi-Agency Public Protection Arrangements (MAPPA) Lifer - Supervised Level at release from custody for the index offence</text:p>
          </table:table-cell>
          <table:table-cell office:value-type="percentage" office:value="1.1257036E-2" table:style-name="ce21">
            <text:p>1%</text:p>
          </table:table-cell>
          <table:table-cell office:value-type="percentage" office:value="8.8954429999999994E-3" table:style-name="ce21">
            <text:p>1%</text:p>
          </table:table-cell>
          <table:table-cell office:value-type="float" office:value="2.3633875" table:style-name="ce102">
            <text:p>2</text:p>
          </table:table-cell>
          <table:table-cell office:value-type="float" office:value="1" table:style-name="ce1">
            <text:p>1</text:p>
          </table:table-cell>
          <table:table-cell table:number-columns-repeated="16378"/>
        </table:table-row>
        <table:table-row table:style-name="ro11">
          <table:table-cell/>
          <table:table-cell office:value-type="string" table:style-name="ce98">
            <text:p>'2 to 3 recalls between sexual index date and the start of the reoffending period' with '4 to 5 recalls between sexual index date and the start of the reoffending period' with '6 to 7 recalls between sexual index date and the start of the reoffending period' with '8 to 9 recalls between sexual index date and the start of the reoffending period' with '10 or more recalls between sexual index date and the start of the reoffending period'</text:p>
          </table:table-cell>
          <table:table-cell office:value-type="percentage" office:value="1.3133208E-2" table:style-name="ce21">
            <text:p>1%</text:p>
          </table:table-cell>
          <table:table-cell office:value-type="percentage" office:value="1.2460478000000001E-2" table:style-name="ce21">
            <text:p>1%</text:p>
          </table:table-cell>
          <table:table-cell office:value-type="float" office:value="0.59821060000000004" table:style-name="ce102">
            <text:p>1</text:p>
          </table:table-cell>
          <table:table-cell office:value-type="float" office:value="1" table:style-name="ce1">
            <text:p>1</text:p>
          </table:table-cell>
          <table:table-cell table:number-columns-repeated="16378"/>
        </table:table-row>
        <table:table-row table:style-name="ro3">
          <table:table-cell/>
          <table:table-cell office:value-type="string" table:number-columns-spanned="4" table:number-rows-spanned="1" table:style-name="ce91">
            <text:p>Notes:</text:p>
          </table:table-cell>
          <table:covered-table-cell table:number-columns-repeated="2"/>
          <table:covered-table-cell/>
          <table:table-cell table:number-columns-repeated="16379" table:style-name="ce1"/>
        </table:table-row>
        <table:table-row table:style-name="ro3">
          <table:table-cell/>
          <table:table-cell office:value-type="string" table:number-columns-spanned="4" table:number-rows-spanned="1" table:style-name="ce99">
            <text:p>c% denotes where numbers and proportions have been suppressed because there were 1 or 2 individuals in a category or because secondary suppression was necessary.</text:p>
          </table:table-cell>
          <table:covered-table-cell table:number-columns-repeated="2"/>
          <table:covered-table-cell/>
          <table:table-cell table:number-columns-repeated="16379" table:style-name="ce1"/>
        </table:table-row>
        <table:table-row table:style-name="ro3">
          <table:table-cell/>
          <table:table-cell office:value-type="string" table:number-columns-spanned="4" table:number-rows-spanned="1" table:style-name="ce100">
            <text:p>All figures (except mean Copas rate) are rounded to the nearest whole number; this may mean that percentages do not sum to 100%.</text:p>
          </table:table-cell>
          <table:covered-table-cell table:number-columns-repeated="2"/>
          <table:covered-table-cell/>
          <table:table-cell table:number-columns-repeated="16379" table:style-name="ce1"/>
        </table:table-row>
        <table:table-row table:style-name="ro3">
          <table:table-cell/>
          <table:table-cell office:value-type="string" table:number-columns-spanned="4" table:number-rows-spanned="1" table:style-name="ce100">
            <text:p>All figures can also be viewed unrounded by selecting a cell or by altering the number of decimal places being displayed by default in the spreadsheet.</text:p>
          </table:table-cell>
          <table:covered-table-cell table:number-columns-repeated="2"/>
          <table:covered-table-cell/>
          <table:table-cell table:number-columns-repeated="16379" table:style-name="ce1"/>
        </table:table-row>
        <table:table-row table:style-name="ro12">
          <table:table-cell/>
          <table:table-cell office:value-type="string" table:number-columns-spanned="4" table:number-rows-spanned="1" table:style-name="ce100">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2"/>
          <table:covered-table-cell/>
          <table:table-cell table:number-columns-repeated="16379" table:style-name="ce1"/>
        </table:table-row>
        <table:table-row table:style-name="ro3">
          <table:table-cell/>
          <table:table-cell office:value-type="string" table:number-columns-spanned="4" table:number-rows-spanned="1" table:style-name="ce100">
            <text:p>1 The matched comparison group size represents the unweighted number of individuals which matched to treatment group units and were then weighted.</text:p>
          </table:table-cell>
          <table:covered-table-cell table:number-columns-repeated="2"/>
          <table:covered-table-cell/>
          <table:table-cell table:number-columns-repeated="16379" table:style-name="ce1"/>
        </table:table-row>
        <table:table-row table:style-name="ro3">
          <table:table-cell/>
          <table:table-cell office:value-type="string" table:number-columns-spanned="4" table:number-rows-spanned="1" table:style-name="ce100">
            <text:p>2 Index offence is displayed here using Sexual Reoffending Predictor (SRP) groupings. For further information see the Variables and Offence Codes Excel annex included with this publication.</text:p>
          </table:table-cell>
          <table:covered-table-cell table:number-columns-repeated="2"/>
          <table:covered-table-cell/>
          <table:table-cell table:number-columns-repeated="16379" table:style-name="ce1"/>
        </table:table-row>
        <table:table-row table:style-name="ro3">
          <table:table-cell/>
          <table:table-cell office:value-type="string" table:number-columns-spanned="4" table:number-rows-spanned="1" table:style-name="ce100">
            <text:p>3 All cautions and convictions prior to CoSA start date / pseudo-start date.</text:p>
          </table:table-cell>
          <table:covered-table-cell table:number-columns-repeated="2"/>
          <table:covered-table-cell/>
          <table:table-cell table:number-columns-repeated="16379" table:style-name="ce1"/>
        </table:table-row>
        <table:table-row table:style-name="ro3">
          <table:table-cell/>
          <table:table-cell office:value-type="string" table:number-columns-spanned="4" table:number-rows-spanned="1" table:style-name="ce100">
            <text:p>4 The Copas rate indicates the rate at which an offender has built up convictions throughout their criminal career. The higher the rate, the more convictions an offender has in a given amount of time.</text:p>
          </table:table-cell>
          <table:covered-table-cell table:number-columns-repeated="2"/>
          <table:covered-table-cell/>
          <table:table-cell table:number-columns-repeated="16379" table:style-name="ce1"/>
        </table:table-row>
        <table:table-row table:style-name="ro3">
          <table:table-cell/>
          <table:table-cell office:value-type="string" table:number-columns-spanned="4" table:number-rows-spanned="1" table:style-name="ce101">
            <text:p>5 These variables were used to confirm various CoSA eligibility and suitability criteria.</text:p>
          </table:table-cell>
          <table:covered-table-cell table:number-columns-repeated="2"/>
          <table:covered-table-cell/>
          <table:table-cell table:number-columns-repeated="16379" table:style-name="ce1"/>
        </table:table-row>
        <table:table-row table:style-name="ro3">
          <table:table-cell/>
          <table:table-cell office:value-type="string" table:number-columns-spanned="4" table:number-rows-spanned="1" table:style-name="ce120">
            <text:p>6 OASys variables refer to the time of the assessment. Most OASys variables included here are from assessments at the time of CoSA start date / pseudo-start date, however some refer to the time of the sexual index offence.</text:p>
          </table:table-cell>
          <table:covered-table-cell table:number-columns-repeated="2"/>
          <table:covered-table-cell/>
          <table:table-cell table:number-columns-repeated="16379"/>
        </table:table-row>
        <table:table-row table:style-name="ro3">
          <table:table-cell/>
          <table:table-cell office:value-type="string" table:number-columns-spanned="4" table:number-rows-spanned="1" table:style-name="ce121">
            <text:p>7 Any categories of variables containing only a very small number of offenders are merged with other, similar categories.</text:p>
          </table:table-cell>
          <table:covered-table-cell table:number-columns-repeated="2"/>
          <table:covered-table-cell/>
          <table:table-cell table:number-columns-repeated="16379"/>
        </table:table-row>
        <table:table-row table:style-name="ro3">
          <table:table-cell/>
          <table:table-cell office:value-type="string" table:number-columns-spanned="4" table:number-rows-spanned="1" table:style-name="ce91">
            <text:p>Standardised Difference Key:</text:p>
          </table:table-cell>
          <table:covered-table-cell table:number-columns-repeated="2"/>
          <table:covered-table-cell/>
          <table:table-cell table:number-columns-repeated="16379"/>
        </table:table-row>
        <table:table-row table:style-name="ro3">
          <table:table-cell/>
          <table:table-cell office:value-type="string" table:number-columns-spanned="4" table:number-rows-spanned="1" table:style-name="ce122">
            <text:p>Green - the two groups were well matched on this variable (-5% to 5%)</text:p>
          </table:table-cell>
          <table:covered-table-cell table:number-columns-repeated="2"/>
          <table:covered-table-cell/>
          <table:table-cell table:number-columns-repeated="16379"/>
        </table:table-row>
        <table:table-row table:style-name="ro3">
          <table:table-cell/>
          <table:table-cell office:value-type="string" table:number-columns-spanned="4" table:number-rows-spanned="1" table:style-name="ce123">
            <text:p>Amber - the two groups were reasonably matched on this variable (6% to 10% or -6% to -10%)</text:p>
          </table:table-cell>
          <table:covered-table-cell table:number-columns-repeated="2"/>
          <table:covered-table-cell/>
          <table:table-cell table:number-columns-repeated="16379"/>
        </table:table-row>
        <table:table-row table:style-name="ro3">
          <table:table-cell/>
          <table:table-cell office:value-type="string" table:number-columns-spanned="4" table:number-rows-spanned="1" table:style-name="ce124">
            <text:p>Red - the two groups were poorly matched on this variable (greater than 10% or less than -10%)</text:p>
          </table:table-cell>
          <table:covered-table-cell table:number-columns-repeated="2"/>
          <table:covered-table-cell/>
          <table:table-cell table:number-columns-repeated="16379"/>
        </table:table-row>
        <table:table-row table:style-name="ro3">
          <table:table-cell/>
          <table:table-cell office:value-type="string" table:number-columns-spanned="4" table:number-rows-spanned="1" table:style-name="ce91">
            <text:p>Variable Inclusion Key:</text:p>
          </table:table-cell>
          <table:covered-table-cell table:number-columns-repeated="2"/>
          <table:covered-table-cell/>
          <table:table-cell table:number-columns-repeated="16379"/>
        </table:table-row>
        <table:table-row table:style-name="ro3">
          <table:table-cell/>
          <table:table-cell office:value-type="string" table:number-columns-spanned="4" table:number-rows-spanned="1" table:style-name="ce125">
            <text:p>Blue - a variable was included in the model</text:p>
          </table:table-cell>
          <table:covered-table-cell table:number-columns-repeated="2"/>
          <table:covered-table-cell/>
          <table:table-cell table:number-columns-repeated="16379"/>
        </table:table-row>
        <table:table-row table:style-name="ro3">
          <table:table-cell/>
          <table:table-cell office:value-type="string" table:number-columns-spanned="4" table:number-rows-spanned="1" table:style-name="ce126">
            <text:p>Orange - a variable was not included in the model</text:p>
          </table:table-cell>
          <table:covered-table-cell table:number-columns-repeated="2"/>
          <table:covered-table-cell/>
          <table:table-cell table:number-columns-repeated="16379"/>
        </table:table-row>
        <table:table-row table:style-name="ro3">
          <table:table-cell/>
          <table:table-cell office:value-type="string" table:number-columns-spanned="4" table:number-rows-spanned="1" table:style-name="ce127">
            <text:p>Black - a variable was not present in the dataset</text:p>
          </table:table-cell>
          <table:covered-table-cell table:number-columns-repeated="2"/>
          <table:covered-table-cell/>
          <table:table-cell table:number-columns-repeated="16379"/>
        </table:table-row>
        <table:table-row table:style-name="ro13">
          <table:table-cell/>
          <table:table-cell office:value-type="string" table:number-columns-spanned="4" table:number-rows-spanned="1" table:style-name="ce128">
            <text:p>Variables are removed from the model via a backwards stepwise approach when they were not deemed theoretically important or empirically related to either likelihood to receive treatment or likelihood to reoffend at the 20% statistically significant level.</text:p>
          </table:table-cell>
          <table:covered-table-cell table:number-columns-repeated="2"/>
          <table:covered-table-cell/>
          <table:table-cell table:number-columns-repeated="16379"/>
        </table:table-row>
        <table:table-row table:style-name="ro13">
          <table:table-cell/>
          <table:table-cell office:value-type="string" table:number-columns-spanned="4" table:number-rows-spanned="1" table:style-name="ce129">
            <text:p>In addition, reference categories are also removed from the model. When building the regression model, categorical variables are considered by comparing their impact against a baseline. This baseline is one of the categories within the variable; the impact of each other category is compared against this reference category.<text:s/></text:p>
          </table:table-cell>
          <table:covered-table-cell table:number-columns-repeated="2"/>
          <table:covered-table-cell/>
          <table:table-cell table:number-columns-repeated="16379"/>
        </table:table-row>
        <table:table-row table:style-name="ro3">
          <table:table-cell/>
          <table:table-cell table:style-name="ce130"/>
          <table:table-cell table:number-columns-repeated="2" table:style-name="ce23"/>
          <table:table-cell table:style-name="ce118"/>
          <table:table-cell table:number-columns-repeated="16379"/>
        </table:table-row>
        <table:table-row table:number-rows-repeated="1048019" table:style-name="ro3">
          <table:table-cell/>
          <table:table-cell table:style-name="ce131"/>
          <table:table-cell table:number-columns-repeated="2"/>
          <table:table-cell table:style-name="ce119"/>
          <table:table-cell table:number-columns-repeated="16379"/>
        </table:table-row>
      </table:table>
      <table:table table:name="A2_General_completers" table:style-name="ta3">
        <table:table-column table:style-name="co6" table:default-cell-style-name="ce57"/>
        <table:table-column table:style-name="co7" table:default-cell-style-name="ce1"/>
        <table:table-column table:style-name="co12" table:default-cell-style-name="ce1"/>
        <table:table-column table:style-name="co13" table:default-cell-style-name="ce1"/>
        <table:table-column table:style-name="co14" table:default-cell-style-name="ce1"/>
        <table:table-column table:style-name="co6" table:default-cell-style-name="ce1" table:visibility="collapse"/>
        <table:table-column table:style-name="co5" table:number-columns-repeated="16378" table:default-cell-style-name="ce1"/>
        <table:table-row table:style-name="ro14">
          <table:table-cell table:style-name="ce57"/>
          <table:table-cell office:value-type="string" table:style-name="ce5">
            <text:p>Table A.2: Circles of Accountability and Support (CoSA)</text:p>
          </table:table-cell>
          <table:table-cell table:number-columns-repeated="16382" table:style-name="ce1"/>
        </table:table-row>
        <table:table-row table:style-name="ro15">
          <table:table-cell table:style-name="ce57"/>
          <table:table-cell office:value-type="string" table:style-name="ce18">
            <text:p>General completers: standardised differences between intervention participants and a national comparison group</text:p>
          </table:table-cell>
          <table:table-cell table:number-columns-repeated="16382" table:style-name="ce1"/>
        </table:table-row>
        <table:table-row table:style-name="ro3">
          <table:table-cell table:number-columns-repeated="16384"/>
        </table:table-row>
        <table:table-row table:style-name="ro8">
          <table:table-cell table:style-name="ce57"/>
          <table:table-cell table:style-name="ce24"/>
          <table:table-cell office:value-type="string" table:style-name="ce24">
            <text:p>Treatment Group</text:p>
          </table:table-cell>
          <table:table-cell office:value-type="string" table:style-name="ce24">
            <text:p>Matched Comparison Group</text:p>
          </table:table-cell>
          <table:table-cell office:value-type="string" table:style-name="ce24">
            <text:p>Standardised Difference</text:p>
          </table:table-cell>
          <table:table-cell table:number-columns-repeated="16379" table:style-name="ce1"/>
        </table:table-row>
        <table:table-row table:style-name="ro3">
          <table:table-cell table:style-name="ce1"/>
          <table:table-cell office:value-type="string" table:style-name="ce25">
            <text:p>Number in group¹</text:p>
          </table:table-cell>
          <table:table-cell office:value-type="float" office:value="315" table:style-name="ce25">
            <text:p>315</text:p>
          </table:table-cell>
          <table:table-cell office:value-type="float" office:value="39851" table:style-name="ce37">
            <text:p><text:s/>39,851<text:s/></text:p>
          </table:table-cell>
          <table:table-cell table:style-name="ce25"/>
          <table:table-cell table:number-columns-repeated="16379" table:style-name="ce1"/>
        </table:table-row>
        <table:table-row table:style-name="ro3">
          <table:table-cell table:style-name="ce56"/>
          <table:table-cell office:value-type="string" table:number-columns-spanned="4" table:number-rows-spanned="1" table:style-name="ce65">
            <text:p>Sex</text:p>
          </table:table-cell>
          <table:covered-table-cell table:number-columns-repeated="3"/>
          <table:table-cell table:number-columns-repeated="16379" table:style-name="ce1"/>
        </table:table-row>
        <table:table-row table:style-name="ro3">
          <table:table-cell table:style-name="ce56"/>
          <table:table-cell office:value-type="string" table:style-name="ce132">
            <text:p>Male</text:p>
          </table:table-cell>
          <table:table-cell office:value-type="percentage" office:value="1" table:style-name="ce21">
            <text:p>100%</text:p>
          </table:table-cell>
          <table:table-cell office:value-type="percentage" office:value="1" table:style-name="ce21">
            <text:p>100%</text:p>
          </table:table-cell>
          <table:table-cell office:value-type="float" office:value="0" table:style-name="ce142">
            <text:p>0</text:p>
          </table:table-cell>
          <table:table-cell office:value-type="float" office:value="0" table:style-name="ce1">
            <text:p>0</text:p>
          </table:table-cell>
          <table:table-cell table:number-columns-repeated="16378"/>
        </table:table-row>
        <table:table-row table:style-name="ro3">
          <table:table-cell table:style-name="ce56"/>
          <table:table-cell office:value-type="string" table:number-columns-spanned="4" table:number-rows-spanned="1" table:style-name="ce133">
            <text:p>Ethnicity</text:p>
          </table:table-cell>
          <table:covered-table-cell table:number-columns-repeated="2"/>
          <table:covered-table-cell/>
          <table:table-cell table:number-columns-repeated="16379" table:style-name="ce1"/>
        </table:table-row>
        <table:table-row table:style-name="ro3">
          <table:table-cell table:style-name="ce1"/>
          <table:table-cell office:value-type="string" table:style-name="ce132">
            <text:p>White</text:p>
          </table:table-cell>
          <table:table-cell office:value-type="percentage" office:value="0.94920634920634905" table:style-name="ce21">
            <text:p>95%</text:p>
          </table:table-cell>
          <table:table-cell office:value-type="percentage" office:value="0.94866441131711798" table:style-name="ce21">
            <text:p>95%</text:p>
          </table:table-cell>
          <table:table-cell office:value-type="float" office:value="0.245974694163757"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Black</text:p>
          </table:table-cell>
          <table:table-cell office:value-type="string" table:style-name="ce21">
            <text:p>c%</text:p>
          </table:table-cell>
          <table:table-cell office:value-type="percentage" office:value="8.8049974968570591E-3" table:style-name="ce21">
            <text:p>1%</text:p>
          </table:table-cell>
          <table:table-cell office:value-type="float" office:value="0.75365218159189695"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Asian</text:p>
          </table:table-cell>
          <table:table-cell office:value-type="percentage" office:value="9.5238095238095195E-3" table:style-name="ce21">
            <text:p>1%</text:p>
          </table:table-cell>
          <table:table-cell office:value-type="percentage" office:value="9.7043583698279007E-3" table:style-name="ce21">
            <text:p>1%</text:p>
          </table:table-cell>
          <table:table-cell office:value-type="float" office:value="-0.18486682963356299"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Other</text:p>
          </table:table-cell>
          <table:table-cell office:value-type="string" table:style-name="ce47">
            <text:p>c%</text:p>
          </table:table-cell>
          <table:table-cell office:value-type="percentage" office:value="2.91468369092238E-3" table:style-name="ce21">
            <text:p>0%</text:p>
          </table:table-cell>
          <table:table-cell office:value-type="float" office:value="0.47134430914817699"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Unknown</text:p>
          </table:table-cell>
          <table:table-cell office:value-type="percentage" office:value="2.8571428571428598E-2" table:style-name="ce21">
            <text:p>3%</text:p>
          </table:table-cell>
          <table:table-cell office:value-type="percentage" office:value="2.9911549125274502E-2" table:style-name="ce21">
            <text:p>3%</text:p>
          </table:table-cell>
          <table:table-cell office:value-type="float" office:value="-0.79472379118115299"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number-columns-spanned="4" table:number-rows-spanned="1" table:style-name="ce133">
            <text:p>Nationality</text:p>
          </table:table-cell>
          <table:covered-table-cell table:number-columns-repeated="2"/>
          <table:covered-table-cell/>
          <table:table-cell table:number-columns-repeated="16379" table:style-name="ce1"/>
        </table:table-row>
        <table:table-row table:style-name="ro3">
          <table:table-cell table:style-name="ce1"/>
          <table:table-cell office:value-type="string" table:style-name="ce132">
            <text:p>UK</text:p>
          </table:table-cell>
          <table:table-cell office:value-type="percentage" office:value="0.93650793650793696" table:style-name="ce21">
            <text:p>94%</text:p>
          </table:table-cell>
          <table:table-cell office:value-type="percentage" office:value="0.93245675640908299" table:style-name="ce21">
            <text:p>93%</text:p>
          </table:table-cell>
          <table:table-cell office:value-type="float" office:value="1.6359033862184" table:style-name="ce142">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Non-UK</text:p>
          </table:table-cell>
          <table:table-cell office:value-type="string" table:style-name="ce47">
            <text:p>c%</text:p>
          </table:table-cell>
          <table:table-cell office:value-type="percentage" office:value="3.1575604695364399E-3" table:style-name="ce21">
            <text:p>0%</text:p>
          </table:table-cell>
          <table:table-cell office:value-type="float" office:value="3.0309770284034001E-2"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Unknown</text:p>
          </table:table-cell>
          <table:table-cell office:value-type="string" table:style-name="ce21">
            <text:p>c%</text:p>
          </table:table-cell>
          <table:table-cell office:value-type="percentage" office:value="6.4385683121380405E-2" table:style-name="ce21">
            <text:p>6%</text:p>
          </table:table-cell>
          <table:table-cell office:value-type="float" office:value="-1.68113725474849" table:style-name="ce142">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number-columns-spanned="4" table:number-rows-spanned="1" table:style-name="ce133">
            <text:p>Age</text:p>
          </table:table-cell>
          <table:covered-table-cell table:number-columns-repeated="2"/>
          <table:covered-table-cell/>
          <table:table-cell table:number-columns-repeated="16379" table:style-name="ce1"/>
        </table:table-row>
        <table:table-row table:style-name="ro3">
          <table:table-cell table:style-name="ce1"/>
          <table:table-cell office:value-type="string" table:style-name="ce132">
            <text:p>Mean age at most recent sanction for a sexual offence</text:p>
          </table:table-cell>
          <table:table-cell office:value-type="float" office:value="39.431746031746002" table:style-name="ce22">
            <text:p>39</text:p>
          </table:table-cell>
          <table:table-cell office:value-type="float" office:value="39.529971605655199" table:style-name="ce22">
            <text:p>40</text:p>
          </table:table-cell>
          <table:table-cell office:value-type="float" office:value="-0.72856206541802104"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an age at first contact with criminal justice system</text:p>
          </table:table-cell>
          <table:table-cell office:value-type="float" office:value="24.685714285714301" table:style-name="ce22">
            <text:p>25</text:p>
          </table:table-cell>
          <table:table-cell office:value-type="float" office:value="24.761569020580001" table:style-name="ce22">
            <text:p>25</text:p>
          </table:table-cell>
          <table:table-cell office:value-type="float" office:value="-0.65457172707316102"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an age at index date</text:p>
          </table:table-cell>
          <table:table-cell office:value-type="float" office:value="42.733333333333299" table:style-name="ce22">
            <text:p>43</text:p>
          </table:table-cell>
          <table:table-cell office:value-type="float" office:value="42.783499272640398" table:style-name="ce22">
            <text:p>43</text:p>
          </table:table-cell>
          <table:table-cell office:value-type="float" office:value="-0.35582105863123598"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an age at intervention start / pseudo start</text:p>
          </table:table-cell>
          <table:table-cell office:value-type="float" office:value="43.993650793650801" table:style-name="ce22">
            <text:p>44</text:p>
          </table:table-cell>
          <table:table-cell office:value-type="float" office:value="44.0694880537934" table:style-name="ce22">
            <text:p>44</text:p>
          </table:table-cell>
          <table:table-cell office:value-type="float" office:value="-0.54100588592194998"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number-columns-spanned="4" table:number-rows-spanned="1" table:style-name="ce133">
            <text:p>Government office regions</text:p>
          </table:table-cell>
          <table:covered-table-cell table:number-columns-repeated="2"/>
          <table:covered-table-cell/>
          <table:table-cell table:number-columns-repeated="16379" table:style-name="ce1"/>
        </table:table-row>
        <table:table-row table:style-name="ro3">
          <table:table-cell table:style-name="ce1"/>
          <table:table-cell office:value-type="string" table:style-name="ce132">
            <text:p>Unknown region</text:p>
          </table:table-cell>
          <table:table-cell office:value-type="percentage" office:value="1.58730158730159E-2" table:style-name="ce32">
            <text:p>2%</text:p>
          </table:table-cell>
          <table:table-cell office:value-type="percentage" office:value="1.6117719074870401E-2" table:style-name="ce32">
            <text:p>2%</text:p>
          </table:table-cell>
          <table:table-cell office:value-type="float" office:value="-0.19487848868592"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East Midlands<text:s/></text:p>
          </table:table-cell>
          <table:table-cell office:value-type="percentage" office:value="6.6666666666666693E-2" table:style-name="ce32">
            <text:p>7%</text:p>
          </table:table-cell>
          <table:table-cell office:value-type="percentage" office:value="6.7048874037549194E-2" table:style-name="ce32">
            <text:p>7%</text:p>
          </table:table-cell>
          <table:table-cell office:value-type="float" office:value="-0.15288593896616601"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East of England</text:p>
          </table:table-cell>
          <table:table-cell office:value-type="percentage" office:value="4.1269841269841297E-2" table:style-name="ce32">
            <text:p>4%</text:p>
          </table:table-cell>
          <table:table-cell office:value-type="percentage" office:value="4.2608377652854801E-2" table:style-name="ce32">
            <text:p>4%</text:p>
          </table:table-cell>
          <table:table-cell office:value-type="float" office:value="-0.66718850119782502"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London</text:p>
          </table:table-cell>
          <table:table-cell office:value-type="percentage" office:value="6.3492063492063502E-2" table:style-name="ce32">
            <text:p>6%</text:p>
          </table:table-cell>
          <table:table-cell office:value-type="percentage" office:value="6.1888541571427501E-2" table:style-name="ce32">
            <text:p>6%</text:p>
          </table:table-cell>
          <table:table-cell office:value-type="float" office:value="0.66092057322168796"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rth East</text:p>
          </table:table-cell>
          <table:table-cell office:value-type="percentage" office:value="0.104761904761905" table:style-name="ce32">
            <text:p>10%</text:p>
          </table:table-cell>
          <table:table-cell office:value-type="percentage" office:value="0.111527107747445" table:style-name="ce32">
            <text:p>11%</text:p>
          </table:table-cell>
          <table:table-cell office:value-type="float" office:value="-2.1766219007418699" table:style-name="ce142">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rth West</text:p>
          </table:table-cell>
          <table:table-cell office:value-type="percentage" office:value="0.13968253968253999" table:style-name="ce32">
            <text:p>14%</text:p>
          </table:table-cell>
          <table:table-cell office:value-type="percentage" office:value="0.14095015865968999" table:style-name="ce32">
            <text:p>14%</text:p>
          </table:table-cell>
          <table:table-cell office:value-type="float" office:value="-0.36465700147811803"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South East<text:s/></text:p>
          </table:table-cell>
          <table:table-cell office:value-type="percentage" office:value="0.238095238095238" table:style-name="ce32">
            <text:p>24%</text:p>
          </table:table-cell>
          <table:table-cell office:value-type="percentage" office:value="0.23130998553805401" table:style-name="ce32">
            <text:p>23%</text:p>
          </table:table-cell>
          <table:table-cell office:value-type="float" office:value="1.5996323436027" table:style-name="ce142">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South West</text:p>
          </table:table-cell>
          <table:table-cell office:value-type="percentage" office:value="0.161904761904762" table:style-name="ce32">
            <text:p>16%</text:p>
          </table:table-cell>
          <table:table-cell office:value-type="percentage" office:value="0.16055645996162901" table:style-name="ce32">
            <text:p>16%</text:p>
          </table:table-cell>
          <table:table-cell office:value-type="float" office:value="0.36631881211253903"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Wales</text:p>
          </table:table-cell>
          <table:table-cell office:value-type="percentage" office:value="9.5238095238095195E-3" table:style-name="ce32">
            <text:p>1%</text:p>
          </table:table-cell>
          <table:table-cell office:value-type="percentage" office:value="9.9398303736694792E-3" table:style-name="ce32">
            <text:p>1%</text:p>
          </table:table-cell>
          <table:table-cell office:value-type="float" office:value="-0.42341530873698702"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West Midlands</text:p>
          </table:table-cell>
          <table:table-cell office:value-type="percentage" office:value="4.4444444444444398E-2" table:style-name="ce32">
            <text:p>4%</text:p>
          </table:table-cell>
          <table:table-cell office:value-type="percentage" office:value="4.5029491574938602E-2" table:style-name="ce32">
            <text:p>5%</text:p>
          </table:table-cell>
          <table:table-cell office:value-type="float" office:value="-0.28275862301013799"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Yorkshire and the Humber</text:p>
          </table:table-cell>
          <table:table-cell office:value-type="percentage" office:value="0.114285714285714" table:style-name="ce32">
            <text:p>11%</text:p>
          </table:table-cell>
          <table:table-cell office:value-type="percentage" office:value="0.113023453807872" table:style-name="ce32">
            <text:p>11%</text:p>
          </table:table-cell>
          <table:table-cell office:value-type="float" office:value="0.397347770302517"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number-columns-spanned="4" table:number-rows-spanned="1" table:style-name="ce134">
            <text:p>Primary index offence group (SRP)<text:span text:style-name="T3">2, 5</text:span></text:p>
          </table:table-cell>
          <table:covered-table-cell table:number-columns-repeated="2"/>
          <table:covered-table-cell/>
          <table:table-cell table:number-columns-repeated="16379" table:style-name="ce1"/>
        </table:table-row>
        <table:table-row table:style-name="ro3">
          <table:table-cell table:style-name="ce57"/>
          <table:table-cell office:value-type="string" table:style-name="ce132">
            <text:p>Offence involving contact with an adult</text:p>
          </table:table-cell>
          <table:table-cell office:value-type="percentage" office:value="0.107936507936508" table:style-name="ce32">
            <text:p>11%</text:p>
          </table:table-cell>
          <table:table-cell office:value-type="percentage" office:value="0.10638044958908401" table:style-name="ce32">
            <text:p>11%</text:p>
          </table:table-cell>
          <table:table-cell office:value-type="float" office:value="0.50262285486588998" table:style-name="ce142">
            <text:p>1</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32">
            <text:p>Offence involving contact with a child</text:p>
          </table:table-cell>
          <table:table-cell office:value-type="percentage" office:value="0.41269841269841301" table:style-name="ce32">
            <text:p>41%</text:p>
          </table:table-cell>
          <table:table-cell office:value-type="percentage" office:value="0.41995869972481298" table:style-name="ce32">
            <text:p>42%</text:p>
          </table:table-cell>
          <table:table-cell office:value-type="float" office:value="-1.4715716832819199" table:style-name="ce142">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2">
            <text:p>Offence involving indecent images</text:p>
          </table:table-cell>
          <table:table-cell office:value-type="percentage" office:value="0.22222222222222199" table:style-name="ce32">
            <text:p>22%</text:p>
          </table:table-cell>
          <table:table-cell office:value-type="percentage" office:value="0.22421228322190601" table:style-name="ce32">
            <text:p>22%</text:p>
          </table:table-cell>
          <table:table-cell office:value-type="float" office:value="-0.47749887316529799" table:style-name="ce142">
            <text:p>0</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2">
            <text:p>Offence not sexual in statute</text:p>
          </table:table-cell>
          <table:table-cell office:value-type="percentage" office:value="6.0317460317460297E-2" table:style-name="ce32">
            <text:p>6%</text:p>
          </table:table-cell>
          <table:table-cell office:value-type="percentage" office:value="5.6368757945735898E-2" table:style-name="ce32">
            <text:p>6%</text:p>
          </table:table-cell>
          <table:table-cell office:value-type="float" office:value="1.6832022686169199" table:style-name="ce142">
            <text:p>2</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2">
            <text:p>Other non-contact offence</text:p>
          </table:table-cell>
          <table:table-cell office:value-type="percentage" office:value="3.1746031746031703E-2" table:style-name="ce32">
            <text:p>3%</text:p>
          </table:table-cell>
          <table:table-cell office:value-type="percentage" office:value="3.0785765913493E-2" table:style-name="ce32">
            <text:p>3%</text:p>
          </table:table-cell>
          <table:table-cell office:value-type="float" office:value="0.55127488377227896" table:style-name="ce142">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2">
            <text:p>Sexual offending order breaches</text:p>
          </table:table-cell>
          <table:table-cell office:value-type="percentage" office:value="0.16507936507936499" table:style-name="ce32">
            <text:p>17%</text:p>
          </table:table-cell>
          <table:table-cell office:value-type="percentage" office:value="0.16229404360496799" table:style-name="ce32">
            <text:p>16%</text:p>
          </table:table-cell>
          <table:table-cell office:value-type="float" office:value="0.75214660849943304"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number-columns-spanned="4" table:number-rows-spanned="1" table:style-name="ce133">
            <text:p>Primary index offence severity</text:p>
          </table:table-cell>
          <table:covered-table-cell table:number-columns-repeated="2"/>
          <table:covered-table-cell/>
          <table:table-cell table:number-columns-repeated="16379" table:style-name="ce1"/>
        </table:table-row>
        <table:table-row table:style-name="ro3">
          <table:table-cell table:style-name="ce1"/>
          <table:table-cell office:value-type="string" table:style-name="ce132">
            <text:p>Unknown</text:p>
          </table:table-cell>
          <table:table-cell office:value-type="string" table:style-name="ce21">
            <text:p>c%</text:p>
          </table:table-cell>
          <table:table-cell office:value-type="percentage" office:value="1.14845203327396E-2" table:style-name="ce21">
            <text:p>1%</text:p>
          </table:table-cell>
          <table:table-cell office:value-type="float" office:value="-1.9217271808487599" table:style-name="ce142">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Indictable only</text:p>
          </table:table-cell>
          <table:table-cell office:value-type="percentage" office:value="0.25079365079365101" table:style-name="ce21">
            <text:p>25%</text:p>
          </table:table-cell>
          <table:table-cell office:value-type="percentage" office:value="0.254338692259865" table:style-name="ce21">
            <text:p>25%</text:p>
          </table:table-cell>
          <table:table-cell office:value-type="float" office:value="-0.81521058142975"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Triable either way</text:p>
          </table:table-cell>
          <table:table-cell office:value-type="percentage" office:value="0.73333333333333295" table:style-name="ce21">
            <text:p>73%</text:p>
          </table:table-cell>
          <table:table-cell office:value-type="percentage" office:value="0.72850493394802995" table:style-name="ce21">
            <text:p>73%</text:p>
          </table:table-cell>
          <table:table-cell office:value-type="float" office:value="1.0878091367440701"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Summary</text:p>
          </table:table-cell>
          <table:table-cell office:value-type="string" table:style-name="ce47">
            <text:p>c%</text:p>
          </table:table-cell>
          <table:table-cell office:value-type="percentage" office:value="5.6718534593655596E-3" table:style-name="ce21">
            <text:p>1%</text:p>
          </table:table-cell>
          <table:table-cell office:value-type="float" office:value="0.87553202975271305"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number-columns-spanned="4" table:number-rows-spanned="1" table:style-name="ce133">
            <text:p>Index disposal</text:p>
          </table:table-cell>
          <table:covered-table-cell table:number-columns-repeated="2"/>
          <table:covered-table-cell/>
          <table:table-cell table:number-columns-repeated="16379" table:style-name="ce1"/>
        </table:table-row>
        <table:table-row table:style-name="ro3">
          <table:table-cell table:style-name="ce1"/>
          <table:table-cell office:value-type="string" table:style-name="ce132">
            <text:p>Community Rehabilitation Order</text:p>
          </table:table-cell>
          <table:table-cell office:value-type="percentage" office:value="9.5238095238095195E-3" table:style-name="ce32">
            <text:p>1%</text:p>
          </table:table-cell>
          <table:table-cell office:value-type="percentage" office:value="1.1003733752228099E-2" table:style-name="ce32">
            <text:p>1%</text:p>
          </table:table-cell>
          <table:table-cell office:value-type="float" office:value="-1.46715957500744"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Fine</text:p>
          </table:table-cell>
          <table:table-cell office:value-type="string" table:style-name="ce50">
            <text:p>c%</text:p>
          </table:table-cell>
          <table:table-cell office:value-type="percentage" office:value="2.85708036407888E-3" table:style-name="ce32">
            <text:p>0%</text:p>
          </table:table-cell>
          <table:table-cell office:value-type="float" office:value="0.57853493051271898"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Prison</text:p>
          </table:table-cell>
          <table:table-cell office:value-type="percentage" office:value="0.70476190476190503" table:style-name="ce32">
            <text:p>70%</text:p>
          </table:table-cell>
          <table:table-cell office:value-type="percentage" office:value="0.71077288758804902" table:style-name="ce32">
            <text:p>71%</text:p>
          </table:table-cell>
          <table:table-cell office:value-type="float" office:value="-1.3205684248324401"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Youth Rehabilitation Order</text:p>
          </table:table-cell>
          <table:table-cell office:value-type="string" table:style-name="ce50">
            <text:p>c%</text:p>
          </table:table-cell>
          <table:table-cell office:value-type="percentage" office:value="0" table:style-name="ce32">
            <text:p>0%</text:p>
          </table:table-cell>
          <table:table-cell office:value-type="float" office:value="7.9681907288959604" table:style-name="ce142">
            <text:p>8</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Community order</text:p>
          </table:table-cell>
          <table:table-cell office:value-type="percentage" office:value="0.161904761904762" table:style-name="ce32">
            <text:p>16%</text:p>
          </table:table-cell>
          <table:table-cell office:value-type="percentage" office:value="0.159337895597816" table:style-name="ce32">
            <text:p>16%</text:p>
          </table:table-cell>
          <table:table-cell office:value-type="float" office:value="0.69845872768414996"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Suspended sentence</text:p>
          </table:table-cell>
          <table:table-cell office:value-type="percentage" office:value="9.5238095238095205E-2" table:style-name="ce32">
            <text:p>10%</text:p>
          </table:table-cell>
          <table:table-cell office:value-type="percentage" office:value="9.3281303168913393E-2" table:style-name="ce32">
            <text:p>9%</text:p>
          </table:table-cell>
          <table:table-cell office:value-type="float" office:value="0.66910886997031505"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Caution</text:p>
          </table:table-cell>
          <table:table-cell office:value-type="percentage" office:value="2.2222222222222199E-2" table:style-name="ce32">
            <text:p>2%</text:p>
          </table:table-cell>
          <table:table-cell office:value-type="percentage" office:value="2.27470995289153E-2" table:style-name="ce32">
            <text:p>2%</text:p>
          </table:table-cell>
          <table:table-cell office:value-type="float" office:value="-0.35373207132988899"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number-columns-spanned="4" table:number-rows-spanned="1" table:style-name="ce133">
            <text:p>Custodial sentence length for index offence</text:p>
          </table:table-cell>
          <table:covered-table-cell table:number-columns-repeated="2"/>
          <table:covered-table-cell/>
          <table:table-cell table:number-columns-repeated="16379" table:style-name="ce1"/>
        </table:table-row>
        <table:table-row table:style-name="ro3">
          <table:table-cell table:style-name="ce1"/>
          <table:table-cell office:value-type="string" table:style-name="ce132">
            <text:p>Unknown or no prison length</text:p>
          </table:table-cell>
          <table:table-cell office:value-type="percentage" office:value="0.29523809523809502" table:style-name="ce21">
            <text:p>30%</text:p>
          </table:table-cell>
          <table:table-cell office:value-type="percentage" office:value="0.28922711241195098" table:style-name="ce21">
            <text:p>29%</text:p>
          </table:table-cell>
          <table:table-cell office:value-type="float" office:value="1.3205684248324501"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Up to 6 months<text:s/></text:p>
          </table:table-cell>
          <table:table-cell office:value-type="percentage" office:value="1.26984126984127E-2" table:style-name="ce21">
            <text:p>1%</text:p>
          </table:table-cell>
          <table:table-cell office:value-type="percentage" office:value="1.28616824285839E-2" table:style-name="ce21">
            <text:p>1%</text:p>
          </table:table-cell>
          <table:table-cell office:value-type="float" office:value="-0.145228530724998"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Between 6 and 12 months</text:p>
          </table:table-cell>
          <table:table-cell office:value-type="percentage" office:value="1.26984126984127E-2" table:style-name="ce21">
            <text:p>1%</text:p>
          </table:table-cell>
          <table:table-cell office:value-type="percentage" office:value="1.3608750723217201E-2" table:style-name="ce21">
            <text:p>1%</text:p>
          </table:table-cell>
          <table:table-cell office:value-type="float" office:value="-0.798338877655418"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12 months to 4 years</text:p>
          </table:table-cell>
          <table:table-cell office:value-type="percentage" office:value="0.28253968253968298" table:style-name="ce21">
            <text:p>28%</text:p>
          </table:table-cell>
          <table:table-cell office:value-type="percentage" office:value="0.29059241966094801" table:style-name="ce21">
            <text:p>29%</text:p>
          </table:table-cell>
          <table:table-cell office:value-type="float" office:value="-1.77947333637776" table:style-name="ce142">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4 to 10 years</text:p>
          </table:table-cell>
          <table:table-cell office:value-type="percentage" office:value="0.24761904761904799" table:style-name="ce21">
            <text:p>25%</text:p>
          </table:table-cell>
          <table:table-cell office:value-type="percentage" office:value="0.245401407733047" table:style-name="ce21">
            <text:p>25%</text:p>
          </table:table-cell>
          <table:table-cell office:value-type="float" office:value="0.51410613380865799"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ore than 10 years</text:p>
          </table:table-cell>
          <table:table-cell office:value-type="percentage" office:value="2.53968253968254E-2" table:style-name="ce21">
            <text:p>3%</text:p>
          </table:table-cell>
          <table:table-cell office:value-type="percentage" office:value="2.3923825726696199E-2" table:style-name="ce21">
            <text:p>2%</text:p>
          </table:table-cell>
          <table:table-cell office:value-type="float" office:value="0.94893974935021597"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Indeterminate sentence for public protection (IPP)</text:p>
          </table:table-cell>
          <table:table-cell office:value-type="percentage" office:value="7.6190476190476197E-2" table:style-name="ce21">
            <text:p>8%</text:p>
          </table:table-cell>
          <table:table-cell office:value-type="percentage" office:value="7.5183363195070907E-2" table:style-name="ce21">
            <text:p>8%</text:p>
          </table:table-cell>
          <table:table-cell office:value-type="float" office:value="0.38042981756686001"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andatory life sentence (MLP)</text:p>
          </table:table-cell>
          <table:table-cell office:value-type="percentage" office:value="9.5238095238095195E-3" table:style-name="ce21">
            <text:p>1%</text:p>
          </table:table-cell>
          <table:table-cell office:value-type="percentage" office:value="9.1814896723538993E-3" table:style-name="ce21">
            <text:p>1%</text:p>
          </table:table-cell>
          <table:table-cell office:value-type="float" office:value="0.35531842021953203"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Other life sentence</text:p>
          </table:table-cell>
          <table:table-cell office:value-type="percentage" office:value="3.8095238095238099E-2" table:style-name="ce21">
            <text:p>4%</text:p>
          </table:table-cell>
          <table:table-cell office:value-type="percentage" office:value="4.0019948448131601E-2" table:style-name="ce21">
            <text:p>4%</text:p>
          </table:table-cell>
          <table:table-cell office:value-type="float" office:value="-0.99264512260159199"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number-columns-spanned="4" table:number-rows-spanned="1" table:style-name="ce133">
            <text:p>Community sentence length band for index offence</text:p>
          </table:table-cell>
          <table:covered-table-cell table:number-columns-repeated="2"/>
          <table:covered-table-cell/>
          <table:table-cell table:number-columns-repeated="16379" table:style-name="ce1"/>
        </table:table-row>
        <table:table-row table:style-name="ro3">
          <table:table-cell table:style-name="ce1"/>
          <table:table-cell office:value-type="string" table:style-name="ce132">
            <text:p>Unknown or no community length</text:p>
          </table:table-cell>
          <table:table-cell office:value-type="percentage" office:value="2.8571428571428598E-2" table:style-name="ce32">
            <text:p>3%</text:p>
          </table:table-cell>
          <table:table-cell office:value-type="percentage" office:value="2.8650239100140099E-2" table:style-name="ce32">
            <text:p>3%</text:p>
          </table:table-cell>
          <table:table-cell office:value-type="float" office:value="-4.7232418985029903E-2"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Up to 6 months</text:p>
          </table:table-cell>
          <table:table-cell office:value-type="string" table:style-name="ce47">
            <text:p>c%</text:p>
          </table:table-cell>
          <table:table-cell office:value-type="percentage" office:value="2.7020409909234299E-3" table:style-name="ce32">
            <text:p>0%</text:p>
          </table:table-cell>
          <table:table-cell office:value-type="float" office:value="0.87225827805620104"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Between 7 and 12 months</text:p>
          </table:table-cell>
          <table:table-cell office:value-type="percentage" office:value="1.9047619047619001E-2" table:style-name="ce32">
            <text:p>2%</text:p>
          </table:table-cell>
          <table:table-cell office:value-type="percentage" office:value="1.7161231235337401E-2" table:style-name="ce32">
            <text:p>2%</text:p>
          </table:table-cell>
          <table:table-cell office:value-type="float" office:value="1.4135737836265601"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Between 13 and 18 months</text:p>
          </table:table-cell>
          <table:table-cell office:value-type="string" table:style-name="ce47">
            <text:p>c%</text:p>
          </table:table-cell>
          <table:table-cell office:value-type="percentage" office:value="2.6901684815589101E-3" table:style-name="ce32">
            <text:p>0%</text:p>
          </table:table-cell>
          <table:table-cell office:value-type="float" office:value="0.89507364751639196"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Between 19 and 24 months</text:p>
          </table:table-cell>
          <table:table-cell office:value-type="percentage" office:value="9.2063492063492097E-2" table:style-name="ce32">
            <text:p>9%</text:p>
          </table:table-cell>
          <table:table-cell office:value-type="percentage" office:value="9.0644914821740794E-2" table:style-name="ce32">
            <text:p>9%</text:p>
          </table:table-cell>
          <table:table-cell office:value-type="float" office:value="0.49193529473724701"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Between 25 and 36 months</text:p>
          </table:table-cell>
          <table:table-cell office:value-type="percentage" office:value="0.14920634920634901" table:style-name="ce32">
            <text:p>15%</text:p>
          </table:table-cell>
          <table:table-cell office:value-type="percentage" office:value="0.147378517782251" table:style-name="ce32">
            <text:p>15%</text:p>
          </table:table-cell>
          <table:table-cell office:value-type="float" office:value="0.513864560884849"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n-community sentence (custodial)</text:p>
          </table:table-cell>
          <table:table-cell office:value-type="percentage" office:value="0.70476190476190503" table:style-name="ce32">
            <text:p>70%</text:p>
          </table:table-cell>
          <table:table-cell office:value-type="percentage" office:value="0.71077288758804902" table:style-name="ce32">
            <text:p>71%</text:p>
          </table:table-cell>
          <table:table-cell office:value-type="float" office:value="-1.3205684248324401"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number-columns-spanned="4" table:number-rows-spanned="1" table:style-name="ce133">
            <text:p>Year of release from prison for index offence</text:p>
          </table:table-cell>
          <table:covered-table-cell table:number-columns-repeated="2"/>
          <table:covered-table-cell/>
          <table:table-cell table:number-columns-repeated="16379" table:style-name="ce1"/>
        </table:table-row>
        <table:table-row table:style-name="ro3">
          <table:table-cell table:style-name="ce1"/>
          <table:table-cell office:value-type="string" table:style-name="ce132">
            <text:p>2002</text:p>
          </table:table-cell>
          <table:table-cell office:value-type="string" table:style-name="ce47">
            <text:p>c%</text:p>
          </table:table-cell>
          <table:table-cell office:value-type="percentage" office:value="1.45615427456174E-3" table:style-name="ce21">
            <text:p>0%</text:p>
          </table:table-cell>
          <table:table-cell office:value-type="float" office:value="3.5719199301728399" table:style-name="ce142">
            <text:p>4</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2003</text:p>
          </table:table-cell>
          <table:table-cell office:value-type="string" table:style-name="ce47">
            <text:p>c%</text:p>
          </table:table-cell>
          <table:table-cell office:value-type="percentage" office:value="5.4134486319160598E-3" table:style-name="ce21">
            <text:p>1%</text:p>
          </table:table-cell>
          <table:table-cell office:value-type="float" office:value="1.22266588940082"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2004</text:p>
          </table:table-cell>
          <table:table-cell office:value-type="string" table:style-name="ce47">
            <text:p>c%</text:p>
          </table:table-cell>
          <table:table-cell office:value-type="percentage" office:value="3.2597857263825902E-3" table:style-name="ce21">
            <text:p>0%</text:p>
          </table:table-cell>
          <table:table-cell office:value-type="float" office:value="-0.15029111915160101"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2005</text:p>
          </table:table-cell>
          <table:table-cell office:value-type="percentage" office:value="1.9047619047619001E-2" table:style-name="ce21">
            <text:p>2%</text:p>
          </table:table-cell>
          <table:table-cell office:value-type="percentage" office:value="1.83324206999434E-2" table:style-name="ce21">
            <text:p>2%</text:p>
          </table:table-cell>
          <table:table-cell office:value-type="float" office:value="0.52763263964797003"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2006</text:p>
          </table:table-cell>
          <table:table-cell office:value-type="percentage" office:value="1.58730158730159E-2" table:style-name="ce21">
            <text:p>2%</text:p>
          </table:table-cell>
          <table:table-cell office:value-type="percentage" office:value="1.7633839854971401E-2" table:style-name="ce21">
            <text:p>2%</text:p>
          </table:table-cell>
          <table:table-cell office:value-type="float" office:value="-1.37080735578306"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2007</text:p>
          </table:table-cell>
          <table:table-cell office:value-type="percentage" office:value="2.8571428571428598E-2" table:style-name="ce21">
            <text:p>3%</text:p>
          </table:table-cell>
          <table:table-cell office:value-type="percentage" office:value="2.8560861278724099E-2" table:style-name="ce21">
            <text:p>3%</text:p>
          </table:table-cell>
          <table:table-cell office:value-type="float" office:value="6.3379477667507202E-3"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2008</text:p>
          </table:table-cell>
          <table:table-cell office:value-type="percentage" office:value="6.3492063492063502E-2" table:style-name="ce21">
            <text:p>6%</text:p>
          </table:table-cell>
          <table:table-cell office:value-type="percentage" office:value="6.20911744484701E-2" table:style-name="ce21">
            <text:p>6%</text:p>
          </table:table-cell>
          <table:table-cell office:value-type="float" office:value="0.57696680732779604"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2009</text:p>
          </table:table-cell>
          <table:table-cell office:value-type="percentage" office:value="5.7142857142857099E-2" table:style-name="ce21">
            <text:p>6%</text:p>
          </table:table-cell>
          <table:table-cell office:value-type="percentage" office:value="5.7173897189750703E-2" table:style-name="ce21">
            <text:p>6%</text:p>
          </table:table-cell>
          <table:table-cell office:value-type="float" office:value="-1.33592026729082E-2"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2010</text:p>
          </table:table-cell>
          <table:table-cell office:value-type="percentage" office:value="5.3968253968253999E-2" table:style-name="ce21">
            <text:p>5%</text:p>
          </table:table-cell>
          <table:table-cell office:value-type="percentage" office:value="5.5295584825187101E-2" table:style-name="ce21">
            <text:p>6%</text:p>
          </table:table-cell>
          <table:table-cell office:value-type="float" office:value="-0.58355027853336905"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2011</text:p>
          </table:table-cell>
          <table:table-cell office:value-type="percentage" office:value="8.8888888888888906E-2" table:style-name="ce21">
            <text:p>9%</text:p>
          </table:table-cell>
          <table:table-cell office:value-type="percentage" office:value="9.2746685099860005E-2" table:style-name="ce21">
            <text:p>9%</text:p>
          </table:table-cell>
          <table:table-cell office:value-type="float" office:value="-1.3414097018272499"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2012</text:p>
          </table:table-cell>
          <table:table-cell office:value-type="percentage" office:value="6.9841269841269801E-2" table:style-name="ce21">
            <text:p>7%</text:p>
          </table:table-cell>
          <table:table-cell office:value-type="percentage" office:value="6.65044212896517E-2" table:style-name="ce21">
            <text:p>7%</text:p>
          </table:table-cell>
          <table:table-cell office:value-type="float" office:value="1.3227660493684701"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2013</text:p>
          </table:table-cell>
          <table:table-cell office:value-type="percentage" office:value="8.8888888888888906E-2" table:style-name="ce21">
            <text:p>9%</text:p>
          </table:table-cell>
          <table:table-cell office:value-type="percentage" office:value="9.0113820692905106E-2" table:style-name="ce21">
            <text:p>9%</text:p>
          </table:table-cell>
          <table:table-cell office:value-type="float" office:value="-0.42872396773946903"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2014</text:p>
          </table:table-cell>
          <table:table-cell office:value-type="percentage" office:value="8.8888888888888906E-2" table:style-name="ce21">
            <text:p>9%</text:p>
          </table:table-cell>
          <table:table-cell office:value-type="percentage" office:value="8.5680658844105098E-2" table:style-name="ce21">
            <text:p>9%</text:p>
          </table:table-cell>
          <table:table-cell office:value-type="float" office:value="1.13565890397555"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2015</text:p>
          </table:table-cell>
          <table:table-cell office:value-type="percentage" office:value="7.6190476190476197E-2" table:style-name="ce21">
            <text:p>8%</text:p>
          </table:table-cell>
          <table:table-cell office:value-type="percentage" office:value="7.8655286553222403E-2" table:style-name="ce21">
            <text:p>8%</text:p>
          </table:table-cell>
          <table:table-cell office:value-type="float" office:value="-0.92145477554803301"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2016</text:p>
          </table:table-cell>
          <table:table-cell office:value-type="percentage" office:value="0.12380952380952399" table:style-name="ce21">
            <text:p>12%</text:p>
          </table:table-cell>
          <table:table-cell office:value-type="percentage" office:value="0.12504057176441499" table:style-name="ce21">
            <text:p>13%</text:p>
          </table:table-cell>
          <table:table-cell office:value-type="float" office:value="-0.37264377403209697"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2017</text:p>
          </table:table-cell>
          <table:table-cell office:value-type="percentage" office:value="8.5714285714285701E-2" table:style-name="ce21">
            <text:p>9%</text:p>
          </table:table-cell>
          <table:table-cell office:value-type="percentage" office:value="8.1379288924897195E-2" table:style-name="ce21">
            <text:p>8%</text:p>
          </table:table-cell>
          <table:table-cell office:value-type="float" office:value="1.56528067184507" table:style-name="ce142">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2018</text:p>
          </table:table-cell>
          <table:table-cell office:value-type="percentage" office:value="7.6190476190476197E-2" table:style-name="ce21">
            <text:p>8%</text:p>
          </table:table-cell>
          <table:table-cell office:value-type="percentage" office:value="7.6545265750581903E-2" table:style-name="ce21">
            <text:p>8%</text:p>
          </table:table-cell>
          <table:table-cell office:value-type="float" office:value="-0.13347014629606499"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2019</text:p>
          </table:table-cell>
          <table:table-cell office:value-type="percentage" office:value="4.1269841269841297E-2" table:style-name="ce21">
            <text:p>4%</text:p>
          </table:table-cell>
          <table:table-cell office:value-type="percentage" office:value="4.3234393982285999E-2" table:style-name="ce21">
            <text:p>4%</text:p>
          </table:table-cell>
          <table:table-cell office:value-type="float" office:value="-0.97576060181884705"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2020</text:p>
          </table:table-cell>
          <table:table-cell office:value-type="percentage" office:value="9.5238095238095195E-3" table:style-name="ce21">
            <text:p>1%</text:p>
          </table:table-cell>
          <table:table-cell office:value-type="percentage" office:value="1.0366276595870499E-2" table:style-name="ce21">
            <text:p>1%</text:p>
          </table:table-cell>
          <table:table-cell office:value-type="float" office:value="-0.84830922682562104"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2021</text:p>
          </table:table-cell>
          <table:table-cell office:value-type="percentage" office:value="0" table:style-name="ce21">
            <text:p>0%</text:p>
          </table:table-cell>
          <table:table-cell office:value-type="percentage" office:value="5.1616357229772802E-4" table:style-name="ce21">
            <text:p>0%</text:p>
          </table:table-cell>
          <table:table-cell office:value-type="float" office:value="-3.21326462724811" table:style-name="ce142">
            <text:p>-3</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number-columns-spanned="4" table:number-rows-spanned="1" table:style-name="ce134">
            <text:p>Criminal history<text:span text:style-name="T3">3</text:span></text:p>
          </table:table-cell>
          <table:covered-table-cell table:number-columns-repeated="2"/>
          <table:covered-table-cell/>
          <table:table-cell table:number-columns-repeated="16379" table:style-name="ce1"/>
        </table:table-row>
        <table:table-row table:style-name="ro3">
          <table:table-cell table:style-name="ce1"/>
          <table:table-cell office:value-type="string" table:style-name="ce135">
            <text:p>Mean Copas rate<text:span text:style-name="T3">4</text:span></text:p>
          </table:table-cell>
          <table:table-cell office:value-type="float" office:value="-2.0851377159015301" table:style-name="ce22">
            <text:p>-2</text:p>
          </table:table-cell>
          <table:table-cell office:value-type="float" office:value="-2.0981109513833198" table:style-name="ce22">
            <text:p>-2</text:p>
          </table:table-cell>
          <table:table-cell office:value-type="float" office:value="1.74412371462049" table:style-name="ce142">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an days between sexual index offence and latest index offence</text:p>
          </table:table-cell>
          <table:table-cell office:value-type="float" office:value="53.450793650793599" table:style-name="ce22">
            <text:p>53</text:p>
          </table:table-cell>
          <table:table-cell office:value-type="float" office:value="57.3592545104717" table:style-name="ce22">
            <text:p>57</text:p>
          </table:table-cell>
          <table:table-cell office:value-type="float" office:value="-1.1176952238484299"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an previous breach offences</text:p>
          </table:table-cell>
          <table:table-cell office:value-type="float" office:value="0.473015873015873" table:style-name="ce22">
            <text:p>0</text:p>
          </table:table-cell>
          <table:table-cell office:value-type="float" office:value="0.447310035819944" table:style-name="ce22">
            <text:p>0</text:p>
          </table:table-cell>
          <table:table-cell office:value-type="float" office:value="1.73899353074908" table:style-name="ce142">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an previous criminal damage offences</text:p>
          </table:table-cell>
          <table:table-cell office:value-type="float" office:value="0.35873015873015901" table:style-name="ce22">
            <text:p>0</text:p>
          </table:table-cell>
          <table:table-cell office:value-type="float" office:value="0.344380757396195" table:style-name="ce22">
            <text:p>0</text:p>
          </table:table-cell>
          <table:table-cell office:value-type="float" office:value="1.29752574540113"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an previous domestic burglary offences</text:p>
          </table:table-cell>
          <table:table-cell office:value-type="float" office:value="0.314285714285714" table:style-name="ce22">
            <text:p>0</text:p>
          </table:table-cell>
          <table:table-cell office:value-type="float" office:value="0.28407225940841901" table:style-name="ce22">
            <text:p>0</text:p>
          </table:table-cell>
          <table:table-cell office:value-type="float" office:value="2.2494115241592398" table:style-name="ce142">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Mean previous drink driving offences</text:p>
          </table:table-cell>
          <table:table-cell office:value-type="float" office:value="2.8571428571428598E-2" table:style-name="ce22">
            <text:p>0</text:p>
          </table:table-cell>
          <table:table-cell office:value-type="float" office:value="2.8868073739614301E-2" table:style-name="ce22">
            <text:p>0</text:p>
          </table:table-cell>
          <table:table-cell office:value-type="float" office:value="-0.164614155103849"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an previous imp/exp/prod/supply offences</text:p>
          </table:table-cell>
          <table:table-cell office:value-type="float" office:value="4.1269841269841297E-2" table:style-name="ce22">
            <text:p>0</text:p>
          </table:table-cell>
          <table:table-cell office:value-type="float" office:value="3.9830226761342902E-2" table:style-name="ce22">
            <text:p>0</text:p>
          </table:table-cell>
          <table:table-cell office:value-type="float" office:value="0.29438326974437701"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an previous drug possession or supply offences</text:p>
          </table:table-cell>
          <table:table-cell office:value-type="float" office:value="0.16825396825396799" table:style-name="ce22">
            <text:p>0</text:p>
          </table:table-cell>
          <table:table-cell office:value-type="float" office:value="0.16713391606285399" table:style-name="ce22">
            <text:p>0</text:p>
          </table:table-cell>
          <table:table-cell office:value-type="float" office:value="0.15553138707550301"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an previous offences</text:p>
          </table:table-cell>
          <table:table-cell office:value-type="float" office:value="17.688888888888901" table:style-name="ce22">
            <text:p>18</text:p>
          </table:table-cell>
          <table:table-cell office:value-type="float" office:value="17.5597882502164" table:style-name="ce22">
            <text:p>18</text:p>
          </table:table-cell>
          <table:table-cell office:value-type="float" office:value="0.799148516977357"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an previous fraud or forgery offences</text:p>
          </table:table-cell>
          <table:table-cell office:value-type="float" office:value="0.43174603174603199" table:style-name="ce22">
            <text:p>0</text:p>
          </table:table-cell>
          <table:table-cell office:value-type="float" office:value="0.43551168684994002" table:style-name="ce22">
            <text:p>0</text:p>
          </table:table-cell>
          <table:table-cell office:value-type="float" office:value="-0.149308950772777"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an previous handling offences</text:p>
          </table:table-cell>
          <table:table-cell office:value-type="float" office:value="0.126984126984127" table:style-name="ce22">
            <text:p>0</text:p>
          </table:table-cell>
          <table:table-cell office:value-type="float" office:value="0.113067804779112" table:style-name="ce22">
            <text:p>0</text:p>
          </table:table-cell>
          <table:table-cell office:value-type="float" office:value="2.6618585989277301" table:style-name="ce142">
            <text:p>3</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Mean previous indictable only offences</text:p>
          </table:table-cell>
          <table:table-cell office:value-type="float" office:value="1.30793650793651" table:style-name="ce22">
            <text:p>1</text:p>
          </table:table-cell>
          <table:table-cell office:value-type="float" office:value="1.30772682598821" table:style-name="ce22">
            <text:p>1</text:p>
          </table:table-cell>
          <table:table-cell office:value-type="float" office:value="8.8575786270235508E-3"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an previous triable either way offences</text:p>
          </table:table-cell>
          <table:table-cell office:value-type="float" office:value="13.4063492063492" table:style-name="ce22">
            <text:p>13</text:p>
          </table:table-cell>
          <table:table-cell office:value-type="float" office:value="13.3643665915514" table:style-name="ce22">
            <text:p>13</text:p>
          </table:table-cell>
          <table:table-cell office:value-type="float" office:value="0.34508047777630801"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an previous summary offences</text:p>
          </table:table-cell>
          <table:table-cell office:value-type="float" office:value="2.8095238095238102" table:style-name="ce22">
            <text:p>3</text:p>
          </table:table-cell>
          <table:table-cell office:value-type="float" office:value="2.70988049242247" table:style-name="ce22">
            <text:p>3</text:p>
          </table:table-cell>
          <table:table-cell office:value-type="float" office:value="1.32857671788764"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an unclassified offences<text:s/></text:p>
          </table:table-cell>
          <table:table-cell office:value-type="float" office:value="0.16507936507936499" table:style-name="ce22">
            <text:p>0</text:p>
          </table:table-cell>
          <table:table-cell office:value-type="float" office:value="0.17781434025434301" table:style-name="ce22">
            <text:p>0</text:p>
          </table:table-cell>
          <table:table-cell office:value-type="float" office:value="-1.4541088961575801"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Mean previous other burglary offences</text:p>
          </table:table-cell>
          <table:table-cell office:value-type="float" office:value="0.30793650793650801" table:style-name="ce22">
            <text:p>0</text:p>
          </table:table-cell>
          <table:table-cell office:value-type="float" office:value="0.30894107025786699" table:style-name="ce22">
            <text:p>0</text:p>
          </table:table-cell>
          <table:table-cell office:value-type="float" office:value="-7.3080506932646894E-2"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an previous public order offences</text:p>
          </table:table-cell>
          <table:table-cell office:value-type="float" office:value="1.1682539682539701" table:style-name="ce22">
            <text:p>1</text:p>
          </table:table-cell>
          <table:table-cell office:value-type="float" office:value="1.14340111245264" table:style-name="ce22">
            <text:p>1</text:p>
          </table:table-cell>
          <table:table-cell office:value-type="float" office:value="0.93443615666847102"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an previous robbery offences</text:p>
          </table:table-cell>
          <table:table-cell office:value-type="float" office:value="5.0793650793650801E-2" table:style-name="ce22">
            <text:p>0</text:p>
          </table:table-cell>
          <table:table-cell office:value-type="float" office:value="4.5167969602261E-2" table:style-name="ce22">
            <text:p>0</text:p>
          </table:table-cell>
          <table:table-cell office:value-type="float" office:value="1.5760433299313501" table:style-name="ce142">
            <text:p>2</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5">
            <text:p>Mean previous sexual offences<text:span text:style-name="T3">5</text:span></text:p>
          </table:table-cell>
          <table:table-cell office:value-type="float" office:value="1.21904761904762" table:style-name="ce22">
            <text:p>1</text:p>
          </table:table-cell>
          <table:table-cell office:value-type="float" office:value="1.20422015187914" table:style-name="ce22">
            <text:p>1</text:p>
          </table:table-cell>
          <table:table-cell office:value-type="float" office:value="0.522272740888161"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an previous theft offences</text:p>
          </table:table-cell>
          <table:table-cell office:value-type="float" office:value="1.24444444444444" table:style-name="ce22">
            <text:p>1</text:p>
          </table:table-cell>
          <table:table-cell office:value-type="float" office:value="1.1748656881325901" table:style-name="ce22">
            <text:p>1</text:p>
          </table:table-cell>
          <table:table-cell office:value-type="float" office:value="2.0243579233648101" table:style-name="ce142">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an previous vehicle theft offences</text:p>
          </table:table-cell>
          <table:table-cell office:value-type="float" office:value="7.9365079365079402E-2" table:style-name="ce22">
            <text:p>0</text:p>
          </table:table-cell>
          <table:table-cell office:value-type="float" office:value="7.6841782327728994E-2" table:style-name="ce22">
            <text:p>0</text:p>
          </table:table-cell>
          <table:table-cell office:value-type="float" office:value="0.56145407648735801"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an previous violent offences</text:p>
          </table:table-cell>
          <table:table-cell office:value-type="float" office:value="0.60634920634920597" table:style-name="ce22">
            <text:p>1</text:p>
          </table:table-cell>
          <table:table-cell office:value-type="float" office:value="0.62298134380354997" table:style-name="ce22">
            <text:p>1</text:p>
          </table:table-cell>
          <table:table-cell office:value-type="float" office:value="-1.04645566382254"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an previous court orders</text:p>
          </table:table-cell>
          <table:table-cell office:value-type="float" office:value="1.5047619047619001" table:style-name="ce22">
            <text:p>2</text:p>
          </table:table-cell>
          <table:table-cell office:value-type="float" office:value="1.46573778394401" table:style-name="ce22">
            <text:p>1</text:p>
          </table:table-cell>
          <table:table-cell office:value-type="float" office:value="1.94188889935793" table:style-name="ce142">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an previous custodial sentences</text:p>
          </table:table-cell>
          <table:table-cell office:value-type="float" office:value="2.06666666666667" table:style-name="ce22">
            <text:p>2</text:p>
          </table:table-cell>
          <table:table-cell office:value-type="float" office:value="1.97820853350573" table:style-name="ce22">
            <text:p>2</text:p>
          </table:table-cell>
          <table:table-cell office:value-type="float" office:value="3.0486061490212899" table:style-name="ce142">
            <text:p>3</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Mean previous criminal convictions</text:p>
          </table:table-cell>
          <table:table-cell office:value-type="float" office:value="4.9174603174603204" table:style-name="ce22">
            <text:p>5</text:p>
          </table:table-cell>
          <table:table-cell office:value-type="float" office:value="4.7798094212353499" table:style-name="ce22">
            <text:p>5</text:p>
          </table:table-cell>
          <table:table-cell office:value-type="float" office:value="2.2702883439605501" table:style-name="ce142">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number-columns-spanned="4" table:number-rows-spanned="1" table:style-name="ce133">
            <text:p>Programme participation</text:p>
          </table:table-cell>
          <table:covered-table-cell table:number-columns-repeated="2"/>
          <table:covered-table-cell/>
          <table:table-cell table:number-columns-repeated="16379" table:style-name="ce1"/>
        </table:table-row>
        <table:table-row table:style-name="ro3">
          <table:table-cell table:style-name="ce1"/>
          <table:table-cell office:value-type="string" table:style-name="ce132">
            <text:p>Participated in 2004-2005</text:p>
          </table:table-cell>
          <table:table-cell office:value-type="percentage" office:value="9.5238095238095195E-3" table:style-name="ce32">
            <text:p>1%</text:p>
          </table:table-cell>
          <table:table-cell office:value-type="percentage" office:value="8.2337893123462392E-3" table:style-name="ce32">
            <text:p>1%</text:p>
          </table:table-cell>
          <table:table-cell office:value-type="float" office:value="1.37392018491222"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Participated in 2006-2007</text:p>
          </table:table-cell>
          <table:table-cell office:value-type="percentage" office:value="1.9047619047619001E-2" table:style-name="ce32">
            <text:p>2%</text:p>
          </table:table-cell>
          <table:table-cell office:value-type="percentage" office:value="1.8929298933747601E-2" table:style-name="ce32">
            <text:p>2%</text:p>
          </table:table-cell>
          <table:table-cell office:value-type="float" office:value="8.6615011687293006E-2"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Participated in 2008-2009</text:p>
          </table:table-cell>
          <table:table-cell office:value-type="percentage" office:value="6.6666666666666693E-2" table:style-name="ce32">
            <text:p>7%</text:p>
          </table:table-cell>
          <table:table-cell office:value-type="percentage" office:value="6.7281834454681499E-2" table:style-name="ce32">
            <text:p>7%</text:p>
          </table:table-cell>
          <table:table-cell office:value-type="float" office:value="-0.24587359495279401"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Participated in 2010-2011</text:p>
          </table:table-cell>
          <table:table-cell office:value-type="percentage" office:value="0.104761904761905" table:style-name="ce32">
            <text:p>10%</text:p>
          </table:table-cell>
          <table:table-cell office:value-type="percentage" office:value="0.10416625564761101" table:style-name="ce32">
            <text:p>10%</text:p>
          </table:table-cell>
          <table:table-cell office:value-type="float" office:value="0.19457289541766601"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Participated in 2012-2013</text:p>
          </table:table-cell>
          <table:table-cell office:value-type="percentage" office:value="0.15238095238095201" table:style-name="ce32">
            <text:p>15%</text:p>
          </table:table-cell>
          <table:table-cell office:value-type="percentage" office:value="0.154114015683467" table:style-name="ce32">
            <text:p>15%</text:p>
          </table:table-cell>
          <table:table-cell office:value-type="float" office:value="-0.48068391943189798"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Participated in 2014-2015</text:p>
          </table:table-cell>
          <table:table-cell office:value-type="percentage" office:value="0.212698412698413" table:style-name="ce32">
            <text:p>21%</text:p>
          </table:table-cell>
          <table:table-cell office:value-type="percentage" office:value="0.212379720834043" table:style-name="ce32">
            <text:p>21%</text:p>
          </table:table-cell>
          <table:table-cell office:value-type="float" office:value="7.7831312923447402E-2"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Participated in 2016-2017</text:p>
          </table:table-cell>
          <table:table-cell office:value-type="percentage" office:value="0.22857142857142901" table:style-name="ce32">
            <text:p>23%</text:p>
          </table:table-cell>
          <table:table-cell office:value-type="percentage" office:value="0.22420238766752901" table:style-name="ce32">
            <text:p>22%</text:p>
          </table:table-cell>
          <table:table-cell office:value-type="float" office:value="1.04308517729035"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Participated in 2018-2019</text:p>
          </table:table-cell>
          <table:table-cell office:value-type="percentage" office:value="0.19047619047618999" table:style-name="ce32">
            <text:p>19%</text:p>
          </table:table-cell>
          <table:table-cell office:value-type="percentage" office:value="0.19450600807808199" table:style-name="ce32">
            <text:p>19%</text:p>
          </table:table-cell>
          <table:table-cell office:value-type="float" office:value="-1.0212496969509199"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6">
            <text:p>Participated in 2020-2021</text:p>
          </table:table-cell>
          <table:table-cell office:value-type="percentage" office:value="1.58730158730159E-2" table:style-name="ce33">
            <text:p>2%</text:p>
          </table:table-cell>
          <table:table-cell office:value-type="percentage" office:value="1.6186689388493498E-2" table:style-name="ce33">
            <text:p>2%</text:p>
          </table:table-cell>
          <table:table-cell office:value-type="float" office:value="-0.24954153233840401" table:style-name="ce144">
            <text:p>0</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5">
            <text:p>Community participation route<text:span text:style-name="T3">5</text:span></text:p>
          </table:table-cell>
          <table:table-cell office:value-type="percentage" office:value="0.30793650793650801" table:style-name="ce32">
            <text:p>31%</text:p>
          </table:table-cell>
          <table:table-cell office:value-type="percentage" office:value="0.30793650793650801" table:style-name="ce32">
            <text:p>31%</text:p>
          </table:table-cell>
          <table:table-cell office:value-type="float" office:value="0" table:style-name="ce142">
            <text:p>0</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35">
            <text:p>Custody participation route<text:span text:style-name="T3">5</text:span></text:p>
          </table:table-cell>
          <table:table-cell office:value-type="percentage" office:value="6.0317460317460297E-2" table:style-name="ce32">
            <text:p>6%</text:p>
          </table:table-cell>
          <table:table-cell office:value-type="percentage" office:value="6.0317460317460297E-2" table:style-name="ce32">
            <text:p>6%</text:p>
          </table:table-cell>
          <table:table-cell office:value-type="float" office:value="0" table:style-name="ce142">
            <text:p>0</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37">
            <text:p>Through the gate participation route<text:span text:style-name="T3">5</text:span></text:p>
          </table:table-cell>
          <table:table-cell office:value-type="percentage" office:value="0.63174603174603206" table:style-name="ce33">
            <text:p>63%</text:p>
          </table:table-cell>
          <table:table-cell office:value-type="percentage" office:value="0.63174603174603206" table:style-name="ce33">
            <text:p>63%</text:p>
          </table:table-cell>
          <table:table-cell office:value-type="float" office:value="0"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Did not participate in any other Intimate Partner Violence (IPV) Accredited Programme at any point prior to CoSA</text:p>
          </table:table-cell>
          <table:table-cell office:value-type="percentage" office:value="0.99047619047619095" table:style-name="ce32">
            <text:p>99%</text:p>
          </table:table-cell>
          <table:table-cell office:value-type="percentage" office:value="0.99052058354775596" table:style-name="ce32">
            <text:p>99%</text:p>
          </table:table-cell>
          <table:table-cell office:value-type="float" office:value="-4.5720013221897199E-2"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Participated in any other Intimate Partner Violence (IPV) Accredited Programme at any point prior to CoSA</text:p>
          </table:table-cell>
          <table:table-cell office:value-type="percentage" office:value="9.5238095238095195E-3" table:style-name="ce33">
            <text:p>1%</text:p>
          </table:table-cell>
          <table:table-cell office:value-type="percentage" office:value="9.4794164522437902E-3" table:style-name="ce33">
            <text:p>1%</text:p>
          </table:table-cell>
          <table:table-cell office:value-type="float" office:value="4.5720013221957997E-2"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Did not participate in any other sexual offending Accredited Programme in the 12-month period prior to CoSA</text:p>
          </table:table-cell>
          <table:table-cell office:value-type="percentage" office:value="0.85396825396825404" table:style-name="ce32">
            <text:p>85%</text:p>
          </table:table-cell>
          <table:table-cell office:value-type="percentage" office:value="0.85338771132301505" table:style-name="ce32">
            <text:p>85%</text:p>
          </table:table-cell>
          <table:table-cell office:value-type="float" office:value="0.16411576768247099"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Participated in any other sexual offending Accredited Programme in the 12-month period prior to CoSA</text:p>
          </table:table-cell>
          <table:table-cell office:value-type="percentage" office:value="0.14603174603174601" table:style-name="ce33">
            <text:p>15%</text:p>
          </table:table-cell>
          <table:table-cell office:value-type="percentage" office:value="0.146612288676985" table:style-name="ce33">
            <text:p>15%</text:p>
          </table:table-cell>
          <table:table-cell office:value-type="float" office:value="-0.16411576768248701" table:style-name="ce144">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Did not participate in any other sexual offending Accredited Programme in the 3-year period prior to CoSA</text:p>
          </table:table-cell>
          <table:table-cell office:value-type="percentage" office:value="0.73015873015873001" table:style-name="ce32">
            <text:p>73%</text:p>
          </table:table-cell>
          <table:table-cell office:value-type="percentage" office:value="0.726231958344288" table:style-name="ce32">
            <text:p>73%</text:p>
          </table:table-cell>
          <table:table-cell office:value-type="float" office:value="0.88187352161509103"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Participated in any other sexual offending Accredited Programme in the 3-year period prior to CoSA</text:p>
          </table:table-cell>
          <table:table-cell office:value-type="percentage" office:value="0.26984126984126999" table:style-name="ce33">
            <text:p>27%</text:p>
          </table:table-cell>
          <table:table-cell office:value-type="percentage" office:value="0.273768041655712" table:style-name="ce33">
            <text:p>27%</text:p>
          </table:table-cell>
          <table:table-cell office:value-type="float" office:value="-0.88187352161511501"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Did not participate in any other sexual offending Accredited Programme at any point prior to CoSA</text:p>
          </table:table-cell>
          <table:table-cell office:value-type="percentage" office:value="0.66666666666666696" table:style-name="ce32">
            <text:p>67%</text:p>
          </table:table-cell>
          <table:table-cell office:value-type="percentage" office:value="0.66594539058372404" table:style-name="ce32">
            <text:p>67%</text:p>
          </table:table-cell>
          <table:table-cell office:value-type="float" office:value="0.15282984818418199"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Participated in any other sexual offending Accredited Programme at any point prior to CoSA</text:p>
          </table:table-cell>
          <table:table-cell office:value-type="percentage" office:value="0.33333333333333298" table:style-name="ce33">
            <text:p>33%</text:p>
          </table:table-cell>
          <table:table-cell office:value-type="percentage" office:value="0.33405460941627602" table:style-name="ce33">
            <text:p>33%</text:p>
          </table:table-cell>
          <table:table-cell office:value-type="float" office:value="-0.152829848184205"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6">
            <text:p>Offender started intervention in custody</text:p>
          </table:table-cell>
          <table:table-cell office:value-type="percentage" office:value="6.0317460317460297E-2" table:style-name="ce33">
            <text:p>6%</text:p>
          </table:table-cell>
          <table:table-cell office:value-type="percentage" office:value="6.0317460317460297E-2" table:style-name="ce33">
            <text:p>6%</text:p>
          </table:table-cell>
          <table:table-cell office:value-type="float" office:value="0" table:style-name="ce144">
            <text:p>0</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35">
            <text:p>Mean days between sexual index offence and start of CoSA<text:span text:style-name="T3">5</text:span></text:p>
          </table:table-cell>
          <table:table-cell office:value-type="float" office:value="479.69841269841299" table:style-name="ce22">
            <text:p>480</text:p>
          </table:table-cell>
          <table:table-cell office:value-type="float" office:value="480.47112454377901" table:style-name="ce22">
            <text:p>480</text:p>
          </table:table-cell>
          <table:table-cell office:value-type="float" office:value="-0.12398204860563899"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number-columns-spanned="4" table:number-rows-spanned="1" table:style-name="ce134">
            <text:p>OASys variables<text:span text:style-name="T3">6</text:span></text:p>
          </table:table-cell>
          <table:covered-table-cell table:number-columns-repeated="2"/>
          <table:covered-table-cell/>
          <table:table-cell table:number-columns-repeated="16379" table:style-name="ce1"/>
        </table:table-row>
        <table:table-row table:style-name="ro3">
          <table:table-cell table:style-name="ce1"/>
          <table:table-cell office:value-type="string" table:style-name="ce132">
            <text:p>Unknown OGRS3 score</text:p>
          </table:table-cell>
          <table:table-cell office:value-type="percentage" office:value="0.40952380952381001" table:style-name="ce21">
            <text:p>41%</text:p>
          </table:table-cell>
          <table:table-cell office:value-type="percentage" office:value="0.40921287614788299" table:style-name="ce21">
            <text:p>41%</text:p>
          </table:table-cell>
          <table:table-cell office:value-type="float" office:value="6.3178491003334697E-2"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OGRS3 score between 1 and 24</text:p>
          </table:table-cell>
          <table:table-cell office:value-type="percentage" office:value="0.368253968253968" table:style-name="ce21">
            <text:p>37%</text:p>
          </table:table-cell>
          <table:table-cell office:value-type="percentage" office:value="0.37280980119150298" table:style-name="ce21">
            <text:p>37%</text:p>
          </table:table-cell>
          <table:table-cell office:value-type="float" office:value="-0.94252124414886296"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OGRS3 score between 25 and 49</text:p>
          </table:table-cell>
          <table:table-cell office:value-type="percentage" office:value="0.16507936507936499" table:style-name="ce21">
            <text:p>17%</text:p>
          </table:table-cell>
          <table:table-cell office:value-type="percentage" office:value="0.16159237418720401" table:style-name="ce21">
            <text:p>16%</text:p>
          </table:table-cell>
          <table:table-cell office:value-type="float" office:value="0.94244072701618797"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OGRS3 score between 50 and 64</text:p>
          </table:table-cell>
          <table:table-cell office:value-type="percentage" office:value="4.7619047619047603E-2" table:style-name="ce21">
            <text:p>5%</text:p>
          </table:table-cell>
          <table:table-cell office:value-type="percentage" office:value="4.6144333504955302E-2" table:style-name="ce21">
            <text:p>5%</text:p>
          </table:table-cell>
          <table:table-cell office:value-type="float" office:value="0.69702481881704803"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OGRS3 score between 65 and 74</text:p>
          </table:table-cell>
          <table:table-cell office:value-type="string" table:style-name="ce47">
            <text:p>c%</text:p>
          </table:table-cell>
          <table:table-cell office:value-type="percentage" office:value="3.6197427447413198E-3" table:style-name="ce21">
            <text:p>0%</text:p>
          </table:table-cell>
          <table:table-cell office:value-type="float" office:value="-0.76439355721898505"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6">
            <text:p>OGRS3 score between 75 and 84</text:p>
          </table:table-cell>
          <table:table-cell office:value-type="string" table:style-name="ce48">
            <text:p>c%</text:p>
          </table:table-cell>
          <table:table-cell office:value-type="percentage" office:value="6.6208722237130297E-3" table:style-name="ce30">
            <text:p>1%</text:p>
          </table:table-cell>
          <table:table-cell office:value-type="float" office:value="-0.33815515912246102"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Unknown OVP score</text:p>
          </table:table-cell>
          <table:table-cell office:value-type="percentage" office:value="0.422222222222222" table:style-name="ce21">
            <text:p>42%</text:p>
          </table:table-cell>
          <table:table-cell office:value-type="percentage" office:value="0.42282813730459801" table:style-name="ce21">
            <text:p>42%</text:p>
          </table:table-cell>
          <table:table-cell office:value-type="float" office:value="-0.12255653925247501"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OVP score less than 25</text:p>
          </table:table-cell>
          <table:table-cell office:value-type="percentage" office:value="0.50793650793650802" table:style-name="ce21">
            <text:p>51%</text:p>
          </table:table-cell>
          <table:table-cell office:value-type="percentage" office:value="0.50880879358567199" table:style-name="ce21">
            <text:p>51%</text:p>
          </table:table-cell>
          <table:table-cell office:value-type="float" office:value="-0.174328015309655"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OVP score between 25 and 49</text:p>
          </table:table-cell>
          <table:table-cell office:value-type="percentage" office:value="5.3968253968253999E-2" table:style-name="ce21">
            <text:p>5%</text:p>
          </table:table-cell>
          <table:table-cell office:value-type="percentage" office:value="5.35160196216641E-2" table:style-name="ce21">
            <text:p>5%</text:p>
          </table:table-cell>
          <table:table-cell office:value-type="float" office:value="0.20036309516556999"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OVP score between 50 and 74</text:p>
          </table:table-cell>
          <table:table-cell office:value-type="string" table:style-name="ce21">
            <text:p>c%</text:p>
          </table:table-cell>
          <table:table-cell office:value-type="percentage" office:value="1.31456056831668E-2" table:style-name="ce21">
            <text:p>1%</text:p>
          </table:table-cell>
          <table:table-cell office:value-type="float" office:value="-0.39561955122895698"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6">
            <text:p>OVP score 75 or above</text:p>
          </table:table-cell>
          <table:table-cell office:value-type="string" table:style-name="ce48">
            <text:p>c%</text:p>
          </table:table-cell>
          <table:table-cell office:value-type="percentage" office:value="1.7014438048985499E-3" table:style-name="ce30">
            <text:p>0%</text:p>
          </table:table-cell>
          <table:table-cell office:value-type="float" office:value="2.9842407088439198" table:style-name="ce144">
            <text:p>3</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Unknown level of risk to known adults</text:p>
          </table:table-cell>
          <table:table-cell office:value-type="percentage" office:value="0.39682539682539703" table:style-name="ce21">
            <text:p>40%</text:p>
          </table:table-cell>
          <table:table-cell office:value-type="percentage" office:value="0.39473384495317398" table:style-name="ce21">
            <text:p>39%</text:p>
          </table:table-cell>
          <table:table-cell office:value-type="float" office:value="0.42732899574797201"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High level of risk to known adults</text:p>
          </table:table-cell>
          <table:table-cell office:value-type="string" table:style-name="ce21">
            <text:p>c%</text:p>
          </table:table-cell>
          <table:table-cell office:value-type="percentage" office:value="2.5718184931368401E-2" table:style-name="ce21">
            <text:p>3%</text:p>
          </table:table-cell>
          <table:table-cell office:value-type="float" office:value="1.75424313005513" table:style-name="ce142">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Low level of risk to known adults</text:p>
          </table:table-cell>
          <table:table-cell office:value-type="percentage" office:value="0.48571428571428599" table:style-name="ce21">
            <text:p>49%</text:p>
          </table:table-cell>
          <table:table-cell office:value-type="percentage" office:value="0.491080992564362" table:style-name="ce21">
            <text:p>49%</text:p>
          </table:table-cell>
          <table:table-cell office:value-type="float" office:value="-1.07270071038688"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dium level of risk to known adults</text:p>
          </table:table-cell>
          <table:table-cell office:value-type="percentage" office:value="8.5714285714285701E-2" table:style-name="ce21">
            <text:p>9%</text:p>
          </table:table-cell>
          <table:table-cell office:value-type="percentage" office:value="8.5836464959662601E-2" table:style-name="ce21">
            <text:p>9%</text:p>
          </table:table-cell>
          <table:table-cell office:value-type="float" office:value="-4.3592049219943398E-2"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6">
            <text:p>Very high level of risk to known adults</text:p>
          </table:table-cell>
          <table:table-cell office:value-type="string" table:style-name="ce48">
            <text:p>c%</text:p>
          </table:table-cell>
          <table:table-cell office:value-type="percentage" office:value="2.6305125914335898E-3" table:style-name="ce30">
            <text:p>0%</text:p>
          </table:table-cell>
          <table:table-cell office:value-type="float" office:value="1.0104297751707001"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Unknown level of risk to children</text:p>
          </table:table-cell>
          <table:table-cell office:value-type="percentage" office:value="0.39682539682539703" table:style-name="ce21">
            <text:p>40%</text:p>
          </table:table-cell>
          <table:table-cell office:value-type="percentage" office:value="0.39473705869902698" table:style-name="ce21">
            <text:p>39%</text:p>
          </table:table-cell>
          <table:table-cell office:value-type="float" office:value="0.42667208777047799"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High level of risk to children</text:p>
          </table:table-cell>
          <table:table-cell office:value-type="percentage" office:value="0.35238095238095202" table:style-name="ce21">
            <text:p>35%</text:p>
          </table:table-cell>
          <table:table-cell office:value-type="percentage" office:value="0.348784141958835" table:style-name="ce21">
            <text:p>35%</text:p>
          </table:table-cell>
          <table:table-cell office:value-type="float" office:value="0.75314776231525304"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Low level of risk to children</text:p>
          </table:table-cell>
          <table:table-cell office:value-type="percentage" office:value="4.1269841269841297E-2" table:style-name="ce21">
            <text:p>4%</text:p>
          </table:table-cell>
          <table:table-cell office:value-type="percentage" office:value="4.22432620445461E-2" table:style-name="ce21">
            <text:p>4%</text:p>
          </table:table-cell>
          <table:table-cell office:value-type="float" office:value="-0.48620844386186501"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dium level of risk to children</text:p>
          </table:table-cell>
          <table:table-cell office:value-type="percentage" office:value="0.19047619047618999" table:style-name="ce21">
            <text:p>19%</text:p>
          </table:table-cell>
          <table:table-cell office:value-type="percentage" office:value="0.19692710908196601" table:style-name="ce21">
            <text:p>20%</text:p>
          </table:table-cell>
          <table:table-cell office:value-type="float" office:value="-1.63095804192196" table:style-name="ce142">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6">
            <text:p>Very high level of risk to children</text:p>
          </table:table-cell>
          <table:table-cell office:value-type="percentage" office:value="1.9047619047619001E-2" table:style-name="ce30">
            <text:p>2%</text:p>
          </table:table-cell>
          <table:table-cell office:value-type="percentage" office:value="1.7308428215625001E-2" table:style-name="ce30">
            <text:p>2%</text:p>
          </table:table-cell>
          <table:table-cell office:value-type="float" office:value="1.3006776430217699"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Unknown level of risk to the public</text:p>
          </table:table-cell>
          <table:table-cell office:value-type="percentage" office:value="0.39682539682539703" table:style-name="ce21">
            <text:p>40%</text:p>
          </table:table-cell>
          <table:table-cell office:value-type="percentage" office:value="0.39475531308685402" table:style-name="ce21">
            <text:p>39%</text:p>
          </table:table-cell>
          <table:table-cell office:value-type="float" office:value="0.42294080459327499"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High level of risk to the public</text:p>
          </table:table-cell>
          <table:table-cell office:value-type="percentage" office:value="8.8888888888888906E-2" table:style-name="ce21">
            <text:p>9%</text:p>
          </table:table-cell>
          <table:table-cell office:value-type="percentage" office:value="8.8813152453816699E-2" table:style-name="ce21">
            <text:p>9%</text:p>
          </table:table-cell>
          <table:table-cell office:value-type="float" office:value="2.6594770435575898E-2"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Low level of risk to the public</text:p>
          </table:table-cell>
          <table:table-cell office:value-type="percentage" office:value="0.38730158730158698" table:style-name="ce21">
            <text:p>39%</text:p>
          </table:table-cell>
          <table:table-cell office:value-type="percentage" office:value="0.392907833127001" table:style-name="ce21">
            <text:p>39%</text:p>
          </table:table-cell>
          <table:table-cell office:value-type="float" office:value="-1.14836323011078"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dium level of risk to the public</text:p>
          </table:table-cell>
          <table:table-cell office:value-type="percentage" office:value="0.117460317460317" table:style-name="ce21">
            <text:p>12%</text:p>
          </table:table-cell>
          <table:table-cell office:value-type="percentage" office:value="0.11537450133218501" table:style-name="ce21">
            <text:p>12%</text:p>
          </table:table-cell>
          <table:table-cell office:value-type="float" office:value="0.64977169525735601"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6">
            <text:p>Very high level of risk to the public</text:p>
          </table:table-cell>
          <table:table-cell office:value-type="percentage" office:value="9.5238095238095195E-3" table:style-name="ce30">
            <text:p>1%</text:p>
          </table:table-cell>
          <table:table-cell office:value-type="percentage" office:value="8.1492000001428897E-3" table:style-name="ce30">
            <text:p>1%</text:p>
          </table:table-cell>
          <table:table-cell office:value-type="float" office:value="1.4674787236779301"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Unknown whether current offence linked to risk</text:p>
          </table:table-cell>
          <table:table-cell office:value-type="percentage" office:value="2.2222222222222199E-2" table:style-name="ce21">
            <text:p>2%</text:p>
          </table:table-cell>
          <table:table-cell office:value-type="percentage" office:value="2.3142934239020599E-2" table:style-name="ce21">
            <text:p>2%</text:p>
          </table:table-cell>
          <table:table-cell office:value-type="float" office:value="-0.61785330580042896"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Current offence not linked to risk</text:p>
          </table:table-cell>
          <table:table-cell office:value-type="percentage" office:value="1.26984126984127E-2" table:style-name="ce21">
            <text:p>1%</text:p>
          </table:table-cell>
          <table:table-cell office:value-type="percentage" office:value="1.2177796004863E-2" table:style-name="ce21">
            <text:p>1%</text:p>
          </table:table-cell>
          <table:table-cell office:value-type="float" office:value="0.46932216936006299"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6">
            <text:p>Current offence linked to risk</text:p>
          </table:table-cell>
          <table:table-cell office:value-type="percentage" office:value="0.96507936507936498" table:style-name="ce30">
            <text:p>97%</text:p>
          </table:table-cell>
          <table:table-cell office:value-type="percentage" office:value="0.96467926975611595" table:style-name="ce30">
            <text:p>96%</text:p>
          </table:table-cell>
          <table:table-cell office:value-type="float" office:value="0.21715251236509001"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Unknown whether pornography acts as a disinhibitor</text:p>
          </table:table-cell>
          <table:table-cell office:value-type="percentage" office:value="0.473015873015873" table:style-name="ce21">
            <text:p>47%</text:p>
          </table:table-cell>
          <table:table-cell office:value-type="percentage" office:value="0.47743690866697402" table:style-name="ce21">
            <text:p>48%</text:p>
          </table:table-cell>
          <table:table-cell office:value-type="float" office:value="-0.884523849673572"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Pornography does not act as a disinhibitor</text:p>
          </table:table-cell>
          <table:table-cell office:value-type="percentage" office:value="0.27301587301587299" table:style-name="ce21">
            <text:p>27%</text:p>
          </table:table-cell>
          <table:table-cell office:value-type="percentage" office:value="0.27096566772211" table:style-name="ce21">
            <text:p>27%</text:p>
          </table:table-cell>
          <table:table-cell office:value-type="float" office:value="0.46033040172721501"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6">
            <text:p>Pornography acts as a disinhibitor</text:p>
          </table:table-cell>
          <table:table-cell office:value-type="percentage" office:value="0.25396825396825401" table:style-name="ce30">
            <text:p>25%</text:p>
          </table:table-cell>
          <table:table-cell office:value-type="percentage" office:value="0.25159742361091603" table:style-name="ce30">
            <text:p>25%</text:p>
          </table:table-cell>
          <table:table-cell office:value-type="float" office:value="0.54503116426185005" table:style-name="ce144">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5">
            <text:p>Unknown whether offender accepts responsibility for current offence<text:span text:style-name="T3">5</text:span></text:p>
          </table:table-cell>
          <table:table-cell office:value-type="percentage" office:value="2.2222222222222199E-2" table:style-name="ce21">
            <text:p>2%</text:p>
          </table:table-cell>
          <table:table-cell office:value-type="percentage" office:value="2.0967487375001401E-2" table:style-name="ce21">
            <text:p>2%</text:p>
          </table:table-cell>
          <table:table-cell office:value-type="float" office:value="0.86244250564352798" table:style-name="ce142">
            <text:p>1</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35">
            <text:p>Offender does not accept responsibility for current offence<text:span text:style-name="T3">5</text:span></text:p>
          </table:table-cell>
          <table:table-cell office:value-type="percentage" office:value="8.2539682539682496E-2" table:style-name="ce21">
            <text:p>8%</text:p>
          </table:table-cell>
          <table:table-cell office:value-type="percentage" office:value="8.7173546193084595E-2" table:style-name="ce21">
            <text:p>9%</text:p>
          </table:table-cell>
          <table:table-cell office:value-type="float" office:value="-1.66148291913503" table:style-name="ce142">
            <text:p>-2</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37">
            <text:p>Offender accepts responsibility for current offence<text:span text:style-name="T3">5</text:span></text:p>
          </table:table-cell>
          <table:table-cell office:value-type="percentage" office:value="0.89523809523809506" table:style-name="ce30">
            <text:p>90%</text:p>
          </table:table-cell>
          <table:table-cell office:value-type="percentage" office:value="0.89185896643191398" table:style-name="ce30">
            <text:p>89%</text:p>
          </table:table-cell>
          <table:table-cell office:value-type="float" office:value="1.0947074587666401" table:style-name="ce144">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2">
            <text:p>Unknown whether current offence(s) are an escalation in seriousness from previous offending</text:p>
          </table:table-cell>
          <table:table-cell office:value-type="percentage" office:value="2.53968253968254E-2" table:style-name="ce21">
            <text:p>3%</text:p>
          </table:table-cell>
          <table:table-cell office:value-type="percentage" office:value="2.7265035095163301E-2" table:style-name="ce21">
            <text:p>3%</text:p>
          </table:table-cell>
          <table:table-cell office:value-type="float" office:value="-1.16579521239991"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Current offence(s) are not an escalation in seriousness from previous offending</text:p>
          </table:table-cell>
          <table:table-cell office:value-type="percentage" office:value="0.53650793650793605" table:style-name="ce21">
            <text:p>54%</text:p>
          </table:table-cell>
          <table:table-cell office:value-type="percentage" office:value="0.52961229971988899" table:style-name="ce21">
            <text:p>53%</text:p>
          </table:table-cell>
          <table:table-cell office:value-type="float" office:value="1.38096877697045"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6">
            <text:p>Current offence(s) are an escalation in seriousness from previous offending</text:p>
          </table:table-cell>
          <table:table-cell office:value-type="percentage" office:value="0.43809523809523798" table:style-name="ce30">
            <text:p>44%</text:p>
          </table:table-cell>
          <table:table-cell office:value-type="percentage" office:value="0.44312266518494797" table:style-name="ce30">
            <text:p>44%</text:p>
          </table:table-cell>
          <table:table-cell office:value-type="float" office:value="-1.0117767970234"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Unknown whether current offence(s) are part of an established pattern of similar offending</text:p>
          </table:table-cell>
          <table:table-cell office:value-type="percentage" office:value="3.4920634920634901E-2" table:style-name="ce21">
            <text:p>3%</text:p>
          </table:table-cell>
          <table:table-cell office:value-type="percentage" office:value="3.6762666334972598E-2" table:style-name="ce21">
            <text:p>4%</text:p>
          </table:table-cell>
          <table:table-cell office:value-type="float" office:value="-0.99005474566468898"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Current offence(s) are not part of an established pattern of similar offending</text:p>
          </table:table-cell>
          <table:table-cell office:value-type="percentage" office:value="0.27301587301587299" table:style-name="ce21">
            <text:p>27%</text:p>
          </table:table-cell>
          <table:table-cell office:value-type="percentage" office:value="0.27816495287077297" table:style-name="ce21">
            <text:p>28%</text:p>
          </table:table-cell>
          <table:table-cell office:value-type="float" office:value="-1.15141499555023"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6">
            <text:p>Current offence(s) are part of an established pattern of similar offending</text:p>
          </table:table-cell>
          <table:table-cell office:value-type="percentage" office:value="0.69206349206349205" table:style-name="ce30">
            <text:p>69%</text:p>
          </table:table-cell>
          <table:table-cell office:value-type="percentage" office:value="0.68507238079425403" table:style-name="ce30">
            <text:p>69%</text:p>
          </table:table-cell>
          <table:table-cell office:value-type="float" office:value="1.50842190625856" table:style-name="ce144">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Offence did not involve carrying or using a weapon</text:p>
          </table:table-cell>
          <table:table-cell office:value-type="percentage" office:value="0.93650793650793696" table:style-name="ce21">
            <text:p>94%</text:p>
          </table:table-cell>
          <table:table-cell office:value-type="percentage" office:value="0.93835850576155899" table:style-name="ce21">
            <text:p>94%</text:p>
          </table:table-cell>
          <table:table-cell office:value-type="float" office:value="-0.76344824340281503"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Offence involved carrying or using a weapon</text:p>
          </table:table-cell>
          <table:table-cell office:value-type="percentage" office:value="6.3492063492063502E-2" table:style-name="ce30">
            <text:p>6%</text:p>
          </table:table-cell>
          <table:table-cell office:value-type="percentage" office:value="6.1641494238440703E-2" table:style-name="ce30">
            <text:p>6%</text:p>
          </table:table-cell>
          <table:table-cell office:value-type="float" office:value="0.763448243402852"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Offence did not involve any violence or threat of violence / coercing</text:p>
          </table:table-cell>
          <table:table-cell office:value-type="percentage" office:value="0.82222222222222197" table:style-name="ce21">
            <text:p>82%</text:p>
          </table:table-cell>
          <table:table-cell office:value-type="percentage" office:value="0.82169812041455703" table:style-name="ce21">
            <text:p>82%</text:p>
          </table:table-cell>
          <table:table-cell office:value-type="float" office:value="0.136883011871727"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Offence involved violence or threat of violence / coercing</text:p>
          </table:table-cell>
          <table:table-cell office:value-type="percentage" office:value="0.17777777777777801" table:style-name="ce30">
            <text:p>18%</text:p>
          </table:table-cell>
          <table:table-cell office:value-type="percentage" office:value="0.178301879585443" table:style-name="ce30">
            <text:p>18%</text:p>
          </table:table-cell>
          <table:table-cell office:value-type="float" office:value="-0.136883011871756"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Offence did not involve excessive use of violence / sadistic violence</text:p>
          </table:table-cell>
          <table:table-cell office:value-type="percentage" office:value="0.96825396825396803" table:style-name="ce21">
            <text:p>97%</text:p>
          </table:table-cell>
          <table:table-cell office:value-type="percentage" office:value="0.96954055925653504" table:style-name="ce21">
            <text:p>97%</text:p>
          </table:table-cell>
          <table:table-cell office:value-type="float" office:value="-0.74048551866324797"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Offence involved excessive use of violence / sadistic violence</text:p>
          </table:table-cell>
          <table:table-cell office:value-type="percentage" office:value="3.1746031746031703E-2" table:style-name="ce30">
            <text:p>3%</text:p>
          </table:table-cell>
          <table:table-cell office:value-type="percentage" office:value="3.0459440743464902E-2" table:style-name="ce30">
            <text:p>3%</text:p>
          </table:table-cell>
          <table:table-cell office:value-type="float" office:value="0.74048551866323997"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Offence did not involve a sexual element</text:p>
          </table:table-cell>
          <table:table-cell office:value-type="percentage" office:value="5.7142857142857099E-2" table:style-name="ce21">
            <text:p>6%</text:p>
          </table:table-cell>
          <table:table-cell office:value-type="percentage" office:value="5.98713180044688E-2" table:style-name="ce21">
            <text:p>6%</text:p>
          </table:table-cell>
          <table:table-cell office:value-type="float" office:value="-1.16154608146531"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Offence involved a sexual element</text:p>
          </table:table-cell>
          <table:table-cell office:value-type="percentage" office:value="0.94285714285714295" table:style-name="ce30">
            <text:p>94%</text:p>
          </table:table-cell>
          <table:table-cell office:value-type="percentage" office:value="0.94012868199553101" table:style-name="ce30">
            <text:p>94%</text:p>
          </table:table-cell>
          <table:table-cell office:value-type="float" office:value="1.16154608146534" table:style-name="ce144">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There were no direct victim(s) e.g., contact targeting</text:p>
          </table:table-cell>
          <table:table-cell office:value-type="percentage" office:value="0.39682539682539703" table:style-name="ce21">
            <text:p>40%</text:p>
          </table:table-cell>
          <table:table-cell office:value-type="percentage" office:value="0.39643132612702903" table:style-name="ce21">
            <text:p>40%</text:p>
          </table:table-cell>
          <table:table-cell office:value-type="float" office:value="8.0483565146024894E-2"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There were direct victim(s) e.g., contact targeting</text:p>
          </table:table-cell>
          <table:table-cell office:value-type="percentage" office:value="0.60317460317460303" table:style-name="ce30">
            <text:p>60%</text:p>
          </table:table-cell>
          <table:table-cell office:value-type="percentage" office:value="0.60356867387297097" table:style-name="ce30">
            <text:p>60%</text:p>
          </table:table-cell>
          <table:table-cell office:value-type="float" office:value="-8.0483565146036204E-2"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 repeat victimisation of the same person</text:p>
          </table:table-cell>
          <table:table-cell office:value-type="percentage" office:value="0.67936507936507895" table:style-name="ce21">
            <text:p>68%</text:p>
          </table:table-cell>
          <table:table-cell office:value-type="percentage" office:value="0.67519527208622399" table:style-name="ce21">
            <text:p>68%</text:p>
          </table:table-cell>
          <table:table-cell office:value-type="float" office:value="0.89113140280921599"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Repeat victimisation of the same person</text:p>
          </table:table-cell>
          <table:table-cell office:value-type="percentage" office:value="0.32063492063492099" table:style-name="ce30">
            <text:p>32%</text:p>
          </table:table-cell>
          <table:table-cell office:value-type="percentage" office:value="0.32480472791377601" table:style-name="ce30">
            <text:p>32%</text:p>
          </table:table-cell>
          <table:table-cell office:value-type="float" office:value="-0.891131402809204"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Victim(s) was not stranger(s) to the offender</text:p>
          </table:table-cell>
          <table:table-cell office:value-type="percentage" office:value="0.50476190476190497" table:style-name="ce21">
            <text:p>50%</text:p>
          </table:table-cell>
          <table:table-cell office:value-type="percentage" office:value="0.52022405749705203" table:style-name="ce21">
            <text:p>52%</text:p>
          </table:table-cell>
          <table:table-cell office:value-type="float" office:value="-3.0910404314614901" table:style-name="ce142">
            <text:p>-3</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Victim(s) was stranger(s) to the offender</text:p>
          </table:table-cell>
          <table:table-cell office:value-type="percentage" office:value="0.49523809523809498" table:style-name="ce30">
            <text:p>50%</text:p>
          </table:table-cell>
          <table:table-cell office:value-type="percentage" office:value="0.47977594250294803" table:style-name="ce30">
            <text:p>48%</text:p>
          </table:table-cell>
          <table:table-cell office:value-type="float" office:value="3.0910404314614901" table:style-name="ce144">
            <text:p>3</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35">
            <text:p>Unknown whether the offender recognises the impact and consequences of offending on the victim/community/wider society<text:span text:style-name="T3">5</text:span></text:p>
          </table:table-cell>
          <table:table-cell office:value-type="percentage" office:value="1.58730158730159E-2" table:style-name="ce21">
            <text:p>2%</text:p>
          </table:table-cell>
          <table:table-cell office:value-type="percentage" office:value="1.8825505593460402E-2" table:style-name="ce21">
            <text:p>2%</text:p>
          </table:table-cell>
          <table:table-cell office:value-type="float" office:value="-2.2595358678395301" table:style-name="ce142">
            <text:p>-2</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35">
            <text:p>Does not recognise the impact and consequences of offending on the victim/community/wider society<text:span text:style-name="T3">5</text:span></text:p>
          </table:table-cell>
          <table:table-cell office:value-type="percentage" office:value="0.27301587301587299" table:style-name="ce21">
            <text:p>27%</text:p>
          </table:table-cell>
          <table:table-cell office:value-type="percentage" office:value="0.27629731218929199" table:style-name="ce21">
            <text:p>28%</text:p>
          </table:table-cell>
          <table:table-cell office:value-type="float" office:value="-0.73454599763708195" table:style-name="ce142">
            <text:p>-1</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37">
            <text:p>Recognises the impact and consequences of offending on the victim/community/wider society<text:span text:style-name="T3">5</text:span></text:p>
          </table:table-cell>
          <table:table-cell office:value-type="percentage" office:value="0.71111111111111103" table:style-name="ce30">
            <text:p>71%</text:p>
          </table:table-cell>
          <table:table-cell office:value-type="percentage" office:value="0.70487718221724804" table:style-name="ce30">
            <text:p>70%</text:p>
          </table:table-cell>
          <table:table-cell office:value-type="float" office:value="1.3698744890265699" table:style-name="ce144">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5">
            <text:p>No evidence of sexual motivation to offend<text:span text:style-name="T3">5</text:span></text:p>
          </table:table-cell>
          <table:table-cell office:value-type="percentage" office:value="5.3968253968253999E-2" table:style-name="ce21">
            <text:p>5%</text:p>
          </table:table-cell>
          <table:table-cell office:value-type="percentage" office:value="5.3704837933523701E-2" table:style-name="ce21">
            <text:p>5%</text:p>
          </table:table-cell>
          <table:table-cell office:value-type="float" office:value="0.116610404211382" table:style-name="ce142">
            <text:p>0</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37">
            <text:p>Evidence of sexual motivation to offend<text:span text:style-name="T3">5</text:span></text:p>
          </table:table-cell>
          <table:table-cell office:value-type="percentage" office:value="0.946031746031746" table:style-name="ce30">
            <text:p>95%</text:p>
          </table:table-cell>
          <table:table-cell office:value-type="percentage" office:value="0.94629516206647601" table:style-name="ce30">
            <text:p>95%</text:p>
          </table:table-cell>
          <table:table-cell office:value-type="float" office:value="-0.116610404211432"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Unknown whether accommodation linked to offending behaviour<text:s/></text:p>
          </table:table-cell>
          <table:table-cell office:value-type="percentage" office:value="1.58730158730159E-2" table:style-name="ce21">
            <text:p>2%</text:p>
          </table:table-cell>
          <table:table-cell office:value-type="percentage" office:value="1.8151854682881299E-2" table:style-name="ce21">
            <text:p>2%</text:p>
          </table:table-cell>
          <table:table-cell office:value-type="float" office:value="-1.7608035243398901" table:style-name="ce142">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Accommodation not linked to offending behaviour<text:s/></text:p>
          </table:table-cell>
          <table:table-cell office:value-type="percentage" office:value="0.53650793650793605" table:style-name="ce21">
            <text:p>54%</text:p>
          </table:table-cell>
          <table:table-cell office:value-type="percentage" office:value="0.53261621992871" table:style-name="ce21">
            <text:p>53%</text:p>
          </table:table-cell>
          <table:table-cell office:value-type="float" office:value="0.77952873465217998"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Accommodation linked to offending behaviour<text:s/></text:p>
          </table:table-cell>
          <table:table-cell office:value-type="percentage" office:value="0.44761904761904803" table:style-name="ce30">
            <text:p>45%</text:p>
          </table:table-cell>
          <table:table-cell office:value-type="percentage" office:value="0.449231925388409" table:style-name="ce30">
            <text:p>45%</text:p>
          </table:table-cell>
          <table:table-cell office:value-type="float" office:value="-0.324020359768319" table:style-name="ce144">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Unknown whether accommodation linked to risk</text:p>
          </table:table-cell>
          <table:table-cell office:value-type="percentage" office:value="1.58730158730159E-2" table:style-name="ce21">
            <text:p>2%</text:p>
          </table:table-cell>
          <table:table-cell office:value-type="percentage" office:value="1.81800291854535E-2" table:style-name="ce21">
            <text:p>2%</text:p>
          </table:table-cell>
          <table:table-cell office:value-type="float" office:value="-1.7818510916077901" table:style-name="ce142">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Accommodation not linked to risk<text:s/></text:p>
          </table:table-cell>
          <table:table-cell office:value-type="percentage" office:value="0.55238095238095197" table:style-name="ce21">
            <text:p>55%</text:p>
          </table:table-cell>
          <table:table-cell office:value-type="percentage" office:value="0.56480996450787102" table:style-name="ce21">
            <text:p>56%</text:p>
          </table:table-cell>
          <table:table-cell office:value-type="float" office:value="-2.5010364789445001" table:style-name="ce142">
            <text:p>-3</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Accommodation linked to risk</text:p>
          </table:table-cell>
          <table:table-cell office:value-type="percentage" office:value="0.43174603174603199" table:style-name="ce30">
            <text:p>43%</text:p>
          </table:table-cell>
          <table:table-cell office:value-type="percentage" office:value="0.41701000630667601" table:style-name="ce30">
            <text:p>42%</text:p>
          </table:table-cell>
          <table:table-cell office:value-type="float" office:value="2.9791989270625501" table:style-name="ce144">
            <text:p>3</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Unknown whether there are problems with having no fixed abode or is in transit of accommodation</text:p>
          </table:table-cell>
          <table:table-cell office:value-type="percentage" office:value="1.58730158730159E-2" table:style-name="ce21">
            <text:p>2%</text:p>
          </table:table-cell>
          <table:table-cell office:value-type="percentage" office:value="1.83519478640418E-2" table:style-name="ce21">
            <text:p>2%</text:p>
          </table:table-cell>
          <table:table-cell office:value-type="float" office:value="-1.90992086876388" table:style-name="ce142">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No problems with no fixed abode or in transit of accommodation</text:p>
          </table:table-cell>
          <table:table-cell office:value-type="percentage" office:value="0.81269841269841303" table:style-name="ce21">
            <text:p>81%</text:p>
          </table:table-cell>
          <table:table-cell office:value-type="percentage" office:value="0.80953683210722505" table:style-name="ce21">
            <text:p>81%</text:p>
          </table:table-cell>
          <table:table-cell office:value-type="float" office:value="0.80702975311858105"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Significant problems with having no fixed abode or in transit of accommodation</text:p>
          </table:table-cell>
          <table:table-cell office:value-type="percentage" office:value="0.17142857142857101" table:style-name="ce30">
            <text:p>17%</text:p>
          </table:table-cell>
          <table:table-cell office:value-type="percentage" office:value="0.172111220028733" table:style-name="ce30">
            <text:p>17%</text:p>
          </table:table-cell>
          <table:table-cell office:value-type="float" office:value="-0.18082823513070501"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Education, training and employment not linked to offending behaviour</text:p>
          </table:table-cell>
          <table:table-cell office:value-type="percentage" office:value="0.70793650793650797" table:style-name="ce21">
            <text:p>71%</text:p>
          </table:table-cell>
          <table:table-cell office:value-type="percentage" office:value="0.71845994054123197" table:style-name="ce21">
            <text:p>72%</text:p>
          </table:table-cell>
          <table:table-cell office:value-type="float" office:value="-2.3249028060405501" table:style-name="ce142">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Education, training and employment linked to offending behaviour</text:p>
          </table:table-cell>
          <table:table-cell office:value-type="percentage" office:value="0.29206349206349203" table:style-name="ce30">
            <text:p>29%</text:p>
          </table:table-cell>
          <table:table-cell office:value-type="percentage" office:value="0.28154005945876798" table:style-name="ce30">
            <text:p>28%</text:p>
          </table:table-cell>
          <table:table-cell office:value-type="float" office:value="2.3249028060405799" table:style-name="ce144">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Unknown whether education, training and employment is linked to risk</text:p>
          </table:table-cell>
          <table:table-cell office:value-type="percentage" office:value="3.1746031746031698E-3" table:style-name="ce21">
            <text:p>0%</text:p>
          </table:table-cell>
          <table:table-cell office:value-type="percentage" office:value="1.85772288905482E-3" table:style-name="ce21">
            <text:p>0%</text:p>
          </table:table-cell>
          <table:table-cell office:value-type="float" office:value="2.6260227248726" table:style-name="ce142">
            <text:p>3</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Education, training and employment not linked to risk</text:p>
          </table:table-cell>
          <table:table-cell office:value-type="percentage" office:value="0.76507936507936503" table:style-name="ce21">
            <text:p>77%</text:p>
          </table:table-cell>
          <table:table-cell office:value-type="percentage" office:value="0.773798830035899" table:style-name="ce21">
            <text:p>77%</text:p>
          </table:table-cell>
          <table:table-cell office:value-type="float" office:value="-2.06845689447489" table:style-name="ce142">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6">
            <text:p>Education, training and employment <text:s/>linked to risk</text:p>
          </table:table-cell>
          <table:table-cell office:value-type="percentage" office:value="0.23174603174603201" table:style-name="ce30">
            <text:p>23%</text:p>
          </table:table-cell>
          <table:table-cell office:value-type="percentage" office:value="0.224343447075046" table:style-name="ce30">
            <text:p>22%</text:p>
          </table:table-cell>
          <table:table-cell office:value-type="float" office:value="1.7628204227442299" table:style-name="ce144">
            <text:p>2</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5">
            <text:p>Not currently unemployed or will not be unemployed upon release<text:span text:style-name="T3">5</text:span></text:p>
          </table:table-cell>
          <table:table-cell office:value-type="percentage" office:value="0.32063492063492099" table:style-name="ce21">
            <text:p>32%</text:p>
          </table:table-cell>
          <table:table-cell office:value-type="percentage" office:value="0.32476693153181302" table:style-name="ce21">
            <text:p>32%</text:p>
          </table:table-cell>
          <table:table-cell office:value-type="float" office:value="-0.88306728028609804" table:style-name="ce142">
            <text:p>-1</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37">
            <text:p>Currently unemployed or will be upon release<text:span text:style-name="T3">5</text:span></text:p>
          </table:table-cell>
          <table:table-cell office:value-type="percentage" office:value="0.67936507936507895" table:style-name="ce30">
            <text:p>68%</text:p>
          </table:table-cell>
          <table:table-cell office:value-type="percentage" office:value="0.67523306846818698" table:style-name="ce30">
            <text:p>68%</text:p>
          </table:table-cell>
          <table:table-cell office:value-type="float" office:value="0.88306728028611003"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 problems with reading, writing or numeracy</text:p>
          </table:table-cell>
          <table:table-cell office:value-type="percentage" office:value="0.71746031746031702" table:style-name="ce21">
            <text:p>72%</text:p>
          </table:table-cell>
          <table:table-cell office:value-type="percentage" office:value="0.72086397741025798" table:style-name="ce21">
            <text:p>72%</text:p>
          </table:table-cell>
          <table:table-cell office:value-type="float" office:value="-0.75670101597861394"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Some problems with reading, writing or numeracy</text:p>
          </table:table-cell>
          <table:table-cell office:value-type="percentage" office:value="0.20952380952381" table:style-name="ce21">
            <text:p>21%</text:p>
          </table:table-cell>
          <table:table-cell office:value-type="percentage" office:value="0.208464843227473" table:style-name="ce21">
            <text:p>21%</text:p>
          </table:table-cell>
          <table:table-cell office:value-type="float" office:value="0.260220971066634"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6">
            <text:p>Significant problems with reading, writing or numeracy</text:p>
          </table:table-cell>
          <table:table-cell office:value-type="percentage" office:value="7.3015873015873006E-2" table:style-name="ce30">
            <text:p>7%</text:p>
          </table:table-cell>
          <table:table-cell office:value-type="percentage" office:value="7.0671179362268702E-2" table:style-name="ce30">
            <text:p>7%</text:p>
          </table:table-cell>
          <table:table-cell office:value-type="float" office:value="0.90719142184954604"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Financial management and income not linked to offending behaviour</text:p>
          </table:table-cell>
          <table:table-cell office:value-type="percentage" office:value="0.90476190476190499" table:style-name="ce21">
            <text:p>90%</text:p>
          </table:table-cell>
          <table:table-cell office:value-type="percentage" office:value="0.90756562726263701" table:style-name="ce21">
            <text:p>91%</text:p>
          </table:table-cell>
          <table:table-cell office:value-type="float" office:value="-0.96064891674627995"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Financial management and income linked to offending behaviour</text:p>
          </table:table-cell>
          <table:table-cell office:value-type="percentage" office:value="9.5238095238095205E-2" table:style-name="ce30">
            <text:p>10%</text:p>
          </table:table-cell>
          <table:table-cell office:value-type="percentage" office:value="9.2434372737363393E-2" table:style-name="ce30">
            <text:p>9%</text:p>
          </table:table-cell>
          <table:table-cell office:value-type="float" office:value="0.96064891674626596"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Financial issues not linked to risk<text:s/></text:p>
          </table:table-cell>
          <table:table-cell office:value-type="percentage" office:value="0.94920634920634905" table:style-name="ce21">
            <text:p>95%</text:p>
          </table:table-cell>
          <table:table-cell office:value-type="percentage" office:value="0.95656118593645301" table:style-name="ce21">
            <text:p>96%</text:p>
          </table:table-cell>
          <table:table-cell office:value-type="float" office:value="-3.46838866411519" table:style-name="ce142">
            <text:p>-3</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Financial issues linked to risk<text:s/></text:p>
          </table:table-cell>
          <table:table-cell office:value-type="percentage" office:value="5.0793650793650801E-2" table:style-name="ce30">
            <text:p>5%</text:p>
          </table:table-cell>
          <table:table-cell office:value-type="percentage" office:value="4.3438814063547201E-2" table:style-name="ce30">
            <text:p>4%</text:p>
          </table:table-cell>
          <table:table-cell office:value-type="float" office:value="3.46838866411519" table:style-name="ce144">
            <text:p>3</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Unknown whether there are problems with their financial situation</text:p>
          </table:table-cell>
          <table:table-cell office:value-type="percentage" office:value="3.1746031746031698E-3" table:style-name="ce21">
            <text:p>0%</text:p>
          </table:table-cell>
          <table:table-cell office:value-type="percentage" office:value="1.3365832677862499E-3" table:style-name="ce21">
            <text:p>0%</text:p>
          </table:table-cell>
          <table:table-cell office:value-type="float" office:value="3.8706494024808098" table:style-name="ce142">
            <text:p>4</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No evidence of problems with their financial situation</text:p>
          </table:table-cell>
          <table:table-cell office:value-type="percentage" office:value="0.54603174603174598" table:style-name="ce21">
            <text:p>55%</text:p>
          </table:table-cell>
          <table:table-cell office:value-type="percentage" office:value="0.54986465052195299" table:style-name="ce21">
            <text:p>55%</text:p>
          </table:table-cell>
          <table:table-cell office:value-type="float" office:value="-0.76945733394954696"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Some problems with their financial situation</text:p>
          </table:table-cell>
          <table:table-cell office:value-type="percentage" office:value="0.34285714285714303" table:style-name="ce21">
            <text:p>34%</text:p>
          </table:table-cell>
          <table:table-cell office:value-type="percentage" office:value="0.33692597169465299" table:style-name="ce21">
            <text:p>34%</text:p>
          </table:table-cell>
          <table:table-cell office:value-type="float" office:value="1.25108622249898"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6">
            <text:p>Significant problems with their financial situation</text:p>
          </table:table-cell>
          <table:table-cell office:value-type="percentage" office:value="0.107936507936508" table:style-name="ce30">
            <text:p>11%</text:p>
          </table:table-cell>
          <table:table-cell office:value-type="percentage" office:value="0.111872794515608" table:style-name="ce30">
            <text:p>11%</text:p>
          </table:table-cell>
          <table:table-cell office:value-type="float" office:value="-1.25745152137526"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Relationships not linked to offending behaviour</text:p>
          </table:table-cell>
          <table:table-cell office:value-type="percentage" office:value="6.6666666666666693E-2" table:style-name="ce21">
            <text:p>7%</text:p>
          </table:table-cell>
          <table:table-cell office:value-type="percentage" office:value="6.3279848845507206E-2" table:style-name="ce21">
            <text:p>6%</text:p>
          </table:table-cell>
          <table:table-cell office:value-type="float" office:value="1.3728803399371601"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Relationships linked to offending behaviour</text:p>
          </table:table-cell>
          <table:table-cell office:value-type="percentage" office:value="0.93333333333333302" table:style-name="ce30">
            <text:p>93%</text:p>
          </table:table-cell>
          <table:table-cell office:value-type="percentage" office:value="0.93672015115449303" table:style-name="ce30">
            <text:p>94%</text:p>
          </table:table-cell>
          <table:table-cell office:value-type="float" office:value="-1.3728803399371601"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Relationships not linked to risk</text:p>
          </table:table-cell>
          <table:table-cell office:value-type="percentage" office:value="9.2063492063492097E-2" table:style-name="ce21">
            <text:p>9%</text:p>
          </table:table-cell>
          <table:table-cell office:value-type="percentage" office:value="8.7957962362367206E-2" table:style-name="ce21">
            <text:p>9%</text:p>
          </table:table-cell>
          <table:table-cell office:value-type="float" office:value="1.4332639440080299"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Relationships linked to risk</text:p>
          </table:table-cell>
          <table:table-cell office:value-type="percentage" office:value="0.90793650793650804" table:style-name="ce30">
            <text:p>91%</text:p>
          </table:table-cell>
          <table:table-cell office:value-type="percentage" office:value="0.91204203763763303" table:style-name="ce30">
            <text:p>91%</text:p>
          </table:table-cell>
          <table:table-cell office:value-type="float" office:value="-1.4332639440080499" table:style-name="ce144">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5">
            <text:p>No evidence of problems with family relationship<text:span text:style-name="T3">5</text:span></text:p>
          </table:table-cell>
          <table:table-cell office:value-type="percentage" office:value="0.20952380952381" table:style-name="ce21">
            <text:p>21%</text:p>
          </table:table-cell>
          <table:table-cell office:value-type="percentage" office:value="0.210198186918166" table:style-name="ce21">
            <text:p>21%</text:p>
          </table:table-cell>
          <table:table-cell office:value-type="float" office:value="-0.16546391970503399" table:style-name="ce142">
            <text:p>0</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35">
            <text:p>Some problems with their family relationship<text:span text:style-name="T3">5</text:span></text:p>
          </table:table-cell>
          <table:table-cell office:value-type="percentage" office:value="0.46031746031746001" table:style-name="ce21">
            <text:p>46%</text:p>
          </table:table-cell>
          <table:table-cell office:value-type="percentage" office:value="0.45687514348107799" table:style-name="ce21">
            <text:p>46%</text:p>
          </table:table-cell>
          <table:table-cell office:value-type="float" office:value="0.69023150843718195" table:style-name="ce142">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7">
            <text:p>Significant problems with their family relationship<text:span text:style-name="T3">5</text:span></text:p>
          </table:table-cell>
          <table:table-cell office:value-type="percentage" office:value="0.33015873015872998" table:style-name="ce30">
            <text:p>33%</text:p>
          </table:table-cell>
          <table:table-cell office:value-type="percentage" office:value="0.33292666960075601" table:style-name="ce30">
            <text:p>33%</text:p>
          </table:table-cell>
          <table:table-cell office:value-type="float" office:value="-0.58744870075290601" table:style-name="ce144">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5">
            <text:p>No problems with current relationship<text:span text:style-name="T3">5</text:span></text:p>
          </table:table-cell>
          <table:table-cell office:value-type="percentage" office:value="0.66031746031745997" table:style-name="ce21">
            <text:p>66%</text:p>
          </table:table-cell>
          <table:table-cell office:value-type="percentage" office:value="0.66124092084169295" table:style-name="ce21">
            <text:p>66%</text:p>
          </table:table-cell>
          <table:table-cell office:value-type="float" office:value="-0.19487957523330099" table:style-name="ce142">
            <text:p>0</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35">
            <text:p>Some problems with current relationship<text:span text:style-name="T3">5</text:span></text:p>
          </table:table-cell>
          <table:table-cell office:value-type="percentage" office:value="0.20952380952381" table:style-name="ce21">
            <text:p>21%</text:p>
          </table:table-cell>
          <table:table-cell office:value-type="percentage" office:value="0.205657105362413" table:style-name="ce21">
            <text:p>21%</text:p>
          </table:table-cell>
          <table:table-cell office:value-type="float" office:value="0.95253870083479997" table:style-name="ce142">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7">
            <text:p>Significant problems with current relationship<text:span text:style-name="T3">5</text:span></text:p>
          </table:table-cell>
          <table:table-cell office:value-type="percentage" office:value="0.13015873015873" table:style-name="ce30">
            <text:p>13%</text:p>
          </table:table-cell>
          <table:table-cell office:value-type="percentage" office:value="0.133101973795894" table:style-name="ce30">
            <text:p>13%</text:p>
          </table:table-cell>
          <table:table-cell office:value-type="float" office:value="-0.86980183605467598" table:style-name="ce144">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5">
            <text:p>No problems with previous experience of close relationships<text:span text:style-name="T3">5</text:span></text:p>
          </table:table-cell>
          <table:table-cell office:value-type="percentage" office:value="0.136507936507936" table:style-name="ce21">
            <text:p>14%</text:p>
          </table:table-cell>
          <table:table-cell office:value-type="percentage" office:value="0.14022874423079901" table:style-name="ce21">
            <text:p>14%</text:p>
          </table:table-cell>
          <table:table-cell office:value-type="float" office:value="-1.0766764841249199" table:style-name="ce142">
            <text:p>-1</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35">
            <text:p>Some problems with previous experience of close relationships<text:span text:style-name="T3">5</text:span></text:p>
          </table:table-cell>
          <table:table-cell office:value-type="percentage" office:value="0.31111111111111101" table:style-name="ce21">
            <text:p>31%</text:p>
          </table:table-cell>
          <table:table-cell office:value-type="percentage" office:value="0.31577152673995601" table:style-name="ce21">
            <text:p>32%</text:p>
          </table:table-cell>
          <table:table-cell office:value-type="float" office:value="-1.0037644909488701" table:style-name="ce142">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7">
            <text:p>Significant problems with previous experience of close relationships<text:span text:style-name="T3">5</text:span></text:p>
          </table:table-cell>
          <table:table-cell office:value-type="percentage" office:value="0.55238095238095197" table:style-name="ce30">
            <text:p>55%</text:p>
          </table:table-cell>
          <table:table-cell office:value-type="percentage" office:value="0.54399972902924498" table:style-name="ce30">
            <text:p>54%</text:p>
          </table:table-cell>
          <table:table-cell office:value-type="float" office:value="1.6826635119189199" table:style-name="ce144">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5">
            <text:p>Evidence of domestic violence / partner abuse unknown</text:p>
          </table:table-cell>
          <table:table-cell office:value-type="percentage" office:value="3.8095238095238099E-2" table:style-name="ce21">
            <text:p>4%</text:p>
          </table:table-cell>
          <table:table-cell office:value-type="percentage" office:value="3.8385866474594903E-2" table:style-name="ce21">
            <text:p>4%</text:p>
          </table:table-cell>
          <table:table-cell office:value-type="float" office:value="-0.15141237407407501"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No evidence of domestic violence / partner abuse</text:p>
          </table:table-cell>
          <table:table-cell office:value-type="percentage" office:value="0.78730158730158695" table:style-name="ce21">
            <text:p>79%</text:p>
          </table:table-cell>
          <table:table-cell office:value-type="percentage" office:value="0.79252671816721798" table:style-name="ce21">
            <text:p>79%</text:p>
          </table:table-cell>
          <table:table-cell office:value-type="float" office:value="-1.2815405542076701"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6">
            <text:p>Evidence of domestic violence / partner abuse</text:p>
          </table:table-cell>
          <table:table-cell office:value-type="percentage" office:value="0.17460317460317501" table:style-name="ce30">
            <text:p>17%</text:p>
          </table:table-cell>
          <table:table-cell office:value-type="percentage" office:value="0.169087415358187" table:style-name="ce30">
            <text:p>17%</text:p>
          </table:table-cell>
          <table:table-cell office:value-type="float" office:value="1.46085071546906"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Unknown whether perpetrator of domestic violence / partner abuse</text:p>
          </table:table-cell>
          <table:table-cell office:value-type="percentage" office:value="0.50158730158730203" table:style-name="ce21">
            <text:p>50%</text:p>
          </table:table-cell>
          <table:table-cell office:value-type="percentage" office:value="0.51003296002756904" table:style-name="ce21">
            <text:p>51%</text:p>
          </table:table-cell>
          <table:table-cell office:value-type="float" office:value="-1.6878182268597499" table:style-name="ce142">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No evidence to suggest perpetrator of domestic violence / partner abuse</text:p>
          </table:table-cell>
          <table:table-cell office:value-type="percentage" office:value="0.33015873015872998" table:style-name="ce21">
            <text:p>33%</text:p>
          </table:table-cell>
          <table:table-cell office:value-type="percentage" office:value="0.32767971274479202" table:style-name="ce21">
            <text:p>33%</text:p>
          </table:table-cell>
          <table:table-cell office:value-type="float" office:value="0.52718844039658996"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6">
            <text:p>Evidence to suggest perpetrator of domestic violence / partner abuse</text:p>
          </table:table-cell>
          <table:table-cell office:value-type="percentage" office:value="0.16825396825396799" table:style-name="ce30">
            <text:p>17%</text:p>
          </table:table-cell>
          <table:table-cell office:value-type="percentage" office:value="0.162287327227639" table:style-name="ce30">
            <text:p>16%</text:p>
          </table:table-cell>
          <table:table-cell office:value-type="float" office:value="1.60504111069553" table:style-name="ce144">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Unknown whether victim of domestic violence / partner abuse</text:p>
          </table:table-cell>
          <table:table-cell office:value-type="percentage" office:value="0.580952380952381" table:style-name="ce21">
            <text:p>58%</text:p>
          </table:table-cell>
          <table:table-cell office:value-type="percentage" office:value="0.58609117537542499" table:style-name="ce21">
            <text:p>59%</text:p>
          </table:table-cell>
          <table:table-cell office:value-type="float" office:value="-1.04150012070178"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No evidence to suggest victim of domestic violence / partner abuse</text:p>
          </table:table-cell>
          <table:table-cell office:value-type="percentage" office:value="0.37460317460317499" table:style-name="ce21">
            <text:p>37%</text:p>
          </table:table-cell>
          <table:table-cell office:value-type="percentage" office:value="0.370525791085973" table:style-name="ce21">
            <text:p>37%</text:p>
          </table:table-cell>
          <table:table-cell office:value-type="float" office:value="0.84259111038037404"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6">
            <text:p>Evidence to suggest victim of domestic violence / partner abuse</text:p>
          </table:table-cell>
          <table:table-cell office:value-type="percentage" office:value="4.4444444444444398E-2" table:style-name="ce30">
            <text:p>4%</text:p>
          </table:table-cell>
          <table:table-cell office:value-type="percentage" office:value="4.3383033538602699E-2" table:style-name="ce30">
            <text:p>4%</text:p>
          </table:table-cell>
          <table:table-cell office:value-type="float" office:value="0.51754737707961296"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Lifestyle and associates not linked to offending behaviour</text:p>
          </table:table-cell>
          <table:table-cell office:value-type="percentage" office:value="8.8888888888888906E-2" table:style-name="ce21">
            <text:p>9%</text:p>
          </table:table-cell>
          <table:table-cell office:value-type="percentage" office:value="8.6668194319611203E-2" table:style-name="ce21">
            <text:p>9%</text:p>
          </table:table-cell>
          <table:table-cell office:value-type="float" office:value="0.78408245853802505"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Lifestyle and associates linked to offending behaviour</text:p>
          </table:table-cell>
          <table:table-cell office:value-type="percentage" office:value="0.91111111111111098" table:style-name="ce30">
            <text:p>91%</text:p>
          </table:table-cell>
          <table:table-cell office:value-type="percentage" office:value="0.91333180568038896" table:style-name="ce30">
            <text:p>91%</text:p>
          </table:table-cell>
          <table:table-cell office:value-type="float" office:value="-0.78408245853802105"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Lifestyle and associates not linked to risk</text:p>
          </table:table-cell>
          <table:table-cell office:value-type="percentage" office:value="0.158730158730159" table:style-name="ce21">
            <text:p>16%</text:p>
          </table:table-cell>
          <table:table-cell office:value-type="percentage" office:value="0.16954787033552399" table:style-name="ce21">
            <text:p>17%</text:p>
          </table:table-cell>
          <table:table-cell office:value-type="float" office:value="-2.9183295933555899" table:style-name="ce142">
            <text:p>-3</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Lifestyle and associates linked to risk</text:p>
          </table:table-cell>
          <table:table-cell office:value-type="percentage" office:value="0.84126984126984095" table:style-name="ce30">
            <text:p>84%</text:p>
          </table:table-cell>
          <table:table-cell office:value-type="percentage" office:value="0.83045212966447601" table:style-name="ce30">
            <text:p>83%</text:p>
          </table:table-cell>
          <table:table-cell office:value-type="float" office:value="2.91832959335557" table:style-name="ce144">
            <text:p>3</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35">
            <text:p>Unknown whether easily influenced by criminal associates<text:span text:style-name="T3">5</text:span></text:p>
          </table:table-cell>
          <table:table-cell office:value-type="percentage" office:value="0" table:style-name="ce21">
            <text:p>0%</text:p>
          </table:table-cell>
          <table:table-cell office:value-type="percentage" office:value="7.1057565263865698E-5" table:style-name="ce21">
            <text:p>0%</text:p>
          </table:table-cell>
          <table:table-cell office:value-type="float" office:value="-1.19195894428089" table:style-name="ce142">
            <text:p>-1</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37">
            <text:p>Not easily influenced by criminal associates<text:span text:style-name="T3">5</text:span></text:p>
          </table:table-cell>
          <table:table-cell office:value-type="percentage" office:value="0.78412698412698401" table:style-name="ce30">
            <text:p>78%</text:p>
          </table:table-cell>
          <table:table-cell office:value-type="percentage" office:value="0.78513099352657501" table:style-name="ce30">
            <text:p>79%</text:p>
          </table:table-cell>
          <table:table-cell office:value-type="float" office:value="-0.244022117789024" table:style-name="ce144">
            <text:p>0</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35">
            <text:p>Somewhat influenced by criminal associates<text:span text:style-name="T3">5</text:span></text:p>
          </table:table-cell>
          <table:table-cell office:value-type="percentage" office:value="0.17777777777777801" table:style-name="ce21">
            <text:p>18%</text:p>
          </table:table-cell>
          <table:table-cell office:value-type="percentage" office:value="0.178206184572683" table:style-name="ce21">
            <text:p>18%</text:p>
          </table:table-cell>
          <table:table-cell office:value-type="float" office:value="-0.111901490711241" table:style-name="ce142">
            <text:p>0</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7">
            <text:p>Significantly influenced by criminal associates<text:span text:style-name="T3">5</text:span></text:p>
          </table:table-cell>
          <table:table-cell office:value-type="percentage" office:value="3.8095238095238099E-2" table:style-name="ce30">
            <text:p>4%</text:p>
          </table:table-cell>
          <table:table-cell office:value-type="percentage" office:value="3.65917643354782E-2" table:style-name="ce30">
            <text:p>4%</text:p>
          </table:table-cell>
          <table:table-cell office:value-type="float" office:value="0.792259623715726"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Unknown whether the offender has problems with a manipulative or predatory lifestyle</text:p>
          </table:table-cell>
          <table:table-cell office:value-type="percentage" office:value="3.1746031746031698E-3" table:style-name="ce21">
            <text:p>0%</text:p>
          </table:table-cell>
          <table:table-cell office:value-type="percentage" office:value="1.2617834640027399E-3" table:style-name="ce21">
            <text:p>0%</text:p>
          </table:table-cell>
          <table:table-cell office:value-type="float" office:value="4.0619181734404997" table:style-name="ce142">
            <text:p>4</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Offender does not have problems with a manipulative or predatory lifestyle</text:p>
          </table:table-cell>
          <table:table-cell office:value-type="percentage" office:value="0.13015873015873" table:style-name="ce21">
            <text:p>13%</text:p>
          </table:table-cell>
          <table:table-cell office:value-type="percentage" office:value="0.12768009869663599" table:style-name="ce21">
            <text:p>13%</text:p>
          </table:table-cell>
          <table:table-cell office:value-type="float" office:value="0.73899497275410198"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Offender has some problems with a manipulative or predatory lifestyle</text:p>
          </table:table-cell>
          <table:table-cell office:value-type="percentage" office:value="0.368253968253968" table:style-name="ce21">
            <text:p>37%</text:p>
          </table:table-cell>
          <table:table-cell office:value-type="percentage" office:value="0.37098892138099798" table:style-name="ce21">
            <text:p>37%</text:p>
          </table:table-cell>
          <table:table-cell office:value-type="float" office:value="-0.56609616796058804"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6">
            <text:p>Offender has significant problems with a manipulative or predatory lifestyle</text:p>
          </table:table-cell>
          <table:table-cell office:value-type="percentage" office:value="0.49841269841269797" table:style-name="ce30">
            <text:p>50%</text:p>
          </table:table-cell>
          <table:table-cell office:value-type="percentage" office:value="0.50006919645836301" table:style-name="ce30">
            <text:p>50%</text:p>
          </table:table-cell>
          <table:table-cell office:value-type="float" office:value="-0.33100871628617001"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Unknown whether drug misuse linked to offending behaviour</text:p>
          </table:table-cell>
          <table:table-cell office:value-type="percentage" office:value="0.35873015873015901" table:style-name="ce21">
            <text:p>36%</text:p>
          </table:table-cell>
          <table:table-cell office:value-type="percentage" office:value="0.36659002983497802" table:style-name="ce21">
            <text:p>37%</text:p>
          </table:table-cell>
          <table:table-cell office:value-type="float" office:value="-1.63347819180707" table:style-name="ce142">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Drug misuse not linked to offending behaviour</text:p>
          </table:table-cell>
          <table:table-cell office:value-type="percentage" office:value="0.53015873015873005" table:style-name="ce21">
            <text:p>53%</text:p>
          </table:table-cell>
          <table:table-cell office:value-type="percentage" office:value="0.52285340240727496" table:style-name="ce21">
            <text:p>52%</text:p>
          </table:table-cell>
          <table:table-cell office:value-type="float" office:value="1.46187444893215"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Drug misuse linked to offending behaviour</text:p>
          </table:table-cell>
          <table:table-cell office:value-type="percentage" office:value="0.11111111111111099" table:style-name="ce30">
            <text:p>11%</text:p>
          </table:table-cell>
          <table:table-cell office:value-type="percentage" office:value="0.110556567757747" table:style-name="ce30">
            <text:p>11%</text:p>
          </table:table-cell>
          <table:table-cell office:value-type="float" office:value="0.17649189069339299"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Unknown whether drug misuse issues are linked to risk</text:p>
          </table:table-cell>
          <table:table-cell office:value-type="percentage" office:value="0.35873015873015901" table:style-name="ce21">
            <text:p>36%</text:p>
          </table:table-cell>
          <table:table-cell office:value-type="percentage" office:value="0.36662273719194299" table:style-name="ce21">
            <text:p>37%</text:p>
          </table:table-cell>
          <table:table-cell office:value-type="float" office:value="-1.6402601404017201" table:style-name="ce142">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Drug misuse not linked to risk</text:p>
          </table:table-cell>
          <table:table-cell office:value-type="percentage" office:value="0.56507936507936496" table:style-name="ce21">
            <text:p>57%</text:p>
          </table:table-cell>
          <table:table-cell office:value-type="percentage" office:value="0.55749338772569701" table:style-name="ce21">
            <text:p>56%</text:p>
          </table:table-cell>
          <table:table-cell office:value-type="float" office:value="1.5274232897473901" table:style-name="ce142">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6">
            <text:p>Drug misuse linked to risk<text:s/></text:p>
          </table:table-cell>
          <table:table-cell office:value-type="percentage" office:value="7.6190476190476197E-2" table:style-name="ce30">
            <text:p>8%</text:p>
          </table:table-cell>
          <table:table-cell office:value-type="percentage" office:value="7.58838750823599E-2" table:style-name="ce30">
            <text:p>8%</text:p>
          </table:table-cell>
          <table:table-cell office:value-type="float" office:value="0.115571405292261"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Drug misuse (in custody or community) unknown</text:p>
          </table:table-cell>
          <table:table-cell office:value-type="percentage" office:value="9.5238095238095195E-3" table:style-name="ce21">
            <text:p>1%</text:p>
          </table:table-cell>
          <table:table-cell office:value-type="percentage" office:value="1.13337484120931E-2" table:style-name="ce21">
            <text:p>1%</text:p>
          </table:table-cell>
          <table:table-cell office:value-type="float" office:value="-1.78026539127078" table:style-name="ce142">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Drugs not ever misused (in custody or community)</text:p>
          </table:table-cell>
          <table:table-cell office:value-type="percentage" office:value="0.64126984126984099" table:style-name="ce21">
            <text:p>64%</text:p>
          </table:table-cell>
          <table:table-cell office:value-type="percentage" office:value="0.64339056964886499" table:style-name="ce21">
            <text:p>64%</text:p>
          </table:table-cell>
          <table:table-cell office:value-type="float" office:value="-0.44206161854808002"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Drugs misused (in custody or community)</text:p>
          </table:table-cell>
          <table:table-cell office:value-type="percentage" office:value="0.34920634920634902" table:style-name="ce30">
            <text:p>35%</text:p>
          </table:table-cell>
          <table:table-cell office:value-type="percentage" office:value="0.34527568193904201" table:style-name="ce30">
            <text:p>35%</text:p>
          </table:table-cell>
          <table:table-cell office:value-type="float" office:value="0.82488733781877899"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Alcohol misuse linked to offending behaviour</text:p>
          </table:table-cell>
          <table:table-cell office:value-type="percentage" office:value="0.72380952380952401" table:style-name="ce21">
            <text:p>72%</text:p>
          </table:table-cell>
          <table:table-cell office:value-type="percentage" office:value="0.721789383406504" table:style-name="ce21">
            <text:p>72%</text:p>
          </table:table-cell>
          <table:table-cell office:value-type="float" office:value="0.45091513461427601"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Alcohol misuse not linked to offending behaviour</text:p>
          </table:table-cell>
          <table:table-cell office:value-type="percentage" office:value="0.27619047619047599" table:style-name="ce30">
            <text:p>28%</text:p>
          </table:table-cell>
          <table:table-cell office:value-type="percentage" office:value="0.278210616593496" table:style-name="ce30">
            <text:p>28%</text:p>
          </table:table-cell>
          <table:table-cell office:value-type="float" office:value="-0.45091513461426402"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Alcohol misuse not linked to risk</text:p>
          </table:table-cell>
          <table:table-cell office:value-type="percentage" office:value="0.76190476190476197" table:style-name="ce21">
            <text:p>76%</text:p>
          </table:table-cell>
          <table:table-cell office:value-type="percentage" office:value="0.75733086122954596" table:style-name="ce21">
            <text:p>76%</text:p>
          </table:table-cell>
          <table:table-cell office:value-type="float" office:value="1.06945779262024"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Alcohol misuse linked to risk</text:p>
          </table:table-cell>
          <table:table-cell office:value-type="percentage" office:value="0.238095238095238" table:style-name="ce30">
            <text:p>24%</text:p>
          </table:table-cell>
          <table:table-cell office:value-type="percentage" office:value="0.24266913877045401" table:style-name="ce30">
            <text:p>24%</text:p>
          </table:table-cell>
          <table:table-cell office:value-type="float" office:value="-1.06945779262026" table:style-name="ce144">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No problems with current misuse of alcohol</text:p>
          </table:table-cell>
          <table:table-cell office:value-type="percentage" office:value="0.90476190476190499" table:style-name="ce21">
            <text:p>90%</text:p>
          </table:table-cell>
          <table:table-cell office:value-type="percentage" office:value="0.90404845282720503" table:style-name="ce21">
            <text:p>90%</text:p>
          </table:table-cell>
          <table:table-cell office:value-type="float" office:value="0.242429113549888"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Some problems with current misuse of alcohol</text:p>
          </table:table-cell>
          <table:table-cell office:value-type="percentage" office:value="6.6666666666666693E-2" table:style-name="ce21">
            <text:p>7%</text:p>
          </table:table-cell>
          <table:table-cell office:value-type="percentage" office:value="6.7241276588277804E-2" table:style-name="ce21">
            <text:p>7%</text:p>
          </table:table-cell>
          <table:table-cell office:value-type="float" office:value="-0.22969542068450699"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6">
            <text:p>Significant problems with current misuse of alcohol</text:p>
          </table:table-cell>
          <table:table-cell office:value-type="percentage" office:value="2.8571428571428598E-2" table:style-name="ce30">
            <text:p>3%</text:p>
          </table:table-cell>
          <table:table-cell office:value-type="percentage" office:value="2.8710270584517202E-2" table:style-name="ce30">
            <text:p>3%</text:p>
          </table:table-cell>
          <table:table-cell office:value-type="float" office:value="-8.3167990245225407E-2"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Emotional well-being not linked to offending behaviour</text:p>
          </table:table-cell>
          <table:table-cell office:value-type="percentage" office:value="0.238095238095238" table:style-name="ce21">
            <text:p>24%</text:p>
          </table:table-cell>
          <table:table-cell office:value-type="percentage" office:value="0.243781632677045" table:style-name="ce21">
            <text:p>24%</text:p>
          </table:table-cell>
          <table:table-cell office:value-type="float" office:value="-1.32854092564338"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Emotional well-being linked to offending behaviour</text:p>
          </table:table-cell>
          <table:table-cell office:value-type="percentage" office:value="0.76190476190476197" table:style-name="ce30">
            <text:p>76%</text:p>
          </table:table-cell>
          <table:table-cell office:value-type="percentage" office:value="0.756218367322955" table:style-name="ce30">
            <text:p>76%</text:p>
          </table:table-cell>
          <table:table-cell office:value-type="float" office:value="1.32854092564336"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Emotional well-being not linked to risk</text:p>
          </table:table-cell>
          <table:table-cell office:value-type="percentage" office:value="0.29523809523809502" table:style-name="ce21">
            <text:p>30%</text:p>
          </table:table-cell>
          <table:table-cell office:value-type="percentage" office:value="0.31491779363049799" table:style-name="ce21">
            <text:p>31%</text:p>
          </table:table-cell>
          <table:table-cell office:value-type="float" office:value="-4.2713697126174797" table:style-name="ce142">
            <text:p>-4</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Emotional well-being linked to risk</text:p>
          </table:table-cell>
          <table:table-cell office:value-type="percentage" office:value="0.70476190476190503" table:style-name="ce30">
            <text:p>70%</text:p>
          </table:table-cell>
          <table:table-cell office:value-type="percentage" office:value="0.68508220636950201" table:style-name="ce30">
            <text:p>69%</text:p>
          </table:table-cell>
          <table:table-cell office:value-type="float" office:value="4.2713697126175001" table:style-name="ce144">
            <text:p>4</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No difficulties with coping</text:p>
          </table:table-cell>
          <table:table-cell office:value-type="percentage" office:value="0.241269841269841" table:style-name="ce21">
            <text:p>24%</text:p>
          </table:table-cell>
          <table:table-cell office:value-type="percentage" office:value="0.254457548670112" table:style-name="ce21">
            <text:p>25%</text:p>
          </table:table-cell>
          <table:table-cell office:value-type="float" office:value="-3.05202524158917" table:style-name="ce142">
            <text:p>-3</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Some difficulties with coping</text:p>
          </table:table-cell>
          <table:table-cell office:value-type="percentage" office:value="0.55238095238095197" table:style-name="ce21">
            <text:p>55%</text:p>
          </table:table-cell>
          <table:table-cell office:value-type="percentage" office:value="0.53242188220070796" table:style-name="ce21">
            <text:p>53%</text:p>
          </table:table-cell>
          <table:table-cell office:value-type="float" office:value="4.00353075797908" table:style-name="ce142">
            <text:p>4</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Significant difficulties with coping</text:p>
          </table:table-cell>
          <table:table-cell office:value-type="percentage" office:value="0.206349206349206" table:style-name="ce30">
            <text:p>21%</text:p>
          </table:table-cell>
          <table:table-cell office:value-type="percentage" office:value="0.21312056912918001" table:style-name="ce30">
            <text:p>21%</text:p>
          </table:table-cell>
          <table:table-cell office:value-type="float" office:value="-1.6618446324620999" table:style-name="ce144">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 current psychological problems</text:p>
          </table:table-cell>
          <table:table-cell office:value-type="percentage" office:value="0.425396825396825" table:style-name="ce21">
            <text:p>43%</text:p>
          </table:table-cell>
          <table:table-cell office:value-type="percentage" office:value="0.45009274092555401" table:style-name="ce21">
            <text:p>45%</text:p>
          </table:table-cell>
          <table:table-cell office:value-type="float" office:value="-4.9750997373632702" table:style-name="ce142">
            <text:p>-5</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Some psychological problems</text:p>
          </table:table-cell>
          <table:table-cell office:value-type="percentage" office:value="0.44444444444444398" table:style-name="ce21">
            <text:p>44%</text:p>
          </table:table-cell>
          <table:table-cell office:value-type="percentage" office:value="0.41632298349260399" table:style-name="ce21">
            <text:p>42%</text:p>
          </table:table-cell>
          <table:table-cell office:value-type="float" office:value="5.6768693764639897" table:style-name="ce145">
            <text:p>6</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Significant psychological problems</text:p>
          </table:table-cell>
          <table:table-cell office:value-type="percentage" office:value="0.13015873015873" table:style-name="ce30">
            <text:p>13%</text:p>
          </table:table-cell>
          <table:table-cell office:value-type="percentage" office:value="0.13358427558184199" table:style-name="ce30">
            <text:p>13%</text:p>
          </table:table-cell>
          <table:table-cell office:value-type="float" office:value="-1.0115529323416099" table:style-name="ce144">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5">
            <text:p>No problems with social isolation<text:span text:style-name="T3">5</text:span></text:p>
          </table:table-cell>
          <table:table-cell office:value-type="percentage" office:value="0.13015873015873" table:style-name="ce21">
            <text:p>13%</text:p>
          </table:table-cell>
          <table:table-cell office:value-type="percentage" office:value="0.13822601207215501" table:style-name="ce21">
            <text:p>14%</text:p>
          </table:table-cell>
          <table:table-cell office:value-type="float" office:value="-2.3648753924342198" table:style-name="ce142">
            <text:p>-2</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35">
            <text:p>Some problems with social isolation<text:span text:style-name="T3">5</text:span></text:p>
          </table:table-cell>
          <table:table-cell office:value-type="percentage" office:value="0.44761904761904803" table:style-name="ce21">
            <text:p>45%</text:p>
          </table:table-cell>
          <table:table-cell office:value-type="percentage" office:value="0.44218570345632802" table:style-name="ce21">
            <text:p>44%</text:p>
          </table:table-cell>
          <table:table-cell office:value-type="float" office:value="1.09237988155266" table:style-name="ce142">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7">
            <text:p>Significant problems with social isolation<text:span text:style-name="T3">5</text:span></text:p>
          </table:table-cell>
          <table:table-cell office:value-type="percentage" office:value="0.422222222222222" table:style-name="ce30">
            <text:p>42%</text:p>
          </table:table-cell>
          <table:table-cell office:value-type="percentage" office:value="0.41958828447151703" table:style-name="ce30">
            <text:p>42%</text:p>
          </table:table-cell>
          <table:table-cell office:value-type="float" office:value="0.53303682275096598" table:style-name="ce144">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5">
            <text:p>No attitude problems towards themselves<text:span text:style-name="T3">5</text:span></text:p>
          </table:table-cell>
          <table:table-cell office:value-type="percentage" office:value="0.21904761904761899" table:style-name="ce21">
            <text:p>22%</text:p>
          </table:table-cell>
          <table:table-cell office:value-type="percentage" office:value="0.22121435238249801" table:style-name="ce21">
            <text:p>22%</text:p>
          </table:table-cell>
          <table:table-cell office:value-type="float" office:value="-0.52248523791963697" table:style-name="ce142">
            <text:p>-1</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35">
            <text:p>Some attitude problems towards themselves<text:span text:style-name="T3">5</text:span></text:p>
          </table:table-cell>
          <table:table-cell office:value-type="percentage" office:value="0.58412698412698405" table:style-name="ce21">
            <text:p>58%</text:p>
          </table:table-cell>
          <table:table-cell office:value-type="percentage" office:value="0.58277774587699605" table:style-name="ce21">
            <text:p>58%</text:p>
          </table:table-cell>
          <table:table-cell office:value-type="float" office:value="0.27344599306342898" table:style-name="ce142">
            <text:p>0</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7">
            <text:p>Significant attitude problems towards themselves<text:span text:style-name="T3">5</text:span></text:p>
          </table:table-cell>
          <table:table-cell office:value-type="percentage" office:value="0.19682539682539699" table:style-name="ce30">
            <text:p>20%</text:p>
          </table:table-cell>
          <table:table-cell office:value-type="percentage" office:value="0.196007901740506" table:style-name="ce30">
            <text:p>20%</text:p>
          </table:table-cell>
          <table:table-cell office:value-type="float" office:value="0.20558796616827699"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 current psychiatric problems</text:p>
          </table:table-cell>
          <table:table-cell office:value-type="percentage" office:value="0.77777777777777801" table:style-name="ce21">
            <text:p>78%</text:p>
          </table:table-cell>
          <table:table-cell office:value-type="percentage" office:value="0.77842577278460101" table:style-name="ce21">
            <text:p>78%</text:p>
          </table:table-cell>
          <table:table-cell office:value-type="float" office:value="-0.155809438169458"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Some psychiatric problems</text:p>
          </table:table-cell>
          <table:table-cell office:value-type="percentage" office:value="0.187301587301587" table:style-name="ce21">
            <text:p>19%</text:p>
          </table:table-cell>
          <table:table-cell office:value-type="percentage" office:value="0.18303456432836901" table:style-name="ce21">
            <text:p>18%</text:p>
          </table:table-cell>
          <table:table-cell office:value-type="float" office:value="1.09756215319553"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6">
            <text:p>Significant psychiatric problems</text:p>
          </table:table-cell>
          <table:table-cell office:value-type="percentage" office:value="3.4920634920634901E-2" table:style-name="ce30">
            <text:p>3%</text:p>
          </table:table-cell>
          <table:table-cell office:value-type="percentage" office:value="3.853966288703E-2" table:style-name="ce30">
            <text:p>4%</text:p>
          </table:table-cell>
          <table:table-cell office:value-type="float" office:value="-1.9224662178087299" table:style-name="ce144">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Thinking and behaviour issues not linked to offending behaviour</text:p>
          </table:table-cell>
          <table:table-cell office:value-type="percentage" office:value="2.53968253968254E-2" table:style-name="ce21">
            <text:p>3%</text:p>
          </table:table-cell>
          <table:table-cell office:value-type="percentage" office:value="2.67042705990106E-2" table:style-name="ce21">
            <text:p>3%</text:p>
          </table:table-cell>
          <table:table-cell office:value-type="float" office:value="-0.82011630419892201"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Thinking and behaviour issues linked to offending behaviour</text:p>
          </table:table-cell>
          <table:table-cell office:value-type="percentage" office:value="0.97460317460317503" table:style-name="ce30">
            <text:p>97%</text:p>
          </table:table-cell>
          <table:table-cell office:value-type="percentage" office:value="0.97329572940098896" table:style-name="ce30">
            <text:p>97%</text:p>
          </table:table-cell>
          <table:table-cell office:value-type="float" office:value="0.820116304198929"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Thinking and behaviour issues not linked to risk</text:p>
          </table:table-cell>
          <table:table-cell office:value-type="percentage" office:value="4.7619047619047603E-2" table:style-name="ce21">
            <text:p>5%</text:p>
          </table:table-cell>
          <table:table-cell office:value-type="percentage" office:value="4.8508595494285198E-2" table:style-name="ce21">
            <text:p>5%</text:p>
          </table:table-cell>
          <table:table-cell office:value-type="float" office:value="-0.415506015422415"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Thinking and behaviour issues linked to risk</text:p>
          </table:table-cell>
          <table:table-cell office:value-type="percentage" office:value="0.952380952380952" table:style-name="ce30">
            <text:p>95%</text:p>
          </table:table-cell>
          <table:table-cell office:value-type="percentage" office:value="0.95149140450571501" table:style-name="ce30">
            <text:p>95%</text:p>
          </table:table-cell>
          <table:table-cell office:value-type="float" office:value="0.41550601542242799"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 problems with interpersonal skills</text:p>
          </table:table-cell>
          <table:table-cell office:value-type="percentage" office:value="0.46984126984127" table:style-name="ce21">
            <text:p>47%</text:p>
          </table:table-cell>
          <table:table-cell office:value-type="percentage" office:value="0.50416571891355799" table:style-name="ce21">
            <text:p>50%</text:p>
          </table:table-cell>
          <table:table-cell office:value-type="float" office:value="-6.8652198960399504" table:style-name="ce142">
            <text:p>-7</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Some problems with interpersonal skills</text:p>
          </table:table-cell>
          <table:table-cell office:value-type="percentage" office:value="0.46349206349206401" table:style-name="ce21">
            <text:p>46%</text:p>
          </table:table-cell>
          <table:table-cell office:value-type="percentage" office:value="0.42579258129888897" table:style-name="ce21">
            <text:p>43%</text:p>
          </table:table-cell>
          <table:table-cell office:value-type="float" office:value="7.5852705035311399" table:style-name="ce142">
            <text:p>8</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Significant problems with interpersonal skills</text:p>
          </table:table-cell>
          <table:table-cell office:value-type="percentage" office:value="6.6666666666666693E-2" table:style-name="ce30">
            <text:p>7%</text:p>
          </table:table-cell>
          <table:table-cell office:value-type="percentage" office:value="7.0041699787553993E-2" table:style-name="ce30">
            <text:p>7%</text:p>
          </table:table-cell>
          <table:table-cell office:value-type="float" office:value="-1.33630083045542" table:style-name="ce144">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5">
            <text:p>No problems with impulsivity<text:span text:style-name="T3">5</text:span></text:p>
          </table:table-cell>
          <table:table-cell office:value-type="percentage" office:value="0.40317460317460302" table:style-name="ce21">
            <text:p>40%</text:p>
          </table:table-cell>
          <table:table-cell office:value-type="percentage" office:value="0.410318480184032" table:style-name="ce21">
            <text:p>41%</text:p>
          </table:table-cell>
          <table:table-cell office:value-type="float" office:value="-1.45305360483838" table:style-name="ce142">
            <text:p>-1</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35">
            <text:p>Some problems with impulsivity<text:span text:style-name="T3">5</text:span></text:p>
          </table:table-cell>
          <table:table-cell office:value-type="percentage" office:value="0.43492063492063499" table:style-name="ce21">
            <text:p>43%</text:p>
          </table:table-cell>
          <table:table-cell office:value-type="percentage" office:value="0.42936530833472403" table:style-name="ce21">
            <text:p>43%</text:p>
          </table:table-cell>
          <table:table-cell office:value-type="float" office:value="1.1204697298108099" table:style-name="ce142">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7">
            <text:p>Significant problems with impulsivity<text:span text:style-name="T3">5</text:span></text:p>
          </table:table-cell>
          <table:table-cell office:value-type="percentage" office:value="0.161904761904762" table:style-name="ce30">
            <text:p>16%</text:p>
          </table:table-cell>
          <table:table-cell office:value-type="percentage" office:value="0.160316211481244" table:style-name="ce30">
            <text:p>16%</text:p>
          </table:table-cell>
          <table:table-cell office:value-type="float" office:value="0.43172173353946902"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Unknown whether the offender demonstrates problems with aggressive or controlling behaviour</text:p>
          </table:table-cell>
          <table:table-cell office:value-type="percentage" office:value="3.1746031746031698E-3" table:style-name="ce21">
            <text:p>0%</text:p>
          </table:table-cell>
          <table:table-cell office:value-type="percentage" office:value="1.59478263048056E-3" table:style-name="ce21">
            <text:p>0%</text:p>
          </table:table-cell>
          <table:table-cell office:value-type="float" office:value="3.2358064503135502" table:style-name="ce142">
            <text:p>3</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Offender does not demonstrate problems with aggressive or controlling behaviour</text:p>
          </table:table-cell>
          <table:table-cell office:value-type="percentage" office:value="0.53968253968253999" table:style-name="ce21">
            <text:p>54%</text:p>
          </table:table-cell>
          <table:table-cell office:value-type="percentage" office:value="0.542140393947798" table:style-name="ce21">
            <text:p>54%</text:p>
          </table:table-cell>
          <table:table-cell office:value-type="float" office:value="-0.49279173603322701"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Offender demonstrates some problems with aggressive or controlling behaviour</text:p>
          </table:table-cell>
          <table:table-cell office:value-type="percentage" office:value="0.38095238095238099" table:style-name="ce21">
            <text:p>38%</text:p>
          </table:table-cell>
          <table:table-cell office:value-type="percentage" office:value="0.37861681444129602" table:style-name="ce21">
            <text:p>38%</text:p>
          </table:table-cell>
          <table:table-cell office:value-type="float" office:value="0.48080678814407701"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6">
            <text:p>Offender demonstrates significant problems with aggressive or controlling behaviour</text:p>
          </table:table-cell>
          <table:table-cell office:value-type="percentage" office:value="7.6190476190476197E-2" table:style-name="ce30">
            <text:p>8%</text:p>
          </table:table-cell>
          <table:table-cell office:value-type="percentage" office:value="7.7648008980424593E-2" table:style-name="ce30">
            <text:p>8%</text:p>
          </table:table-cell>
          <table:table-cell office:value-type="float" office:value="-0.54651576459824902" table:style-name="ce144">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5">
            <text:p>No problems with problem solving<text:span text:style-name="T3">5</text:span></text:p>
          </table:table-cell>
          <table:table-cell office:value-type="percentage" office:value="6.6666666666666693E-2" table:style-name="ce21">
            <text:p>7%</text:p>
          </table:table-cell>
          <table:table-cell office:value-type="percentage" office:value="6.7715679145330596E-2" table:style-name="ce21">
            <text:p>7%</text:p>
          </table:table-cell>
          <table:table-cell office:value-type="float" office:value="-0.41864779987162098" table:style-name="ce142">
            <text:p>0</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35">
            <text:p>Some problems with problem solving<text:span text:style-name="T3">5</text:span></text:p>
          </table:table-cell>
          <table:table-cell office:value-type="percentage" office:value="0.6" table:style-name="ce21">
            <text:p>60%</text:p>
          </table:table-cell>
          <table:table-cell office:value-type="percentage" office:value="0.59326783774830105" table:style-name="ce21">
            <text:p>59%</text:p>
          </table:table-cell>
          <table:table-cell office:value-type="float" office:value="1.3711323635036601" table:style-name="ce142">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7">
            <text:p>Significant problems with problem solving<text:span text:style-name="T3">5</text:span></text:p>
          </table:table-cell>
          <table:table-cell office:value-type="percentage" office:value="0.33333333333333298" table:style-name="ce30">
            <text:p>33%</text:p>
          </table:table-cell>
          <table:table-cell office:value-type="percentage" office:value="0.33901648310636801" table:style-name="ce30">
            <text:p>34%</text:p>
          </table:table-cell>
          <table:table-cell office:value-type="float" office:value="-1.20200472002106"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 problems with awareness of consequences</text:p>
          </table:table-cell>
          <table:table-cell office:value-type="percentage" office:value="0.155555555555556" table:style-name="ce21">
            <text:p>16%</text:p>
          </table:table-cell>
          <table:table-cell office:value-type="percentage" office:value="0.128468022867434" table:style-name="ce21">
            <text:p>13%</text:p>
          </table:table-cell>
          <table:table-cell office:value-type="float" office:value="7.75865782455908" table:style-name="ce142">
            <text:p>8</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Some problems with awareness of consequences</text:p>
          </table:table-cell>
          <table:table-cell office:value-type="percentage" office:value="0.53333333333333299" table:style-name="ce21">
            <text:p>53%</text:p>
          </table:table-cell>
          <table:table-cell office:value-type="percentage" office:value="0.55530449622118105" table:style-name="ce21">
            <text:p>56%</text:p>
          </table:table-cell>
          <table:table-cell office:value-type="float" office:value="-4.40877269354643" table:style-name="ce142">
            <text:p>-4</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Significant problems with awareness of consequences</text:p>
          </table:table-cell>
          <table:table-cell office:value-type="percentage" office:value="0.31111111111111101" table:style-name="ce30">
            <text:p>31%</text:p>
          </table:table-cell>
          <table:table-cell office:value-type="percentage" office:value="0.31622748091138497" table:style-name="ce30">
            <text:p>32%</text:p>
          </table:table-cell>
          <table:table-cell office:value-type="float" office:value="-1.1017538638733799"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 problems with understanding others' views</text:p>
          </table:table-cell>
          <table:table-cell office:value-type="percentage" office:value="0.17777777777777801" table:style-name="ce21">
            <text:p>18%</text:p>
          </table:table-cell>
          <table:table-cell office:value-type="percentage" office:value="0.17965522465623099" table:style-name="ce21">
            <text:p>18%</text:p>
          </table:table-cell>
          <table:table-cell office:value-type="float" office:value="-0.48961956168563903"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Some problems with understanding others' views</text:p>
          </table:table-cell>
          <table:table-cell office:value-type="percentage" office:value="0.574603174603175" table:style-name="ce21">
            <text:p>57%</text:p>
          </table:table-cell>
          <table:table-cell office:value-type="percentage" office:value="0.57444644771354803" table:style-name="ce21">
            <text:p>57%</text:p>
          </table:table-cell>
          <table:table-cell office:value-type="float" office:value="3.1671558108287201E-2"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6">
            <text:p>Significant problems with understanding others' views</text:p>
          </table:table-cell>
          <table:table-cell office:value-type="percentage" office:value="0.24761904761904799" table:style-name="ce30">
            <text:p>25%</text:p>
          </table:table-cell>
          <table:table-cell office:value-type="percentage" office:value="0.24589832763022099" table:style-name="ce30">
            <text:p>25%</text:p>
          </table:table-cell>
          <table:table-cell office:value-type="float" office:value="0.39877182261911098"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Attitudes are not linked to offending behaviour</text:p>
          </table:table-cell>
          <table:table-cell office:value-type="percentage" office:value="0.184126984126984" table:style-name="ce21">
            <text:p>18%</text:p>
          </table:table-cell>
          <table:table-cell office:value-type="percentage" office:value="0.188097907667541" table:style-name="ce21">
            <text:p>19%</text:p>
          </table:table-cell>
          <table:table-cell office:value-type="float" office:value="-1.01940605272658"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Attitudes are linked to offending behaviour</text:p>
          </table:table-cell>
          <table:table-cell office:value-type="percentage" office:value="0.81587301587301597" table:style-name="ce30">
            <text:p>82%</text:p>
          </table:table-cell>
          <table:table-cell office:value-type="percentage" office:value="0.81190209233245902" table:style-name="ce30">
            <text:p>81%</text:p>
          </table:table-cell>
          <table:table-cell office:value-type="float" office:value="1.01940605272657"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Attitudes not linked to risk</text:p>
          </table:table-cell>
          <table:table-cell office:value-type="percentage" office:value="0.27619047619047599" table:style-name="ce21">
            <text:p>28%</text:p>
          </table:table-cell>
          <table:table-cell office:value-type="percentage" office:value="0.27520713864004398" table:style-name="ce21">
            <text:p>28%</text:p>
          </table:table-cell>
          <table:table-cell office:value-type="float" office:value="0.21985832304594799"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Attitudes linked to risk</text:p>
          </table:table-cell>
          <table:table-cell office:value-type="percentage" office:value="0.72380952380952401" table:style-name="ce30">
            <text:p>72%</text:p>
          </table:table-cell>
          <table:table-cell office:value-type="percentage" office:value="0.72479286135995602" table:style-name="ce30">
            <text:p>72%</text:p>
          </table:table-cell>
          <table:table-cell office:value-type="float" office:value="-0.21985832304594799" table:style-name="ce144">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Level of pro-criminal attitudes unknown</text:p>
          </table:table-cell>
          <table:table-cell office:value-type="percentage" office:value="0.30793650793650801" table:style-name="ce21">
            <text:p>31%</text:p>
          </table:table-cell>
          <table:table-cell office:value-type="percentage" office:value="0.30262654211609602" table:style-name="ce21">
            <text:p>30%</text:p>
          </table:table-cell>
          <table:table-cell office:value-type="float" office:value="1.15202038520746"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No pro-criminal attitudes</text:p>
          </table:table-cell>
          <table:table-cell office:value-type="percentage" office:value="0.34603174603174602" table:style-name="ce21">
            <text:p>35%</text:p>
          </table:table-cell>
          <table:table-cell office:value-type="percentage" office:value="0.34950899981076999" table:style-name="ce21">
            <text:p>35%</text:p>
          </table:table-cell>
          <table:table-cell office:value-type="float" office:value="-0.72947574715024699"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Some pro-criminal attitudes</text:p>
          </table:table-cell>
          <table:table-cell office:value-type="percentage" office:value="0.29206349206349203" table:style-name="ce21">
            <text:p>29%</text:p>
          </table:table-cell>
          <table:table-cell office:value-type="percentage" office:value="0.29370176213350502" table:style-name="ce21">
            <text:p>29%</text:p>
          </table:table-cell>
          <table:table-cell office:value-type="float" office:value="-0.35967607855990502"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6">
            <text:p>Significant pro-criminal attitudes</text:p>
          </table:table-cell>
          <table:table-cell office:value-type="percentage" office:value="5.3968253968253999E-2" table:style-name="ce30">
            <text:p>5%</text:p>
          </table:table-cell>
          <table:table-cell office:value-type="percentage" office:value="5.4162695939628698E-2" table:style-name="ce30">
            <text:p>5%</text:p>
          </table:table-cell>
          <table:table-cell office:value-type="float" office:value="-8.5904801176572093E-2" table:style-name="ce144">
            <text:p>0</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5">
            <text:p>Unknown whether offender understands motivation for offending<text:span text:style-name="T3">5</text:span></text:p>
          </table:table-cell>
          <table:table-cell office:value-type="percentage" office:value="3.1746031746031698E-3" table:style-name="ce21">
            <text:p>0%</text:p>
          </table:table-cell>
          <table:table-cell office:value-type="percentage" office:value="6.9406158211397101E-4" table:style-name="ce21">
            <text:p>0%</text:p>
          </table:table-cell>
          <table:table-cell office:value-type="float" office:value="5.6402022892998298" table:style-name="ce145">
            <text:p>6</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35">
            <text:p>No problems with understanding motivation for offending<text:span text:style-name="T3">5</text:span></text:p>
          </table:table-cell>
          <table:table-cell office:value-type="percentage" office:value="0.155555555555556" table:style-name="ce21">
            <text:p>16%</text:p>
          </table:table-cell>
          <table:table-cell office:value-type="percentage" office:value="0.16087050042100301" table:style-name="ce21">
            <text:p>16%</text:p>
          </table:table-cell>
          <table:table-cell office:value-type="float" office:value="-1.45515638213695" table:style-name="ce142">
            <text:p>-1</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35">
            <text:p>Some problems with understanding motivation for offending<text:span text:style-name="T3">5</text:span></text:p>
          </table:table-cell>
          <table:table-cell office:value-type="percentage" office:value="0.66031746031745997" table:style-name="ce21">
            <text:p>66%</text:p>
          </table:table-cell>
          <table:table-cell office:value-type="percentage" office:value="0.65451252012821703" table:style-name="ce21">
            <text:p>65%</text:p>
          </table:table-cell>
          <table:table-cell office:value-type="float" office:value="1.2221388538900999" table:style-name="ce142">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7">
            <text:p>Significant problems with understanding motivation for offending<text:span text:style-name="T3">5</text:span></text:p>
          </table:table-cell>
          <table:table-cell office:value-type="percentage" office:value="0.180952380952381" table:style-name="ce30">
            <text:p>18%</text:p>
          </table:table-cell>
          <table:table-cell office:value-type="percentage" office:value="0.18392291786866599" table:style-name="ce30">
            <text:p>18%</text:p>
          </table:table-cell>
          <table:table-cell office:value-type="float" office:value="-0.76849287780244901" table:style-name="ce144">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5">
            <text:p>Offender not at all motivated to address offending<text:span text:style-name="T3">5</text:span></text:p>
          </table:table-cell>
          <table:table-cell office:value-type="percentage" office:value="0.40952380952381001" table:style-name="ce21">
            <text:p>41%</text:p>
          </table:table-cell>
          <table:table-cell office:value-type="percentage" office:value="0.41253340185426202" table:style-name="ce21">
            <text:p>41%</text:p>
          </table:table-cell>
          <table:table-cell office:value-type="float" office:value="-0.61114509018732199" table:style-name="ce142">
            <text:p>-1</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35">
            <text:p>Offender quite motivated to address offending<text:span text:style-name="T3">5</text:span></text:p>
          </table:table-cell>
          <table:table-cell office:value-type="percentage" office:value="0.51111111111111096" table:style-name="ce21">
            <text:p>51%</text:p>
          </table:table-cell>
          <table:table-cell office:value-type="percentage" office:value="0.51040585939436101" table:style-name="ce21">
            <text:p>51%</text:p>
          </table:table-cell>
          <table:table-cell office:value-type="float" office:value="0.14095881231611601" table:style-name="ce142">
            <text:p>0</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5">
            <text:p>Offender very motivated to address offending (2)<text:span text:style-name="T3">5</text:span></text:p>
          </table:table-cell>
          <table:table-cell office:value-type="percentage" office:value="6.6666666666666693E-2" table:style-name="ce21">
            <text:p>7%</text:p>
          </table:table-cell>
          <table:table-cell office:value-type="percentage" office:value="6.6438594464622497E-2" table:style-name="ce21">
            <text:p>7%</text:p>
          </table:table-cell>
          <table:table-cell office:value-type="float" office:value="9.1424330443738003E-2" table:style-name="ce142">
            <text:p>0</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7">
            <text:p>Offender very motivated to address offending (3)<text:span text:style-name="T3">5</text:span></text:p>
          </table:table-cell>
          <table:table-cell office:value-type="percentage" office:value="1.26984126984127E-2" table:style-name="ce30">
            <text:p>1%</text:p>
          </table:table-cell>
          <table:table-cell office:value-type="percentage" office:value="1.0622144286754001E-2" table:style-name="ce30">
            <text:p>1%</text:p>
          </table:table-cell>
          <table:table-cell office:value-type="float" office:value="1.93235324377071" table:style-name="ce144">
            <text:p>2</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5">
            <text:p>Unknown whether offender understands the importance of completing programmes<text:span text:style-name="T3">5</text:span></text:p>
          </table:table-cell>
          <table:table-cell office:value-type="percentage" office:value="3.8095238095238099E-2" table:style-name="ce21">
            <text:p>4%</text:p>
          </table:table-cell>
          <table:table-cell office:value-type="percentage" office:value="3.5329877816711097E-2" table:style-name="ce21">
            <text:p>4%</text:p>
          </table:table-cell>
          <table:table-cell office:value-type="float" office:value="1.4692118930643501" table:style-name="ce142">
            <text:p>1</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35">
            <text:p>Offender does not understand the importance of completing programmes<text:span text:style-name="T3">5</text:span></text:p>
          </table:table-cell>
          <table:table-cell office:value-type="percentage" office:value="5.3968253968253999E-2" table:style-name="ce21">
            <text:p>5%</text:p>
          </table:table-cell>
          <table:table-cell office:value-type="percentage" office:value="5.75349598754459E-2" table:style-name="ce21">
            <text:p>6%</text:p>
          </table:table-cell>
          <table:table-cell office:value-type="float" office:value="-1.5532282478100901" table:style-name="ce142">
            <text:p>-2</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35">
            <text:p>Offender understands the importance of completing programmes<text:span text:style-name="T3">5</text:span></text:p>
          </table:table-cell>
          <table:table-cell office:value-type="percentage" office:value="0.90793650793650804" table:style-name="ce21">
            <text:p>91%</text:p>
          </table:table-cell>
          <table:table-cell office:value-type="percentage" office:value="0.90713516230784297" table:style-name="ce21">
            <text:p>91%</text:p>
          </table:table-cell>
          <table:table-cell office:value-type="float" office:value="0.27638869679603001"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number-columns-spanned="4" table:number-rows-spanned="1" table:style-name="ce133">
            <text:p>Offence-related sexual interests</text:p>
          </table:table-cell>
          <table:covered-table-cell table:number-columns-repeated="2"/>
          <table:covered-table-cell/>
          <table:table-cell table:number-columns-repeated="16379" table:style-name="ce1"/>
        </table:table-row>
        <table:table-row table:style-name="ro3">
          <table:table-cell table:style-name="ce1"/>
          <table:table-cell office:value-type="string" table:style-name="ce132">
            <text:p>No adult serious secondary index offence</text:p>
          </table:table-cell>
          <table:table-cell office:value-type="percentage" office:value="0.92380952380952397" table:style-name="ce32">
            <text:p>92%</text:p>
          </table:table-cell>
          <table:table-cell office:value-type="percentage" office:value="0.92434428105126099" table:style-name="ce32">
            <text:p>92%</text:p>
          </table:table-cell>
          <table:table-cell office:value-type="float" office:value="-0.201712258412833"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Adult serious secondary index offence</text:p>
          </table:table-cell>
          <table:table-cell office:value-type="percentage" office:value="7.6190476190476197E-2" table:style-name="ce33">
            <text:p>8%</text:p>
          </table:table-cell>
          <table:table-cell office:value-type="percentage" office:value="7.5655718948738807E-2" table:style-name="ce33">
            <text:p>8%</text:p>
          </table:table-cell>
          <table:table-cell office:value-type="float" office:value="0.201712258412896"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 child contact secondary offence</text:p>
          </table:table-cell>
          <table:table-cell office:value-type="percentage" office:value="0.67936507936507895" table:style-name="ce32">
            <text:p>68%</text:p>
          </table:table-cell>
          <table:table-cell office:value-type="percentage" office:value="0.66571097410982305" table:style-name="ce32">
            <text:p>67%</text:p>
          </table:table-cell>
          <table:table-cell office:value-type="float" office:value="2.90730806043732" table:style-name="ce142">
            <text:p>3</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Child contact secondary offence</text:p>
          </table:table-cell>
          <table:table-cell office:value-type="percentage" office:value="0.32063492063492099" table:style-name="ce33">
            <text:p>32%</text:p>
          </table:table-cell>
          <table:table-cell office:value-type="percentage" office:value="0.33428902589017701" table:style-name="ce33">
            <text:p>33%</text:p>
          </table:table-cell>
          <table:table-cell office:value-type="float" office:value="-2.9073080604373098" table:style-name="ce144">
            <text:p>-3</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No child image secondary index offence</text:p>
          </table:table-cell>
          <table:table-cell office:value-type="percentage" office:value="0.67619047619047601" table:style-name="ce32">
            <text:p>68%</text:p>
          </table:table-cell>
          <table:table-cell office:value-type="percentage" office:value="0.67527731343803099" table:style-name="ce32">
            <text:p>68%</text:p>
          </table:table-cell>
          <table:table-cell office:value-type="float" office:value="0.19490698338917101"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Child image secondary index offence</text:p>
          </table:table-cell>
          <table:table-cell office:value-type="percentage" office:value="0.32380952380952399" table:style-name="ce33">
            <text:p>32%</text:p>
          </table:table-cell>
          <table:table-cell office:value-type="percentage" office:value="0.32472268656196901" table:style-name="ce33">
            <text:p>32%</text:p>
          </table:table-cell>
          <table:table-cell office:value-type="float" office:value="-0.19490698338915899"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 child other secondary index offence</text:p>
          </table:table-cell>
          <table:table-cell office:value-type="percentage" office:value="0.93015873015872996" table:style-name="ce32">
            <text:p>93%</text:p>
          </table:table-cell>
          <table:table-cell office:value-type="percentage" office:value="0.92748292677948396" table:style-name="ce32">
            <text:p>93%</text:p>
          </table:table-cell>
          <table:table-cell office:value-type="float" office:value="1.0397774527797301"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Child other secondary index offence</text:p>
          </table:table-cell>
          <table:table-cell office:value-type="percentage" office:value="6.9841269841269801E-2" table:style-name="ce33">
            <text:p>7%</text:p>
          </table:table-cell>
          <table:table-cell office:value-type="percentage" office:value="7.2517073220515593E-2" table:style-name="ce33">
            <text:p>7%</text:p>
          </table:table-cell>
          <table:table-cell office:value-type="float" office:value="-1.0397774527797099"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ever committed exhibitionism offence</text:p>
          </table:table-cell>
          <table:table-cell office:value-type="percentage" office:value="0.93015873015872996" table:style-name="ce32">
            <text:p>93%</text:p>
          </table:table-cell>
          <table:table-cell office:value-type="percentage" office:value="0.93171217485254998" table:style-name="ce32">
            <text:p>93%</text:p>
          </table:table-cell>
          <table:table-cell office:value-type="float" office:value="-0.61210322019143404"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Evidence of past exhibitionism offence</text:p>
          </table:table-cell>
          <table:table-cell office:value-type="percentage" office:value="6.9841269841269801E-2" table:style-name="ce33">
            <text:p>7%</text:p>
          </table:table-cell>
          <table:table-cell office:value-type="percentage" office:value="6.8287825147449494E-2" table:style-name="ce33">
            <text:p>7%</text:p>
          </table:table-cell>
          <table:table-cell office:value-type="float" office:value="0.61210322019147201"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 extrafamilial child victim (under 16)</text:p>
          </table:table-cell>
          <table:table-cell office:value-type="percentage" office:value="0.21904761904761899" table:style-name="ce32">
            <text:p>22%</text:p>
          </table:table-cell>
          <table:table-cell office:value-type="percentage" office:value="0.22255844215564" table:style-name="ce32">
            <text:p>22%</text:p>
          </table:table-cell>
          <table:table-cell office:value-type="float" office:value="-0.84567960890638905"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Any extrafamilial child victim (under 16)</text:p>
          </table:table-cell>
          <table:table-cell office:value-type="percentage" office:value="0.78095238095238095" table:style-name="ce33">
            <text:p>78%</text:p>
          </table:table-cell>
          <table:table-cell office:value-type="percentage" office:value="0.77744155784435998" table:style-name="ce33">
            <text:p>78%</text:p>
          </table:table-cell>
          <table:table-cell office:value-type="float" office:value="0.84567960890636895"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 extrafamilial victim</text:p>
          </table:table-cell>
          <table:table-cell office:value-type="percentage" office:value="0.473015873015873" table:style-name="ce32">
            <text:p>47%</text:p>
          </table:table-cell>
          <table:table-cell office:value-type="percentage" office:value="0.47555351569089699" table:style-name="ce32">
            <text:p>48%</text:p>
          </table:table-cell>
          <table:table-cell office:value-type="float" office:value="-0.50775533468418699"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Extrafamilial victim</text:p>
          </table:table-cell>
          <table:table-cell office:value-type="percentage" office:value="0.526984126984127" table:style-name="ce33">
            <text:p>53%</text:p>
          </table:table-cell>
          <table:table-cell office:value-type="percentage" office:value="0.52444648430910301" table:style-name="ce33">
            <text:p>52%</text:p>
          </table:table-cell>
          <table:table-cell office:value-type="float" office:value="0.50775533468415301"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 extreme/sadistic violence associated with offence</text:p>
          </table:table-cell>
          <table:table-cell office:value-type="percentage" office:value="0.95555555555555605" table:style-name="ce32">
            <text:p>96%</text:p>
          </table:table-cell>
          <table:table-cell office:value-type="percentage" office:value="0.95667391346030095" table:style-name="ce32">
            <text:p>96%</text:p>
          </table:table-cell>
          <table:table-cell office:value-type="float" office:value="-0.54548363099171404"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Extreme/sadistic violence associated with offence</text:p>
          </table:table-cell>
          <table:table-cell office:value-type="percentage" office:value="4.4444444444444398E-2" table:style-name="ce33">
            <text:p>4%</text:p>
          </table:table-cell>
          <table:table-cell office:value-type="percentage" office:value="4.33260865396995E-2" table:style-name="ce33">
            <text:p>4%</text:p>
          </table:table-cell>
          <table:table-cell office:value-type="float" office:value="0.54548363099170405"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 victim family member secondary index offence</text:p>
          </table:table-cell>
          <table:table-cell office:value-type="percentage" office:value="0.98095238095238102" table:style-name="ce32">
            <text:p>98%</text:p>
          </table:table-cell>
          <table:table-cell office:value-type="percentage" office:value="0.97779544350010705" table:style-name="ce32">
            <text:p>98%</text:p>
          </table:table-cell>
          <table:table-cell office:value-type="float" office:value="2.2194765380693702" table:style-name="ce142">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Victim family member secondary index offence</text:p>
          </table:table-cell>
          <table:table-cell office:value-type="percentage" office:value="1.9047619047619001E-2" table:style-name="ce33">
            <text:p>2%</text:p>
          </table:table-cell>
          <table:table-cell office:value-type="percentage" office:value="2.2204556499892902E-2" table:style-name="ce33">
            <text:p>2%</text:p>
          </table:table-cell>
          <table:table-cell office:value-type="float" office:value="-2.21947653806934" table:style-name="ce144">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No family member victim</text:p>
          </table:table-cell>
          <table:table-cell office:value-type="percentage" office:value="0.80952380952380998" table:style-name="ce32">
            <text:p>81%</text:p>
          </table:table-cell>
          <table:table-cell office:value-type="percentage" office:value="0.81027036283710796" table:style-name="ce32">
            <text:p>81%</text:p>
          </table:table-cell>
          <table:table-cell office:value-type="float" office:value="-0.19009411167127799"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Family member victim</text:p>
          </table:table-cell>
          <table:table-cell office:value-type="percentage" office:value="0.19047619047618999" table:style-name="ce33">
            <text:p>19%</text:p>
          </table:table-cell>
          <table:table-cell office:value-type="percentage" office:value="0.18972963716289301" table:style-name="ce33">
            <text:p>19%</text:p>
          </table:table-cell>
          <table:table-cell office:value-type="float" office:value="0.190094111671257" table:style-name="ce144">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No male child victim (under 16)</text:p>
          </table:table-cell>
          <table:table-cell office:value-type="percentage" office:value="0.73968253968254005" table:style-name="ce32">
            <text:p>74%</text:p>
          </table:table-cell>
          <table:table-cell office:value-type="percentage" office:value="0.73845181928463" table:style-name="ce32">
            <text:p>74%</text:p>
          </table:table-cell>
          <table:table-cell office:value-type="float" office:value="0.28000861345375999"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Male child victim (under 16)</text:p>
          </table:table-cell>
          <table:table-cell office:value-type="percentage" office:value="0.26031746031746" table:style-name="ce33">
            <text:p>26%</text:p>
          </table:table-cell>
          <table:table-cell office:value-type="percentage" office:value="0.26154818071537" table:style-name="ce33">
            <text:p>26%</text:p>
          </table:table-cell>
          <table:table-cell office:value-type="float" office:value="-0.28000861345373501" table:style-name="ce144">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No non-contact sex offence</text:p>
          </table:table-cell>
          <table:table-cell office:value-type="percentage" office:value="0.40952380952381001" table:style-name="ce32">
            <text:p>41%</text:p>
          </table:table-cell>
          <table:table-cell office:value-type="percentage" office:value="0.40936941465706" table:style-name="ce32">
            <text:p>41%</text:p>
          </table:table-cell>
          <table:table-cell office:value-type="float" office:value="3.1370542528800303E-2"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Any non-contact sex offence</text:p>
          </table:table-cell>
          <table:table-cell office:value-type="percentage" office:value="0.59047619047619004" table:style-name="ce33">
            <text:p>59%</text:p>
          </table:table-cell>
          <table:table-cell office:value-type="percentage" office:value="0.59063058534294" table:style-name="ce33">
            <text:p>59%</text:p>
          </table:table-cell>
          <table:table-cell office:value-type="float" office:value="-3.1370542528811503E-2"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 non-contact sex offence (index offence)</text:p>
          </table:table-cell>
          <table:table-cell office:value-type="percentage" office:value="0.59682539682539704" table:style-name="ce32">
            <text:p>60%</text:p>
          </table:table-cell>
          <table:table-cell office:value-type="percentage" office:value="0.60465608149094896" table:style-name="ce32">
            <text:p>60%</text:p>
          </table:table-cell>
          <table:table-cell office:value-type="float" office:value="-1.59756658703254" table:style-name="ce142">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Non-contact sex offence (index offence)</text:p>
          </table:table-cell>
          <table:table-cell office:value-type="percentage" office:value="0.40317460317460302" table:style-name="ce33">
            <text:p>40%</text:p>
          </table:table-cell>
          <table:table-cell office:value-type="percentage" office:value="0.39534391850905098" table:style-name="ce33">
            <text:p>40%</text:p>
          </table:table-cell>
          <table:table-cell office:value-type="float" office:value="1.59756658703252" table:style-name="ce144">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No persistence after punishment for sexual offence</text:p>
          </table:table-cell>
          <table:table-cell office:value-type="percentage" office:value="0.68888888888888899" table:style-name="ce32">
            <text:p>69%</text:p>
          </table:table-cell>
          <table:table-cell office:value-type="percentage" office:value="0.69392967656570104" table:style-name="ce32">
            <text:p>69%</text:p>
          </table:table-cell>
          <table:table-cell office:value-type="float" office:value="-1.09033977079616"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Persistence after punishment for sexual offence</text:p>
          </table:table-cell>
          <table:table-cell office:value-type="percentage" office:value="0.31111111111111101" table:style-name="ce33">
            <text:p>31%</text:p>
          </table:table-cell>
          <table:table-cell office:value-type="percentage" office:value="0.30607032343429902" table:style-name="ce33">
            <text:p>31%</text:p>
          </table:table-cell>
          <table:table-cell office:value-type="float" office:value="1.09033977079615"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 possession of child pornography</text:p>
          </table:table-cell>
          <table:table-cell office:value-type="percentage" office:value="0.55555555555555602" table:style-name="ce32">
            <text:p>56%</text:p>
          </table:table-cell>
          <table:table-cell office:value-type="percentage" office:value="0.55276602124499297" table:style-name="ce32">
            <text:p>55%</text:p>
          </table:table-cell>
          <table:table-cell office:value-type="float" office:value="0.56071734041325805"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Any possession of child pornography</text:p>
          </table:table-cell>
          <table:table-cell office:value-type="percentage" office:value="0.44444444444444398" table:style-name="ce33">
            <text:p>44%</text:p>
          </table:table-cell>
          <table:table-cell office:value-type="percentage" office:value="0.44723397875500698" table:style-name="ce33">
            <text:p>45%</text:p>
          </table:table-cell>
          <table:table-cell office:value-type="float" office:value="-0.56071734041324695"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ever previously committed adult other offence</text:p>
          </table:table-cell>
          <table:table-cell office:value-type="percentage" office:value="0.92063492063492103" table:style-name="ce32">
            <text:p>92%</text:p>
          </table:table-cell>
          <table:table-cell office:value-type="percentage" office:value="0.91700614670065295" table:style-name="ce32">
            <text:p>92%</text:p>
          </table:table-cell>
          <table:table-cell office:value-type="float" office:value="1.3275617825216399"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Ever previously committed adult other offence</text:p>
          </table:table-cell>
          <table:table-cell office:value-type="percentage" office:value="7.9365079365079402E-2" table:style-name="ce33">
            <text:p>8%</text:p>
          </table:table-cell>
          <table:table-cell office:value-type="percentage" office:value="8.2993853299346998E-2" table:style-name="ce33">
            <text:p>8%</text:p>
          </table:table-cell>
          <table:table-cell office:value-type="float" office:value="-1.3275617825216399" table:style-name="ce144">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Never previously committed child contact offence</text:p>
          </table:table-cell>
          <table:table-cell office:value-type="percentage" office:value="0.60952380952381002" table:style-name="ce32">
            <text:p>61%</text:p>
          </table:table-cell>
          <table:table-cell office:value-type="percentage" office:value="0.61776064673854603" table:style-name="ce32">
            <text:p>62%</text:p>
          </table:table-cell>
          <table:table-cell office:value-type="float" office:value="-1.69020649129677" table:style-name="ce142">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Ever previously committed child contact offence</text:p>
          </table:table-cell>
          <table:table-cell office:value-type="percentage" office:value="0.39047619047618998" table:style-name="ce33">
            <text:p>39%</text:p>
          </table:table-cell>
          <table:table-cell office:value-type="percentage" office:value="0.38223935326145397" table:style-name="ce33">
            <text:p>38%</text:p>
          </table:table-cell>
          <table:table-cell office:value-type="float" office:value="1.69020649129677" table:style-name="ce144">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ever previously committed child other offence (excluding images)</text:p>
          </table:table-cell>
          <table:table-cell office:value-type="percentage" office:value="0.96507936507936498" table:style-name="ce32">
            <text:p>97%</text:p>
          </table:table-cell>
          <table:table-cell office:value-type="percentage" office:value="0.96556584442773197" table:style-name="ce32">
            <text:p>97%</text:p>
          </table:table-cell>
          <table:table-cell office:value-type="float" office:value="-0.26565662167516502"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Ever previously committed child other offence (excluding images)</text:p>
          </table:table-cell>
          <table:table-cell office:value-type="percentage" office:value="3.4920634920634901E-2" table:style-name="ce33">
            <text:p>3%</text:p>
          </table:table-cell>
          <table:table-cell office:value-type="percentage" office:value="3.4434155572268102E-2" table:style-name="ce33">
            <text:p>3%</text:p>
          </table:table-cell>
          <table:table-cell office:value-type="float" office:value="0.26565662167517701"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ever previously had female victim</text:p>
          </table:table-cell>
          <table:table-cell office:value-type="percentage" office:value="0.66666666666666696" table:style-name="ce32">
            <text:p>67%</text:p>
          </table:table-cell>
          <table:table-cell office:value-type="percentage" office:value="0.68464299805964202" table:style-name="ce32">
            <text:p>68%</text:p>
          </table:table-cell>
          <table:table-cell office:value-type="float" office:value="-3.83731931262842" table:style-name="ce142">
            <text:p>-4</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Ever previously had female victim</text:p>
          </table:table-cell>
          <table:table-cell office:value-type="percentage" office:value="0.33333333333333298" table:style-name="ce33">
            <text:p>33%</text:p>
          </table:table-cell>
          <table:table-cell office:value-type="percentage" office:value="0.31535700194035798" table:style-name="ce33">
            <text:p>32%</text:p>
          </table:table-cell>
          <table:table-cell office:value-type="float" office:value="3.83731931262842" table:style-name="ce144">
            <text:p>4</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Never previously had family member victim</text:p>
          </table:table-cell>
          <table:table-cell office:value-type="percentage" office:value="0.98412698412698396" table:style-name="ce32">
            <text:p>98%</text:p>
          </table:table-cell>
          <table:table-cell office:value-type="percentage" office:value="0.98356992938082199" table:style-name="ce32">
            <text:p>98%</text:p>
          </table:table-cell>
          <table:table-cell office:value-type="float" office:value="0.44152007669090199"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Ever previously had family member victim</text:p>
          </table:table-cell>
          <table:table-cell office:value-type="percentage" office:value="1.58730158730159E-2" table:style-name="ce33">
            <text:p>2%</text:p>
          </table:table-cell>
          <table:table-cell office:value-type="percentage" office:value="1.64300706191783E-2" table:style-name="ce33">
            <text:p>2%</text:p>
          </table:table-cell>
          <table:table-cell office:value-type="float" office:value="-0.441520076690955"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ever previously had male victim</text:p>
          </table:table-cell>
          <table:table-cell office:value-type="percentage" office:value="0.81269841269841303" table:style-name="ce32">
            <text:p>81%</text:p>
          </table:table-cell>
          <table:table-cell office:value-type="percentage" office:value="0.81149097620418098" table:style-name="ce32">
            <text:p>81%</text:p>
          </table:table-cell>
          <table:table-cell office:value-type="float" office:value="0.30882334893990199"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Ever previously had male victim</text:p>
          </table:table-cell>
          <table:table-cell office:value-type="percentage" office:value="0.187301587301587" table:style-name="ce33">
            <text:p>19%</text:p>
          </table:table-cell>
          <table:table-cell office:value-type="percentage" office:value="0.18850902379581899" table:style-name="ce33">
            <text:p>19%</text:p>
          </table:table-cell>
          <table:table-cell office:value-type="float" office:value="-0.30882334893990898"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 previous sanctions, for any offence</text:p>
          </table:table-cell>
          <table:table-cell office:value-type="percentage" office:value="0.29206349206349203" table:style-name="ce32">
            <text:p>29%</text:p>
          </table:table-cell>
          <table:table-cell office:value-type="percentage" office:value="0.29827083758164502" table:style-name="ce32">
            <text:p>30%</text:p>
          </table:table-cell>
          <table:table-cell office:value-type="float" office:value="-1.3597472226429099"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Any previous sanctions, for any offence</text:p>
          </table:table-cell>
          <table:table-cell office:value-type="percentage" office:value="0.70793650793650797" table:style-name="ce33">
            <text:p>71%</text:p>
          </table:table-cell>
          <table:table-cell office:value-type="percentage" office:value="0.70172916241835503" table:style-name="ce33">
            <text:p>70%</text:p>
          </table:table-cell>
          <table:table-cell office:value-type="float" office:value="1.3597472226429099"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 previous offence is a serious offence (child contact / adult serious)</text:p>
          </table:table-cell>
          <table:table-cell office:value-type="percentage" office:value="0.57142857142857095" table:style-name="ce32">
            <text:p>57%</text:p>
          </table:table-cell>
          <table:table-cell office:value-type="percentage" office:value="0.57800249252987801" table:style-name="ce32">
            <text:p>58%</text:p>
          </table:table-cell>
          <table:table-cell office:value-type="float" office:value="-1.3285706306491201"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Any previous offence is a serious offence (child contact / adult serious)</text:p>
          </table:table-cell>
          <table:table-cell office:value-type="percentage" office:value="0.42857142857142899" table:style-name="ce33">
            <text:p>43%</text:p>
          </table:table-cell>
          <table:table-cell office:value-type="percentage" office:value="0.42199750747012199" table:style-name="ce33">
            <text:p>42%</text:p>
          </table:table-cell>
          <table:table-cell office:value-type="float" office:value="1.3285706306491201"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ever previously had victim less than 13 years old</text:p>
          </table:table-cell>
          <table:table-cell office:value-type="percentage" office:value="0.70476190476190503" table:style-name="ce32">
            <text:p>70%</text:p>
          </table:table-cell>
          <table:table-cell office:value-type="percentage" office:value="0.71463538874605803" table:style-name="ce32">
            <text:p>71%</text:p>
          </table:table-cell>
          <table:table-cell office:value-type="float" office:value="-2.17344626798798" table:style-name="ce142">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Ever previously had victim less than 13 years old</text:p>
          </table:table-cell>
          <table:table-cell office:value-type="percentage" office:value="0.29523809523809502" table:style-name="ce33">
            <text:p>30%</text:p>
          </table:table-cell>
          <table:table-cell office:value-type="percentage" office:value="0.28536461125394202" table:style-name="ce33">
            <text:p>29%</text:p>
          </table:table-cell>
          <table:table-cell office:value-type="float" office:value="2.173446267988" table:style-name="ce144">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Never committed rape</text:p>
          </table:table-cell>
          <table:table-cell office:value-type="percentage" office:value="0.78095238095238095" table:style-name="ce32">
            <text:p>78%</text:p>
          </table:table-cell>
          <table:table-cell office:value-type="percentage" office:value="0.779825068797805" table:style-name="ce32">
            <text:p>78%</text:p>
          </table:table-cell>
          <table:table-cell office:value-type="float" office:value="0.27206943775102099"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Ever committed rape</text:p>
          </table:table-cell>
          <table:table-cell office:value-type="percentage" office:value="0.21904761904761899" table:style-name="ce33">
            <text:p>22%</text:p>
          </table:table-cell>
          <table:table-cell office:value-type="percentage" office:value="0.220174931202195" table:style-name="ce33">
            <text:p>22%</text:p>
          </table:table-cell>
          <table:table-cell office:value-type="float" office:value="-0.272069437751014"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 stranger victim</text:p>
          </table:table-cell>
          <table:table-cell office:value-type="percentage" office:value="0.40317460317460302" table:style-name="ce32">
            <text:p>40%</text:p>
          </table:table-cell>
          <table:table-cell office:value-type="percentage" office:value="0.40342075240136799" table:style-name="ce32">
            <text:p>40%</text:p>
          </table:table-cell>
          <table:table-cell office:value-type="float" office:value="-5.0133058875511699E-2"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Stranger victim</text:p>
          </table:table-cell>
          <table:table-cell office:value-type="percentage" office:value="0.59682539682539704" table:style-name="ce33">
            <text:p>60%</text:p>
          </table:table-cell>
          <table:table-cell office:value-type="percentage" office:value="0.59657924759863201" table:style-name="ce33">
            <text:p>60%</text:p>
          </table:table-cell>
          <table:table-cell office:value-type="float" office:value="5.0133058875511699E-2"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 use of weapon during assault</text:p>
          </table:table-cell>
          <table:table-cell office:value-type="percentage" office:value="0.94920634920634905" table:style-name="ce32">
            <text:p>95%</text:p>
          </table:table-cell>
          <table:table-cell office:value-type="percentage" office:value="0.95047364928118805" table:style-name="ce32">
            <text:p>95%</text:p>
          </table:table-cell>
          <table:table-cell office:value-type="float" office:value="-0.580084175745324"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Use of weapon during assault</text:p>
          </table:table-cell>
          <table:table-cell office:value-type="percentage" office:value="5.0793650793650801E-2" table:style-name="ce33">
            <text:p>5%</text:p>
          </table:table-cell>
          <table:table-cell office:value-type="percentage" office:value="4.9526350718811799E-2" table:style-name="ce33">
            <text:p>5%</text:p>
          </table:table-cell>
          <table:table-cell office:value-type="float" office:value="0.58008417574531401"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 victim aged 13-15</text:p>
          </table:table-cell>
          <table:table-cell office:value-type="percentage" office:value="0.476190476190476" table:style-name="ce32">
            <text:p>48%</text:p>
          </table:table-cell>
          <table:table-cell office:value-type="percentage" office:value="0.47385091704131499" table:style-name="ce32">
            <text:p>47%</text:p>
          </table:table-cell>
          <table:table-cell office:value-type="float" office:value="0.46808551318385999"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Any victim aged 13-15</text:p>
          </table:table-cell>
          <table:table-cell office:value-type="percentage" office:value="0.52380952380952395" table:style-name="ce33">
            <text:p>52%</text:p>
          </table:table-cell>
          <table:table-cell office:value-type="percentage" office:value="0.52614908295868501" table:style-name="ce33">
            <text:p>53%</text:p>
          </table:table-cell>
          <table:table-cell office:value-type="float" office:value="-0.46808551318385999"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 victim aged 16+</text:p>
          </table:table-cell>
          <table:table-cell office:value-type="percentage" office:value="0.86031746031746004" table:style-name="ce32">
            <text:p>86%</text:p>
          </table:table-cell>
          <table:table-cell office:value-type="percentage" office:value="0.868260392752771" table:style-name="ce32">
            <text:p>87%</text:p>
          </table:table-cell>
          <table:table-cell office:value-type="float" office:value="-2.3173026628599298" table:style-name="ce142">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Any victim aged 16+</text:p>
          </table:table-cell>
          <table:table-cell office:value-type="percentage" office:value="0.13968253968253999" table:style-name="ce33">
            <text:p>14%</text:p>
          </table:table-cell>
          <table:table-cell office:value-type="percentage" office:value="0.131739607247229" table:style-name="ce33">
            <text:p>13%</text:p>
          </table:table-cell>
          <table:table-cell office:value-type="float" office:value="2.31730266285996" table:style-name="ce144">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No victim aged under 13</text:p>
          </table:table-cell>
          <table:table-cell office:value-type="percentage" office:value="0.39365079365079397" table:style-name="ce32">
            <text:p>39%</text:p>
          </table:table-cell>
          <table:table-cell office:value-type="percentage" office:value="0.39995467520052502" table:style-name="ce32">
            <text:p>40%</text:p>
          </table:table-cell>
          <table:table-cell office:value-type="float" office:value="-1.2874141948680899"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Any victim aged under 13</text:p>
          </table:table-cell>
          <table:table-cell office:value-type="percentage" office:value="0.60634920634920597" table:style-name="ce33">
            <text:p>61%</text:p>
          </table:table-cell>
          <table:table-cell office:value-type="percentage" office:value="0.60004532479947503" table:style-name="ce33">
            <text:p>60%</text:p>
          </table:table-cell>
          <table:table-cell office:value-type="float" office:value="1.28741419486808"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 adult serious index offence</text:p>
          </table:table-cell>
          <table:table-cell office:value-type="percentage" office:value="0.91111111111111098" table:style-name="ce32">
            <text:p>91%</text:p>
          </table:table-cell>
          <table:table-cell office:value-type="percentage" office:value="0.91102761138937904" table:style-name="ce32">
            <text:p>91%</text:p>
          </table:table-cell>
          <table:table-cell office:value-type="float" office:value="2.9309009741808702E-2"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Adult serious index offence</text:p>
          </table:table-cell>
          <table:table-cell office:value-type="percentage" office:value="8.8888888888888906E-2" table:style-name="ce33">
            <text:p>9%</text:p>
          </table:table-cell>
          <table:table-cell office:value-type="percentage" office:value="8.8972388610621303E-2" table:style-name="ce33">
            <text:p>9%</text:p>
          </table:table-cell>
          <table:table-cell office:value-type="float" office:value="-2.93090097417892E-2"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 child contact index offence</text:p>
          </table:table-cell>
          <table:table-cell office:value-type="percentage" office:value="0.64126984126984099" table:style-name="ce32">
            <text:p>64%</text:p>
          </table:table-cell>
          <table:table-cell office:value-type="percentage" office:value="0.63426857403918802" table:style-name="ce32">
            <text:p>63%</text:p>
          </table:table-cell>
          <table:table-cell office:value-type="float" office:value="1.4554001385377999"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Child contact index offence</text:p>
          </table:table-cell>
          <table:table-cell office:value-type="percentage" office:value="0.35873015873015901" table:style-name="ce33">
            <text:p>36%</text:p>
          </table:table-cell>
          <table:table-cell office:value-type="percentage" office:value="0.36573142596081198" table:style-name="ce33">
            <text:p>37%</text:p>
          </table:table-cell>
          <table:table-cell office:value-type="float" office:value="-1.4554001385377999"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 child image index offence</text:p>
          </table:table-cell>
          <table:table-cell office:value-type="percentage" office:value="0.77777777777777801" table:style-name="ce32">
            <text:p>78%</text:p>
          </table:table-cell>
          <table:table-cell office:value-type="percentage" office:value="0.77578771677809399" table:style-name="ce32">
            <text:p>78%</text:p>
          </table:table-cell>
          <table:table-cell office:value-type="float" office:value="0.47749887316529099"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Child image index offence</text:p>
          </table:table-cell>
          <table:table-cell office:value-type="percentage" office:value="0.22222222222222199" table:style-name="ce33">
            <text:p>22%</text:p>
          </table:table-cell>
          <table:table-cell office:value-type="percentage" office:value="0.22421228322190601" table:style-name="ce33">
            <text:p>22%</text:p>
          </table:table-cell>
          <table:table-cell office:value-type="float" office:value="-0.47749887316529799" table:style-name="ce144">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No child other index offence</text:p>
          </table:table-cell>
          <table:table-cell office:value-type="percentage" office:value="0.952380952380952" table:style-name="ce32">
            <text:p>95%</text:p>
          </table:table-cell>
          <table:table-cell office:value-type="percentage" office:value="0.95169003642957695" table:style-name="ce32">
            <text:p>95%</text:p>
          </table:table-cell>
          <table:table-cell office:value-type="float" office:value="0.32304181856363801"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Child other index offence</text:p>
          </table:table-cell>
          <table:table-cell office:value-type="percentage" office:value="4.7619047619047603E-2" table:style-name="ce33">
            <text:p>5%</text:p>
          </table:table-cell>
          <table:table-cell office:value-type="percentage" office:value="4.8309963570422998E-2" table:style-name="ce33">
            <text:p>5%</text:p>
          </table:table-cell>
          <table:table-cell office:value-type="float" office:value="-0.32304181856362502"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 female victim</text:p>
          </table:table-cell>
          <table:table-cell office:value-type="percentage" office:value="0.425396825396825" table:style-name="ce32">
            <text:p>43%</text:p>
          </table:table-cell>
          <table:table-cell office:value-type="percentage" office:value="0.42524672527371199" table:style-name="ce32">
            <text:p>43%</text:p>
          </table:table-cell>
          <table:table-cell office:value-type="float" office:value="3.03338313779269E-2"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Female victim</text:p>
          </table:table-cell>
          <table:table-cell office:value-type="percentage" office:value="0.574603174603175" table:style-name="ce33">
            <text:p>57%</text:p>
          </table:table-cell>
          <table:table-cell office:value-type="percentage" office:value="0.57475327472628801" table:style-name="ce33">
            <text:p>57%</text:p>
          </table:table-cell>
          <table:table-cell office:value-type="float" office:value="-3.03338313779494E-2"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 victim family member index offence</text:p>
          </table:table-cell>
          <table:table-cell office:value-type="percentage" office:value="0.86349206349206398" table:style-name="ce32">
            <text:p>86%</text:p>
          </table:table-cell>
          <table:table-cell office:value-type="percentage" office:value="0.85812217846206496" table:style-name="ce32">
            <text:p>86%</text:p>
          </table:table-cell>
          <table:table-cell office:value-type="float" office:value="1.5500260925907501" table:style-name="ce142">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Victim family member index offence</text:p>
          </table:table-cell>
          <table:table-cell office:value-type="percentage" office:value="0.136507936507936" table:style-name="ce33">
            <text:p>14%</text:p>
          </table:table-cell>
          <table:table-cell office:value-type="percentage" office:value="0.14187782153793499" table:style-name="ce33">
            <text:p>14%</text:p>
          </table:table-cell>
          <table:table-cell office:value-type="float" office:value="-1.5500260925907301" table:style-name="ce144">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No male victim index offence</text:p>
          </table:table-cell>
          <table:table-cell office:value-type="percentage" office:value="0.83492063492063495" table:style-name="ce32">
            <text:p>83%</text:p>
          </table:table-cell>
          <table:table-cell office:value-type="percentage" office:value="0.83510914388978796" table:style-name="ce32">
            <text:p>84%</text:p>
          </table:table-cell>
          <table:table-cell office:value-type="float" office:value="-5.0743429302951198E-2"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Male victim index offence</text:p>
          </table:table-cell>
          <table:table-cell office:value-type="percentage" office:value="0.16507936507936499" table:style-name="ce33">
            <text:p>17%</text:p>
          </table:table-cell>
          <table:table-cell office:value-type="percentage" office:value="0.16489085611021201" table:style-name="ce33">
            <text:p>16%</text:p>
          </table:table-cell>
          <table:table-cell office:value-type="float" office:value="5.0743429302943698E-2" table:style-name="ce144">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Current offence not contact sexual offence with a stranger victim</text:p>
          </table:table-cell>
          <table:table-cell office:value-type="percentage" office:value="0.82857142857142896" table:style-name="ce32">
            <text:p>83%</text:p>
          </table:table-cell>
          <table:table-cell office:value-type="percentage" office:value="0.84731597138923498" table:style-name="ce32">
            <text:p>85%</text:p>
          </table:table-cell>
          <table:table-cell office:value-type="float" office:value="-5.08367771228259" table:style-name="ce146">
            <text:p>-5</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Current offence contact sexual offence with a stranger victim</text:p>
          </table:table-cell>
          <table:table-cell office:value-type="percentage" office:value="0.17142857142857101" table:style-name="ce33">
            <text:p>17%</text:p>
          </table:table-cell>
          <table:table-cell office:value-type="percentage" office:value="0.15268402861076499" table:style-name="ce33">
            <text:p>15%</text:p>
          </table:table-cell>
          <table:table-cell office:value-type="float" office:value="5.0836777122825998" table:style-name="ce147">
            <text:p>5</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Not only intrafamilial victim</text:p>
          </table:table-cell>
          <table:table-cell office:value-type="percentage" office:value="0.85079365079365099" table:style-name="ce32">
            <text:p>85%</text:p>
          </table:table-cell>
          <table:table-cell office:value-type="percentage" office:value="0.84187279882834798" table:style-name="ce32">
            <text:p>84%</text:p>
          </table:table-cell>
          <table:table-cell office:value-type="float" office:value="2.4717446277972499" table:style-name="ce142">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Only intrafamilial victim</text:p>
          </table:table-cell>
          <table:table-cell office:value-type="percentage" office:value="0.14920634920634901" table:style-name="ce33">
            <text:p>15%</text:p>
          </table:table-cell>
          <table:table-cell office:value-type="percentage" office:value="0.15812720117165199" table:style-name="ce33">
            <text:p>16%</text:p>
          </table:table-cell>
          <table:table-cell office:value-type="float" office:value="-2.4717446277972401" table:style-name="ce144">
            <text:p>-2</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35">
            <text:p>DC-SRP Risk: Low<text:span text:style-name="T3">5</text:span></text:p>
          </table:table-cell>
          <table:table-cell office:value-type="percentage" office:value="0.22539682539682501" table:style-name="ce32">
            <text:p>23%</text:p>
          </table:table-cell>
          <table:table-cell office:value-type="percentage" office:value="0.230995843025388" table:style-name="ce32">
            <text:p>23%</text:p>
          </table:table-cell>
          <table:table-cell office:value-type="float" office:value="-1.33301126151783" table:style-name="ce142">
            <text:p>-1</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35">
            <text:p>DC-SRP Risk: Medium<text:span text:style-name="T3">5</text:span></text:p>
          </table:table-cell>
          <table:table-cell office:value-type="percentage" office:value="0.53015873015873005" table:style-name="ce32">
            <text:p>53%</text:p>
          </table:table-cell>
          <table:table-cell office:value-type="percentage" office:value="0.52906262587114705" table:style-name="ce32">
            <text:p>53%</text:p>
          </table:table-cell>
          <table:table-cell office:value-type="float" office:value="0.21941306971053601" table:style-name="ce142">
            <text:p>0</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5">
            <text:p>DC-SRP Risk: High<text:span text:style-name="T3">5</text:span></text:p>
          </table:table-cell>
          <table:table-cell office:value-type="percentage" office:value="0.158730158730159" table:style-name="ce32">
            <text:p>16%</text:p>
          </table:table-cell>
          <table:table-cell office:value-type="percentage" office:value="0.15692779669682699" table:style-name="ce32">
            <text:p>16%</text:p>
          </table:table-cell>
          <table:table-cell office:value-type="float" office:value="0.49393046945324798" table:style-name="ce142">
            <text:p>0</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7">
            <text:p>DC-SRP Risk: Very high<text:span text:style-name="T3">5</text:span></text:p>
          </table:table-cell>
          <table:table-cell office:value-type="percentage" office:value="8.5714285714285701E-2" table:style-name="ce33">
            <text:p>9%</text:p>
          </table:table-cell>
          <table:table-cell office:value-type="percentage" office:value="8.3013734406639006E-2" table:style-name="ce33">
            <text:p>8%</text:p>
          </table:table-cell>
          <table:table-cell office:value-type="float" office:value="0.970801537373987" table:style-name="ce144">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5">
            <text:p>IIC-SRP Risk: Low<text:span text:style-name="T3">5</text:span></text:p>
          </table:table-cell>
          <table:table-cell office:value-type="percentage" office:value="0.51746031746031795" table:style-name="ce32">
            <text:p>52%</text:p>
          </table:table-cell>
          <table:table-cell office:value-type="percentage" office:value="0.51159964337538" table:style-name="ce32">
            <text:p>51%</text:p>
          </table:table-cell>
          <table:table-cell office:value-type="float" office:value="1.17161790266028" table:style-name="ce142">
            <text:p>1</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35">
            <text:p>IIC-SRP Risk: Medium<text:span text:style-name="T3">5</text:span></text:p>
          </table:table-cell>
          <table:table-cell office:value-type="percentage" office:value="0.30158730158730201" table:style-name="ce32">
            <text:p>30%</text:p>
          </table:table-cell>
          <table:table-cell office:value-type="percentage" office:value="0.30767115909241" table:style-name="ce32">
            <text:p>31%</text:p>
          </table:table-cell>
          <table:table-cell office:value-type="float" office:value="-1.32072881960753" table:style-name="ce142">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8">
            <text:p>IIC-SRP Risk: High<text:span text:style-name="T3">5</text:span></text:p>
          </table:table-cell>
          <table:table-cell office:value-type="percentage" office:value="0.180952380952381" table:style-name="ce33">
            <text:p>18%</text:p>
          </table:table-cell>
          <table:table-cell office:value-type="percentage" office:value="0.18072919753220901" table:style-name="ce33">
            <text:p>18%</text:p>
          </table:table-cell>
          <table:table-cell office:value-type="float" office:value="5.7935779030941603E-2"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t more than one child victim (under 15)</text:p>
          </table:table-cell>
          <table:table-cell office:value-type="percentage" office:value="0.43809523809523798" table:style-name="ce32">
            <text:p>44%</text:p>
          </table:table-cell>
          <table:table-cell office:value-type="percentage" office:value="0.446208820236216" table:style-name="ce32">
            <text:p>45%</text:p>
          </table:table-cell>
          <table:table-cell office:value-type="float" office:value="-1.6323052647898999" table:style-name="ce142">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More than one child victim (under 15)</text:p>
          </table:table-cell>
          <table:table-cell office:value-type="percentage" office:value="0.56190476190476202" table:style-name="ce33">
            <text:p>56%</text:p>
          </table:table-cell>
          <table:table-cell office:value-type="percentage" office:value="0.553791179763784" table:style-name="ce33">
            <text:p>55%</text:p>
          </table:table-cell>
          <table:table-cell office:value-type="float" office:value="1.6323052647898899" table:style-name="ce144">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Mean number of previous child victim offences</text:p>
          </table:table-cell>
          <table:table-cell office:value-type="float" office:value="4.09206349206349" table:style-name="ce22">
            <text:p>4</text:p>
          </table:table-cell>
          <table:table-cell office:value-type="float" office:value="3.907309011902" table:style-name="ce22">
            <text:p>4</text:p>
          </table:table-cell>
          <table:table-cell office:value-type="float" office:value="2.44599012581125" table:style-name="ce142">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Mean number of non-sex non-violent offences during last previous year</text:p>
          </table:table-cell>
          <table:table-cell office:value-type="float" office:value="0.81269841269841303" table:style-name="ce22">
            <text:p>1</text:p>
          </table:table-cell>
          <table:table-cell office:value-type="float" office:value="0.81562724447309098" table:style-name="ce22">
            <text:p>1</text:p>
          </table:table-cell>
          <table:table-cell office:value-type="float" office:value="-0.10712775307159"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an number of previous adult other (excluding images) offences</text:p>
          </table:table-cell>
          <table:table-cell office:value-type="float" office:value="0.33968253968253997" table:style-name="ce22">
            <text:p>0</text:p>
          </table:table-cell>
          <table:table-cell office:value-type="float" office:value="0.33537725221525" table:style-name="ce22">
            <text:p>0</text:p>
          </table:table-cell>
          <table:table-cell office:value-type="float" office:value="0.20888883590371701"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an number of previous adult serious offence</text:p>
          </table:table-cell>
          <table:table-cell office:value-type="float" office:value="0.17777777777777801" table:style-name="ce22">
            <text:p>0</text:p>
          </table:table-cell>
          <table:table-cell office:value-type="float" office:value="0.180396917575181" table:style-name="ce22">
            <text:p>0</text:p>
          </table:table-cell>
          <table:table-cell office:value-type="float" office:value="-0.37370891221829"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an number of previous child contact offences</text:p>
          </table:table-cell>
          <table:table-cell office:value-type="float" office:value="1.5174603174603201" table:style-name="ce22">
            <text:p>2</text:p>
          </table:table-cell>
          <table:table-cell office:value-type="float" office:value="1.4606369536794399" table:style-name="ce22">
            <text:p>1</text:p>
          </table:table-cell>
          <table:table-cell office:value-type="float" office:value="1.8817322654625399" table:style-name="ce142">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an number of previous child other offences (excluding images)</text:p>
          </table:table-cell>
          <table:table-cell office:value-type="float" office:value="5.3968253968253999E-2" table:style-name="ce22">
            <text:p>0</text:p>
          </table:table-cell>
          <table:table-cell office:value-type="float" office:value="5.30194722902773E-2" table:style-name="ce22">
            <text:p>0</text:p>
          </table:table-cell>
          <table:table-cell office:value-type="float" office:value="0.283279002203774"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an number of previous/current sanctions for indecent image of children offences</text:p>
          </table:table-cell>
          <table:table-cell office:value-type="float" office:value="0.736507936507937" table:style-name="ce22">
            <text:p>1</text:p>
          </table:table-cell>
          <table:table-cell office:value-type="float" office:value="0.74370514792223796" table:style-name="ce22">
            <text:p>1</text:p>
          </table:table-cell>
          <table:table-cell office:value-type="float" office:value="-0.76384460936731002"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an number of previous/current sanctions for contact adult offences</text:p>
          </table:table-cell>
          <table:table-cell office:value-type="float" office:value="0.314285714285714" table:style-name="ce22">
            <text:p>0</text:p>
          </table:table-cell>
          <table:table-cell office:value-type="float" office:value="0.31241958886411197" table:style-name="ce22">
            <text:p>0</text:p>
          </table:table-cell>
          <table:table-cell office:value-type="float" office:value="0.27108518282183203"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an number of previous/current sanctions for contact child offences</text:p>
          </table:table-cell>
          <table:table-cell office:value-type="float" office:value="1.0063492063492101" table:style-name="ce22">
            <text:p>1</text:p>
          </table:table-cell>
          <table:table-cell office:value-type="float" office:value="0.99771320271860697" table:style-name="ce22">
            <text:p>1</text:p>
          </table:table-cell>
          <table:table-cell office:value-type="float" office:value="0.79919576952160498"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an number of previous/current sanctions involving other non contact offences</text:p>
          </table:table-cell>
          <table:table-cell office:value-type="float" office:value="0.32380952380952399" table:style-name="ce22">
            <text:p>0</text:p>
          </table:table-cell>
          <table:table-cell office:value-type="float" office:value="0.311792175637576" table:style-name="ce22">
            <text:p>0</text:p>
          </table:table-cell>
          <table:table-cell office:value-type="float" office:value="1.13209901935888"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an number of child contact secondary index offences</text:p>
          </table:table-cell>
          <table:table-cell office:value-type="float" office:value="1.5174603174603201" table:style-name="ce22">
            <text:p>2</text:p>
          </table:table-cell>
          <table:table-cell office:value-type="float" office:value="1.5134789591867299" table:style-name="ce22">
            <text:p>2</text:p>
          </table:table-cell>
          <table:table-cell office:value-type="float" office:value="0.12304674590086601"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an number of convictions for sexual offences</text:p>
          </table:table-cell>
          <table:table-cell office:value-type="float" office:value="4.2063492063492101" table:style-name="ce22">
            <text:p>4</text:p>
          </table:table-cell>
          <table:table-cell office:value-type="float" office:value="4.1607706907513897" table:style-name="ce22">
            <text:p>4</text:p>
          </table:table-cell>
          <table:table-cell office:value-type="float" office:value="0.973292953556535"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number-columns-spanned="4" table:number-rows-spanned="1" table:style-name="ce133">
            <text:p>Disposals, licence and recalls</text:p>
          </table:table-cell>
          <table:covered-table-cell table:number-columns-repeated="2"/>
          <table:covered-table-cell/>
          <table:table-cell table:number-columns-repeated="16379" table:style-name="ce1"/>
        </table:table-row>
        <table:table-row table:style-name="ro3">
          <table:table-cell table:style-name="ce1"/>
          <table:table-cell office:value-type="string" table:style-name="ce132">
            <text:p>No previous Sex Offenders Notice disposal</text:p>
          </table:table-cell>
          <table:table-cell office:value-type="percentage" office:value="0.27301587301587299" table:style-name="ce32">
            <text:p>27%</text:p>
          </table:table-cell>
          <table:table-cell office:value-type="percentage" office:value="0.26551744884165601" table:style-name="ce32">
            <text:p>27%</text:p>
          </table:table-cell>
          <table:table-cell office:value-type="float" office:value="1.68899927679462" table:style-name="ce142">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Any previous Sex Offenders Notice disposal</text:p>
          </table:table-cell>
          <table:table-cell office:value-type="percentage" office:value="0.72698412698412695" table:style-name="ce33">
            <text:p>73%</text:p>
          </table:table-cell>
          <table:table-cell office:value-type="percentage" office:value="0.73448255115834404" table:style-name="ce33">
            <text:p>73%</text:p>
          </table:table-cell>
          <table:table-cell office:value-type="float" office:value="-1.68899927679462" table:style-name="ce144">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 previous Sexual Offences Prevention Orders (SOPO) or Sexual Harm Prevention Orders (SHPO)</text:p>
          </table:table-cell>
          <table:table-cell office:value-type="percentage" office:value="0.38095238095238099" table:style-name="ce32">
            <text:p>38%</text:p>
          </table:table-cell>
          <table:table-cell office:value-type="percentage" office:value="0.379643743464883" table:style-name="ce32">
            <text:p>38%</text:p>
          </table:table-cell>
          <table:table-cell office:value-type="float" office:value="0.26932921919200697"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Any previous Sexual Offences Prevention Orders (SOPO) or Sexual Harm Prevention Orders (SHPO)</text:p>
          </table:table-cell>
          <table:table-cell office:value-type="percentage" office:value="0.61904761904761896" table:style-name="ce33">
            <text:p>62%</text:p>
          </table:table-cell>
          <table:table-cell office:value-type="percentage" office:value="0.62035625653511695" table:style-name="ce33">
            <text:p>62%</text:p>
          </table:table-cell>
          <table:table-cell office:value-type="float" office:value="-0.26932921919201802"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 previous Sex Offenders Notice index disposal</text:p>
          </table:table-cell>
          <table:table-cell office:value-type="percentage" office:value="0.43174603174603199" table:style-name="ce32">
            <text:p>43%</text:p>
          </table:table-cell>
          <table:table-cell office:value-type="percentage" office:value="0.42450003151625898" table:style-name="ce32">
            <text:p>42%</text:p>
          </table:table-cell>
          <table:table-cell office:value-type="float" office:value="1.4631577083752501"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Any previous Sex Offenders Notice index disposal</text:p>
          </table:table-cell>
          <table:table-cell office:value-type="percentage" office:value="0.56825396825396801" table:style-name="ce33">
            <text:p>57%</text:p>
          </table:table-cell>
          <table:table-cell office:value-type="percentage" office:value="0.57549996848374096" table:style-name="ce33">
            <text:p>58%</text:p>
          </table:table-cell>
          <table:table-cell office:value-type="float" office:value="-1.4631577083752501"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 previous Sexual Offences Prevention Orders (SOPO) or Sexual Harm Prevention Orders (SHPO) index disposal</text:p>
          </table:table-cell>
          <table:table-cell office:value-type="percentage" office:value="0.53015873015873005" table:style-name="ce32">
            <text:p>53%</text:p>
          </table:table-cell>
          <table:table-cell office:value-type="percentage" office:value="0.52452931229474997" table:style-name="ce32">
            <text:p>52%</text:p>
          </table:table-cell>
          <table:table-cell office:value-type="float" office:value="1.12659649797001"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Any previous Sexual Offences Prevention Orders (SOPO) or Sexual Harm Prevention Orders (SHPO) index disposal</text:p>
          </table:table-cell>
          <table:table-cell office:value-type="percentage" office:value="0.46984126984127" table:style-name="ce33">
            <text:p>47%</text:p>
          </table:table-cell>
          <table:table-cell office:value-type="percentage" office:value="0.47547068770524997" table:style-name="ce33">
            <text:p>48%</text:p>
          </table:table-cell>
          <table:table-cell office:value-type="float" office:value="-1.12659649797003"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 sexual offence notification disposal</text:p>
          </table:table-cell>
          <table:table-cell office:value-type="percentage" office:value="0.14603174603174601" table:style-name="ce32">
            <text:p>15%</text:p>
          </table:table-cell>
          <table:table-cell office:value-type="percentage" office:value="0.14441274648841401" table:style-name="ce32">
            <text:p>14%</text:p>
          </table:table-cell>
          <table:table-cell office:value-type="float" office:value="0.459114147064211"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Any sexual offence notification disposal</text:p>
          </table:table-cell>
          <table:table-cell office:value-type="percentage" office:value="0.85396825396825404" table:style-name="ce33">
            <text:p>85%</text:p>
          </table:table-cell>
          <table:table-cell office:value-type="percentage" office:value="0.85558725351158604" table:style-name="ce33">
            <text:p>86%</text:p>
          </table:table-cell>
          <table:table-cell office:value-type="float" office:value="-0.45911414706421799"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 sexual offence notification index disposal</text:p>
          </table:table-cell>
          <table:table-cell office:value-type="percentage" office:value="0.32063492063492099" table:style-name="ce32">
            <text:p>32%</text:p>
          </table:table-cell>
          <table:table-cell office:value-type="percentage" office:value="0.30404219620803402" table:style-name="ce32">
            <text:p>30%</text:p>
          </table:table-cell>
          <table:table-cell office:value-type="float" office:value="3.5776685417899299" table:style-name="ce142">
            <text:p>4</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6">
            <text:p>Any sexual offence notification index disposal</text:p>
          </table:table-cell>
          <table:table-cell office:value-type="percentage" office:value="0.67936507936507895" table:style-name="ce33">
            <text:p>68%</text:p>
          </table:table-cell>
          <table:table-cell office:value-type="percentage" office:value="0.69595780379196603" table:style-name="ce33">
            <text:p>70%</text:p>
          </table:table-cell>
          <table:table-cell office:value-type="float" office:value="-3.5776685417899299" table:style-name="ce144">
            <text:p>-4</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37">
            <text:p>No CoSA participation during a recall to prison<text:span text:style-name="T3">5</text:span></text:p>
          </table:table-cell>
          <table:table-cell office:value-type="percentage" office:value="1" table:style-name="ce33">
            <text:p>100%</text:p>
          </table:table-cell>
          <table:table-cell office:value-type="percentage" office:value="1" table:style-name="ce33">
            <text:p>100%</text:p>
          </table:table-cell>
          <table:table-cell office:value-type="float" office:value="0" table:style-name="ce144">
            <text:p>0</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35">
            <text:p>Unknown whether live probation case at intervention start<text:span text:style-name="T3">5</text:span></text:p>
          </table:table-cell>
          <table:table-cell office:value-type="percentage" office:value="0.12380952380952399" table:style-name="ce32">
            <text:p>12%</text:p>
          </table:table-cell>
          <table:table-cell office:value-type="percentage" office:value="0.12020588883528099" table:style-name="ce32">
            <text:p>12%</text:p>
          </table:table-cell>
          <table:table-cell office:value-type="float" office:value="1.10007395374021" table:style-name="ce142">
            <text:p>1</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35">
            <text:p>No live probation case at intervention start<text:span text:style-name="T3">5</text:span></text:p>
          </table:table-cell>
          <table:table-cell office:value-type="percentage" office:value="0.20952380952381" table:style-name="ce32">
            <text:p>21%</text:p>
          </table:table-cell>
          <table:table-cell office:value-type="percentage" office:value="0.21093058111256299" table:style-name="ce32">
            <text:p>21%</text:p>
          </table:table-cell>
          <table:table-cell office:value-type="float" office:value="-0.34494262589527802" table:style-name="ce142">
            <text:p>0</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7">
            <text:p>Live probation case at intervention start<text:span text:style-name="T3">5</text:span></text:p>
          </table:table-cell>
          <table:table-cell office:value-type="percentage" office:value="0.66666666666666696" table:style-name="ce33">
            <text:p>67%</text:p>
          </table:table-cell>
          <table:table-cell office:value-type="percentage" office:value="0.66886353005215604" table:style-name="ce33">
            <text:p>67%</text:p>
          </table:table-cell>
          <table:table-cell office:value-type="float" office:value="-0.46600077983219501"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Unknown whether offender had Multi-Agency Public Protection Arrangements (MAPPA) management level at index disposal</text:p>
          </table:table-cell>
          <table:table-cell office:value-type="percentage" office:value="0.682539682539683" table:style-name="ce49">
            <text:p>68%</text:p>
          </table:table-cell>
          <table:table-cell office:value-type="percentage" office:value="0.66741891612998405" table:style-name="ce32">
            <text:p>67%</text:p>
          </table:table-cell>
          <table:table-cell office:value-type="float" office:value="3.2258990745436802" table:style-name="ce142">
            <text:p>3</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Offender had Multi-Agency Public Protection Arrangements (MAPPA) Level 1 at index disposal</text:p>
          </table:table-cell>
          <table:table-cell office:value-type="percentage" office:value="0.21904761904761899" table:style-name="ce49">
            <text:p>22%</text:p>
          </table:table-cell>
          <table:table-cell office:value-type="percentage" office:value="0.219537300417187" table:style-name="ce32">
            <text:p>22%</text:p>
          </table:table-cell>
          <table:table-cell office:value-type="float" office:value="-0.11824295558647401"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Offender had Multi-Agency Public Protection Arrangements (MAPPA) Level 2 at index disposal</text:p>
          </table:table-cell>
          <table:table-cell office:value-type="string" table:style-name="ce49">
            <text:p>c%</text:p>
          </table:table-cell>
          <table:table-cell office:value-type="percentage" office:value="1.98698478774865E-2" table:style-name="ce32">
            <text:p>2%</text:p>
          </table:table-cell>
          <table:table-cell office:value-type="float" office:value="-0.59474142614632297"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Offender had Multi-Agency Public Protection Arrangements (MAPPA) Level 3 at index disposal</text:p>
          </table:table-cell>
          <table:table-cell office:value-type="string" table:style-name="ce53">
            <text:p>c%</text:p>
          </table:table-cell>
          <table:table-cell office:value-type="percentage" office:value="3.7289954342396999E-3" table:style-name="ce32">
            <text:p>0%</text:p>
          </table:table-cell>
          <table:table-cell office:value-type="float" office:value="-0.94447866209385201"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6">
            <text:p>Offender had Multi-Agency Public Protection Arrangements (MAPPA) Nominal Level (to be determined) at index disposal</text:p>
          </table:table-cell>
          <table:table-cell office:value-type="percentage" office:value="7.6190476190476197E-2" table:style-name="ce58">
            <text:p>8%</text:p>
          </table:table-cell>
          <table:table-cell office:value-type="percentage" office:value="8.9444940141103199E-2" table:style-name="ce33">
            <text:p>9%</text:p>
          </table:table-cell>
          <table:table-cell office:value-type="float" office:value="-4.80660215158274" table:style-name="ce144">
            <text:p>-5</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Unknown whether offender had Multi-Agency Public Protection Arrangements (MAPPA) management level at release from custody for the index offence</text:p>
          </table:table-cell>
          <table:table-cell office:value-type="percentage" office:value="0.48888888888888898" table:style-name="ce49">
            <text:p>49%</text:p>
          </table:table-cell>
          <table:table-cell office:value-type="percentage" office:value="0.48958138530433898" table:style-name="ce32">
            <text:p>49%</text:p>
          </table:table-cell>
          <table:table-cell office:value-type="float" office:value="-0.138409444231294"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Offender had Multi-Agency Public Protection Arrangements (MAPPA) Level 1 at release from custody for the index offence</text:p>
          </table:table-cell>
          <table:table-cell office:value-type="percentage" office:value="0.30793650793650801" table:style-name="ce49">
            <text:p>31%</text:p>
          </table:table-cell>
          <table:table-cell office:value-type="percentage" office:value="0.31143422566188" table:style-name="ce32">
            <text:p>31%</text:p>
          </table:table-cell>
          <table:table-cell office:value-type="float" office:value="-0.75582691037157301"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Offender had Multi-Agency Public Protection Arrangements (MAPPA) Level 2 at release from custody for the index offence</text:p>
          </table:table-cell>
          <table:table-cell office:value-type="percentage" office:value="0.104761904761905" table:style-name="ce49">
            <text:p>10%</text:p>
          </table:table-cell>
          <table:table-cell office:value-type="percentage" office:value="0.10081722226284" table:style-name="ce32">
            <text:p>10%</text:p>
          </table:table-cell>
          <table:table-cell office:value-type="float" office:value="1.2978117984631501"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Offender had Multi-Agency Public Protection Arrangements (MAPPA) Level 3 at release from custody for the index offence</text:p>
          </table:table-cell>
          <table:table-cell office:value-type="percentage" office:value="1.26984126984127E-2" table:style-name="ce49">
            <text:p>1%</text:p>
          </table:table-cell>
          <table:table-cell office:value-type="percentage" office:value="9.4483818409003707E-3" table:style-name="ce32">
            <text:p>1%</text:p>
          </table:table-cell>
          <table:table-cell office:value-type="float" office:value="3.10305934534238" table:style-name="ce142">
            <text:p>3</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6">
            <text:p>Offender had Multi-Agency Public Protection Arrangements (MAPPA) Nominal Level (to be determined) at release from custody for the index offence</text:p>
          </table:table-cell>
          <table:table-cell office:value-type="percentage" office:value="8.5714285714285701E-2" table:style-name="ce58">
            <text:p>9%</text:p>
          </table:table-cell>
          <table:table-cell office:value-type="percentage" office:value="8.8718784930041497E-2" table:style-name="ce33">
            <text:p>9%</text:p>
          </table:table-cell>
          <table:table-cell office:value-type="float" office:value="-1.06394006067144"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 recalls between sexual index date and the start of the reoffending period</text:p>
          </table:table-cell>
          <table:table-cell office:value-type="percentage" office:value="0.92698412698412702" table:style-name="ce49">
            <text:p>93%</text:p>
          </table:table-cell>
          <table:table-cell office:value-type="percentage" office:value="0.92859182286240605" table:style-name="ce32">
            <text:p>93%</text:p>
          </table:table-cell>
          <table:table-cell office:value-type="float" office:value="-0.62057047174066304"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1 recall between sexual index date and the start of the reoffending period</text:p>
          </table:table-cell>
          <table:table-cell office:value-type="percentage" office:value="6.3492063492063502E-2" table:style-name="ce49">
            <text:p>6%</text:p>
          </table:table-cell>
          <table:table-cell office:value-type="percentage" office:value="6.1763285778871198E-2" table:style-name="ce32">
            <text:p>6%</text:p>
          </table:table-cell>
          <table:table-cell office:value-type="float" office:value="0.71287954328457004"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6">
            <text:p>2 to 3 recalls between sexual index date and the start of the reoffending period</text:p>
          </table:table-cell>
          <table:table-cell office:value-type="percentage" office:value="9.5238095238095195E-3" table:style-name="ce58">
            <text:p>1%</text:p>
          </table:table-cell>
          <table:table-cell office:value-type="percentage" office:value="9.6448913587232395E-3" table:style-name="ce33">
            <text:p>1%</text:p>
          </table:table-cell>
          <table:table-cell office:value-type="float" office:value="-0.124167610631696"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No recalls between latest index date and the start of the reoffending period</text:p>
          </table:table-cell>
          <table:table-cell office:value-type="percentage" office:value="0.94285714285714295" table:style-name="ce49">
            <text:p>94%</text:p>
          </table:table-cell>
          <table:table-cell office:value-type="percentage" office:value="0.947590607808386" table:style-name="ce32">
            <text:p>95%</text:p>
          </table:table-cell>
          <table:table-cell office:value-type="float" office:value="-2.07847370226738" table:style-name="ce142">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1 recall between latest index date and the start of the reoffending period</text:p>
          </table:table-cell>
          <table:table-cell office:value-type="percentage" office:value="5.3968253968253999E-2" table:style-name="ce49">
            <text:p>5%</text:p>
          </table:table-cell>
          <table:table-cell office:value-type="percentage" office:value="5.0658972797240701E-2" table:style-name="ce32">
            <text:p>5%</text:p>
          </table:table-cell>
          <table:table-cell office:value-type="float" office:value="1.4849580395615101"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6">
            <text:p>2 recalls between latest index date and the start of the reoffending period</text:p>
          </table:table-cell>
          <table:table-cell office:value-type="string" table:style-name="ce52">
            <text:p>c%</text:p>
          </table:table-cell>
          <table:table-cell office:value-type="percentage" office:value="1.7504193943736199E-3" table:style-name="ce33">
            <text:p>0%</text:p>
          </table:table-cell>
          <table:table-cell office:value-type="float" office:value="2.8706859067356199" table:style-name="ce144">
            <text:p>3</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Unknown latest release from custody for the index offence</text:p>
          </table:table-cell>
          <table:table-cell office:value-type="percentage" office:value="0.32698412698412699" table:style-name="ce49">
            <text:p>33%</text:p>
          </table:table-cell>
          <table:table-cell office:value-type="percentage" office:value="0.32163334581605202" table:style-name="ce32">
            <text:p>32%</text:p>
          </table:table-cell>
          <table:table-cell office:value-type="float" office:value="1.14205466971501"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Latest release from custody for the index offence was a first release</text:p>
          </table:table-cell>
          <table:table-cell office:value-type="percentage" office:value="0.628571428571429" table:style-name="ce49">
            <text:p>63%</text:p>
          </table:table-cell>
          <table:table-cell office:value-type="percentage" office:value="0.63623881631926005" table:style-name="ce32">
            <text:p>64%</text:p>
          </table:table-cell>
          <table:table-cell office:value-type="float" office:value="-1.5888935561115001" table:style-name="ce142">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6">
            <text:p>Latest release from custody for the index offence was a post-recall release</text:p>
          </table:table-cell>
          <table:table-cell office:value-type="percentage" office:value="4.4444444444444398E-2" table:style-name="ce58">
            <text:p>4%</text:p>
          </table:table-cell>
          <table:table-cell office:value-type="percentage" office:value="4.2127837864687899E-2" table:style-name="ce33">
            <text:p>4%</text:p>
          </table:table-cell>
          <table:table-cell office:value-type="float" office:value="1.1373742456482001" table:style-name="ce14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Unknown RoSH level at index disposal</text:p>
          </table:table-cell>
          <table:table-cell office:value-type="percentage" office:value="0.50158730158730203" table:style-name="ce49">
            <text:p>50%</text:p>
          </table:table-cell>
          <table:table-cell office:value-type="percentage" office:value="0.50467879326444198" table:style-name="ce32">
            <text:p>50%</text:p>
          </table:table-cell>
          <table:table-cell office:value-type="float" office:value="-0.61776894920723102"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Low RoSH level at index disposal</text:p>
          </table:table-cell>
          <table:table-cell office:value-type="string" table:style-name="ce47">
            <text:p>c%</text:p>
          </table:table-cell>
          <table:table-cell office:value-type="percentage" office:value="3.2185015216566301E-3" table:style-name="ce32">
            <text:p>0%</text:p>
          </table:table-cell>
          <table:table-cell office:value-type="float" office:value="-7.7700182981576604E-2"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dium RoSH level at index disposal</text:p>
          </table:table-cell>
          <table:table-cell office:value-type="percentage" office:value="0.107936507936508" table:style-name="ce49">
            <text:p>11%</text:p>
          </table:table-cell>
          <table:table-cell office:value-type="percentage" office:value="0.10901208960450599" table:style-name="ce32">
            <text:p>11%</text:p>
          </table:table-cell>
          <table:table-cell office:value-type="float" office:value="-0.34556713442898002"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High RoSH level at index disposal</text:p>
          </table:table-cell>
          <table:table-cell office:value-type="percentage" office:value="0.371428571428571" table:style-name="ce49">
            <text:p>37%</text:p>
          </table:table-cell>
          <table:table-cell office:value-type="percentage" office:value="0.369087982263408" table:style-name="ce32">
            <text:p>37%</text:p>
          </table:table-cell>
          <table:table-cell office:value-type="float" office:value="0.484294850579014"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6">
            <text:p>Very high RoSH level at index disposal</text:p>
          </table:table-cell>
          <table:table-cell office:value-type="string" table:style-name="ce58">
            <text:p>c%</text:p>
          </table:table-cell>
          <table:table-cell office:value-type="percentage" office:value="1.40026333459879E-2" table:style-name="ce33">
            <text:p>1%</text:p>
          </table:table-cell>
          <table:table-cell office:value-type="float" office:value="1.54051615550161" table:style-name="ce144">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Unknown RoSH level at release from custody for index offence</text:p>
          </table:table-cell>
          <table:table-cell office:value-type="percentage" office:value="0.44444444444444398" table:style-name="ce49">
            <text:p>44%</text:p>
          </table:table-cell>
          <table:table-cell office:value-type="percentage" office:value="0.44226125530583998" table:style-name="ce32">
            <text:p>44%</text:p>
          </table:table-cell>
          <table:table-cell office:value-type="float" office:value="0.43908127592003199" table:style-name="ce142">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Low RoSH level at release from custody for index offence</text:p>
          </table:table-cell>
          <table:table-cell office:value-type="string" table:style-name="ce47">
            <text:p>c%</text:p>
          </table:table-cell>
          <table:table-cell office:value-type="percentage" office:value="4.9772758584128397E-3" table:style-name="ce32">
            <text:p>0%</text:p>
          </table:table-cell>
          <table:table-cell office:value-type="float" office:value="1.82654882548048" table:style-name="ce142">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Medium RoSH level at release from custody for index offence</text:p>
          </table:table-cell>
          <table:table-cell office:value-type="percentage" office:value="6.6666666666666693E-2" table:style-name="ce49">
            <text:p>7%</text:p>
          </table:table-cell>
          <table:table-cell office:value-type="percentage" office:value="7.2298439028989706E-2" table:style-name="ce32">
            <text:p>7%</text:p>
          </table:table-cell>
          <table:table-cell office:value-type="float" office:value="-2.2130974848896798" table:style-name="ce142">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High RoSH level at release from custody for index offence</text:p>
          </table:table-cell>
          <table:table-cell office:value-type="percentage" office:value="0.46666666666666701" table:style-name="ce49">
            <text:p>47%</text:p>
          </table:table-cell>
          <table:table-cell office:value-type="percentage" office:value="0.46515585896740003" table:style-name="ce32">
            <text:p>47%</text:p>
          </table:table-cell>
          <table:table-cell office:value-type="float" office:value="0.30259985655682198"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6">
            <text:p>Very high RoSH level at release from custody for index offence</text:p>
          </table:table-cell>
          <table:table-cell office:value-type="string" table:style-name="ce58">
            <text:p>c%</text:p>
          </table:table-cell>
          <table:table-cell office:value-type="percentage" office:value="1.5307170839357599E-2" table:style-name="ce33">
            <text:p>2%</text:p>
          </table:table-cell>
          <table:table-cell office:value-type="float" office:value="0.45635015426602799" table:style-name="ce14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Unknown sentence type for Index Offence</text:p>
          </table:table-cell>
          <table:table-cell office:value-type="percentage" office:value="6.0317460317460297E-2" table:style-name="ce49">
            <text:p>6%</text:p>
          </table:table-cell>
          <table:table-cell office:value-type="percentage" office:value="5.8463796633877102E-2" table:style-name="ce32">
            <text:p>6%</text:p>
          </table:table-cell>
          <table:table-cell office:value-type="float" office:value="0.783580417044624" table:style-name="ce142">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32">
            <text:p>Non-supervised custody for Index Offence</text:p>
          </table:table-cell>
          <table:table-cell office:value-type="percentage" office:value="1.26984126984127E-2" table:style-name="ce49">
            <text:p>1%</text:p>
          </table:table-cell>
          <table:table-cell office:value-type="percentage" office:value="1.22306722639581E-2" table:style-name="ce32">
            <text:p>1%</text:p>
          </table:table-cell>
          <table:table-cell office:value-type="float" office:value="0.42121425532678303"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Supervised custody for Index Offence</text:p>
          </table:table-cell>
          <table:table-cell office:value-type="percentage" office:value="0.66031746031745997" table:style-name="ce49">
            <text:p>66%</text:p>
          </table:table-cell>
          <table:table-cell office:value-type="percentage" office:value="0.66872865779035395" table:style-name="ce32">
            <text:p>67%</text:p>
          </table:table-cell>
          <table:table-cell office:value-type="float" office:value="-1.77993518932246" table:style-name="ce142">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6">
            <text:p>Supervised probation for Index Offence</text:p>
          </table:table-cell>
          <table:table-cell office:value-type="percentage" office:value="0.266666666666667" table:style-name="ce58">
            <text:p>27%</text:p>
          </table:table-cell>
          <table:table-cell office:value-type="percentage" office:value="0.26057687331181101" table:style-name="ce33">
            <text:p>26%</text:p>
          </table:table-cell>
          <table:table-cell office:value-type="float" office:value="1.38097858824814" table:style-name="ce144">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5">
            <text:p>Mean months since end of probation period for index offence, at CoSA start date (sentences data)<text:span text:style-name="T3">5</text:span></text:p>
          </table:table-cell>
          <table:table-cell office:value-type="float" office:value="4.24444444444444" table:style-name="ce22">
            <text:p>4</text:p>
          </table:table-cell>
          <table:table-cell office:value-type="float" office:value="4.4683578905458301" table:style-name="ce22">
            <text:p>4</text:p>
          </table:table-cell>
          <table:table-cell office:value-type="float" office:value="-1.4782488314817599" table:style-name="ce142">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35">
            <text:p>Mean months since end of probation period, for custodial index disposals only, at CoSA start date (releases data)<text:span text:style-name="T3">5</text:span></text:p>
          </table:table-cell>
          <table:table-cell office:value-type="float" office:value="1.75873015873016" table:style-name="ce22">
            <text:p>2</text:p>
          </table:table-cell>
          <table:table-cell office:value-type="float" office:value="1.77178237844964" table:style-name="ce22">
            <text:p>2</text:p>
          </table:table-cell>
          <table:table-cell office:value-type="float" office:value="-0.145495332886385" table:style-name="ce142">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number-columns-spanned="4" table:number-rows-spanned="1" table:style-name="ce134">
            <text:p>Merged variables<text:span text:style-name="T3">7</text:span></text:p>
          </table:table-cell>
          <table:covered-table-cell table:number-columns-repeated="2"/>
          <table:covered-table-cell/>
          <table:table-cell table:number-columns-repeated="16379" table:style-name="ce1"/>
        </table:table-row>
        <table:table-row table:style-name="ro3">
          <table:table-cell table:style-name="ce1"/>
          <table:table-cell office:value-type="string" table:style-name="ce135">
            <text:p>Community sentence between 25 and 36 months with Non-community sentence (custodial)</text:p>
          </table:table-cell>
          <table:table-cell office:value-type="percentage" office:value="0.85396825396825404" table:style-name="ce21">
            <text:p>85%</text:p>
          </table:table-cell>
          <table:table-cell office:value-type="percentage" office:value="0.85815140537029899" table:style-name="ce21">
            <text:p>86%</text:p>
          </table:table-cell>
          <table:table-cell office:value-type="float" office:value="-1.1906439570518801"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Fine with Prison</text:p>
          </table:table-cell>
          <table:table-cell office:value-type="percentage" office:value="0.70793650793650797" table:style-name="ce21">
            <text:p>71%</text:p>
          </table:table-cell>
          <table:table-cell office:value-type="percentage" office:value="0.71362996795212796" table:style-name="ce21">
            <text:p>71%</text:p>
          </table:table-cell>
          <table:table-cell office:value-type="float" office:value="-1.2546428815724899" table:style-name="ce142">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32">
            <text:p>Youth Rehabilitation Order with Community order</text:p>
          </table:table-cell>
          <table:table-cell office:value-type="percentage" office:value="0.16507936507936499" table:style-name="ce21">
            <text:p>17%</text:p>
          </table:table-cell>
          <table:table-cell office:value-type="percentage" office:value="0.159337895597816" table:style-name="ce21">
            <text:p>16%</text:p>
          </table:table-cell>
          <table:table-cell office:value-type="float" office:value="1.5561244320099501" table:style-name="ce142">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number-columns-spanned="4" table:number-rows-spanned="1" table:style-name="ce65">
            <text:p>Notes:</text:p>
          </table:table-cell>
          <table:covered-table-cell table:number-columns-repeated="3"/>
          <table:table-cell table:number-columns-repeated="16379" table:style-name="ce1"/>
        </table:table-row>
        <table:table-row table:style-name="ro3">
          <table:table-cell table:style-name="ce1"/>
          <table:table-cell office:value-type="string" table:number-columns-spanned="4" table:number-rows-spanned="1" table:style-name="ce139">
            <text:p>c% denotes where numbers and proportions have been suppressed because there were 1 or 2 individuals in a category or because secondary suppression was necessary.</text:p>
          </table:table-cell>
          <table:covered-table-cell table:number-columns-repeated="2"/>
          <table:covered-table-cell/>
          <table:table-cell table:number-columns-repeated="16379" table:style-name="ce1"/>
        </table:table-row>
        <table:table-row table:style-name="ro3">
          <table:table-cell table:style-name="ce1"/>
          <table:table-cell office:value-type="string" table:number-columns-spanned="4" table:number-rows-spanned="1" table:style-name="ce140">
            <text:p>All figures (except mean Copas rate) are rounded to the nearest whole number; this may mean that percentages do not sum to 100%.</text:p>
          </table:table-cell>
          <table:covered-table-cell table:number-columns-repeated="2"/>
          <table:covered-table-cell/>
          <table:table-cell table:number-columns-repeated="16379" table:style-name="ce1"/>
        </table:table-row>
        <table:table-row table:style-name="ro3">
          <table:table-cell table:style-name="ce1"/>
          <table:table-cell office:value-type="string" table:number-columns-spanned="4" table:number-rows-spanned="1" table:style-name="ce140">
            <text:p>All figures can also be viewed unrounded by selecting a cell or by altering the number of decimal places being displayed by default in the spreadsheet.</text:p>
          </table:table-cell>
          <table:covered-table-cell table:number-columns-repeated="2"/>
          <table:covered-table-cell/>
          <table:table-cell table:number-columns-repeated="16379" table:style-name="ce1"/>
        </table:table-row>
        <table:table-row table:style-name="ro16">
          <table:table-cell table:style-name="ce1"/>
          <table:table-cell office:value-type="string" table:number-columns-spanned="4" table:number-rows-spanned="1" table:style-name="ce140">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2"/>
          <table:covered-table-cell/>
          <table:table-cell table:number-columns-repeated="16379" table:style-name="ce1"/>
        </table:table-row>
        <table:table-row table:style-name="ro3">
          <table:table-cell table:style-name="ce1"/>
          <table:table-cell office:value-type="string" table:number-columns-spanned="4" table:number-rows-spanned="1" table:style-name="ce140">
            <text:p>1 The matched comparison group size represents the unweighted number of individuals which matched to treatment group units and were then weighted.</text:p>
          </table:table-cell>
          <table:covered-table-cell table:number-columns-repeated="2"/>
          <table:covered-table-cell/>
          <table:table-cell table:number-columns-repeated="16379" table:style-name="ce1"/>
        </table:table-row>
        <table:table-row table:style-name="ro3">
          <table:table-cell table:style-name="ce1"/>
          <table:table-cell office:value-type="string" table:number-columns-spanned="4" table:number-rows-spanned="1" table:style-name="ce140">
            <text:p>2 Index offence is displayed here using Sexual Reoffending Predictor (SRP) groupings. For further information see the Variables and Offence Codes Excel annex included with this publication.</text:p>
          </table:table-cell>
          <table:covered-table-cell table:number-columns-repeated="2"/>
          <table:covered-table-cell/>
          <table:table-cell table:number-columns-repeated="16379" table:style-name="ce1"/>
        </table:table-row>
        <table:table-row table:style-name="ro17">
          <table:table-cell table:style-name="ce1"/>
          <table:table-cell office:value-type="string" table:number-columns-spanned="4" table:number-rows-spanned="1" table:style-name="ce140">
            <text:p>3 All cautions and convictions prior to CoSA start date / pseudo-start date.</text:p>
          </table:table-cell>
          <table:covered-table-cell table:number-columns-repeated="2"/>
          <table:covered-table-cell/>
          <table:table-cell table:number-columns-repeated="16379" table:style-name="ce1"/>
        </table:table-row>
        <table:table-row table:style-name="ro3">
          <table:table-cell table:style-name="ce1"/>
          <table:table-cell office:value-type="string" table:number-columns-spanned="4" table:number-rows-spanned="1" table:style-name="ce140">
            <text:p>4 The Copas rate indicates the rate at which an offender has built up convictions throughout their criminal career. The higher the rate, the more convictions an offender has in a given amount of time.</text:p>
          </table:table-cell>
          <table:covered-table-cell table:number-columns-repeated="2"/>
          <table:covered-table-cell/>
          <table:table-cell table:number-columns-repeated="16379" table:style-name="ce1"/>
        </table:table-row>
        <table:table-row table:style-name="ro3">
          <table:table-cell table:style-name="ce1"/>
          <table:table-cell office:value-type="string" table:number-columns-spanned="4" table:number-rows-spanned="1" table:style-name="ce141">
            <text:p>5 These variables were used to confirm various CoSA eligibility and suitability criteria.</text:p>
          </table:table-cell>
          <table:covered-table-cell table:number-columns-repeated="2"/>
          <table:covered-table-cell/>
          <table:table-cell table:number-columns-repeated="16379" table:style-name="ce1"/>
        </table:table-row>
        <table:table-row table:style-name="ro3">
          <table:table-cell table:style-name="ce1"/>
          <table:table-cell office:value-type="string" table:number-columns-spanned="4" table:number-rows-spanned="1" table:style-name="ce152">
            <text:p>6 OASys variables refer to the time of the assessment. Most OASys variables included here are from assessments at the time of CoSA start date / pseudo-start date, however some refer to the time of the sexual index offence.</text:p>
          </table:table-cell>
          <table:covered-table-cell table:number-columns-repeated="2"/>
          <table:covered-table-cell/>
          <table:table-cell table:number-columns-repeated="16379" table:style-name="ce1"/>
        </table:table-row>
        <table:table-row table:style-name="ro3">
          <table:table-cell table:style-name="ce1"/>
          <table:table-cell office:value-type="string" table:number-columns-spanned="4" table:number-rows-spanned="1" table:style-name="ce153">
            <text:p>7 Any categories of variables containing only a very small number of offenders are merged with other, similar categories.</text:p>
          </table:table-cell>
          <table:covered-table-cell table:number-columns-repeated="2"/>
          <table:covered-table-cell/>
          <table:table-cell table:number-columns-repeated="16379" table:style-name="ce1"/>
        </table:table-row>
        <table:table-row table:style-name="ro3">
          <table:table-cell table:style-name="ce1"/>
          <table:table-cell office:value-type="string" table:number-columns-spanned="4" table:number-rows-spanned="1" table:style-name="ce65">
            <text:p>Standardised Difference Key:</text:p>
          </table:table-cell>
          <table:covered-table-cell table:number-columns-repeated="3"/>
          <table:table-cell table:number-columns-repeated="16379" table:style-name="ce1"/>
        </table:table-row>
        <table:table-row table:style-name="ro3">
          <table:table-cell table:style-name="ce1"/>
          <table:table-cell office:value-type="string" table:number-columns-spanned="4" table:number-rows-spanned="1" table:style-name="ce86">
            <text:p>Green - the two groups were well matched on this variable (-5% to 5%)</text:p>
          </table:table-cell>
          <table:covered-table-cell table:number-columns-repeated="3"/>
          <table:table-cell table:number-columns-repeated="16379" table:style-name="ce1"/>
        </table:table-row>
        <table:table-row table:style-name="ro3">
          <table:table-cell table:style-name="ce1"/>
          <table:table-cell office:value-type="string" table:number-columns-spanned="4" table:number-rows-spanned="1" table:style-name="ce63">
            <text:p>Amber - the two groups were reasonably matched on this variable (6% to 10% or -6% to -10%)</text:p>
          </table:table-cell>
          <table:covered-table-cell table:number-columns-repeated="3"/>
          <table:table-cell table:number-columns-repeated="16379" table:style-name="ce1"/>
        </table:table-row>
        <table:table-row table:style-name="ro3">
          <table:table-cell table:style-name="ce1"/>
          <table:table-cell office:value-type="string" table:number-columns-spanned="4" table:number-rows-spanned="1" table:style-name="ce87">
            <text:p>Red - the two groups were poorly matched on this variable (greater than 10% or less than -10%)</text:p>
          </table:table-cell>
          <table:covered-table-cell table:number-columns-repeated="3"/>
          <table:table-cell table:number-columns-repeated="16379"/>
        </table:table-row>
        <table:table-row table:style-name="ro3">
          <table:table-cell table:style-name="ce1"/>
          <table:table-cell office:value-type="string" table:number-columns-spanned="4" table:number-rows-spanned="1" table:style-name="ce65">
            <text:p>Variable Inclusion Key:</text:p>
          </table:table-cell>
          <table:covered-table-cell table:number-columns-repeated="3"/>
          <table:table-cell table:number-columns-repeated="16379"/>
        </table:table-row>
        <table:table-row table:style-name="ro3">
          <table:table-cell table:style-name="ce1"/>
          <table:table-cell office:value-type="string" table:number-columns-spanned="4" table:number-rows-spanned="1" table:style-name="ce88">
            <text:p>Blue - a variable was included in the model</text:p>
          </table:table-cell>
          <table:covered-table-cell table:number-columns-repeated="3"/>
          <table:table-cell table:number-columns-repeated="16379"/>
        </table:table-row>
        <table:table-row table:style-name="ro3">
          <table:table-cell table:style-name="ce1"/>
          <table:table-cell office:value-type="string" table:number-columns-spanned="4" table:number-rows-spanned="1" table:style-name="ce67">
            <text:p>Orange - a variable was not included in the model</text:p>
          </table:table-cell>
          <table:covered-table-cell table:number-columns-repeated="3"/>
          <table:table-cell table:number-columns-repeated="16379"/>
        </table:table-row>
        <table:table-row table:style-name="ro3">
          <table:table-cell table:style-name="ce1"/>
          <table:table-cell office:value-type="string" table:number-columns-spanned="4" table:number-rows-spanned="1" table:style-name="ce60">
            <text:p>Black - a variable was not present in the dataset</text:p>
          </table:table-cell>
          <table:covered-table-cell table:number-columns-repeated="3"/>
          <table:table-cell table:number-columns-repeated="16379"/>
        </table:table-row>
        <table:table-row table:style-name="ro18">
          <table:table-cell table:style-name="ce1"/>
          <table:table-cell office:value-type="string" table:number-columns-spanned="4" table:number-rows-spanned="1" table:style-name="ce61">
            <text:p>Variables are removed from the model via a backwards stepwise approach when they were not deemed theoretically important or empirically related to either likelihood to receive treatment or likelihood to reoffend at the 20% statistically significant level.</text:p>
          </table:table-cell>
          <table:covered-table-cell table:number-columns-repeated="3"/>
          <table:table-cell table:number-columns-repeated="16379"/>
        </table:table-row>
        <table:table-row table:style-name="ro18">
          <table:table-cell table:style-name="ce1"/>
          <table:table-cell office:value-type="string" table:number-columns-spanned="4" table:number-rows-spanned="1" table:style-name="ce85">
            <text:p>In addition, reference categories are also removed from the model. When building the regression model, categorical variables are considered by comparing their impact against a baseline. This baseline is one of the categories within the variable; the impact of each other category is compared against this reference category.<text:s/></text:p>
          </table:table-cell>
          <table:covered-table-cell table:number-columns-repeated="3"/>
          <table:table-cell table:number-columns-repeated="16379"/>
        </table:table-row>
        <table:table-row table:style-name="ro3">
          <table:table-cell table:style-name="ce57"/>
          <table:table-cell table:number-columns-repeated="4" table:style-name="ce23"/>
          <table:table-cell table:number-columns-repeated="16379"/>
        </table:table-row>
        <table:table-row table:number-rows-repeated="1048056" table:style-name="ro3">
          <table:table-cell table:number-columns-repeated="16384"/>
        </table:table-row>
      </table:table>
      <table:table table:name="A3_Sexual_overall" table:style-name="ta3">
        <table:table-column table:style-name="co6" table:default-cell-style-name="ce1"/>
        <table:table-column table:style-name="co7" table:default-cell-style-name="ce1"/>
        <table:table-column table:style-name="co12" table:default-cell-style-name="ce1"/>
        <table:table-column table:style-name="co13" table:default-cell-style-name="ce1"/>
        <table:table-column table:style-name="co14" table:default-cell-style-name="ce1"/>
        <table:table-column table:style-name="co6" table:default-cell-style-name="ce1" table:visibility="collapse"/>
        <table:table-column table:style-name="co5" table:number-columns-repeated="16378" table:default-cell-style-name="ce1"/>
        <table:table-row table:style-name="ro14">
          <table:table-cell table:style-name="ce1"/>
          <table:table-cell office:value-type="string" table:style-name="ce5">
            <text:p>Table A.3: Circles of Accountability and Support (CoSA)</text:p>
          </table:table-cell>
          <table:table-cell table:number-columns-repeated="16382" table:style-name="ce1"/>
        </table:table-row>
        <table:table-row table:style-name="ro15">
          <table:table-cell table:style-name="ce1"/>
          <table:table-cell office:value-type="string" table:style-name="ce18">
            <text:p>Sexual overall: standardised differences between intervention participants and a national comparison group</text:p>
          </table:table-cell>
          <table:table-cell table:number-columns-repeated="16382" table:style-name="ce1"/>
        </table:table-row>
        <table:table-row table:style-name="ro3">
          <table:table-cell table:number-columns-repeated="16384"/>
        </table:table-row>
        <table:table-row table:style-name="ro8">
          <table:table-cell table:style-name="ce1"/>
          <table:table-cell table:style-name="ce10"/>
          <table:table-cell office:value-type="string" table:style-name="ce24">
            <text:p>Treatment Group</text:p>
          </table:table-cell>
          <table:table-cell office:value-type="string" table:style-name="ce24">
            <text:p>Matched Comparison Group</text:p>
          </table:table-cell>
          <table:table-cell office:value-type="string" table:style-name="ce24">
            <text:p>Standardised Difference</text:p>
          </table:table-cell>
          <table:table-cell table:number-columns-repeated="16379" table:style-name="ce1"/>
        </table:table-row>
        <table:table-row table:style-name="ro3">
          <table:table-cell table:style-name="ce1"/>
          <table:table-cell office:value-type="string" table:style-name="ce9">
            <text:p>Number in group<text:span text:style-name="T3">1</text:span></text:p>
          </table:table-cell>
          <table:table-cell office:value-type="float" office:value="533" table:style-name="ce25">
            <text:p>533</text:p>
          </table:table-cell>
          <table:table-cell office:value-type="float" office:value="51875" table:style-name="ce37">
            <text:p><text:s/>51,875<text:s/></text:p>
          </table:table-cell>
          <table:table-cell table:style-name="ce25"/>
          <table:table-cell table:number-columns-repeated="16379" table:style-name="ce1"/>
        </table:table-row>
        <table:table-row table:style-name="ro3">
          <table:table-cell table:style-name="ce56"/>
          <table:table-cell office:value-type="string" table:number-columns-spanned="4" table:number-rows-spanned="1" table:style-name="ce65">
            <text:p>Sex</text:p>
          </table:table-cell>
          <table:covered-table-cell table:number-columns-repeated="3"/>
          <table:table-cell table:number-columns-repeated="16379" table:style-name="ce1"/>
        </table:table-row>
        <table:table-row table:style-name="ro3">
          <table:table-cell table:style-name="ce56"/>
          <table:table-cell office:value-type="string" table:style-name="ce158">
            <text:p>Male</text:p>
          </table:table-cell>
          <table:table-cell office:value-type="percentage" office:value="1" table:style-name="ce21">
            <text:p>100%</text:p>
          </table:table-cell>
          <table:table-cell office:value-type="percentage" office:value="1" table:style-name="ce21">
            <text:p>100%</text:p>
          </table:table-cell>
          <table:table-cell office:value-type="float" office:value="0" table:style-name="ce154">
            <text:p>0</text:p>
          </table:table-cell>
          <table:table-cell office:value-type="float" office:value="0" table:style-name="ce1">
            <text:p>0</text:p>
          </table:table-cell>
          <table:table-cell table:number-columns-repeated="16378"/>
        </table:table-row>
        <table:table-row table:style-name="ro3">
          <table:table-cell table:style-name="ce56"/>
          <table:table-cell office:value-type="string" table:number-columns-spanned="4" table:number-rows-spanned="1" table:style-name="ce159">
            <text:p>Ethnicity</text:p>
          </table:table-cell>
          <table:covered-table-cell table:number-columns-repeated="2"/>
          <table:covered-table-cell/>
          <table:table-cell table:number-columns-repeated="16379" table:style-name="ce1"/>
        </table:table-row>
        <table:table-row table:style-name="ro3">
          <table:table-cell table:style-name="ce1"/>
          <table:table-cell office:value-type="string" table:style-name="ce158">
            <text:p>White</text:p>
          </table:table-cell>
          <table:table-cell office:value-type="percentage" office:value="0.95121951219512202" table:style-name="ce21">
            <text:p>95%</text:p>
          </table:table-cell>
          <table:table-cell office:value-type="percentage" office:value="0.95045372467769595" table:style-name="ce21">
            <text:p>95%</text:p>
          </table:table-cell>
          <table:table-cell office:value-type="float" office:value="0.354003372605386" table:style-name="ce154">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58">
            <text:p>Black</text:p>
          </table:table-cell>
          <table:table-cell office:value-type="string" table:style-name="ce21">
            <text:p>c%</text:p>
          </table:table-cell>
          <table:table-cell office:value-type="percentage" office:value="7.3824647076366403E-3" table:style-name="ce21">
            <text:p>1%</text:p>
          </table:table-cell>
          <table:table-cell office:value-type="float" office:value="0.14212279758433499" table:style-name="ce15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58">
            <text:p>Asian</text:p>
          </table:table-cell>
          <table:table-cell office:value-type="percentage" office:value="1.1257035647279499E-2" table:style-name="ce21">
            <text:p>1%</text:p>
          </table:table-cell>
          <table:table-cell office:value-type="percentage" office:value="1.15323011563171E-2" table:style-name="ce21">
            <text:p>1%</text:p>
          </table:table-cell>
          <table:table-cell office:value-type="float" office:value="-0.25921666305866398" table:style-name="ce154">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58">
            <text:p>Other</text:p>
          </table:table-cell>
          <table:table-cell office:value-type="string" table:style-name="ce47">
            <text:p>c%</text:p>
          </table:table-cell>
          <table:table-cell office:value-type="percentage" office:value="3.3621126470871399E-3" table:style-name="ce21">
            <text:p>0%</text:p>
          </table:table-cell>
          <table:table-cell office:value-type="float" office:value="0.65509596193140796" table:style-name="ce15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58">
            <text:p>Unknown</text:p>
          </table:table-cell>
          <table:table-cell office:value-type="percentage" office:value="2.6266416510319E-2" table:style-name="ce21">
            <text:p>3%</text:p>
          </table:table-cell>
          <table:table-cell office:value-type="percentage" office:value="2.72693968112631E-2" table:style-name="ce21">
            <text:p>3%</text:p>
          </table:table-cell>
          <table:table-cell office:value-type="float" office:value="-0.62108820225957595" table:style-name="ce154">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number-columns-spanned="4" table:number-rows-spanned="1" table:style-name="ce159">
            <text:p>Nationality</text:p>
          </table:table-cell>
          <table:covered-table-cell table:number-columns-repeated="2"/>
          <table:covered-table-cell/>
          <table:table-cell table:number-columns-repeated="16379" table:style-name="ce1"/>
        </table:table-row>
        <table:table-row table:style-name="ro3">
          <table:table-cell table:style-name="ce1"/>
          <table:table-cell office:value-type="string" table:style-name="ce158">
            <text:p>UK</text:p>
          </table:table-cell>
          <table:table-cell office:value-type="percentage" office:value="0.943714821763602" table:style-name="ce21">
            <text:p>94%</text:p>
          </table:table-cell>
          <table:table-cell office:value-type="percentage" office:value="0.94360715370947101" table:style-name="ce21">
            <text:p>94%</text:p>
          </table:table-cell>
          <table:table-cell office:value-type="float" office:value="4.6670812299590497E-2" table:style-name="ce154">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58">
            <text:p>Non-UK</text:p>
          </table:table-cell>
          <table:table-cell office:value-type="percentage" office:value="5.6285178236397697E-3" table:style-name="ce21">
            <text:p>1%</text:p>
          </table:table-cell>
          <table:table-cell office:value-type="percentage" office:value="5.2331689001346897E-3" table:style-name="ce21">
            <text:p>1%</text:p>
          </table:table-cell>
          <table:table-cell office:value-type="float" office:value="0.53764481908754302"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text:p>
          </table:table-cell>
          <table:table-cell office:value-type="percentage" office:value="5.0656660412758001E-2" table:style-name="ce21">
            <text:p>5%</text:p>
          </table:table-cell>
          <table:table-cell office:value-type="percentage" office:value="5.1159677390394002E-2" table:style-name="ce21">
            <text:p>5%</text:p>
          </table:table-cell>
          <table:table-cell office:value-type="float" office:value="-0.22872142378360899"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number-columns-spanned="4" table:number-rows-spanned="1" table:style-name="ce159">
            <text:p>Age</text:p>
          </table:table-cell>
          <table:covered-table-cell table:number-columns-repeated="2"/>
          <table:covered-table-cell/>
          <table:table-cell table:number-columns-repeated="16379" table:style-name="ce1"/>
        </table:table-row>
        <table:table-row table:style-name="ro3">
          <table:table-cell/>
          <table:table-cell office:value-type="string" table:style-name="ce158">
            <text:p>Mean age at most recent sanction for a sexual offence</text:p>
          </table:table-cell>
          <table:table-cell office:value-type="float" office:value="39.671669793621" table:style-name="ce22">
            <text:p>40</text:p>
          </table:table-cell>
          <table:table-cell office:value-type="float" office:value="39.6067874966513" table:style-name="ce22">
            <text:p>40</text:p>
          </table:table-cell>
          <table:table-cell office:value-type="float" office:value="0.47406670107647803"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ean age at first contact with criminal justice system</text:p>
          </table:table-cell>
          <table:table-cell office:value-type="float" office:value="24.450281425891198" table:style-name="ce22">
            <text:p>24</text:p>
          </table:table-cell>
          <table:table-cell office:value-type="float" office:value="24.437540001203701" table:style-name="ce22">
            <text:p>24</text:p>
          </table:table-cell>
          <table:table-cell office:value-type="float" office:value="0.11102266056073801"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ean age at index date</text:p>
          </table:table-cell>
          <table:table-cell office:value-type="float" office:value="42.881801125703603" table:style-name="ce22">
            <text:p>43</text:p>
          </table:table-cell>
          <table:table-cell office:value-type="float" office:value="42.783135422857001" table:style-name="ce22">
            <text:p>43</text:p>
          </table:table-cell>
          <table:table-cell office:value-type="float" office:value="0.690994410429424"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ean age at intervention start / pseudo start</text:p>
          </table:table-cell>
          <table:table-cell office:value-type="float" office:value="44.112570356472801" table:style-name="ce22">
            <text:p>44</text:p>
          </table:table-cell>
          <table:table-cell office:value-type="float" office:value="43.998571740029703" table:style-name="ce22">
            <text:p>44</text:p>
          </table:table-cell>
          <table:table-cell office:value-type="float" office:value="0.804124832032589"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number-columns-spanned="4" table:number-rows-spanned="1" table:style-name="ce159">
            <text:p>Government office regions</text:p>
          </table:table-cell>
          <table:covered-table-cell table:number-columns-repeated="2"/>
          <table:covered-table-cell/>
          <table:table-cell table:number-columns-repeated="16379" table:style-name="ce1"/>
        </table:table-row>
        <table:table-row table:style-name="ro3">
          <table:table-cell/>
          <table:table-cell office:value-type="string" table:style-name="ce158">
            <text:p>Unknown region</text:p>
          </table:table-cell>
          <table:table-cell office:value-type="percentage" office:value="1.50093808630394E-2" table:style-name="ce32">
            <text:p>2%</text:p>
          </table:table-cell>
          <table:table-cell office:value-type="percentage" office:value="1.76367985181385E-2" table:style-name="ce32">
            <text:p>2%</text:p>
          </table:table-cell>
          <table:table-cell office:value-type="float" office:value="-2.0725743738847902" table:style-name="ce154">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East Midlands<text:s/></text:p>
          </table:table-cell>
          <table:table-cell office:value-type="percentage" office:value="9.1932457786116306E-2" table:style-name="ce32">
            <text:p>9%</text:p>
          </table:table-cell>
          <table:table-cell office:value-type="percentage" office:value="9.1324856411771196E-2" table:style-name="ce32">
            <text:p>9%</text:p>
          </table:table-cell>
          <table:table-cell office:value-type="float" office:value="0.21049511430614501"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East of England</text:p>
          </table:table-cell>
          <table:table-cell office:value-type="percentage" office:value="7.5046904315197005E-2" table:style-name="ce32">
            <text:p>8%</text:p>
          </table:table-cell>
          <table:table-cell office:value-type="percentage" office:value="7.4884598111550293E-2" table:style-name="ce32">
            <text:p>7%</text:p>
          </table:table-cell>
          <table:table-cell office:value-type="float" office:value="6.1602103988743197E-2"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London</text:p>
          </table:table-cell>
          <table:table-cell office:value-type="percentage" office:value="6.19136960600375E-2" table:style-name="ce32">
            <text:p>6%</text:p>
          </table:table-cell>
          <table:table-cell office:value-type="percentage" office:value="6.1669353655259697E-2" table:style-name="ce32">
            <text:p>6%</text:p>
          </table:table-cell>
          <table:table-cell office:value-type="float" office:value="0.101427419246868"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North East</text:p>
          </table:table-cell>
          <table:table-cell office:value-type="percentage" office:value="7.8799249530956794E-2" table:style-name="ce32">
            <text:p>8%</text:p>
          </table:table-cell>
          <table:table-cell office:value-type="percentage" office:value="8.0861237459727994E-2" table:style-name="ce32">
            <text:p>8%</text:p>
          </table:table-cell>
          <table:table-cell office:value-type="float" office:value="-0.76040436827892799"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North West</text:p>
          </table:table-cell>
          <table:table-cell office:value-type="percentage" office:value="0.118198874296435" table:style-name="ce32">
            <text:p>12%</text:p>
          </table:table-cell>
          <table:table-cell office:value-type="percentage" office:value="0.119740056167172" table:style-name="ce32">
            <text:p>12%</text:p>
          </table:table-cell>
          <table:table-cell office:value-type="float" office:value="-0.47578837500839999"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South East<text:s/></text:p>
          </table:table-cell>
          <table:table-cell office:value-type="percentage" office:value="0.24765478424015" table:style-name="ce32">
            <text:p>25%</text:p>
          </table:table-cell>
          <table:table-cell office:value-type="percentage" office:value="0.240944685514138" table:style-name="ce32">
            <text:p>24%</text:p>
          </table:table-cell>
          <table:table-cell office:value-type="float" office:value="1.5609002178364499" table:style-name="ce154">
            <text:p>2</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South West</text:p>
          </table:table-cell>
          <table:table-cell office:value-type="percentage" office:value="0.155722326454034" table:style-name="ce32">
            <text:p>16%</text:p>
          </table:table-cell>
          <table:table-cell office:value-type="percentage" office:value="0.15598311435523399" table:style-name="ce32">
            <text:p>16%</text:p>
          </table:table-cell>
          <table:table-cell office:value-type="float" office:value="-7.18608286642924E-2"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Wales</text:p>
          </table:table-cell>
          <table:table-cell office:value-type="percentage" office:value="2.8142589118198901E-2" table:style-name="ce32">
            <text:p>3%</text:p>
          </table:table-cell>
          <table:table-cell office:value-type="percentage" office:value="2.83516706616301E-2" table:style-name="ce32">
            <text:p>3%</text:p>
          </table:table-cell>
          <table:table-cell office:value-type="float" office:value="-0.126131129495898"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West Midlands</text:p>
          </table:table-cell>
          <table:table-cell office:value-type="percentage" office:value="2.8142589118198901E-2" table:style-name="ce32">
            <text:p>3%</text:p>
          </table:table-cell>
          <table:table-cell office:value-type="percentage" office:value="2.9112846466304899E-2" table:style-name="ce32">
            <text:p>3%</text:p>
          </table:table-cell>
          <table:table-cell office:value-type="float" office:value="-0.58153577902945797"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Yorkshire and the Humber</text:p>
          </table:table-cell>
          <table:table-cell office:value-type="percentage" office:value="9.9437148217635996E-2" table:style-name="ce32">
            <text:p>10%</text:p>
          </table:table-cell>
          <table:table-cell office:value-type="percentage" office:value="9.9490782679073103E-2" table:style-name="ce32">
            <text:p>10%</text:p>
          </table:table-cell>
          <table:table-cell office:value-type="float" office:value="-1.7911480063351599E-2"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number-columns-spanned="4" table:number-rows-spanned="1" table:style-name="ce160">
            <text:p>Primary index offence group (SRP)<text:span text:style-name="T3">2, 5</text:span></text:p>
          </table:table-cell>
          <table:covered-table-cell table:number-columns-repeated="2"/>
          <table:covered-table-cell/>
          <table:table-cell table:number-columns-repeated="16379" table:style-name="ce1"/>
        </table:table-row>
        <table:table-row table:style-name="ro3">
          <table:table-cell/>
          <table:table-cell office:value-type="string" table:style-name="ce158">
            <text:p>Offence involving contact with an adult</text:p>
          </table:table-cell>
          <table:table-cell office:value-type="percentage" office:value="0.108818011257036" table:style-name="ce32">
            <text:p>11%</text:p>
          </table:table-cell>
          <table:table-cell office:value-type="percentage" office:value="0.109487071047028" table:style-name="ce32">
            <text:p>11%</text:p>
          </table:table-cell>
          <table:table-cell office:value-type="float" office:value="-0.214446024967718"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Offence involving contact with a child</text:p>
          </table:table-cell>
          <table:table-cell office:value-type="percentage" office:value="0.40150093808630399" table:style-name="ce32">
            <text:p>40%</text:p>
          </table:table-cell>
          <table:table-cell office:value-type="percentage" office:value="0.40508311969312399" table:style-name="ce32">
            <text:p>41%</text:p>
          </table:table-cell>
          <table:table-cell office:value-type="float" office:value="-0.72984552739744402"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Offence involving indecent images</text:p>
          </table:table-cell>
          <table:table-cell office:value-type="percentage" office:value="0.21763602251407099" table:style-name="ce32">
            <text:p>22%</text:p>
          </table:table-cell>
          <table:table-cell office:value-type="percentage" office:value="0.21838993631011999" table:style-name="ce32">
            <text:p>22%</text:p>
          </table:table-cell>
          <table:table-cell office:value-type="float" office:value="-0.182495468547693"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Offence not sexual in statute</text:p>
          </table:table-cell>
          <table:table-cell office:value-type="percentage" office:value="6.19136960600375E-2" table:style-name="ce32">
            <text:p>6%</text:p>
          </table:table-cell>
          <table:table-cell office:value-type="percentage" office:value="6.0364184848308099E-2" table:style-name="ce32">
            <text:p>6%</text:p>
          </table:table-cell>
          <table:table-cell office:value-type="float" office:value="0.64640721640070598"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Other non-contact offence</text:p>
          </table:table-cell>
          <table:table-cell office:value-type="percentage" office:value="3.1894934333958701E-2" table:style-name="ce32">
            <text:p>3%</text:p>
          </table:table-cell>
          <table:table-cell office:value-type="percentage" office:value="3.0290878076659599E-2" table:style-name="ce32">
            <text:p>3%</text:p>
          </table:table-cell>
          <table:table-cell office:value-type="float" office:value="0.92367455494959405"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Sexual offending order breaches</text:p>
          </table:table-cell>
          <table:table-cell office:value-type="percentage" office:value="0.17823639774859301" table:style-name="ce32">
            <text:p>18%</text:p>
          </table:table-cell>
          <table:table-cell office:value-type="percentage" office:value="0.17638481002476" table:style-name="ce32">
            <text:p>18%</text:p>
          </table:table-cell>
          <table:table-cell office:value-type="float" office:value="0.48454093160258099"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number-columns-spanned="4" table:number-rows-spanned="1" table:style-name="ce159">
            <text:p>Primary index offence severity</text:p>
          </table:table-cell>
          <table:covered-table-cell table:number-columns-repeated="2"/>
          <table:covered-table-cell/>
          <table:table-cell table:number-columns-repeated="16379" table:style-name="ce1"/>
        </table:table-row>
        <table:table-row table:style-name="ro3">
          <table:table-cell/>
          <table:table-cell office:value-type="string" table:style-name="ce158">
            <text:p>Unknown</text:p>
          </table:table-cell>
          <table:table-cell office:value-type="string" table:style-name="ce21">
            <text:p>c%</text:p>
          </table:table-cell>
          <table:table-cell office:value-type="percentage" office:value="8.3576128175596107E-3" table:style-name="ce21">
            <text:p>1%</text:p>
          </table:table-cell>
          <table:table-cell office:value-type="float" office:value="1.0907881195079201"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Indictable only</text:p>
          </table:table-cell>
          <table:table-cell office:value-type="percentage" office:value="0.24015009380863001" table:style-name="ce21">
            <text:p>24%</text:p>
          </table:table-cell>
          <table:table-cell office:value-type="percentage" office:value="0.245636525151257" table:style-name="ce21">
            <text:p>25%</text:p>
          </table:table-cell>
          <table:table-cell office:value-type="float" office:value="-1.27874758425584"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Triable either way</text:p>
          </table:table-cell>
          <table:table-cell office:value-type="percentage" office:value="0.74671669793620998" table:style-name="ce21">
            <text:p>75%</text:p>
          </table:table-cell>
          <table:table-cell office:value-type="percentage" office:value="0.74267845494265305" table:style-name="ce21">
            <text:p>74%</text:p>
          </table:table-cell>
          <table:table-cell office:value-type="float" office:value="0.92566007610121204"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Summary</text:p>
          </table:table-cell>
          <table:table-cell office:value-type="string" table:style-name="ce47">
            <text:p>c%</text:p>
          </table:table-cell>
          <table:table-cell office:value-type="percentage" office:value="3.3274070885303498E-3" table:style-name="ce21">
            <text:p>0%</text:p>
          </table:table-cell>
          <table:table-cell office:value-type="float" office:value="0.71509662306702804"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number-columns-spanned="4" table:number-rows-spanned="1" table:style-name="ce159">
            <text:p>Index disposal</text:p>
          </table:table-cell>
          <table:covered-table-cell table:number-columns-repeated="2"/>
          <table:covered-table-cell/>
          <table:table-cell table:number-columns-repeated="16379" table:style-name="ce1"/>
        </table:table-row>
        <table:table-row table:style-name="ro3">
          <table:table-cell/>
          <table:table-cell office:value-type="string" table:style-name="ce158">
            <text:p>Community Rehabilitation Order</text:p>
          </table:table-cell>
          <table:table-cell office:value-type="percentage" office:value="7.5046904315196998E-3" table:style-name="ce32">
            <text:p>1%</text:p>
          </table:table-cell>
          <table:table-cell office:value-type="percentage" office:value="6.3927489409753204E-3" table:style-name="ce32">
            <text:p>1%</text:p>
          </table:table-cell>
          <table:table-cell office:value-type="float" office:value="1.3378584342126301"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Fine</text:p>
          </table:table-cell>
          <table:table-cell office:value-type="string" table:style-name="ce47">
            <text:p>c%</text:p>
          </table:table-cell>
          <table:table-cell office:value-type="percentage" office:value="1.8328133887213099E-3" table:style-name="ce32">
            <text:p>0%</text:p>
          </table:table-cell>
          <table:table-cell office:value-type="float" office:value="0.100725824781877"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Other</text:p>
          </table:table-cell>
          <table:table-cell office:value-type="string" table:style-name="ce47">
            <text:p>c%</text:p>
          </table:table-cell>
          <table:table-cell office:value-type="percentage" office:value="1.7111249287087801E-3" table:style-name="ce32">
            <text:p>0%</text:p>
          </table:table-cell>
          <table:table-cell office:value-type="float" office:value="0.38984692061224202"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Prison</text:p>
          </table:table-cell>
          <table:table-cell office:value-type="percentage" office:value="0.69043151969981198" table:style-name="ce32">
            <text:p>69%</text:p>
          </table:table-cell>
          <table:table-cell office:value-type="percentage" office:value="0.69820966391406902" table:style-name="ce32">
            <text:p>70%</text:p>
          </table:table-cell>
          <table:table-cell office:value-type="float" office:value="-1.68751645440954" table:style-name="ce154">
            <text:p>-2</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Youth Rehabilitation Order</text:p>
          </table:table-cell>
          <table:table-cell office:value-type="string" table:style-name="ce47">
            <text:p>c%</text:p>
          </table:table-cell>
          <table:table-cell office:value-type="percentage" office:value="0" table:style-name="ce32">
            <text:p>0%</text:p>
          </table:table-cell>
          <table:table-cell office:value-type="float" office:value="8.6711150139468103" table:style-name="ce154">
            <text:p>9</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Community order</text:p>
          </table:table-cell>
          <table:table-cell office:value-type="percentage" office:value="0.17260787992495299" table:style-name="ce32">
            <text:p>17%</text:p>
          </table:table-cell>
          <table:table-cell office:value-type="percentage" office:value="0.17204285056899599" table:style-name="ce32">
            <text:p>17%</text:p>
          </table:table-cell>
          <table:table-cell office:value-type="float" office:value="0.14953312612335501"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Suspended sentence</text:p>
          </table:table-cell>
          <table:table-cell office:value-type="percentage" office:value="9.5684803001876206E-2" table:style-name="ce32">
            <text:p>10%</text:p>
          </table:table-cell>
          <table:table-cell office:value-type="percentage" office:value="9.4923014707686604E-2" table:style-name="ce32">
            <text:p>9%</text:p>
          </table:table-cell>
          <table:table-cell office:value-type="float" office:value="0.25929744968892698"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Caution</text:p>
          </table:table-cell>
          <table:table-cell office:value-type="percentage" office:value="2.6266416510319E-2" table:style-name="ce32">
            <text:p>3%</text:p>
          </table:table-cell>
          <table:table-cell office:value-type="percentage" office:value="2.4887783550842701E-2" table:style-name="ce32">
            <text:p>2%</text:p>
          </table:table-cell>
          <table:table-cell office:value-type="float" office:value="0.87280987430226498"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number-columns-spanned="4" table:number-rows-spanned="1" table:style-name="ce159">
            <text:p>Custodial sentence length for index offence</text:p>
          </table:table-cell>
          <table:covered-table-cell table:number-columns-repeated="2"/>
          <table:covered-table-cell/>
          <table:table-cell table:number-columns-repeated="16379" table:style-name="ce1"/>
        </table:table-row>
        <table:table-row table:style-name="ro3">
          <table:table-cell/>
          <table:table-cell office:value-type="string" table:style-name="ce158">
            <text:p>Unknown or no prison length</text:p>
          </table:table-cell>
          <table:table-cell office:value-type="percentage" office:value="0.30956848030018802" table:style-name="ce21">
            <text:p>31%</text:p>
          </table:table-cell>
          <table:table-cell office:value-type="percentage" office:value="0.30179033608593098" table:style-name="ce21">
            <text:p>30%</text:p>
          </table:table-cell>
          <table:table-cell office:value-type="float" office:value="1.68751645440957" table:style-name="ce154">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Up to 6 months<text:s/></text:p>
          </table:table-cell>
          <table:table-cell office:value-type="percentage" office:value="1.87617260787993E-2" table:style-name="ce21">
            <text:p>2%</text:p>
          </table:table-cell>
          <table:table-cell office:value-type="percentage" office:value="1.8584860691408901E-2" table:style-name="ce21">
            <text:p>2%</text:p>
          </table:table-cell>
          <table:table-cell office:value-type="float" office:value="0.130585747750595"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Between 6 and 12 months</text:p>
          </table:table-cell>
          <table:table-cell office:value-type="percentage" office:value="1.50093808630394E-2" table:style-name="ce21">
            <text:p>2%</text:p>
          </table:table-cell>
          <table:table-cell office:value-type="percentage" office:value="1.4452331186862901E-2" table:style-name="ce21">
            <text:p>1%</text:p>
          </table:table-cell>
          <table:table-cell office:value-type="float" office:value="0.462137553765818"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12 months to 4 years</text:p>
          </table:table-cell>
          <table:table-cell office:value-type="percentage" office:value="0.292682926829268" table:style-name="ce21">
            <text:p>29%</text:p>
          </table:table-cell>
          <table:table-cell office:value-type="percentage" office:value="0.29937277389654798" table:style-name="ce21">
            <text:p>30%</text:p>
          </table:table-cell>
          <table:table-cell office:value-type="float" office:value="-1.4647244546232401"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4 to 10 years</text:p>
          </table:table-cell>
          <table:table-cell office:value-type="percentage" office:value="0.21388367729831101" table:style-name="ce21">
            <text:p>21%</text:p>
          </table:table-cell>
          <table:table-cell office:value-type="percentage" office:value="0.21439823114976" table:style-name="ce21">
            <text:p>21%</text:p>
          </table:table-cell>
          <table:table-cell office:value-type="float" office:value="-0.12536601403827399"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ore than 10 years</text:p>
          </table:table-cell>
          <table:table-cell office:value-type="percentage" office:value="2.2514071294559099E-2" table:style-name="ce21">
            <text:p>2%</text:p>
          </table:table-cell>
          <table:table-cell office:value-type="percentage" office:value="2.2957983025277399E-2" table:style-name="ce21">
            <text:p>2%</text:p>
          </table:table-cell>
          <table:table-cell office:value-type="float" office:value="-0.29765042848860501"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Indeterminate sentence for public protection (IPP)</text:p>
          </table:table-cell>
          <table:table-cell office:value-type="percentage" office:value="7.8799249530956794E-2" table:style-name="ce21">
            <text:p>8%</text:p>
          </table:table-cell>
          <table:table-cell office:value-type="percentage" office:value="7.84859658058846E-2" table:style-name="ce21">
            <text:p>8%</text:p>
          </table:table-cell>
          <table:table-cell office:value-type="float" office:value="0.11632297603257501"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andatory life sentence (MLP)</text:p>
          </table:table-cell>
          <table:table-cell office:value-type="percentage" office:value="1.1257035647279499E-2" table:style-name="ce21">
            <text:p>1%</text:p>
          </table:table-cell>
          <table:table-cell office:value-type="percentage" office:value="1.22248977171431E-2" table:style-name="ce21">
            <text:p>1%</text:p>
          </table:table-cell>
          <table:table-cell office:value-type="float" office:value="-0.89806702281747597"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Other life sentence</text:p>
          </table:table-cell>
          <table:table-cell office:value-type="percentage" office:value="3.7523452157598502E-2" table:style-name="ce21">
            <text:p>4%</text:p>
          </table:table-cell>
          <table:table-cell office:value-type="percentage" office:value="3.7732620441183501E-2" table:style-name="ce21">
            <text:p>4%</text:p>
          </table:table-cell>
          <table:table-cell office:value-type="float" office:value="-0.109860116538013"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number-columns-spanned="4" table:number-rows-spanned="1" table:style-name="ce159">
            <text:p>Community sentence length band for index offence</text:p>
          </table:table-cell>
          <table:covered-table-cell table:number-columns-repeated="2"/>
          <table:covered-table-cell/>
          <table:table-cell table:number-columns-repeated="16379" table:style-name="ce1"/>
        </table:table-row>
        <table:table-row table:style-name="ro3">
          <table:table-cell/>
          <table:table-cell office:value-type="string" table:style-name="ce158">
            <text:p>Unknown or no community length</text:p>
          </table:table-cell>
          <table:table-cell office:value-type="percentage" office:value="3.3771106941838699E-2" table:style-name="ce49">
            <text:p>3%</text:p>
          </table:table-cell>
          <table:table-cell office:value-type="percentage" office:value="3.2092242077731897E-2" table:style-name="ce32">
            <text:p>3%</text:p>
          </table:table-cell>
          <table:table-cell office:value-type="float" office:value="0.94026786475971902"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Up to 6 months</text:p>
          </table:table-cell>
          <table:table-cell office:value-type="string" table:style-name="ce47">
            <text:p>c%</text:p>
          </table:table-cell>
          <table:table-cell office:value-type="percentage" office:value="2.0809649848583401E-3" table:style-name="ce32">
            <text:p>0%</text:p>
          </table:table-cell>
          <table:table-cell office:value-type="float" office:value="-0.46062722350376101"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Between 7 and 12 months</text:p>
          </table:table-cell>
          <table:table-cell office:value-type="percentage" office:value="1.6885553470919301E-2" table:style-name="ce49">
            <text:p>2%</text:p>
          </table:table-cell>
          <table:table-cell office:value-type="percentage" office:value="1.57862507822355E-2" table:style-name="ce32">
            <text:p>2%</text:p>
          </table:table-cell>
          <table:table-cell office:value-type="float" office:value="0.86674515553345999"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Between 13 and 18 months</text:p>
          </table:table-cell>
          <table:table-cell office:value-type="string" table:style-name="ce49">
            <text:p>c%</text:p>
          </table:table-cell>
          <table:table-cell office:value-type="percentage" office:value="7.7694138066820599E-3" table:style-name="ce32">
            <text:p>1%</text:p>
          </table:table-cell>
          <table:table-cell office:value-type="float" office:value="1.74677521241725" table:style-name="ce154">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Between 19 and 24 months</text:p>
          </table:table-cell>
          <table:table-cell office:value-type="percentage" office:value="0.10318949343339601" table:style-name="ce49">
            <text:p>10%</text:p>
          </table:table-cell>
          <table:table-cell office:value-type="percentage" office:value="0.102626585756669" table:style-name="ce32">
            <text:p>10%</text:p>
          </table:table-cell>
          <table:table-cell office:value-type="float" office:value="0.185167485075627"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Between 25 and 36 months</text:p>
          </table:table-cell>
          <table:table-cell office:value-type="percentage" office:value="0.14446529080675399" table:style-name="ce49">
            <text:p>14%</text:p>
          </table:table-cell>
          <table:table-cell office:value-type="percentage" office:value="0.14143487867775401" table:style-name="ce32">
            <text:p>14%</text:p>
          </table:table-cell>
          <table:table-cell office:value-type="float" office:value="0.86532620720551101"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Non-community sentence (custodial)</text:p>
          </table:table-cell>
          <table:table-cell office:value-type="percentage" office:value="0.69043151969981198" table:style-name="ce32">
            <text:p>69%</text:p>
          </table:table-cell>
          <table:table-cell office:value-type="percentage" office:value="0.69820966391406902" table:style-name="ce32">
            <text:p>70%</text:p>
          </table:table-cell>
          <table:table-cell office:value-type="float" office:value="-1.68751645440954" table:style-name="ce154">
            <text:p>-2</text:p>
          </table:table-cell>
          <table:table-cell office:value-type="float" office:value="0" table:style-name="ce1">
            <text:p>0</text:p>
          </table:table-cell>
          <table:table-cell table:number-columns-repeated="16378"/>
        </table:table-row>
        <table:table-row table:style-name="ro3">
          <table:table-cell/>
          <table:table-cell office:value-type="string" table:number-columns-spanned="4" table:number-rows-spanned="1" table:style-name="ce159">
            <text:p>Year of release from prison for index offence</text:p>
          </table:table-cell>
          <table:covered-table-cell table:number-columns-repeated="2"/>
          <table:covered-table-cell/>
          <table:table-cell table:number-columns-repeated="16379" table:style-name="ce1"/>
        </table:table-row>
        <table:table-row table:style-name="ro3">
          <table:table-cell/>
          <table:table-cell office:value-type="string" table:style-name="ce158">
            <text:p>2002</text:p>
          </table:table-cell>
          <table:table-cell office:value-type="string" table:style-name="ce47">
            <text:p>c%</text:p>
          </table:table-cell>
          <table:table-cell office:value-type="percentage" office:value="1.23765705347402E-3" table:style-name="ce21">
            <text:p>0%</text:p>
          </table:table-cell>
          <table:table-cell office:value-type="float" office:value="1.6185494280380199" table:style-name="ce154">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2003</text:p>
          </table:table-cell>
          <table:table-cell office:value-type="percentage" office:value="5.6285178236397697E-3" table:style-name="ce21">
            <text:p>1%</text:p>
          </table:table-cell>
          <table:table-cell office:value-type="percentage" office:value="5.7812834803160698E-3" table:style-name="ce21">
            <text:p>1%</text:p>
          </table:table-cell>
          <table:table-cell office:value-type="float" office:value="-0.20272979465568999"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2004</text:p>
          </table:table-cell>
          <table:table-cell office:value-type="string" table:style-name="ce47">
            <text:p>c%</text:p>
          </table:table-cell>
          <table:table-cell office:value-type="percentage" office:value="4.0545957531097996E-3" table:style-name="ce21">
            <text:p>0%</text:p>
          </table:table-cell>
          <table:table-cell office:value-type="float" office:value="-0.48447350035166498"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2005</text:p>
          </table:table-cell>
          <table:table-cell office:value-type="percentage" office:value="1.50093808630394E-2" table:style-name="ce21">
            <text:p>2%</text:p>
          </table:table-cell>
          <table:table-cell office:value-type="percentage" office:value="1.5283794062854201E-2" table:style-name="ce21">
            <text:p>2%</text:p>
          </table:table-cell>
          <table:table-cell office:value-type="float" office:value="-0.224561142513094"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2006</text:p>
          </table:table-cell>
          <table:table-cell office:value-type="percentage" office:value="1.50093808630394E-2" table:style-name="ce21">
            <text:p>2%</text:p>
          </table:table-cell>
          <table:table-cell office:value-type="percentage" office:value="1.4515841070815501E-2" table:style-name="ce21">
            <text:p>1%</text:p>
          </table:table-cell>
          <table:table-cell office:value-type="float" office:value="0.40901482274666501"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2007</text:p>
          </table:table-cell>
          <table:table-cell office:value-type="percentage" office:value="2.4390243902439001E-2" table:style-name="ce21">
            <text:p>2%</text:p>
          </table:table-cell>
          <table:table-cell office:value-type="percentage" office:value="2.3995360490571199E-2" table:style-name="ce21">
            <text:p>2%</text:p>
          </table:table-cell>
          <table:table-cell office:value-type="float" office:value="0.25687016697286302"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2008</text:p>
          </table:table-cell>
          <table:table-cell office:value-type="percentage" office:value="4.3151969981238297E-2" table:style-name="ce21">
            <text:p>4%</text:p>
          </table:table-cell>
          <table:table-cell office:value-type="percentage" office:value="4.1109500444405901E-2" table:style-name="ce21">
            <text:p>4%</text:p>
          </table:table-cell>
          <table:table-cell office:value-type="float" office:value="1.0161910276953501"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2009</text:p>
          </table:table-cell>
          <table:table-cell office:value-type="percentage" office:value="4.1275797373358299E-2" table:style-name="ce21">
            <text:p>4%</text:p>
          </table:table-cell>
          <table:table-cell office:value-type="percentage" office:value="4.1888652163891503E-2" table:style-name="ce21">
            <text:p>4%</text:p>
          </table:table-cell>
          <table:table-cell office:value-type="float" office:value="-0.30683083687909501"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2010</text:p>
          </table:table-cell>
          <table:table-cell office:value-type="percentage" office:value="4.5028142589118199E-2" table:style-name="ce21">
            <text:p>5%</text:p>
          </table:table-cell>
          <table:table-cell office:value-type="percentage" office:value="4.5610825330666398E-2" table:style-name="ce21">
            <text:p>5%</text:p>
          </table:table-cell>
          <table:table-cell office:value-type="float" office:value="-0.27998393062485"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2011</text:p>
          </table:table-cell>
          <table:table-cell office:value-type="percentage" office:value="7.3170731707317097E-2" table:style-name="ce21">
            <text:p>7%</text:p>
          </table:table-cell>
          <table:table-cell office:value-type="percentage" office:value="7.4042715802225406E-2" table:style-name="ce21">
            <text:p>7%</text:p>
          </table:table-cell>
          <table:table-cell office:value-type="float" office:value="-0.33375258700370403"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2012</text:p>
          </table:table-cell>
          <table:table-cell office:value-type="percentage" office:value="6.19136960600375E-2" table:style-name="ce21">
            <text:p>6%</text:p>
          </table:table-cell>
          <table:table-cell office:value-type="percentage" office:value="6.1674160878790601E-2" table:style-name="ce21">
            <text:p>6%</text:p>
          </table:table-cell>
          <table:table-cell office:value-type="float" office:value="9.9430117833845102E-2"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2013</text:p>
          </table:table-cell>
          <table:table-cell office:value-type="percentage" office:value="0.10318949343339601" table:style-name="ce21">
            <text:p>10%</text:p>
          </table:table-cell>
          <table:table-cell office:value-type="percentage" office:value="0.10003197650637299" table:style-name="ce21">
            <text:p>10%</text:p>
          </table:table-cell>
          <table:table-cell office:value-type="float" office:value="1.044523023779"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2014</text:p>
          </table:table-cell>
          <table:table-cell office:value-type="percentage" office:value="9.3808630393996201E-2" table:style-name="ce21">
            <text:p>9%</text:p>
          </table:table-cell>
          <table:table-cell office:value-type="percentage" office:value="8.8613477602215704E-2" table:style-name="ce21">
            <text:p>9%</text:p>
          </table:table-cell>
          <table:table-cell office:value-type="float" office:value="1.80354549952416" table:style-name="ce154">
            <text:p>2</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2015</text:p>
          </table:table-cell>
          <table:table-cell office:value-type="percentage" office:value="0.118198874296435" table:style-name="ce21">
            <text:p>12%</text:p>
          </table:table-cell>
          <table:table-cell office:value-type="percentage" office:value="0.12155095125090699" table:style-name="ce21">
            <text:p>12%</text:p>
          </table:table-cell>
          <table:table-cell office:value-type="float" office:value="-1.03146977677755"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2016</text:p>
          </table:table-cell>
          <table:table-cell office:value-type="percentage" office:value="0.129455909943715" table:style-name="ce21">
            <text:p>13%</text:p>
          </table:table-cell>
          <table:table-cell office:value-type="percentage" office:value="0.124182382456655" table:style-name="ce21">
            <text:p>12%</text:p>
          </table:table-cell>
          <table:table-cell office:value-type="float" office:value="1.5839376916452601" table:style-name="ce154">
            <text:p>2</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2017</text:p>
          </table:table-cell>
          <table:table-cell office:value-type="percentage" office:value="8.6303939962476595E-2" table:style-name="ce21">
            <text:p>9%</text:p>
          </table:table-cell>
          <table:table-cell office:value-type="percentage" office:value="9.0008104878848499E-2" table:style-name="ce21">
            <text:p>9%</text:p>
          </table:table-cell>
          <table:table-cell office:value-type="float" office:value="-1.3058330359136201"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2018</text:p>
          </table:table-cell>
          <table:table-cell office:value-type="percentage" office:value="9.0056285178236398E-2" table:style-name="ce21">
            <text:p>9%</text:p>
          </table:table-cell>
          <table:table-cell office:value-type="percentage" office:value="9.3436495979101294E-2" table:style-name="ce21">
            <text:p>9%</text:p>
          </table:table-cell>
          <table:table-cell office:value-type="float" office:value="-1.17038047514582"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2019</text:p>
          </table:table-cell>
          <table:table-cell office:value-type="percentage" office:value="4.1275797373358299E-2" table:style-name="ce21">
            <text:p>4%</text:p>
          </table:table-cell>
          <table:table-cell office:value-type="percentage" office:value="4.51270616939599E-2" table:style-name="ce21">
            <text:p>5%</text:p>
          </table:table-cell>
          <table:table-cell office:value-type="float" office:value="-1.89339853894179" table:style-name="ce154">
            <text:p>-2</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2020</text:p>
          </table:table-cell>
          <table:table-cell office:value-type="percentage" office:value="7.5046904315196998E-3" table:style-name="ce21">
            <text:p>1%</text:p>
          </table:table-cell>
          <table:table-cell office:value-type="percentage" office:value="7.5951691128193803E-3" table:style-name="ce21">
            <text:p>1%</text:p>
          </table:table-cell>
          <table:table-cell office:value-type="float" office:value="-0.104470225806346"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2021</text:p>
          </table:table-cell>
          <table:table-cell office:value-type="percentage" office:value="0" table:style-name="ce21">
            <text:p>0%</text:p>
          </table:table-cell>
          <table:table-cell office:value-type="percentage" office:value="2.5999398799919502E-4" table:style-name="ce21">
            <text:p>0%</text:p>
          </table:table-cell>
          <table:table-cell office:value-type="float" office:value="-2.2803574383634801" table:style-name="ce154">
            <text:p>-2</text:p>
          </table:table-cell>
          <table:table-cell office:value-type="float" office:value="0" table:style-name="ce1">
            <text:p>0</text:p>
          </table:table-cell>
          <table:table-cell table:number-columns-repeated="16378"/>
        </table:table-row>
        <table:table-row table:style-name="ro3">
          <table:table-cell/>
          <table:table-cell office:value-type="string" table:number-columns-spanned="4" table:number-rows-spanned="1" table:style-name="ce160">
            <text:p>Criminal history<text:span text:style-name="T3">3</text:span></text:p>
          </table:table-cell>
          <table:covered-table-cell table:number-columns-repeated="2"/>
          <table:covered-table-cell/>
          <table:table-cell table:number-columns-repeated="16379" table:style-name="ce1"/>
        </table:table-row>
        <table:table-row table:style-name="ro3">
          <table:table-cell/>
          <table:table-cell office:value-type="string" table:style-name="ce161">
            <text:p>Mean Copas rate<text:span text:style-name="T3">4</text:span></text:p>
          </table:table-cell>
          <table:table-cell office:value-type="float" office:value="-1.9962996562198301" table:style-name="ce22">
            <text:p>-2</text:p>
          </table:table-cell>
          <table:table-cell office:value-type="float" office:value="-2.0019144449383801" table:style-name="ce22">
            <text:p>-2</text:p>
          </table:table-cell>
          <table:table-cell office:value-type="float" office:value="0.74663625615200102"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ean days between sexual index offence and latest index offence</text:p>
          </table:table-cell>
          <table:table-cell office:value-type="float" office:value="61.2551594746717" table:style-name="ce22">
            <text:p>61</text:p>
          </table:table-cell>
          <table:table-cell office:value-type="float" office:value="60.950609986229402" table:style-name="ce22">
            <text:p>61</text:p>
          </table:table-cell>
          <table:table-cell office:value-type="float" office:value="7.9112138703356302E-2"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ean previous breach offences</text:p>
          </table:table-cell>
          <table:table-cell office:value-type="float" office:value="0.56097560975609795" table:style-name="ce22">
            <text:p>1</text:p>
          </table:table-cell>
          <table:table-cell office:value-type="float" office:value="0.58890376360128105" table:style-name="ce22">
            <text:p>1</text:p>
          </table:table-cell>
          <table:table-cell office:value-type="float" office:value="-1.6571723740795901" table:style-name="ce154">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Mean previous criminal damage offences</text:p>
          </table:table-cell>
          <table:table-cell office:value-type="float" office:value="0.429643527204503" table:style-name="ce22">
            <text:p>0</text:p>
          </table:table-cell>
          <table:table-cell office:value-type="float" office:value="0.42846711906142698" table:style-name="ce22">
            <text:p>0</text:p>
          </table:table-cell>
          <table:table-cell office:value-type="float" office:value="9.1964614495581506E-2"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ean previous domestic burglary offences</text:p>
          </table:table-cell>
          <table:table-cell office:value-type="float" office:value="0.38086303939962501" table:style-name="ce22">
            <text:p>0</text:p>
          </table:table-cell>
          <table:table-cell office:value-type="float" office:value="0.36322572947100501" table:style-name="ce22">
            <text:p>0</text:p>
          </table:table-cell>
          <table:table-cell office:value-type="float" office:value="1.08764115847128"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ean previous drink driving offences</text:p>
          </table:table-cell>
          <table:table-cell office:value-type="float" office:value="5.2532833020637902E-2" table:style-name="ce22">
            <text:p>0</text:p>
          </table:table-cell>
          <table:table-cell office:value-type="float" office:value="5.1943100829704797E-2" table:style-name="ce22">
            <text:p>0</text:p>
          </table:table-cell>
          <table:table-cell office:value-type="float" office:value="0.19797661529000701"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ean previous imp/exp/prod/supply offences</text:p>
          </table:table-cell>
          <table:table-cell office:value-type="float" office:value="2.8142589118198901E-2" table:style-name="ce22">
            <text:p>0</text:p>
          </table:table-cell>
          <table:table-cell office:value-type="float" office:value="2.75272026522645E-2" table:style-name="ce22">
            <text:p>0</text:p>
          </table:table-cell>
          <table:table-cell office:value-type="float" office:value="0.174168886218668"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ean previous drug possession or supply offences</text:p>
          </table:table-cell>
          <table:table-cell office:value-type="float" office:value="0.146341463414634" table:style-name="ce22">
            <text:p>0</text:p>
          </table:table-cell>
          <table:table-cell office:value-type="float" office:value="0.14775868048798599" table:style-name="ce22">
            <text:p>0</text:p>
          </table:table-cell>
          <table:table-cell office:value-type="float" office:value="-0.21419005607582201"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ean previous offences</text:p>
          </table:table-cell>
          <table:table-cell office:value-type="float" office:value="18.979362101313299" table:style-name="ce22">
            <text:p>19</text:p>
          </table:table-cell>
          <table:table-cell office:value-type="float" office:value="18.820846530910501" table:style-name="ce22">
            <text:p>19</text:p>
          </table:table-cell>
          <table:table-cell office:value-type="float" office:value="0.80879647660092402"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ean previous fraud or forgery offences</text:p>
          </table:table-cell>
          <table:table-cell office:value-type="float" office:value="0.40712945590994398" table:style-name="ce22">
            <text:p>0</text:p>
          </table:table-cell>
          <table:table-cell office:value-type="float" office:value="0.37548622102135798" table:style-name="ce22">
            <text:p>0</text:p>
          </table:table-cell>
          <table:table-cell office:value-type="float" office:value="1.54399405751194" table:style-name="ce154">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Mean previous handling offences</text:p>
          </table:table-cell>
          <table:table-cell office:value-type="float" office:value="0.118198874296435" table:style-name="ce22">
            <text:p>0</text:p>
          </table:table-cell>
          <table:table-cell office:value-type="float" office:value="0.118256114867718" table:style-name="ce22">
            <text:p>0</text:p>
          </table:table-cell>
          <table:table-cell office:value-type="float" office:value="-1.10574669481642E-2"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ean previous indictable only offences</text:p>
          </table:table-cell>
          <table:table-cell office:value-type="float" office:value="1.31707317073171" table:style-name="ce22">
            <text:p>1</text:p>
          </table:table-cell>
          <table:table-cell office:value-type="float" office:value="1.2938821965593901" table:style-name="ce22">
            <text:p>1</text:p>
          </table:table-cell>
          <table:table-cell office:value-type="float" office:value="1.02528493779388"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Mean previous triable either way offences</text:p>
          </table:table-cell>
          <table:table-cell office:value-type="float" office:value="13.9230769230769" table:style-name="ce22">
            <text:p>14</text:p>
          </table:table-cell>
          <table:table-cell office:value-type="float" office:value="13.9023664797623" table:style-name="ce22">
            <text:p>14</text:p>
          </table:table-cell>
          <table:table-cell office:value-type="float" office:value="0.15814713215520701"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ean previous summary offences</text:p>
          </table:table-cell>
          <table:table-cell office:value-type="float" office:value="3.4990619136960599" table:style-name="ce22">
            <text:p>3</text:p>
          </table:table-cell>
          <table:table-cell office:value-type="float" office:value="3.3933681649865499" table:style-name="ce22">
            <text:p>3</text:p>
          </table:table-cell>
          <table:table-cell office:value-type="float" office:value="1.0496096556605801"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Mean unclassified offences<text:s/></text:p>
          </table:table-cell>
          <table:table-cell office:value-type="float" office:value="0.24015009380863001" table:style-name="ce22">
            <text:p>0</text:p>
          </table:table-cell>
          <table:table-cell office:value-type="float" office:value="0.231229689602301" table:style-name="ce22">
            <text:p>0</text:p>
          </table:table-cell>
          <table:table-cell office:value-type="float" office:value="0.82196688269657103"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Mean previous other burglary offences</text:p>
          </table:table-cell>
          <table:table-cell office:value-type="float" office:value="0.36585365853658502" table:style-name="ce22">
            <text:p>0</text:p>
          </table:table-cell>
          <table:table-cell office:value-type="float" office:value="0.34853188641325" table:style-name="ce22">
            <text:p>0</text:p>
          </table:table-cell>
          <table:table-cell office:value-type="float" office:value="1.21351359931739"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Mean previous public order offences</text:p>
          </table:table-cell>
          <table:table-cell office:value-type="float" office:value="1.2889305816135099" table:style-name="ce22">
            <text:p>1</text:p>
          </table:table-cell>
          <table:table-cell office:value-type="float" office:value="1.2523506230330801" table:style-name="ce22">
            <text:p>1</text:p>
          </table:table-cell>
          <table:table-cell office:value-type="float" office:value="1.3301723300728601"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ean previous robbery offences</text:p>
          </table:table-cell>
          <table:table-cell office:value-type="float" office:value="5.2532833020637902E-2" table:style-name="ce22">
            <text:p>0</text:p>
          </table:table-cell>
          <table:table-cell office:value-type="float" office:value="7.2549660489479098E-2" table:style-name="ce22">
            <text:p>0</text:p>
          </table:table-cell>
          <table:table-cell office:value-type="float" office:value="-5.0870634526955198" table:style-name="ce156">
            <text:p>-5</text:p>
          </table:table-cell>
          <table:table-cell office:value-type="float" office:value="0" table:style-name="ce1">
            <text:p>0</text:p>
          </table:table-cell>
          <table:table-cell table:number-columns-repeated="16378"/>
        </table:table-row>
        <table:table-row table:style-name="ro3">
          <table:table-cell/>
          <table:table-cell office:value-type="string" table:style-name="ce161">
            <text:p>Mean previous sexual offences<text:span text:style-name="T3">5</text:span></text:p>
          </table:table-cell>
          <table:table-cell office:value-type="float" office:value="1.36022514071295" table:style-name="ce22">
            <text:p>1</text:p>
          </table:table-cell>
          <table:table-cell office:value-type="float" office:value="1.3758190210015699" table:style-name="ce22">
            <text:p>1</text:p>
          </table:table-cell>
          <table:table-cell office:value-type="float" office:value="-0.49862110974966101"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ean previous theft offences</text:p>
          </table:table-cell>
          <table:table-cell office:value-type="float" office:value="1.28517823639775" table:style-name="ce22">
            <text:p>1</text:p>
          </table:table-cell>
          <table:table-cell office:value-type="float" office:value="1.27114194389699" table:style-name="ce22">
            <text:p>1</text:p>
          </table:table-cell>
          <table:table-cell office:value-type="float" office:value="0.43371250763124902"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ean previous vehicle theft offences</text:p>
          </table:table-cell>
          <table:table-cell office:value-type="float" office:value="0.14446529080675399" table:style-name="ce22">
            <text:p>0</text:p>
          </table:table-cell>
          <table:table-cell office:value-type="float" office:value="0.13269854554617599" table:style-name="ce22">
            <text:p>0</text:p>
          </table:table-cell>
          <table:table-cell office:value-type="float" office:value="1.26156207838762"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ean previous violent offences</text:p>
          </table:table-cell>
          <table:table-cell office:value-type="float" office:value="0.70544090056285202" table:style-name="ce22">
            <text:p>1</text:p>
          </table:table-cell>
          <table:table-cell office:value-type="float" office:value="0.71040362088550502" table:style-name="ce22">
            <text:p>1</text:p>
          </table:table-cell>
          <table:table-cell office:value-type="float" office:value="-0.293290500646536"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ean previous court orders</text:p>
          </table:table-cell>
          <table:table-cell office:value-type="float" office:value="1.62476547842402" table:style-name="ce22">
            <text:p>2</text:p>
          </table:table-cell>
          <table:table-cell office:value-type="float" office:value="1.61730197648511" table:style-name="ce22">
            <text:p>2</text:p>
          </table:table-cell>
          <table:table-cell office:value-type="float" office:value="0.33578526170418699"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ean previous custodial sentences</text:p>
          </table:table-cell>
          <table:table-cell office:value-type="float" office:value="2.28142589118199" table:style-name="ce22">
            <text:p>2</text:p>
          </table:table-cell>
          <table:table-cell office:value-type="float" office:value="2.2650671519099999" table:style-name="ce22">
            <text:p>2</text:p>
          </table:table-cell>
          <table:table-cell office:value-type="float" office:value="0.50704675408621702"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ean previous criminal convictions</text:p>
          </table:table-cell>
          <table:table-cell office:value-type="float" office:value="5.3733583489681003" table:style-name="ce22">
            <text:p>5</text:p>
          </table:table-cell>
          <table:table-cell office:value-type="float" office:value="5.3191183161822" table:style-name="ce22">
            <text:p>5</text:p>
          </table:table-cell>
          <table:table-cell office:value-type="float" office:value="0.83055805607870403"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number-columns-spanned="4" table:number-rows-spanned="1" table:style-name="ce159">
            <text:p>Programme participation</text:p>
          </table:table-cell>
          <table:covered-table-cell table:number-columns-repeated="2"/>
          <table:covered-table-cell/>
          <table:table-cell table:number-columns-repeated="16379" table:style-name="ce1"/>
        </table:table-row>
        <table:table-row table:style-name="ro3">
          <table:table-cell/>
          <table:table-cell office:value-type="string" table:style-name="ce158">
            <text:p>Participated in 2004-2005</text:p>
          </table:table-cell>
          <table:table-cell office:value-type="percentage" office:value="5.6285178236397697E-3" table:style-name="ce32">
            <text:p>1%</text:p>
          </table:table-cell>
          <table:table-cell office:value-type="percentage" office:value="5.8708126825864999E-3" table:style-name="ce32">
            <text:p>1%</text:p>
          </table:table-cell>
          <table:table-cell office:value-type="float" office:value="-0.320295094416855"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Participated in 2006-2007</text:p>
          </table:table-cell>
          <table:table-cell office:value-type="percentage" office:value="1.6885553470919301E-2" table:style-name="ce32">
            <text:p>2%</text:p>
          </table:table-cell>
          <table:table-cell office:value-type="percentage" office:value="1.66025036856258E-2" table:style-name="ce32">
            <text:p>2%</text:p>
          </table:table-cell>
          <table:table-cell office:value-type="float" office:value="0.22048003635562499"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Participated in 2008-2009</text:p>
          </table:table-cell>
          <table:table-cell office:value-type="percentage" office:value="4.69043151969981E-2" table:style-name="ce32">
            <text:p>5%</text:p>
          </table:table-cell>
          <table:table-cell office:value-type="percentage" office:value="4.6553774521317003E-2" table:style-name="ce32">
            <text:p>5%</text:p>
          </table:table-cell>
          <table:table-cell office:value-type="float" office:value="0.16599967467705301"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Participated in 2010-2011</text:p>
          </table:table-cell>
          <table:table-cell office:value-type="percentage" office:value="8.4427767354596603E-2" table:style-name="ce32">
            <text:p>8%</text:p>
          </table:table-cell>
          <table:table-cell office:value-type="percentage" office:value="8.4658920025791701E-2" table:style-name="ce32">
            <text:p>8%</text:p>
          </table:table-cell>
          <table:table-cell office:value-type="float" office:value="-8.3044621562253298E-2"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Participated in 2012-2013</text:p>
          </table:table-cell>
          <table:table-cell office:value-type="percentage" office:value="0.14071294559099401" table:style-name="ce32">
            <text:p>14%</text:p>
          </table:table-cell>
          <table:table-cell office:value-type="percentage" office:value="0.14370711742839101" table:style-name="ce32">
            <text:p>14%</text:p>
          </table:table-cell>
          <table:table-cell office:value-type="float" office:value="-0.856835834580425"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Participated in 2014-2015</text:p>
          </table:table-cell>
          <table:table-cell office:value-type="percentage" office:value="0.23452157598499099" table:style-name="ce32">
            <text:p>23%</text:p>
          </table:table-cell>
          <table:table-cell office:value-type="percentage" office:value="0.22854372112479801" table:style-name="ce32">
            <text:p>23%</text:p>
          </table:table-cell>
          <table:table-cell office:value-type="float" office:value="1.4164679893252401"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Participated in 2016-2017</text:p>
          </table:table-cell>
          <table:table-cell office:value-type="percentage" office:value="0.24202626641651001" table:style-name="ce32">
            <text:p>24%</text:p>
          </table:table-cell>
          <table:table-cell office:value-type="percentage" office:value="0.237786809180107" table:style-name="ce32">
            <text:p>24%</text:p>
          </table:table-cell>
          <table:table-cell office:value-type="float" office:value="0.99227243326180103"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Participated in 2018-2019</text:p>
          </table:table-cell>
          <table:table-cell office:value-type="percentage" office:value="0.212007504690432" table:style-name="ce32">
            <text:p>21%</text:p>
          </table:table-cell>
          <table:table-cell office:value-type="percentage" office:value="0.219028832719209" table:style-name="ce32">
            <text:p>22%</text:p>
          </table:table-cell>
          <table:table-cell office:value-type="float" office:value="-1.70676903440851" table:style-name="ce154">
            <text:p>-2</text:p>
          </table:table-cell>
          <table:table-cell office:value-type="float" office:value="1" table:style-name="ce1">
            <text:p>1</text:p>
          </table:table-cell>
          <table:table-cell table:number-columns-repeated="16378"/>
        </table:table-row>
        <table:table-row table:style-name="ro3">
          <table:table-cell/>
          <table:table-cell office:value-type="string" table:style-name="ce162">
            <text:p>Participated in 2020-2021</text:p>
          </table:table-cell>
          <table:table-cell office:value-type="percentage" office:value="1.6885553470919301E-2" table:style-name="ce33">
            <text:p>2%</text:p>
          </table:table-cell>
          <table:table-cell office:value-type="percentage" office:value="1.7247508632173499E-2" table:style-name="ce33">
            <text:p>2%</text:p>
          </table:table-cell>
          <table:table-cell office:value-type="float" office:value="-0.27931438935936798"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61">
            <text:p>Community participation route<text:span text:style-name="T3">5</text:span></text:p>
          </table:table-cell>
          <table:table-cell office:value-type="percentage" office:value="0.31894934333958702" table:style-name="ce32">
            <text:p>32%</text:p>
          </table:table-cell>
          <table:table-cell office:value-type="percentage" office:value="0.31894934333958702" table:style-name="ce32">
            <text:p>32%</text:p>
          </table:table-cell>
          <table:table-cell office:value-type="float" office:value="0"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1">
            <text:p>Custody participation route<text:span text:style-name="T3">5</text:span></text:p>
          </table:table-cell>
          <table:table-cell office:value-type="percentage" office:value="6.5666041275797393E-2" table:style-name="ce32">
            <text:p>7%</text:p>
          </table:table-cell>
          <table:table-cell office:value-type="percentage" office:value="6.5666041275797393E-2" table:style-name="ce32">
            <text:p>7%</text:p>
          </table:table-cell>
          <table:table-cell office:value-type="float" office:value="0"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3">
            <text:p>Through the gate participation route<text:span text:style-name="T3">5</text:span></text:p>
          </table:table-cell>
          <table:table-cell office:value-type="percentage" office:value="0.61538461538461497" table:style-name="ce33">
            <text:p>62%</text:p>
          </table:table-cell>
          <table:table-cell office:value-type="percentage" office:value="0.61538461538461497" table:style-name="ce33">
            <text:p>62%</text:p>
          </table:table-cell>
          <table:table-cell office:value-type="float" office:value="0"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Did not participate in any other Intimate Partner Violence (IPV) Accredited Programme at any point prior to CoSA</text:p>
          </table:table-cell>
          <table:table-cell office:value-type="percentage" office:value="0.99437148217635996" table:style-name="ce32">
            <text:p>99%</text:p>
          </table:table-cell>
          <table:table-cell office:value-type="percentage" office:value="0.99580815590557403" table:style-name="ce32">
            <text:p>100%</text:p>
          </table:table-cell>
          <table:table-cell office:value-type="float" office:value="-2.0542159735863601" table:style-name="ce154">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Participated in any other Intimate Partner Violence (IPV) Accredited Programme at any point prior to CoSA</text:p>
          </table:table-cell>
          <table:table-cell office:value-type="percentage" office:value="5.6285178236397697E-3" table:style-name="ce33">
            <text:p>1%</text:p>
          </table:table-cell>
          <table:table-cell office:value-type="percentage" office:value="4.1918440944263297E-3" table:style-name="ce33">
            <text:p>0%</text:p>
          </table:table-cell>
          <table:table-cell office:value-type="float" office:value="2.0542159735862402" table:style-name="ce157">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Did not participate in any other sexual offending Accredited Programme in the 12-month period prior to CoSA</text:p>
          </table:table-cell>
          <table:table-cell office:value-type="percentage" office:value="0.83302063789868697" table:style-name="ce32">
            <text:p>83%</text:p>
          </table:table-cell>
          <table:table-cell office:value-type="percentage" office:value="0.83269386319432803" table:style-name="ce32">
            <text:p>83%</text:p>
          </table:table-cell>
          <table:table-cell office:value-type="float" office:value="8.7536765102920702E-2"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4">
            <text:p>Participated in any other sexual offending Accredited Programme in the 12-month period prior to CoSA</text:p>
          </table:table-cell>
          <table:table-cell office:value-type="percentage" office:value="0.16697936210131301" table:style-name="ce33">
            <text:p>17%</text:p>
          </table:table-cell>
          <table:table-cell office:value-type="percentage" office:value="0.167306136805672" table:style-name="ce33">
            <text:p>17%</text:p>
          </table:table-cell>
          <table:table-cell office:value-type="float" office:value="-8.7536765102957798E-2"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Did not participate in any other sexual offending Accredited Programme in the 3-year period prior to CoSA</text:p>
          </table:table-cell>
          <table:table-cell office:value-type="percentage" office:value="0.70544090056285202" table:style-name="ce32">
            <text:p>71%</text:p>
          </table:table-cell>
          <table:table-cell office:value-type="percentage" office:value="0.70507662882066102" table:style-name="ce32">
            <text:p>71%</text:p>
          </table:table-cell>
          <table:table-cell office:value-type="float" office:value="7.9854946682048497E-2"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Participated in any other sexual offending Accredited Programme in the 3-year period prior to CoSA</text:p>
          </table:table-cell>
          <table:table-cell office:value-type="percentage" office:value="0.29455909943714798" table:style-name="ce33">
            <text:p>29%</text:p>
          </table:table-cell>
          <table:table-cell office:value-type="percentage" office:value="0.29492337117933898" table:style-name="ce33">
            <text:p>29%</text:p>
          </table:table-cell>
          <table:table-cell office:value-type="float" office:value="-7.9854946682060696E-2"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Did not participate in any other sexual offending Accredited Programme at any point prior to CoSA</text:p>
          </table:table-cell>
          <table:table-cell office:value-type="percentage" office:value="0.63602251407129495" table:style-name="ce32">
            <text:p>64%</text:p>
          </table:table-cell>
          <table:table-cell office:value-type="percentage" office:value="0.63456170406638801" table:style-name="ce32">
            <text:p>63%</text:p>
          </table:table-cell>
          <table:table-cell office:value-type="float" office:value="0.30332346930572202"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Participated in any other sexual offending Accredited Programme at any point prior to CoSA</text:p>
          </table:table-cell>
          <table:table-cell office:value-type="percentage" office:value="0.36397748592870499" table:style-name="ce33">
            <text:p>36%</text:p>
          </table:table-cell>
          <table:table-cell office:value-type="percentage" office:value="0.36543829593361299" table:style-name="ce33">
            <text:p>37%</text:p>
          </table:table-cell>
          <table:table-cell office:value-type="float" office:value="-0.30332346930575699"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65">
            <text:p>Offender started intervention in custody</text:p>
          </table:table-cell>
          <table:table-cell office:value-type="percentage" office:value="6.5666041275797393E-2" table:style-name="ce33">
            <text:p>7%</text:p>
          </table:table-cell>
          <table:table-cell office:value-type="percentage" office:value="6.5666041275797393E-2" table:style-name="ce33">
            <text:p>7%</text:p>
          </table:table-cell>
          <table:table-cell office:value-type="float" office:value="0" table:style-name="ce157">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1">
            <text:p>Mean days between sexual index offence and start of CoSA<text:span text:style-name="T3">5</text:span></text:p>
          </table:table-cell>
          <table:table-cell office:value-type="float" office:value="465.95684803001899" table:style-name="ce22">
            <text:p>466</text:p>
          </table:table-cell>
          <table:table-cell office:value-type="float" office:value="455.68008980060199" table:style-name="ce22">
            <text:p>456</text:p>
          </table:table-cell>
          <table:table-cell office:value-type="float" office:value="1.5901980944176599" table:style-name="ce154">
            <text:p>2</text:p>
          </table:table-cell>
          <table:table-cell office:value-type="float" office:value="1" table:style-name="ce1">
            <text:p>1</text:p>
          </table:table-cell>
          <table:table-cell table:number-columns-repeated="16378"/>
        </table:table-row>
        <table:table-row table:style-name="ro3">
          <table:table-cell/>
          <table:table-cell office:value-type="string" table:number-columns-spanned="4" table:number-rows-spanned="1" table:style-name="ce160">
            <text:p>OASys variables<text:span text:style-name="T3">6</text:span></text:p>
          </table:table-cell>
          <table:covered-table-cell table:number-columns-repeated="2"/>
          <table:covered-table-cell/>
          <table:table-cell table:number-columns-repeated="16379" table:style-name="ce1"/>
        </table:table-row>
        <table:table-row table:style-name="ro3">
          <table:table-cell/>
          <table:table-cell office:value-type="string" table:style-name="ce158">
            <text:p>Unknown OGRS3 score</text:p>
          </table:table-cell>
          <table:table-cell office:value-type="percentage" office:value="0.39024390243902402" table:style-name="ce21">
            <text:p>39%</text:p>
          </table:table-cell>
          <table:table-cell office:value-type="percentage" office:value="0.39569879821720999" table:style-name="ce21">
            <text:p>40%</text:p>
          </table:table-cell>
          <table:table-cell office:value-type="float" office:value="-1.1162965069096999"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OGRS3 score between 1 and 24</text:p>
          </table:table-cell>
          <table:table-cell office:value-type="percentage" office:value="0.38273921200750499" table:style-name="ce21">
            <text:p>38%</text:p>
          </table:table-cell>
          <table:table-cell office:value-type="percentage" office:value="0.38095341453729198" table:style-name="ce21">
            <text:p>38%</text:p>
          </table:table-cell>
          <table:table-cell office:value-type="float" office:value="0.367376339194188"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OGRS3 score between 25 and 49</text:p>
          </table:table-cell>
          <table:table-cell office:value-type="percentage" office:value="0.16697936210131301" table:style-name="ce21">
            <text:p>17%</text:p>
          </table:table-cell>
          <table:table-cell office:value-type="percentage" office:value="0.16542188480751499" table:style-name="ce21">
            <text:p>17%</text:p>
          </table:table-cell>
          <table:table-cell office:value-type="float" office:value="0.41816322260451"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OGRS3 score between 50 and 64</text:p>
          </table:table-cell>
          <table:table-cell office:value-type="percentage" office:value="4.5028142589118199E-2" table:style-name="ce21">
            <text:p>5%</text:p>
          </table:table-cell>
          <table:table-cell office:value-type="percentage" office:value="4.3293165192003699E-2" table:style-name="ce21">
            <text:p>4%</text:p>
          </table:table-cell>
          <table:table-cell office:value-type="float" office:value="0.844024553645909"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OGRS3 score between 65 and 74</text:p>
          </table:table-cell>
          <table:table-cell office:value-type="string" table:style-name="ce21">
            <text:p>c%</text:p>
          </table:table-cell>
          <table:table-cell office:value-type="percentage" office:value="5.4293014239290404E-3" table:style-name="ce21">
            <text:p>1%</text:p>
          </table:table-cell>
          <table:table-cell office:value-type="float" office:value="0.26852046273145902"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OGRS3 score between 75 and 84</text:p>
          </table:table-cell>
          <table:table-cell office:value-type="percentage" office:value="7.5046904315196998E-3" table:style-name="ce21">
            <text:p>1%</text:p>
          </table:table-cell>
          <table:table-cell office:value-type="percentage" office:value="7.7752532830662503E-3" table:style-name="ce21">
            <text:p>1%</text:p>
          </table:table-cell>
          <table:table-cell office:value-type="float" office:value="-0.310571972608497"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62">
            <text:p>OGRS3 score 75 or above</text:p>
          </table:table-cell>
          <table:table-cell office:value-type="string" table:style-name="ce48">
            <text:p>c%</text:p>
          </table:table-cell>
          <table:table-cell office:value-type="percentage" office:value="1.4281825389841601E-3" table:style-name="ce30">
            <text:p>0%</text:p>
          </table:table-cell>
          <table:table-cell office:value-type="float" office:value="1.1024335739036899"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 OVP score</text:p>
          </table:table-cell>
          <table:table-cell office:value-type="percentage" office:value="0.41651031894934298" table:style-name="ce21">
            <text:p>42%</text:p>
          </table:table-cell>
          <table:table-cell office:value-type="percentage" office:value="0.42296339432269198" table:style-name="ce21">
            <text:p>42%</text:p>
          </table:table-cell>
          <table:table-cell office:value-type="float" office:value="-1.30691183803494"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OVP score less than 25</text:p>
          </table:table-cell>
          <table:table-cell office:value-type="percentage" office:value="0.50093808630393999" table:style-name="ce21">
            <text:p>50%</text:p>
          </table:table-cell>
          <table:table-cell office:value-type="percentage" office:value="0.49381098011619001" table:style-name="ce21">
            <text:p>49%</text:p>
          </table:table-cell>
          <table:table-cell office:value-type="float" office:value="1.42472540265453"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OVP score between 25 and 49</text:p>
          </table:table-cell>
          <table:table-cell office:value-type="percentage" office:value="6.5666041275797393E-2" table:style-name="ce21">
            <text:p>7%</text:p>
          </table:table-cell>
          <table:table-cell office:value-type="percentage" office:value="6.5973505749580399E-2" table:style-name="ce21">
            <text:p>7%</text:p>
          </table:table-cell>
          <table:table-cell office:value-type="float" office:value="-0.123928965595774"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OVP score between 50 and 74</text:p>
          </table:table-cell>
          <table:table-cell office:value-type="string" table:style-name="ce21">
            <text:p>c%</text:p>
          </table:table-cell>
          <table:table-cell office:value-type="percentage" office:value="1.37862516050861E-2" table:style-name="ce21">
            <text:p>1%</text:p>
          </table:table-cell>
          <table:table-cell office:value-type="float" office:value="-0.566426273189087"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62">
            <text:p>OVP score 75 or above</text:p>
          </table:table-cell>
          <table:table-cell office:value-type="string" table:style-name="ce48">
            <text:p>c%</text:p>
          </table:table-cell>
          <table:table-cell office:value-type="percentage" office:value="3.4658682064517901E-3" table:style-name="ce30">
            <text:p>0%</text:p>
          </table:table-cell>
          <table:table-cell office:value-type="float" office:value="0.477463463773934"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 level of risk to known adults</text:p>
          </table:table-cell>
          <table:table-cell office:value-type="percentage" office:value="0.33771106941838602" table:style-name="ce21">
            <text:p>34%</text:p>
          </table:table-cell>
          <table:table-cell office:value-type="percentage" office:value="0.33850117924274897" table:style-name="ce21">
            <text:p>34%</text:p>
          </table:table-cell>
          <table:table-cell office:value-type="float" office:value="-0.16693136839367501"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High level of risk to known adults</text:p>
          </table:table-cell>
          <table:table-cell office:value-type="string" table:style-name="ce21">
            <text:p>c%</text:p>
          </table:table-cell>
          <table:table-cell office:value-type="percentage" office:value="4.1075093511387599E-2" table:style-name="ce21">
            <text:p>4%</text:p>
          </table:table-cell>
          <table:table-cell office:value-type="float" office:value="1.0335115693780099"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Low level of risk to known adults</text:p>
          </table:table-cell>
          <table:table-cell office:value-type="percentage" office:value="0.51219512195121997" table:style-name="ce21">
            <text:p>51%</text:p>
          </table:table-cell>
          <table:table-cell office:value-type="percentage" office:value="0.51214734507285797" table:style-name="ce21">
            <text:p>51%</text:p>
          </table:table-cell>
          <table:table-cell office:value-type="float" office:value="9.5531679953767597E-3"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edium level of risk to known adults</text:p>
          </table:table-cell>
          <table:table-cell office:value-type="percentage" office:value="0.105065666041276" table:style-name="ce21">
            <text:p>11%</text:p>
          </table:table-cell>
          <table:table-cell office:value-type="percentage" office:value="0.106813084267586" table:style-name="ce21">
            <text:p>11%</text:p>
          </table:table-cell>
          <table:table-cell office:value-type="float" office:value="-0.56749058590738199"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62">
            <text:p>Very high level of risk to known adults</text:p>
          </table:table-cell>
          <table:table-cell office:value-type="string" table:style-name="ce48">
            <text:p>c%</text:p>
          </table:table-cell>
          <table:table-cell office:value-type="percentage" office:value="1.4632979054190101E-3" table:style-name="ce30">
            <text:p>0%</text:p>
          </table:table-cell>
          <table:table-cell office:value-type="float" office:value="1.0106755689590501"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 level of risk to children</text:p>
          </table:table-cell>
          <table:table-cell office:value-type="percentage" office:value="0.33771106941838602" table:style-name="ce21">
            <text:p>34%</text:p>
          </table:table-cell>
          <table:table-cell office:value-type="percentage" office:value="0.33850346475202298" table:style-name="ce21">
            <text:p>34%</text:p>
          </table:table-cell>
          <table:table-cell office:value-type="float" office:value="-0.16741410406597501"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High level of risk to children</text:p>
          </table:table-cell>
          <table:table-cell office:value-type="percentage" office:value="0.386491557223265" table:style-name="ce21">
            <text:p>39%</text:p>
          </table:table-cell>
          <table:table-cell office:value-type="percentage" office:value="0.38717048322865899" table:style-name="ce21">
            <text:p>39%</text:p>
          </table:table-cell>
          <table:table-cell office:value-type="float" office:value="-0.13932941415883801"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Low level of risk to children</text:p>
          </table:table-cell>
          <table:table-cell office:value-type="percentage" office:value="4.69043151969981E-2" table:style-name="ce21">
            <text:p>5%</text:p>
          </table:table-cell>
          <table:table-cell office:value-type="percentage" office:value="4.7637922416995798E-2" table:style-name="ce21">
            <text:p>5%</text:p>
          </table:table-cell>
          <table:table-cell office:value-type="float" office:value="-0.34550464959699301"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edium level of risk to children</text:p>
          </table:table-cell>
          <table:table-cell office:value-type="percentage" office:value="0.193245778611632" table:style-name="ce21">
            <text:p>19%</text:p>
          </table:table-cell>
          <table:table-cell office:value-type="percentage" office:value="0.195156869513602" table:style-name="ce21">
            <text:p>20%</text:p>
          </table:table-cell>
          <table:table-cell office:value-type="float" office:value="-0.482852906217279"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62">
            <text:p>Very high level of risk to children</text:p>
          </table:table-cell>
          <table:table-cell office:value-type="percentage" office:value="3.5647279549718601E-2" table:style-name="ce30">
            <text:p>4%</text:p>
          </table:table-cell>
          <table:table-cell office:value-type="percentage" office:value="3.1531260088719898E-2" table:style-name="ce30">
            <text:p>3%</text:p>
          </table:table-cell>
          <table:table-cell office:value-type="float" office:value="2.2834155978809298" table:style-name="ce157">
            <text:p>2</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 level of risk to the public</text:p>
          </table:table-cell>
          <table:table-cell office:value-type="percentage" office:value="0.33771106941838602" table:style-name="ce21">
            <text:p>34%</text:p>
          </table:table-cell>
          <table:table-cell office:value-type="percentage" office:value="0.33852381230683898" table:style-name="ce21">
            <text:p>34%</text:p>
          </table:table-cell>
          <table:table-cell office:value-type="float" office:value="-0.171711794182279"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High level of risk to the public</text:p>
          </table:table-cell>
          <table:table-cell office:value-type="percentage" office:value="0.110694183864916" table:style-name="ce21">
            <text:p>11%</text:p>
          </table:table-cell>
          <table:table-cell office:value-type="percentage" office:value="0.11159267393828801" table:style-name="ce21">
            <text:p>11%</text:p>
          </table:table-cell>
          <table:table-cell office:value-type="float" office:value="-0.28571139260976502"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Low level of risk to the public</text:p>
          </table:table-cell>
          <table:table-cell office:value-type="percentage" office:value="0.41463414634146301" table:style-name="ce21">
            <text:p>41%</text:p>
          </table:table-cell>
          <table:table-cell office:value-type="percentage" office:value="0.41742636405614703" table:style-name="ce21">
            <text:p>42%</text:p>
          </table:table-cell>
          <table:table-cell office:value-type="float" office:value="-0.56619300497548197"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edium level of risk to the public</text:p>
          </table:table-cell>
          <table:table-cell office:value-type="percentage" office:value="0.123827392120075" table:style-name="ce21">
            <text:p>12%</text:p>
          </table:table-cell>
          <table:table-cell office:value-type="percentage" office:value="0.121758248622512" table:style-name="ce21">
            <text:p>12%</text:p>
          </table:table-cell>
          <table:table-cell office:value-type="float" office:value="0.63012227836178802"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62">
            <text:p>Very high level of risk to the public</text:p>
          </table:table-cell>
          <table:table-cell office:value-type="percentage" office:value="1.31332082551595E-2" table:style-name="ce30">
            <text:p>1%</text:p>
          </table:table-cell>
          <table:table-cell office:value-type="percentage" office:value="1.0698901076214301E-2" table:style-name="ce30">
            <text:p>1%</text:p>
          </table:table-cell>
          <table:table-cell office:value-type="float" office:value="2.2422933683559698" table:style-name="ce157">
            <text:p>2</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 whether current offence linked to risk</text:p>
          </table:table-cell>
          <table:table-cell office:value-type="percentage" office:value="2.4390243902439001E-2" table:style-name="ce21">
            <text:p>2%</text:p>
          </table:table-cell>
          <table:table-cell office:value-type="percentage" office:value="2.1250023189471601E-2" table:style-name="ce21">
            <text:p>2%</text:p>
          </table:table-cell>
          <table:table-cell office:value-type="float" office:value="2.1018259879350798" table:style-name="ce154">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Current offence not linked to risk</text:p>
          </table:table-cell>
          <table:table-cell office:value-type="percentage" office:value="7.5046904315196998E-3" table:style-name="ce21">
            <text:p>1%</text:p>
          </table:table-cell>
          <table:table-cell office:value-type="percentage" office:value="9.6659611294341707E-3" table:style-name="ce21">
            <text:p>1%</text:p>
          </table:table-cell>
          <table:table-cell office:value-type="float" office:value="-2.34167247561702" table:style-name="ce154">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Current offence linked to risk</text:p>
          </table:table-cell>
          <table:table-cell office:value-type="percentage" office:value="0.96810506566604104" table:style-name="ce30">
            <text:p>97%</text:p>
          </table:table-cell>
          <table:table-cell office:value-type="percentage" office:value="0.96908401568109404" table:style-name="ce30">
            <text:p>97%</text:p>
          </table:table-cell>
          <table:table-cell office:value-type="float" office:value="-0.56099228158215497"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 whether pornography acts as a disinhibitor</text:p>
          </table:table-cell>
          <table:table-cell office:value-type="percentage" office:value="0.51782363977485901" table:style-name="ce21">
            <text:p>52%</text:p>
          </table:table-cell>
          <table:table-cell office:value-type="percentage" office:value="0.51841378387355097" table:style-name="ce21">
            <text:p>52%</text:p>
          </table:table-cell>
          <table:table-cell office:value-type="float" office:value="-0.11804413247698101"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Pornography does not act as a disinhibitor</text:p>
          </table:table-cell>
          <table:table-cell office:value-type="percentage" office:value="0.23827392120075" table:style-name="ce21">
            <text:p>24%</text:p>
          </table:table-cell>
          <table:table-cell office:value-type="percentage" office:value="0.23770496500716101" table:style-name="ce21">
            <text:p>24%</text:p>
          </table:table-cell>
          <table:table-cell office:value-type="float" office:value="0.13353354447885299"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Pornography acts as a disinhibitor</text:p>
          </table:table-cell>
          <table:table-cell office:value-type="percentage" office:value="0.24390243902438999" table:style-name="ce30">
            <text:p>24%</text:p>
          </table:table-cell>
          <table:table-cell office:value-type="percentage" office:value="0.24388125111928799" table:style-name="ce30">
            <text:p>24%</text:p>
          </table:table-cell>
          <table:table-cell office:value-type="float" office:value="4.9313786581741403E-3"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61">
            <text:p>Unknown whether offender accepts responsibility for current offence<text:span text:style-name="T3">5</text:span></text:p>
          </table:table-cell>
          <table:table-cell office:value-type="percentage" office:value="2.6266416510319E-2" table:style-name="ce21">
            <text:p>3%</text:p>
          </table:table-cell>
          <table:table-cell office:value-type="percentage" office:value="2.16574158521496E-2" table:style-name="ce21">
            <text:p>2%</text:p>
          </table:table-cell>
          <table:table-cell office:value-type="float" office:value="3.0124239448177601" table:style-name="ce154">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161">
            <text:p>Offender does not accept responsibility for current offence<text:span text:style-name="T3">5</text:span></text:p>
          </table:table-cell>
          <table:table-cell office:value-type="percentage" office:value="0.108818011257036" table:style-name="ce21">
            <text:p>11%</text:p>
          </table:table-cell>
          <table:table-cell office:value-type="percentage" office:value="0.11084997274365301" table:style-name="ce21">
            <text:p>11%</text:p>
          </table:table-cell>
          <table:table-cell office:value-type="float" office:value="-0.649510632893325"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3">
            <text:p>Offender accepts responsibility for current offence<text:span text:style-name="T3">5</text:span></text:p>
          </table:table-cell>
          <table:table-cell office:value-type="percentage" office:value="0.86491557223264504" table:style-name="ce30">
            <text:p>86%</text:p>
          </table:table-cell>
          <table:table-cell office:value-type="percentage" office:value="0.86749261140419698" table:style-name="ce30">
            <text:p>87%</text:p>
          </table:table-cell>
          <table:table-cell office:value-type="float" office:value="-0.75659258635848503"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 whether current offence(s) are an escalation in seriousness from previous offending</text:p>
          </table:table-cell>
          <table:table-cell office:value-type="percentage" office:value="2.6266416510319E-2" table:style-name="ce21">
            <text:p>3%</text:p>
          </table:table-cell>
          <table:table-cell office:value-type="percentage" office:value="2.5292499465985298E-2" table:style-name="ce21">
            <text:p>3%</text:p>
          </table:table-cell>
          <table:table-cell office:value-type="float" office:value="0.61422308392996205"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Current offence(s) are not an escalation in seriousness from previous offending</text:p>
          </table:table-cell>
          <table:table-cell office:value-type="percentage" office:value="0.51782363977485901" table:style-name="ce21">
            <text:p>52%</text:p>
          </table:table-cell>
          <table:table-cell office:value-type="percentage" office:value="0.51953465442698599" table:style-name="ce21">
            <text:p>52%</text:p>
          </table:table-cell>
          <table:table-cell office:value-type="float" office:value="-0.34226189256608403"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Current offence(s) are an escalation in seriousness from previous offending</text:p>
          </table:table-cell>
          <table:table-cell office:value-type="percentage" office:value="0.45590994371482202" table:style-name="ce30">
            <text:p>46%</text:p>
          </table:table-cell>
          <table:table-cell office:value-type="percentage" office:value="0.45517284610702902" table:style-name="ce30">
            <text:p>46%</text:p>
          </table:table-cell>
          <table:table-cell office:value-type="float" office:value="0.14792775907702299"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 whether current offence(s) are part of an established pattern of similar offending</text:p>
          </table:table-cell>
          <table:table-cell office:value-type="percentage" office:value="3.3771106941838699E-2" table:style-name="ce21">
            <text:p>3%</text:p>
          </table:table-cell>
          <table:table-cell office:value-type="percentage" office:value="2.9894928183252401E-2" table:style-name="ce21">
            <text:p>3%</text:p>
          </table:table-cell>
          <table:table-cell office:value-type="float" office:value="2.2068694094857899" table:style-name="ce154">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Current offence(s) are not part of an established pattern of similar offending</text:p>
          </table:table-cell>
          <table:table-cell office:value-type="percentage" office:value="0.28705440900562901" table:style-name="ce21">
            <text:p>29%</text:p>
          </table:table-cell>
          <table:table-cell office:value-type="percentage" office:value="0.290888915598076" table:style-name="ce21">
            <text:p>29%</text:p>
          </table:table-cell>
          <table:table-cell office:value-type="float" office:value="-0.84550062476118004"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Current offence(s) are part of an established pattern of similar offending</text:p>
          </table:table-cell>
          <table:table-cell office:value-type="percentage" office:value="0.679174484052533" table:style-name="ce30">
            <text:p>68%</text:p>
          </table:table-cell>
          <table:table-cell office:value-type="percentage" office:value="0.67921615621867104" table:style-name="ce30">
            <text:p>68%</text:p>
          </table:table-cell>
          <table:table-cell office:value-type="float" office:value="-8.9227621881769591E-3"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Offence did not involve carrying or using a weapon</text:p>
          </table:table-cell>
          <table:table-cell office:value-type="percentage" office:value="0.943714821763602" table:style-name="ce21">
            <text:p>94%</text:p>
          </table:table-cell>
          <table:table-cell office:value-type="percentage" office:value="0.94108704798621401" table:style-name="ce21">
            <text:p>94%</text:p>
          </table:table-cell>
          <table:table-cell office:value-type="float" office:value="1.1273118611697801"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Offence involved carrying or using a weapon</text:p>
          </table:table-cell>
          <table:table-cell office:value-type="percentage" office:value="5.6285178236397698E-2" table:style-name="ce30">
            <text:p>6%</text:p>
          </table:table-cell>
          <table:table-cell office:value-type="percentage" office:value="5.8912952013786102E-2" table:style-name="ce30">
            <text:p>6%</text:p>
          </table:table-cell>
          <table:table-cell office:value-type="float" office:value="-1.1273118611698401"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Offence did not involve any violence or threat of violence / coercing</text:p>
          </table:table-cell>
          <table:table-cell office:value-type="percentage" office:value="0.81988742964352701" table:style-name="ce21">
            <text:p>82%</text:p>
          </table:table-cell>
          <table:table-cell office:value-type="percentage" office:value="0.81933898638469005" table:style-name="ce21">
            <text:p>82%</text:p>
          </table:table-cell>
          <table:table-cell office:value-type="float" office:value="0.14255948618587999"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Offence involved violence or threat of violence / coercing</text:p>
          </table:table-cell>
          <table:table-cell office:value-type="percentage" office:value="0.18011257035647299" table:style-name="ce30">
            <text:p>18%</text:p>
          </table:table-cell>
          <table:table-cell office:value-type="percentage" office:value="0.18066101361531001" table:style-name="ce30">
            <text:p>18%</text:p>
          </table:table-cell>
          <table:table-cell office:value-type="float" office:value="-0.142559486185866"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Offence did not involve excessive use of violence / sadistic violence</text:p>
          </table:table-cell>
          <table:table-cell office:value-type="percentage" office:value="0.95684803001876195" table:style-name="ce21">
            <text:p>96%</text:p>
          </table:table-cell>
          <table:table-cell office:value-type="percentage" office:value="0.958907992980359" table:style-name="ce21">
            <text:p>96%</text:p>
          </table:table-cell>
          <table:table-cell office:value-type="float" office:value="-1.0249964111807"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Offence involved excessive use of violence / sadistic violence</text:p>
          </table:table-cell>
          <table:table-cell office:value-type="percentage" office:value="4.3151969981238297E-2" table:style-name="ce30">
            <text:p>4%</text:p>
          </table:table-cell>
          <table:table-cell office:value-type="percentage" office:value="4.1092007019641497E-2" table:style-name="ce30">
            <text:p>4%</text:p>
          </table:table-cell>
          <table:table-cell office:value-type="float" office:value="1.02499641118062"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Offence did not involve a sexual element</text:p>
          </table:table-cell>
          <table:table-cell office:value-type="percentage" office:value="6.3789868667917402E-2" table:style-name="ce21">
            <text:p>6%</text:p>
          </table:table-cell>
          <table:table-cell office:value-type="percentage" office:value="6.3227801699649797E-2" table:style-name="ce21">
            <text:p>6%</text:p>
          </table:table-cell>
          <table:table-cell office:value-type="float" office:value="0.23035075293908699"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Offence involved a sexual element</text:p>
          </table:table-cell>
          <table:table-cell office:value-type="percentage" office:value="0.93621013133208297" table:style-name="ce30">
            <text:p>94%</text:p>
          </table:table-cell>
          <table:table-cell office:value-type="percentage" office:value="0.93677219830034997" table:style-name="ce30">
            <text:p>94%</text:p>
          </table:table-cell>
          <table:table-cell office:value-type="float" office:value="-0.23035075293913801"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There were no direct victim(s) e.g., contact targeting</text:p>
          </table:table-cell>
          <table:table-cell office:value-type="percentage" office:value="0.39024390243902402" table:style-name="ce21">
            <text:p>39%</text:p>
          </table:table-cell>
          <table:table-cell office:value-type="percentage" office:value="0.39095449751689598" table:style-name="ce21">
            <text:p>39%</text:p>
          </table:table-cell>
          <table:table-cell office:value-type="float" office:value="-0.14557142110639601"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There were direct victim(s) e.g., contact targeting</text:p>
          </table:table-cell>
          <table:table-cell office:value-type="percentage" office:value="0.60975609756097604" table:style-name="ce30">
            <text:p>61%</text:p>
          </table:table-cell>
          <table:table-cell office:value-type="percentage" office:value="0.60904550248310396" table:style-name="ce30">
            <text:p>61%</text:p>
          </table:table-cell>
          <table:table-cell office:value-type="float" office:value="0.145571421106373"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No repeat victimisation of the same person</text:p>
          </table:table-cell>
          <table:table-cell office:value-type="percentage" office:value="0.679174484052533" table:style-name="ce21">
            <text:p>68%</text:p>
          </table:table-cell>
          <table:table-cell office:value-type="percentage" office:value="0.67762369295603198" table:style-name="ce21">
            <text:p>68%</text:p>
          </table:table-cell>
          <table:table-cell office:value-type="float" office:value="0.33183622848475303"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Repeat victimisation of the same person</text:p>
          </table:table-cell>
          <table:table-cell office:value-type="percentage" office:value="0.320825515947467" table:style-name="ce30">
            <text:p>32%</text:p>
          </table:table-cell>
          <table:table-cell office:value-type="percentage" office:value="0.32237630704396802" table:style-name="ce30">
            <text:p>32%</text:p>
          </table:table-cell>
          <table:table-cell office:value-type="float" office:value="-0.33183622848476502"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Victim(s) was not stranger(s) to the offender</text:p>
          </table:table-cell>
          <table:table-cell office:value-type="percentage" office:value="0.51219512195121997" table:style-name="ce21">
            <text:p>51%</text:p>
          </table:table-cell>
          <table:table-cell office:value-type="percentage" office:value="0.51609618012853997" table:style-name="ce21">
            <text:p>52%</text:p>
          </table:table-cell>
          <table:table-cell office:value-type="float" office:value="-0.78011836572012905"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Victim(s) was stranger(s) to the offender</text:p>
          </table:table-cell>
          <table:table-cell office:value-type="percentage" office:value="0.48780487804877998" table:style-name="ce30">
            <text:p>49%</text:p>
          </table:table-cell>
          <table:table-cell office:value-type="percentage" office:value="0.48390381987145997" table:style-name="ce30">
            <text:p>48%</text:p>
          </table:table-cell>
          <table:table-cell office:value-type="float" office:value="0.78011836572012805" table:style-name="ce157">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1">
            <text:p>Unknown whether the offender recognises the impact and consequences of offending on the victim/community/wider society<text:span text:style-name="T3">5</text:span></text:p>
          </table:table-cell>
          <table:table-cell office:value-type="percentage" office:value="2.0637898686679201E-2" table:style-name="ce21">
            <text:p>2%</text:p>
          </table:table-cell>
          <table:table-cell office:value-type="percentage" office:value="1.8383789093560698E-2" table:style-name="ce21">
            <text:p>2%</text:p>
          </table:table-cell>
          <table:table-cell office:value-type="float" office:value="1.62888654744754" table:style-name="ce154">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161">
            <text:p>Does not recognise the impact and consequences of offending on the victim/community/wider society<text:span text:style-name="T3">5</text:span></text:p>
          </table:table-cell>
          <table:table-cell office:value-type="percentage" office:value="0.31894934333958702" table:style-name="ce21">
            <text:p>32%</text:p>
          </table:table-cell>
          <table:table-cell office:value-type="percentage" office:value="0.32070600864385301" table:style-name="ce21">
            <text:p>32%</text:p>
          </table:table-cell>
          <table:table-cell office:value-type="float" office:value="-0.37643803037698997"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3">
            <text:p>Recognises the impact and consequences of offending on the victim/community/wider society<text:span text:style-name="T3">5</text:span></text:p>
          </table:table-cell>
          <table:table-cell office:value-type="percentage" office:value="0.660412757973734" table:style-name="ce30">
            <text:p>66%</text:p>
          </table:table-cell>
          <table:table-cell office:value-type="percentage" office:value="0.66091020226258601" table:style-name="ce30">
            <text:p>66%</text:p>
          </table:table-cell>
          <table:table-cell office:value-type="float" office:value="-0.105004838102793"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61">
            <text:p>No evidence of sexual motivation to offend<text:span text:style-name="T3">5</text:span></text:p>
          </table:table-cell>
          <table:table-cell office:value-type="percentage" office:value="6.19136960600375E-2" table:style-name="ce21">
            <text:p>6%</text:p>
          </table:table-cell>
          <table:table-cell office:value-type="percentage" office:value="6.0752511616351999E-2" table:style-name="ce21">
            <text:p>6%</text:p>
          </table:table-cell>
          <table:table-cell office:value-type="float" office:value="0.48369167632719101"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3">
            <text:p>Evidence of sexual motivation to offend<text:span text:style-name="T3">5</text:span></text:p>
          </table:table-cell>
          <table:table-cell office:value-type="percentage" office:value="0.93808630393996295" table:style-name="ce30">
            <text:p>94%</text:p>
          </table:table-cell>
          <table:table-cell office:value-type="percentage" office:value="0.93924748838364802" table:style-name="ce30">
            <text:p>94%</text:p>
          </table:table-cell>
          <table:table-cell office:value-type="float" office:value="-0.48369167632723498"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 whether accommodation linked to offending behaviour<text:s/></text:p>
          </table:table-cell>
          <table:table-cell office:value-type="percentage" office:value="2.0637898686679201E-2" table:style-name="ce21">
            <text:p>2%</text:p>
          </table:table-cell>
          <table:table-cell office:value-type="percentage" office:value="1.8564436892776402E-2" table:style-name="ce21">
            <text:p>2%</text:p>
          </table:table-cell>
          <table:table-cell office:value-type="float" office:value="1.4949528201703599"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Accommodation not linked to offending behaviour<text:s/></text:p>
          </table:table-cell>
          <table:table-cell office:value-type="percentage" office:value="0.51969981238273899" table:style-name="ce21">
            <text:p>52%</text:p>
          </table:table-cell>
          <table:table-cell office:value-type="percentage" office:value="0.52330065976925499" table:style-name="ce21">
            <text:p>52%</text:p>
          </table:table-cell>
          <table:table-cell office:value-type="float" office:value="-0.72046070695690301"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Accommodation linked to offending behaviour<text:s/></text:p>
          </table:table-cell>
          <table:table-cell office:value-type="percentage" office:value="0.45966228893058197" table:style-name="ce30">
            <text:p>46%</text:p>
          </table:table-cell>
          <table:table-cell office:value-type="percentage" office:value="0.45813490333796902" table:style-name="ce30">
            <text:p>46%</text:p>
          </table:table-cell>
          <table:table-cell office:value-type="float" office:value="0.30635318344823498"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 whether accommodation linked to risk</text:p>
          </table:table-cell>
          <table:table-cell office:value-type="percentage" office:value="2.0637898686679201E-2" table:style-name="ce21">
            <text:p>2%</text:p>
          </table:table-cell>
          <table:table-cell office:value-type="percentage" office:value="1.8540153441336801E-2" table:style-name="ce21">
            <text:p>2%</text:p>
          </table:table-cell>
          <table:table-cell office:value-type="float" office:value="1.5129209471915099" table:style-name="ce154">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Accommodation not linked to risk<text:s/></text:p>
          </table:table-cell>
          <table:table-cell office:value-type="percentage" office:value="0.51782363977485901" table:style-name="ce21">
            <text:p>52%</text:p>
          </table:table-cell>
          <table:table-cell office:value-type="percentage" office:value="0.52144596245995001" table:style-name="ce21">
            <text:p>52%</text:p>
          </table:table-cell>
          <table:table-cell office:value-type="float" office:value="-0.72464615744512995"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Accommodation linked to risk</text:p>
          </table:table-cell>
          <table:table-cell office:value-type="percentage" office:value="0.46153846153846201" table:style-name="ce30">
            <text:p>46%</text:p>
          </table:table-cell>
          <table:table-cell office:value-type="percentage" office:value="0.46001388409871302" table:style-name="ce30">
            <text:p>46%</text:p>
          </table:table-cell>
          <table:table-cell office:value-type="float" office:value="0.30569712045154701"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 whether there are problems with having no fixed abode or is in transit of accommodation</text:p>
          </table:table-cell>
          <table:table-cell office:value-type="percentage" office:value="2.0637898686679201E-2" table:style-name="ce21">
            <text:p>2%</text:p>
          </table:table-cell>
          <table:table-cell office:value-type="percentage" office:value="1.8603413360216699E-2" table:style-name="ce21">
            <text:p>2%</text:p>
          </table:table-cell>
          <table:table-cell office:value-type="float" office:value="1.4661360032828199"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No problems with no fixed abode or in transit of accommodation</text:p>
          </table:table-cell>
          <table:table-cell office:value-type="percentage" office:value="0.78048780487804903" table:style-name="ce21">
            <text:p>78%</text:p>
          </table:table-cell>
          <table:table-cell office:value-type="percentage" office:value="0.78066846517410204" table:style-name="ce21">
            <text:p>78%</text:p>
          </table:table-cell>
          <table:table-cell office:value-type="float" office:value="-4.3630025921317997E-2"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Significant problems with having no fixed abode or in transit of accommodation</text:p>
          </table:table-cell>
          <table:table-cell office:value-type="percentage" office:value="0.19887429643527199" table:style-name="ce30">
            <text:p>20%</text:p>
          </table:table-cell>
          <table:table-cell office:value-type="percentage" office:value="0.200728121465681" table:style-name="ce30">
            <text:p>20%</text:p>
          </table:table-cell>
          <table:table-cell office:value-type="float" office:value="-0.46338659656299103"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 whether education, training and employment is linked to offending behaviour</text:p>
          </table:table-cell>
          <table:table-cell office:value-type="percentage" office:value="1.87617260787992E-3" table:style-name="ce21">
            <text:p>0%</text:p>
          </table:table-cell>
          <table:table-cell office:value-type="percentage" office:value="1.6796055543349801E-3" table:style-name="ce21">
            <text:p>0%</text:p>
          </table:table-cell>
          <table:table-cell office:value-type="float" office:value="0.46634471269810301"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Education, training and employment not linked to offending behaviour</text:p>
          </table:table-cell>
          <table:table-cell office:value-type="percentage" office:value="0.72045028142589096" table:style-name="ce21">
            <text:p>72%</text:p>
          </table:table-cell>
          <table:table-cell office:value-type="percentage" office:value="0.709988444507339" table:style-name="ce21">
            <text:p>71%</text:p>
          </table:table-cell>
          <table:table-cell office:value-type="float" office:value="2.3170487639081401" table:style-name="ce154">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Education, training and employment linked to offending behaviour</text:p>
          </table:table-cell>
          <table:table-cell office:value-type="percentage" office:value="0.27767354596622901" table:style-name="ce30">
            <text:p>28%</text:p>
          </table:table-cell>
          <table:table-cell office:value-type="percentage" office:value="0.288331949938326" table:style-name="ce30">
            <text:p>29%</text:p>
          </table:table-cell>
          <table:table-cell office:value-type="float" office:value="-2.3650562593011002" table:style-name="ce157">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Unknown whether education, training and employment is linked to risk</text:p>
          </table:table-cell>
          <table:table-cell office:value-type="percentage" office:value="3.7523452157598499E-3" table:style-name="ce21">
            <text:p>0%</text:p>
          </table:table-cell>
          <table:table-cell office:value-type="percentage" office:value="3.1449411829466301E-3" table:style-name="ce21">
            <text:p>0%</text:p>
          </table:table-cell>
          <table:table-cell office:value-type="float" office:value="1.03553497388412"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Education, training and employment not linked to risk</text:p>
          </table:table-cell>
          <table:table-cell office:value-type="percentage" office:value="0.76172607879925003" table:style-name="ce21">
            <text:p>76%</text:p>
          </table:table-cell>
          <table:table-cell office:value-type="percentage" office:value="0.76723293749030996" table:style-name="ce21">
            <text:p>77%</text:p>
          </table:table-cell>
          <table:table-cell office:value-type="float" office:value="-1.2971353452303001"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62">
            <text:p>Education, training and employment <text:s/>linked to risk</text:p>
          </table:table-cell>
          <table:table-cell office:value-type="percentage" office:value="0.23452157598499099" table:style-name="ce30">
            <text:p>23%</text:p>
          </table:table-cell>
          <table:table-cell office:value-type="percentage" office:value="0.22962212132674301" table:style-name="ce30">
            <text:p>23%</text:p>
          </table:table-cell>
          <table:table-cell office:value-type="float" office:value="1.1599870769035601"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61">
            <text:p>Unknown whether currently unemployed or whether they will be upon release<text:span text:style-name="T3">5</text:span></text:p>
          </table:table-cell>
          <table:table-cell office:value-type="percentage" office:value="1.87617260787992E-3" table:style-name="ce21">
            <text:p>0%</text:p>
          </table:table-cell>
          <table:table-cell office:value-type="percentage" office:value="1.37550322938546E-3" table:style-name="ce21">
            <text:p>0%</text:p>
          </table:table-cell>
          <table:table-cell office:value-type="float" office:value="1.24198850569992"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1">
            <text:p>Not currently unemployed or will not be unemployed upon release<text:span text:style-name="T3">5</text:span></text:p>
          </table:table-cell>
          <table:table-cell office:value-type="percentage" office:value="0.33395872420262701" table:style-name="ce21">
            <text:p>33%</text:p>
          </table:table-cell>
          <table:table-cell office:value-type="percentage" office:value="0.33266045485574902" table:style-name="ce21">
            <text:p>33%</text:p>
          </table:table-cell>
          <table:table-cell office:value-type="float" office:value="0.275264350955023"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3">
            <text:p>Currently unemployed or will be upon release<text:span text:style-name="T3">5</text:span></text:p>
          </table:table-cell>
          <table:table-cell office:value-type="percentage" office:value="0.66416510318949296" table:style-name="ce30">
            <text:p>66%</text:p>
          </table:table-cell>
          <table:table-cell office:value-type="percentage" office:value="0.66596404191486602" table:style-name="ce30">
            <text:p>67%</text:p>
          </table:table-cell>
          <table:table-cell office:value-type="float" office:value="-0.38095651812577902"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Problems with reading, writing, or numeracy unknown</text:p>
          </table:table-cell>
          <table:table-cell office:value-type="percentage" office:value="1.87617260787992E-3" table:style-name="ce21">
            <text:p>0%</text:p>
          </table:table-cell>
          <table:table-cell office:value-type="percentage" office:value="1.69407714884147E-3" table:style-name="ce21">
            <text:p>0%</text:p>
          </table:table-cell>
          <table:table-cell office:value-type="float" office:value="0.43113734313393298"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No problems with reading, writing or numeracy</text:p>
          </table:table-cell>
          <table:table-cell office:value-type="percentage" office:value="0.71857410881801098" table:style-name="ce21">
            <text:p>72%</text:p>
          </table:table-cell>
          <table:table-cell office:value-type="percentage" office:value="0.73248897878944697" table:style-name="ce21">
            <text:p>73%</text:p>
          </table:table-cell>
          <table:table-cell office:value-type="float" office:value="-3.1169202703076002" table:style-name="ce154">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Some problems with reading, writing or numeracy</text:p>
          </table:table-cell>
          <table:table-cell office:value-type="percentage" office:value="0.202626641651032" table:style-name="ce21">
            <text:p>20%</text:p>
          </table:table-cell>
          <table:table-cell office:value-type="percentage" office:value="0.186335405381547" table:style-name="ce21">
            <text:p>19%</text:p>
          </table:table-cell>
          <table:table-cell office:value-type="float" office:value="4.1146678530929996" table:style-name="ce154">
            <text:p>4</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Significant problems with reading, writing or numeracy</text:p>
          </table:table-cell>
          <table:table-cell office:value-type="percentage" office:value="7.69230769230769E-2" table:style-name="ce30">
            <text:p>8%</text:p>
          </table:table-cell>
          <table:table-cell office:value-type="percentage" office:value="7.9481538680164304E-2" table:style-name="ce30">
            <text:p>8%</text:p>
          </table:table-cell>
          <table:table-cell office:value-type="float" office:value="-0.95242301377202798"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 whether financial management and income is linked to offending behaviour</text:p>
          </table:table-cell>
          <table:table-cell office:value-type="percentage" office:value="1.87617260787992E-3" table:style-name="ce21">
            <text:p>0%</text:p>
          </table:table-cell>
          <table:table-cell office:value-type="percentage" office:value="1.57287510188929E-3" table:style-name="ce21">
            <text:p>0%</text:p>
          </table:table-cell>
          <table:table-cell office:value-type="float" office:value="0.73057898917557995"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Financial management and income not linked to offending behaviour</text:p>
          </table:table-cell>
          <table:table-cell office:value-type="percentage" office:value="0.88742964352720499" table:style-name="ce21">
            <text:p>89%</text:p>
          </table:table-cell>
          <table:table-cell office:value-type="percentage" office:value="0.88525875065370596" table:style-name="ce21">
            <text:p>89%</text:p>
          </table:table-cell>
          <table:table-cell office:value-type="float" office:value="0.68362250170772298"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62">
            <text:p>Financial management and income linked to offending behaviour</text:p>
          </table:table-cell>
          <table:table-cell office:value-type="percentage" office:value="0.110694183864916" table:style-name="ce30">
            <text:p>11%</text:p>
          </table:table-cell>
          <table:table-cell office:value-type="percentage" office:value="0.113168374244405" table:style-name="ce30">
            <text:p>11%</text:p>
          </table:table-cell>
          <table:table-cell office:value-type="float" office:value="-0.78435036323714202"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 whether financial issues linked to risk<text:s/></text:p>
          </table:table-cell>
          <table:table-cell office:value-type="percentage" office:value="1.87617260787992E-3" table:style-name="ce21">
            <text:p>0%</text:p>
          </table:table-cell>
          <table:table-cell office:value-type="percentage" office:value="2.0783911561445901E-3" table:style-name="ce21">
            <text:p>0%</text:p>
          </table:table-cell>
          <table:table-cell office:value-type="float" office:value="-0.45498561831655099"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Financial issues not linked to risk<text:s/></text:p>
          </table:table-cell>
          <table:table-cell office:value-type="percentage" office:value="0.94183864915572202" table:style-name="ce21">
            <text:p>94%</text:p>
          </table:table-cell>
          <table:table-cell office:value-type="percentage" office:value="0.94707789964246303" table:style-name="ce21">
            <text:p>95%</text:p>
          </table:table-cell>
          <table:table-cell office:value-type="float" office:value="-2.2864383685558298" table:style-name="ce154">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Financial issues linked to risk<text:s/></text:p>
          </table:table-cell>
          <table:table-cell office:value-type="percentage" office:value="5.6285178236397698E-2" table:style-name="ce30">
            <text:p>6%</text:p>
          </table:table-cell>
          <table:table-cell office:value-type="percentage" office:value="5.0843709201392903E-2" table:style-name="ce30">
            <text:p>5%</text:p>
          </table:table-cell>
          <table:table-cell office:value-type="float" office:value="2.41560776702695" table:style-name="ce157">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Unknown whether there are problems with their financial situation</text:p>
          </table:table-cell>
          <table:table-cell office:value-type="percentage" office:value="3.7523452157598499E-3" table:style-name="ce21">
            <text:p>0%</text:p>
          </table:table-cell>
          <table:table-cell office:value-type="percentage" office:value="4.0274744465347897E-3" table:style-name="ce21">
            <text:p>0%</text:p>
          </table:table-cell>
          <table:table-cell office:value-type="float" office:value="-0.44176529438326301"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No evidence of problems with their financial situation</text:p>
          </table:table-cell>
          <table:table-cell office:value-type="percentage" office:value="0.51594746716697903" table:style-name="ce21">
            <text:p>52%</text:p>
          </table:table-cell>
          <table:table-cell office:value-type="percentage" office:value="0.51836200001629396" table:style-name="ce21">
            <text:p>52%</text:p>
          </table:table-cell>
          <table:table-cell office:value-type="float" office:value="-0.48293763712274801"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Some problems with their financial situation</text:p>
          </table:table-cell>
          <table:table-cell office:value-type="percentage" office:value="0.37523452157598502" table:style-name="ce21">
            <text:p>38%</text:p>
          </table:table-cell>
          <table:table-cell office:value-type="percentage" office:value="0.37131177553078798" table:style-name="ce21">
            <text:p>37%</text:p>
          </table:table-cell>
          <table:table-cell office:value-type="float" office:value="0.81060969961721296"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62">
            <text:p>Significant problems with their financial situation</text:p>
          </table:table-cell>
          <table:table-cell office:value-type="percentage" office:value="0.105065666041276" table:style-name="ce30">
            <text:p>11%</text:p>
          </table:table-cell>
          <table:table-cell office:value-type="percentage" office:value="0.106298750006383" table:style-name="ce30">
            <text:p>11%</text:p>
          </table:table-cell>
          <table:table-cell office:value-type="float" office:value="-0.40088380030679499"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 whether relationships are linked to offending behaviour</text:p>
          </table:table-cell>
          <table:table-cell office:value-type="percentage" office:value="1.87617260787992E-3" table:style-name="ce21">
            <text:p>0%</text:p>
          </table:table-cell>
          <table:table-cell office:value-type="percentage" office:value="1.79454202722496E-3" table:style-name="ce21">
            <text:p>0%</text:p>
          </table:table-cell>
          <table:table-cell office:value-type="float" office:value="0.19061569084341401"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Relationships not linked to offending behaviour</text:p>
          </table:table-cell>
          <table:table-cell office:value-type="percentage" office:value="6.5666041275797393E-2" table:style-name="ce21">
            <text:p>7%</text:p>
          </table:table-cell>
          <table:table-cell office:value-type="percentage" office:value="6.4128554070355004E-2" table:style-name="ce21">
            <text:p>6%</text:p>
          </table:table-cell>
          <table:table-cell office:value-type="float" office:value="0.62379175392769604"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Relationships linked to offending behaviour</text:p>
          </table:table-cell>
          <table:table-cell office:value-type="percentage" office:value="0.93245778611632302" table:style-name="ce30">
            <text:p>93%</text:p>
          </table:table-cell>
          <table:table-cell office:value-type="percentage" office:value="0.93407690390242004" table:style-name="ce30">
            <text:p>93%</text:p>
          </table:table-cell>
          <table:table-cell office:value-type="float" office:value="-0.64845137531014596"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61">
            <text:p>Unknown whether relationships linked to risk</text:p>
          </table:table-cell>
          <table:table-cell office:value-type="percentage" office:value="1.87617260787992E-3" table:style-name="ce21">
            <text:p>0%</text:p>
          </table:table-cell>
          <table:table-cell office:value-type="percentage" office:value="1.6123574868902701E-3" table:style-name="ce21">
            <text:p>0%</text:p>
          </table:table-cell>
          <table:table-cell office:value-type="float" office:value="0.631876419363953"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Relationships not linked to risk</text:p>
          </table:table-cell>
          <table:table-cell office:value-type="percentage" office:value="8.8180112570356503E-2" table:style-name="ce21">
            <text:p>9%</text:p>
          </table:table-cell>
          <table:table-cell office:value-type="percentage" office:value="9.8445806148832193E-2" table:style-name="ce21">
            <text:p>10%</text:p>
          </table:table-cell>
          <table:table-cell office:value-type="float" office:value="-3.5280603466615599" table:style-name="ce154">
            <text:p>-4</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Relationships linked to risk</text:p>
          </table:table-cell>
          <table:table-cell office:value-type="percentage" office:value="0.90994371482176395" table:style-name="ce30">
            <text:p>91%</text:p>
          </table:table-cell>
          <table:table-cell office:value-type="percentage" office:value="0.89994183636427805" table:style-name="ce30">
            <text:p>90%</text:p>
          </table:table-cell>
          <table:table-cell office:value-type="float" office:value="3.4089525016817901" table:style-name="ce157">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161">
            <text:p>Family relationship problems unknown<text:span text:style-name="T3">5</text:span></text:p>
          </table:table-cell>
          <table:table-cell office:value-type="percentage" office:value="1.87617260787992E-3" table:style-name="ce21">
            <text:p>0%</text:p>
          </table:table-cell>
          <table:table-cell office:value-type="percentage" office:value="1.6478464141835201E-3" table:style-name="ce21">
            <text:p>0%</text:p>
          </table:table-cell>
          <table:table-cell office:value-type="float" office:value="0.54412107655144004"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1">
            <text:p>No evidence of problems with family relationship<text:span text:style-name="T3">5</text:span></text:p>
          </table:table-cell>
          <table:table-cell office:value-type="percentage" office:value="0.202626641651032" table:style-name="ce21">
            <text:p>20%</text:p>
          </table:table-cell>
          <table:table-cell office:value-type="percentage" office:value="0.20215362677387499" table:style-name="ce21">
            <text:p>20%</text:p>
          </table:table-cell>
          <table:table-cell office:value-type="float" office:value="0.11766728416861399"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1">
            <text:p>Some problems with their family relationship<text:span text:style-name="T3">5</text:span></text:p>
          </table:table-cell>
          <table:table-cell office:value-type="percentage" office:value="0.46904315196998098" table:style-name="ce21">
            <text:p>47%</text:p>
          </table:table-cell>
          <table:table-cell office:value-type="percentage" office:value="0.469448495007459" table:style-name="ce21">
            <text:p>47%</text:p>
          </table:table-cell>
          <table:table-cell office:value-type="float" office:value="-8.1179576669259901E-2"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63">
            <text:p>Significant problems with their family relationship<text:span text:style-name="T3">5</text:span></text:p>
          </table:table-cell>
          <table:table-cell office:value-type="percentage" office:value="0.32645403377110699" table:style-name="ce30">
            <text:p>33%</text:p>
          </table:table-cell>
          <table:table-cell office:value-type="percentage" office:value="0.32675003180448198" table:style-name="ce30">
            <text:p>33%</text:p>
          </table:table-cell>
          <table:table-cell office:value-type="float" office:value="-6.3083311722741398E-2"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61">
            <text:p>Problems with current relationship unknown<text:span text:style-name="T3">5</text:span></text:p>
          </table:table-cell>
          <table:table-cell office:value-type="percentage" office:value="1.87617260787992E-3" table:style-name="ce21">
            <text:p>0%</text:p>
          </table:table-cell>
          <table:table-cell office:value-type="percentage" office:value="1.5584294510832401E-3" table:style-name="ce21">
            <text:p>0%</text:p>
          </table:table-cell>
          <table:table-cell office:value-type="float" office:value="0.76697965024506798"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1">
            <text:p>No problems with current relationship<text:span text:style-name="T3">5</text:span></text:p>
          </table:table-cell>
          <table:table-cell office:value-type="percentage" office:value="0.67354596622889296" table:style-name="ce21">
            <text:p>67%</text:p>
          </table:table-cell>
          <table:table-cell office:value-type="percentage" office:value="0.67606148025060397" table:style-name="ce21">
            <text:p>68%</text:p>
          </table:table-cell>
          <table:table-cell office:value-type="float" office:value="-0.53670713666179903"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61">
            <text:p>Some problems with current relationship<text:span text:style-name="T3">5</text:span></text:p>
          </table:table-cell>
          <table:table-cell office:value-type="percentage" office:value="0.202626641651032" table:style-name="ce21">
            <text:p>20%</text:p>
          </table:table-cell>
          <table:table-cell office:value-type="percentage" office:value="0.200972606141327" table:style-name="ce21">
            <text:p>20%</text:p>
          </table:table-cell>
          <table:table-cell office:value-type="float" office:value="0.41190778602962402"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63">
            <text:p>Significant problems with current relationship<text:span text:style-name="T3">5</text:span></text:p>
          </table:table-cell>
          <table:table-cell office:value-type="percentage" office:value="0.12195121951219499" table:style-name="ce30">
            <text:p>12%</text:p>
          </table:table-cell>
          <table:table-cell office:value-type="percentage" office:value="0.121407484156985" table:style-name="ce30">
            <text:p>12%</text:p>
          </table:table-cell>
          <table:table-cell office:value-type="float" office:value="0.16623532885721201"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61">
            <text:p>Problems with previous experience of close relationships unknown<text:span text:style-name="T3">5</text:span></text:p>
          </table:table-cell>
          <table:table-cell office:value-type="percentage" office:value="3.7523452157598499E-3" table:style-name="ce21">
            <text:p>0%</text:p>
          </table:table-cell>
          <table:table-cell office:value-type="percentage" office:value="3.0759399932771899E-3" table:style-name="ce21">
            <text:p>0%</text:p>
          </table:table-cell>
          <table:table-cell office:value-type="float" office:value="1.1589624110288901"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1">
            <text:p>No problems with previous experience of close relationships<text:span text:style-name="T3">5</text:span></text:p>
          </table:table-cell>
          <table:table-cell office:value-type="percentage" office:value="0.13320825515947499" table:style-name="ce21">
            <text:p>13%</text:p>
          </table:table-cell>
          <table:table-cell office:value-type="percentage" office:value="0.13293074659717999" table:style-name="ce21">
            <text:p>13%</text:p>
          </table:table-cell>
          <table:table-cell office:value-type="float" office:value="8.1661207784849005E-2"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61">
            <text:p>Some problems with previous experience of close relationships<text:span text:style-name="T3">5</text:span></text:p>
          </table:table-cell>
          <table:table-cell office:value-type="percentage" office:value="0.320825515947467" table:style-name="ce21">
            <text:p>32%</text:p>
          </table:table-cell>
          <table:table-cell office:value-type="percentage" office:value="0.32457462529460901" table:style-name="ce21">
            <text:p>32%</text:p>
          </table:table-cell>
          <table:table-cell office:value-type="float" office:value="-0.80151754780350803"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63">
            <text:p>Significant problems with previous experience of close relationships<text:span text:style-name="T3">5</text:span></text:p>
          </table:table-cell>
          <table:table-cell office:value-type="percentage" office:value="0.54221388367729795" table:style-name="ce30">
            <text:p>54%</text:p>
          </table:table-cell>
          <table:table-cell office:value-type="percentage" office:value="0.53941868811493399" table:style-name="ce30">
            <text:p>54%</text:p>
          </table:table-cell>
          <table:table-cell office:value-type="float" office:value="0.56061770265588895"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61">
            <text:p>Evidence of domestic violence / partner abuse unknown</text:p>
          </table:table-cell>
          <table:table-cell office:value-type="percentage" office:value="3.9399624765478397E-2" table:style-name="ce21">
            <text:p>4%</text:p>
          </table:table-cell>
          <table:table-cell office:value-type="percentage" office:value="3.9896537017052799E-2" table:style-name="ce21">
            <text:p>4%</text:p>
          </table:table-cell>
          <table:table-cell office:value-type="float" office:value="-0.25452226486982399"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No evidence of domestic violence / partner abuse</text:p>
          </table:table-cell>
          <table:table-cell office:value-type="percentage" office:value="0.78424015009380899" table:style-name="ce21">
            <text:p>78%</text:p>
          </table:table-cell>
          <table:table-cell office:value-type="percentage" office:value="0.78533551114456501" table:style-name="ce21">
            <text:p>79%</text:p>
          </table:table-cell>
          <table:table-cell office:value-type="float" office:value="-0.266390507255375"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Evidence of domestic violence / partner abuse</text:p>
          </table:table-cell>
          <table:table-cell office:value-type="percentage" office:value="0.17636022514071301" table:style-name="ce30">
            <text:p>18%</text:p>
          </table:table-cell>
          <table:table-cell office:value-type="percentage" office:value="0.17476795183838201" table:style-name="ce30">
            <text:p>17%</text:p>
          </table:table-cell>
          <table:table-cell office:value-type="float" office:value="0.41830453275406898"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 whether perpetrator of domestic violence / partner abuse</text:p>
          </table:table-cell>
          <table:table-cell office:value-type="percentage" office:value="0.55722326454033799" table:style-name="ce21">
            <text:p>56%</text:p>
          </table:table-cell>
          <table:table-cell office:value-type="percentage" office:value="0.55848290858723204" table:style-name="ce21">
            <text:p>56%</text:p>
          </table:table-cell>
          <table:table-cell office:value-type="float" office:value="-0.25349876853768399"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No evidence to suggest perpetrator of domestic violence / partner abuse</text:p>
          </table:table-cell>
          <table:table-cell office:value-type="percentage" office:value="0.27954971857410899" table:style-name="ce21">
            <text:p>28%</text:p>
          </table:table-cell>
          <table:table-cell office:value-type="percentage" office:value="0.28008826512821799" table:style-name="ce21">
            <text:p>28%</text:p>
          </table:table-cell>
          <table:table-cell office:value-type="float" office:value="-0.11990435210391701"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62">
            <text:p>Evidence to suggest perpetrator of domestic violence / partner abuse</text:p>
          </table:table-cell>
          <table:table-cell office:value-type="percentage" office:value="0.16322701688555299" table:style-name="ce30">
            <text:p>16%</text:p>
          </table:table-cell>
          <table:table-cell office:value-type="percentage" office:value="0.16142882628454999" table:style-name="ce30">
            <text:p>16%</text:p>
          </table:table-cell>
          <table:table-cell office:value-type="float" office:value="0.48738652733721199"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 whether victim of domestic violence / partner abuse</text:p>
          </table:table-cell>
          <table:table-cell office:value-type="percentage" office:value="0.63039399624765502" table:style-name="ce21">
            <text:p>63%</text:p>
          </table:table-cell>
          <table:table-cell office:value-type="percentage" office:value="0.63182610236224401" table:style-name="ce21">
            <text:p>63%</text:p>
          </table:table-cell>
          <table:table-cell office:value-type="float" office:value="-0.29665079127006"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No evidence to suggest victim of domestic violence / partner abuse</text:p>
          </table:table-cell>
          <table:table-cell office:value-type="percentage" office:value="0.31519699812382701" table:style-name="ce21">
            <text:p>32%</text:p>
          </table:table-cell>
          <table:table-cell office:value-type="percentage" office:value="0.31465897880916499" table:style-name="ce21">
            <text:p>31%</text:p>
          </table:table-cell>
          <table:table-cell office:value-type="float" office:value="0.11576973873351"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Evidence to suggest victim of domestic violence / partner abuse</text:p>
          </table:table-cell>
          <table:table-cell office:value-type="percentage" office:value="5.4409005628517797E-2" table:style-name="ce30">
            <text:p>5%</text:p>
          </table:table-cell>
          <table:table-cell office:value-type="percentage" office:value="5.3514918828590698E-2" table:style-name="ce30">
            <text:p>5%</text:p>
          </table:table-cell>
          <table:table-cell office:value-type="float" office:value="0.39550493629776301"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 whether lifestyle and associates are linked to offending behaviour</text:p>
          </table:table-cell>
          <table:table-cell office:value-type="percentage" office:value="1.87617260787992E-3" table:style-name="ce21">
            <text:p>0%</text:p>
          </table:table-cell>
          <table:table-cell office:value-type="percentage" office:value="1.55904650768425E-3" table:style-name="ce21">
            <text:p>0%</text:p>
          </table:table-cell>
          <table:table-cell office:value-type="float" office:value="0.76542158011535"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Lifestyle and associates not linked to offending behaviour</text:p>
          </table:table-cell>
          <table:table-cell office:value-type="percentage" office:value="7.5046904315197005E-2" table:style-name="ce21">
            <text:p>8%</text:p>
          </table:table-cell>
          <table:table-cell office:value-type="percentage" office:value="7.4038949502646001E-2" table:style-name="ce21">
            <text:p>7%</text:p>
          </table:table-cell>
          <table:table-cell office:value-type="float" office:value="0.38355736698916898"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Lifestyle and associates linked to offending behaviour</text:p>
          </table:table-cell>
          <table:table-cell office:value-type="percentage" office:value="0.92307692307692302" table:style-name="ce30">
            <text:p>92%</text:p>
          </table:table-cell>
          <table:table-cell office:value-type="percentage" office:value="0.92440200398966998" table:style-name="ce30">
            <text:p>92%</text:p>
          </table:table-cell>
          <table:table-cell office:value-type="float" office:value="-0.49898626012277097"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 whether lifestyle and associates are linked to risk</text:p>
          </table:table-cell>
          <table:table-cell office:value-type="percentage" office:value="1.87617260787992E-3" table:style-name="ce21">
            <text:p>0%</text:p>
          </table:table-cell>
          <table:table-cell office:value-type="percentage" office:value="1.7002507426791399E-3" table:style-name="ce21">
            <text:p>0%</text:p>
          </table:table-cell>
          <table:table-cell office:value-type="float" office:value="0.41616170180943501"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Lifestyle and associates not linked to risk</text:p>
          </table:table-cell>
          <table:table-cell office:value-type="percentage" office:value="0.138836772983114" table:style-name="ce21">
            <text:p>14%</text:p>
          </table:table-cell>
          <table:table-cell office:value-type="percentage" office:value="0.14791167466086" table:style-name="ce21">
            <text:p>15%</text:p>
          </table:table-cell>
          <table:table-cell office:value-type="float" office:value="-2.5883492376211201" table:style-name="ce154">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Lifestyle and associates linked to risk</text:p>
          </table:table-cell>
          <table:table-cell office:value-type="percentage" office:value="0.85928705440900599" table:style-name="ce30">
            <text:p>86%</text:p>
          </table:table-cell>
          <table:table-cell office:value-type="percentage" office:value="0.85038807459646104" table:style-name="ce30">
            <text:p>85%</text:p>
          </table:table-cell>
          <table:table-cell office:value-type="float" office:value="2.5251165916090601" table:style-name="ce157">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161">
            <text:p>Unknown whether easily influenced by criminal associates<text:span text:style-name="T3">5</text:span></text:p>
          </table:table-cell>
          <table:table-cell office:value-type="percentage" office:value="1.87617260787992E-3" table:style-name="ce21">
            <text:p>0%</text:p>
          </table:table-cell>
          <table:table-cell office:value-type="percentage" office:value="1.81049527542635E-3" table:style-name="ce21">
            <text:p>0%</text:p>
          </table:table-cell>
          <table:table-cell office:value-type="float" office:value="0.15303191938303601"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1">
            <text:p>Not easily influenced by criminal associates<text:span text:style-name="T3">5</text:span></text:p>
          </table:table-cell>
          <table:table-cell office:value-type="percentage" office:value="0.76923076923076905" table:style-name="ce21">
            <text:p>77%</text:p>
          </table:table-cell>
          <table:table-cell office:value-type="percentage" office:value="0.76574897075015302" table:style-name="ce21">
            <text:p>77%</text:p>
          </table:table-cell>
          <table:table-cell office:value-type="float" office:value="0.82380026082848101"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1">
            <text:p>Somewhat influenced by criminal associates<text:span text:style-name="T3">5</text:span></text:p>
          </table:table-cell>
          <table:table-cell office:value-type="percentage" office:value="0.18949343339587199" table:style-name="ce21">
            <text:p>19%</text:p>
          </table:table-cell>
          <table:table-cell office:value-type="percentage" office:value="0.193360881741826" table:style-name="ce21">
            <text:p>19%</text:p>
          </table:table-cell>
          <table:table-cell office:value-type="float" office:value="-0.98251849394083302"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63">
            <text:p>Significantly influenced by criminal associates<text:span text:style-name="T3">5</text:span></text:p>
          </table:table-cell>
          <table:table-cell office:value-type="percentage" office:value="3.9399624765478397E-2" table:style-name="ce30">
            <text:p>4%</text:p>
          </table:table-cell>
          <table:table-cell office:value-type="percentage" office:value="3.90796522325947E-2" table:style-name="ce30">
            <text:p>4%</text:p>
          </table:table-cell>
          <table:table-cell office:value-type="float" office:value="0.16470737587846099"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 whether the offender has problems with a manipulative or predatory lifestyle</text:p>
          </table:table-cell>
          <table:table-cell office:value-type="percentage" office:value="3.7523452157598499E-3" table:style-name="ce21">
            <text:p>0%</text:p>
          </table:table-cell>
          <table:table-cell office:value-type="percentage" office:value="3.4566793265819401E-3" table:style-name="ce21">
            <text:p>0%</text:p>
          </table:table-cell>
          <table:table-cell office:value-type="float" office:value="0.493090965762566"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Offender does not have problems with a manipulative or predatory lifestyle</text:p>
          </table:table-cell>
          <table:table-cell office:value-type="percentage" office:value="0.106941838649156" table:style-name="ce21">
            <text:p>11%</text:p>
          </table:table-cell>
          <table:table-cell office:value-type="percentage" office:value="0.104350425263063" table:style-name="ce21">
            <text:p>10%</text:p>
          </table:table-cell>
          <table:table-cell office:value-type="float" office:value="0.84261282517623803"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Offender has some problems with a manipulative or predatory lifestyle</text:p>
          </table:table-cell>
          <table:table-cell office:value-type="percentage" office:value="0.34709193245778602" table:style-name="ce21">
            <text:p>35%</text:p>
          </table:table-cell>
          <table:table-cell office:value-type="percentage" office:value="0.34858411897885899" table:style-name="ce21">
            <text:p>35%</text:p>
          </table:table-cell>
          <table:table-cell office:value-type="float" office:value="-0.313132753851534"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62">
            <text:p>Offender has significant problems with a manipulative or predatory lifestyle</text:p>
          </table:table-cell>
          <table:table-cell office:value-type="percentage" office:value="0.54221388367729795" table:style-name="ce30">
            <text:p>54%</text:p>
          </table:table-cell>
          <table:table-cell office:value-type="percentage" office:value="0.54360877643149597" table:style-name="ce30">
            <text:p>54%</text:p>
          </table:table-cell>
          <table:table-cell office:value-type="float" office:value="-0.279864271327327"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 whether drug misuse linked to offending behaviour</text:p>
          </table:table-cell>
          <table:table-cell office:value-type="percentage" office:value="0.40900562851782402" table:style-name="ce21">
            <text:p>41%</text:p>
          </table:table-cell>
          <table:table-cell office:value-type="percentage" office:value="0.40596929917065" table:style-name="ce21">
            <text:p>41%</text:p>
          </table:table-cell>
          <table:table-cell office:value-type="float" office:value="0.61761208043942295"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Drug misuse not linked to offending behaviour</text:p>
          </table:table-cell>
          <table:table-cell office:value-type="percentage" office:value="0.47842401500938098" table:style-name="ce21">
            <text:p>48%</text:p>
          </table:table-cell>
          <table:table-cell office:value-type="percentage" office:value="0.48201228361963699" table:style-name="ce21">
            <text:p>48%</text:p>
          </table:table-cell>
          <table:table-cell office:value-type="float" office:value="-0.71784204953930897"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Drug misuse linked to offending behaviour</text:p>
          </table:table-cell>
          <table:table-cell office:value-type="percentage" office:value="0.11257035647279499" table:style-name="ce30">
            <text:p>11%</text:p>
          </table:table-cell>
          <table:table-cell office:value-type="percentage" office:value="0.11201841720971201" table:style-name="ce30">
            <text:p>11%</text:p>
          </table:table-cell>
          <table:table-cell office:value-type="float" office:value="0.17472236613533201"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 whether drug misuse issues are linked to risk</text:p>
          </table:table-cell>
          <table:table-cell office:value-type="percentage" office:value="0.40900562851782402" table:style-name="ce21">
            <text:p>41%</text:p>
          </table:table-cell>
          <table:table-cell office:value-type="percentage" office:value="0.40616775492554102" table:style-name="ce21">
            <text:p>41%</text:p>
          </table:table-cell>
          <table:table-cell office:value-type="float" office:value="0.57722243224066905"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Drug misuse not linked to risk</text:p>
          </table:table-cell>
          <table:table-cell office:value-type="percentage" office:value="0.51031894934333999" table:style-name="ce21">
            <text:p>51%</text:p>
          </table:table-cell>
          <table:table-cell office:value-type="percentage" office:value="0.50871172686453503" table:style-name="ce21">
            <text:p>51%</text:p>
          </table:table-cell>
          <table:table-cell office:value-type="float" office:value="0.32133361608649103"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Drug misuse linked to risk<text:s/></text:p>
          </table:table-cell>
          <table:table-cell office:value-type="percentage" office:value="8.06754221388368E-2" table:style-name="ce30">
            <text:p>8%</text:p>
          </table:table-cell>
          <table:table-cell office:value-type="percentage" office:value="8.5120518209923599E-2" table:style-name="ce30">
            <text:p>9%</text:p>
          </table:table-cell>
          <table:table-cell office:value-type="float" office:value="-1.6113496321271401" table:style-name="ce157">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Drug misuse (in custody or community) unknown</text:p>
          </table:table-cell>
          <table:table-cell office:value-type="percentage" office:value="1.50093808630394E-2" table:style-name="ce21">
            <text:p>2%</text:p>
          </table:table-cell>
          <table:table-cell office:value-type="percentage" office:value="1.50032503564552E-2" table:style-name="ce21">
            <text:p>2%</text:p>
          </table:table-cell>
          <table:table-cell office:value-type="float" office:value="5.0398023456138703E-3"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Drugs not ever misused (in custody or community)</text:p>
          </table:table-cell>
          <table:table-cell office:value-type="percentage" office:value="0.62664165103189495" table:style-name="ce21">
            <text:p>63%</text:p>
          </table:table-cell>
          <table:table-cell office:value-type="percentage" office:value="0.62976587573355902" table:style-name="ce21">
            <text:p>63%</text:p>
          </table:table-cell>
          <table:table-cell office:value-type="float" office:value="-0.64611883338079201"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62">
            <text:p>Drugs misused (in custody or community)</text:p>
          </table:table-cell>
          <table:table-cell office:value-type="percentage" office:value="0.358348968105066" table:style-name="ce30">
            <text:p>36%</text:p>
          </table:table-cell>
          <table:table-cell office:value-type="percentage" office:value="0.35523087390998598" table:style-name="ce30">
            <text:p>36%</text:p>
          </table:table-cell>
          <table:table-cell office:value-type="float" office:value="0.65054809795286095"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 whether alcohol misuse linked to offending behaviour</text:p>
          </table:table-cell>
          <table:table-cell office:value-type="percentage" office:value="3.7523452157598499E-3" table:style-name="ce21">
            <text:p>0%</text:p>
          </table:table-cell>
          <table:table-cell office:value-type="percentage" office:value="2.87178221960543E-3" table:style-name="ce21">
            <text:p>0%</text:p>
          </table:table-cell>
          <table:table-cell office:value-type="float" office:value="1.53176269728944" table:style-name="ce154">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Alcohol misuse linked to offending behaviour</text:p>
          </table:table-cell>
          <table:table-cell office:value-type="percentage" office:value="0.69981238273921198" table:style-name="ce21">
            <text:p>70%</text:p>
          </table:table-cell>
          <table:table-cell office:value-type="percentage" office:value="0.70197466945562503" table:style-name="ce21">
            <text:p>70%</text:p>
          </table:table-cell>
          <table:table-cell office:value-type="float" office:value="-0.47200448760186797"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62">
            <text:p>Alcohol misuse not linked to offending behaviour</text:p>
          </table:table-cell>
          <table:table-cell office:value-type="percentage" office:value="0.29643527204502801" table:style-name="ce30">
            <text:p>30%</text:p>
          </table:table-cell>
          <table:table-cell office:value-type="percentage" office:value="0.29515354832476898" table:style-name="ce30">
            <text:p>30%</text:p>
          </table:table-cell>
          <table:table-cell office:value-type="float" office:value="0.28068606223125597"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 whether alcohol misuse linked to risk</text:p>
          </table:table-cell>
          <table:table-cell office:value-type="percentage" office:value="3.7523452157598499E-3" table:style-name="ce21">
            <text:p>0%</text:p>
          </table:table-cell>
          <table:table-cell office:value-type="percentage" office:value="2.78275469413417E-3" table:style-name="ce21">
            <text:p>0%</text:p>
          </table:table-cell>
          <table:table-cell office:value-type="float" office:value="1.69804076407886" table:style-name="ce154">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Alcohol misuse not linked to risk</text:p>
          </table:table-cell>
          <table:table-cell office:value-type="percentage" office:value="0.74296435272045003" table:style-name="ce21">
            <text:p>74%</text:p>
          </table:table-cell>
          <table:table-cell office:value-type="percentage" office:value="0.74380832121977503" table:style-name="ce21">
            <text:p>74%</text:p>
          </table:table-cell>
          <table:table-cell office:value-type="float" office:value="-0.193130119798292"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62">
            <text:p>Alcohol misuse linked to risk</text:p>
          </table:table-cell>
          <table:table-cell office:value-type="percentage" office:value="0.25328330206379002" table:style-name="ce30">
            <text:p>25%</text:p>
          </table:table-cell>
          <table:table-cell office:value-type="percentage" office:value="0.253408924086091" table:style-name="ce30">
            <text:p>25%</text:p>
          </table:table-cell>
          <table:table-cell office:value-type="float" office:value="-2.8868217213245201E-2"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Problems with current misuse of alcohol unknown</text:p>
          </table:table-cell>
          <table:table-cell office:value-type="percentage" office:value="1.87617260787992E-3" table:style-name="ce21">
            <text:p>0%</text:p>
          </table:table-cell>
          <table:table-cell office:value-type="percentage" office:value="1.56248997040787E-3" table:style-name="ce21">
            <text:p>0%</text:p>
          </table:table-cell>
          <table:table-cell office:value-type="float" office:value="0.75673206203473997"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No problems with current misuse of alcohol</text:p>
          </table:table-cell>
          <table:table-cell office:value-type="percentage" office:value="0.87242026266416495" table:style-name="ce21">
            <text:p>87%</text:p>
          </table:table-cell>
          <table:table-cell office:value-type="percentage" office:value="0.87445332927865704" table:style-name="ce21">
            <text:p>87%</text:p>
          </table:table-cell>
          <table:table-cell office:value-type="float" office:value="-0.61115852811277505"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Some problems with current misuse of alcohol</text:p>
          </table:table-cell>
          <table:table-cell office:value-type="percentage" office:value="9.0056285178236398E-2" table:style-name="ce21">
            <text:p>9%</text:p>
          </table:table-cell>
          <table:table-cell office:value-type="percentage" office:value="8.8043985430835803E-2" table:style-name="ce21">
            <text:p>9%</text:p>
          </table:table-cell>
          <table:table-cell office:value-type="float" office:value="0.70615488559117801"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62">
            <text:p>Significant problems with current misuse of alcohol</text:p>
          </table:table-cell>
          <table:table-cell office:value-type="percentage" office:value="3.5647279549718601E-2" table:style-name="ce30">
            <text:p>4%</text:p>
          </table:table-cell>
          <table:table-cell office:value-type="percentage" office:value="3.59401953200989E-2" table:style-name="ce30">
            <text:p>4%</text:p>
          </table:table-cell>
          <table:table-cell office:value-type="float" office:value="-0.15758904869260501"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 whether emotional well-being linked to offending behaviour</text:p>
          </table:table-cell>
          <table:table-cell office:value-type="percentage" office:value="1.87617260787992E-3" table:style-name="ce21">
            <text:p>0%</text:p>
          </table:table-cell>
          <table:table-cell office:value-type="percentage" office:value="1.61432188693972E-3" table:style-name="ce21">
            <text:p>0%</text:p>
          </table:table-cell>
          <table:table-cell office:value-type="float" office:value="0.62699529921539698"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Emotional well-being not linked to offending behaviour</text:p>
          </table:table-cell>
          <table:table-cell office:value-type="percentage" office:value="0.230769230769231" table:style-name="ce21">
            <text:p>23%</text:p>
          </table:table-cell>
          <table:table-cell office:value-type="percentage" office:value="0.231325853890927" table:style-name="ce21">
            <text:p>23%</text:p>
          </table:table-cell>
          <table:table-cell office:value-type="float" office:value="-0.13198725740908299"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Emotional well-being linked to offending behaviour</text:p>
          </table:table-cell>
          <table:table-cell office:value-type="percentage" office:value="0.76735459662288896" table:style-name="ce30">
            <text:p>77%</text:p>
          </table:table-cell>
          <table:table-cell office:value-type="percentage" office:value="0.76705982422213304" table:style-name="ce30">
            <text:p>77%</text:p>
          </table:table-cell>
          <table:table-cell office:value-type="float" office:value="6.9713479834029604E-2"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 whether emotional well-being linked to risk</text:p>
          </table:table-cell>
          <table:table-cell office:value-type="percentage" office:value="1.87617260787992E-3" table:style-name="ce21">
            <text:p>0%</text:p>
          </table:table-cell>
          <table:table-cell office:value-type="percentage" office:value="2.1638921556978198E-3" table:style-name="ce21">
            <text:p>0%</text:p>
          </table:table-cell>
          <table:table-cell office:value-type="float" office:value="-0.64049414929010595"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Emotional well-being not linked to risk</text:p>
          </table:table-cell>
          <table:table-cell office:value-type="percentage" office:value="0.27954971857410899" table:style-name="ce21">
            <text:p>28%</text:p>
          </table:table-cell>
          <table:table-cell office:value-type="percentage" office:value="0.296721107962647" table:style-name="ce21">
            <text:p>30%</text:p>
          </table:table-cell>
          <table:table-cell office:value-type="float" office:value="-3.7901865533695198" table:style-name="ce154">
            <text:p>-4</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Emotional well-being linked to risk</text:p>
          </table:table-cell>
          <table:table-cell office:value-type="percentage" office:value="0.71857410881801098" table:style-name="ce30">
            <text:p>72%</text:p>
          </table:table-cell>
          <table:table-cell office:value-type="percentage" office:value="0.70111499988165604" table:style-name="ce30">
            <text:p>70%</text:p>
          </table:table-cell>
          <table:table-cell office:value-type="float" office:value="3.8457368284103701" table:style-name="ce157">
            <text:p>4</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Level of difficulties with coping unknown</text:p>
          </table:table-cell>
          <table:table-cell office:value-type="percentage" office:value="1.87617260787992E-3" table:style-name="ce21">
            <text:p>0%</text:p>
          </table:table-cell>
          <table:table-cell office:value-type="percentage" office:value="1.8024061616532599E-3" table:style-name="ce21">
            <text:p>0%</text:p>
          </table:table-cell>
          <table:table-cell office:value-type="float" office:value="0.17206839732211099"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No difficulties with coping</text:p>
          </table:table-cell>
          <table:table-cell office:value-type="percentage" office:value="0.22514071294559099" table:style-name="ce21">
            <text:p>23%</text:p>
          </table:table-cell>
          <table:table-cell office:value-type="percentage" office:value="0.24185720877448799" table:style-name="ce21">
            <text:p>24%</text:p>
          </table:table-cell>
          <table:table-cell office:value-type="float" office:value="-3.9500860846411099" table:style-name="ce154">
            <text:p>-4</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Some difficulties with coping</text:p>
          </table:table-cell>
          <table:table-cell office:value-type="percentage" office:value="0.54784240150093799" table:style-name="ce21">
            <text:p>55%</text:p>
          </table:table-cell>
          <table:table-cell office:value-type="percentage" office:value="0.52961096935187202" table:style-name="ce21">
            <text:p>53%</text:p>
          </table:table-cell>
          <table:table-cell office:value-type="float" office:value="3.6559600914354999" table:style-name="ce154">
            <text:p>4</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Significant difficulties with coping</text:p>
          </table:table-cell>
          <table:table-cell office:value-type="percentage" office:value="0.22514071294559099" table:style-name="ce30">
            <text:p>23%</text:p>
          </table:table-cell>
          <table:table-cell office:value-type="percentage" office:value="0.22672941571198801" table:style-name="ce30">
            <text:p>23%</text:p>
          </table:table-cell>
          <table:table-cell office:value-type="float" office:value="-0.37969449660785698"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Level of current psychological problems unknown</text:p>
          </table:table-cell>
          <table:table-cell office:value-type="percentage" office:value="1.87617260787992E-3" table:style-name="ce21">
            <text:p>0%</text:p>
          </table:table-cell>
          <table:table-cell office:value-type="percentage" office:value="1.8024061616532599E-3" table:style-name="ce21">
            <text:p>0%</text:p>
          </table:table-cell>
          <table:table-cell office:value-type="float" office:value="0.17206839732211099"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No current psychological problems</text:p>
          </table:table-cell>
          <table:table-cell office:value-type="percentage" office:value="0.42026266416510299" table:style-name="ce21">
            <text:p>42%</text:p>
          </table:table-cell>
          <table:table-cell office:value-type="percentage" office:value="0.435543555896443" table:style-name="ce21">
            <text:p>44%</text:p>
          </table:table-cell>
          <table:table-cell office:value-type="float" office:value="-3.0871996370976" table:style-name="ce154">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Some psychological problems</text:p>
          </table:table-cell>
          <table:table-cell office:value-type="percentage" office:value="0.429643527204503" table:style-name="ce21">
            <text:p>43%</text:p>
          </table:table-cell>
          <table:table-cell office:value-type="percentage" office:value="0.41254351968104902" table:style-name="ce21">
            <text:p>41%</text:p>
          </table:table-cell>
          <table:table-cell office:value-type="float" office:value="3.4620863207762498" table:style-name="ce154">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Significant psychological problems</text:p>
          </table:table-cell>
          <table:table-cell office:value-type="percentage" office:value="0.148217636022514" table:style-name="ce30">
            <text:p>15%</text:p>
          </table:table-cell>
          <table:table-cell office:value-type="percentage" office:value="0.150110518260854" table:style-name="ce30">
            <text:p>15%</text:p>
          </table:table-cell>
          <table:table-cell office:value-type="float" office:value="-0.53105801841974898"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61">
            <text:p>Level of social isolation unknown<text:span text:style-name="T3">5</text:span></text:p>
          </table:table-cell>
          <table:table-cell office:value-type="percentage" office:value="1.87617260787992E-3" table:style-name="ce21">
            <text:p>0%</text:p>
          </table:table-cell>
          <table:table-cell office:value-type="percentage" office:value="1.6450282303580299E-3" table:style-name="ce21">
            <text:p>0%</text:p>
          </table:table-cell>
          <table:table-cell office:value-type="float" office:value="0.55105690930650897"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1">
            <text:p>No problems with social isolation<text:span text:style-name="T3">5</text:span></text:p>
          </table:table-cell>
          <table:table-cell office:value-type="percentage" office:value="0.136960600375235" table:style-name="ce21">
            <text:p>14%</text:p>
          </table:table-cell>
          <table:table-cell office:value-type="percentage" office:value="0.14039133028824599" table:style-name="ce21">
            <text:p>14%</text:p>
          </table:table-cell>
          <table:table-cell office:value-type="float" office:value="-0.99215788990676002"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1">
            <text:p>Some problems with social isolation<text:span text:style-name="T3">5</text:span></text:p>
          </table:table-cell>
          <table:table-cell office:value-type="percentage" office:value="0.43714821763602302" table:style-name="ce21">
            <text:p>44%</text:p>
          </table:table-cell>
          <table:table-cell office:value-type="percentage" office:value="0.43742973934558199" table:style-name="ce21">
            <text:p>44%</text:p>
          </table:table-cell>
          <table:table-cell office:value-type="float" office:value="-5.6722567805301001E-2"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63">
            <text:p>Significant problems with social isolation<text:span text:style-name="T3">5</text:span></text:p>
          </table:table-cell>
          <table:table-cell office:value-type="percentage" office:value="0.42401500938086301" table:style-name="ce30">
            <text:p>42%</text:p>
          </table:table-cell>
          <table:table-cell office:value-type="percentage" office:value="0.42053390213581299" table:style-name="ce30">
            <text:p>42%</text:p>
          </table:table-cell>
          <table:table-cell office:value-type="float" office:value="0.70442157455391696"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61">
            <text:p>Attitude problems towards themselves unknown<text:span text:style-name="T3">5</text:span></text:p>
          </table:table-cell>
          <table:table-cell office:value-type="percentage" office:value="1.87617260787992E-3" table:style-name="ce21">
            <text:p>0%</text:p>
          </table:table-cell>
          <table:table-cell office:value-type="percentage" office:value="1.6450282303580299E-3" table:style-name="ce21">
            <text:p>0%</text:p>
          </table:table-cell>
          <table:table-cell office:value-type="float" office:value="0.55105690930650897"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1">
            <text:p>No attitude problems towards themselves<text:span text:style-name="T3">5</text:span></text:p>
          </table:table-cell>
          <table:table-cell office:value-type="percentage" office:value="0.228893058161351" table:style-name="ce21">
            <text:p>23%</text:p>
          </table:table-cell>
          <table:table-cell office:value-type="percentage" office:value="0.229647219272611" table:style-name="ce21">
            <text:p>23%</text:p>
          </table:table-cell>
          <table:table-cell office:value-type="float" office:value="-0.17931251982763"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1">
            <text:p>Some attitude problems towards themselves<text:span text:style-name="T3">5</text:span></text:p>
          </table:table-cell>
          <table:table-cell office:value-type="percentage" office:value="0.55909943714821797" table:style-name="ce21">
            <text:p>56%</text:p>
          </table:table-cell>
          <table:table-cell office:value-type="percentage" office:value="0.56198474011799004" table:style-name="ce21">
            <text:p>56%</text:p>
          </table:table-cell>
          <table:table-cell office:value-type="float" office:value="-0.58103368531114197"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63">
            <text:p>Significant attitude problems towards themselves<text:span text:style-name="T3">5</text:span></text:p>
          </table:table-cell>
          <table:table-cell office:value-type="percentage" office:value="0.210131332082552" table:style-name="ce30">
            <text:p>21%</text:p>
          </table:table-cell>
          <table:table-cell office:value-type="percentage" office:value="0.206723012379041" table:style-name="ce30">
            <text:p>21%</text:p>
          </table:table-cell>
          <table:table-cell office:value-type="float" office:value="0.83867056639124604"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Level of current psychiatric problems unknown</text:p>
          </table:table-cell>
          <table:table-cell office:value-type="percentage" office:value="1.87617260787992E-3" table:style-name="ce21">
            <text:p>0%</text:p>
          </table:table-cell>
          <table:table-cell office:value-type="percentage" office:value="1.8024061616532599E-3" table:style-name="ce21">
            <text:p>0%</text:p>
          </table:table-cell>
          <table:table-cell office:value-type="float" office:value="0.17206839732211099"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No current psychiatric problems</text:p>
          </table:table-cell>
          <table:table-cell office:value-type="percentage" office:value="0.77861163227016905" table:style-name="ce21">
            <text:p>78%</text:p>
          </table:table-cell>
          <table:table-cell office:value-type="percentage" office:value="0.77935864884915795" table:style-name="ce21">
            <text:p>78%</text:p>
          </table:table-cell>
          <table:table-cell office:value-type="float" office:value="-0.17993921211650599"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Some psychiatric problems</text:p>
          </table:table-cell>
          <table:table-cell office:value-type="percentage" office:value="0.16322701688555299" table:style-name="ce21">
            <text:p>16%</text:p>
          </table:table-cell>
          <table:table-cell office:value-type="percentage" office:value="0.162008308435487" table:style-name="ce21">
            <text:p>16%</text:p>
          </table:table-cell>
          <table:table-cell office:value-type="float" office:value="0.33008444365155398"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62">
            <text:p>Significant psychiatric problems</text:p>
          </table:table-cell>
          <table:table-cell office:value-type="percentage" office:value="5.6285178236397698E-2" table:style-name="ce30">
            <text:p>6%</text:p>
          </table:table-cell>
          <table:table-cell office:value-type="percentage" office:value="5.6830636553702102E-2" table:style-name="ce30">
            <text:p>6%</text:p>
          </table:table-cell>
          <table:table-cell office:value-type="float" office:value="-0.23600941529219799"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 whether thinking and behaviour issues are linked to offending behaviour</text:p>
          </table:table-cell>
          <table:table-cell office:value-type="percentage" office:value="1.87617260787992E-3" table:style-name="ce21">
            <text:p>0%</text:p>
          </table:table-cell>
          <table:table-cell office:value-type="percentage" office:value="1.57106586236932E-3" table:style-name="ce21">
            <text:p>0%</text:p>
          </table:table-cell>
          <table:table-cell office:value-type="float" office:value="0.73512945287095199"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Thinking and behaviour issues not linked to offending behaviour</text:p>
          </table:table-cell>
          <table:table-cell office:value-type="percentage" office:value="1.6885553470919301E-2" table:style-name="ce21">
            <text:p>2%</text:p>
          </table:table-cell>
          <table:table-cell office:value-type="percentage" office:value="1.5743185732537201E-2" table:style-name="ce21">
            <text:p>2%</text:p>
          </table:table-cell>
          <table:table-cell office:value-type="float" office:value="0.90128431650263097"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62">
            <text:p>Thinking and behaviour issues linked to offending behaviour</text:p>
          </table:table-cell>
          <table:table-cell office:value-type="percentage" office:value="0.981238273921201" table:style-name="ce30">
            <text:p>98%</text:p>
          </table:table-cell>
          <table:table-cell office:value-type="percentage" office:value="0.98268574840509304" table:style-name="ce30">
            <text:p>98%</text:p>
          </table:table-cell>
          <table:table-cell office:value-type="float" office:value="-1.0870257542831501"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 whether thinking and behaviour issues linked to risk</text:p>
          </table:table-cell>
          <table:table-cell office:value-type="percentage" office:value="1.87617260787992E-3" table:style-name="ce21">
            <text:p>0%</text:p>
          </table:table-cell>
          <table:table-cell office:value-type="percentage" office:value="3.0030903027327902E-3" table:style-name="ce21">
            <text:p>0%</text:p>
          </table:table-cell>
          <table:table-cell office:value-type="float" office:value="-2.2834997291383399" table:style-name="ce154">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Thinking and behaviour issues not linked to risk</text:p>
          </table:table-cell>
          <table:table-cell office:value-type="percentage" office:value="4.3151969981238297E-2" table:style-name="ce21">
            <text:p>4%</text:p>
          </table:table-cell>
          <table:table-cell office:value-type="percentage" office:value="4.2359777501208902E-2" table:style-name="ce21">
            <text:p>4%</text:p>
          </table:table-cell>
          <table:table-cell office:value-type="float" office:value="0.39137371564732798"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Thinking and behaviour issues linked to risk</text:p>
          </table:table-cell>
          <table:table-cell office:value-type="percentage" office:value="0.95497185741088197" table:style-name="ce30">
            <text:p>95%</text:p>
          </table:table-cell>
          <table:table-cell office:value-type="percentage" office:value="0.95463713219605795" table:style-name="ce30">
            <text:p>95%</text:p>
          </table:table-cell>
          <table:table-cell office:value-type="float" office:value="0.16104798248756599"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Problems with interpersonal skills unknown</text:p>
          </table:table-cell>
          <table:table-cell office:value-type="percentage" office:value="1.87617260787992E-3" table:style-name="ce21">
            <text:p>0%</text:p>
          </table:table-cell>
          <table:table-cell office:value-type="percentage" office:value="1.6450282303580299E-3" table:style-name="ce21">
            <text:p>0%</text:p>
          </table:table-cell>
          <table:table-cell office:value-type="float" office:value="0.55105690930650897"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No problems with interpersonal skills</text:p>
          </table:table-cell>
          <table:table-cell office:value-type="percentage" office:value="0.448405253283302" table:style-name="ce21">
            <text:p>45%</text:p>
          </table:table-cell>
          <table:table-cell office:value-type="percentage" office:value="0.449515916674529" table:style-name="ce21">
            <text:p>45%</text:p>
          </table:table-cell>
          <table:table-cell office:value-type="float" office:value="-0.22318153851393699"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Some problems with interpersonal skills</text:p>
          </table:table-cell>
          <table:table-cell office:value-type="percentage" office:value="0.46341463414634099" table:style-name="ce21">
            <text:p>46%</text:p>
          </table:table-cell>
          <table:table-cell office:value-type="percentage" office:value="0.45869147547504602" table:style-name="ce21">
            <text:p>46%</text:p>
          </table:table-cell>
          <table:table-cell office:value-type="float" office:value="0.94702131902844799"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62">
            <text:p>Significant problems with interpersonal skills</text:p>
          </table:table-cell>
          <table:table-cell office:value-type="percentage" office:value="8.6303939962476595E-2" table:style-name="ce30">
            <text:p>9%</text:p>
          </table:table-cell>
          <table:table-cell office:value-type="percentage" office:value="9.0147579620067503E-2" table:style-name="ce30">
            <text:p>9%</text:p>
          </table:table-cell>
          <table:table-cell office:value-type="float" office:value="-1.35452095884615"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61">
            <text:p>Problems with impulsivity unknown<text:span text:style-name="T3">5</text:span></text:p>
          </table:table-cell>
          <table:table-cell office:value-type="percentage" office:value="1.87617260787992E-3" table:style-name="ce21">
            <text:p>0%</text:p>
          </table:table-cell>
          <table:table-cell office:value-type="percentage" office:value="1.6450282303580299E-3" table:style-name="ce21">
            <text:p>0%</text:p>
          </table:table-cell>
          <table:table-cell office:value-type="float" office:value="0.55105690930650897"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1">
            <text:p>No problems with impulsivity<text:span text:style-name="T3">5</text:span></text:p>
          </table:table-cell>
          <table:table-cell office:value-type="percentage" office:value="0.39212007504690399" table:style-name="ce21">
            <text:p>39%</text:p>
          </table:table-cell>
          <table:table-cell office:value-type="percentage" office:value="0.37544435520228697" table:style-name="ce21">
            <text:p>38%</text:p>
          </table:table-cell>
          <table:table-cell office:value-type="float" office:value="3.4277439110218499" table:style-name="ce154">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161">
            <text:p>Some problems with impulsivity<text:span text:style-name="T3">5</text:span></text:p>
          </table:table-cell>
          <table:table-cell office:value-type="percentage" office:value="0.42026266416510299" table:style-name="ce21">
            <text:p>42%</text:p>
          </table:table-cell>
          <table:table-cell office:value-type="percentage" office:value="0.43642750418475501" table:style-name="ce21">
            <text:p>44%</text:p>
          </table:table-cell>
          <table:table-cell office:value-type="float" office:value="-3.2654066175166001" table:style-name="ce154">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163">
            <text:p>Significant problems with impulsivity<text:span text:style-name="T3">5</text:span></text:p>
          </table:table-cell>
          <table:table-cell office:value-type="percentage" office:value="0.18574108818011301" table:style-name="ce30">
            <text:p>19%</text:p>
          </table:table-cell>
          <table:table-cell office:value-type="percentage" office:value="0.18648311238259899" table:style-name="ce30">
            <text:p>19%</text:p>
          </table:table-cell>
          <table:table-cell office:value-type="float" office:value="-0.19055479436299999"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 whether the offender demonstrates problems with aggressive or controlling behaviour</text:p>
          </table:table-cell>
          <table:table-cell office:value-type="percentage" office:value="3.7523452157598499E-3" table:style-name="ce21">
            <text:p>0%</text:p>
          </table:table-cell>
          <table:table-cell office:value-type="percentage" office:value="4.3439003068723499E-3" table:style-name="ce21">
            <text:p>0%</text:p>
          </table:table-cell>
          <table:table-cell office:value-type="float" office:value="-0.93118901391513298"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Offender does not demonstrate problems with aggressive or controlling behaviour</text:p>
          </table:table-cell>
          <table:table-cell office:value-type="percentage" office:value="0.47842401500938098" table:style-name="ce21">
            <text:p>48%</text:p>
          </table:table-cell>
          <table:table-cell office:value-type="percentage" office:value="0.48172761471360898" table:style-name="ce21">
            <text:p>48%</text:p>
          </table:table-cell>
          <table:table-cell office:value-type="float" office:value="-0.66090015479440101"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Offender demonstrates some problems with aggressive or controlling behaviour</text:p>
          </table:table-cell>
          <table:table-cell office:value-type="percentage" office:value="0.42026266416510299" table:style-name="ce21">
            <text:p>42%</text:p>
          </table:table-cell>
          <table:table-cell office:value-type="percentage" office:value="0.41602778037051402" table:style-name="ce21">
            <text:p>42%</text:p>
          </table:table-cell>
          <table:table-cell office:value-type="float" office:value="0.85811463891907902"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62">
            <text:p>Offender demonstrates significant problems with aggressive or controlling behaviour</text:p>
          </table:table-cell>
          <table:table-cell office:value-type="percentage" office:value="9.7560975609756101E-2" table:style-name="ce30">
            <text:p>10%</text:p>
          </table:table-cell>
          <table:table-cell office:value-type="percentage" office:value="9.7900704609004699E-2" table:style-name="ce30">
            <text:p>10%</text:p>
          </table:table-cell>
          <table:table-cell office:value-type="float" office:value="-0.11434575156731"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61">
            <text:p>Problems with problem solving unknown<text:span text:style-name="T3">5</text:span></text:p>
          </table:table-cell>
          <table:table-cell office:value-type="percentage" office:value="1.87617260787992E-3" table:style-name="ce21">
            <text:p>0%</text:p>
          </table:table-cell>
          <table:table-cell office:value-type="percentage" office:value="1.46267098014482E-3" table:style-name="ce21">
            <text:p>0%</text:p>
          </table:table-cell>
          <table:table-cell office:value-type="float" office:value="1.01230503921929"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1">
            <text:p>No problems with problem solving<text:span text:style-name="T3">5</text:span></text:p>
          </table:table-cell>
          <table:table-cell office:value-type="percentage" office:value="6.3789868667917402E-2" table:style-name="ce21">
            <text:p>6%</text:p>
          </table:table-cell>
          <table:table-cell office:value-type="percentage" office:value="6.5030496763976403E-2" table:style-name="ce21">
            <text:p>7%</text:p>
          </table:table-cell>
          <table:table-cell office:value-type="float" office:value="-0.50512112459559699"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1">
            <text:p>Some problems with problem solving<text:span text:style-name="T3">5</text:span></text:p>
          </table:table-cell>
          <table:table-cell office:value-type="percentage" office:value="0.55159474671669795" table:style-name="ce21">
            <text:p>55%</text:p>
          </table:table-cell>
          <table:table-cell office:value-type="percentage" office:value="0.54762213107203594" table:style-name="ce21">
            <text:p>55%</text:p>
          </table:table-cell>
          <table:table-cell office:value-type="float" office:value="0.79804847389765299"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63">
            <text:p>Significant problems with problem solving<text:span text:style-name="T3">5</text:span></text:p>
          </table:table-cell>
          <table:table-cell office:value-type="percentage" office:value="0.38273921200750499" table:style-name="ce30">
            <text:p>38%</text:p>
          </table:table-cell>
          <table:table-cell office:value-type="percentage" office:value="0.38588470118384299" table:style-name="ce30">
            <text:p>39%</text:p>
          </table:table-cell>
          <table:table-cell office:value-type="float" office:value="-0.64630775955315001"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Problems with awareness of consequences unknown</text:p>
          </table:table-cell>
          <table:table-cell office:value-type="percentage" office:value="1.87617260787992E-3" table:style-name="ce21">
            <text:p>0%</text:p>
          </table:table-cell>
          <table:table-cell office:value-type="percentage" office:value="1.46267098014482E-3" table:style-name="ce21">
            <text:p>0%</text:p>
          </table:table-cell>
          <table:table-cell office:value-type="float" office:value="1.01230503921929"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No problems with awareness of consequences</text:p>
          </table:table-cell>
          <table:table-cell office:value-type="percentage" office:value="0.13133208255159501" table:style-name="ce21">
            <text:p>13%</text:p>
          </table:table-cell>
          <table:table-cell office:value-type="percentage" office:value="0.114366505517316" table:style-name="ce21">
            <text:p>11%</text:p>
          </table:table-cell>
          <table:table-cell office:value-type="float" office:value="5.1671439716888399" table:style-name="ce156">
            <text:p>5</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Some problems with awareness of consequences</text:p>
          </table:table-cell>
          <table:table-cell office:value-type="percentage" office:value="0.51782363977485901" table:style-name="ce21">
            <text:p>52%</text:p>
          </table:table-cell>
          <table:table-cell office:value-type="percentage" office:value="0.53378980358089501" table:style-name="ce21">
            <text:p>53%</text:p>
          </table:table-cell>
          <table:table-cell office:value-type="float" office:value="-3.1962148815789502" table:style-name="ce154">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Significant problems with awareness of consequences</text:p>
          </table:table-cell>
          <table:table-cell office:value-type="percentage" office:value="0.348968105065666" table:style-name="ce30">
            <text:p>35%</text:p>
          </table:table-cell>
          <table:table-cell office:value-type="percentage" office:value="0.350381019921644" table:style-name="ce30">
            <text:p>35%</text:p>
          </table:table-cell>
          <table:table-cell office:value-type="float" office:value="-0.29613530186372999"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 whether problems with understanding others' views</text:p>
          </table:table-cell>
          <table:table-cell office:value-type="percentage" office:value="1.87617260787992E-3" table:style-name="ce21">
            <text:p>0%</text:p>
          </table:table-cell>
          <table:table-cell office:value-type="percentage" office:value="1.4673386568844599E-3" table:style-name="ce21">
            <text:p>0%</text:p>
          </table:table-cell>
          <table:table-cell office:value-type="float" office:value="1.00018059937383"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No problems with understanding others' views</text:p>
          </table:table-cell>
          <table:table-cell office:value-type="percentage" office:value="0.14446529080675399" table:style-name="ce21">
            <text:p>14%</text:p>
          </table:table-cell>
          <table:table-cell office:value-type="percentage" office:value="0.15258827983924" table:style-name="ce21">
            <text:p>15%</text:p>
          </table:table-cell>
          <table:table-cell office:value-type="float" office:value="-2.2831333685606698" table:style-name="ce154">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Some problems with understanding others' views</text:p>
          </table:table-cell>
          <table:table-cell office:value-type="percentage" office:value="0.58536585365853699" table:style-name="ce21">
            <text:p>59%</text:p>
          </table:table-cell>
          <table:table-cell office:value-type="percentage" office:value="0.57128715743765601" table:style-name="ce21">
            <text:p>57%</text:p>
          </table:table-cell>
          <table:table-cell office:value-type="float" office:value="2.84972933321782" table:style-name="ce154">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Significant problems with understanding others' views</text:p>
          </table:table-cell>
          <table:table-cell office:value-type="percentage" office:value="0.26829268292682901" table:style-name="ce30">
            <text:p>27%</text:p>
          </table:table-cell>
          <table:table-cell office:value-type="percentage" office:value="0.27465722406621901" table:style-name="ce30">
            <text:p>27%</text:p>
          </table:table-cell>
          <table:table-cell office:value-type="float" office:value="-1.43041923880121" table:style-name="ce157">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Unknown whether attitudes are linked to offending behaviour</text:p>
          </table:table-cell>
          <table:table-cell office:value-type="percentage" office:value="1.87617260787992E-3" table:style-name="ce21">
            <text:p>0%</text:p>
          </table:table-cell>
          <table:table-cell office:value-type="percentage" office:value="1.6335930911957101E-3" table:style-name="ce21">
            <text:p>0%</text:p>
          </table:table-cell>
          <table:table-cell office:value-type="float" office:value="0.57925779932870303"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Attitudes are not linked to offending behaviour</text:p>
          </table:table-cell>
          <table:table-cell office:value-type="percentage" office:value="0.165103189493433" table:style-name="ce21">
            <text:p>17%</text:p>
          </table:table-cell>
          <table:table-cell office:value-type="percentage" office:value="0.17880979312077799" table:style-name="ce21">
            <text:p>18%</text:p>
          </table:table-cell>
          <table:table-cell office:value-type="float" office:value="-3.6311334797422199" table:style-name="ce154">
            <text:p>-4</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Attitudes are linked to offending behaviour</text:p>
          </table:table-cell>
          <table:table-cell office:value-type="percentage" office:value="0.83302063789868697" table:style-name="ce30">
            <text:p>83%</text:p>
          </table:table-cell>
          <table:table-cell office:value-type="percentage" office:value="0.81955661378802602" table:style-name="ce30">
            <text:p>82%</text:p>
          </table:table-cell>
          <table:table-cell office:value-type="float" office:value="3.5525471499859398" table:style-name="ce157">
            <text:p>4</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Unknown whether attitudes linked to risk</text:p>
          </table:table-cell>
          <table:table-cell office:value-type="percentage" office:value="1.87617260787992E-3" table:style-name="ce21">
            <text:p>0%</text:p>
          </table:table-cell>
          <table:table-cell office:value-type="percentage" office:value="2.0511576006135802E-3" table:style-name="ce21">
            <text:p>0%</text:p>
          </table:table-cell>
          <table:table-cell office:value-type="float" office:value="-0.39506963711370702"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Attitudes not linked to risk</text:p>
          </table:table-cell>
          <table:table-cell office:value-type="percentage" office:value="0.25515947467166999" table:style-name="ce21">
            <text:p>26%</text:p>
          </table:table-cell>
          <table:table-cell office:value-type="percentage" office:value="0.25913611077042498" table:style-name="ce21">
            <text:p>26%</text:p>
          </table:table-cell>
          <table:table-cell office:value-type="float" office:value="-0.90938874984719298"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Attitudes linked to risk</text:p>
          </table:table-cell>
          <table:table-cell office:value-type="percentage" office:value="0.74296435272045003" table:style-name="ce30">
            <text:p>74%</text:p>
          </table:table-cell>
          <table:table-cell office:value-type="percentage" office:value="0.73881273162896099" table:style-name="ce30">
            <text:p>74%</text:p>
          </table:table-cell>
          <table:table-cell office:value-type="float" office:value="0.94705391793901095" table:style-name="ce157">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Level of pro-criminal attitudes unknown</text:p>
          </table:table-cell>
          <table:table-cell office:value-type="percentage" office:value="0.273921200750469" table:style-name="ce21">
            <text:p>27%</text:p>
          </table:table-cell>
          <table:table-cell office:value-type="percentage" office:value="0.27475841541367302" table:style-name="ce21">
            <text:p>27%</text:p>
          </table:table-cell>
          <table:table-cell office:value-type="float" office:value="-0.18754135953477599"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No pro-criminal attitudes</text:p>
          </table:table-cell>
          <table:table-cell office:value-type="percentage" office:value="0.33771106941838602" table:style-name="ce21">
            <text:p>34%</text:p>
          </table:table-cell>
          <table:table-cell office:value-type="percentage" office:value="0.33786899724632002" table:style-name="ce21">
            <text:p>34%</text:p>
          </table:table-cell>
          <table:table-cell office:value-type="float" office:value="-3.3374007157079597E-2"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Some pro-criminal attitudes</text:p>
          </table:table-cell>
          <table:table-cell office:value-type="percentage" office:value="0.29831144465290799" table:style-name="ce21">
            <text:p>30%</text:p>
          </table:table-cell>
          <table:table-cell office:value-type="percentage" office:value="0.30207054103354303" table:style-name="ce21">
            <text:p>30%</text:p>
          </table:table-cell>
          <table:table-cell office:value-type="float" office:value="-0.819728617940504"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62">
            <text:p>Significant pro-criminal attitudes</text:p>
          </table:table-cell>
          <table:table-cell office:value-type="percentage" office:value="9.0056285178236398E-2" table:style-name="ce30">
            <text:p>9%</text:p>
          </table:table-cell>
          <table:table-cell office:value-type="percentage" office:value="8.5302046306463805E-2" table:style-name="ce30">
            <text:p>9%</text:p>
          </table:table-cell>
          <table:table-cell office:value-type="float" office:value="1.68012229126502" table:style-name="ce157">
            <text:p>2</text:p>
          </table:table-cell>
          <table:table-cell office:value-type="float" office:value="1" table:style-name="ce1">
            <text:p>1</text:p>
          </table:table-cell>
          <table:table-cell table:number-columns-repeated="16378"/>
        </table:table-row>
        <table:table-row table:style-name="ro3">
          <table:table-cell/>
          <table:table-cell office:value-type="string" table:style-name="ce161">
            <text:p>Unknown whether offender understands motivation for offending<text:span text:style-name="T3">5</text:span></text:p>
          </table:table-cell>
          <table:table-cell office:value-type="percentage" office:value="3.7523452157598499E-3" table:style-name="ce21">
            <text:p>0%</text:p>
          </table:table-cell>
          <table:table-cell office:value-type="percentage" office:value="3.40570907784559E-3" table:style-name="ce21">
            <text:p>0%</text:p>
          </table:table-cell>
          <table:table-cell office:value-type="float" office:value="0.58014165657985906"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1">
            <text:p>No problems with understanding motivation for offending<text:span text:style-name="T3">5</text:span></text:p>
          </table:table-cell>
          <table:table-cell office:value-type="percentage" office:value="0.17260787992495299" table:style-name="ce21">
            <text:p>17%</text:p>
          </table:table-cell>
          <table:table-cell office:value-type="percentage" office:value="0.170768833662643" table:style-name="ce21">
            <text:p>17%</text:p>
          </table:table-cell>
          <table:table-cell office:value-type="float" office:value="0.487412675543275"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61">
            <text:p>Some problems with understanding motivation for offending<text:span text:style-name="T3">5</text:span></text:p>
          </table:table-cell>
          <table:table-cell office:value-type="percentage" office:value="0.63602251407129495" table:style-name="ce21">
            <text:p>64%</text:p>
          </table:table-cell>
          <table:table-cell office:value-type="percentage" office:value="0.63745192213396196" table:style-name="ce21">
            <text:p>64%</text:p>
          </table:table-cell>
          <table:table-cell office:value-type="float" office:value="-0.297055039007394"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63">
            <text:p>Significant problems with understanding motivation for offending<text:span text:style-name="T3">5</text:span></text:p>
          </table:table-cell>
          <table:table-cell office:value-type="percentage" office:value="0.18761726078799201" table:style-name="ce30">
            <text:p>19%</text:p>
          </table:table-cell>
          <table:table-cell office:value-type="percentage" office:value="0.188373535125549" table:style-name="ce30">
            <text:p>19%</text:p>
          </table:table-cell>
          <table:table-cell office:value-type="float" office:value="-0.19346300412443901"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61">
            <text:p>Level of motivation to address offending unknown<text:span text:style-name="T3">5</text:span></text:p>
          </table:table-cell>
          <table:table-cell office:value-type="percentage" office:value="1.87617260787992E-3" table:style-name="ce21">
            <text:p>0%</text:p>
          </table:table-cell>
          <table:table-cell office:value-type="percentage" office:value="1.9186824402655301E-3" table:style-name="ce21">
            <text:p>0%</text:p>
          </table:table-cell>
          <table:table-cell office:value-type="float" office:value="-9.7632002239824101E-2"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1">
            <text:p>Offender not at all motivated to address offending<text:span text:style-name="T3">5</text:span></text:p>
          </table:table-cell>
          <table:table-cell office:value-type="percentage" office:value="0.36210131332082601" table:style-name="ce21">
            <text:p>36%</text:p>
          </table:table-cell>
          <table:table-cell office:value-type="percentage" office:value="0.361144774536031" table:style-name="ce21">
            <text:p>36%</text:p>
          </table:table-cell>
          <table:table-cell office:value-type="float" office:value="0.19897888144045001"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1">
            <text:p>Offender quite motivated to address offending<text:span text:style-name="T3">5</text:span></text:p>
          </table:table-cell>
          <table:table-cell office:value-type="percentage" office:value="0.53846153846153799" table:style-name="ce21">
            <text:p>54%</text:p>
          </table:table-cell>
          <table:table-cell office:value-type="percentage" office:value="0.539698658533735" table:style-name="ce21">
            <text:p>54%</text:p>
          </table:table-cell>
          <table:table-cell office:value-type="float" office:value="-0.24805255870121701"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61">
            <text:p>Offender very motivated to address offending (2)<text:span text:style-name="T3">5</text:span></text:p>
          </table:table-cell>
          <table:table-cell office:value-type="percentage" office:value="9.0056285178236398E-2" table:style-name="ce21">
            <text:p>9%</text:p>
          </table:table-cell>
          <table:table-cell office:value-type="percentage" office:value="8.9565625903149607E-2" table:style-name="ce21">
            <text:p>9%</text:p>
          </table:table-cell>
          <table:table-cell office:value-type="float" office:value="0.171522149300217"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63">
            <text:p>Offender very motivated to address offending (3)<text:span text:style-name="T3">5</text:span></text:p>
          </table:table-cell>
          <table:table-cell office:value-type="percentage" office:value="7.5046904315196998E-3" table:style-name="ce30">
            <text:p>1%</text:p>
          </table:table-cell>
          <table:table-cell office:value-type="percentage" office:value="7.6722585868188803E-3" table:style-name="ce30">
            <text:p>1%</text:p>
          </table:table-cell>
          <table:table-cell office:value-type="float" office:value="-0.19299295179960199"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61">
            <text:p>Unknown whether offender understands the importance of completing programmes<text:span text:style-name="T3">5</text:span></text:p>
          </table:table-cell>
          <table:table-cell office:value-type="percentage" office:value="5.0656660412758001E-2" table:style-name="ce21">
            <text:p>5%</text:p>
          </table:table-cell>
          <table:table-cell office:value-type="percentage" office:value="4.5879453572467997E-2" table:style-name="ce21">
            <text:p>5%</text:p>
          </table:table-cell>
          <table:table-cell office:value-type="float" office:value="2.22780063164421" table:style-name="ce154">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161">
            <text:p>Offender does not understand the importance of completing programmes<text:span text:style-name="T3">5</text:span></text:p>
          </table:table-cell>
          <table:table-cell office:value-type="percentage" office:value="6.9418386491557196E-2" table:style-name="ce21">
            <text:p>7%</text:p>
          </table:table-cell>
          <table:table-cell office:value-type="percentage" office:value="7.1504166491364499E-2" table:style-name="ce21">
            <text:p>7%</text:p>
          </table:table-cell>
          <table:table-cell office:value-type="float" office:value="-0.81458515613440596"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1">
            <text:p>Offender understands the importance of completing programmes<text:span text:style-name="T3">5</text:span></text:p>
          </table:table-cell>
          <table:table-cell office:value-type="percentage" office:value="0.87992495309568497" table:style-name="ce21">
            <text:p>88%</text:p>
          </table:table-cell>
          <table:table-cell office:value-type="percentage" office:value="0.88261637993616804" table:style-name="ce21">
            <text:p>88%</text:p>
          </table:table-cell>
          <table:table-cell office:value-type="float" office:value="-0.83161411050739598"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number-columns-spanned="4" table:number-rows-spanned="1" table:style-name="ce159">
            <text:p>Offence-related sexual interests</text:p>
          </table:table-cell>
          <table:covered-table-cell table:number-columns-repeated="2"/>
          <table:covered-table-cell/>
          <table:table-cell table:number-columns-repeated="16379" table:style-name="ce1"/>
        </table:table-row>
        <table:table-row table:style-name="ro3">
          <table:table-cell/>
          <table:table-cell office:value-type="string" table:style-name="ce158">
            <text:p>No adult serious secondary index offence</text:p>
          </table:table-cell>
          <table:table-cell office:value-type="percentage" office:value="0.91744840525328297" table:style-name="ce32">
            <text:p>92%</text:p>
          </table:table-cell>
          <table:table-cell office:value-type="percentage" office:value="0.91833789143637001" table:style-name="ce32">
            <text:p>92%</text:p>
          </table:table-cell>
          <table:table-cell office:value-type="float" office:value="-0.32383521110574598"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Adult serious secondary index offence</text:p>
          </table:table-cell>
          <table:table-cell office:value-type="percentage" office:value="8.2551594746716694E-2" table:style-name="ce33">
            <text:p>8%</text:p>
          </table:table-cell>
          <table:table-cell office:value-type="percentage" office:value="8.1662108563629696E-2" table:style-name="ce33">
            <text:p>8%</text:p>
          </table:table-cell>
          <table:table-cell office:value-type="float" office:value="0.32383521110573099"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No child contact secondary offence</text:p>
          </table:table-cell>
          <table:table-cell office:value-type="percentage" office:value="0.69981238273921198" table:style-name="ce32">
            <text:p>70%</text:p>
          </table:table-cell>
          <table:table-cell office:value-type="percentage" office:value="0.68781385724182098" table:style-name="ce32">
            <text:p>69%</text:p>
          </table:table-cell>
          <table:table-cell office:value-type="float" office:value="2.6020942556711999" table:style-name="ce154">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Child contact secondary offence</text:p>
          </table:table-cell>
          <table:table-cell office:value-type="percentage" office:value="0.30018761726078802" table:style-name="ce33">
            <text:p>30%</text:p>
          </table:table-cell>
          <table:table-cell office:value-type="percentage" office:value="0.31218614275817902" table:style-name="ce33">
            <text:p>31%</text:p>
          </table:table-cell>
          <table:table-cell office:value-type="float" office:value="-2.6020942556711999" table:style-name="ce157">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No child image secondary index offence</text:p>
          </table:table-cell>
          <table:table-cell office:value-type="percentage" office:value="0.69606003752345202" table:style-name="ce32">
            <text:p>70%</text:p>
          </table:table-cell>
          <table:table-cell office:value-type="percentage" office:value="0.69065812139284399" table:style-name="ce32">
            <text:p>69%</text:p>
          </table:table-cell>
          <table:table-cell office:value-type="float" office:value="1.1709354271141501"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Child image secondary index offence</text:p>
          </table:table-cell>
          <table:table-cell office:value-type="percentage" office:value="0.30393996247654798" table:style-name="ce33">
            <text:p>30%</text:p>
          </table:table-cell>
          <table:table-cell office:value-type="percentage" office:value="0.30934187860715601" table:style-name="ce33">
            <text:p>31%</text:p>
          </table:table-cell>
          <table:table-cell office:value-type="float" office:value="-1.1709354271141501" table:style-name="ce157">
            <text:p>-1</text:p>
          </table:table-cell>
          <table:table-cell office:value-type="float" office:value="0" table:style-name="ce36">
            <text:p>0</text:p>
          </table:table-cell>
          <table:table-cell table:number-columns-repeated="16378"/>
        </table:table-row>
        <table:table-row table:style-name="ro3">
          <table:table-cell/>
          <table:table-cell office:value-type="string" table:style-name="ce158">
            <text:p>No child other secondary index offence</text:p>
          </table:table-cell>
          <table:table-cell office:value-type="percentage" office:value="0.94183864915572202" table:style-name="ce32">
            <text:p>94%</text:p>
          </table:table-cell>
          <table:table-cell office:value-type="percentage" office:value="0.94237242576061098" table:style-name="ce32">
            <text:p>94%</text:p>
          </table:table-cell>
          <table:table-cell office:value-type="float" office:value="-0.22843449806240501"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Child other secondary index offence</text:p>
          </table:table-cell>
          <table:table-cell office:value-type="percentage" office:value="5.8161350844277697E-2" table:style-name="ce33">
            <text:p>6%</text:p>
          </table:table-cell>
          <table:table-cell office:value-type="percentage" office:value="5.7627574239388801E-2" table:style-name="ce33">
            <text:p>6%</text:p>
          </table:table-cell>
          <table:table-cell office:value-type="float" office:value="0.228434498062387"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Never committed exhibitionism offence</text:p>
          </table:table-cell>
          <table:table-cell office:value-type="percentage" office:value="0.924953095684803" table:style-name="ce32">
            <text:p>92%</text:p>
          </table:table-cell>
          <table:table-cell office:value-type="percentage" office:value="0.92650030560299501" table:style-name="ce32">
            <text:p>93%</text:p>
          </table:table-cell>
          <table:table-cell office:value-type="float" office:value="-0.58974273905630004"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Evidence of past exhibitionism offence</text:p>
          </table:table-cell>
          <table:table-cell office:value-type="percentage" office:value="7.5046904315197005E-2" table:style-name="ce33">
            <text:p>8%</text:p>
          </table:table-cell>
          <table:table-cell office:value-type="percentage" office:value="7.3499694397005294E-2" table:style-name="ce33">
            <text:p>7%</text:p>
          </table:table-cell>
          <table:table-cell office:value-type="float" office:value="0.58974273905626795"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No extrafamilial child victim (under 16)</text:p>
          </table:table-cell>
          <table:table-cell office:value-type="percentage" office:value="0.23827392120075" table:style-name="ce32">
            <text:p>24%</text:p>
          </table:table-cell>
          <table:table-cell office:value-type="percentage" office:value="0.23486592078272001" table:style-name="ce32">
            <text:p>23%</text:p>
          </table:table-cell>
          <table:table-cell office:value-type="float" office:value="0.80150970205993899"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Any extrafamilial child victim (under 16)</text:p>
          </table:table-cell>
          <table:table-cell office:value-type="percentage" office:value="0.76172607879925003" table:style-name="ce33">
            <text:p>76%</text:p>
          </table:table-cell>
          <table:table-cell office:value-type="percentage" office:value="0.76513407921728005" table:style-name="ce33">
            <text:p>77%</text:p>
          </table:table-cell>
          <table:table-cell office:value-type="float" office:value="-0.801509702059926"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No extrafamilial victim</text:p>
          </table:table-cell>
          <table:table-cell office:value-type="percentage" office:value="0.44465290806754199" table:style-name="ce32">
            <text:p>44%</text:p>
          </table:table-cell>
          <table:table-cell office:value-type="percentage" office:value="0.44859180552086902" table:style-name="ce32">
            <text:p>45%</text:p>
          </table:table-cell>
          <table:table-cell office:value-type="float" office:value="-0.79189597975880199"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Extrafamilial victim</text:p>
          </table:table-cell>
          <table:table-cell office:value-type="percentage" office:value="0.55534709193245801" table:style-name="ce33">
            <text:p>56%</text:p>
          </table:table-cell>
          <table:table-cell office:value-type="percentage" office:value="0.55140819447913103" table:style-name="ce33">
            <text:p>55%</text:p>
          </table:table-cell>
          <table:table-cell office:value-type="float" office:value="0.791895979758791"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No extreme/sadistic violence associated with offence</text:p>
          </table:table-cell>
          <table:table-cell office:value-type="percentage" office:value="0.94746716697936195" table:style-name="ce32">
            <text:p>95%</text:p>
          </table:table-cell>
          <table:table-cell office:value-type="percentage" office:value="0.95487134917480099" table:style-name="ce32">
            <text:p>95%</text:p>
          </table:table-cell>
          <table:table-cell office:value-type="float" office:value="-3.4341850506866902" table:style-name="ce154">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Extreme/sadistic violence associated with offence</text:p>
          </table:table-cell>
          <table:table-cell office:value-type="percentage" office:value="5.2532833020637902E-2" table:style-name="ce33">
            <text:p>5%</text:p>
          </table:table-cell>
          <table:table-cell office:value-type="percentage" office:value="4.51286508251992E-2" table:style-name="ce33">
            <text:p>5%</text:p>
          </table:table-cell>
          <table:table-cell office:value-type="float" office:value="3.43418505068664" table:style-name="ce157">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No victim family member secondary index offence</text:p>
          </table:table-cell>
          <table:table-cell office:value-type="percentage" office:value="0.97560975609756095" table:style-name="ce32">
            <text:p>98%</text:p>
          </table:table-cell>
          <table:table-cell office:value-type="percentage" office:value="0.97798081655355396" table:style-name="ce32">
            <text:p>98%</text:p>
          </table:table-cell>
          <table:table-cell office:value-type="float" office:value="-1.5740851721121201" table:style-name="ce154">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Victim family member secondary index offence</text:p>
          </table:table-cell>
          <table:table-cell office:value-type="percentage" office:value="2.4390243902439001E-2" table:style-name="ce33">
            <text:p>2%</text:p>
          </table:table-cell>
          <table:table-cell office:value-type="percentage" office:value="2.20191834464461E-2" table:style-name="ce33">
            <text:p>2%</text:p>
          </table:table-cell>
          <table:table-cell office:value-type="float" office:value="1.5740851721120599" table:style-name="ce157">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No family member victim</text:p>
          </table:table-cell>
          <table:table-cell office:value-type="percentage" office:value="0.80112570356472801" table:style-name="ce32">
            <text:p>80%</text:p>
          </table:table-cell>
          <table:table-cell office:value-type="percentage" office:value="0.79501927840025299" table:style-name="ce32">
            <text:p>80%</text:p>
          </table:table-cell>
          <table:table-cell office:value-type="float" office:value="1.52038523617818" table:style-name="ce154">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Family member victim</text:p>
          </table:table-cell>
          <table:table-cell office:value-type="percentage" office:value="0.19887429643527199" table:style-name="ce33">
            <text:p>20%</text:p>
          </table:table-cell>
          <table:table-cell office:value-type="percentage" office:value="0.20498072159974701" table:style-name="ce33">
            <text:p>20%</text:p>
          </table:table-cell>
          <table:table-cell office:value-type="float" office:value="-1.52038523617816" table:style-name="ce157">
            <text:p>-2</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No male child victim (under 16)</text:p>
          </table:table-cell>
          <table:table-cell office:value-type="percentage" office:value="0.74859287054408996" table:style-name="ce32">
            <text:p>75%</text:p>
          </table:table-cell>
          <table:table-cell office:value-type="percentage" office:value="0.74420140214252495" table:style-name="ce32">
            <text:p>74%</text:p>
          </table:table-cell>
          <table:table-cell office:value-type="float" office:value="1.00884673847575"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Male child victim (under 16)</text:p>
          </table:table-cell>
          <table:table-cell office:value-type="percentage" office:value="0.25140712945590998" table:style-name="ce33">
            <text:p>25%</text:p>
          </table:table-cell>
          <table:table-cell office:value-type="percentage" office:value="0.255798597857475" table:style-name="ce33">
            <text:p>26%</text:p>
          </table:table-cell>
          <table:table-cell office:value-type="float" office:value="-1.00884673847577"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No non-contact sex offence</text:p>
          </table:table-cell>
          <table:table-cell office:value-type="percentage" office:value="0.405253283302064" table:style-name="ce32">
            <text:p>41%</text:p>
          </table:table-cell>
          <table:table-cell office:value-type="percentage" office:value="0.40548981161915498" table:style-name="ce32">
            <text:p>41%</text:p>
          </table:table-cell>
          <table:table-cell office:value-type="float" office:value="-4.81509250015386E-2"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Any non-contact sex offence</text:p>
          </table:table-cell>
          <table:table-cell office:value-type="percentage" office:value="0.594746716697936" table:style-name="ce33">
            <text:p>59%</text:p>
          </table:table-cell>
          <table:table-cell office:value-type="percentage" office:value="0.59451018838084502" table:style-name="ce33">
            <text:p>59%</text:p>
          </table:table-cell>
          <table:table-cell office:value-type="float" office:value="4.8150925001527303E-2"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No non-contact sex offence (index offence)</text:p>
          </table:table-cell>
          <table:table-cell office:value-type="percentage" office:value="0.60225140712945602" table:style-name="ce32">
            <text:p>60%</text:p>
          </table:table-cell>
          <table:table-cell office:value-type="percentage" office:value="0.60003117233957703" table:style-name="ce32">
            <text:p>60%</text:p>
          </table:table-cell>
          <table:table-cell office:value-type="float" office:value="0.45318268208133899"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Non-contact sex offence (index offence)</text:p>
          </table:table-cell>
          <table:table-cell office:value-type="percentage" office:value="0.39774859287054398" table:style-name="ce33">
            <text:p>40%</text:p>
          </table:table-cell>
          <table:table-cell office:value-type="percentage" office:value="0.39996882766042302" table:style-name="ce33">
            <text:p>40%</text:p>
          </table:table-cell>
          <table:table-cell office:value-type="float" office:value="-0.45318268208136098" table:style-name="ce157">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No persistence after punishment for sexual offence</text:p>
          </table:table-cell>
          <table:table-cell office:value-type="percentage" office:value="0.67354596622889296" table:style-name="ce32">
            <text:p>67%</text:p>
          </table:table-cell>
          <table:table-cell office:value-type="percentage" office:value="0.67516312593942396" table:style-name="ce32">
            <text:p>68%</text:p>
          </table:table-cell>
          <table:table-cell office:value-type="float" office:value="-0.34491145104947302"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Persistence after punishment for sexual offence</text:p>
          </table:table-cell>
          <table:table-cell office:value-type="percentage" office:value="0.32645403377110699" table:style-name="ce33">
            <text:p>33%</text:p>
          </table:table-cell>
          <table:table-cell office:value-type="percentage" office:value="0.32483687406057599" table:style-name="ce33">
            <text:p>32%</text:p>
          </table:table-cell>
          <table:table-cell office:value-type="float" office:value="0.34491145104944998"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No possession of child pornography</text:p>
          </table:table-cell>
          <table:table-cell office:value-type="percentage" office:value="0.56660412757973699" table:style-name="ce32">
            <text:p>57%</text:p>
          </table:table-cell>
          <table:table-cell office:value-type="percentage" office:value="0.56649915993183098" table:style-name="ce32">
            <text:p>57%</text:p>
          </table:table-cell>
          <table:table-cell office:value-type="float" office:value="2.11708345969004E-2"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Any possession of child pornography</text:p>
          </table:table-cell>
          <table:table-cell office:value-type="percentage" office:value="0.43339587242026301" table:style-name="ce33">
            <text:p>43%</text:p>
          </table:table-cell>
          <table:table-cell office:value-type="percentage" office:value="0.43350084006816902" table:style-name="ce33">
            <text:p>43%</text:p>
          </table:table-cell>
          <table:table-cell office:value-type="float" office:value="-2.1170834596911599E-2"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Never previously committed adult other offence</text:p>
          </table:table-cell>
          <table:table-cell office:value-type="percentage" office:value="0.90619136960600399" table:style-name="ce32">
            <text:p>91%</text:p>
          </table:table-cell>
          <table:table-cell office:value-type="percentage" office:value="0.90498175031195605" table:style-name="ce32">
            <text:p>90%</text:p>
          </table:table-cell>
          <table:table-cell office:value-type="float" office:value="0.41346590546720702"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Ever previously committed adult other offence</text:p>
          </table:table-cell>
          <table:table-cell office:value-type="percentage" office:value="9.3808630393996201E-2" table:style-name="ce33">
            <text:p>9%</text:p>
          </table:table-cell>
          <table:table-cell office:value-type="percentage" office:value="9.5018249688044107E-2" table:style-name="ce33">
            <text:p>10%</text:p>
          </table:table-cell>
          <table:table-cell office:value-type="float" office:value="-0.41346590546725498"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Never previously committed child contact offence</text:p>
          </table:table-cell>
          <table:table-cell office:value-type="percentage" office:value="0.60225140712945602" table:style-name="ce32">
            <text:p>60%</text:p>
          </table:table-cell>
          <table:table-cell office:value-type="percentage" office:value="0.602038545255413" table:style-name="ce32">
            <text:p>60%</text:p>
          </table:table-cell>
          <table:table-cell office:value-type="float" office:value="4.3466621863166702E-2"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Ever previously committed child contact offence</text:p>
          </table:table-cell>
          <table:table-cell office:value-type="percentage" office:value="0.39774859287054398" table:style-name="ce33">
            <text:p>40%</text:p>
          </table:table-cell>
          <table:table-cell office:value-type="percentage" office:value="0.397961454744587" table:style-name="ce33">
            <text:p>40%</text:p>
          </table:table-cell>
          <table:table-cell office:value-type="float" office:value="-4.3466621863189399E-2"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Never previously committed child other offence (excluding images)</text:p>
          </table:table-cell>
          <table:table-cell office:value-type="percentage" office:value="0.95684803001876195" table:style-name="ce32">
            <text:p>96%</text:p>
          </table:table-cell>
          <table:table-cell office:value-type="percentage" office:value="0.957081371596466" table:style-name="ce32">
            <text:p>96%</text:p>
          </table:table-cell>
          <table:table-cell office:value-type="float" office:value="-0.114921769465132"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Ever previously committed child other offence (excluding images)</text:p>
          </table:table-cell>
          <table:table-cell office:value-type="percentage" office:value="4.3151969981238297E-2" table:style-name="ce33">
            <text:p>4%</text:p>
          </table:table-cell>
          <table:table-cell office:value-type="percentage" office:value="4.29186284035337E-2" table:style-name="ce33">
            <text:p>4%</text:p>
          </table:table-cell>
          <table:table-cell office:value-type="float" office:value="0.11492176946505001"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Never previously had female victim</text:p>
          </table:table-cell>
          <table:table-cell office:value-type="percentage" office:value="0.64540337711069395" table:style-name="ce32">
            <text:p>65%</text:p>
          </table:table-cell>
          <table:table-cell office:value-type="percentage" office:value="0.64444349297800296" table:style-name="ce32">
            <text:p>64%</text:p>
          </table:table-cell>
          <table:table-cell office:value-type="float" office:value="0.20048181874382301"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Ever previously had female victim</text:p>
          </table:table-cell>
          <table:table-cell office:value-type="percentage" office:value="0.35459662288930599" table:style-name="ce33">
            <text:p>35%</text:p>
          </table:table-cell>
          <table:table-cell office:value-type="percentage" office:value="0.35555650702199698" table:style-name="ce33">
            <text:p>36%</text:p>
          </table:table-cell>
          <table:table-cell office:value-type="float" office:value="-0.20048181874384599" table:style-name="ce157">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Never previously had family member victim</text:p>
          </table:table-cell>
          <table:table-cell office:value-type="percentage" office:value="0.97560975609756095" table:style-name="ce32">
            <text:p>98%</text:p>
          </table:table-cell>
          <table:table-cell office:value-type="percentage" office:value="0.97436873846558802" table:style-name="ce32">
            <text:p>97%</text:p>
          </table:table-cell>
          <table:table-cell office:value-type="float" office:value="0.79431606567709001"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Ever previously had family member victim</text:p>
          </table:table-cell>
          <table:table-cell office:value-type="percentage" office:value="2.4390243902439001E-2" table:style-name="ce33">
            <text:p>2%</text:p>
          </table:table-cell>
          <table:table-cell office:value-type="percentage" office:value="2.5631261534411899E-2" table:style-name="ce33">
            <text:p>3%</text:p>
          </table:table-cell>
          <table:table-cell office:value-type="float" office:value="-0.79431606567714197"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Never previously had male victim</text:p>
          </table:table-cell>
          <table:table-cell office:value-type="percentage" office:value="0.82176360225140699" table:style-name="ce32">
            <text:p>82%</text:p>
          </table:table-cell>
          <table:table-cell office:value-type="percentage" office:value="0.83160012284846696" table:style-name="ce32">
            <text:p>83%</text:p>
          </table:table-cell>
          <table:table-cell office:value-type="float" office:value="-2.5974900043528799" table:style-name="ce154">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Ever previously had male victim</text:p>
          </table:table-cell>
          <table:table-cell office:value-type="percentage" office:value="0.17823639774859301" table:style-name="ce33">
            <text:p>18%</text:p>
          </table:table-cell>
          <table:table-cell office:value-type="percentage" office:value="0.16839987715153301" table:style-name="ce33">
            <text:p>17%</text:p>
          </table:table-cell>
          <table:table-cell office:value-type="float" office:value="2.5974900043528701" table:style-name="ce157">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No previous sanctions, for any offence</text:p>
          </table:table-cell>
          <table:table-cell office:value-type="percentage" office:value="0.26078799249530998" table:style-name="ce32">
            <text:p>26%</text:p>
          </table:table-cell>
          <table:table-cell office:value-type="percentage" office:value="0.261335563131736" table:style-name="ce32">
            <text:p>26%</text:p>
          </table:table-cell>
          <table:table-cell office:value-type="float" office:value="-0.124605032647882"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Any previous sanctions, for any offence</text:p>
          </table:table-cell>
          <table:table-cell office:value-type="percentage" office:value="0.73921200750468996" table:style-name="ce33">
            <text:p>74%</text:p>
          </table:table-cell>
          <table:table-cell office:value-type="percentage" office:value="0.738664436868264" table:style-name="ce33">
            <text:p>74%</text:p>
          </table:table-cell>
          <table:table-cell office:value-type="float" office:value="0.124605032647882"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No previous offence is a serious offence (child contact / adult serious)</text:p>
          </table:table-cell>
          <table:table-cell office:value-type="percentage" office:value="0.54784240150093799" table:style-name="ce32">
            <text:p>55%</text:p>
          </table:table-cell>
          <table:table-cell office:value-type="percentage" office:value="0.54834500533322805" table:style-name="ce32">
            <text:p>55%</text:p>
          </table:table-cell>
          <table:table-cell office:value-type="float" office:value="-0.100935785913012"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Any previous offence is a serious offence (child contact / adult serious)</text:p>
          </table:table-cell>
          <table:table-cell office:value-type="percentage" office:value="0.45215759849906201" table:style-name="ce33">
            <text:p>45%</text:p>
          </table:table-cell>
          <table:table-cell office:value-type="percentage" office:value="0.451654994666772" table:style-name="ce33">
            <text:p>45%</text:p>
          </table:table-cell>
          <table:table-cell office:value-type="float" office:value="0.10093578591300099"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Never previously had victim less than 13 years old</text:p>
          </table:table-cell>
          <table:table-cell office:value-type="percentage" office:value="0.69606003752345202" table:style-name="ce32">
            <text:p>70%</text:p>
          </table:table-cell>
          <table:table-cell office:value-type="percentage" office:value="0.69691429642923097" table:style-name="ce32">
            <text:p>70%</text:p>
          </table:table-cell>
          <table:table-cell office:value-type="float" office:value="-0.18570149918839499"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Ever previously had victim less than 13 years old</text:p>
          </table:table-cell>
          <table:table-cell office:value-type="percentage" office:value="0.30393996247654798" table:style-name="ce33">
            <text:p>30%</text:p>
          </table:table-cell>
          <table:table-cell office:value-type="percentage" office:value="0.30308570357076903" table:style-name="ce33">
            <text:p>30%</text:p>
          </table:table-cell>
          <table:table-cell office:value-type="float" office:value="0.185701499188383" table:style-name="ce157">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Never committed rape</text:p>
          </table:table-cell>
          <table:table-cell office:value-type="percentage" office:value="0.78799249530956805" table:style-name="ce32">
            <text:p>79%</text:p>
          </table:table-cell>
          <table:table-cell office:value-type="percentage" office:value="0.78821088391620497" table:style-name="ce32">
            <text:p>79%</text:p>
          </table:table-cell>
          <table:table-cell office:value-type="float" office:value="-5.3412878989565898E-2"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Ever committed rape</text:p>
          </table:table-cell>
          <table:table-cell office:value-type="percentage" office:value="0.212007504690432" table:style-name="ce33">
            <text:p>21%</text:p>
          </table:table-cell>
          <table:table-cell office:value-type="percentage" office:value="0.211789116083795" table:style-name="ce33">
            <text:p>21%</text:p>
          </table:table-cell>
          <table:table-cell office:value-type="float" office:value="5.3412878989572699E-2"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No stranger victim</text:p>
          </table:table-cell>
          <table:table-cell office:value-type="percentage" office:value="0.395872420262664" table:style-name="ce32">
            <text:p>40%</text:p>
          </table:table-cell>
          <table:table-cell office:value-type="percentage" office:value="0.39434276300849402" table:style-name="ce32">
            <text:p>39%</text:p>
          </table:table-cell>
          <table:table-cell office:value-type="float" office:value="0.31272941028847501"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Stranger victim</text:p>
          </table:table-cell>
          <table:table-cell office:value-type="percentage" office:value="0.604127579737336" table:style-name="ce33">
            <text:p>60%</text:p>
          </table:table-cell>
          <table:table-cell office:value-type="percentage" office:value="0.60565723699150598" table:style-name="ce33">
            <text:p>61%</text:p>
          </table:table-cell>
          <table:table-cell office:value-type="float" office:value="-0.31272941028846402"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No use of weapon during assault</text:p>
          </table:table-cell>
          <table:table-cell office:value-type="percentage" office:value="0.94559099437148197" table:style-name="ce32">
            <text:p>95%</text:p>
          </table:table-cell>
          <table:table-cell office:value-type="percentage" office:value="0.94413696055048002" table:style-name="ce32">
            <text:p>94%</text:p>
          </table:table-cell>
          <table:table-cell office:value-type="float" office:value="0.63671855625471496"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Use of weapon during assault</text:p>
          </table:table-cell>
          <table:table-cell office:value-type="percentage" office:value="5.4409005628517797E-2" table:style-name="ce33">
            <text:p>5%</text:p>
          </table:table-cell>
          <table:table-cell office:value-type="percentage" office:value="5.5863039449520403E-2" table:style-name="ce33">
            <text:p>6%</text:p>
          </table:table-cell>
          <table:table-cell office:value-type="float" office:value="-0.63671855625477902"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No victim aged 13-15</text:p>
          </table:table-cell>
          <table:table-cell office:value-type="percentage" office:value="0.48217636022514099" table:style-name="ce32">
            <text:p>48%</text:p>
          </table:table-cell>
          <table:table-cell office:value-type="percentage" office:value="0.47901240949104901" table:style-name="ce32">
            <text:p>48%</text:p>
          </table:table-cell>
          <table:table-cell office:value-type="float" office:value="0.63293646509749601"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Any victim aged 13-15</text:p>
          </table:table-cell>
          <table:table-cell office:value-type="percentage" office:value="0.51782363977485901" table:style-name="ce33">
            <text:p>52%</text:p>
          </table:table-cell>
          <table:table-cell office:value-type="percentage" office:value="0.52098759050895105" table:style-name="ce33">
            <text:p>52%</text:p>
          </table:table-cell>
          <table:table-cell office:value-type="float" office:value="-0.63293646509749601"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No victim aged 16+</text:p>
          </table:table-cell>
          <table:table-cell office:value-type="percentage" office:value="0.83489681050656706" table:style-name="ce32">
            <text:p>83%</text:p>
          </table:table-cell>
          <table:table-cell office:value-type="percentage" office:value="0.84033377768773898" table:style-name="ce32">
            <text:p>84%</text:p>
          </table:table-cell>
          <table:table-cell office:value-type="float" office:value="-1.4734729725645801"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Any victim aged 16+</text:p>
          </table:table-cell>
          <table:table-cell office:value-type="percentage" office:value="0.165103189493433" table:style-name="ce33">
            <text:p>17%</text:p>
          </table:table-cell>
          <table:table-cell office:value-type="percentage" office:value="0.15966622231226099" table:style-name="ce33">
            <text:p>16%</text:p>
          </table:table-cell>
          <table:table-cell office:value-type="float" office:value="1.4734729725645701" table:style-name="ce157">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No victim aged under 13</text:p>
          </table:table-cell>
          <table:table-cell office:value-type="percentage" office:value="0.40900562851782402" table:style-name="ce32">
            <text:p>41%</text:p>
          </table:table-cell>
          <table:table-cell office:value-type="percentage" office:value="0.40708774845447299" table:style-name="ce32">
            <text:p>41%</text:p>
          </table:table-cell>
          <table:table-cell office:value-type="float" office:value="0.39002677563305799"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Any victim aged under 13</text:p>
          </table:table-cell>
          <table:table-cell office:value-type="percentage" office:value="0.59099437148217604" table:style-name="ce33">
            <text:p>59%</text:p>
          </table:table-cell>
          <table:table-cell office:value-type="percentage" office:value="0.59291225154552696" table:style-name="ce33">
            <text:p>59%</text:p>
          </table:table-cell>
          <table:table-cell office:value-type="float" office:value="-0.39002677563306898"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No adult serious index offence</text:p>
          </table:table-cell>
          <table:table-cell office:value-type="percentage" office:value="0.90806754221388397" table:style-name="ce32">
            <text:p>91%</text:p>
          </table:table-cell>
          <table:table-cell office:value-type="percentage" office:value="0.90877915847194701" table:style-name="ce32">
            <text:p>91%</text:p>
          </table:table-cell>
          <table:table-cell office:value-type="float" office:value="-0.24659256930589399"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Adult serious index offence</text:p>
          </table:table-cell>
          <table:table-cell office:value-type="percentage" office:value="9.1932457786116306E-2" table:style-name="ce33">
            <text:p>9%</text:p>
          </table:table-cell>
          <table:table-cell office:value-type="percentage" office:value="9.1220841528053306E-2" table:style-name="ce33">
            <text:p>9%</text:p>
          </table:table-cell>
          <table:table-cell office:value-type="float" office:value="0.24659256930583701"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No child contact index offence</text:p>
          </table:table-cell>
          <table:table-cell office:value-type="percentage" office:value="0.65666041275797404" table:style-name="ce32">
            <text:p>66%</text:p>
          </table:table-cell>
          <table:table-cell office:value-type="percentage" office:value="0.65192207971646099" table:style-name="ce32">
            <text:p>65%</text:p>
          </table:table-cell>
          <table:table-cell office:value-type="float" office:value="0.99577620400449995"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Child contact index offence</text:p>
          </table:table-cell>
          <table:table-cell office:value-type="percentage" office:value="0.34333958724202601" table:style-name="ce33">
            <text:p>34%</text:p>
          </table:table-cell>
          <table:table-cell office:value-type="percentage" office:value="0.34807792028353901" table:style-name="ce33">
            <text:p>35%</text:p>
          </table:table-cell>
          <table:table-cell office:value-type="float" office:value="-0.99577620400451194"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No child image index offence</text:p>
          </table:table-cell>
          <table:table-cell office:value-type="percentage" office:value="0.78236397748592901" table:style-name="ce32">
            <text:p>78%</text:p>
          </table:table-cell>
          <table:table-cell office:value-type="percentage" office:value="0.78161006368987995" table:style-name="ce32">
            <text:p>78%</text:p>
          </table:table-cell>
          <table:table-cell office:value-type="float" office:value="0.18249546854767901"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Child image index offence</text:p>
          </table:table-cell>
          <table:table-cell office:value-type="percentage" office:value="0.21763602251407099" table:style-name="ce33">
            <text:p>22%</text:p>
          </table:table-cell>
          <table:table-cell office:value-type="percentage" office:value="0.21838993631011999" table:style-name="ce33">
            <text:p>22%</text:p>
          </table:table-cell>
          <table:table-cell office:value-type="float" office:value="-0.182495468547693" table:style-name="ce157">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No child other index offence</text:p>
          </table:table-cell>
          <table:table-cell office:value-type="percentage" office:value="0.95121951219512202" table:style-name="ce32">
            <text:p>95%</text:p>
          </table:table-cell>
          <table:table-cell office:value-type="percentage" office:value="0.95256055495131298" table:style-name="ce32">
            <text:p>95%</text:p>
          </table:table-cell>
          <table:table-cell office:value-type="float" office:value="-0.626328842744866"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Child other index offence</text:p>
          </table:table-cell>
          <table:table-cell office:value-type="percentage" office:value="4.8780487804878099E-2" table:style-name="ce33">
            <text:p>5%</text:p>
          </table:table-cell>
          <table:table-cell office:value-type="percentage" office:value="4.7439445048686898E-2" table:style-name="ce33">
            <text:p>5%</text:p>
          </table:table-cell>
          <table:table-cell office:value-type="float" office:value="0.62632884274481804"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No female victim</text:p>
          </table:table-cell>
          <table:table-cell office:value-type="percentage" office:value="0.43527204502814298" table:style-name="ce32">
            <text:p>44%</text:p>
          </table:table-cell>
          <table:table-cell office:value-type="percentage" office:value="0.43375010964630101" table:style-name="ce32">
            <text:p>43%</text:p>
          </table:table-cell>
          <table:table-cell office:value-type="float" office:value="0.30687048057988198"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Female victim</text:p>
          </table:table-cell>
          <table:table-cell office:value-type="percentage" office:value="0.56472795497185702" table:style-name="ce33">
            <text:p>56%</text:p>
          </table:table-cell>
          <table:table-cell office:value-type="percentage" office:value="0.56624989035369899" table:style-name="ce33">
            <text:p>57%</text:p>
          </table:table-cell>
          <table:table-cell office:value-type="float" office:value="-0.30687048057986999" table:style-name="ce157">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No victim family member index offence</text:p>
          </table:table-cell>
          <table:table-cell office:value-type="percentage" office:value="0.86303939962476595" table:style-name="ce32">
            <text:p>86%</text:p>
          </table:table-cell>
          <table:table-cell office:value-type="percentage" office:value="0.85836967052009705" table:style-name="ce32">
            <text:p>86%</text:p>
          </table:table-cell>
          <table:table-cell office:value-type="float" office:value="1.3479676740780899"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Victim family member index offence</text:p>
          </table:table-cell>
          <table:table-cell office:value-type="percentage" office:value="0.136960600375235" table:style-name="ce33">
            <text:p>14%</text:p>
          </table:table-cell>
          <table:table-cell office:value-type="percentage" office:value="0.14163032947990301" table:style-name="ce33">
            <text:p>14%</text:p>
          </table:table-cell>
          <table:table-cell office:value-type="float" office:value="-1.3479676740780899" table:style-name="ce157">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No male victim index offence</text:p>
          </table:table-cell>
          <table:table-cell office:value-type="percentage" office:value="0.82739212007504703" table:style-name="ce32">
            <text:p>83%</text:p>
          </table:table-cell>
          <table:table-cell office:value-type="percentage" office:value="0.82588119704860397" table:style-name="ce32">
            <text:p>83%</text:p>
          </table:table-cell>
          <table:table-cell office:value-type="float" office:value="0.398913554676608"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Male victim index offence</text:p>
          </table:table-cell>
          <table:table-cell office:value-type="percentage" office:value="0.17260787992495299" table:style-name="ce33">
            <text:p>17%</text:p>
          </table:table-cell>
          <table:table-cell office:value-type="percentage" office:value="0.17411880295139601" table:style-name="ce33">
            <text:p>17%</text:p>
          </table:table-cell>
          <table:table-cell office:value-type="float" office:value="-0.39891355467659401"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Current offence not contact sexual offence with a stranger victim</text:p>
          </table:table-cell>
          <table:table-cell office:value-type="percentage" office:value="0.82551594746716705" table:style-name="ce32">
            <text:p>83%</text:p>
          </table:table-cell>
          <table:table-cell office:value-type="percentage" office:value="0.823050563358385" table:style-name="ce32">
            <text:p>82%</text:p>
          </table:table-cell>
          <table:table-cell office:value-type="float" office:value="0.647461549371387"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Current offence contact sexual offence with a stranger victim</text:p>
          </table:table-cell>
          <table:table-cell office:value-type="percentage" office:value="0.174484052532833" table:style-name="ce33">
            <text:p>17%</text:p>
          </table:table-cell>
          <table:table-cell office:value-type="percentage" office:value="0.176949436641615" table:style-name="ce33">
            <text:p>18%</text:p>
          </table:table-cell>
          <table:table-cell office:value-type="float" office:value="-0.64746154937142297"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Not only intrafamilial victim</text:p>
          </table:table-cell>
          <table:table-cell office:value-type="percentage" office:value="0.85365853658536595" table:style-name="ce32">
            <text:p>85%</text:p>
          </table:table-cell>
          <table:table-cell office:value-type="percentage" office:value="0.846442906518872" table:style-name="ce32">
            <text:p>85%</text:p>
          </table:table-cell>
          <table:table-cell office:value-type="float" office:value="2.0201159903004098" table:style-name="ce154">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Only intrafamilial victim</text:p>
          </table:table-cell>
          <table:table-cell office:value-type="percentage" office:value="0.146341463414634" table:style-name="ce33">
            <text:p>15%</text:p>
          </table:table-cell>
          <table:table-cell office:value-type="percentage" office:value="0.153557093481128" table:style-name="ce33">
            <text:p>15%</text:p>
          </table:table-cell>
          <table:table-cell office:value-type="float" office:value="-2.0201159903004702" table:style-name="ce157">
            <text:p>-2</text:p>
          </table:table-cell>
          <table:table-cell office:value-type="float" office:value="1" table:style-name="ce1">
            <text:p>1</text:p>
          </table:table-cell>
          <table:table-cell table:number-columns-repeated="16378"/>
        </table:table-row>
        <table:table-row table:style-name="ro3">
          <table:table-cell/>
          <table:table-cell office:value-type="string" table:style-name="ce161">
            <text:p>DC-SRP Risk: Low<text:span text:style-name="T3">5</text:span></text:p>
          </table:table-cell>
          <table:table-cell office:value-type="percentage" office:value="0.23452157598499099" table:style-name="ce32">
            <text:p>23%</text:p>
          </table:table-cell>
          <table:table-cell office:value-type="percentage" office:value="0.236085134178977" table:style-name="ce32">
            <text:p>24%</text:p>
          </table:table-cell>
          <table:table-cell office:value-type="float" office:value="-0.36840667000755301"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1">
            <text:p>DC-SRP Risk: Medium<text:span text:style-name="T3">5</text:span></text:p>
          </table:table-cell>
          <table:table-cell office:value-type="percentage" office:value="0.467166979362101" table:style-name="ce32">
            <text:p>47%</text:p>
          </table:table-cell>
          <table:table-cell office:value-type="percentage" office:value="0.463949398255247" table:style-name="ce32">
            <text:p>46%</text:p>
          </table:table-cell>
          <table:table-cell office:value-type="float" office:value="0.64471150712791303"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61">
            <text:p>DC-SRP Risk: High<text:span text:style-name="T3">5</text:span></text:p>
          </table:table-cell>
          <table:table-cell office:value-type="percentage" office:value="0.20637898686679201" table:style-name="ce32">
            <text:p>21%</text:p>
          </table:table-cell>
          <table:table-cell office:value-type="percentage" office:value="0.20502174967495301" table:style-name="ce32">
            <text:p>21%</text:p>
          </table:table-cell>
          <table:table-cell office:value-type="float" office:value="0.335596288900669"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63">
            <text:p>DC-SRP Risk: Very high<text:span text:style-name="T3">5</text:span></text:p>
          </table:table-cell>
          <table:table-cell office:value-type="percentage" office:value="9.1932457786116306E-2" table:style-name="ce33">
            <text:p>9%</text:p>
          </table:table-cell>
          <table:table-cell office:value-type="percentage" office:value="9.4943717890823107E-2" table:style-name="ce33">
            <text:p>9%</text:p>
          </table:table-cell>
          <table:table-cell office:value-type="float" office:value="-1.03411038219966"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61">
            <text:p>IIC-SRP Risk: Low<text:span text:style-name="T3">5</text:span></text:p>
          </table:table-cell>
          <table:table-cell office:value-type="percentage" office:value="0.52532833020637903" table:style-name="ce32">
            <text:p>53%</text:p>
          </table:table-cell>
          <table:table-cell office:value-type="percentage" office:value="0.520709666311441" table:style-name="ce32">
            <text:p>52%</text:p>
          </table:table-cell>
          <table:table-cell office:value-type="float" office:value="0.92423570609989203"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6">
            <text:p>IIC-SRP Risk: Medium<text:span text:style-name="T3">5</text:span></text:p>
          </table:table-cell>
          <table:table-cell office:value-type="percentage" office:value="0.302063789868668" table:style-name="ce32">
            <text:p>30%</text:p>
          </table:table-cell>
          <table:table-cell office:value-type="percentage" office:value="0.30329532627851402" table:style-name="ce32">
            <text:p>30%</text:p>
          </table:table-cell>
          <table:table-cell office:value-type="float" office:value="-0.267923646910528"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3">
            <text:p>IIC-SRP Risk: High<text:span text:style-name="T3">5</text:span></text:p>
          </table:table-cell>
          <table:table-cell office:value-type="percentage" office:value="0.17260787992495299" table:style-name="ce33">
            <text:p>17%</text:p>
          </table:table-cell>
          <table:table-cell office:value-type="percentage" office:value="0.17599500741004501" table:style-name="ce33">
            <text:p>18%</text:p>
          </table:table-cell>
          <table:table-cell office:value-type="float" office:value="-0.89237403294129702"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Not more than one child victim (under 15)</text:p>
          </table:table-cell>
          <table:table-cell office:value-type="percentage" office:value="0.43714821763602302" table:style-name="ce32">
            <text:p>44%</text:p>
          </table:table-cell>
          <table:table-cell office:value-type="percentage" office:value="0.43720242084168598" table:style-name="ce32">
            <text:p>44%</text:p>
          </table:table-cell>
          <table:table-cell office:value-type="float" office:value="-1.0921480847601301E-2"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More than one child victim (under 15)</text:p>
          </table:table-cell>
          <table:table-cell office:value-type="percentage" office:value="0.56285178236397704" table:style-name="ce33">
            <text:p>56%</text:p>
          </table:table-cell>
          <table:table-cell office:value-type="percentage" office:value="0.56279757915831397" table:style-name="ce33">
            <text:p>56%</text:p>
          </table:table-cell>
          <table:table-cell office:value-type="float" office:value="1.09214808475901E-2"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ean number of previous child victim offences</text:p>
          </table:table-cell>
          <table:table-cell office:value-type="float" office:value="3.9005628517823601" table:style-name="ce22">
            <text:p>4</text:p>
          </table:table-cell>
          <table:table-cell office:value-type="float" office:value="3.9718400977385802" table:style-name="ce22">
            <text:p>4</text:p>
          </table:table-cell>
          <table:table-cell office:value-type="float" office:value="-0.98350053941192395"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ean number of non-sex non-violent offences during last previous year</text:p>
          </table:table-cell>
          <table:table-cell office:value-type="float" office:value="0.92120075046904304" table:style-name="ce22">
            <text:p>1</text:p>
          </table:table-cell>
          <table:table-cell office:value-type="float" office:value="0.89700755590192205" table:style-name="ce22">
            <text:p>1</text:p>
          </table:table-cell>
          <table:table-cell office:value-type="float" office:value="0.84012903173463305"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ean number of previous adult other (excluding images) offences</text:p>
          </table:table-cell>
          <table:table-cell office:value-type="float" office:value="0.40900562851782402" table:style-name="ce22">
            <text:p>0</text:p>
          </table:table-cell>
          <table:table-cell office:value-type="float" office:value="0.40961160087350701" table:style-name="ce22">
            <text:p>0</text:p>
          </table:table-cell>
          <table:table-cell office:value-type="float" office:value="-2.7904374738625198E-2"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ean number of previous adult serious offence</text:p>
          </table:table-cell>
          <table:table-cell office:value-type="float" office:value="0.25891181988743001" table:style-name="ce22">
            <text:p>0</text:p>
          </table:table-cell>
          <table:table-cell office:value-type="float" office:value="0.29747266226491398" table:style-name="ce22">
            <text:p>0</text:p>
          </table:table-cell>
          <table:table-cell office:value-type="float" office:value="-3.2718568257393899" table:style-name="ce154">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Mean number of previous child contact offences</text:p>
          </table:table-cell>
          <table:table-cell office:value-type="float" office:value="1.5590994371482201" table:style-name="ce22">
            <text:p>2</text:p>
          </table:table-cell>
          <table:table-cell office:value-type="float" office:value="1.5597493067533701" table:style-name="ce22">
            <text:p>2</text:p>
          </table:table-cell>
          <table:table-cell office:value-type="float" office:value="-2.1417017181170998E-2"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ean number of previous child other offences (excluding images)</text:p>
          </table:table-cell>
          <table:table-cell office:value-type="float" office:value="6.3789868667917402E-2" table:style-name="ce22">
            <text:p>0</text:p>
          </table:table-cell>
          <table:table-cell office:value-type="float" office:value="6.3122448496304204E-2" table:style-name="ce22">
            <text:p>0</text:p>
          </table:table-cell>
          <table:table-cell office:value-type="float" office:value="0.19271215416250401"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ean number of previous/current sanctions for indecent image of children offences</text:p>
          </table:table-cell>
          <table:table-cell office:value-type="float" office:value="0.735459662288931" table:style-name="ce22">
            <text:p>1</text:p>
          </table:table-cell>
          <table:table-cell office:value-type="float" office:value="0.72900543206846602" table:style-name="ce22">
            <text:p>1</text:p>
          </table:table-cell>
          <table:table-cell office:value-type="float" office:value="0.66399698697340903"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Mean number of previous/current sanctions for contact adult offences</text:p>
          </table:table-cell>
          <table:table-cell office:value-type="float" office:value="0.39212007504690399" table:style-name="ce22">
            <text:p>0</text:p>
          </table:table-cell>
          <table:table-cell office:value-type="float" office:value="0.399457066811024" table:style-name="ce22">
            <text:p>0</text:p>
          </table:table-cell>
          <table:table-cell office:value-type="float" office:value="-0.80402297891673302"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ean number of previous/current sanctions for contact child offences</text:p>
          </table:table-cell>
          <table:table-cell office:value-type="float" office:value="1" table:style-name="ce22">
            <text:p>1</text:p>
          </table:table-cell>
          <table:table-cell office:value-type="float" office:value="0.99891919793636197" table:style-name="ce22">
            <text:p>1</text:p>
          </table:table-cell>
          <table:table-cell office:value-type="float" office:value="9.5467802331452897E-2"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ean number of previous/current sanctions involving other non contact offences</text:p>
          </table:table-cell>
          <table:table-cell office:value-type="float" office:value="0.34333958724202601" table:style-name="ce22">
            <text:p>0</text:p>
          </table:table-cell>
          <table:table-cell office:value-type="float" office:value="0.33699130757788698" table:style-name="ce22">
            <text:p>0</text:p>
          </table:table-cell>
          <table:table-cell office:value-type="float" office:value="0.55073054763109597"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ean number of child contact secondary index offences</text:p>
          </table:table-cell>
          <table:table-cell office:value-type="float" office:value="1.4090056285178201" table:style-name="ce22">
            <text:p>1</text:p>
          </table:table-cell>
          <table:table-cell office:value-type="float" office:value="1.4173803243463901" table:style-name="ce22">
            <text:p>1</text:p>
          </table:table-cell>
          <table:table-cell office:value-type="float" office:value="-0.26823953679652401"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ean number of convictions for sexual offences</text:p>
          </table:table-cell>
          <table:table-cell office:value-type="float" office:value="4.3827392120075004" table:style-name="ce22">
            <text:p>4</text:p>
          </table:table-cell>
          <table:table-cell office:value-type="float" office:value="4.4204622658354804" table:style-name="ce22">
            <text:p>4</text:p>
          </table:table-cell>
          <table:table-cell office:value-type="float" office:value="-0.757150049235919"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number-columns-spanned="4" table:number-rows-spanned="1" table:style-name="ce159">
            <text:p>Disposals, licence and recalls</text:p>
          </table:table-cell>
          <table:covered-table-cell table:number-columns-repeated="2"/>
          <table:covered-table-cell/>
          <table:table-cell table:number-columns-repeated="16379" table:style-name="ce1"/>
        </table:table-row>
        <table:table-row table:style-name="ro3">
          <table:table-cell/>
          <table:table-cell office:value-type="string" table:style-name="ce158">
            <text:p>No previous Sex Offenders Notice disposal</text:p>
          </table:table-cell>
          <table:table-cell office:value-type="percentage" office:value="0.25703564727954997" table:style-name="ce32">
            <text:p>26%</text:p>
          </table:table-cell>
          <table:table-cell office:value-type="percentage" office:value="0.245530518244196" table:style-name="ce32">
            <text:p>25%</text:p>
          </table:table-cell>
          <table:table-cell office:value-type="float" office:value="2.65129138495581" table:style-name="ce154">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Any previous Sex Offenders Notice disposal</text:p>
          </table:table-cell>
          <table:table-cell office:value-type="percentage" office:value="0.74296435272045003" table:style-name="ce33">
            <text:p>74%</text:p>
          </table:table-cell>
          <table:table-cell office:value-type="percentage" office:value="0.75446948175580397" table:style-name="ce33">
            <text:p>75%</text:p>
          </table:table-cell>
          <table:table-cell office:value-type="float" office:value="-2.6512913849558202" table:style-name="ce157">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No previous Sexual Offences Prevention Orders (SOPO) or Sexual Harm Prevention Orders (SHPO)</text:p>
          </table:table-cell>
          <table:table-cell office:value-type="percentage" office:value="0.38273921200750499" table:style-name="ce32">
            <text:p>38%</text:p>
          </table:table-cell>
          <table:table-cell office:value-type="percentage" office:value="0.381553312918193" table:style-name="ce32">
            <text:p>38%</text:p>
          </table:table-cell>
          <table:table-cell office:value-type="float" office:value="0.243927769060998"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Any previous Sexual Offences Prevention Orders (SOPO) or Sexual Harm Prevention Orders (SHPO)</text:p>
          </table:table-cell>
          <table:table-cell office:value-type="percentage" office:value="0.61726078799249495" table:style-name="ce33">
            <text:p>62%</text:p>
          </table:table-cell>
          <table:table-cell office:value-type="percentage" office:value="0.61844668708180695" table:style-name="ce33">
            <text:p>62%</text:p>
          </table:table-cell>
          <table:table-cell office:value-type="float" office:value="-0.24392776906102101"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No previous Sex Offenders Notice index disposal</text:p>
          </table:table-cell>
          <table:table-cell office:value-type="percentage" office:value="0.43714821763602302" table:style-name="ce32">
            <text:p>44%</text:p>
          </table:table-cell>
          <table:table-cell office:value-type="percentage" office:value="0.435228972539836" table:style-name="ce32">
            <text:p>44%</text:p>
          </table:table-cell>
          <table:table-cell office:value-type="float" office:value="0.38681029143798301"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Any previous Sex Offenders Notice index disposal</text:p>
          </table:table-cell>
          <table:table-cell office:value-type="percentage" office:value="0.56285178236397704" table:style-name="ce33">
            <text:p>56%</text:p>
          </table:table-cell>
          <table:table-cell office:value-type="percentage" office:value="0.56477102746016405" table:style-name="ce33">
            <text:p>56%</text:p>
          </table:table-cell>
          <table:table-cell office:value-type="float" office:value="-0.38681029143798301"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61">
            <text:p>Unknown whether any previous Sexual Offences Prevention Orders (SOPO) or Sexual Harm Prevention Orders (SHPO) index disposal</text:p>
          </table:table-cell>
          <table:table-cell office:value-type="percentage" office:value="1.87617260787992E-3" table:style-name="ce49">
            <text:p>0%</text:p>
          </table:table-cell>
          <table:table-cell office:value-type="percentage" office:value="3.4690841691570398E-3" table:style-name="ce32">
            <text:p>0%</text:p>
          </table:table-cell>
          <table:table-cell office:value-type="float" office:value="-3.0844610313506098" table:style-name="ce154">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No previous Sexual Offences Prevention Orders (SOPO) or Sexual Harm Prevention Orders (SHPO) index disposal</text:p>
          </table:table-cell>
          <table:table-cell office:value-type="percentage" office:value="0.53095684803001897" table:style-name="ce32">
            <text:p>53%</text:p>
          </table:table-cell>
          <table:table-cell office:value-type="percentage" office:value="0.52944724028446699" table:style-name="ce32">
            <text:p>53%</text:p>
          </table:table-cell>
          <table:table-cell office:value-type="float" office:value="0.30231473994436098"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Any previous Sexual Offences Prevention Orders (SOPO) or Sexual Harm Prevention Orders (SHPO) index disposal</text:p>
          </table:table-cell>
          <table:table-cell office:value-type="percentage" office:value="0.467166979362101" table:style-name="ce33">
            <text:p>47%</text:p>
          </table:table-cell>
          <table:table-cell office:value-type="percentage" office:value="0.46708367554637598" table:style-name="ce33">
            <text:p>47%</text:p>
          </table:table-cell>
          <table:table-cell office:value-type="float" office:value="1.6688088152457502E-2" table:style-name="ce157">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No sexual offence notification disposal</text:p>
          </table:table-cell>
          <table:table-cell office:value-type="percentage" office:value="0.15196998123827399" table:style-name="ce32">
            <text:p>15%</text:p>
          </table:table-cell>
          <table:table-cell office:value-type="percentage" office:value="0.152684842572819" table:style-name="ce32">
            <text:p>15%</text:p>
          </table:table-cell>
          <table:table-cell office:value-type="float" office:value="-0.19883379573439"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Any sexual offence notification disposal</text:p>
          </table:table-cell>
          <table:table-cell office:value-type="percentage" office:value="0.84803001876172601" table:style-name="ce33">
            <text:p>85%</text:p>
          </table:table-cell>
          <table:table-cell office:value-type="percentage" office:value="0.847315157427181" table:style-name="ce33">
            <text:p>85%</text:p>
          </table:table-cell>
          <table:table-cell office:value-type="float" office:value="0.19883379573438201"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No sexual offence notification index disposal</text:p>
          </table:table-cell>
          <table:table-cell office:value-type="percentage" office:value="0.33395872420262701" table:style-name="ce32">
            <text:p>33%</text:p>
          </table:table-cell>
          <table:table-cell office:value-type="percentage" office:value="0.33242931357543898" table:style-name="ce32">
            <text:p>33%</text:p>
          </table:table-cell>
          <table:table-cell office:value-type="float" office:value="0.32430008762826901"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Any sexual offence notification index disposal</text:p>
          </table:table-cell>
          <table:table-cell office:value-type="percentage" office:value="0.66604127579737304" table:style-name="ce33">
            <text:p>67%</text:p>
          </table:table-cell>
          <table:table-cell office:value-type="percentage" office:value="0.66757068642456097" table:style-name="ce33">
            <text:p>67%</text:p>
          </table:table-cell>
          <table:table-cell office:value-type="float" office:value="-0.324300087628281"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61">
            <text:p>No CoSA participation during a recall to prison<text:span text:style-name="T3">5</text:span></text:p>
          </table:table-cell>
          <table:table-cell office:value-type="percentage" office:value="0.99624765478424004" table:style-name="ce49">
            <text:p>100%</text:p>
          </table:table-cell>
          <table:table-cell office:value-type="percentage" office:value="0.99580136100687899" table:style-name="ce32">
            <text:p>100%</text:p>
          </table:table-cell>
          <table:table-cell office:value-type="float" office:value="0.70888214347541401"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3">
            <text:p>CoSA participation during a recall to prison<text:span text:style-name="T3">5</text:span></text:p>
          </table:table-cell>
          <table:table-cell office:value-type="string" table:style-name="ce48">
            <text:p>c%</text:p>
          </table:table-cell>
          <table:table-cell office:value-type="percentage" office:value="4.1986389931215002E-3" table:style-name="ce33">
            <text:p>0%</text:p>
          </table:table-cell>
          <table:table-cell office:value-type="float" office:value="-0.70888214347565603"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61">
            <text:p>Unknown whether live probation case at intervention start<text:span text:style-name="T3">5</text:span></text:p>
          </table:table-cell>
          <table:table-cell office:value-type="percentage" office:value="0.12195121951219499" table:style-name="ce32">
            <text:p>12%</text:p>
          </table:table-cell>
          <table:table-cell office:value-type="percentage" office:value="0.124146560032102" table:style-name="ce32">
            <text:p>12%</text:p>
          </table:table-cell>
          <table:table-cell office:value-type="float" office:value="-0.66795943131591495"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61">
            <text:p>No live probation case at intervention start<text:span text:style-name="T3">5</text:span></text:p>
          </table:table-cell>
          <table:table-cell office:value-type="percentage" office:value="0.191369606003752" table:style-name="ce32">
            <text:p>19%</text:p>
          </table:table-cell>
          <table:table-cell office:value-type="percentage" office:value="0.193748639593603" table:style-name="ce32">
            <text:p>19%</text:p>
          </table:table-cell>
          <table:table-cell office:value-type="float" office:value="-0.603027216651431"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63">
            <text:p>Live probation case at intervention start<text:span text:style-name="T3">5</text:span></text:p>
          </table:table-cell>
          <table:table-cell office:value-type="percentage" office:value="0.68667917448405302" table:style-name="ce33">
            <text:p>69%</text:p>
          </table:table-cell>
          <table:table-cell office:value-type="percentage" office:value="0.682104800374295" table:style-name="ce33">
            <text:p>68%</text:p>
          </table:table-cell>
          <table:table-cell office:value-type="float" office:value="0.98374402342718803"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 whether offender had Multi-Agency Public Protection Arrangements (MAPPA) management level at index disposal</text:p>
          </table:table-cell>
          <table:table-cell office:value-type="percentage" office:value="0.65666041275797404" table:style-name="ce32">
            <text:p>66%</text:p>
          </table:table-cell>
          <table:table-cell office:value-type="percentage" office:value="0.65497499219230704" table:style-name="ce32">
            <text:p>65%</text:p>
          </table:table-cell>
          <table:table-cell office:value-type="float" office:value="0.35456371226185202"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Offender had Multi-Agency Public Protection Arrangements (MAPPA) Level 1 at index disposal</text:p>
          </table:table-cell>
          <table:table-cell office:value-type="percentage" office:value="0.221388367729831" table:style-name="ce32">
            <text:p>22%</text:p>
          </table:table-cell>
          <table:table-cell office:value-type="percentage" office:value="0.22060848571248001" table:style-name="ce32">
            <text:p>22%</text:p>
          </table:table-cell>
          <table:table-cell office:value-type="float" office:value="0.187860749999744"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Offender had Multi-Agency Public Protection Arrangements (MAPPA) Level 2 at index disposal</text:p>
          </table:table-cell>
          <table:table-cell office:value-type="percentage" office:value="3.3771106941838699E-2" table:style-name="ce32">
            <text:p>3%</text:p>
          </table:table-cell>
          <table:table-cell office:value-type="percentage" office:value="3.4645441113009698E-2" table:style-name="ce32">
            <text:p>3%</text:p>
          </table:table-cell>
          <table:table-cell office:value-type="float" office:value="-0.48077793610201303"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Offender had Multi-Agency Public Protection Arrangements (MAPPA) Level 3 at index disposal</text:p>
          </table:table-cell>
          <table:table-cell office:value-type="percentage" office:value="9.3808630393996308E-3" table:style-name="ce32">
            <text:p>1%</text:p>
          </table:table-cell>
          <table:table-cell office:value-type="percentage" office:value="9.5379709565412592E-3" table:style-name="ce32">
            <text:p>1%</text:p>
          </table:table-cell>
          <table:table-cell office:value-type="float" office:value="-0.16221921686613"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62">
            <text:p>Offender had Multi-Agency Public Protection Arrangements (MAPPA) Nominal Level (to be determined) at index disposal</text:p>
          </table:table-cell>
          <table:table-cell office:value-type="percentage" office:value="7.8799249530956794E-2" table:style-name="ce33">
            <text:p>8%</text:p>
          </table:table-cell>
          <table:table-cell office:value-type="percentage" office:value="8.02331100256619E-2" table:style-name="ce33">
            <text:p>8%</text:p>
          </table:table-cell>
          <table:table-cell office:value-type="float" office:value="-0.52971833102764498"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 whether offender had Multi-Agency Public Protection Arrangements (MAPPA) management level at release from custody for the index offence</text:p>
          </table:table-cell>
          <table:table-cell office:value-type="percentage" office:value="0.485928705440901" table:style-name="ce32">
            <text:p>49%</text:p>
          </table:table-cell>
          <table:table-cell office:value-type="percentage" office:value="0.48087712669977201" table:style-name="ce32">
            <text:p>48%</text:p>
          </table:table-cell>
          <table:table-cell office:value-type="float" office:value="1.0103525553055701"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Offender had Multi-Agency Public Protection Arrangements (MAPPA) Level 1 at release from custody for the index offence</text:p>
          </table:table-cell>
          <table:table-cell office:value-type="percentage" office:value="0.283302063789869" table:style-name="ce32">
            <text:p>28%</text:p>
          </table:table-cell>
          <table:table-cell office:value-type="percentage" office:value="0.28548619921247498" table:style-name="ce32">
            <text:p>29%</text:p>
          </table:table-cell>
          <table:table-cell office:value-type="float" office:value="-0.48389922286864401"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Offender had Multi-Agency Public Protection Arrangements (MAPPA) Level 2 at release from custody for the index offence</text:p>
          </table:table-cell>
          <table:table-cell office:value-type="percentage" office:value="0.123827392120075" table:style-name="ce32">
            <text:p>12%</text:p>
          </table:table-cell>
          <table:table-cell office:value-type="percentage" office:value="0.123994132133671" table:style-name="ce32">
            <text:p>12%</text:p>
          </table:table-cell>
          <table:table-cell office:value-type="float" office:value="-5.05803931840886E-2"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Offender had Multi-Agency Public Protection Arrangements (MAPPA) Level 3 at release from custody for the index offence</text:p>
          </table:table-cell>
          <table:table-cell office:value-type="percentage" office:value="1.1257035647279499E-2" table:style-name="ce32">
            <text:p>1%</text:p>
          </table:table-cell>
          <table:table-cell office:value-type="percentage" office:value="9.0964834737043299E-3" table:style-name="ce32">
            <text:p>1%</text:p>
          </table:table-cell>
          <table:table-cell office:value-type="float" office:value="2.1515849028379601" table:style-name="ce154">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Offender had Multi-Agency Public Protection Arrangements (MAPPA) Nominal Level (to be determined) at release from custody for the index offence</text:p>
          </table:table-cell>
          <table:table-cell office:value-type="percentage" office:value="9.5684803001876206E-2" table:style-name="ce33">
            <text:p>10%</text:p>
          </table:table-cell>
          <table:table-cell office:value-type="percentage" office:value="0.100546058480377" table:style-name="ce33">
            <text:p>10%</text:p>
          </table:table-cell>
          <table:table-cell office:value-type="float" office:value="-1.6334042984030099" table:style-name="ce157">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No recalls between sexual index date and the start of the reoffending period</text:p>
          </table:table-cell>
          <table:table-cell office:value-type="percentage" office:value="0.91744840525328297" table:style-name="ce32">
            <text:p>92%</text:p>
          </table:table-cell>
          <table:table-cell office:value-type="percentage" office:value="0.920358669898654" table:style-name="ce32">
            <text:p>92%</text:p>
          </table:table-cell>
          <table:table-cell office:value-type="float" office:value="-1.06554243399797" table:style-name="ce154">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1 recall between sexual index date and the start of the reoffending period</text:p>
          </table:table-cell>
          <table:table-cell office:value-type="percentage" office:value="6.9418386491557196E-2" table:style-name="ce32">
            <text:p>7%</text:p>
          </table:table-cell>
          <table:table-cell office:value-type="percentage" office:value="6.7095990568814406E-2" table:style-name="ce32">
            <text:p>7%</text:p>
          </table:table-cell>
          <table:table-cell office:value-type="float" office:value="0.920421510935587"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62">
            <text:p>2 to 3 recalls between sexual index date and the start of the reoffending period</text:p>
          </table:table-cell>
          <table:table-cell office:value-type="percentage" office:value="1.31332082551595E-2" table:style-name="ce33">
            <text:p>1%</text:p>
          </table:table-cell>
          <table:table-cell office:value-type="percentage" office:value="1.2545339532531299E-2" table:style-name="ce33">
            <text:p>1%</text:p>
          </table:table-cell>
          <table:table-cell office:value-type="float" office:value="0.52189671862861398" table:style-name="ce157">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No recalls between latest index date and the start of the reoffending period</text:p>
          </table:table-cell>
          <table:table-cell office:value-type="percentage" office:value="0.92870544090056295" table:style-name="ce32">
            <text:p>93%</text:p>
          </table:table-cell>
          <table:table-cell office:value-type="percentage" office:value="0.93534627524018599" table:style-name="ce32">
            <text:p>94%</text:p>
          </table:table-cell>
          <table:table-cell office:value-type="float" office:value="-2.6371657757534401" table:style-name="ce154">
            <text:p>-3</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1 recall between latest index date and the start of the reoffending period</text:p>
          </table:table-cell>
          <table:table-cell office:value-type="percentage" office:value="6.3789868667917402E-2" table:style-name="ce32">
            <text:p>6%</text:p>
          </table:table-cell>
          <table:table-cell office:value-type="percentage" office:value="6.2406581974240101E-2" table:style-name="ce32">
            <text:p>6%</text:p>
          </table:table-cell>
          <table:table-cell office:value-type="float" office:value="0.56862698181203097"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2 recalls between latest index date and the start of the reoffending period</text:p>
          </table:table-cell>
          <table:table-cell office:value-type="percentage" office:value="7.5046904315196998E-3" table:style-name="ce32">
            <text:p>1%</text:p>
          </table:table-cell>
          <table:table-cell office:value-type="percentage" office:value="2.2236299999999999E-3" table:style-name="ce49">
            <text:p>0%</text:p>
          </table:table-cell>
          <table:table-cell office:value-type="float" office:value="7.5903692527229403" table:style-name="ce154">
            <text:p>8</text:p>
          </table:table-cell>
          <table:table-cell office:value-type="float" office:value="0" table:style-name="ce1">
            <text:p>0</text:p>
          </table:table-cell>
          <table:table-cell table:number-columns-repeated="16378"/>
        </table:table-row>
        <table:table-row table:style-name="ro3">
          <table:table-cell/>
          <table:table-cell office:value-type="string" table:style-name="ce162">
            <text:p>3 or more recalls between latest index date and the start of the reoffending period</text:p>
          </table:table-cell>
          <table:table-cell office:value-type="percentage" office:value="0" table:style-name="ce33">
            <text:p>0%</text:p>
          </table:table-cell>
          <table:table-cell office:value-type="percentage" office:value="2.3509000000000001E-5" table:style-name="ce52">
            <text:p>0%</text:p>
          </table:table-cell>
          <table:table-cell office:value-type="float" office:value="-0.68563095530044604" table:style-name="ce157">
            <text:p>-1</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Unknown latest release from custody for the index offence</text:p>
          </table:table-cell>
          <table:table-cell office:value-type="percentage" office:value="0.34146341463414598" table:style-name="ce32">
            <text:p>34%</text:p>
          </table:table-cell>
          <table:table-cell office:value-type="percentage" office:value="0.33386588194585498" table:style-name="ce32">
            <text:p>33%</text:p>
          </table:table-cell>
          <table:table-cell office:value-type="float" office:value="1.60573833456753" table:style-name="ce154">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Latest release from custody for the index offence was a first release</text:p>
          </table:table-cell>
          <table:table-cell office:value-type="percentage" office:value="0.61538461538461497" table:style-name="ce49">
            <text:p>62%</text:p>
          </table:table-cell>
          <table:table-cell office:value-type="percentage" office:value="0.62356390944882401" table:style-name="ce32">
            <text:p>62%</text:p>
          </table:table-cell>
          <table:table-cell office:value-type="float" office:value="-1.68382818514656" table:style-name="ce154">
            <text:p>-2</text:p>
          </table:table-cell>
          <table:table-cell office:value-type="float" office:value="1" table:style-name="ce1">
            <text:p>1</text:p>
          </table:table-cell>
          <table:table-cell table:number-columns-repeated="16378"/>
        </table:table-row>
        <table:table-row table:style-name="ro3">
          <table:table-cell/>
          <table:table-cell office:value-type="string" table:style-name="ce162">
            <text:p>Latest release from custody for the index offence was a post-recall release</text:p>
          </table:table-cell>
          <table:table-cell office:value-type="percentage" office:value="4.3151969981238297E-2" table:style-name="ce58">
            <text:p>4%</text:p>
          </table:table-cell>
          <table:table-cell office:value-type="percentage" office:value="4.2570208605320597E-2" table:style-name="ce33">
            <text:p>4%</text:p>
          </table:table-cell>
          <table:table-cell office:value-type="float" office:value="0.28707542931816299" table:style-name="ce157">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 RoSH level at index disposal</text:p>
          </table:table-cell>
          <table:table-cell office:value-type="percentage" office:value="0.48780487804877998" table:style-name="ce49">
            <text:p>49%</text:p>
          </table:table-cell>
          <table:table-cell office:value-type="percentage" office:value="0.48548840509438701" table:style-name="ce32">
            <text:p>49%</text:p>
          </table:table-cell>
          <table:table-cell office:value-type="float" office:value="0.46321674113745898"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Low RoSH level at index disposal</text:p>
          </table:table-cell>
          <table:table-cell office:value-type="string" table:style-name="ce47">
            <text:p>c%</text:p>
          </table:table-cell>
          <table:table-cell office:value-type="percentage" office:value="3.8510976864664101E-3" table:style-name="ce32">
            <text:p>0%</text:p>
          </table:table-cell>
          <table:table-cell office:value-type="float" office:value="-0.16038299570775999"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edium RoSH level at index disposal</text:p>
          </table:table-cell>
          <table:table-cell office:value-type="percentage" office:value="0.120075046904315" table:style-name="ce49">
            <text:p>12%</text:p>
          </table:table-cell>
          <table:table-cell office:value-type="percentage" office:value="0.11987509462854699" table:style-name="ce32">
            <text:p>12%</text:p>
          </table:table-cell>
          <table:table-cell office:value-type="float" office:value="6.1504116805722001E-2"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High RoSH level at index disposal</text:p>
          </table:table-cell>
          <table:table-cell office:value-type="percentage" office:value="0.35459662288930599" table:style-name="ce49">
            <text:p>35%</text:p>
          </table:table-cell>
          <table:table-cell office:value-type="percentage" office:value="0.35940735094930298" table:style-name="ce32">
            <text:p>36%</text:p>
          </table:table-cell>
          <table:table-cell office:value-type="float" office:value="-1.00356989021534"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62">
            <text:p>Very high RoSH level at index disposal</text:p>
          </table:table-cell>
          <table:table-cell office:value-type="string" table:style-name="ce58">
            <text:p>c%</text:p>
          </table:table-cell>
          <table:table-cell office:value-type="percentage" office:value="3.1378051641296499E-2" table:style-name="ce33">
            <text:p>3%</text:p>
          </table:table-cell>
          <table:table-cell office:value-type="float" office:value="1.34734568603986"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 RoSH level at release from custody for index offence</text:p>
          </table:table-cell>
          <table:table-cell office:value-type="percentage" office:value="0.44652908067542202" table:style-name="ce49">
            <text:p>45%</text:p>
          </table:table-cell>
          <table:table-cell office:value-type="percentage" office:value="0.43832688796359698" table:style-name="ce32">
            <text:p>44%</text:p>
          </table:table-cell>
          <table:table-cell office:value-type="float" office:value="1.6506066534341599" table:style-name="ce154">
            <text:p>2</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Low RoSH level at release from custody for index offence</text:p>
          </table:table-cell>
          <table:table-cell office:value-type="string" table:style-name="ce47">
            <text:p>c%</text:p>
          </table:table-cell>
          <table:table-cell office:value-type="percentage" office:value="3.3543649547549299E-3" table:style-name="ce32">
            <text:p>0%</text:p>
          </table:table-cell>
          <table:table-cell office:value-type="float" office:value="0.66846487672774602"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Medium RoSH level at release from custody for index offence</text:p>
          </table:table-cell>
          <table:table-cell office:value-type="percentage" office:value="6.0037523452157598E-2" table:style-name="ce49">
            <text:p>6%</text:p>
          </table:table-cell>
          <table:table-cell office:value-type="percentage" office:value="6.1960522109828699E-2" table:style-name="ce32">
            <text:p>6%</text:p>
          </table:table-cell>
          <table:table-cell office:value-type="float" office:value="-0.80308515547242199"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High RoSH level at release from custody for index offence</text:p>
          </table:table-cell>
          <table:table-cell office:value-type="percentage" office:value="0.457786116322702" table:style-name="ce49">
            <text:p>46%</text:p>
          </table:table-cell>
          <table:table-cell office:value-type="percentage" office:value="0.46654521769289098" table:style-name="ce32">
            <text:p>47%</text:p>
          </table:table-cell>
          <table:table-cell office:value-type="float" office:value="-1.75599948582127" table:style-name="ce154">
            <text:p>-2</text:p>
          </table:table-cell>
          <table:table-cell office:value-type="float" office:value="1" table:style-name="ce1">
            <text:p>1</text:p>
          </table:table-cell>
          <table:table-cell table:number-columns-repeated="16378"/>
        </table:table-row>
        <table:table-row table:style-name="ro3">
          <table:table-cell/>
          <table:table-cell office:value-type="string" table:style-name="ce162">
            <text:p>Very high RoSH level at release from custody for index offence</text:p>
          </table:table-cell>
          <table:table-cell office:value-type="string" table:style-name="ce58">
            <text:p>c%</text:p>
          </table:table-cell>
          <table:table-cell office:value-type="percentage" office:value="2.98130072789289E-2" table:style-name="ce33">
            <text:p>3%</text:p>
          </table:table-cell>
          <table:table-cell office:value-type="float" office:value="1.20333994448849"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Unknown sentence type for Index Offence</text:p>
          </table:table-cell>
          <table:table-cell office:value-type="percentage" office:value="6.0037523452157598E-2" table:style-name="ce49">
            <text:p>6%</text:p>
          </table:table-cell>
          <table:table-cell office:value-type="percentage" office:value="5.8895208790456198E-2" table:style-name="ce32">
            <text:p>6%</text:p>
          </table:table-cell>
          <table:table-cell office:value-type="float" office:value="0.48276244847192601" table:style-name="ce154">
            <text:p>0</text:p>
          </table:table-cell>
          <table:table-cell office:value-type="float" office:value="0" table:style-name="ce1">
            <text:p>0</text:p>
          </table:table-cell>
          <table:table-cell table:number-columns-repeated="16378"/>
        </table:table-row>
        <table:table-row table:style-name="ro3">
          <table:table-cell/>
          <table:table-cell office:value-type="string" table:style-name="ce158">
            <text:p>Non-supervised custody for Index Offence</text:p>
          </table:table-cell>
          <table:table-cell office:value-type="percentage" office:value="7.5046904315196998E-3" table:style-name="ce49">
            <text:p>1%</text:p>
          </table:table-cell>
          <table:table-cell office:value-type="percentage" office:value="7.6444426352517804E-3" table:style-name="ce32">
            <text:p>1%</text:p>
          </table:table-cell>
          <table:table-cell office:value-type="float" office:value="-0.16110296954364101"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58">
            <text:p>Supervised custody for Index Offence</text:p>
          </table:table-cell>
          <table:table-cell office:value-type="percentage" office:value="0.65666041275797404" table:style-name="ce49">
            <text:p>66%</text:p>
          </table:table-cell>
          <table:table-cell office:value-type="percentage" office:value="0.66368708170526902" table:style-name="ce32">
            <text:p>66%</text:p>
          </table:table-cell>
          <table:table-cell office:value-type="float" office:value="-1.48277035050785"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62">
            <text:p>Supervised probation for Index Offence</text:p>
          </table:table-cell>
          <table:table-cell office:value-type="percentage" office:value="0.27579737335834897" table:style-name="ce58">
            <text:p>28%</text:p>
          </table:table-cell>
          <table:table-cell office:value-type="percentage" office:value="0.26977326686902298" table:style-name="ce33">
            <text:p>27%</text:p>
          </table:table-cell>
          <table:table-cell office:value-type="float" office:value="1.35185608346361" table:style-name="ce157">
            <text:p>1</text:p>
          </table:table-cell>
          <table:table-cell office:value-type="float" office:value="1" table:style-name="ce1">
            <text:p>1</text:p>
          </table:table-cell>
          <table:table-cell table:number-columns-repeated="16378"/>
        </table:table-row>
        <table:table-row table:style-name="ro3">
          <table:table-cell/>
          <table:table-cell office:value-type="string" table:style-name="ce161">
            <text:p>Mean months since end of probation period for index offence, at CoSA start date (sentences data)<text:span text:style-name="T3">5</text:span></text:p>
          </table:table-cell>
          <table:table-cell office:value-type="float" office:value="4.1782363977485897" table:style-name="ce22">
            <text:p>4</text:p>
          </table:table-cell>
          <table:table-cell office:value-type="float" office:value="4.1315276538665904" table:style-name="ce22">
            <text:p>4</text:p>
          </table:table-cell>
          <table:table-cell office:value-type="float" office:value="0.29111253676188997"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style-name="ce161">
            <text:p>Mean months since end of probation period, for custodial index disposals only, at CoSA start date (releases data)<text:span text:style-name="T3">5</text:span></text:p>
          </table:table-cell>
          <table:table-cell office:value-type="float" office:value="1.71294559099437" table:style-name="ce22">
            <text:p>2</text:p>
          </table:table-cell>
          <table:table-cell office:value-type="float" office:value="1.7389291209501101" table:style-name="ce22">
            <text:p>2</text:p>
          </table:table-cell>
          <table:table-cell office:value-type="float" office:value="-0.27883880719021098" table:style-name="ce154">
            <text:p>0</text:p>
          </table:table-cell>
          <table:table-cell office:value-type="float" office:value="1" table:style-name="ce1">
            <text:p>1</text:p>
          </table:table-cell>
          <table:table-cell table:number-columns-repeated="16378"/>
        </table:table-row>
        <table:table-row table:style-name="ro3">
          <table:table-cell/>
          <table:table-cell office:value-type="string" table:number-columns-spanned="4" table:number-rows-spanned="1" table:style-name="ce160">
            <text:p>Merged variables<text:span text:style-name="T3">7</text:span></text:p>
          </table:table-cell>
          <table:covered-table-cell table:number-columns-repeated="2"/>
          <table:covered-table-cell/>
          <table:table-cell table:number-columns-repeated="16379" table:style-name="ce1"/>
        </table:table-row>
        <table:table-row table:style-name="ro3">
          <table:table-cell/>
          <table:table-cell office:value-type="string" table:style-name="ce158">
            <text:p>Youth Rehabilitation Order with Community order</text:p>
          </table:table-cell>
          <table:table-cell office:value-type="percentage" office:value="0.17636022514071301" table:style-name="ce21">
            <text:p>18%</text:p>
          </table:table-cell>
          <table:table-cell office:value-type="percentage" office:value="0.17204285056899599" table:style-name="ce21">
            <text:p>17%</text:p>
          </table:table-cell>
          <table:table-cell office:value-type="float" office:value="1.1377135381191401" table:style-name="ce154">
            <text:p>1</text:p>
          </table:table-cell>
          <table:table-cell office:value-type="float" office:value="1" table:style-name="ce1">
            <text:p>1</text:p>
          </table:table-cell>
          <table:table-cell table:number-columns-repeated="16378"/>
        </table:table-row>
        <table:table-row table:style-name="ro10">
          <table:table-cell/>
          <table:table-cell office:value-type="string" table:style-name="ce158">
            <text:p>Offender had Multi-Agency Public Protection Arrangements (MAPPA) Level 3 at release from custody for the index offence with Offender had Multi-Agency Public Protection Arrangements (MAPPA) Lifer - Supervised Level at release from custody for the index offence</text:p>
          </table:table-cell>
          <table:table-cell office:value-type="percentage" office:value="1.1257035647279499E-2" table:style-name="ce21">
            <text:p>1%</text:p>
          </table:table-cell>
          <table:table-cell office:value-type="percentage" office:value="9.0964834737043299E-3" table:style-name="ce21">
            <text:p>1%</text:p>
          </table:table-cell>
          <table:table-cell office:value-type="float" office:value="2.1515849028379601" table:style-name="ce154">
            <text:p>2</text:p>
          </table:table-cell>
          <table:table-cell office:value-type="float" office:value="1" table:style-name="ce1">
            <text:p>1</text:p>
          </table:table-cell>
          <table:table-cell table:number-columns-repeated="16378"/>
        </table:table-row>
        <table:table-row table:style-name="ro11">
          <table:table-cell/>
          <table:table-cell office:value-type="string" table:style-name="ce158">
            <text:p>2 to 3 recalls between sexual index date and the start of the reoffending period with 4 to 5 recalls between sexual index date and the start of the reoffending period with 6 to 7 recalls between sexual index date and the start of the reoffending period with 8 to 9 recalls between sexual index date and the start of the reoffending period with 10 or more recalls between sexual index date and the start of the reoffending period</text:p>
          </table:table-cell>
          <table:table-cell office:value-type="percentage" office:value="1.31332082551595E-2" table:style-name="ce21">
            <text:p>1%</text:p>
          </table:table-cell>
          <table:table-cell office:value-type="percentage" office:value="1.2545339532531299E-2" table:style-name="ce21">
            <text:p>1%</text:p>
          </table:table-cell>
          <table:table-cell office:value-type="float" office:value="0.52189671862861398" table:style-name="ce154">
            <text:p>1</text:p>
          </table:table-cell>
          <table:table-cell office:value-type="float" office:value="1" table:style-name="ce1">
            <text:p>1</text:p>
          </table:table-cell>
          <table:table-cell table:number-columns-repeated="16378"/>
        </table:table-row>
        <table:table-row table:style-name="ro3">
          <table:table-cell/>
          <table:table-cell office:value-type="string" table:number-columns-spanned="4" table:number-rows-spanned="1" table:style-name="ce159">
            <text:p>Notes:</text:p>
          </table:table-cell>
          <table:covered-table-cell table:number-columns-repeated="3"/>
          <table:table-cell table:number-columns-repeated="16379" table:style-name="ce1"/>
        </table:table-row>
        <table:table-row table:style-name="ro3">
          <table:table-cell/>
          <table:table-cell office:value-type="string" table:number-columns-spanned="4" table:number-rows-spanned="1" table:style-name="ce167">
            <text:p>c% denotes where numbers and proportions have been suppressed because there were 1 or 2 individuals in a category or because secondary suppression was necessary.</text:p>
          </table:table-cell>
          <table:covered-table-cell table:number-columns-repeated="2"/>
          <table:covered-table-cell/>
          <table:table-cell table:number-columns-repeated="16379" table:style-name="ce1"/>
        </table:table-row>
        <table:table-row table:style-name="ro3">
          <table:table-cell/>
          <table:table-cell office:value-type="string" table:number-columns-spanned="4" table:number-rows-spanned="1" table:style-name="ce168">
            <text:p>All figures (except mean Copas rate) are rounded to the nearest whole number; this may mean that percentages do not sum to 100%.</text:p>
          </table:table-cell>
          <table:covered-table-cell table:number-columns-repeated="2"/>
          <table:covered-table-cell/>
          <table:table-cell table:number-columns-repeated="16379" table:style-name="ce1"/>
        </table:table-row>
        <table:table-row table:style-name="ro3">
          <table:table-cell/>
          <table:table-cell office:value-type="string" table:number-columns-spanned="4" table:number-rows-spanned="1" table:style-name="ce168">
            <text:p>All figures can also be viewed unrounded by selecting a cell or by altering the number of decimal places being displayed by default in the spreadsheet.</text:p>
          </table:table-cell>
          <table:covered-table-cell table:number-columns-repeated="2"/>
          <table:covered-table-cell/>
          <table:table-cell table:number-columns-repeated="16379" table:style-name="ce1"/>
        </table:table-row>
        <table:table-row table:style-name="ro19">
          <table:table-cell/>
          <table:table-cell office:value-type="string" table:number-columns-spanned="4" table:number-rows-spanned="1" table:style-name="ce168">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2"/>
          <table:covered-table-cell/>
          <table:table-cell table:number-columns-repeated="16379" table:style-name="ce1"/>
        </table:table-row>
        <table:table-row table:style-name="ro3">
          <table:table-cell/>
          <table:table-cell office:value-type="string" table:number-columns-spanned="4" table:number-rows-spanned="1" table:style-name="ce168">
            <text:p>1 The matched comparison group size represents the unweighted number of individuals which matched to treatment group units and were then weighted.</text:p>
          </table:table-cell>
          <table:covered-table-cell table:number-columns-repeated="2"/>
          <table:covered-table-cell/>
          <table:table-cell table:number-columns-repeated="16379" table:style-name="ce1"/>
        </table:table-row>
        <table:table-row table:style-name="ro3">
          <table:table-cell/>
          <table:table-cell office:value-type="string" table:number-columns-spanned="4" table:number-rows-spanned="1" table:style-name="ce168">
            <text:p>2 Index offence is displayed here using Sexual Reoffending Predictor (SRP) groupings. For further information see the Variables and Offence Codes Excel annex included with this publication.</text:p>
          </table:table-cell>
          <table:covered-table-cell table:number-columns-repeated="2"/>
          <table:covered-table-cell/>
          <table:table-cell table:number-columns-repeated="16379" table:style-name="ce1"/>
        </table:table-row>
        <table:table-row table:style-name="ro3">
          <table:table-cell/>
          <table:table-cell office:value-type="string" table:number-columns-spanned="4" table:number-rows-spanned="1" table:style-name="ce168">
            <text:p>3 All cautions and convictions prior to CoSA start date / pseudo-start date.</text:p>
          </table:table-cell>
          <table:covered-table-cell table:number-columns-repeated="2"/>
          <table:covered-table-cell/>
          <table:table-cell table:number-columns-repeated="16379" table:style-name="ce1"/>
        </table:table-row>
        <table:table-row table:style-name="ro3">
          <table:table-cell/>
          <table:table-cell office:value-type="string" table:number-columns-spanned="4" table:number-rows-spanned="1" table:style-name="ce168">
            <text:p>4 The Copas rate indicates the rate at which an offender has built up convictions throughout their criminal career. The higher the rate, the more convictions an offender has in a given amount of time.</text:p>
          </table:table-cell>
          <table:covered-table-cell table:number-columns-repeated="2"/>
          <table:covered-table-cell/>
          <table:table-cell table:number-columns-repeated="16379" table:style-name="ce1"/>
        </table:table-row>
        <table:table-row table:style-name="ro3">
          <table:table-cell/>
          <table:table-cell office:value-type="string" table:number-columns-spanned="4" table:number-rows-spanned="1" table:style-name="ce169">
            <text:p>5 These variables were used to confirm various CoSA eligibility and suitability criteria.</text:p>
          </table:table-cell>
          <table:covered-table-cell table:number-columns-repeated="2"/>
          <table:covered-table-cell/>
          <table:table-cell table:number-columns-repeated="16379" table:style-name="ce1"/>
        </table:table-row>
        <table:table-row table:style-name="ro3">
          <table:table-cell/>
          <table:table-cell office:value-type="string" table:number-columns-spanned="4" table:number-rows-spanned="1" table:style-name="ce174">
            <text:p>6 OASys variables refer to the time of the assessment. Most OASys variables included here are from assessments at the time of CoSA start date / pseudo-start date, however some refer to the time of the sexual index offence.</text:p>
          </table:table-cell>
          <table:covered-table-cell table:number-columns-repeated="2"/>
          <table:covered-table-cell/>
          <table:table-cell table:number-columns-repeated="16379"/>
        </table:table-row>
        <table:table-row table:style-name="ro3">
          <table:table-cell/>
          <table:table-cell office:value-type="string" table:number-columns-spanned="4" table:number-rows-spanned="1" table:style-name="ce175">
            <text:p>7 Any categories of variables containing only a very small number of offenders are merged with other, similar categories.</text:p>
          </table:table-cell>
          <table:covered-table-cell table:number-columns-repeated="2"/>
          <table:covered-table-cell/>
          <table:table-cell table:number-columns-repeated="16379"/>
        </table:table-row>
        <table:table-row table:style-name="ro3">
          <table:table-cell/>
          <table:table-cell office:value-type="string" table:number-columns-spanned="4" table:number-rows-spanned="1" table:style-name="ce159">
            <text:p>Standardised Difference Key:</text:p>
          </table:table-cell>
          <table:covered-table-cell table:number-columns-repeated="3"/>
          <table:table-cell table:number-columns-repeated="16379"/>
        </table:table-row>
        <table:table-row table:style-name="ro3">
          <table:table-cell/>
          <table:table-cell office:value-type="string" table:number-columns-spanned="4" table:number-rows-spanned="1" table:style-name="ce176">
            <text:p>Green - the two groups were well matched on this variable (-5% to 5%)</text:p>
          </table:table-cell>
          <table:covered-table-cell table:number-columns-repeated="3"/>
          <table:table-cell table:number-columns-repeated="16379"/>
        </table:table-row>
        <table:table-row table:style-name="ro3">
          <table:table-cell/>
          <table:table-cell office:value-type="string" table:number-columns-spanned="4" table:number-rows-spanned="1" table:style-name="ce177">
            <text:p>Amber - the two groups were reasonably matched on this variable (6% to 10% or -6% to -10%)</text:p>
          </table:table-cell>
          <table:covered-table-cell table:number-columns-repeated="3"/>
          <table:table-cell table:number-columns-repeated="16379"/>
        </table:table-row>
        <table:table-row table:style-name="ro3">
          <table:table-cell/>
          <table:table-cell office:value-type="string" table:number-columns-spanned="4" table:number-rows-spanned="1" table:style-name="ce178">
            <text:p>Red - the two groups were poorly matched on this variable (greater than 10% or less than -10%)</text:p>
          </table:table-cell>
          <table:covered-table-cell table:number-columns-repeated="3"/>
          <table:table-cell table:number-columns-repeated="16379"/>
        </table:table-row>
        <table:table-row table:style-name="ro3">
          <table:table-cell/>
          <table:table-cell office:value-type="string" table:number-columns-spanned="4" table:number-rows-spanned="1" table:style-name="ce159">
            <text:p>Variable Inclusion Key:</text:p>
          </table:table-cell>
          <table:covered-table-cell table:number-columns-repeated="3"/>
          <table:table-cell table:number-columns-repeated="16379"/>
        </table:table-row>
        <table:table-row table:style-name="ro3">
          <table:table-cell/>
          <table:table-cell office:value-type="string" table:number-columns-spanned="4" table:number-rows-spanned="1" table:style-name="ce179">
            <text:p>Blue - a variable was included in the model</text:p>
          </table:table-cell>
          <table:covered-table-cell table:number-columns-repeated="3"/>
          <table:table-cell table:number-columns-repeated="16379"/>
        </table:table-row>
        <table:table-row table:style-name="ro3">
          <table:table-cell/>
          <table:table-cell office:value-type="string" table:number-columns-spanned="4" table:number-rows-spanned="1" table:style-name="ce180">
            <text:p>Orange - a variable was not included in the model</text:p>
          </table:table-cell>
          <table:covered-table-cell table:number-columns-repeated="3"/>
          <table:table-cell table:number-columns-repeated="16379"/>
        </table:table-row>
        <table:table-row table:style-name="ro3">
          <table:table-cell/>
          <table:table-cell office:value-type="string" table:number-columns-spanned="4" table:number-rows-spanned="1" table:style-name="ce181">
            <text:p>Black - a variable was not present in the dataset</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182">
            <text:p>Variables are removed from the model via a backwards stepwise approach when they were not deemed theoretically important or empirically related to either likelihood to receive treatment or likelihood to reoffend at the 20% statistically significant level.</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183">
            <text:p>In addition, reference categories are also removed from the model. When building the regression model, categorical variables are considered by comparing their impact against a baseline. This baseline is one of the categories within the variable; the impact of each other category is compared against this reference category.<text:s/></text:p>
          </table:table-cell>
          <table:covered-table-cell table:number-columns-repeated="3"/>
          <table:table-cell table:number-columns-repeated="16379"/>
        </table:table-row>
        <table:table-row table:style-name="ro3">
          <table:table-cell/>
          <table:table-cell table:style-name="ce184"/>
          <table:table-cell table:number-columns-repeated="3" table:style-name="ce23"/>
          <table:table-cell table:number-columns-repeated="16379"/>
        </table:table-row>
        <table:table-row table:number-rows-repeated="1048019" table:style-name="ro3">
          <table:table-cell/>
          <table:table-cell table:style-name="ce185"/>
          <table:table-cell table:number-columns-repeated="16382"/>
        </table:table-row>
      </table:table>
      <table:table table:name="A4_Sexual_completers" table:style-name="ta3">
        <table:table-column table:style-name="co6" table:default-cell-style-name="ce57"/>
        <table:table-column table:style-name="co7" table:default-cell-style-name="ce1"/>
        <table:table-column table:style-name="co12" table:default-cell-style-name="ce1"/>
        <table:table-column table:style-name="co13" table:default-cell-style-name="ce1"/>
        <table:table-column table:style-name="co14" table:default-cell-style-name="ce1"/>
        <table:table-column table:style-name="co6" table:default-cell-style-name="ce1" table:visibility="collapse"/>
        <table:table-column table:style-name="co5" table:number-columns-repeated="16378" table:default-cell-style-name="ce1"/>
        <table:table-row table:style-name="ro14">
          <table:table-cell table:style-name="ce57"/>
          <table:table-cell office:value-type="string" table:style-name="ce5">
            <text:p>Table A.4: Circles of Accountability and Support (CoSA)</text:p>
          </table:table-cell>
          <table:table-cell table:number-columns-repeated="16382" table:style-name="ce1"/>
        </table:table-row>
        <table:table-row table:style-name="ro15">
          <table:table-cell table:style-name="ce57"/>
          <table:table-cell office:value-type="string" table:style-name="ce18">
            <text:p>Sexual completers: standardised differences between intervention participants and a national comparison group</text:p>
          </table:table-cell>
          <table:table-cell table:number-columns-repeated="16382" table:style-name="ce1"/>
        </table:table-row>
        <table:table-row table:style-name="ro3">
          <table:table-cell table:number-columns-repeated="16384"/>
        </table:table-row>
        <table:table-row table:style-name="ro8">
          <table:table-cell table:style-name="ce57"/>
          <table:table-cell table:style-name="ce24"/>
          <table:table-cell office:value-type="string" table:style-name="ce24">
            <text:p>Treatment Group</text:p>
          </table:table-cell>
          <table:table-cell office:value-type="string" table:style-name="ce24">
            <text:p>Matched Comparison Group</text:p>
          </table:table-cell>
          <table:table-cell office:value-type="string" table:style-name="ce24">
            <text:p>Standardised Difference</text:p>
          </table:table-cell>
          <table:table-cell table:number-columns-repeated="16379" table:style-name="ce1"/>
        </table:table-row>
        <table:table-row table:style-name="ro3">
          <table:table-cell table:style-name="ce1"/>
          <table:table-cell office:value-type="string" table:style-name="ce25">
            <text:p>Number in group¹</text:p>
          </table:table-cell>
          <table:table-cell office:value-type="float" office:value="314" table:style-name="ce25">
            <text:p>314</text:p>
          </table:table-cell>
          <table:table-cell office:value-type="float" office:value="37991" table:style-name="ce37">
            <text:p><text:s/>37,991<text:s/></text:p>
          </table:table-cell>
          <table:table-cell table:style-name="ce25"/>
          <table:table-cell table:number-columns-repeated="16379" table:style-name="ce1"/>
        </table:table-row>
        <table:table-row table:style-name="ro3">
          <table:table-cell table:style-name="ce56"/>
          <table:table-cell office:value-type="string" table:number-columns-spanned="4" table:number-rows-spanned="1" table:style-name="ce65">
            <text:p>Sex</text:p>
          </table:table-cell>
          <table:covered-table-cell table:number-columns-repeated="3"/>
          <table:table-cell table:number-columns-repeated="16379" table:style-name="ce1"/>
        </table:table-row>
        <table:table-row table:style-name="ro3">
          <table:table-cell table:style-name="ce56"/>
          <table:table-cell office:value-type="string" table:style-name="ce186">
            <text:p>Male</text:p>
          </table:table-cell>
          <table:table-cell office:value-type="percentage" office:value="1" table:style-name="ce21">
            <text:p>100%</text:p>
          </table:table-cell>
          <table:table-cell office:value-type="percentage" office:value="1" table:style-name="ce21">
            <text:p>100%</text:p>
          </table:table-cell>
          <table:table-cell office:value-type="float" office:value="0" table:style-name="ce198">
            <text:p>0</text:p>
          </table:table-cell>
          <table:table-cell office:value-type="float" office:value="0" table:style-name="ce1">
            <text:p>0</text:p>
          </table:table-cell>
          <table:table-cell table:number-columns-repeated="16378"/>
        </table:table-row>
        <table:table-row table:style-name="ro3">
          <table:table-cell table:style-name="ce56"/>
          <table:table-cell office:value-type="string" table:number-columns-spanned="4" table:number-rows-spanned="1" table:style-name="ce187">
            <text:p>Ethnicity</text:p>
          </table:table-cell>
          <table:covered-table-cell table:number-columns-repeated="2"/>
          <table:covered-table-cell/>
          <table:table-cell table:number-columns-repeated="16379" table:style-name="ce1"/>
        </table:table-row>
        <table:table-row table:style-name="ro3">
          <table:table-cell table:style-name="ce1"/>
          <table:table-cell office:value-type="string" table:style-name="ce186">
            <text:p>White</text:p>
          </table:table-cell>
          <table:table-cell office:value-type="percentage" office:value="0.94904458598726105" table:style-name="ce21">
            <text:p>95%</text:p>
          </table:table-cell>
          <table:table-cell office:value-type="percentage" office:value="0.949737589381763" table:style-name="ce21">
            <text:p>95%</text:p>
          </table:table-cell>
          <table:table-cell office:value-type="float" office:value="-0.31587237590061701"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Black</text:p>
          </table:table-cell>
          <table:table-cell office:value-type="string" table:style-name="ce21">
            <text:p>c%</text:p>
          </table:table-cell>
          <table:table-cell office:value-type="percentage" office:value="8.0786489454463799E-3" table:style-name="ce21">
            <text:p>1%</text:p>
          </table:table-cell>
          <table:table-cell office:value-type="float" office:value="1.57694284477785" table:style-name="ce198">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Asian</text:p>
          </table:table-cell>
          <table:table-cell office:value-type="percentage" office:value="9.5541401273885294E-3" table:style-name="ce21">
            <text:p>1%</text:p>
          </table:table-cell>
          <table:table-cell office:value-type="percentage" office:value="1.00907635118522E-2" table:style-name="ce21">
            <text:p>1%</text:p>
          </table:table-cell>
          <table:table-cell office:value-type="float" office:value="-0.54365928819088105"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Other</text:p>
          </table:table-cell>
          <table:table-cell office:value-type="string" table:style-name="ce47">
            <text:p>c%</text:p>
          </table:table-cell>
          <table:table-cell office:value-type="percentage" office:value="2.86499280004913E-3" table:style-name="ce21">
            <text:p>0%</text:p>
          </table:table-cell>
          <table:table-cell office:value-type="float" office:value="0.58166879612354805"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Unknown</text:p>
          </table:table-cell>
          <table:table-cell office:value-type="percentage" office:value="2.8662420382165599E-2" table:style-name="ce21">
            <text:p>3%</text:p>
          </table:table-cell>
          <table:table-cell office:value-type="percentage" office:value="2.9228005360888799E-2" table:style-name="ce21">
            <text:p>3%</text:p>
          </table:table-cell>
          <table:table-cell office:value-type="float" office:value="-0.33705824721516298"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number-columns-spanned="4" table:number-rows-spanned="1" table:style-name="ce187">
            <text:p>Nationality</text:p>
          </table:table-cell>
          <table:covered-table-cell table:number-columns-repeated="2"/>
          <table:covered-table-cell/>
          <table:table-cell table:number-columns-repeated="16379" table:style-name="ce1"/>
        </table:table-row>
        <table:table-row table:style-name="ro3">
          <table:table-cell table:style-name="ce1"/>
          <table:table-cell office:value-type="string" table:style-name="ce186">
            <text:p>UK</text:p>
          </table:table-cell>
          <table:table-cell office:value-type="percentage" office:value="0.936305732484076" table:style-name="ce21">
            <text:p>94%</text:p>
          </table:table-cell>
          <table:table-cell office:value-type="percentage" office:value="0.93481850081283302" table:style-name="ce21">
            <text:p>93%</text:p>
          </table:table-cell>
          <table:table-cell office:value-type="float" office:value="0.60518864772607694"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Non-UK</text:p>
          </table:table-cell>
          <table:table-cell office:value-type="string" table:style-name="ce47">
            <text:p>c%</text:p>
          </table:table-cell>
          <table:table-cell office:value-type="percentage" office:value="3.0142389134548702E-3" table:style-name="ce21">
            <text:p>0%</text:p>
          </table:table-cell>
          <table:table-cell office:value-type="float" office:value="0.30640452784370198"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Unknown</text:p>
          </table:table-cell>
          <table:table-cell office:value-type="percentage" office:value="6.0509554140127403E-2" table:style-name="ce21">
            <text:p>6%</text:p>
          </table:table-cell>
          <table:table-cell office:value-type="percentage" office:value="6.2167260273711902E-2" table:style-name="ce21">
            <text:p>6%</text:p>
          </table:table-cell>
          <table:table-cell office:value-type="float" office:value="-0.69025100059210598"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number-columns-spanned="4" table:number-rows-spanned="1" table:style-name="ce187">
            <text:p>Age</text:p>
          </table:table-cell>
          <table:covered-table-cell table:number-columns-repeated="2"/>
          <table:covered-table-cell/>
          <table:table-cell table:number-columns-repeated="16379" table:style-name="ce1"/>
        </table:table-row>
        <table:table-row table:style-name="ro3">
          <table:table-cell table:style-name="ce1"/>
          <table:table-cell office:value-type="string" table:style-name="ce186">
            <text:p>Mean age at most recent sanction for a sexual offence</text:p>
          </table:table-cell>
          <table:table-cell office:value-type="float" office:value="39.496815286624198" table:style-name="ce22">
            <text:p>39</text:p>
          </table:table-cell>
          <table:table-cell office:value-type="float" office:value="39.489274486437502" table:style-name="ce22">
            <text:p>39</text:p>
          </table:table-cell>
          <table:table-cell office:value-type="float" office:value="5.6040326567213097E-2"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an age at first contact with criminal justice system</text:p>
          </table:table-cell>
          <table:table-cell office:value-type="float" office:value="24.703821656051002" table:style-name="ce22">
            <text:p>25</text:p>
          </table:table-cell>
          <table:table-cell office:value-type="float" office:value="24.675285213814199" table:style-name="ce22">
            <text:p>25</text:p>
          </table:table-cell>
          <table:table-cell office:value-type="float" office:value="0.24693267018607901"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an age at index date</text:p>
          </table:table-cell>
          <table:table-cell office:value-type="float" office:value="42.7834394904459" table:style-name="ce22">
            <text:p>43</text:p>
          </table:table-cell>
          <table:table-cell office:value-type="float" office:value="42.671797351583699" table:style-name="ce22">
            <text:p>43</text:p>
          </table:table-cell>
          <table:table-cell office:value-type="float" office:value="0.79319682147444703"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an age at intervention start / pseudo start</text:p>
          </table:table-cell>
          <table:table-cell office:value-type="float" office:value="44.044585987261101" table:style-name="ce22">
            <text:p>44</text:p>
          </table:table-cell>
          <table:table-cell office:value-type="float" office:value="43.965318641681399" table:style-name="ce22">
            <text:p>44</text:p>
          </table:table-cell>
          <table:table-cell office:value-type="float" office:value="0.56628773856224601"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number-columns-spanned="4" table:number-rows-spanned="1" table:style-name="ce187">
            <text:p>Government office regions</text:p>
          </table:table-cell>
          <table:covered-table-cell table:number-columns-repeated="2"/>
          <table:covered-table-cell/>
          <table:table-cell table:number-columns-repeated="16379" table:style-name="ce1"/>
        </table:table-row>
        <table:table-row table:style-name="ro3">
          <table:table-cell table:style-name="ce1"/>
          <table:table-cell office:value-type="string" table:style-name="ce186">
            <text:p>Unknown region</text:p>
          </table:table-cell>
          <table:table-cell office:value-type="percentage" office:value="1.5923566878980899E-2" table:style-name="ce32">
            <text:p>2%</text:p>
          </table:table-cell>
          <table:table-cell office:value-type="percentage" office:value="1.63016142700418E-2" table:style-name="ce32">
            <text:p>2%</text:p>
          </table:table-cell>
          <table:table-cell office:value-type="float" office:value="-0.29999132322586602"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East Midlands<text:s/></text:p>
          </table:table-cell>
          <table:table-cell office:value-type="percentage" office:value="6.6878980891719703E-2" table:style-name="ce32">
            <text:p>7%</text:p>
          </table:table-cell>
          <table:table-cell office:value-type="percentage" office:value="6.6344959270847298E-2" table:style-name="ce32">
            <text:p>7%</text:p>
          </table:table-cell>
          <table:table-cell office:value-type="float" office:value="0.21397572311979199"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East of England</text:p>
          </table:table-cell>
          <table:table-cell office:value-type="percentage" office:value="4.1401273885350302E-2" table:style-name="ce32">
            <text:p>4%</text:p>
          </table:table-cell>
          <table:table-cell office:value-type="percentage" office:value="4.2908769111251403E-2" table:style-name="ce32">
            <text:p>4%</text:p>
          </table:table-cell>
          <table:table-cell office:value-type="float" office:value="-0.74955892482495101"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London</text:p>
          </table:table-cell>
          <table:table-cell office:value-type="percentage" office:value="6.3694267515923594E-2" table:style-name="ce32">
            <text:p>6%</text:p>
          </table:table-cell>
          <table:table-cell office:value-type="percentage" office:value="6.2646475136504107E-2" table:style-name="ce32">
            <text:p>6%</text:p>
          </table:table-cell>
          <table:table-cell office:value-type="float" office:value="0.43032903976433001"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orth East</text:p>
          </table:table-cell>
          <table:table-cell office:value-type="percentage" office:value="0.105095541401274" table:style-name="ce32">
            <text:p>11%</text:p>
          </table:table-cell>
          <table:table-cell office:value-type="percentage" office:value="0.110015120198243" table:style-name="ce32">
            <text:p>11%</text:p>
          </table:table-cell>
          <table:table-cell office:value-type="float" office:value="-1.5865543920799501" table:style-name="ce198">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orth West</text:p>
          </table:table-cell>
          <table:table-cell office:value-type="percentage" office:value="0.136942675159236" table:style-name="ce32">
            <text:p>14%</text:p>
          </table:table-cell>
          <table:table-cell office:value-type="percentage" office:value="0.139600978793674" table:style-name="ce32">
            <text:p>14%</text:p>
          </table:table-cell>
          <table:table-cell office:value-type="float" office:value="-0.76943527095544995"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South East<text:s/></text:p>
          </table:table-cell>
          <table:table-cell office:value-type="percentage" office:value="0.23885350318471299" table:style-name="ce32">
            <text:p>24%</text:p>
          </table:table-cell>
          <table:table-cell office:value-type="percentage" office:value="0.233364950974601" table:style-name="ce32">
            <text:p>23%</text:p>
          </table:table-cell>
          <table:table-cell office:value-type="float" office:value="1.29123740905092"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South West</text:p>
          </table:table-cell>
          <table:table-cell office:value-type="percentage" office:value="0.162420382165605" table:style-name="ce32">
            <text:p>16%</text:p>
          </table:table-cell>
          <table:table-cell office:value-type="percentage" office:value="0.16228259675721801" table:style-name="ce32">
            <text:p>16%</text:p>
          </table:table-cell>
          <table:table-cell office:value-type="float" office:value="3.7329991312761497E-2"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Wales</text:p>
          </table:table-cell>
          <table:table-cell office:value-type="percentage" office:value="9.5541401273885294E-3" table:style-name="ce32">
            <text:p>1%</text:p>
          </table:table-cell>
          <table:table-cell office:value-type="percentage" office:value="9.6684423438882592E-3" table:style-name="ce32">
            <text:p>1%</text:p>
          </table:table-cell>
          <table:table-cell office:value-type="float" office:value="-0.117051405027158"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West Midlands</text:p>
          </table:table-cell>
          <table:table-cell office:value-type="percentage" office:value="4.4585987261146501E-2" table:style-name="ce32">
            <text:p>4%</text:p>
          </table:table-cell>
          <table:table-cell office:value-type="percentage" office:value="4.4844056281970697E-2" table:style-name="ce32">
            <text:p>4%</text:p>
          </table:table-cell>
          <table:table-cell office:value-type="float" office:value="-0.124754842434683"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Yorkshire and the Humber</text:p>
          </table:table-cell>
          <table:table-cell office:value-type="percentage" office:value="0.11464968152866201" table:style-name="ce32">
            <text:p>11%</text:p>
          </table:table-cell>
          <table:table-cell office:value-type="percentage" office:value="0.112022036861761" table:style-name="ce32">
            <text:p>11%</text:p>
          </table:table-cell>
          <table:table-cell office:value-type="float" office:value="0.82816682489851701"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number-columns-spanned="4" table:number-rows-spanned="1" table:style-name="ce188">
            <text:p>Primary index offence group (SRP)<text:span text:style-name="T3">2, 5</text:span></text:p>
          </table:table-cell>
          <table:covered-table-cell table:number-columns-repeated="2"/>
          <table:covered-table-cell/>
          <table:table-cell table:number-columns-repeated="16379" table:style-name="ce1"/>
        </table:table-row>
        <table:table-row table:style-name="ro3">
          <table:table-cell table:style-name="ce57"/>
          <table:table-cell office:value-type="string" table:style-name="ce186">
            <text:p>Offence involving contact with an adult</text:p>
          </table:table-cell>
          <table:table-cell office:value-type="percentage" office:value="0.105095541401274" table:style-name="ce32">
            <text:p>11%</text:p>
          </table:table-cell>
          <table:table-cell office:value-type="percentage" office:value="0.10424131996703299" table:style-name="ce32">
            <text:p>10%</text:p>
          </table:table-cell>
          <table:table-cell office:value-type="float" office:value="0.278794231891759" table:style-name="ce198">
            <text:p>0</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86">
            <text:p>Offence involving contact with a child</text:p>
          </table:table-cell>
          <table:table-cell office:value-type="percentage" office:value="0.41401273885350298" table:style-name="ce32">
            <text:p>41%</text:p>
          </table:table-cell>
          <table:table-cell office:value-type="percentage" office:value="0.419474227103518" table:style-name="ce32">
            <text:p>42%</text:p>
          </table:table-cell>
          <table:table-cell office:value-type="float" office:value="-1.10679665516096" table:style-name="ce198">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86">
            <text:p>Offence involving indecent images</text:p>
          </table:table-cell>
          <table:table-cell office:value-type="percentage" office:value="0.22292993630573199" table:style-name="ce32">
            <text:p>22%</text:p>
          </table:table-cell>
          <table:table-cell office:value-type="percentage" office:value="0.226006676812855" table:style-name="ce32">
            <text:p>23%</text:p>
          </table:table-cell>
          <table:table-cell office:value-type="float" office:value="-0.73676982688452697" table:style-name="ce198">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86">
            <text:p>Offence not sexual in statute</text:p>
          </table:table-cell>
          <table:table-cell office:value-type="percentage" office:value="6.0509554140127403E-2" table:style-name="ce32">
            <text:p>6%</text:p>
          </table:table-cell>
          <table:table-cell office:value-type="percentage" office:value="5.5861689697593003E-2" table:style-name="ce32">
            <text:p>6%</text:p>
          </table:table-cell>
          <table:table-cell office:value-type="float" office:value="1.9837487704241401" table:style-name="ce198">
            <text:p>2</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86">
            <text:p>Other non-contact offence</text:p>
          </table:table-cell>
          <table:table-cell office:value-type="percentage" office:value="3.1847133757961797E-2" table:style-name="ce32">
            <text:p>3%</text:p>
          </table:table-cell>
          <table:table-cell office:value-type="percentage" office:value="3.18299999654287E-2" table:style-name="ce32">
            <text:p>3%</text:p>
          </table:table-cell>
          <table:table-cell office:value-type="float" office:value="9.7502687697597103E-3" table:style-name="ce198">
            <text:p>0</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86">
            <text:p>Sexual offending order breaches</text:p>
          </table:table-cell>
          <table:table-cell office:value-type="percentage" office:value="0.16560509554140099" table:style-name="ce32">
            <text:p>17%</text:p>
          </table:table-cell>
          <table:table-cell office:value-type="percentage" office:value="0.162586086453572" table:style-name="ce32">
            <text:p>16%</text:p>
          </table:table-cell>
          <table:table-cell office:value-type="float" office:value="0.81442820097839297"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number-columns-spanned="4" table:number-rows-spanned="1" table:style-name="ce187">
            <text:p>Primary index offence severity</text:p>
          </table:table-cell>
          <table:covered-table-cell table:number-columns-repeated="2"/>
          <table:covered-table-cell/>
          <table:table-cell table:number-columns-repeated="16379" table:style-name="ce1"/>
        </table:table-row>
        <table:table-row table:style-name="ro3">
          <table:table-cell table:style-name="ce1"/>
          <table:table-cell office:value-type="string" table:style-name="ce186">
            <text:p>Unknown</text:p>
          </table:table-cell>
          <table:table-cell office:value-type="string" table:style-name="ce21">
            <text:p>c%</text:p>
          </table:table-cell>
          <table:table-cell office:value-type="percentage" office:value="1.01214836870524E-2" table:style-name="ce21">
            <text:p>1%</text:p>
          </table:table-cell>
          <table:table-cell office:value-type="float" office:value="-0.57433867193505705"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Indictable only</text:p>
          </table:table-cell>
          <table:table-cell office:value-type="percentage" office:value="0.24840764331210199" table:style-name="ce21">
            <text:p>25%</text:p>
          </table:table-cell>
          <table:table-cell office:value-type="percentage" office:value="0.25151532536462001" table:style-name="ce21">
            <text:p>25%</text:p>
          </table:table-cell>
          <table:table-cell office:value-type="float" office:value="-0.717094058730254"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Triable either way</text:p>
          </table:table-cell>
          <table:table-cell office:value-type="percentage" office:value="0.73566878980891703" table:style-name="ce21">
            <text:p>74%</text:p>
          </table:table-cell>
          <table:table-cell office:value-type="percentage" office:value="0.73244306722935903" table:style-name="ce21">
            <text:p>73%</text:p>
          </table:table-cell>
          <table:table-cell office:value-type="float" office:value="0.72943260047264702"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Summary</text:p>
          </table:table-cell>
          <table:table-cell office:value-type="string" table:style-name="ce47">
            <text:p>c%</text:p>
          </table:table-cell>
          <table:table-cell office:value-type="percentage" office:value="5.9201237189680598E-3" table:style-name="ce21">
            <text:p>1%</text:p>
          </table:table-cell>
          <table:table-cell office:value-type="float" office:value="0.57441959403901199"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number-columns-spanned="4" table:number-rows-spanned="1" table:style-name="ce187">
            <text:p>Index disposal</text:p>
          </table:table-cell>
          <table:covered-table-cell table:number-columns-repeated="2"/>
          <table:covered-table-cell/>
          <table:table-cell table:number-columns-repeated="16379" table:style-name="ce1"/>
        </table:table-row>
        <table:table-row table:style-name="ro3">
          <table:table-cell table:style-name="ce1"/>
          <table:table-cell office:value-type="string" table:style-name="ce186">
            <text:p>Community Rehabilitation Order</text:p>
          </table:table-cell>
          <table:table-cell office:value-type="percentage" office:value="9.5541401273885294E-3" table:style-name="ce32">
            <text:p>1%</text:p>
          </table:table-cell>
          <table:table-cell office:value-type="percentage" office:value="1.08200494665769E-2" table:style-name="ce32">
            <text:p>1%</text:p>
          </table:table-cell>
          <table:table-cell office:value-type="float" office:value="-1.2596276051256801"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Fine</text:p>
          </table:table-cell>
          <table:table-cell office:value-type="string" table:style-name="ce47">
            <text:p>c%</text:p>
          </table:table-cell>
          <table:table-cell office:value-type="percentage" office:value="2.8349127243251899E-3" table:style-name="ce32">
            <text:p>0%</text:p>
          </table:table-cell>
          <table:table-cell office:value-type="float" office:value="0.63797500782321404"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Prison</text:p>
          </table:table-cell>
          <table:table-cell office:value-type="percentage" office:value="0.70382165605095504" table:style-name="ce32">
            <text:p>70%</text:p>
          </table:table-cell>
          <table:table-cell office:value-type="percentage" office:value="0.71364184223261995" table:style-name="ce32">
            <text:p>71%</text:p>
          </table:table-cell>
          <table:table-cell office:value-type="float" office:value="-2.1595751800730398" table:style-name="ce198">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Youth Rehabilitation Order</text:p>
          </table:table-cell>
          <table:table-cell office:value-type="string" table:style-name="ce47">
            <text:p>c%</text:p>
          </table:table-cell>
          <table:table-cell office:value-type="percentage" office:value="0" table:style-name="ce32">
            <text:p>0%</text:p>
          </table:table-cell>
          <table:table-cell office:value-type="float" office:value="7.9808688446762197" table:style-name="ce198">
            <text:p>8</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Community order</text:p>
          </table:table-cell>
          <table:table-cell office:value-type="percentage" office:value="0.162420382165605" table:style-name="ce32">
            <text:p>16%</text:p>
          </table:table-cell>
          <table:table-cell office:value-type="percentage" office:value="0.15920821865167001" table:style-name="ce32">
            <text:p>16%</text:p>
          </table:table-cell>
          <table:table-cell office:value-type="float" office:value="0.87361836811535099"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Suspended sentence</text:p>
          </table:table-cell>
          <table:table-cell office:value-type="percentage" office:value="9.5541401273885398E-2" table:style-name="ce32">
            <text:p>10%</text:p>
          </table:table-cell>
          <table:table-cell office:value-type="percentage" office:value="9.3567783701177201E-2" table:style-name="ce32">
            <text:p>9%</text:p>
          </table:table-cell>
          <table:table-cell office:value-type="float" office:value="0.67391320379131703"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Caution</text:p>
          </table:table-cell>
          <table:table-cell office:value-type="percentage" office:value="2.2292993630573198E-2" table:style-name="ce32">
            <text:p>2%</text:p>
          </table:table-cell>
          <table:table-cell office:value-type="percentage" office:value="1.99271932236307E-2" table:style-name="ce32">
            <text:p>2%</text:p>
          </table:table-cell>
          <table:table-cell office:value-type="float" office:value="1.64428765499871" table:style-name="ce198">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number-columns-spanned="4" table:number-rows-spanned="1" table:style-name="ce187">
            <text:p>Custodial sentence length for index offence</text:p>
          </table:table-cell>
          <table:covered-table-cell table:number-columns-repeated="2"/>
          <table:covered-table-cell/>
          <table:table-cell table:number-columns-repeated="16379" table:style-name="ce1"/>
        </table:table-row>
        <table:table-row table:style-name="ro3">
          <table:table-cell table:style-name="ce1"/>
          <table:table-cell office:value-type="string" table:style-name="ce186">
            <text:p>Unknown or no prison length</text:p>
          </table:table-cell>
          <table:table-cell office:value-type="percentage" office:value="0.29617834394904502" table:style-name="ce21">
            <text:p>30%</text:p>
          </table:table-cell>
          <table:table-cell office:value-type="percentage" office:value="0.28635815776737999" table:style-name="ce21">
            <text:p>29%</text:p>
          </table:table-cell>
          <table:table-cell office:value-type="float" office:value="2.1595751800730101" table:style-name="ce198">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Up to 6 months<text:s/></text:p>
          </table:table-cell>
          <table:table-cell office:value-type="percentage" office:value="1.27388535031847E-2" table:style-name="ce21">
            <text:p>1%</text:p>
          </table:table-cell>
          <table:table-cell office:value-type="percentage" office:value="1.28314062303608E-2" table:style-name="ce21">
            <text:p>1%</text:p>
          </table:table-cell>
          <table:table-cell office:value-type="float" office:value="-8.2308700314153202E-2"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Between 6 and 12 months</text:p>
          </table:table-cell>
          <table:table-cell office:value-type="percentage" office:value="1.27388535031847E-2" table:style-name="ce21">
            <text:p>1%</text:p>
          </table:table-cell>
          <table:table-cell office:value-type="percentage" office:value="1.41190864858658E-2" table:style-name="ce21">
            <text:p>1%</text:p>
          </table:table-cell>
          <table:table-cell office:value-type="float" office:value="-1.1981302429120999"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12 months to 4 years</text:p>
          </table:table-cell>
          <table:table-cell office:value-type="percentage" office:value="0.28343949044585998" table:style-name="ce21">
            <text:p>28%</text:p>
          </table:table-cell>
          <table:table-cell office:value-type="percentage" office:value="0.29554738524083002" table:style-name="ce21">
            <text:p>30%</text:p>
          </table:table-cell>
          <table:table-cell office:value-type="float" office:value="-2.6676050707612302" table:style-name="ce198">
            <text:p>-3</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4 to 10 years</text:p>
          </table:table-cell>
          <table:table-cell office:value-type="percentage" office:value="0.24522292993630601" table:style-name="ce21">
            <text:p>25%</text:p>
          </table:table-cell>
          <table:table-cell office:value-type="percentage" office:value="0.24717256489422501" table:style-name="ce21">
            <text:p>25%</text:p>
          </table:table-cell>
          <table:table-cell office:value-type="float" office:value="-0.45216640009244702"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ore than 10 years</text:p>
          </table:table-cell>
          <table:table-cell office:value-type="percentage" office:value="2.54777070063694E-2" table:style-name="ce21">
            <text:p>3%</text:p>
          </table:table-cell>
          <table:table-cell office:value-type="percentage" office:value="2.38487729557182E-2" table:style-name="ce21">
            <text:p>2%</text:p>
          </table:table-cell>
          <table:table-cell office:value-type="float" office:value="1.0493275248965499"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Indeterminate sentence for public protection (IPP)</text:p>
          </table:table-cell>
          <table:table-cell office:value-type="percentage" office:value="7.6433121019108305E-2" table:style-name="ce21">
            <text:p>8%</text:p>
          </table:table-cell>
          <table:table-cell office:value-type="percentage" office:value="7.4247202153294001E-2" table:style-name="ce21">
            <text:p>7%</text:p>
          </table:table-cell>
          <table:table-cell office:value-type="float" office:value="0.82745276510944299"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andatory life sentence (MLP)</text:p>
          </table:table-cell>
          <table:table-cell office:value-type="percentage" office:value="9.5541401273885294E-3" table:style-name="ce21">
            <text:p>1%</text:p>
          </table:table-cell>
          <table:table-cell office:value-type="percentage" office:value="8.5347258599515405E-3" table:style-name="ce21">
            <text:p>1%</text:p>
          </table:table-cell>
          <table:table-cell office:value-type="float" office:value="1.07581085135584"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Other life sentence</text:p>
          </table:table-cell>
          <table:table-cell office:value-type="percentage" office:value="3.8216560509554097E-2" table:style-name="ce21">
            <text:p>4%</text:p>
          </table:table-cell>
          <table:table-cell office:value-type="percentage" office:value="3.7340698412375799E-2" table:style-name="ce21">
            <text:p>4%</text:p>
          </table:table-cell>
          <table:table-cell office:value-type="float" office:value="0.458972507407584"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number-columns-spanned="4" table:number-rows-spanned="1" table:style-name="ce187">
            <text:p>Community sentence length band for index offence</text:p>
          </table:table-cell>
          <table:covered-table-cell table:number-columns-repeated="2"/>
          <table:covered-table-cell/>
          <table:table-cell table:number-columns-repeated="16379" table:style-name="ce1"/>
        </table:table-row>
        <table:table-row table:style-name="ro3">
          <table:table-cell table:style-name="ce1"/>
          <table:table-cell office:value-type="string" table:style-name="ce186">
            <text:p>Unknown or no community length</text:p>
          </table:table-cell>
          <table:table-cell office:value-type="percentage" office:value="2.8662420382165599E-2" table:style-name="ce32">
            <text:p>3%</text:p>
          </table:table-cell>
          <table:table-cell office:value-type="percentage" office:value="2.5753859379247498E-2" table:style-name="ce32">
            <text:p>3%</text:p>
          </table:table-cell>
          <table:table-cell office:value-type="float" office:value="1.7862161520139099" table:style-name="ce198">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Up to 6 months</text:p>
          </table:table-cell>
          <table:table-cell office:value-type="string" table:style-name="ce47">
            <text:p>c%</text:p>
          </table:table-cell>
          <table:table-cell office:value-type="percentage" office:value="2.3325360780857298E-3" table:style-name="ce32">
            <text:p>0%</text:p>
          </table:table-cell>
          <table:table-cell office:value-type="float" office:value="1.6231714906265899" table:style-name="ce198">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Between 7 and 12 months</text:p>
          </table:table-cell>
          <table:table-cell office:value-type="percentage" office:value="1.9108280254777101E-2" table:style-name="ce32">
            <text:p>2%</text:p>
          </table:table-cell>
          <table:table-cell office:value-type="percentage" office:value="1.8716948401606901E-2" table:style-name="ce32">
            <text:p>2%</text:p>
          </table:table-cell>
          <table:table-cell office:value-type="float" office:value="0.28702961878661298"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Between 13 and 18 months</text:p>
          </table:table-cell>
          <table:table-cell office:value-type="string" table:style-name="ce47">
            <text:p>c%</text:p>
          </table:table-cell>
          <table:table-cell office:value-type="percentage" office:value="2.5105003538250801E-3" table:style-name="ce32">
            <text:p>0%</text:p>
          </table:table-cell>
          <table:table-cell office:value-type="float" office:value="1.2640453366133799"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Between 19 and 24 months</text:p>
          </table:table-cell>
          <table:table-cell office:value-type="percentage" office:value="9.2356687898089193E-2" table:style-name="ce32">
            <text:p>9%</text:p>
          </table:table-cell>
          <table:table-cell office:value-type="percentage" office:value="8.9346754736038397E-2" table:style-name="ce32">
            <text:p>9%</text:p>
          </table:table-cell>
          <table:table-cell office:value-type="float" office:value="1.0463767968664499"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Between 25 and 36 months</text:p>
          </table:table-cell>
          <table:table-cell office:value-type="percentage" office:value="0.14968152866241999" table:style-name="ce32">
            <text:p>15%</text:p>
          </table:table-cell>
          <table:table-cell office:value-type="percentage" office:value="0.14769755881857599" table:style-name="ce32">
            <text:p>15%</text:p>
          </table:table-cell>
          <table:table-cell office:value-type="float" office:value="0.55714043019871795"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on-community sentence (custodial)</text:p>
          </table:table-cell>
          <table:table-cell office:value-type="percentage" office:value="0.70382165605095504" table:style-name="ce32">
            <text:p>70%</text:p>
          </table:table-cell>
          <table:table-cell office:value-type="percentage" office:value="0.71364184223261995" table:style-name="ce32">
            <text:p>71%</text:p>
          </table:table-cell>
          <table:table-cell office:value-type="float" office:value="-2.1595751800730398" table:style-name="ce198">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number-columns-spanned="4" table:number-rows-spanned="1" table:style-name="ce187">
            <text:p>Year of release from prison for index offence</text:p>
          </table:table-cell>
          <table:covered-table-cell table:number-columns-repeated="2"/>
          <table:covered-table-cell/>
          <table:table-cell table:number-columns-repeated="16379" table:style-name="ce1"/>
        </table:table-row>
        <table:table-row table:style-name="ro3">
          <table:table-cell table:style-name="ce1"/>
          <table:table-cell office:value-type="string" table:style-name="ce186">
            <text:p>2002</text:p>
          </table:table-cell>
          <table:table-cell office:value-type="string" table:style-name="ce47">
            <text:p>c%</text:p>
          </table:table-cell>
          <table:table-cell office:value-type="percentage" office:value="1.6107672268663999E-3" table:style-name="ce21">
            <text:p>0%</text:p>
          </table:table-cell>
          <table:table-cell office:value-type="float" office:value="3.2149905897312001" table:style-name="ce198">
            <text:p>3</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2003</text:p>
          </table:table-cell>
          <table:table-cell office:value-type="string" table:style-name="ce47">
            <text:p>c%</text:p>
          </table:table-cell>
          <table:table-cell office:value-type="percentage" office:value="5.8388522874654701E-3" table:style-name="ce21">
            <text:p>1%</text:p>
          </table:table-cell>
          <table:table-cell office:value-type="float" office:value="0.68056052929921396"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2004</text:p>
          </table:table-cell>
          <table:table-cell office:value-type="string" table:style-name="ce47">
            <text:p>c%</text:p>
          </table:table-cell>
          <table:table-cell office:value-type="percentage" office:value="3.2531712208938302E-3" table:style-name="ce21">
            <text:p>0%</text:p>
          </table:table-cell>
          <table:table-cell office:value-type="float" office:value="-0.120749093100955"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2005</text:p>
          </table:table-cell>
          <table:table-cell office:value-type="percentage" office:value="1.9108280254777101E-2" table:style-name="ce21">
            <text:p>2%</text:p>
          </table:table-cell>
          <table:table-cell office:value-type="percentage" office:value="1.8924114263407E-2" table:style-name="ce21">
            <text:p>2%</text:p>
          </table:table-cell>
          <table:table-cell office:value-type="float" office:value="0.13471908663856699"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2006</text:p>
          </table:table-cell>
          <table:table-cell office:value-type="percentage" office:value="1.5923566878980899E-2" table:style-name="ce21">
            <text:p>2%</text:p>
          </table:table-cell>
          <table:table-cell office:value-type="percentage" office:value="1.6851062222071701E-2" table:style-name="ce21">
            <text:p>2%</text:p>
          </table:table-cell>
          <table:table-cell office:value-type="float" office:value="-0.72991286995565396"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2007</text:p>
          </table:table-cell>
          <table:table-cell office:value-type="percentage" office:value="2.8662420382165599E-2" table:style-name="ce21">
            <text:p>3%</text:p>
          </table:table-cell>
          <table:table-cell office:value-type="percentage" office:value="2.9008135183230001E-2" table:style-name="ce21">
            <text:p>3%</text:p>
          </table:table-cell>
          <table:table-cell office:value-type="float" office:value="-0.20640740671381899"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2008</text:p>
          </table:table-cell>
          <table:table-cell office:value-type="percentage" office:value="6.3694267515923594E-2" table:style-name="ce21">
            <text:p>6%</text:p>
          </table:table-cell>
          <table:table-cell office:value-type="percentage" office:value="6.3340489043553605E-2" table:style-name="ce21">
            <text:p>6%</text:p>
          </table:table-cell>
          <table:table-cell office:value-type="float" office:value="0.14492669368540001"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2009</text:p>
          </table:table-cell>
          <table:table-cell office:value-type="percentage" office:value="5.7324840764331197E-2" table:style-name="ce21">
            <text:p>6%</text:p>
          </table:table-cell>
          <table:table-cell office:value-type="percentage" office:value="5.8002438250589303E-2" table:style-name="ce21">
            <text:p>6%</text:p>
          </table:table-cell>
          <table:table-cell office:value-type="float" office:value="-0.29042483043772599"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2010</text:p>
          </table:table-cell>
          <table:table-cell office:value-type="percentage" office:value="5.4140127388534999E-2" table:style-name="ce21">
            <text:p>5%</text:p>
          </table:table-cell>
          <table:table-cell office:value-type="percentage" office:value="5.6099718694141897E-2" table:style-name="ce21">
            <text:p>6%</text:p>
          </table:table-cell>
          <table:table-cell office:value-type="float" office:value="-0.85791804027602703"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2011</text:p>
          </table:table-cell>
          <table:table-cell office:value-type="percentage" office:value="8.9171974522293002E-2" table:style-name="ce21">
            <text:p>9%</text:p>
          </table:table-cell>
          <table:table-cell office:value-type="percentage" office:value="9.2177463198969398E-2" table:style-name="ce21">
            <text:p>9%</text:p>
          </table:table-cell>
          <table:table-cell office:value-type="float" office:value="-1.0457712185463699"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2012</text:p>
          </table:table-cell>
          <table:table-cell office:value-type="percentage" office:value="7.0063694267515894E-2" table:style-name="ce21">
            <text:p>7%</text:p>
          </table:table-cell>
          <table:table-cell office:value-type="percentage" office:value="6.5968918140988098E-2" table:style-name="ce21">
            <text:p>7%</text:p>
          </table:table-cell>
          <table:table-cell office:value-type="float" office:value="1.62494659899556" table:style-name="ce198">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2013</text:p>
          </table:table-cell>
          <table:table-cell office:value-type="percentage" office:value="8.5987261146496796E-2" table:style-name="ce21">
            <text:p>9%</text:p>
          </table:table-cell>
          <table:table-cell office:value-type="percentage" office:value="8.9649379235230295E-2" table:style-name="ce21">
            <text:p>9%</text:p>
          </table:table-cell>
          <table:table-cell office:value-type="float" office:value="-1.29278940454133"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2014</text:p>
          </table:table-cell>
          <table:table-cell office:value-type="percentage" office:value="8.9171974522293002E-2" table:style-name="ce21">
            <text:p>9%</text:p>
          </table:table-cell>
          <table:table-cell office:value-type="percentage" office:value="8.5424588720635006E-2" table:style-name="ce21">
            <text:p>9%</text:p>
          </table:table-cell>
          <table:table-cell office:value-type="float" office:value="1.3264123226175299"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2015</text:p>
          </table:table-cell>
          <table:table-cell office:value-type="percentage" office:value="7.6433121019108305E-2" table:style-name="ce21">
            <text:p>8%</text:p>
          </table:table-cell>
          <table:table-cell office:value-type="percentage" office:value="7.6056496671062401E-2" table:style-name="ce21">
            <text:p>8%</text:p>
          </table:table-cell>
          <table:table-cell office:value-type="float" office:value="0.14178752730153099"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2016</text:p>
          </table:table-cell>
          <table:table-cell office:value-type="percentage" office:value="0.124203821656051" table:style-name="ce21">
            <text:p>12%</text:p>
          </table:table-cell>
          <table:table-cell office:value-type="percentage" office:value="0.12479289162507801" table:style-name="ce21">
            <text:p>12%</text:p>
          </table:table-cell>
          <table:table-cell office:value-type="float" office:value="-0.17826709737235"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2017</text:p>
          </table:table-cell>
          <table:table-cell office:value-type="percentage" office:value="8.5987261146496796E-2" table:style-name="ce21">
            <text:p>9%</text:p>
          </table:table-cell>
          <table:table-cell office:value-type="percentage" office:value="8.4468821370588199E-2" table:style-name="ce21">
            <text:p>8%</text:p>
          </table:table-cell>
          <table:table-cell office:value-type="float" office:value="0.54332893210154698"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2018</text:p>
          </table:table-cell>
          <table:table-cell office:value-type="percentage" office:value="7.6433121019108305E-2" table:style-name="ce21">
            <text:p>8%</text:p>
          </table:table-cell>
          <table:table-cell office:value-type="percentage" office:value="7.5569796476777196E-2" table:style-name="ce21">
            <text:p>8%</text:p>
          </table:table-cell>
          <table:table-cell office:value-type="float" office:value="0.32549195979923801"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2019</text:p>
          </table:table-cell>
          <table:table-cell office:value-type="percentage" office:value="4.1401273885350302E-2" table:style-name="ce21">
            <text:p>4%</text:p>
          </table:table-cell>
          <table:table-cell office:value-type="percentage" office:value="4.2534710015512997E-2" table:style-name="ce21">
            <text:p>4%</text:p>
          </table:table-cell>
          <table:table-cell office:value-type="float" office:value="-0.56476457760862997"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2020</text:p>
          </table:table-cell>
          <table:table-cell office:value-type="percentage" office:value="9.5541401273885294E-3" table:style-name="ce21">
            <text:p>1%</text:p>
          </table:table-cell>
          <table:table-cell office:value-type="percentage" office:value="1.03477563059547E-2" table:style-name="ce21">
            <text:p>1%</text:p>
          </table:table-cell>
          <table:table-cell office:value-type="float" office:value="-0.79887587879444899"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2021</text:p>
          </table:table-cell>
          <table:table-cell office:value-type="percentage" office:value="0" table:style-name="ce21">
            <text:p>0%</text:p>
          </table:table-cell>
          <table:table-cell office:value-type="percentage" office:value="8.0429846984347606E-5" table:style-name="ce21">
            <text:p>0%</text:p>
          </table:table-cell>
          <table:table-cell office:value-type="float" office:value="-1.26812419303443"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number-columns-spanned="4" table:number-rows-spanned="1" table:style-name="ce188">
            <text:p>Criminal history<text:span text:style-name="T3">3</text:span></text:p>
          </table:table-cell>
          <table:covered-table-cell table:number-columns-repeated="2"/>
          <table:covered-table-cell/>
          <table:table-cell table:number-columns-repeated="16379" table:style-name="ce1"/>
        </table:table-row>
        <table:table-row table:style-name="ro3">
          <table:table-cell table:style-name="ce1"/>
          <table:table-cell office:value-type="string" table:style-name="ce189">
            <text:p>Mean Copas rate<text:span text:style-name="T3">4</text:span></text:p>
          </table:table-cell>
          <table:table-cell office:value-type="float" office:value="-2.0859166588394502" table:style-name="ce22">
            <text:p>-2</text:p>
          </table:table-cell>
          <table:table-cell office:value-type="float" office:value="-2.0913019559058501" table:style-name="ce22">
            <text:p>-2</text:p>
          </table:table-cell>
          <table:table-cell office:value-type="float" office:value="0.72196173359893401"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an days between sexual index offence and latest index offence</text:p>
          </table:table-cell>
          <table:table-cell office:value-type="float" office:value="52.5764331210191" table:style-name="ce22">
            <text:p>53</text:p>
          </table:table-cell>
          <table:table-cell office:value-type="float" office:value="51.427749913472503" table:style-name="ce22">
            <text:p>51</text:p>
          </table:table-cell>
          <table:table-cell office:value-type="float" office:value="0.31078139552092698"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an previous breach offences</text:p>
          </table:table-cell>
          <table:table-cell office:value-type="float" office:value="0.47452229299363102" table:style-name="ce22">
            <text:p>0</text:p>
          </table:table-cell>
          <table:table-cell office:value-type="float" office:value="0.451695882902512" table:style-name="ce22">
            <text:p>0</text:p>
          </table:table-cell>
          <table:table-cell office:value-type="float" office:value="1.53205907921467" table:style-name="ce198">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an previous criminal damage offences</text:p>
          </table:table-cell>
          <table:table-cell office:value-type="float" office:value="0.34713375796178297" table:style-name="ce22">
            <text:p>0</text:p>
          </table:table-cell>
          <table:table-cell office:value-type="float" office:value="0.34631252132301099" table:style-name="ce22">
            <text:p>0</text:p>
          </table:table-cell>
          <table:table-cell office:value-type="float" office:value="7.4708018370345797E-2"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an previous domestic burglary offences</text:p>
          </table:table-cell>
          <table:table-cell office:value-type="float" office:value="0.31528662420382197" table:style-name="ce22">
            <text:p>0</text:p>
          </table:table-cell>
          <table:table-cell office:value-type="float" office:value="0.28242224396359999" table:style-name="ce22">
            <text:p>0</text:p>
          </table:table-cell>
          <table:table-cell office:value-type="float" office:value="2.4980432841732498" table:style-name="ce198">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an previous drink driving offences</text:p>
          </table:table-cell>
          <table:table-cell office:value-type="float" office:value="2.8662420382165599E-2" table:style-name="ce22">
            <text:p>0</text:p>
          </table:table-cell>
          <table:table-cell office:value-type="float" office:value="2.8928459403390599E-2" table:style-name="ce22">
            <text:p>0</text:p>
          </table:table-cell>
          <table:table-cell office:value-type="float" office:value="-0.148189632377661"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an previous imp/exp/prod/supply offences</text:p>
          </table:table-cell>
          <table:table-cell office:value-type="float" office:value="4.1401273885350302E-2" table:style-name="ce22">
            <text:p>0</text:p>
          </table:table-cell>
          <table:table-cell office:value-type="float" office:value="3.7260909418013501E-2" table:style-name="ce22">
            <text:p>0</text:p>
          </table:table-cell>
          <table:table-cell office:value-type="float" office:value="0.89946983945071302"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an previous drug possession or supply offences</text:p>
          </table:table-cell>
          <table:table-cell office:value-type="float" office:value="0.168789808917197" table:style-name="ce22">
            <text:p>0</text:p>
          </table:table-cell>
          <table:table-cell office:value-type="float" office:value="0.17374393261686" table:style-name="ce22">
            <text:p>0</text:p>
          </table:table-cell>
          <table:table-cell office:value-type="float" office:value="-0.67321734224107999"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an previous offences</text:p>
          </table:table-cell>
          <table:table-cell office:value-type="float" office:value="17.713375796178301" table:style-name="ce22">
            <text:p>18</text:p>
          </table:table-cell>
          <table:table-cell office:value-type="float" office:value="17.700297405902901" table:style-name="ce22">
            <text:p>18</text:p>
          </table:table-cell>
          <table:table-cell office:value-type="float" office:value="8.0732881361772396E-2"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an previous fraud or forgery offences</text:p>
          </table:table-cell>
          <table:table-cell office:value-type="float" office:value="0.43312101910827999" table:style-name="ce22">
            <text:p>0</text:p>
          </table:table-cell>
          <table:table-cell office:value-type="float" office:value="0.42849456072789399" table:style-name="ce22">
            <text:p>0</text:p>
          </table:table-cell>
          <table:table-cell office:value-type="float" office:value="0.187448097833287"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an previous handling offences</text:p>
          </table:table-cell>
          <table:table-cell office:value-type="float" office:value="0.12738853503184699" table:style-name="ce22">
            <text:p>0</text:p>
          </table:table-cell>
          <table:table-cell office:value-type="float" office:value="0.130353078226076" table:style-name="ce22">
            <text:p>0</text:p>
          </table:table-cell>
          <table:table-cell office:value-type="float" office:value="-0.51559274976797198"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an previous indictable only offences</text:p>
          </table:table-cell>
          <table:table-cell office:value-type="float" office:value="1.3057324840764299" table:style-name="ce22">
            <text:p>1</text:p>
          </table:table-cell>
          <table:table-cell office:value-type="float" office:value="1.3233577155301099" table:style-name="ce22">
            <text:p>1</text:p>
          </table:table-cell>
          <table:table-cell office:value-type="float" office:value="-0.69776416100180505"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an previous triable either way offences</text:p>
          </table:table-cell>
          <table:table-cell office:value-type="float" office:value="13.4458598726115" table:style-name="ce22">
            <text:p>13</text:p>
          </table:table-cell>
          <table:table-cell office:value-type="float" office:value="13.4928078928535" table:style-name="ce22">
            <text:p>13</text:p>
          </table:table-cell>
          <table:table-cell office:value-type="float" office:value="-0.38268156453951102"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an previous summary offences</text:p>
          </table:table-cell>
          <table:table-cell office:value-type="float" office:value="2.7961783439490402" table:style-name="ce22">
            <text:p>3</text:p>
          </table:table-cell>
          <table:table-cell office:value-type="float" office:value="2.7167775458327199" table:style-name="ce22">
            <text:p>3</text:p>
          </table:table-cell>
          <table:table-cell office:value-type="float" office:value="1.0732963939826099"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an unclassified offences<text:s/></text:p>
          </table:table-cell>
          <table:table-cell office:value-type="float" office:value="0.16560509554140099" table:style-name="ce22">
            <text:p>0</text:p>
          </table:table-cell>
          <table:table-cell office:value-type="float" office:value="0.16735425168663801" table:style-name="ce22">
            <text:p>0</text:p>
          </table:table-cell>
          <table:table-cell office:value-type="float" office:value="-0.20601909196894"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Mean previous other burglary offences</text:p>
          </table:table-cell>
          <table:table-cell office:value-type="float" office:value="0.30891719745222901" table:style-name="ce22">
            <text:p>0</text:p>
          </table:table-cell>
          <table:table-cell office:value-type="float" office:value="0.292753019435817" table:style-name="ce22">
            <text:p>0</text:p>
          </table:table-cell>
          <table:table-cell office:value-type="float" office:value="1.2035431965821399"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Mean previous public order offences</text:p>
          </table:table-cell>
          <table:table-cell office:value-type="float" office:value="1.1624203821656101" table:style-name="ce22">
            <text:p>1</text:p>
          </table:table-cell>
          <table:table-cell office:value-type="float" office:value="1.16397020154104" table:style-name="ce22">
            <text:p>1</text:p>
          </table:table-cell>
          <table:table-cell office:value-type="float" office:value="-5.7782214711928598E-2"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an previous robbery offences</text:p>
          </table:table-cell>
          <table:table-cell office:value-type="float" office:value="5.0955414012738898E-2" table:style-name="ce22">
            <text:p>0</text:p>
          </table:table-cell>
          <table:table-cell office:value-type="float" office:value="5.8308770582341997E-2" table:style-name="ce22">
            <text:p>0</text:p>
          </table:table-cell>
          <table:table-cell office:value-type="float" office:value="-1.8828238956679899" table:style-name="ce198">
            <text:p>-2</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89">
            <text:p>Mean previous sexual offences<text:span text:style-name="T3">5</text:span></text:p>
          </table:table-cell>
          <table:table-cell office:value-type="float" office:value="1.21337579617834" table:style-name="ce22">
            <text:p>1</text:p>
          </table:table-cell>
          <table:table-cell office:value-type="float" office:value="1.2174330783919101" table:style-name="ce22">
            <text:p>1</text:p>
          </table:table-cell>
          <table:table-cell office:value-type="float" office:value="-0.150022338704421"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9">
            <text:p>Mean previous theft offences</text:p>
          </table:table-cell>
          <table:table-cell office:value-type="float" office:value="1.2484076433121001" table:style-name="ce22">
            <text:p>1</text:p>
          </table:table-cell>
          <table:table-cell office:value-type="float" office:value="1.1978162152546501" table:style-name="ce22">
            <text:p>1</text:p>
          </table:table-cell>
          <table:table-cell office:value-type="float" office:value="1.4522192353148999"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an previous vehicle theft offences</text:p>
          </table:table-cell>
          <table:table-cell office:value-type="float" office:value="7.9617834394904496E-2" table:style-name="ce22">
            <text:p>0</text:p>
          </table:table-cell>
          <table:table-cell office:value-type="float" office:value="7.6151997406776098E-2" table:style-name="ce22">
            <text:p>0</text:p>
          </table:table-cell>
          <table:table-cell office:value-type="float" office:value="0.77131222461437698"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an previous violent offences</text:p>
          </table:table-cell>
          <table:table-cell office:value-type="float" office:value="0.60828025477707004" table:style-name="ce22">
            <text:p>1</text:p>
          </table:table-cell>
          <table:table-cell office:value-type="float" office:value="0.61719591570490695" table:style-name="ce22">
            <text:p>1</text:p>
          </table:table-cell>
          <table:table-cell office:value-type="float" office:value="-0.56105357540704104"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an previous court orders</text:p>
          </table:table-cell>
          <table:table-cell office:value-type="float" office:value="1.50955414012739" table:style-name="ce22">
            <text:p>2</text:p>
          </table:table-cell>
          <table:table-cell office:value-type="float" office:value="1.4855306823940599" table:style-name="ce22">
            <text:p>1</text:p>
          </table:table-cell>
          <table:table-cell office:value-type="float" office:value="1.19349454942863"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an previous custodial sentences</text:p>
          </table:table-cell>
          <table:table-cell office:value-type="float" office:value="2.0668789808917198" table:style-name="ce22">
            <text:p>2</text:p>
          </table:table-cell>
          <table:table-cell office:value-type="float" office:value="2.0591707299192499" table:style-name="ce22">
            <text:p>2</text:p>
          </table:table-cell>
          <table:table-cell office:value-type="float" office:value="0.258835820577477"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an previous criminal convictions</text:p>
          </table:table-cell>
          <table:table-cell office:value-type="float" office:value="4.9203821656051003" table:style-name="ce22">
            <text:p>5</text:p>
          </table:table-cell>
          <table:table-cell office:value-type="float" office:value="4.8662683834643703" table:style-name="ce22">
            <text:p>5</text:p>
          </table:table-cell>
          <table:table-cell office:value-type="float" office:value="0.883357265331427"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number-columns-spanned="4" table:number-rows-spanned="1" table:style-name="ce187">
            <text:p>Programme participation</text:p>
          </table:table-cell>
          <table:covered-table-cell table:number-columns-repeated="2"/>
          <table:covered-table-cell/>
          <table:table-cell table:number-columns-repeated="16379" table:style-name="ce1"/>
        </table:table-row>
        <table:table-row table:style-name="ro3">
          <table:table-cell table:style-name="ce1"/>
          <table:table-cell office:value-type="string" table:style-name="ce186">
            <text:p>Participated in 2004-2005</text:p>
          </table:table-cell>
          <table:table-cell office:value-type="percentage" office:value="9.5541401273885294E-3" table:style-name="ce32">
            <text:p>1%</text:p>
          </table:table-cell>
          <table:table-cell office:value-type="percentage" office:value="8.6392337183689109E-3" table:style-name="ce32">
            <text:p>1%</text:p>
          </table:table-cell>
          <table:table-cell office:value-type="float" office:value="0.96277094132115304"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Participated in 2006-2007</text:p>
          </table:table-cell>
          <table:table-cell office:value-type="percentage" office:value="1.9108280254777101E-2" table:style-name="ce32">
            <text:p>2%</text:p>
          </table:table-cell>
          <table:table-cell office:value-type="percentage" office:value="1.9097413444512198E-2" table:style-name="ce32">
            <text:p>2%</text:p>
          </table:table-cell>
          <table:table-cell office:value-type="float" office:value="7.9314944104614104E-3"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Participated in 2008-2009</text:p>
          </table:table-cell>
          <table:table-cell office:value-type="percentage" office:value="6.6878980891719703E-2" table:style-name="ce32">
            <text:p>7%</text:p>
          </table:table-cell>
          <table:table-cell office:value-type="percentage" office:value="6.7610337104941506E-2" table:style-name="ce32">
            <text:p>7%</text:p>
          </table:table-cell>
          <table:table-cell office:value-type="float" office:value="-0.29176420063706998"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Participated in 2010-2011</text:p>
          </table:table-cell>
          <table:table-cell office:value-type="percentage" office:value="0.105095541401274" table:style-name="ce32">
            <text:p>11%</text:p>
          </table:table-cell>
          <table:table-cell office:value-type="percentage" office:value="0.104770870835071" table:style-name="ce32">
            <text:p>10%</text:p>
          </table:table-cell>
          <table:table-cell office:value-type="float" office:value="0.105845445181593"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Participated in 2012-2013</text:p>
          </table:table-cell>
          <table:table-cell office:value-type="percentage" office:value="0.152866242038217" table:style-name="ce32">
            <text:p>15%</text:p>
          </table:table-cell>
          <table:table-cell office:value-type="percentage" office:value="0.15560436719024601" table:style-name="ce32">
            <text:p>16%</text:p>
          </table:table-cell>
          <table:table-cell office:value-type="float" office:value="-0.757453146368812"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Participated in 2014-2015</text:p>
          </table:table-cell>
          <table:table-cell office:value-type="percentage" office:value="0.210191082802548" table:style-name="ce32">
            <text:p>21%</text:p>
          </table:table-cell>
          <table:table-cell office:value-type="percentage" office:value="0.211032979833605" table:style-name="ce32">
            <text:p>21%</text:p>
          </table:table-cell>
          <table:table-cell office:value-type="float" office:value="-0.206294014020242"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Participated in 2016-2017</text:p>
          </table:table-cell>
          <table:table-cell office:value-type="percentage" office:value="0.22929936305732501" table:style-name="ce32">
            <text:p>23%</text:p>
          </table:table-cell>
          <table:table-cell office:value-type="percentage" office:value="0.22464874228220699" table:style-name="ce32">
            <text:p>22%</text:p>
          </table:table-cell>
          <table:table-cell office:value-type="float" office:value="1.1092873625022299"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Participated in 2018-2019</text:p>
          </table:table-cell>
          <table:table-cell office:value-type="percentage" office:value="0.19108280254777099" table:style-name="ce32">
            <text:p>19%</text:p>
          </table:table-cell>
          <table:table-cell office:value-type="percentage" office:value="0.19275833727411401" table:style-name="ce32">
            <text:p>19%</text:p>
          </table:table-cell>
          <table:table-cell office:value-type="float" office:value="-0.42509055531138101"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90">
            <text:p>Participated in 2020-2021</text:p>
          </table:table-cell>
          <table:table-cell office:value-type="percentage" office:value="1.5923566878980899E-2" table:style-name="ce33">
            <text:p>2%</text:p>
          </table:table-cell>
          <table:table-cell office:value-type="percentage" office:value="1.5837718316935701E-2" table:style-name="ce33">
            <text:p>2%</text:p>
          </table:table-cell>
          <table:table-cell office:value-type="float" office:value="6.8610110611039596E-2" table:style-name="ce200">
            <text:p>0</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89">
            <text:p>Community participation route<text:span text:style-name="T3">5</text:span></text:p>
          </table:table-cell>
          <table:table-cell office:value-type="percentage" office:value="0.305732484076433" table:style-name="ce32">
            <text:p>31%</text:p>
          </table:table-cell>
          <table:table-cell office:value-type="percentage" office:value="0.305732484076433" table:style-name="ce32">
            <text:p>31%</text:p>
          </table:table-cell>
          <table:table-cell office:value-type="float" office:value="0" table:style-name="ce198">
            <text:p>0</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89">
            <text:p>Custody participation route<text:span text:style-name="T3">5</text:span></text:p>
          </table:table-cell>
          <table:table-cell office:value-type="percentage" office:value="6.0509554140127403E-2" table:style-name="ce32">
            <text:p>6%</text:p>
          </table:table-cell>
          <table:table-cell office:value-type="percentage" office:value="6.0509554140127403E-2" table:style-name="ce32">
            <text:p>6%</text:p>
          </table:table-cell>
          <table:table-cell office:value-type="float" office:value="0" table:style-name="ce198">
            <text:p>0</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91">
            <text:p>Through the gate participation route<text:span text:style-name="T3">5</text:span></text:p>
          </table:table-cell>
          <table:table-cell office:value-type="percentage" office:value="0.63375796178343902" table:style-name="ce33">
            <text:p>63%</text:p>
          </table:table-cell>
          <table:table-cell office:value-type="percentage" office:value="0.63375796178343902" table:style-name="ce33">
            <text:p>63%</text:p>
          </table:table-cell>
          <table:table-cell office:value-type="float" office:value="0"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Did not participate in any other Intimate Partner Violence (IPV) Accredited Programme at any point prior to CoSA</text:p>
          </table:table-cell>
          <table:table-cell office:value-type="percentage" office:value="0.99044585987261102" table:style-name="ce32">
            <text:p>99%</text:p>
          </table:table-cell>
          <table:table-cell office:value-type="percentage" office:value="0.99029997245077195" table:style-name="ce32">
            <text:p>99%</text:p>
          </table:table-cell>
          <table:table-cell office:value-type="float" office:value="0.14927508409666199"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Participated in any other Intimate Partner Violence (IPV) Accredited Programme at any point prior to CoSA</text:p>
          </table:table-cell>
          <table:table-cell office:value-type="percentage" office:value="9.5541401273885294E-3" table:style-name="ce33">
            <text:p>1%</text:p>
          </table:table-cell>
          <table:table-cell office:value-type="percentage" office:value="9.7000275492284196E-3" table:style-name="ce33">
            <text:p>1%</text:p>
          </table:table-cell>
          <table:table-cell office:value-type="float" office:value="-0.14927508409669599"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Did not participate in any other sexual offending Accredited Programme in the 12-month period prior to CoSA</text:p>
          </table:table-cell>
          <table:table-cell office:value-type="percentage" office:value="0.85350318471337605" table:style-name="ce32">
            <text:p>85%</text:p>
          </table:table-cell>
          <table:table-cell office:value-type="percentage" office:value="0.85282394660189997" table:style-name="ce32">
            <text:p>85%</text:p>
          </table:table-cell>
          <table:table-cell office:value-type="float" office:value="0.19173596124468001"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Participated in any other sexual offending Accredited Programme in the 12-month period prior to CoSA</text:p>
          </table:table-cell>
          <table:table-cell office:value-type="percentage" office:value="0.146496815286624" table:style-name="ce33">
            <text:p>15%</text:p>
          </table:table-cell>
          <table:table-cell office:value-type="percentage" office:value="0.1471760533981" table:style-name="ce33">
            <text:p>15%</text:p>
          </table:table-cell>
          <table:table-cell office:value-type="float" office:value="-0.19173596124468001" table:style-name="ce200">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Did not participate in any other sexual offending Accredited Programme in the 3-year period prior to CoSA</text:p>
          </table:table-cell>
          <table:table-cell office:value-type="percentage" office:value="0.72929936305732501" table:style-name="ce32">
            <text:p>73%</text:p>
          </table:table-cell>
          <table:table-cell office:value-type="percentage" office:value="0.72777286086163095" table:style-name="ce32">
            <text:p>73%</text:p>
          </table:table-cell>
          <table:table-cell office:value-type="float" office:value="0.342950031397389"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Participated in any other sexual offending Accredited Programme in the 3-year period prior to CoSA</text:p>
          </table:table-cell>
          <table:table-cell office:value-type="percentage" office:value="0.27070063694267499" table:style-name="ce33">
            <text:p>27%</text:p>
          </table:table-cell>
          <table:table-cell office:value-type="percentage" office:value="0.27222713913836899" table:style-name="ce33">
            <text:p>27%</text:p>
          </table:table-cell>
          <table:table-cell office:value-type="float" office:value="-0.34295003139740099"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Did not participate in any other sexual offending Accredited Programme at any point prior to CoSA</text:p>
          </table:table-cell>
          <table:table-cell office:value-type="percentage" office:value="0.66560509554140102" table:style-name="ce32">
            <text:p>67%</text:p>
          </table:table-cell>
          <table:table-cell office:value-type="percentage" office:value="0.66664209676640696" table:style-name="ce32">
            <text:p>67%</text:p>
          </table:table-cell>
          <table:table-cell office:value-type="float" office:value="-0.219696343678974"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Participated in any other sexual offending Accredited Programme at any point prior to CoSA</text:p>
          </table:table-cell>
          <table:table-cell office:value-type="percentage" office:value="0.33439490445859898" table:style-name="ce33">
            <text:p>33%</text:p>
          </table:table-cell>
          <table:table-cell office:value-type="percentage" office:value="0.33335790323359299" table:style-name="ce33">
            <text:p>33%</text:p>
          </table:table-cell>
          <table:table-cell office:value-type="float" office:value="0.21969634367896199"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90">
            <text:p>Offender started intervention in custody</text:p>
          </table:table-cell>
          <table:table-cell office:value-type="percentage" office:value="6.0509554140127403E-2" table:style-name="ce33">
            <text:p>6%</text:p>
          </table:table-cell>
          <table:table-cell office:value-type="percentage" office:value="6.0509554140127403E-2" table:style-name="ce33">
            <text:p>6%</text:p>
          </table:table-cell>
          <table:table-cell office:value-type="float" office:value="0" table:style-name="ce200">
            <text:p>0</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89">
            <text:p>Mean days between sexual index offence and start of CoSA<text:span text:style-name="T3">5</text:span></text:p>
          </table:table-cell>
          <table:table-cell office:value-type="float" office:value="479.84713375796201" table:style-name="ce22">
            <text:p>480</text:p>
          </table:table-cell>
          <table:table-cell office:value-type="float" office:value="482.57895780691098" table:style-name="ce22">
            <text:p>483</text:p>
          </table:table-cell>
          <table:table-cell office:value-type="float" office:value="-0.44133898650395398"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number-columns-spanned="4" table:number-rows-spanned="1" table:style-name="ce188">
            <text:p>OASys variables<text:span text:style-name="T3">6</text:span></text:p>
          </table:table-cell>
          <table:covered-table-cell table:number-columns-repeated="2"/>
          <table:covered-table-cell/>
          <table:table-cell table:number-columns-repeated="16379" table:style-name="ce1"/>
        </table:table-row>
        <table:table-row table:style-name="ro3">
          <table:table-cell table:style-name="ce1"/>
          <table:table-cell office:value-type="string" table:style-name="ce186">
            <text:p>Unknown OGRS3 score</text:p>
          </table:table-cell>
          <table:table-cell office:value-type="percentage" office:value="0.41082802547770703" table:style-name="ce21">
            <text:p>41%</text:p>
          </table:table-cell>
          <table:table-cell office:value-type="percentage" office:value="0.424106400985308" table:style-name="ce21">
            <text:p>42%</text:p>
          </table:table-cell>
          <table:table-cell office:value-type="float" office:value="-2.6904698202999202" table:style-name="ce198">
            <text:p>-3</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OGRS3 score between 1 and 24</text:p>
          </table:table-cell>
          <table:table-cell office:value-type="percentage" office:value="0.36942675159235699" table:style-name="ce21">
            <text:p>37%</text:p>
          </table:table-cell>
          <table:table-cell office:value-type="percentage" office:value="0.35379870051237799" table:style-name="ce21">
            <text:p>35%</text:p>
          </table:table-cell>
          <table:table-cell office:value-type="float" office:value="3.2501936284947099" table:style-name="ce198">
            <text:p>3</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OGRS3 score between 25 and 49</text:p>
          </table:table-cell>
          <table:table-cell office:value-type="percentage" office:value="0.162420382165605" table:style-name="ce21">
            <text:p>16%</text:p>
          </table:table-cell>
          <table:table-cell office:value-type="percentage" office:value="0.165221300485383" table:style-name="ce21">
            <text:p>17%</text:p>
          </table:table-cell>
          <table:table-cell office:value-type="float" office:value="-0.75611042028588304"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OGRS3 score between 50 and 64</text:p>
          </table:table-cell>
          <table:table-cell office:value-type="percentage" office:value="4.7770700636942699E-2" table:style-name="ce21">
            <text:p>5%</text:p>
          </table:table-cell>
          <table:table-cell office:value-type="percentage" office:value="4.7054213635165397E-2" table:style-name="ce21">
            <text:p>5%</text:p>
          </table:table-cell>
          <table:table-cell office:value-type="float" office:value="0.33683860342293198"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OGRS3 score between 65 and 74</text:p>
          </table:table-cell>
          <table:table-cell office:value-type="string" table:style-name="ce47">
            <text:p>c%</text:p>
          </table:table-cell>
          <table:table-cell office:value-type="percentage" office:value="3.3145442210137498E-3" table:style-name="ce21">
            <text:p>0%</text:p>
          </table:table-cell>
          <table:table-cell office:value-type="float" office:value="-0.227922920057061"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90">
            <text:p>OGRS3 score between 75 and 84</text:p>
          </table:table-cell>
          <table:table-cell office:value-type="string" table:style-name="ce48">
            <text:p>c%</text:p>
          </table:table-cell>
          <table:table-cell office:value-type="percentage" office:value="6.5048401607510301E-3" table:style-name="ce30">
            <text:p>1%</text:p>
          </table:table-cell>
          <table:table-cell office:value-type="float" office:value="-0.16917450225276701"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Unknown OVP score</text:p>
          </table:table-cell>
          <table:table-cell office:value-type="percentage" office:value="0.42356687898089201" table:style-name="ce21">
            <text:p>42%</text:p>
          </table:table-cell>
          <table:table-cell office:value-type="percentage" office:value="0.43740906884137898" table:style-name="ce21">
            <text:p>44%</text:p>
          </table:table-cell>
          <table:table-cell office:value-type="float" office:value="-2.7933816923913199" table:style-name="ce198">
            <text:p>-3</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OVP score less than 25</text:p>
          </table:table-cell>
          <table:table-cell office:value-type="percentage" office:value="0.50955414012738898" table:style-name="ce21">
            <text:p>51%</text:p>
          </table:table-cell>
          <table:table-cell office:value-type="percentage" office:value="0.49290613745912898" table:style-name="ce21">
            <text:p>49%</text:p>
          </table:table-cell>
          <table:table-cell office:value-type="float" office:value="3.3271123909481499" table:style-name="ce198">
            <text:p>3</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OVP score between 25 and 49</text:p>
          </table:table-cell>
          <table:table-cell office:value-type="percentage" office:value="5.4140127388534999E-2" table:style-name="ce21">
            <text:p>5%</text:p>
          </table:table-cell>
          <table:table-cell office:value-type="percentage" office:value="5.4793827834053802E-2" table:style-name="ce21">
            <text:p>5%</text:p>
          </table:table-cell>
          <table:table-cell office:value-type="float" office:value="-0.28779933373507599"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OVP score between 50 and 74</text:p>
          </table:table-cell>
          <table:table-cell office:value-type="percentage" office:value="1.27388535031847E-2" table:style-name="ce21">
            <text:p>1%</text:p>
          </table:table-cell>
          <table:table-cell office:value-type="percentage" office:value="1.31904017802899E-2" table:style-name="ce21">
            <text:p>1%</text:p>
          </table:table-cell>
          <table:table-cell office:value-type="float" office:value="-0.39882075401262501"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90">
            <text:p>OVP score 75 or above</text:p>
          </table:table-cell>
          <table:table-cell office:value-type="percentage" office:value="0" table:style-name="ce30">
            <text:p>0%</text:p>
          </table:table-cell>
          <table:table-cell office:value-type="percentage" office:value="1.70056408514812E-3" table:style-name="ce30">
            <text:p>0%</text:p>
          </table:table-cell>
          <table:table-cell office:value-type="float" office:value="-5.8358186757938304" table:style-name="ce201">
            <text:p>-6</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Unknown level of risk to known adults</text:p>
          </table:table-cell>
          <table:table-cell office:value-type="percentage" office:value="0.39490445859872603" table:style-name="ce21">
            <text:p>39%</text:p>
          </table:table-cell>
          <table:table-cell office:value-type="percentage" office:value="0.39883319402059703" table:style-name="ce21">
            <text:p>40%</text:p>
          </table:table-cell>
          <table:table-cell office:value-type="float" office:value="-0.80230819483664295"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High level of risk to known adults</text:p>
          </table:table-cell>
          <table:table-cell office:value-type="string" table:style-name="ce21">
            <text:p>c%</text:p>
          </table:table-cell>
          <table:table-cell office:value-type="percentage" office:value="2.5121061284188399E-2" table:style-name="ce21">
            <text:p>3%</text:p>
          </table:table-cell>
          <table:table-cell office:value-type="float" office:value="2.1872585265884399" table:style-name="ce198">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Low level of risk to known adults</text:p>
          </table:table-cell>
          <table:table-cell office:value-type="percentage" office:value="0.48726114649681501" table:style-name="ce21">
            <text:p>49%</text:p>
          </table:table-cell>
          <table:table-cell office:value-type="percentage" office:value="0.48580667286564599" table:style-name="ce21">
            <text:p>49%</text:p>
          </table:table-cell>
          <table:table-cell office:value-type="float" office:value="0.29074191997461102"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dium level of risk to known adults</text:p>
          </table:table-cell>
          <table:table-cell office:value-type="percentage" office:value="8.5987261146496796E-2" table:style-name="ce21">
            <text:p>9%</text:p>
          </table:table-cell>
          <table:table-cell office:value-type="percentage" office:value="8.7571834661420905E-2" table:style-name="ce21">
            <text:p>9%</text:p>
          </table:table-cell>
          <table:table-cell office:value-type="float" office:value="-0.56238528378665398"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90">
            <text:p>Very high level of risk to known adults</text:p>
          </table:table-cell>
          <table:table-cell office:value-type="string" table:style-name="ce48">
            <text:p>c%</text:p>
          </table:table-cell>
          <table:table-cell office:value-type="percentage" office:value="2.6672371681479498E-3" table:style-name="ce30">
            <text:p>0%</text:p>
          </table:table-cell>
          <table:table-cell office:value-type="float" office:value="0.95715684987349903"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Unknown level of risk to children</text:p>
          </table:table-cell>
          <table:table-cell office:value-type="percentage" office:value="0.39490445859872603" table:style-name="ce21">
            <text:p>39%</text:p>
          </table:table-cell>
          <table:table-cell office:value-type="percentage" office:value="0.39883751281475899" table:style-name="ce21">
            <text:p>40%</text:p>
          </table:table-cell>
          <table:table-cell office:value-type="float" office:value="-0.80318942701919505"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High level of risk to children</text:p>
          </table:table-cell>
          <table:table-cell office:value-type="percentage" office:value="0.353503184713376" table:style-name="ce21">
            <text:p>35%</text:p>
          </table:table-cell>
          <table:table-cell office:value-type="percentage" office:value="0.35004992095468801" table:style-name="ce21">
            <text:p>35%</text:p>
          </table:table-cell>
          <table:table-cell office:value-type="float" office:value="0.72252003845894597"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Low level of risk to children</text:p>
          </table:table-cell>
          <table:table-cell office:value-type="percentage" office:value="4.1401273885350302E-2" table:style-name="ce21">
            <text:p>4%</text:p>
          </table:table-cell>
          <table:table-cell office:value-type="percentage" office:value="3.9926019480138103E-2" table:style-name="ce21">
            <text:p>4%</text:p>
          </table:table-cell>
          <table:table-cell office:value-type="float" office:value="0.74625940288354398"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dium level of risk to children</text:p>
          </table:table-cell>
          <table:table-cell office:value-type="percentage" office:value="0.19108280254777099" table:style-name="ce21">
            <text:p>19%</text:p>
          </table:table-cell>
          <table:table-cell office:value-type="percentage" office:value="0.19438519094009399" table:style-name="ce21">
            <text:p>19%</text:p>
          </table:table-cell>
          <table:table-cell office:value-type="float" office:value="-0.83648906198509398"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90">
            <text:p>Very high level of risk to children</text:p>
          </table:table-cell>
          <table:table-cell office:value-type="percentage" office:value="1.9108280254777101E-2" table:style-name="ce30">
            <text:p>2%</text:p>
          </table:table-cell>
          <table:table-cell office:value-type="percentage" office:value="1.6801355810321199E-2" table:style-name="ce30">
            <text:p>2%</text:p>
          </table:table-cell>
          <table:table-cell office:value-type="float" office:value="1.7357532340547399" table:style-name="ce200">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Unknown level of risk to the public</text:p>
          </table:table-cell>
          <table:table-cell office:value-type="percentage" office:value="0.39490445859872603" table:style-name="ce21">
            <text:p>39%</text:p>
          </table:table-cell>
          <table:table-cell office:value-type="percentage" office:value="0.39886444566757001" table:style-name="ce21">
            <text:p>40%</text:p>
          </table:table-cell>
          <table:table-cell office:value-type="float" office:value="-0.80868492932503"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High level of risk to the public</text:p>
          </table:table-cell>
          <table:table-cell office:value-type="percentage" office:value="8.9171974522293002E-2" table:style-name="ce21">
            <text:p>9%</text:p>
          </table:table-cell>
          <table:table-cell office:value-type="percentage" office:value="8.3883794576903994E-2" table:style-name="ce21">
            <text:p>8%</text:p>
          </table:table-cell>
          <table:table-cell office:value-type="float" office:value="1.8793387354758799" table:style-name="ce198">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Low level of risk to the public</text:p>
          </table:table-cell>
          <table:table-cell office:value-type="percentage" office:value="0.388535031847134" table:style-name="ce21">
            <text:p>39%</text:p>
          </table:table-cell>
          <table:table-cell office:value-type="percentage" office:value="0.39543237996070402" table:style-name="ce21">
            <text:p>40%</text:p>
          </table:table-cell>
          <table:table-cell office:value-type="float" office:value="-1.41161456885569"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dium level of risk to the public</text:p>
          </table:table-cell>
          <table:table-cell office:value-type="percentage" office:value="0.117834394904459" table:style-name="ce21">
            <text:p>12%</text:p>
          </table:table-cell>
          <table:table-cell office:value-type="percentage" office:value="0.113555653083488" table:style-name="ce21">
            <text:p>11%</text:p>
          </table:table-cell>
          <table:table-cell office:value-type="float" office:value="1.3365225788258599"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90">
            <text:p>Very high level of risk to the public</text:p>
          </table:table-cell>
          <table:table-cell office:value-type="percentage" office:value="9.5541401273885294E-3" table:style-name="ce30">
            <text:p>1%</text:p>
          </table:table-cell>
          <table:table-cell office:value-type="percentage" office:value="8.2637267113343099E-3" table:style-name="ce30">
            <text:p>1%</text:p>
          </table:table-cell>
          <table:table-cell office:value-type="float" office:value="1.37202260611228"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Unknown whether current offence linked to risk</text:p>
          </table:table-cell>
          <table:table-cell office:value-type="percentage" office:value="2.2292993630573198E-2" table:style-name="ce21">
            <text:p>2%</text:p>
          </table:table-cell>
          <table:table-cell office:value-type="percentage" office:value="2.1257447876085502E-2" table:style-name="ce21">
            <text:p>2%</text:p>
          </table:table-cell>
          <table:table-cell office:value-type="float" office:value="0.708888759252296"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Current offence not linked to risk</text:p>
          </table:table-cell>
          <table:table-cell office:value-type="percentage" office:value="1.27388535031847E-2" table:style-name="ce21">
            <text:p>1%</text:p>
          </table:table-cell>
          <table:table-cell office:value-type="percentage" office:value="1.4105840849882E-2" table:style-name="ce21">
            <text:p>1%</text:p>
          </table:table-cell>
          <table:table-cell office:value-type="float" office:value="-1.1869201345993701"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Current offence linked to risk</text:p>
          </table:table-cell>
          <table:table-cell office:value-type="percentage" office:value="0.96496815286624205" table:style-name="ce30">
            <text:p>96%</text:p>
          </table:table-cell>
          <table:table-cell office:value-type="percentage" office:value="0.96463671127403305" table:style-name="ce30">
            <text:p>96%</text:p>
          </table:table-cell>
          <table:table-cell office:value-type="float" office:value="0.179699495637547"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Unknown whether pornography acts as a disinhibitor</text:p>
          </table:table-cell>
          <table:table-cell office:value-type="percentage" office:value="0.47452229299363102" table:style-name="ce21">
            <text:p>47%</text:p>
          </table:table-cell>
          <table:table-cell office:value-type="percentage" office:value="0.47012827736889701" table:style-name="ce21">
            <text:p>47%</text:p>
          </table:table-cell>
          <table:table-cell office:value-type="float" office:value="0.87937825096708899"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Pornography does not act as a disinhibitor</text:p>
          </table:table-cell>
          <table:table-cell office:value-type="percentage" office:value="0.27070063694267499" table:style-name="ce21">
            <text:p>27%</text:p>
          </table:table-cell>
          <table:table-cell office:value-type="percentage" office:value="0.275851223567876" table:style-name="ce21">
            <text:p>28%</text:p>
          </table:table-cell>
          <table:table-cell office:value-type="float" office:value="-1.1547662841852"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Pornography acts as a disinhibitor</text:p>
          </table:table-cell>
          <table:table-cell office:value-type="percentage" office:value="0.25477707006369399" table:style-name="ce30">
            <text:p>25%</text:p>
          </table:table-cell>
          <table:table-cell office:value-type="percentage" office:value="0.25402049906322799" table:style-name="ce30">
            <text:p>25%</text:p>
          </table:table-cell>
          <table:table-cell office:value-type="float" office:value="0.173561159067075" table:style-name="ce200">
            <text:p>0</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89">
            <text:p>Unknown whether offender accepts responsibility for current offence<text:span text:style-name="T3">5</text:span></text:p>
          </table:table-cell>
          <table:table-cell office:value-type="percentage" office:value="2.2292993630573198E-2" table:style-name="ce21">
            <text:p>2%</text:p>
          </table:table-cell>
          <table:table-cell office:value-type="percentage" office:value="1.9117086732519301E-2" table:style-name="ce21">
            <text:p>2%</text:p>
          </table:table-cell>
          <table:table-cell office:value-type="float" office:value="2.22838770232197" table:style-name="ce198">
            <text:p>2</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89">
            <text:p>Offender does not accept responsibility for current offence<text:span text:style-name="T3">5</text:span></text:p>
          </table:table-cell>
          <table:table-cell office:value-type="percentage" office:value="8.2802547770700605E-2" table:style-name="ce21">
            <text:p>8%</text:p>
          </table:table-cell>
          <table:table-cell office:value-type="percentage" office:value="8.8145641199563904E-2" table:style-name="ce21">
            <text:p>9%</text:p>
          </table:table-cell>
          <table:table-cell office:value-type="float" office:value="-1.9095007504700201" table:style-name="ce198">
            <text:p>-2</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91">
            <text:p>Offender accepts responsibility for current offence<text:span text:style-name="T3">5</text:span></text:p>
          </table:table-cell>
          <table:table-cell office:value-type="percentage" office:value="0.89490445859872603" table:style-name="ce30">
            <text:p>89%</text:p>
          </table:table-cell>
          <table:table-cell office:value-type="percentage" office:value="0.89273727206791698" table:style-name="ce30">
            <text:p>89%</text:p>
          </table:table-cell>
          <table:table-cell office:value-type="float" office:value="0.70286304509544495" table:style-name="ce200">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86">
            <text:p>Unknown whether current offence(s) are an escalation in seriousness from previous offending</text:p>
          </table:table-cell>
          <table:table-cell office:value-type="percentage" office:value="2.54777070063694E-2" table:style-name="ce21">
            <text:p>3%</text:p>
          </table:table-cell>
          <table:table-cell office:value-type="percentage" office:value="2.58422430647408E-2" table:style-name="ce21">
            <text:p>3%</text:p>
          </table:table-cell>
          <table:table-cell office:value-type="float" office:value="-0.23034210104519601"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Current offence(s) are not an escalation in seriousness from previous offending</text:p>
          </table:table-cell>
          <table:table-cell office:value-type="percentage" office:value="0.53503184713375795" table:style-name="ce21">
            <text:p>54%</text:p>
          </table:table-cell>
          <table:table-cell office:value-type="percentage" office:value="0.53730225320338898" table:style-name="ce21">
            <text:p>54%</text:p>
          </table:table-cell>
          <table:table-cell office:value-type="float" office:value="-0.454870226944046"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Current offence(s) are an escalation in seriousness from previous offending</text:p>
          </table:table-cell>
          <table:table-cell office:value-type="percentage" office:value="0.43949044585987301" table:style-name="ce30">
            <text:p>44%</text:p>
          </table:table-cell>
          <table:table-cell office:value-type="percentage" office:value="0.43685550373186999" table:style-name="ce30">
            <text:p>44%</text:p>
          </table:table-cell>
          <table:table-cell office:value-type="float" office:value="0.53059372504020197"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Unknown whether current offence(s) are part of an established pattern of similar offending</text:p>
          </table:table-cell>
          <table:table-cell office:value-type="percentage" office:value="3.5031847133758003E-2" table:style-name="ce21">
            <text:p>4%</text:p>
          </table:table-cell>
          <table:table-cell office:value-type="percentage" office:value="3.6953421432163402E-2" table:style-name="ce21">
            <text:p>4%</text:p>
          </table:table-cell>
          <table:table-cell office:value-type="float" office:value="-1.0307127638091"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Current offence(s) are not part of an established pattern of similar offending</text:p>
          </table:table-cell>
          <table:table-cell office:value-type="percentage" office:value="0.273885350318471" table:style-name="ce21">
            <text:p>27%</text:p>
          </table:table-cell>
          <table:table-cell office:value-type="percentage" office:value="0.27598022772337899" table:style-name="ce21">
            <text:p>28%</text:p>
          </table:table-cell>
          <table:table-cell office:value-type="float" office:value="-0.468783091288697"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90">
            <text:p>Current offence(s) are part of an established pattern of similar offending</text:p>
          </table:table-cell>
          <table:table-cell office:value-type="percentage" office:value="0.69108280254777099" table:style-name="ce30">
            <text:p>69%</text:p>
          </table:table-cell>
          <table:table-cell office:value-type="percentage" office:value="0.687066350844457" table:style-name="ce30">
            <text:p>69%</text:p>
          </table:table-cell>
          <table:table-cell office:value-type="float" office:value="0.86696247540182203"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Offence did not involve carrying or using a weapon</text:p>
          </table:table-cell>
          <table:table-cell office:value-type="percentage" office:value="0.936305732484076" table:style-name="ce21">
            <text:p>94%</text:p>
          </table:table-cell>
          <table:table-cell office:value-type="percentage" office:value="0.93836232802586605" table:style-name="ce21">
            <text:p>94%</text:p>
          </table:table-cell>
          <table:table-cell office:value-type="float" office:value="-0.84781058772404505"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Offence involved carrying or using a weapon</text:p>
          </table:table-cell>
          <table:table-cell office:value-type="percentage" office:value="6.3694267515923594E-2" table:style-name="ce30">
            <text:p>6%</text:p>
          </table:table-cell>
          <table:table-cell office:value-type="percentage" office:value="6.1637671974134001E-2" table:style-name="ce30">
            <text:p>6%</text:p>
          </table:table-cell>
          <table:table-cell office:value-type="float" office:value="0.84781058772402496"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Offence did not involve any violence or threat of violence / coercing</text:p>
          </table:table-cell>
          <table:table-cell office:value-type="percentage" office:value="0.82165605095541405" table:style-name="ce21">
            <text:p>82%</text:p>
          </table:table-cell>
          <table:table-cell office:value-type="percentage" office:value="0.82382888295182" table:style-name="ce21">
            <text:p>82%</text:p>
          </table:table-cell>
          <table:table-cell office:value-type="float" office:value="-0.56846787931941301"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Offence involved violence or threat of violence / coercing</text:p>
          </table:table-cell>
          <table:table-cell office:value-type="percentage" office:value="0.178343949044586" table:style-name="ce30">
            <text:p>18%</text:p>
          </table:table-cell>
          <table:table-cell office:value-type="percentage" office:value="0.17617111704818" table:style-name="ce30">
            <text:p>18%</text:p>
          </table:table-cell>
          <table:table-cell office:value-type="float" office:value="0.56846787931940601"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Offence did not involve excessive use of violence / sadistic violence</text:p>
          </table:table-cell>
          <table:table-cell office:value-type="percentage" office:value="0.968152866242038" table:style-name="ce21">
            <text:p>97%</text:p>
          </table:table-cell>
          <table:table-cell office:value-type="percentage" office:value="0.96998789339549096" table:style-name="ce21">
            <text:p>97%</text:p>
          </table:table-cell>
          <table:table-cell office:value-type="float" office:value="-1.0589821531024901"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Offence involved excessive use of violence / sadistic violence</text:p>
          </table:table-cell>
          <table:table-cell office:value-type="percentage" office:value="3.1847133757961797E-2" table:style-name="ce30">
            <text:p>3%</text:p>
          </table:table-cell>
          <table:table-cell office:value-type="percentage" office:value="3.00121066045092E-2" table:style-name="ce30">
            <text:p>3%</text:p>
          </table:table-cell>
          <table:table-cell office:value-type="float" office:value="1.0589821531025001"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Offence did not involve a sexual element</text:p>
          </table:table-cell>
          <table:table-cell office:value-type="percentage" office:value="5.7324840764331197E-2" table:style-name="ce21">
            <text:p>6%</text:p>
          </table:table-cell>
          <table:table-cell office:value-type="percentage" office:value="5.5576294766412598E-2" table:style-name="ce21">
            <text:p>6%</text:p>
          </table:table-cell>
          <table:table-cell office:value-type="float" office:value="0.75696017924294401"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Offence involved a sexual element</text:p>
          </table:table-cell>
          <table:table-cell office:value-type="percentage" office:value="0.94267515923566902" table:style-name="ce30">
            <text:p>94%</text:p>
          </table:table-cell>
          <table:table-cell office:value-type="percentage" office:value="0.94442370523358699" table:style-name="ce30">
            <text:p>94%</text:p>
          </table:table-cell>
          <table:table-cell office:value-type="float" office:value="-0.75696017924292003"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There were no direct victim(s) e.g., contact targeting</text:p>
          </table:table-cell>
          <table:table-cell office:value-type="percentage" office:value="0.39808917197452198" table:style-name="ce21">
            <text:p>40%</text:p>
          </table:table-cell>
          <table:table-cell office:value-type="percentage" office:value="0.39892754827728999" table:style-name="ce21">
            <text:p>40%</text:p>
          </table:table-cell>
          <table:table-cell office:value-type="float" office:value="-0.17108800160277199"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There were direct victim(s) e.g., contact targeting</text:p>
          </table:table-cell>
          <table:table-cell office:value-type="percentage" office:value="0.60191082802547802" table:style-name="ce30">
            <text:p>60%</text:p>
          </table:table-cell>
          <table:table-cell office:value-type="percentage" office:value="0.60107245172270996" table:style-name="ce30">
            <text:p>60%</text:p>
          </table:table-cell>
          <table:table-cell office:value-type="float" office:value="0.171088001602761"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o repeat victimisation of the same person</text:p>
          </table:table-cell>
          <table:table-cell office:value-type="percentage" office:value="0.67834394904458595" table:style-name="ce21">
            <text:p>68%</text:p>
          </table:table-cell>
          <table:table-cell office:value-type="percentage" office:value="0.67389643162234203" table:style-name="ce21">
            <text:p>67%</text:p>
          </table:table-cell>
          <table:table-cell office:value-type="float" office:value="0.94958441008011396"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Repeat victimisation of the same person</text:p>
          </table:table-cell>
          <table:table-cell office:value-type="percentage" office:value="0.321656050955414" table:style-name="ce30">
            <text:p>32%</text:p>
          </table:table-cell>
          <table:table-cell office:value-type="percentage" office:value="0.32610356837765803" table:style-name="ce30">
            <text:p>33%</text:p>
          </table:table-cell>
          <table:table-cell office:value-type="float" office:value="-0.94958441008012595"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Victim(s) was not stranger(s) to the offender</text:p>
          </table:table-cell>
          <table:table-cell office:value-type="percentage" office:value="0.50636942675159202" table:style-name="ce21">
            <text:p>51%</text:p>
          </table:table-cell>
          <table:table-cell office:value-type="percentage" office:value="0.51862230825227795" table:style-name="ce21">
            <text:p>52%</text:p>
          </table:table-cell>
          <table:table-cell office:value-type="float" office:value="-2.4493460175702801" table:style-name="ce198">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Victim(s) was stranger(s) to the offender</text:p>
          </table:table-cell>
          <table:table-cell office:value-type="percentage" office:value="0.49363057324840798" table:style-name="ce30">
            <text:p>49%</text:p>
          </table:table-cell>
          <table:table-cell office:value-type="percentage" office:value="0.48137769174772199" table:style-name="ce30">
            <text:p>48%</text:p>
          </table:table-cell>
          <table:table-cell office:value-type="float" office:value="2.4493460175702801" table:style-name="ce200">
            <text:p>2</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89">
            <text:p>Unknown whether the offender recognises the impact and consequences of offending on the victim/community/wider society<text:span text:style-name="T3">5</text:span></text:p>
          </table:table-cell>
          <table:table-cell office:value-type="percentage" office:value="1.5923566878980899E-2" table:style-name="ce21">
            <text:p>2%</text:p>
          </table:table-cell>
          <table:table-cell office:value-type="percentage" office:value="1.71251726715607E-2" table:style-name="ce21">
            <text:p>2%</text:p>
          </table:table-cell>
          <table:table-cell office:value-type="float" office:value="-0.94177542478856102" table:style-name="ce198">
            <text:p>-1</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89">
            <text:p>Does not recognise the impact and consequences of offending on the victim/community/wider society<text:span text:style-name="T3">5</text:span></text:p>
          </table:table-cell>
          <table:table-cell office:value-type="percentage" office:value="0.273885350318471" table:style-name="ce21">
            <text:p>27%</text:p>
          </table:table-cell>
          <table:table-cell office:value-type="percentage" office:value="0.27829538115643399" table:style-name="ce21">
            <text:p>28%</text:p>
          </table:table-cell>
          <table:table-cell office:value-type="float" office:value="-0.98558577629143995" table:style-name="ce198">
            <text:p>-1</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91">
            <text:p>Recognises the impact and consequences of offending on the victim/community/wider society<text:span text:style-name="T3">5</text:span></text:p>
          </table:table-cell>
          <table:table-cell office:value-type="percentage" office:value="0.71019108280254795" table:style-name="ce30">
            <text:p>71%</text:p>
          </table:table-cell>
          <table:table-cell office:value-type="percentage" office:value="0.70457944617200596" table:style-name="ce30">
            <text:p>70%</text:p>
          </table:table-cell>
          <table:table-cell office:value-type="float" office:value="1.2323589727219899" table:style-name="ce200">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89">
            <text:p>No evidence of sexual motivation to offend<text:span text:style-name="T3">5</text:span></text:p>
          </table:table-cell>
          <table:table-cell office:value-type="percentage" office:value="5.4140127388534999E-2" table:style-name="ce21">
            <text:p>5%</text:p>
          </table:table-cell>
          <table:table-cell office:value-type="percentage" office:value="5.3879251025872897E-2" table:style-name="ce21">
            <text:p>5%</text:p>
          </table:table-cell>
          <table:table-cell office:value-type="float" office:value="0.115310466383827" table:style-name="ce198">
            <text:p>0</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91">
            <text:p>Evidence of sexual motivation to offend<text:span text:style-name="T3">5</text:span></text:p>
          </table:table-cell>
          <table:table-cell office:value-type="percentage" office:value="0.94585987261146498" table:style-name="ce30">
            <text:p>95%</text:p>
          </table:table-cell>
          <table:table-cell office:value-type="percentage" office:value="0.94612074897412701" table:style-name="ce30">
            <text:p>95%</text:p>
          </table:table-cell>
          <table:table-cell office:value-type="float" office:value="-0.11531046638388499"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Unknown whether accommodation linked to offending behaviour<text:s/></text:p>
          </table:table-cell>
          <table:table-cell office:value-type="percentage" office:value="1.5923566878980899E-2" table:style-name="ce21">
            <text:p>2%</text:p>
          </table:table-cell>
          <table:table-cell office:value-type="percentage" office:value="1.6436892918511001E-2" table:style-name="ce21">
            <text:p>2%</text:p>
          </table:table-cell>
          <table:table-cell office:value-type="float" office:value="-0.406501983776966"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Accommodation not linked to offending behaviour<text:s/></text:p>
          </table:table-cell>
          <table:table-cell office:value-type="percentage" office:value="0.53821656050955402" table:style-name="ce21">
            <text:p>54%</text:p>
          </table:table-cell>
          <table:table-cell office:value-type="percentage" office:value="0.53888982662403295" table:style-name="ce21">
            <text:p>54%</text:p>
          </table:table-cell>
          <table:table-cell office:value-type="float" office:value="-0.134935277392848"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Accommodation linked to offending behaviour<text:s/></text:p>
          </table:table-cell>
          <table:table-cell office:value-type="percentage" office:value="0.44585987261146498" table:style-name="ce30">
            <text:p>45%</text:p>
          </table:table-cell>
          <table:table-cell office:value-type="percentage" office:value="0.44467328045745702" table:style-name="ce30">
            <text:p>44%</text:p>
          </table:table-cell>
          <table:table-cell office:value-type="float" office:value="0.23854114170538199"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Unknown whether accommodation linked to risk</text:p>
          </table:table-cell>
          <table:table-cell office:value-type="percentage" office:value="1.5923566878980899E-2" table:style-name="ce21">
            <text:p>2%</text:p>
          </table:table-cell>
          <table:table-cell office:value-type="percentage" office:value="1.6471019574704301E-2" table:style-name="ce21">
            <text:p>2%</text:p>
          </table:table-cell>
          <table:table-cell office:value-type="float" office:value="-0.43330260070936"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Accommodation not linked to risk<text:s/></text:p>
          </table:table-cell>
          <table:table-cell office:value-type="percentage" office:value="0.55414012738853502" table:style-name="ce21">
            <text:p>55%</text:p>
          </table:table-cell>
          <table:table-cell office:value-type="percentage" office:value="0.57065656896279904" table:style-name="ce21">
            <text:p>57%</text:p>
          </table:table-cell>
          <table:table-cell office:value-type="float" office:value="-3.3268076794824202" table:style-name="ce198">
            <text:p>-3</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Accommodation linked to risk</text:p>
          </table:table-cell>
          <table:table-cell office:value-type="percentage" office:value="0.42993630573248398" table:style-name="ce30">
            <text:p>43%</text:p>
          </table:table-cell>
          <table:table-cell office:value-type="percentage" office:value="0.41287241146249698" table:style-name="ce30">
            <text:p>41%</text:p>
          </table:table-cell>
          <table:table-cell office:value-type="float" office:value="3.4531704889869999" table:style-name="ce200">
            <text:p>3</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Unknown whether there are problems with having no fixed abode or is in transit of accommodation</text:p>
          </table:table-cell>
          <table:table-cell office:value-type="percentage" office:value="1.5923566878980899E-2" table:style-name="ce21">
            <text:p>2%</text:p>
          </table:table-cell>
          <table:table-cell office:value-type="percentage" office:value="1.6752141573625399E-2" table:style-name="ce21">
            <text:p>2%</text:p>
          </table:table-cell>
          <table:table-cell office:value-type="float" office:value="-0.653032734745704"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No problems with no fixed abode or in transit of accommodation</text:p>
          </table:table-cell>
          <table:table-cell office:value-type="percentage" office:value="0.81210191082802596" table:style-name="ce21">
            <text:p>81%</text:p>
          </table:table-cell>
          <table:table-cell office:value-type="percentage" office:value="0.81369942853969701" table:style-name="ce21">
            <text:p>81%</text:p>
          </table:table-cell>
          <table:table-cell office:value-type="float" office:value="-0.40926493339358899"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Significant problems with having no fixed abode or in transit of accommodation</text:p>
          </table:table-cell>
          <table:table-cell office:value-type="percentage" office:value="0.17197452229299401" table:style-name="ce30">
            <text:p>17%</text:p>
          </table:table-cell>
          <table:table-cell office:value-type="percentage" office:value="0.16954842988667801" table:style-name="ce30">
            <text:p>17%</text:p>
          </table:table-cell>
          <table:table-cell office:value-type="float" office:value="0.64414996473990405"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Education, training and employment not linked to offending behaviour</text:p>
          </table:table-cell>
          <table:table-cell office:value-type="percentage" office:value="0.71019108280254795" table:style-name="ce21">
            <text:p>71%</text:p>
          </table:table-cell>
          <table:table-cell office:value-type="percentage" office:value="0.72661801735791598" table:style-name="ce21">
            <text:p>73%</text:p>
          </table:table-cell>
          <table:table-cell office:value-type="float" office:value="-3.64955543207908" table:style-name="ce198">
            <text:p>-4</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Education, training and employment linked to offending behaviour</text:p>
          </table:table-cell>
          <table:table-cell office:value-type="percentage" office:value="0.289808917197452" table:style-name="ce30">
            <text:p>29%</text:p>
          </table:table-cell>
          <table:table-cell office:value-type="percentage" office:value="0.27338198264208402" table:style-name="ce30">
            <text:p>27%</text:p>
          </table:table-cell>
          <table:table-cell office:value-type="float" office:value="3.64955543207906" table:style-name="ce200">
            <text:p>4</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Unknown whether education, training and employment is linked to risk</text:p>
          </table:table-cell>
          <table:table-cell office:value-type="percentage" office:value="3.1847133757961798E-3" table:style-name="ce21">
            <text:p>0%</text:p>
          </table:table-cell>
          <table:table-cell office:value-type="percentage" office:value="2.3120681013261502E-3" table:style-name="ce21">
            <text:p>0%</text:p>
          </table:table-cell>
          <table:table-cell office:value-type="float" office:value="1.6652386037746001" table:style-name="ce198">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Education, training and employment not linked to risk</text:p>
          </table:table-cell>
          <table:table-cell office:value-type="percentage" office:value="0.76751592356687903" table:style-name="ce21">
            <text:p>77%</text:p>
          </table:table-cell>
          <table:table-cell office:value-type="percentage" office:value="0.77175169957334799" table:style-name="ce21">
            <text:p>77%</text:p>
          </table:table-cell>
          <table:table-cell office:value-type="float" office:value="-1.0050759327926699"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90">
            <text:p>Education, training and employment <text:s/>linked to risk</text:p>
          </table:table-cell>
          <table:table-cell office:value-type="percentage" office:value="0.22929936305732501" table:style-name="ce30">
            <text:p>23%</text:p>
          </table:table-cell>
          <table:table-cell office:value-type="percentage" office:value="0.225936232325326" table:style-name="ce30">
            <text:p>23%</text:p>
          </table:table-cell>
          <table:table-cell office:value-type="float" office:value="0.801383163677305" table:style-name="ce200">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89">
            <text:p>Not currently unemployed or will not be unemployed upon release<text:span text:style-name="T3">5</text:span></text:p>
          </table:table-cell>
          <table:table-cell office:value-type="percentage" office:value="0.31847133757961799" table:style-name="ce21">
            <text:p>32%</text:p>
          </table:table-cell>
          <table:table-cell office:value-type="percentage" office:value="0.320907210710348" table:style-name="ce21">
            <text:p>32%</text:p>
          </table:table-cell>
          <table:table-cell office:value-type="float" office:value="-0.52185864319859898" table:style-name="ce198">
            <text:p>-1</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91">
            <text:p>Currently unemployed or will be upon release<text:span text:style-name="T3">5</text:span></text:p>
          </table:table-cell>
          <table:table-cell office:value-type="percentage" office:value="0.68152866242038201" table:style-name="ce30">
            <text:p>68%</text:p>
          </table:table-cell>
          <table:table-cell office:value-type="percentage" office:value="0.679092789289652" table:style-name="ce30">
            <text:p>68%</text:p>
          </table:table-cell>
          <table:table-cell office:value-type="float" office:value="0.521858643198575"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o problems with reading, writing or numeracy</text:p>
          </table:table-cell>
          <table:table-cell office:value-type="percentage" office:value="0.71974522292993603" table:style-name="ce21">
            <text:p>72%</text:p>
          </table:table-cell>
          <table:table-cell office:value-type="percentage" office:value="0.75372289603967102" table:style-name="ce21">
            <text:p>75%</text:p>
          </table:table-cell>
          <table:table-cell office:value-type="float" office:value="-7.7137464872146504" table:style-name="ce198">
            <text:p>-8</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Some problems with reading, writing or numeracy</text:p>
          </table:table-cell>
          <table:table-cell office:value-type="percentage" office:value="0.20700636942675199" table:style-name="ce21">
            <text:p>21%</text:p>
          </table:table-cell>
          <table:table-cell office:value-type="percentage" office:value="0.18759450263833699" table:style-name="ce21">
            <text:p>19%</text:p>
          </table:table-cell>
          <table:table-cell office:value-type="float" office:value="4.8748178544715" table:style-name="ce198">
            <text:p>5</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Significant problems with reading, writing or numeracy</text:p>
          </table:table-cell>
          <table:table-cell office:value-type="percentage" office:value="7.32484076433121E-2" table:style-name="ce30">
            <text:p>7%</text:p>
          </table:table-cell>
          <table:table-cell office:value-type="percentage" office:value="5.8682601321991899E-2" table:style-name="ce30">
            <text:p>6%</text:p>
          </table:table-cell>
          <table:table-cell office:value-type="float" office:value="5.8649451711337202" table:style-name="ce201">
            <text:p>6</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Financial management and income not linked to offending behaviour</text:p>
          </table:table-cell>
          <table:table-cell office:value-type="percentage" office:value="0.904458598726115" table:style-name="ce21">
            <text:p>90%</text:p>
          </table:table-cell>
          <table:table-cell office:value-type="percentage" office:value="0.909346037519558" table:style-name="ce21">
            <text:p>91%</text:p>
          </table:table-cell>
          <table:table-cell office:value-type="float" office:value="-1.6805583063221501" table:style-name="ce198">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Financial management and income linked to offending behaviour</text:p>
          </table:table-cell>
          <table:table-cell office:value-type="percentage" office:value="9.5541401273885398E-2" table:style-name="ce30">
            <text:p>10%</text:p>
          </table:table-cell>
          <table:table-cell office:value-type="percentage" office:value="9.0653962480441705E-2" table:style-name="ce30">
            <text:p>9%</text:p>
          </table:table-cell>
          <table:table-cell office:value-type="float" office:value="1.6805583063221099" table:style-name="ce200">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Financial issues not linked to risk<text:s/></text:p>
          </table:table-cell>
          <table:table-cell office:value-type="percentage" office:value="0.94904458598726105" table:style-name="ce21">
            <text:p>95%</text:p>
          </table:table-cell>
          <table:table-cell office:value-type="percentage" office:value="0.95688653495335996" table:style-name="ce21">
            <text:p>96%</text:p>
          </table:table-cell>
          <table:table-cell office:value-type="float" office:value="-3.70119027860967" table:style-name="ce198">
            <text:p>-4</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Financial issues linked to risk<text:s/></text:p>
          </table:table-cell>
          <table:table-cell office:value-type="percentage" office:value="5.0955414012738898E-2" table:style-name="ce30">
            <text:p>5%</text:p>
          </table:table-cell>
          <table:table-cell office:value-type="percentage" office:value="4.3113465046640098E-2" table:style-name="ce30">
            <text:p>4%</text:p>
          </table:table-cell>
          <table:table-cell office:value-type="float" office:value="3.70119027860969" table:style-name="ce200">
            <text:p>4</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Unknown whether there are problems with their financial situation</text:p>
          </table:table-cell>
          <table:table-cell office:value-type="percentage" office:value="3.1847133757961798E-3" table:style-name="ce21">
            <text:p>0%</text:p>
          </table:table-cell>
          <table:table-cell office:value-type="percentage" office:value="2.4256361361656201E-3" table:style-name="ce21">
            <text:p>0%</text:p>
          </table:table-cell>
          <table:table-cell office:value-type="float" office:value="1.4338364463562501"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No evidence of problems with their financial situation</text:p>
          </table:table-cell>
          <table:table-cell office:value-type="percentage" office:value="0.54458598726114604" table:style-name="ce21">
            <text:p>54%</text:p>
          </table:table-cell>
          <table:table-cell office:value-type="percentage" office:value="0.55523430775510696" table:style-name="ce21">
            <text:p>56%</text:p>
          </table:table-cell>
          <table:table-cell office:value-type="float" office:value="-2.1385709147624898" table:style-name="ce198">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Some problems with their financial situation</text:p>
          </table:table-cell>
          <table:table-cell office:value-type="percentage" office:value="0.34394904458598702" table:style-name="ce21">
            <text:p>34%</text:p>
          </table:table-cell>
          <table:table-cell office:value-type="percentage" office:value="0.33431358127664701" table:style-name="ce21">
            <text:p>33%</text:p>
          </table:table-cell>
          <table:table-cell office:value-type="float" office:value="2.0335986483793702" table:style-name="ce198">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90">
            <text:p>Significant problems with their financial situation</text:p>
          </table:table-cell>
          <table:table-cell office:value-type="percentage" office:value="0.10828025477707" table:style-name="ce30">
            <text:p>11%</text:p>
          </table:table-cell>
          <table:table-cell office:value-type="percentage" office:value="0.108026474832081" table:style-name="ce30">
            <text:p>11%</text:p>
          </table:table-cell>
          <table:table-cell office:value-type="float" office:value="8.1640511971465199E-2"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Relationships not linked to offending behaviour</text:p>
          </table:table-cell>
          <table:table-cell office:value-type="percentage" office:value="6.6878980891719703E-2" table:style-name="ce21">
            <text:p>7%</text:p>
          </table:table-cell>
          <table:table-cell office:value-type="percentage" office:value="6.3898369030669894E-2" table:style-name="ce21">
            <text:p>6%</text:p>
          </table:table-cell>
          <table:table-cell office:value-type="float" office:value="1.2046304469382401"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Relationships linked to offending behaviour</text:p>
          </table:table-cell>
          <table:table-cell office:value-type="percentage" office:value="0.93312101910828005" table:style-name="ce30">
            <text:p>93%</text:p>
          </table:table-cell>
          <table:table-cell office:value-type="percentage" office:value="0.93610163096932997" table:style-name="ce30">
            <text:p>94%</text:p>
          </table:table-cell>
          <table:table-cell office:value-type="float" office:value="-1.20463044693828"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Relationships not linked to risk</text:p>
          </table:table-cell>
          <table:table-cell office:value-type="percentage" office:value="9.2356687898089193E-2" table:style-name="ce21">
            <text:p>9%</text:p>
          </table:table-cell>
          <table:table-cell office:value-type="percentage" office:value="8.7106476878363495E-2" table:style-name="ce21">
            <text:p>9%</text:p>
          </table:table-cell>
          <table:table-cell office:value-type="float" office:value="1.8354535530424301" table:style-name="ce198">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Relationships linked to risk</text:p>
          </table:table-cell>
          <table:table-cell office:value-type="percentage" office:value="0.90764331210191096" table:style-name="ce30">
            <text:p>91%</text:p>
          </table:table-cell>
          <table:table-cell office:value-type="percentage" office:value="0.91289352312163696" table:style-name="ce30">
            <text:p>91%</text:p>
          </table:table-cell>
          <table:table-cell office:value-type="float" office:value="-1.83545355304247" table:style-name="ce200">
            <text:p>-2</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89">
            <text:p>No evidence of problems with family relationship<text:span text:style-name="T3">5</text:span></text:p>
          </table:table-cell>
          <table:table-cell office:value-type="percentage" office:value="0.210191082802548" table:style-name="ce21">
            <text:p>21%</text:p>
          </table:table-cell>
          <table:table-cell office:value-type="percentage" office:value="0.207914292219678" table:style-name="ce21">
            <text:p>21%</text:p>
          </table:table-cell>
          <table:table-cell office:value-type="float" office:value="0.559417067352874" table:style-name="ce198">
            <text:p>1</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89">
            <text:p>Some problems with their family relationship<text:span text:style-name="T3">5</text:span></text:p>
          </table:table-cell>
          <table:table-cell office:value-type="percentage" office:value="0.45859872611465002" table:style-name="ce21">
            <text:p>46%</text:p>
          </table:table-cell>
          <table:table-cell office:value-type="percentage" office:value="0.45950785984389397" table:style-name="ce21">
            <text:p>46%</text:p>
          </table:table-cell>
          <table:table-cell office:value-type="float" office:value="-0.18227747771341099" table:style-name="ce198">
            <text:p>0</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91">
            <text:p>Significant problems with their family relationship<text:span text:style-name="T3">5</text:span></text:p>
          </table:table-cell>
          <table:table-cell office:value-type="percentage" office:value="0.33121019108280297" table:style-name="ce30">
            <text:p>33%</text:p>
          </table:table-cell>
          <table:table-cell office:value-type="percentage" office:value="0.33257784793642797" table:style-name="ce30">
            <text:p>33%</text:p>
          </table:table-cell>
          <table:table-cell office:value-type="float" office:value="-0.29018124279914798" table:style-name="ce200">
            <text:p>0</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89">
            <text:p>No problems with current relationship<text:span text:style-name="T3">5</text:span></text:p>
          </table:table-cell>
          <table:table-cell office:value-type="percentage" office:value="0.65923566878980899" table:style-name="ce21">
            <text:p>66%</text:p>
          </table:table-cell>
          <table:table-cell office:value-type="percentage" office:value="0.659381394845171" table:style-name="ce21">
            <text:p>66%</text:p>
          </table:table-cell>
          <table:table-cell office:value-type="float" office:value="-3.07203396624059E-2" table:style-name="ce198">
            <text:p>0</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89">
            <text:p>Some problems with current relationship<text:span text:style-name="T3">5</text:span></text:p>
          </table:table-cell>
          <table:table-cell office:value-type="percentage" office:value="0.210191082802548" table:style-name="ce21">
            <text:p>21%</text:p>
          </table:table-cell>
          <table:table-cell office:value-type="percentage" office:value="0.20769613893512701" table:style-name="ce21">
            <text:p>21%</text:p>
          </table:table-cell>
          <table:table-cell office:value-type="float" office:value="0.61313627972627605" table:style-name="ce198">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91">
            <text:p>Significant problems with current relationship<text:span text:style-name="T3">5</text:span></text:p>
          </table:table-cell>
          <table:table-cell office:value-type="percentage" office:value="0.13057324840764301" table:style-name="ce30">
            <text:p>13%</text:p>
          </table:table-cell>
          <table:table-cell office:value-type="percentage" office:value="0.132922466219702" table:style-name="ce30">
            <text:p>13%</text:p>
          </table:table-cell>
          <table:table-cell office:value-type="float" office:value="-0.69398058176392996" table:style-name="ce200">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89">
            <text:p>No problems with previous experience of close relationships<text:span text:style-name="T3">5</text:span></text:p>
          </table:table-cell>
          <table:table-cell office:value-type="percentage" office:value="0.136942675159236" table:style-name="ce21">
            <text:p>14%</text:p>
          </table:table-cell>
          <table:table-cell office:value-type="percentage" office:value="0.13746002462603901" table:style-name="ce21">
            <text:p>14%</text:p>
          </table:table-cell>
          <table:table-cell office:value-type="float" office:value="-0.15023271004974001" table:style-name="ce198">
            <text:p>0</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89">
            <text:p>Some problems with previous experience of close relationships<text:span text:style-name="T3">5</text:span></text:p>
          </table:table-cell>
          <table:table-cell office:value-type="percentage" office:value="0.31210191082802502" table:style-name="ce21">
            <text:p>31%</text:p>
          </table:table-cell>
          <table:table-cell office:value-type="percentage" office:value="0.31583375692174898" table:style-name="ce21">
            <text:p>32%</text:p>
          </table:table-cell>
          <table:table-cell office:value-type="float" office:value="-0.80339146318810595" table:style-name="ce198">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91">
            <text:p>Significant problems with previous experience of close relationships<text:span text:style-name="T3">5</text:span></text:p>
          </table:table-cell>
          <table:table-cell office:value-type="percentage" office:value="0.55095541401273895" table:style-name="ce30">
            <text:p>55%</text:p>
          </table:table-cell>
          <table:table-cell office:value-type="percentage" office:value="0.54670621845221201" table:style-name="ce30">
            <text:p>55%</text:p>
          </table:table-cell>
          <table:table-cell office:value-type="float" office:value="0.85317040773915198"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Evidence of domestic violence / partner abuse unknown</text:p>
          </table:table-cell>
          <table:table-cell office:value-type="percentage" office:value="3.8216560509554097E-2" table:style-name="ce21">
            <text:p>4%</text:p>
          </table:table-cell>
          <table:table-cell office:value-type="percentage" office:value="4.5689543954700602E-2" table:style-name="ce21">
            <text:p>5%</text:p>
          </table:table-cell>
          <table:table-cell office:value-type="float" office:value="-3.7250681269098598" table:style-name="ce198">
            <text:p>-4</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No evidence of domestic violence / partner abuse</text:p>
          </table:table-cell>
          <table:table-cell office:value-type="percentage" office:value="0.78662420382165599" table:style-name="ce21">
            <text:p>79%</text:p>
          </table:table-cell>
          <table:table-cell office:value-type="percentage" office:value="0.78430579789589205" table:style-name="ce21">
            <text:p>78%</text:p>
          </table:table-cell>
          <table:table-cell office:value-type="float" office:value="0.56427878953913202"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Evidence of domestic violence / partner abuse</text:p>
          </table:table-cell>
          <table:table-cell office:value-type="percentage" office:value="0.17515923566878999" table:style-name="ce30">
            <text:p>18%</text:p>
          </table:table-cell>
          <table:table-cell office:value-type="percentage" office:value="0.17000465814940699" table:style-name="ce30">
            <text:p>17%</text:p>
          </table:table-cell>
          <table:table-cell office:value-type="float" office:value="1.3628660746898"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Unknown whether perpetrator of domestic violence / partner abuse</text:p>
          </table:table-cell>
          <table:table-cell office:value-type="percentage" office:value="0.50318471337579596" table:style-name="ce21">
            <text:p>50%</text:p>
          </table:table-cell>
          <table:table-cell office:value-type="percentage" office:value="0.50723251979109096" table:style-name="ce21">
            <text:p>51%</text:p>
          </table:table-cell>
          <table:table-cell office:value-type="float" office:value="-0.80889217776798505"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No evidence to suggest perpetrator of domestic violence / partner abuse</text:p>
          </table:table-cell>
          <table:table-cell office:value-type="percentage" office:value="0.32802547770700602" table:style-name="ce21">
            <text:p>33%</text:p>
          </table:table-cell>
          <table:table-cell office:value-type="percentage" office:value="0.33075826837995198" table:style-name="ce21">
            <text:p>33%</text:p>
          </table:table-cell>
          <table:table-cell office:value-type="float" office:value="-0.58094070952300503"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90">
            <text:p>Evidence to suggest perpetrator of domestic violence / partner abuse</text:p>
          </table:table-cell>
          <table:table-cell office:value-type="percentage" office:value="0.168789808917197" table:style-name="ce30">
            <text:p>17%</text:p>
          </table:table-cell>
          <table:table-cell office:value-type="percentage" office:value="0.162009211828958" table:style-name="ce30">
            <text:p>16%</text:p>
          </table:table-cell>
          <table:table-cell office:value-type="float" office:value="1.82342690907014" table:style-name="ce200">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Unknown whether victim of domestic violence / partner abuse</text:p>
          </table:table-cell>
          <table:table-cell office:value-type="percentage" office:value="0.58280254777070095" table:style-name="ce21">
            <text:p>58%</text:p>
          </table:table-cell>
          <table:table-cell office:value-type="percentage" office:value="0.57923823212242698" table:style-name="ce21">
            <text:p>58%</text:p>
          </table:table-cell>
          <table:table-cell office:value-type="float" office:value="0.72177366264962695"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No evidence to suggest victim of domestic violence / partner abuse</text:p>
          </table:table-cell>
          <table:table-cell office:value-type="percentage" office:value="0.37261146496815301" table:style-name="ce21">
            <text:p>37%</text:p>
          </table:table-cell>
          <table:table-cell office:value-type="percentage" office:value="0.37702472695470401" table:style-name="ce21">
            <text:p>38%</text:p>
          </table:table-cell>
          <table:table-cell office:value-type="float" office:value="-0.91088862263379899"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Evidence to suggest victim of domestic violence / partner abuse</text:p>
          </table:table-cell>
          <table:table-cell office:value-type="percentage" office:value="4.4585987261146501E-2" table:style-name="ce30">
            <text:p>4%</text:p>
          </table:table-cell>
          <table:table-cell office:value-type="percentage" office:value="4.3737040922868398E-2" table:style-name="ce30">
            <text:p>4%</text:p>
          </table:table-cell>
          <table:table-cell office:value-type="float" office:value="0.41283634860447399"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Lifestyle and associates not linked to offending behaviour</text:p>
          </table:table-cell>
          <table:table-cell office:value-type="percentage" office:value="8.9171974522293002E-2" table:style-name="ce21">
            <text:p>9%</text:p>
          </table:table-cell>
          <table:table-cell office:value-type="percentage" office:value="8.6892079727627594E-2" table:style-name="ce21">
            <text:p>9%</text:p>
          </table:table-cell>
          <table:table-cell office:value-type="float" office:value="0.80393029853784603"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Lifestyle and associates linked to offending behaviour</text:p>
          </table:table-cell>
          <table:table-cell office:value-type="percentage" office:value="0.91082802547770703" table:style-name="ce30">
            <text:p>91%</text:p>
          </table:table-cell>
          <table:table-cell office:value-type="percentage" office:value="0.91310792027237198" table:style-name="ce30">
            <text:p>91%</text:p>
          </table:table-cell>
          <table:table-cell office:value-type="float" office:value="-0.80393029853786102"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Lifestyle and associates not linked to risk</text:p>
          </table:table-cell>
          <table:table-cell office:value-type="percentage" office:value="0.15923566878980899" table:style-name="ce21">
            <text:p>16%</text:p>
          </table:table-cell>
          <table:table-cell office:value-type="percentage" office:value="0.16625184612293101" table:style-name="ce21">
            <text:p>17%</text:p>
          </table:table-cell>
          <table:table-cell office:value-type="float" office:value="-1.8991441834506799" table:style-name="ce198">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Lifestyle and associates linked to risk</text:p>
          </table:table-cell>
          <table:table-cell office:value-type="percentage" office:value="0.84076433121019101" table:style-name="ce30">
            <text:p>84%</text:p>
          </table:table-cell>
          <table:table-cell office:value-type="percentage" office:value="0.83374815387706902" table:style-name="ce30">
            <text:p>83%</text:p>
          </table:table-cell>
          <table:table-cell office:value-type="float" office:value="1.8991441834506999" table:style-name="ce200">
            <text:p>2</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89">
            <text:p>Unknown whether easily influenced by criminal associates<text:span text:style-name="T3">5</text:span></text:p>
          </table:table-cell>
          <table:table-cell office:value-type="percentage" office:value="0" table:style-name="ce21">
            <text:p>0%</text:p>
          </table:table-cell>
          <table:table-cell office:value-type="percentage" office:value="4.8803401623742801E-5" table:style-name="ce47">
            <text:p>0%</text:p>
          </table:table-cell>
          <table:table-cell office:value-type="float" office:value="-0.98780528531547995" table:style-name="ce198">
            <text:p>-1</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89">
            <text:p>Not easily influenced by criminal associates<text:span text:style-name="T3">5</text:span></text:p>
          </table:table-cell>
          <table:table-cell office:value-type="percentage" office:value="0.78662420382165599" table:style-name="ce21">
            <text:p>79%</text:p>
          </table:table-cell>
          <table:table-cell office:value-type="percentage" office:value="0.78183150789715095" table:style-name="ce21">
            <text:p>78%</text:p>
          </table:table-cell>
          <table:table-cell office:value-type="float" office:value="1.1640850199457899" table:style-name="ce198">
            <text:p>1</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89">
            <text:p>Somewhat influenced by criminal associates<text:span text:style-name="T3">5</text:span></text:p>
          </table:table-cell>
          <table:table-cell office:value-type="percentage" office:value="0.178343949044586" table:style-name="ce21">
            <text:p>18%</text:p>
          </table:table-cell>
          <table:table-cell office:value-type="percentage" office:value="0.18058221817860401" table:style-name="ce21">
            <text:p>18%</text:p>
          </table:table-cell>
          <table:table-cell office:value-type="float" office:value="-0.58276415210232202" table:style-name="ce198">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91">
            <text:p>Significantly influenced by criminal associates<text:span text:style-name="T3">5</text:span></text:p>
          </table:table-cell>
          <table:table-cell office:value-type="percentage" office:value="3.5031847133758003E-2" table:style-name="ce30">
            <text:p>4%</text:p>
          </table:table-cell>
          <table:table-cell office:value-type="percentage" office:value="3.7537470522620901E-2" table:style-name="ce30">
            <text:p>4%</text:p>
          </table:table-cell>
          <table:table-cell office:value-type="float" office:value="-1.3387936110729199"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Unknown whether the offender has problems with a manipulative or predatory lifestyle</text:p>
          </table:table-cell>
          <table:table-cell office:value-type="percentage" office:value="3.1847133757961798E-3" table:style-name="ce21">
            <text:p>0%</text:p>
          </table:table-cell>
          <table:table-cell office:value-type="percentage" office:value="2.5078412377668902E-3" table:style-name="ce21">
            <text:p>0%</text:p>
          </table:table-cell>
          <table:table-cell office:value-type="float" office:value="1.2693260294661901"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Offender does not have problems with a manipulative or predatory lifestyle</text:p>
          </table:table-cell>
          <table:table-cell office:value-type="percentage" office:value="0.13057324840764301" table:style-name="ce21">
            <text:p>13%</text:p>
          </table:table-cell>
          <table:table-cell office:value-type="percentage" office:value="0.125942315076014" table:style-name="ce21">
            <text:p>13%</text:p>
          </table:table-cell>
          <table:table-cell office:value-type="float" office:value="1.3837324478764499"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Offender has some problems with a manipulative or predatory lifestyle</text:p>
          </table:table-cell>
          <table:table-cell office:value-type="percentage" office:value="0.36942675159235699" table:style-name="ce21">
            <text:p>37%</text:p>
          </table:table-cell>
          <table:table-cell office:value-type="percentage" office:value="0.369455305723146" table:style-name="ce21">
            <text:p>37%</text:p>
          </table:table-cell>
          <table:table-cell office:value-type="float" office:value="-5.9108146352684198E-3"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90">
            <text:p>Offender has significant problems with a manipulative or predatory lifestyle</text:p>
          </table:table-cell>
          <table:table-cell office:value-type="percentage" office:value="0.49681528662420399" table:style-name="ce30">
            <text:p>50%</text:p>
          </table:table-cell>
          <table:table-cell office:value-type="percentage" office:value="0.50209453796307302" table:style-name="ce30">
            <text:p>50%</text:p>
          </table:table-cell>
          <table:table-cell office:value-type="float" office:value="-1.05492711557971"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Unknown whether drug misuse linked to offending behaviour</text:p>
          </table:table-cell>
          <table:table-cell office:value-type="percentage" office:value="0.35987261146496802" table:style-name="ce21">
            <text:p>36%</text:p>
          </table:table-cell>
          <table:table-cell office:value-type="percentage" office:value="0.36649626040150801" table:style-name="ce21">
            <text:p>37%</text:p>
          </table:table-cell>
          <table:table-cell office:value-type="float" office:value="-1.37610687414726"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Drug misuse not linked to offending behaviour</text:p>
          </table:table-cell>
          <table:table-cell office:value-type="percentage" office:value="0.531847133757962" table:style-name="ce21">
            <text:p>53%</text:p>
          </table:table-cell>
          <table:table-cell office:value-type="percentage" office:value="0.52332875833442905" table:style-name="ce21">
            <text:p>52%</text:p>
          </table:table-cell>
          <table:table-cell office:value-type="float" office:value="1.7048209004606001" table:style-name="ce198">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Drug misuse linked to offending behaviour</text:p>
          </table:table-cell>
          <table:table-cell office:value-type="percentage" office:value="0.10828025477707" table:style-name="ce30">
            <text:p>11%</text:p>
          </table:table-cell>
          <table:table-cell office:value-type="percentage" office:value="0.110174981264063" table:style-name="ce30">
            <text:p>11%</text:p>
          </table:table-cell>
          <table:table-cell office:value-type="float" office:value="-0.60689710708731304"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Unknown whether drug misuse issues are linked to risk</text:p>
          </table:table-cell>
          <table:table-cell office:value-type="percentage" office:value="0.35987261146496802" table:style-name="ce21">
            <text:p>36%</text:p>
          </table:table-cell>
          <table:table-cell office:value-type="percentage" office:value="0.36652867760032598" table:style-name="ce21">
            <text:p>37%</text:p>
          </table:table-cell>
          <table:table-cell office:value-type="float" office:value="-1.3828288428409701"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Drug misuse not linked to risk</text:p>
          </table:table-cell>
          <table:table-cell office:value-type="percentage" office:value="0.56687898089171995" table:style-name="ce21">
            <text:p>57%</text:p>
          </table:table-cell>
          <table:table-cell office:value-type="percentage" office:value="0.55172069836085702" table:style-name="ce21">
            <text:p>55%</text:p>
          </table:table-cell>
          <table:table-cell office:value-type="float" office:value="3.0508551203873799" table:style-name="ce198">
            <text:p>3</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Drug misuse linked to risk<text:s/></text:p>
          </table:table-cell>
          <table:table-cell office:value-type="percentage" office:value="7.32484076433121E-2" table:style-name="ce30">
            <text:p>7%</text:p>
          </table:table-cell>
          <table:table-cell office:value-type="percentage" office:value="8.1750624038816694E-2" table:style-name="ce30">
            <text:p>8%</text:p>
          </table:table-cell>
          <table:table-cell office:value-type="float" office:value="-3.17748475867214" table:style-name="ce200">
            <text:p>-3</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Drug misuse (in custody or community) unknown</text:p>
          </table:table-cell>
          <table:table-cell office:value-type="percentage" office:value="9.5541401273885294E-3" table:style-name="ce21">
            <text:p>1%</text:p>
          </table:table-cell>
          <table:table-cell office:value-type="percentage" office:value="1.00736042292922E-2" table:style-name="ce21">
            <text:p>1%</text:p>
          </table:table-cell>
          <table:table-cell office:value-type="float" office:value="-0.52650230183284896"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Drugs not ever misused (in custody or community)</text:p>
          </table:table-cell>
          <table:table-cell office:value-type="percentage" office:value="0.64331210191082799" table:style-name="ce21">
            <text:p>64%</text:p>
          </table:table-cell>
          <table:table-cell office:value-type="percentage" office:value="0.64422937722584095" table:style-name="ce21">
            <text:p>64%</text:p>
          </table:table-cell>
          <table:table-cell office:value-type="float" office:value="-0.19137408406461301"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90">
            <text:p>Drugs misused (in custody or community)</text:p>
          </table:table-cell>
          <table:table-cell office:value-type="percentage" office:value="0.34713375796178297" table:style-name="ce30">
            <text:p>35%</text:p>
          </table:table-cell>
          <table:table-cell office:value-type="percentage" office:value="0.34569701854486701" table:style-name="ce30">
            <text:p>35%</text:p>
          </table:table-cell>
          <table:table-cell office:value-type="float" office:value="0.30167721707148798"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Alcohol misuse linked to offending behaviour</text:p>
          </table:table-cell>
          <table:table-cell office:value-type="percentage" office:value="0.72611464968152895" table:style-name="ce21">
            <text:p>73%</text:p>
          </table:table-cell>
          <table:table-cell office:value-type="percentage" office:value="0.72242156347115705" table:style-name="ce21">
            <text:p>72%</text:p>
          </table:table-cell>
          <table:table-cell office:value-type="float" office:value="0.82568624633607601"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Alcohol misuse not linked to offending behaviour</text:p>
          </table:table-cell>
          <table:table-cell office:value-type="percentage" office:value="0.273885350318471" table:style-name="ce30">
            <text:p>27%</text:p>
          </table:table-cell>
          <table:table-cell office:value-type="percentage" office:value="0.27757843652884301" table:style-name="ce30">
            <text:p>28%</text:p>
          </table:table-cell>
          <table:table-cell office:value-type="float" office:value="-0.82568624633610099"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Alcohol misuse not linked to risk</text:p>
          </table:table-cell>
          <table:table-cell office:value-type="percentage" office:value="0.76433121019108297" table:style-name="ce21">
            <text:p>76%</text:p>
          </table:table-cell>
          <table:table-cell office:value-type="percentage" office:value="0.759114192995337" table:style-name="ce21">
            <text:p>76%</text:p>
          </table:table-cell>
          <table:table-cell office:value-type="float" office:value="1.22350779429955"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Alcohol misuse linked to risk</text:p>
          </table:table-cell>
          <table:table-cell office:value-type="percentage" office:value="0.23566878980891701" table:style-name="ce30">
            <text:p>24%</text:p>
          </table:table-cell>
          <table:table-cell office:value-type="percentage" office:value="0.240885807004663" table:style-name="ce30">
            <text:p>24%</text:p>
          </table:table-cell>
          <table:table-cell office:value-type="float" office:value="-1.22350779429954"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o problems with current misuse of alcohol</text:p>
          </table:table-cell>
          <table:table-cell office:value-type="percentage" office:value="0.90764331210191096" table:style-name="ce21">
            <text:p>91%</text:p>
          </table:table-cell>
          <table:table-cell office:value-type="percentage" office:value="0.90590654779195001" table:style-name="ce21">
            <text:p>91%</text:p>
          </table:table-cell>
          <table:table-cell office:value-type="float" office:value="0.59681960645346199"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Some problems with current misuse of alcohol</text:p>
          </table:table-cell>
          <table:table-cell office:value-type="percentage" office:value="6.6878980891719703E-2" table:style-name="ce21">
            <text:p>7%</text:p>
          </table:table-cell>
          <table:table-cell office:value-type="percentage" office:value="6.6249662112755306E-2" table:style-name="ce21">
            <text:p>7%</text:p>
          </table:table-cell>
          <table:table-cell office:value-type="float" office:value="0.25224382607346202"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90">
            <text:p>Significant problems with current misuse of alcohol</text:p>
          </table:table-cell>
          <table:table-cell office:value-type="percentage" office:value="2.54777070063694E-2" table:style-name="ce30">
            <text:p>3%</text:p>
          </table:table-cell>
          <table:table-cell office:value-type="percentage" office:value="2.7843790095295001E-2" table:style-name="ce30">
            <text:p>3%</text:p>
          </table:table-cell>
          <table:table-cell office:value-type="float" office:value="-1.4675755226599001"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Emotional well-being not linked to offending behaviour</text:p>
          </table:table-cell>
          <table:table-cell office:value-type="percentage" office:value="0.23885350318471299" table:style-name="ce21">
            <text:p>24%</text:p>
          </table:table-cell>
          <table:table-cell office:value-type="percentage" office:value="0.240876322609925" table:style-name="ce21">
            <text:p>24%</text:p>
          </table:table-cell>
          <table:table-cell office:value-type="float" office:value="-0.47330846759022099"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Emotional well-being linked to offending behaviour</text:p>
          </table:table-cell>
          <table:table-cell office:value-type="percentage" office:value="0.76114649681528701" table:style-name="ce30">
            <text:p>76%</text:p>
          </table:table-cell>
          <table:table-cell office:value-type="percentage" office:value="0.75912367739007502" table:style-name="ce30">
            <text:p>76%</text:p>
          </table:table-cell>
          <table:table-cell office:value-type="float" office:value="0.473308467590215"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Emotional well-being not linked to risk</text:p>
          </table:table-cell>
          <table:table-cell office:value-type="percentage" office:value="0.29617834394904502" table:style-name="ce21">
            <text:p>30%</text:p>
          </table:table-cell>
          <table:table-cell office:value-type="percentage" office:value="0.31000941916772901" table:style-name="ce21">
            <text:p>31%</text:p>
          </table:table-cell>
          <table:table-cell office:value-type="float" office:value="-3.0070950278856099" table:style-name="ce198">
            <text:p>-3</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Emotional well-being linked to risk</text:p>
          </table:table-cell>
          <table:table-cell office:value-type="percentage" office:value="0.70382165605095504" table:style-name="ce30">
            <text:p>70%</text:p>
          </table:table-cell>
          <table:table-cell office:value-type="percentage" office:value="0.68999058083227105" table:style-name="ce30">
            <text:p>69%</text:p>
          </table:table-cell>
          <table:table-cell office:value-type="float" office:value="3.0070950278855699" table:style-name="ce200">
            <text:p>3</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No difficulties with coping</text:p>
          </table:table-cell>
          <table:table-cell office:value-type="percentage" office:value="0.24203821656051" table:style-name="ce21">
            <text:p>24%</text:p>
          </table:table-cell>
          <table:table-cell office:value-type="percentage" office:value="0.24788246442439499" table:style-name="ce21">
            <text:p>25%</text:p>
          </table:table-cell>
          <table:table-cell office:value-type="float" office:value="-1.3577573436557699"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Some difficulties with coping</text:p>
          </table:table-cell>
          <table:table-cell office:value-type="percentage" office:value="0.55414012738853502" table:style-name="ce21">
            <text:p>55%</text:p>
          </table:table-cell>
          <table:table-cell office:value-type="percentage" office:value="0.53568354817116504" table:style-name="ce21">
            <text:p>54%</text:p>
          </table:table-cell>
          <table:table-cell office:value-type="float" office:value="3.7036482885178401" table:style-name="ce198">
            <text:p>4</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Significant difficulties with coping</text:p>
          </table:table-cell>
          <table:table-cell office:value-type="percentage" office:value="0.20382165605095501" table:style-name="ce30">
            <text:p>20%</text:p>
          </table:table-cell>
          <table:table-cell office:value-type="percentage" office:value="0.21643398740444" table:style-name="ce30">
            <text:p>22%</text:p>
          </table:table-cell>
          <table:table-cell office:value-type="float" office:value="-3.0934833577258698" table:style-name="ce200">
            <text:p>-3</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o current psychological problems</text:p>
          </table:table-cell>
          <table:table-cell office:value-type="percentage" office:value="0.42675159235668803" table:style-name="ce21">
            <text:p>43%</text:p>
          </table:table-cell>
          <table:table-cell office:value-type="percentage" office:value="0.44674591528500901" table:style-name="ce21">
            <text:p>45%</text:p>
          </table:table-cell>
          <table:table-cell office:value-type="float" office:value="-4.0285003730312896" table:style-name="ce198">
            <text:p>-4</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Some psychological problems</text:p>
          </table:table-cell>
          <table:table-cell office:value-type="percentage" office:value="0.44585987261146498" table:style-name="ce21">
            <text:p>45%</text:p>
          </table:table-cell>
          <table:table-cell office:value-type="percentage" office:value="0.41849568403467002" table:style-name="ce21">
            <text:p>42%</text:p>
          </table:table-cell>
          <table:table-cell office:value-type="float" office:value="5.5210586790294602" table:style-name="ce202">
            <text:p>6</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Significant psychological problems</text:p>
          </table:table-cell>
          <table:table-cell office:value-type="percentage" office:value="0.12738853503184699" table:style-name="ce30">
            <text:p>13%</text:p>
          </table:table-cell>
          <table:table-cell office:value-type="percentage" office:value="0.13475840068032099" table:style-name="ce30">
            <text:p>13%</text:p>
          </table:table-cell>
          <table:table-cell office:value-type="float" office:value="-2.1820146740514899" table:style-name="ce200">
            <text:p>-2</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89">
            <text:p>No problems with social isolation<text:span text:style-name="T3">5</text:span></text:p>
          </table:table-cell>
          <table:table-cell office:value-type="percentage" office:value="0.13057324840764301" table:style-name="ce21">
            <text:p>13%</text:p>
          </table:table-cell>
          <table:table-cell office:value-type="percentage" office:value="0.13529822669453501" table:style-name="ce21">
            <text:p>14%</text:p>
          </table:table-cell>
          <table:table-cell office:value-type="float" office:value="-1.3905359985010599" table:style-name="ce198">
            <text:p>-1</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89">
            <text:p>Some problems with social isolation<text:span text:style-name="T3">5</text:span></text:p>
          </table:table-cell>
          <table:table-cell office:value-type="percentage" office:value="0.44904458598726099" table:style-name="ce21">
            <text:p>45%</text:p>
          </table:table-cell>
          <table:table-cell office:value-type="percentage" office:value="0.441868339621179" table:style-name="ce21">
            <text:p>44%</text:p>
          </table:table-cell>
          <table:table-cell office:value-type="float" office:value="1.44261858512662" table:style-name="ce198">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91">
            <text:p>Significant problems with social isolation<text:span text:style-name="T3">5</text:span></text:p>
          </table:table-cell>
          <table:table-cell office:value-type="percentage" office:value="0.420382165605096" table:style-name="ce30">
            <text:p>42%</text:p>
          </table:table-cell>
          <table:table-cell office:value-type="percentage" office:value="0.422833433684286" table:style-name="ce30">
            <text:p>42%</text:p>
          </table:table-cell>
          <table:table-cell office:value-type="float" office:value="-0.49595316288038899" table:style-name="ce200">
            <text:p>0</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89">
            <text:p>No attitude problems towards themselves<text:span text:style-name="T3">5</text:span></text:p>
          </table:table-cell>
          <table:table-cell office:value-type="percentage" office:value="0.21974522292993601" table:style-name="ce21">
            <text:p>22%</text:p>
          </table:table-cell>
          <table:table-cell office:value-type="percentage" office:value="0.22037378390955401" table:style-name="ce21">
            <text:p>22%</text:p>
          </table:table-cell>
          <table:table-cell office:value-type="float" office:value="-0.15158661815438901" table:style-name="ce198">
            <text:p>0</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89">
            <text:p>Some attitude problems towards themselves<text:span text:style-name="T3">5</text:span></text:p>
          </table:table-cell>
          <table:table-cell office:value-type="percentage" office:value="0.58280254777070095" table:style-name="ce21">
            <text:p>58%</text:p>
          </table:table-cell>
          <table:table-cell office:value-type="percentage" office:value="0.58036821939453798" table:style-name="ce21">
            <text:p>58%</text:p>
          </table:table-cell>
          <table:table-cell office:value-type="float" office:value="0.49304252167657497" table:style-name="ce198">
            <text:p>0</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91">
            <text:p>Significant attitude problems towards themselves<text:span text:style-name="T3">5</text:span></text:p>
          </table:table-cell>
          <table:table-cell office:value-type="percentage" office:value="0.19745222929936301" table:style-name="ce30">
            <text:p>20%</text:p>
          </table:table-cell>
          <table:table-cell office:value-type="percentage" office:value="0.19925799669590799" table:style-name="ce30">
            <text:p>20%</text:p>
          </table:table-cell>
          <table:table-cell office:value-type="float" office:value="-0.45244424175344"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o current psychiatric problems</text:p>
          </table:table-cell>
          <table:table-cell office:value-type="percentage" office:value="0.78025477707006397" table:style-name="ce21">
            <text:p>78%</text:p>
          </table:table-cell>
          <table:table-cell office:value-type="percentage" office:value="0.77589065991154604" table:style-name="ce21">
            <text:p>78%</text:p>
          </table:table-cell>
          <table:table-cell office:value-type="float" office:value="1.0493078235262201"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Some psychiatric problems</text:p>
          </table:table-cell>
          <table:table-cell office:value-type="percentage" office:value="0.184713375796178" table:style-name="ce21">
            <text:p>18%</text:p>
          </table:table-cell>
          <table:table-cell office:value-type="percentage" office:value="0.18669640258550299" table:style-name="ce21">
            <text:p>19%</text:p>
          </table:table-cell>
          <table:table-cell office:value-type="float" office:value="-0.50949799795555295"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90">
            <text:p>Significant psychiatric problems</text:p>
          </table:table-cell>
          <table:table-cell office:value-type="percentage" office:value="3.5031847133758003E-2" table:style-name="ce30">
            <text:p>4%</text:p>
          </table:table-cell>
          <table:table-cell office:value-type="percentage" office:value="3.7412937502950397E-2" table:style-name="ce30">
            <text:p>4%</text:p>
          </table:table-cell>
          <table:table-cell office:value-type="float" office:value="-1.27330141914509"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Thinking and behaviour issues not linked to offending behaviour</text:p>
          </table:table-cell>
          <table:table-cell office:value-type="percentage" office:value="2.54777070063694E-2" table:style-name="ce21">
            <text:p>3%</text:p>
          </table:table-cell>
          <table:table-cell office:value-type="percentage" office:value="2.5696144369296299E-2" table:style-name="ce21">
            <text:p>3%</text:p>
          </table:table-cell>
          <table:table-cell office:value-type="float" office:value="-0.13821701378616"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Thinking and behaviour issues linked to offending behaviour</text:p>
          </table:table-cell>
          <table:table-cell office:value-type="percentage" office:value="0.97452229299363102" table:style-name="ce30">
            <text:p>97%</text:p>
          </table:table-cell>
          <table:table-cell office:value-type="percentage" office:value="0.97430385563070399" table:style-name="ce30">
            <text:p>97%</text:p>
          </table:table-cell>
          <table:table-cell office:value-type="float" office:value="0.13821701378613299"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Thinking and behaviour issues not linked to risk</text:p>
          </table:table-cell>
          <table:table-cell office:value-type="percentage" office:value="4.7770700636942699E-2" table:style-name="ce21">
            <text:p>5%</text:p>
          </table:table-cell>
          <table:table-cell office:value-type="percentage" office:value="4.7321903166290501E-2" table:style-name="ce21">
            <text:p>5%</text:p>
          </table:table-cell>
          <table:table-cell office:value-type="float" office:value="0.21070884489757999"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Thinking and behaviour issues linked to risk</text:p>
          </table:table-cell>
          <table:table-cell office:value-type="percentage" office:value="0.952229299363057" table:style-name="ce30">
            <text:p>95%</text:p>
          </table:table-cell>
          <table:table-cell office:value-type="percentage" office:value="0.95267809683370996" table:style-name="ce30">
            <text:p>95%</text:p>
          </table:table-cell>
          <table:table-cell office:value-type="float" office:value="-0.210708844897597"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o problems with interpersonal skills</text:p>
          </table:table-cell>
          <table:table-cell office:value-type="percentage" office:value="0.47133757961783401" table:style-name="ce21">
            <text:p>47%</text:p>
          </table:table-cell>
          <table:table-cell office:value-type="percentage" office:value="0.472740691592065" table:style-name="ce21">
            <text:p>47%</text:p>
          </table:table-cell>
          <table:table-cell office:value-type="float" office:value="-0.28081270087511101"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Some problems with interpersonal skills</text:p>
          </table:table-cell>
          <table:table-cell office:value-type="percentage" office:value="0.46178343949044598" table:style-name="ce21">
            <text:p>46%</text:p>
          </table:table-cell>
          <table:table-cell office:value-type="percentage" office:value="0.45779159238740202" table:style-name="ce21">
            <text:p>46%</text:p>
          </table:table-cell>
          <table:table-cell office:value-type="float" office:value="0.80025812942563801"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90">
            <text:p>Significant problems with interpersonal skills</text:p>
          </table:table-cell>
          <table:table-cell office:value-type="percentage" office:value="6.6878980891719703E-2" table:style-name="ce30">
            <text:p>7%</text:p>
          </table:table-cell>
          <table:table-cell office:value-type="percentage" office:value="6.9467716020533601E-2" table:style-name="ce30">
            <text:p>7%</text:p>
          </table:table-cell>
          <table:table-cell office:value-type="float" office:value="-1.02621337736383" table:style-name="ce200">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89">
            <text:p>No problems with impulsivity<text:span text:style-name="T3">5</text:span></text:p>
          </table:table-cell>
          <table:table-cell office:value-type="percentage" office:value="0.404458598726115" table:style-name="ce21">
            <text:p>40%</text:p>
          </table:table-cell>
          <table:table-cell office:value-type="percentage" office:value="0.410581672779741" table:style-name="ce21">
            <text:p>41%</text:p>
          </table:table-cell>
          <table:table-cell office:value-type="float" office:value="-1.2450337796115001" table:style-name="ce198">
            <text:p>-1</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89">
            <text:p>Some problems with impulsivity<text:span text:style-name="T3">5</text:span></text:p>
          </table:table-cell>
          <table:table-cell office:value-type="percentage" office:value="0.436305732484076" table:style-name="ce21">
            <text:p>44%</text:p>
          </table:table-cell>
          <table:table-cell office:value-type="percentage" office:value="0.429600322169917" table:style-name="ce21">
            <text:p>43%</text:p>
          </table:table-cell>
          <table:table-cell office:value-type="float" office:value="1.3521305891786199" table:style-name="ce198">
            <text:p>1</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91">
            <text:p>Significant problems with impulsivity<text:span text:style-name="T3">5</text:span></text:p>
          </table:table-cell>
          <table:table-cell office:value-type="percentage" office:value="0.15923566878980899" table:style-name="ce30">
            <text:p>16%</text:p>
          </table:table-cell>
          <table:table-cell office:value-type="percentage" office:value="0.15981800505034299" table:style-name="ce30">
            <text:p>16%</text:p>
          </table:table-cell>
          <table:table-cell office:value-type="float" office:value="-0.15889470648482501"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Unknown whether the offender demonstrates problems with aggressive or controlling behaviour</text:p>
          </table:table-cell>
          <table:table-cell office:value-type="percentage" office:value="3.1847133757961798E-3" table:style-name="ce21">
            <text:p>0%</text:p>
          </table:table-cell>
          <table:table-cell office:value-type="percentage" office:value="2.6785178229826699E-3" table:style-name="ce21">
            <text:p>0%</text:p>
          </table:table-cell>
          <table:table-cell office:value-type="float" office:value="0.93539384716143403"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Offender does not demonstrate problems with aggressive or controlling behaviour</text:p>
          </table:table-cell>
          <table:table-cell office:value-type="percentage" office:value="0.54140127388534998" table:style-name="ce21">
            <text:p>54%</text:p>
          </table:table-cell>
          <table:table-cell office:value-type="percentage" office:value="0.53318703247709698" table:style-name="ce21">
            <text:p>53%</text:p>
          </table:table-cell>
          <table:table-cell office:value-type="float" office:value="1.6460303200761399" table:style-name="ce198">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Offender demonstrates some problems with aggressive or controlling behaviour</text:p>
          </table:table-cell>
          <table:table-cell office:value-type="percentage" office:value="0.37898089171974497" table:style-name="ce21">
            <text:p>38%</text:p>
          </table:table-cell>
          <table:table-cell office:value-type="percentage" office:value="0.38650690151497402" table:style-name="ce21">
            <text:p>39%</text:p>
          </table:table-cell>
          <table:table-cell office:value-type="float" office:value="-1.5470555719967101" table:style-name="ce198">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Offender demonstrates significant problems with aggressive or controlling behaviour</text:p>
          </table:table-cell>
          <table:table-cell office:value-type="percentage" office:value="7.6433121019108305E-2" table:style-name="ce30">
            <text:p>8%</text:p>
          </table:table-cell>
          <table:table-cell office:value-type="percentage" office:value="7.7627548184946493E-2" table:style-name="ce30">
            <text:p>8%</text:p>
          </table:table-cell>
          <table:table-cell office:value-type="float" office:value="-0.44756090395929299" table:style-name="ce200">
            <text:p>0</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89">
            <text:p>No problems with problem solving<text:span text:style-name="T3">5</text:span></text:p>
          </table:table-cell>
          <table:table-cell office:value-type="percentage" office:value="6.6878980891719703E-2" table:style-name="ce21">
            <text:p>7%</text:p>
          </table:table-cell>
          <table:table-cell office:value-type="percentage" office:value="6.5659420173099295E-2" table:style-name="ce21">
            <text:p>7%</text:p>
          </table:table-cell>
          <table:table-cell office:value-type="float" office:value="0.48983431975124803" table:style-name="ce198">
            <text:p>0</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89">
            <text:p>Some problems with problem solving<text:span text:style-name="T3">5</text:span></text:p>
          </table:table-cell>
          <table:table-cell office:value-type="percentage" office:value="0.59872611464968195" table:style-name="ce21">
            <text:p>60%</text:p>
          </table:table-cell>
          <table:table-cell office:value-type="percentage" office:value="0.59324674678172495" table:style-name="ce21">
            <text:p>59%</text:p>
          </table:table-cell>
          <table:table-cell office:value-type="float" office:value="1.11566945528522" table:style-name="ce198">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91">
            <text:p>Significant problems with problem solving<text:span text:style-name="T3">5</text:span></text:p>
          </table:table-cell>
          <table:table-cell office:value-type="percentage" office:value="0.33439490445859898" table:style-name="ce30">
            <text:p>33%</text:p>
          </table:table-cell>
          <table:table-cell office:value-type="percentage" office:value="0.34109383304517499" table:style-name="ce30">
            <text:p>34%</text:p>
          </table:table-cell>
          <table:table-cell office:value-type="float" office:value="-1.4152222548603599"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o problems with awareness of consequences</text:p>
          </table:table-cell>
          <table:table-cell office:value-type="percentage" office:value="0.15605095541401301" table:style-name="ce21">
            <text:p>16%</text:p>
          </table:table-cell>
          <table:table-cell office:value-type="percentage" office:value="0.124280847989255" table:style-name="ce21">
            <text:p>12%</text:p>
          </table:table-cell>
          <table:table-cell office:value-type="float" office:value="9.1522936454248303" table:style-name="ce198">
            <text:p>9</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Some problems with awareness of consequences</text:p>
          </table:table-cell>
          <table:table-cell office:value-type="percentage" office:value="0.531847133757962" table:style-name="ce21">
            <text:p>53%</text:p>
          </table:table-cell>
          <table:table-cell office:value-type="percentage" office:value="0.56071389507776603" table:style-name="ce21">
            <text:p>56%</text:p>
          </table:table-cell>
          <table:table-cell office:value-type="float" office:value="-5.79550428086793" table:style-name="ce202">
            <text:p>-6</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Significant problems with awareness of consequences</text:p>
          </table:table-cell>
          <table:table-cell office:value-type="percentage" office:value="0.31210191082802502" table:style-name="ce30">
            <text:p>31%</text:p>
          </table:table-cell>
          <table:table-cell office:value-type="percentage" office:value="0.31500525693297898" table:style-name="ce30">
            <text:p>32%</text:p>
          </table:table-cell>
          <table:table-cell office:value-type="float" office:value="-0.62525375694308905"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o problems with understanding others' views</text:p>
          </table:table-cell>
          <table:table-cell office:value-type="percentage" office:value="0.178343949044586" table:style-name="ce21">
            <text:p>18%</text:p>
          </table:table-cell>
          <table:table-cell office:value-type="percentage" office:value="0.16902813020517499" table:style-name="ce21">
            <text:p>17%</text:p>
          </table:table-cell>
          <table:table-cell office:value-type="float" office:value="2.4570057504610401" table:style-name="ce198">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Some problems with understanding others' views</text:p>
          </table:table-cell>
          <table:table-cell office:value-type="percentage" office:value="0.57643312101910804" table:style-name="ce21">
            <text:p>58%</text:p>
          </table:table-cell>
          <table:table-cell office:value-type="percentage" office:value="0.59220244088524199" table:style-name="ce21">
            <text:p>59%</text:p>
          </table:table-cell>
          <table:table-cell office:value-type="float" office:value="-3.1972412067693701" table:style-name="ce198">
            <text:p>-3</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Significant problems with understanding others' views</text:p>
          </table:table-cell>
          <table:table-cell office:value-type="percentage" office:value="0.24522292993630601" table:style-name="ce30">
            <text:p>25%</text:p>
          </table:table-cell>
          <table:table-cell office:value-type="percentage" office:value="0.238769428909583" table:style-name="ce30">
            <text:p>24%</text:p>
          </table:table-cell>
          <table:table-cell office:value-type="float" office:value="1.50549313957196" table:style-name="ce200">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Attitudes are not linked to offending behaviour</text:p>
          </table:table-cell>
          <table:table-cell office:value-type="percentage" office:value="0.184713375796178" table:style-name="ce21">
            <text:p>18%</text:p>
          </table:table-cell>
          <table:table-cell office:value-type="percentage" office:value="0.200239342950321" table:style-name="ce21">
            <text:p>20%</text:p>
          </table:table-cell>
          <table:table-cell office:value-type="float" office:value="-3.9354988023514998" table:style-name="ce198">
            <text:p>-4</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Attitudes are linked to offending behaviour</text:p>
          </table:table-cell>
          <table:table-cell office:value-type="percentage" office:value="0.81528662420382203" table:style-name="ce30">
            <text:p>82%</text:p>
          </table:table-cell>
          <table:table-cell office:value-type="percentage" office:value="0.79976065704967902" table:style-name="ce30">
            <text:p>80%</text:p>
          </table:table-cell>
          <table:table-cell office:value-type="float" office:value="3.9354988023514998" table:style-name="ce200">
            <text:p>4</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Attitudes not linked to risk</text:p>
          </table:table-cell>
          <table:table-cell office:value-type="percentage" office:value="0.27707006369426801" table:style-name="ce21">
            <text:p>28%</text:p>
          </table:table-cell>
          <table:table-cell office:value-type="percentage" office:value="0.28548161028525099" table:style-name="ce21">
            <text:p>29%</text:p>
          </table:table-cell>
          <table:table-cell office:value-type="float" office:value="-1.86923592184263" table:style-name="ce198">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Attitudes linked to risk</text:p>
          </table:table-cell>
          <table:table-cell office:value-type="percentage" office:value="0.72292993630573199" table:style-name="ce30">
            <text:p>72%</text:p>
          </table:table-cell>
          <table:table-cell office:value-type="percentage" office:value="0.71451838971474901" table:style-name="ce30">
            <text:p>71%</text:p>
          </table:table-cell>
          <table:table-cell office:value-type="float" office:value="1.86923592184261" table:style-name="ce200">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Level of pro-criminal attitudes unknown</text:p>
          </table:table-cell>
          <table:table-cell office:value-type="percentage" office:value="0.305732484076433" table:style-name="ce21">
            <text:p>31%</text:p>
          </table:table-cell>
          <table:table-cell office:value-type="percentage" office:value="0.30491083196134" table:style-name="ce21">
            <text:p>30%</text:p>
          </table:table-cell>
          <table:table-cell office:value-type="float" office:value="0.17825061660383401"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No pro-criminal attitudes</text:p>
          </table:table-cell>
          <table:table-cell office:value-type="percentage" office:value="0.34713375796178297" table:style-name="ce21">
            <text:p>35%</text:p>
          </table:table-cell>
          <table:table-cell office:value-type="percentage" office:value="0.34841734591049001" table:style-name="ce21">
            <text:p>35%</text:p>
          </table:table-cell>
          <table:table-cell office:value-type="float" office:value="-0.26927252053924999"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Some pro-criminal attitudes</text:p>
          </table:table-cell>
          <table:table-cell office:value-type="percentage" office:value="0.29299363057324801" table:style-name="ce21">
            <text:p>29%</text:p>
          </table:table-cell>
          <table:table-cell office:value-type="percentage" office:value="0.29424497827840201" table:style-name="ce21">
            <text:p>29%</text:p>
          </table:table-cell>
          <table:table-cell office:value-type="float" office:value="-0.27452435940699299"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90">
            <text:p>Significant pro-criminal attitudes</text:p>
          </table:table-cell>
          <table:table-cell office:value-type="percentage" office:value="5.4140127388534999E-2" table:style-name="ce30">
            <text:p>5%</text:p>
          </table:table-cell>
          <table:table-cell office:value-type="percentage" office:value="5.2426843849767799E-2" table:style-name="ce30">
            <text:p>5%</text:p>
          </table:table-cell>
          <table:table-cell office:value-type="float" office:value="0.76214089469731405" table:style-name="ce200">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89">
            <text:p>Unknown whether offender understands motivation for offending<text:span text:style-name="T3">5</text:span></text:p>
          </table:table-cell>
          <table:table-cell office:value-type="percentage" office:value="3.1847133757961798E-3" table:style-name="ce21">
            <text:p>0%</text:p>
          </table:table-cell>
          <table:table-cell office:value-type="percentage" office:value="3.2353910614608202E-3" table:style-name="ce21">
            <text:p>0%</text:p>
          </table:table-cell>
          <table:table-cell office:value-type="float" office:value="-8.9510743381659097E-2" table:style-name="ce198">
            <text:p>0</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89">
            <text:p>No problems with understanding motivation for offending<text:span text:style-name="T3">5</text:span></text:p>
          </table:table-cell>
          <table:table-cell office:value-type="percentage" office:value="0.15605095541401301" table:style-name="ce21">
            <text:p>16%</text:p>
          </table:table-cell>
          <table:table-cell office:value-type="percentage" office:value="0.15564817705488601" table:style-name="ce21">
            <text:p>16%</text:p>
          </table:table-cell>
          <table:table-cell office:value-type="float" office:value="0.110947355899034" table:style-name="ce198">
            <text:p>0</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89">
            <text:p>Some problems with understanding motivation for offending<text:span text:style-name="T3">5</text:span></text:p>
          </table:table-cell>
          <table:table-cell office:value-type="percentage" office:value="0.66242038216560495" table:style-name="ce21">
            <text:p>66%</text:p>
          </table:table-cell>
          <table:table-cell office:value-type="percentage" office:value="0.65970621751771097" table:style-name="ce21">
            <text:p>66%</text:p>
          </table:table-cell>
          <table:table-cell office:value-type="float" office:value="0.57289041750662395" table:style-name="ce198">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91">
            <text:p>Significant problems with understanding motivation for offending<text:span text:style-name="T3">5</text:span></text:p>
          </table:table-cell>
          <table:table-cell office:value-type="percentage" office:value="0.178343949044586" table:style-name="ce30">
            <text:p>18%</text:p>
          </table:table-cell>
          <table:table-cell office:value-type="percentage" office:value="0.18141021436594301" table:style-name="ce30">
            <text:p>18%</text:p>
          </table:table-cell>
          <table:table-cell office:value-type="float" office:value="-0.79763030930186896" table:style-name="ce200">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89">
            <text:p>Offender not at all motivated to address offending<text:span text:style-name="T3">5</text:span></text:p>
          </table:table-cell>
          <table:table-cell office:value-type="percentage" office:value="0.41082802547770703" table:style-name="ce21">
            <text:p>41%</text:p>
          </table:table-cell>
          <table:table-cell office:value-type="percentage" office:value="0.41167609255918503" table:style-name="ce21">
            <text:p>41%</text:p>
          </table:table-cell>
          <table:table-cell office:value-type="float" office:value="-0.17219697846215601" table:style-name="ce198">
            <text:p>0</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89">
            <text:p>Offender quite motivated to address offending<text:span text:style-name="T3">5</text:span></text:p>
          </table:table-cell>
          <table:table-cell office:value-type="percentage" office:value="0.50955414012738898" table:style-name="ce21">
            <text:p>51%</text:p>
          </table:table-cell>
          <table:table-cell office:value-type="percentage" office:value="0.51110930839486901" table:style-name="ce21">
            <text:p>51%</text:p>
          </table:table-cell>
          <table:table-cell office:value-type="float" office:value="-0.31082391886552402" table:style-name="ce198">
            <text:p>0</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89">
            <text:p>Offender very motivated to address offending (2)<text:span text:style-name="T3">5</text:span></text:p>
          </table:table-cell>
          <table:table-cell office:value-type="percentage" office:value="6.6878980891719703E-2" table:style-name="ce21">
            <text:p>7%</text:p>
          </table:table-cell>
          <table:table-cell office:value-type="percentage" office:value="6.6082832868158803E-2" table:style-name="ce21">
            <text:p>7%</text:p>
          </table:table-cell>
          <table:table-cell office:value-type="float" office:value="0.31929815388308003" table:style-name="ce198">
            <text:p>0</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91">
            <text:p>Offender very motivated to address offending (3<text:span text:style-name="T3">)5</text:span></text:p>
          </table:table-cell>
          <table:table-cell office:value-type="percentage" office:value="1.27388535031847E-2" table:style-name="ce30">
            <text:p>1%</text:p>
          </table:table-cell>
          <table:table-cell office:value-type="percentage" office:value="1.11317661777873E-2" table:style-name="ce30">
            <text:p>1%</text:p>
          </table:table-cell>
          <table:table-cell office:value-type="float" office:value="1.47854734716456" table:style-name="ce200">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89">
            <text:p>Unknown whether offender understands the importance of completing programmes<text:span text:style-name="T3">5</text:span></text:p>
          </table:table-cell>
          <table:table-cell office:value-type="percentage" office:value="3.8216560509554097E-2" table:style-name="ce21">
            <text:p>4%</text:p>
          </table:table-cell>
          <table:table-cell office:value-type="percentage" office:value="3.5328715765443601E-2" table:style-name="ce21">
            <text:p>4%</text:p>
          </table:table-cell>
          <table:table-cell office:value-type="float" office:value="1.53307022257297" table:style-name="ce198">
            <text:p>2</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89">
            <text:p>Offender does not understand the importance of completing programmes<text:span text:style-name="T3">5</text:span></text:p>
          </table:table-cell>
          <table:table-cell office:value-type="percentage" office:value="5.4140127388534999E-2" table:style-name="ce21">
            <text:p>5%</text:p>
          </table:table-cell>
          <table:table-cell office:value-type="percentage" office:value="5.5767168412757397E-2" table:style-name="ce21">
            <text:p>6%</text:p>
          </table:table-cell>
          <table:table-cell office:value-type="float" office:value="-0.71333664630945004" table:style-name="ce198">
            <text:p>-1</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89">
            <text:p>Offender understands the importance of completing programmes<text:span text:style-name="T3">5</text:span></text:p>
          </table:table-cell>
          <table:table-cell office:value-type="percentage" office:value="0.90764331210191096" table:style-name="ce21">
            <text:p>91%</text:p>
          </table:table-cell>
          <table:table-cell office:value-type="percentage" office:value="0.90890411582179897" table:style-name="ce21">
            <text:p>91%</text:p>
          </table:table-cell>
          <table:table-cell office:value-type="float" office:value="-0.43642050982522301"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number-columns-spanned="4" table:number-rows-spanned="1" table:style-name="ce187">
            <text:p>Offence-related sexual interests</text:p>
          </table:table-cell>
          <table:covered-table-cell table:number-columns-repeated="2"/>
          <table:covered-table-cell/>
          <table:table-cell table:number-columns-repeated="16379" table:style-name="ce1"/>
        </table:table-row>
        <table:table-row table:style-name="ro3">
          <table:table-cell table:style-name="ce1"/>
          <table:table-cell office:value-type="string" table:style-name="ce186">
            <text:p>No adult serious secondary index offence</text:p>
          </table:table-cell>
          <table:table-cell office:value-type="percentage" office:value="0.92356687898089196" table:style-name="ce32">
            <text:p>92%</text:p>
          </table:table-cell>
          <table:table-cell office:value-type="percentage" office:value="0.92481929796771201" table:style-name="ce32">
            <text:p>92%</text:p>
          </table:table-cell>
          <table:table-cell office:value-type="float" office:value="-0.47274460394640699"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Adult serious secondary index offence</text:p>
          </table:table-cell>
          <table:table-cell office:value-type="percentage" office:value="7.6433121019108305E-2" table:style-name="ce33">
            <text:p>8%</text:p>
          </table:table-cell>
          <table:table-cell office:value-type="percentage" office:value="7.5180702032287702E-2" table:style-name="ce33">
            <text:p>8%</text:p>
          </table:table-cell>
          <table:table-cell office:value-type="float" office:value="0.47274460394638601"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o child contact secondary offence</text:p>
          </table:table-cell>
          <table:table-cell office:value-type="percentage" office:value="0.67834394904458595" table:style-name="ce32">
            <text:p>68%</text:p>
          </table:table-cell>
          <table:table-cell office:value-type="percentage" office:value="0.66680962405761601" table:style-name="ce32">
            <text:p>67%</text:p>
          </table:table-cell>
          <table:table-cell office:value-type="float" office:value="2.4559294810379" table:style-name="ce198">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Child contact secondary offence</text:p>
          </table:table-cell>
          <table:table-cell office:value-type="percentage" office:value="0.321656050955414" table:style-name="ce33">
            <text:p>32%</text:p>
          </table:table-cell>
          <table:table-cell office:value-type="percentage" office:value="0.33319037594238399" table:style-name="ce33">
            <text:p>33%</text:p>
          </table:table-cell>
          <table:table-cell office:value-type="float" office:value="-2.4559294810379102" table:style-name="ce200">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No child image secondary index offence</text:p>
          </table:table-cell>
          <table:table-cell office:value-type="percentage" office:value="0.67515923566878999" table:style-name="ce32">
            <text:p>68%</text:p>
          </table:table-cell>
          <table:table-cell office:value-type="percentage" office:value="0.67732147068620097" table:style-name="ce32">
            <text:p>68%</text:p>
          </table:table-cell>
          <table:table-cell office:value-type="float" office:value="-0.46169527404381"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Child image secondary index offence</text:p>
          </table:table-cell>
          <table:table-cell office:value-type="percentage" office:value="0.32484076433121001" table:style-name="ce33">
            <text:p>32%</text:p>
          </table:table-cell>
          <table:table-cell office:value-type="percentage" office:value="0.32267852931379898" table:style-name="ce33">
            <text:p>32%</text:p>
          </table:table-cell>
          <table:table-cell office:value-type="float" office:value="0.46169527404379801" table:style-name="ce200">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No child other secondary index offence</text:p>
          </table:table-cell>
          <table:table-cell office:value-type="percentage" office:value="0.92993630573248398" table:style-name="ce32">
            <text:p>93%</text:p>
          </table:table-cell>
          <table:table-cell office:value-type="percentage" office:value="0.92929660664236102" table:style-name="ce32">
            <text:p>93%</text:p>
          </table:table-cell>
          <table:table-cell office:value-type="float" office:value="0.249864007732751"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Child other secondary index offence</text:p>
          </table:table-cell>
          <table:table-cell office:value-type="percentage" office:value="7.0063694267515894E-2" table:style-name="ce33">
            <text:p>7%</text:p>
          </table:table-cell>
          <table:table-cell office:value-type="percentage" office:value="7.0703393357639394E-2" table:style-name="ce33">
            <text:p>7%</text:p>
          </table:table-cell>
          <table:table-cell office:value-type="float" office:value="-0.249864007732783"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ever committed exhibitionism offence</text:p>
          </table:table-cell>
          <table:table-cell office:value-type="percentage" office:value="0.92993630573248398" table:style-name="ce32">
            <text:p>93%</text:p>
          </table:table-cell>
          <table:table-cell office:value-type="percentage" office:value="0.92916259649886102" table:style-name="ce32">
            <text:p>93%</text:p>
          </table:table-cell>
          <table:table-cell office:value-type="float" office:value="0.30207528920675603"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Evidence of past exhibitionism offence</text:p>
          </table:table-cell>
          <table:table-cell office:value-type="percentage" office:value="7.0063694267515894E-2" table:style-name="ce33">
            <text:p>7%</text:p>
          </table:table-cell>
          <table:table-cell office:value-type="percentage" office:value="7.0837403501138596E-2" table:style-name="ce33">
            <text:p>7%</text:p>
          </table:table-cell>
          <table:table-cell office:value-type="float" office:value="-0.30207528920676602"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o extrafamilial child victim (under 16)</text:p>
          </table:table-cell>
          <table:table-cell office:value-type="percentage" office:value="0.21656050955414" table:style-name="ce32">
            <text:p>22%</text:p>
          </table:table-cell>
          <table:table-cell office:value-type="percentage" office:value="0.21922193740395499" table:style-name="ce32">
            <text:p>22%</text:p>
          </table:table-cell>
          <table:table-cell office:value-type="float" office:value="-0.64413761905609501"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Any extrafamilial child victim (under 16)</text:p>
          </table:table-cell>
          <table:table-cell office:value-type="percentage" office:value="0.78343949044586003" table:style-name="ce33">
            <text:p>78%</text:p>
          </table:table-cell>
          <table:table-cell office:value-type="percentage" office:value="0.78077806259604499" table:style-name="ce33">
            <text:p>78%</text:p>
          </table:table-cell>
          <table:table-cell office:value-type="float" office:value="0.644137619056108"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o extrafamilial victim</text:p>
          </table:table-cell>
          <table:table-cell office:value-type="percentage" office:value="0.47452229299363102" table:style-name="ce32">
            <text:p>47%</text:p>
          </table:table-cell>
          <table:table-cell office:value-type="percentage" office:value="0.47231736113893102" table:style-name="ce32">
            <text:p>47%</text:p>
          </table:table-cell>
          <table:table-cell office:value-type="float" office:value="0.44121929171396002"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Extrafamilial victim</text:p>
          </table:table-cell>
          <table:table-cell office:value-type="percentage" office:value="0.52547770700636898" table:style-name="ce33">
            <text:p>53%</text:p>
          </table:table-cell>
          <table:table-cell office:value-type="percentage" office:value="0.52768263886106903" table:style-name="ce33">
            <text:p>53%</text:p>
          </table:table-cell>
          <table:table-cell office:value-type="float" office:value="-0.441219291713983" table:style-name="ce200">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No extreme/sadistic violence associated with offence</text:p>
          </table:table-cell>
          <table:table-cell office:value-type="percentage" office:value="0.95541401273885396" table:style-name="ce32">
            <text:p>96%</text:p>
          </table:table-cell>
          <table:table-cell office:value-type="percentage" office:value="0.96467903174191605" table:style-name="ce32">
            <text:p>96%</text:p>
          </table:table-cell>
          <table:table-cell office:value-type="float" office:value="-4.7274192220676197" table:style-name="ce198">
            <text:p>-5</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Extreme/sadistic violence associated with offence</text:p>
          </table:table-cell>
          <table:table-cell office:value-type="percentage" office:value="4.4585987261146501E-2" table:style-name="ce33">
            <text:p>4%</text:p>
          </table:table-cell>
          <table:table-cell office:value-type="percentage" office:value="3.5320968258084201E-2" table:style-name="ce33">
            <text:p>4%</text:p>
          </table:table-cell>
          <table:table-cell office:value-type="float" office:value="4.7274192220676499" table:style-name="ce200">
            <text:p>5</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No victim family member secondary index offence</text:p>
          </table:table-cell>
          <table:table-cell office:value-type="percentage" office:value="0.98089171974522305" table:style-name="ce32">
            <text:p>98%</text:p>
          </table:table-cell>
          <table:table-cell office:value-type="percentage" office:value="0.97857611219834395" table:style-name="ce32">
            <text:p>98%</text:p>
          </table:table-cell>
          <table:table-cell office:value-type="float" office:value="1.64199410597253" table:style-name="ce198">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Victim family member secondary index offence</text:p>
          </table:table-cell>
          <table:table-cell office:value-type="percentage" office:value="1.9108280254777101E-2" table:style-name="ce33">
            <text:p>2%</text:p>
          </table:table-cell>
          <table:table-cell office:value-type="percentage" office:value="2.1423887801655699E-2" table:style-name="ce33">
            <text:p>2%</text:p>
          </table:table-cell>
          <table:table-cell office:value-type="float" office:value="-1.64199410597259" table:style-name="ce200">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No family member victim</text:p>
          </table:table-cell>
          <table:table-cell office:value-type="percentage" office:value="0.80891719745222901" table:style-name="ce32">
            <text:p>81%</text:p>
          </table:table-cell>
          <table:table-cell office:value-type="percentage" office:value="0.80766784841917405" table:style-name="ce32">
            <text:p>81%</text:p>
          </table:table-cell>
          <table:table-cell office:value-type="float" office:value="0.31709916245075398"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Family member victim</text:p>
          </table:table-cell>
          <table:table-cell office:value-type="percentage" office:value="0.19108280254777099" table:style-name="ce33">
            <text:p>19%</text:p>
          </table:table-cell>
          <table:table-cell office:value-type="percentage" office:value="0.19233215158082601" table:style-name="ce33">
            <text:p>19%</text:p>
          </table:table-cell>
          <table:table-cell office:value-type="float" office:value="-0.31709916245076097"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o male child victim (under 16)</text:p>
          </table:table-cell>
          <table:table-cell office:value-type="percentage" office:value="0.73885350318471299" table:style-name="ce32">
            <text:p>74%</text:p>
          </table:table-cell>
          <table:table-cell office:value-type="percentage" office:value="0.73529608746015895" table:style-name="ce32">
            <text:p>74%</text:p>
          </table:table-cell>
          <table:table-cell office:value-type="float" office:value="0.80738637624553899"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Male child victim (under 16)</text:p>
          </table:table-cell>
          <table:table-cell office:value-type="percentage" office:value="0.26114649681528701" table:style-name="ce33">
            <text:p>26%</text:p>
          </table:table-cell>
          <table:table-cell office:value-type="percentage" office:value="0.26470391253984099" table:style-name="ce33">
            <text:p>26%</text:p>
          </table:table-cell>
          <table:table-cell office:value-type="float" office:value="-0.80738637624555099"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o non-contact sex offence</text:p>
          </table:table-cell>
          <table:table-cell office:value-type="percentage" office:value="0.40764331210191102" table:style-name="ce32">
            <text:p>41%</text:p>
          </table:table-cell>
          <table:table-cell office:value-type="percentage" office:value="0.409077388319875" table:style-name="ce32">
            <text:p>41%</text:p>
          </table:table-cell>
          <table:table-cell office:value-type="float" office:value="-0.29149845050841899"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Any non-contact sex offence</text:p>
          </table:table-cell>
          <table:table-cell office:value-type="percentage" office:value="0.59235668789808904" table:style-name="ce33">
            <text:p>59%</text:p>
          </table:table-cell>
          <table:table-cell office:value-type="percentage" office:value="0.59092261168012505" table:style-name="ce33">
            <text:p>59%</text:p>
          </table:table-cell>
          <table:table-cell office:value-type="float" office:value="0.29149845050841899"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o non-contact sex offence (index offence)</text:p>
          </table:table-cell>
          <table:table-cell office:value-type="percentage" office:value="0.595541401273885" table:style-name="ce32">
            <text:p>60%</text:p>
          </table:table-cell>
          <table:table-cell office:value-type="percentage" office:value="0.60186849904707695" table:style-name="ce32">
            <text:p>60%</text:p>
          </table:table-cell>
          <table:table-cell office:value-type="float" office:value="-1.28969874042504"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Non-contact sex offence (index offence)</text:p>
          </table:table-cell>
          <table:table-cell office:value-type="percentage" office:value="0.404458598726115" table:style-name="ce33">
            <text:p>40%</text:p>
          </table:table-cell>
          <table:table-cell office:value-type="percentage" office:value="0.39813150095292299" table:style-name="ce33">
            <text:p>40%</text:p>
          </table:table-cell>
          <table:table-cell office:value-type="float" office:value="1.28969874042504" table:style-name="ce200">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No persistence after punishment for sexual offence</text:p>
          </table:table-cell>
          <table:table-cell office:value-type="percentage" office:value="0.68789808917197404" table:style-name="ce32">
            <text:p>69%</text:p>
          </table:table-cell>
          <table:table-cell office:value-type="percentage" office:value="0.69430070986173698" table:style-name="ce32">
            <text:p>69%</text:p>
          </table:table-cell>
          <table:table-cell office:value-type="float" office:value="-1.3845243999011001"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Persistence after punishment for sexual offence</text:p>
          </table:table-cell>
          <table:table-cell office:value-type="percentage" office:value="0.31210191082802502" table:style-name="ce33">
            <text:p>31%</text:p>
          </table:table-cell>
          <table:table-cell office:value-type="percentage" office:value="0.30569929013826302" table:style-name="ce33">
            <text:p>31%</text:p>
          </table:table-cell>
          <table:table-cell office:value-type="float" office:value="1.3845243999010799"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o possession of child pornography</text:p>
          </table:table-cell>
          <table:table-cell office:value-type="percentage" office:value="0.55414012738853502" table:style-name="ce32">
            <text:p>55%</text:p>
          </table:table-cell>
          <table:table-cell office:value-type="percentage" office:value="0.55872121705004396" table:style-name="ce32">
            <text:p>56%</text:p>
          </table:table-cell>
          <table:table-cell office:value-type="float" office:value="-0.921299020401532"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Any possession of child pornography</text:p>
          </table:table-cell>
          <table:table-cell office:value-type="percentage" office:value="0.44585987261146498" table:style-name="ce33">
            <text:p>45%</text:p>
          </table:table-cell>
          <table:table-cell office:value-type="percentage" office:value="0.44127878294995598" table:style-name="ce33">
            <text:p>44%</text:p>
          </table:table-cell>
          <table:table-cell office:value-type="float" office:value="0.92129902040152001" table:style-name="ce200">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Never previously committed adult other offence</text:p>
          </table:table-cell>
          <table:table-cell office:value-type="percentage" office:value="0.920382165605096" table:style-name="ce32">
            <text:p>92%</text:p>
          </table:table-cell>
          <table:table-cell office:value-type="percentage" office:value="0.91966801919771601" table:style-name="ce32">
            <text:p>92%</text:p>
          </table:table-cell>
          <table:table-cell office:value-type="float" office:value="0.26304253423934698"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Ever previously committed adult other offence</text:p>
          </table:table-cell>
          <table:table-cell office:value-type="percentage" office:value="7.9617834394904496E-2" table:style-name="ce33">
            <text:p>8%</text:p>
          </table:table-cell>
          <table:table-cell office:value-type="percentage" office:value="8.0331980802283695E-2" table:style-name="ce33">
            <text:p>8%</text:p>
          </table:table-cell>
          <table:table-cell office:value-type="float" office:value="-0.26304253423936802"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ever previously committed child contact offence</text:p>
          </table:table-cell>
          <table:table-cell office:value-type="percentage" office:value="0.60828025477707004" table:style-name="ce32">
            <text:p>61%</text:p>
          </table:table-cell>
          <table:table-cell office:value-type="percentage" office:value="0.61600910155243305" table:style-name="ce32">
            <text:p>62%</text:p>
          </table:table-cell>
          <table:table-cell office:value-type="float" office:value="-1.5848170232466701" table:style-name="ce198">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Ever previously committed child contact offence</text:p>
          </table:table-cell>
          <table:table-cell office:value-type="percentage" office:value="0.39171974522293002" table:style-name="ce33">
            <text:p>39%</text:p>
          </table:table-cell>
          <table:table-cell office:value-type="percentage" office:value="0.38399089844756701" table:style-name="ce33">
            <text:p>38%</text:p>
          </table:table-cell>
          <table:table-cell office:value-type="float" office:value="1.5848170232466701" table:style-name="ce200">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ever previously committed child other offence (excluding images)</text:p>
          </table:table-cell>
          <table:table-cell office:value-type="percentage" office:value="0.96496815286624205" table:style-name="ce32">
            <text:p>96%</text:p>
          </table:table-cell>
          <table:table-cell office:value-type="percentage" office:value="0.96554951617783502" table:style-name="ce32">
            <text:p>97%</text:p>
          </table:table-cell>
          <table:table-cell office:value-type="float" office:value="-0.31718702780962699"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Ever previously committed child other offence (excluding images)</text:p>
          </table:table-cell>
          <table:table-cell office:value-type="percentage" office:value="3.5031847133758003E-2" table:style-name="ce33">
            <text:p>4%</text:p>
          </table:table-cell>
          <table:table-cell office:value-type="percentage" office:value="3.4450483822165402E-2" table:style-name="ce33">
            <text:p>3%</text:p>
          </table:table-cell>
          <table:table-cell office:value-type="float" office:value="0.31718702780962399"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ever previously had female victim</text:p>
          </table:table-cell>
          <table:table-cell office:value-type="percentage" office:value="0.66560509554140102" table:style-name="ce32">
            <text:p>67%</text:p>
          </table:table-cell>
          <table:table-cell office:value-type="percentage" office:value="0.68781024149687797" table:style-name="ce32">
            <text:p>69%</text:p>
          </table:table-cell>
          <table:table-cell office:value-type="float" office:value="-4.7444521425938797" table:style-name="ce198">
            <text:p>-5</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Ever previously had female victim</text:p>
          </table:table-cell>
          <table:table-cell office:value-type="percentage" office:value="0.33439490445859898" table:style-name="ce33">
            <text:p>33%</text:p>
          </table:table-cell>
          <table:table-cell office:value-type="percentage" office:value="0.31218975850312197" table:style-name="ce33">
            <text:p>31%</text:p>
          </table:table-cell>
          <table:table-cell office:value-type="float" office:value="4.7444521425938504" table:style-name="ce200">
            <text:p>5</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Never previously had family member victim</text:p>
          </table:table-cell>
          <table:table-cell office:value-type="percentage" office:value="0.984076433121019" table:style-name="ce32">
            <text:p>98%</text:p>
          </table:table-cell>
          <table:table-cell office:value-type="percentage" office:value="0.98244491242246801" table:style-name="ce32">
            <text:p>98%</text:p>
          </table:table-cell>
          <table:table-cell office:value-type="float" office:value="1.2706517324069999"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Ever previously had family member victim</text:p>
          </table:table-cell>
          <table:table-cell office:value-type="percentage" office:value="1.5923566878980899E-2" table:style-name="ce33">
            <text:p>2%</text:p>
          </table:table-cell>
          <table:table-cell office:value-type="percentage" office:value="1.7555087577531599E-2" table:style-name="ce33">
            <text:p>2%</text:p>
          </table:table-cell>
          <table:table-cell office:value-type="float" office:value="-1.27065173240693"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ever previously had male victim</text:p>
          </table:table-cell>
          <table:table-cell office:value-type="percentage" office:value="0.81210191082802596" table:style-name="ce32">
            <text:p>81%</text:p>
          </table:table-cell>
          <table:table-cell office:value-type="percentage" office:value="0.81056204856291902" table:style-name="ce32">
            <text:p>81%</text:p>
          </table:table-cell>
          <table:table-cell office:value-type="float" office:value="0.39323217178541803"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Ever previously had male victim</text:p>
          </table:table-cell>
          <table:table-cell office:value-type="percentage" office:value="0.18789808917197501" table:style-name="ce33">
            <text:p>19%</text:p>
          </table:table-cell>
          <table:table-cell office:value-type="percentage" office:value="0.189437951437081" table:style-name="ce33">
            <text:p>19%</text:p>
          </table:table-cell>
          <table:table-cell office:value-type="float" office:value="-0.39323217178539699"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o previous sanctions, for any offence</text:p>
          </table:table-cell>
          <table:table-cell office:value-type="percentage" office:value="0.29299363057324801" table:style-name="ce32">
            <text:p>29%</text:p>
          </table:table-cell>
          <table:table-cell office:value-type="percentage" office:value="0.29453212076227397" table:style-name="ce32">
            <text:p>29%</text:p>
          </table:table-cell>
          <table:table-cell office:value-type="float" office:value="-0.33747056596019998"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Any previous sanctions, for any offence</text:p>
          </table:table-cell>
          <table:table-cell office:value-type="percentage" office:value="0.70700636942675199" table:style-name="ce33">
            <text:p>71%</text:p>
          </table:table-cell>
          <table:table-cell office:value-type="percentage" office:value="0.70546787923772702" table:style-name="ce33">
            <text:p>71%</text:p>
          </table:table-cell>
          <table:table-cell office:value-type="float" office:value="0.337470565960163"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o previous offence is a serious offence (child contact / adult serious)</text:p>
          </table:table-cell>
          <table:table-cell office:value-type="percentage" office:value="0.57006369426751602" table:style-name="ce32">
            <text:p>57%</text:p>
          </table:table-cell>
          <table:table-cell office:value-type="percentage" office:value="0.57892681897638998" table:style-name="ce32">
            <text:p>58%</text:p>
          </table:table-cell>
          <table:table-cell office:value-type="float" office:value="-1.79110834980414" table:style-name="ce198">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Any previous offence is a serious offence (child contact / adult serious)</text:p>
          </table:table-cell>
          <table:table-cell office:value-type="percentage" office:value="0.42993630573248398" table:style-name="ce33">
            <text:p>43%</text:p>
          </table:table-cell>
          <table:table-cell office:value-type="percentage" office:value="0.42107318102361002" table:style-name="ce33">
            <text:p>42%</text:p>
          </table:table-cell>
          <table:table-cell office:value-type="float" office:value="1.79110834980412" table:style-name="ce200">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ever previously had victim less than 13 years old</text:p>
          </table:table-cell>
          <table:table-cell office:value-type="percentage" office:value="0.70382165605095504" table:style-name="ce32">
            <text:p>70%</text:p>
          </table:table-cell>
          <table:table-cell office:value-type="percentage" office:value="0.70870775375128803" table:style-name="ce32">
            <text:p>71%</text:p>
          </table:table-cell>
          <table:table-cell office:value-type="float" office:value="-1.0718126854402401"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Ever previously had victim less than 13 years old</text:p>
          </table:table-cell>
          <table:table-cell office:value-type="percentage" office:value="0.29617834394904502" table:style-name="ce33">
            <text:p>30%</text:p>
          </table:table-cell>
          <table:table-cell office:value-type="percentage" office:value="0.29129224624871197" table:style-name="ce33">
            <text:p>29%</text:p>
          </table:table-cell>
          <table:table-cell office:value-type="float" office:value="1.0718126854402099" table:style-name="ce200">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Never committed rape</text:p>
          </table:table-cell>
          <table:table-cell office:value-type="percentage" office:value="0.78343949044586003" table:style-name="ce32">
            <text:p>78%</text:p>
          </table:table-cell>
          <table:table-cell office:value-type="percentage" office:value="0.78228704628035395" table:style-name="ce32">
            <text:p>78%</text:p>
          </table:table-cell>
          <table:table-cell office:value-type="float" office:value="0.279270528318736"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Ever committed rape</text:p>
          </table:table-cell>
          <table:table-cell office:value-type="percentage" office:value="0.21656050955414" table:style-name="ce33">
            <text:p>22%</text:p>
          </table:table-cell>
          <table:table-cell office:value-type="percentage" office:value="0.217712953719646" table:style-name="ce33">
            <text:p>22%</text:p>
          </table:table-cell>
          <table:table-cell office:value-type="float" office:value="-0.27927052831874299"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o stranger victim</text:p>
          </table:table-cell>
          <table:table-cell office:value-type="percentage" office:value="0.404458598726115" table:style-name="ce32">
            <text:p>40%</text:p>
          </table:table-cell>
          <table:table-cell office:value-type="percentage" office:value="0.40243689145553002" table:style-name="ce32">
            <text:p>40%</text:p>
          </table:table-cell>
          <table:table-cell office:value-type="float" office:value="0.41173222710760399"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Stranger victim</text:p>
          </table:table-cell>
          <table:table-cell office:value-type="percentage" office:value="0.595541401273885" table:style-name="ce33">
            <text:p>60%</text:p>
          </table:table-cell>
          <table:table-cell office:value-type="percentage" office:value="0.59756310854447003" table:style-name="ce33">
            <text:p>60%</text:p>
          </table:table-cell>
          <table:table-cell office:value-type="float" office:value="-0.41173222710761498"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o use of weapon during assault</text:p>
          </table:table-cell>
          <table:table-cell office:value-type="percentage" office:value="0.94904458598726105" table:style-name="ce32">
            <text:p>95%</text:p>
          </table:table-cell>
          <table:table-cell office:value-type="percentage" office:value="0.95121085718043497" table:style-name="ce32">
            <text:p>95%</text:p>
          </table:table-cell>
          <table:table-cell office:value-type="float" office:value="-0.99427174471054602"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Use of weapon during assault</text:p>
          </table:table-cell>
          <table:table-cell office:value-type="percentage" office:value="5.0955414012738898E-2" table:style-name="ce33">
            <text:p>5%</text:p>
          </table:table-cell>
          <table:table-cell office:value-type="percentage" office:value="4.8789142819565402E-2" table:style-name="ce33">
            <text:p>5%</text:p>
          </table:table-cell>
          <table:table-cell office:value-type="float" office:value="0.99427174471049196"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o victim aged 13-15</text:p>
          </table:table-cell>
          <table:table-cell office:value-type="percentage" office:value="0.47452229299363102" table:style-name="ce32">
            <text:p>47%</text:p>
          </table:table-cell>
          <table:table-cell office:value-type="percentage" office:value="0.47245365123661198" table:style-name="ce32">
            <text:p>47%</text:p>
          </table:table-cell>
          <table:table-cell office:value-type="float" office:value="0.41394375475802903"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Any victim aged 13-15</text:p>
          </table:table-cell>
          <table:table-cell office:value-type="percentage" office:value="0.52547770700636898" table:style-name="ce33">
            <text:p>53%</text:p>
          </table:table-cell>
          <table:table-cell office:value-type="percentage" office:value="0.52754634876338802" table:style-name="ce33">
            <text:p>53%</text:p>
          </table:table-cell>
          <table:table-cell office:value-type="float" office:value="-0.41394375475802903"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o victim aged 16+</text:p>
          </table:table-cell>
          <table:table-cell office:value-type="percentage" office:value="0.86305732484076403" table:style-name="ce32">
            <text:p>86%</text:p>
          </table:table-cell>
          <table:table-cell office:value-type="percentage" office:value="0.86901610861911904" table:style-name="ce32">
            <text:p>87%</text:p>
          </table:table-cell>
          <table:table-cell office:value-type="float" office:value="-1.7479187433113701" table:style-name="ce198">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Any victim aged 16+</text:p>
          </table:table-cell>
          <table:table-cell office:value-type="percentage" office:value="0.136942675159236" table:style-name="ce33">
            <text:p>14%</text:p>
          </table:table-cell>
          <table:table-cell office:value-type="percentage" office:value="0.13098389138088101" table:style-name="ce33">
            <text:p>13%</text:p>
          </table:table-cell>
          <table:table-cell office:value-type="float" office:value="1.7479187433114001" table:style-name="ce200">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No victim aged under 13</text:p>
          </table:table-cell>
          <table:table-cell office:value-type="percentage" office:value="0.39171974522293002" table:style-name="ce32">
            <text:p>39%</text:p>
          </table:table-cell>
          <table:table-cell office:value-type="percentage" office:value="0.39609761263499899" table:style-name="ce32">
            <text:p>40%</text:p>
          </table:table-cell>
          <table:table-cell office:value-type="float" office:value="-0.89518863316573305"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Any victim aged under 13</text:p>
          </table:table-cell>
          <table:table-cell office:value-type="percentage" office:value="0.60828025477707004" table:style-name="ce33">
            <text:p>61%</text:p>
          </table:table-cell>
          <table:table-cell office:value-type="percentage" office:value="0.60390238736500101" table:style-name="ce33">
            <text:p>60%</text:p>
          </table:table-cell>
          <table:table-cell office:value-type="float" office:value="0.89518863316575603"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o adult serious index offence</text:p>
          </table:table-cell>
          <table:table-cell office:value-type="percentage" office:value="0.91401273885350298" table:style-name="ce32">
            <text:p>91%</text:p>
          </table:table-cell>
          <table:table-cell office:value-type="percentage" office:value="0.91352718027090896" table:style-name="ce32">
            <text:p>91%</text:p>
          </table:table-cell>
          <table:table-cell office:value-type="float" office:value="0.17282583096025"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Adult serious index offence</text:p>
          </table:table-cell>
          <table:table-cell office:value-type="percentage" office:value="8.5987261146496796E-2" table:style-name="ce33">
            <text:p>9%</text:p>
          </table:table-cell>
          <table:table-cell office:value-type="percentage" office:value="8.6472819729090697E-2" table:style-name="ce33">
            <text:p>9%</text:p>
          </table:table-cell>
          <table:table-cell office:value-type="float" office:value="-0.17282583096024001"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o child contact index offence</text:p>
          </table:table-cell>
          <table:table-cell office:value-type="percentage" office:value="0.64012738853503204" table:style-name="ce32">
            <text:p>64%</text:p>
          </table:table-cell>
          <table:table-cell office:value-type="percentage" office:value="0.63482713295036897" table:style-name="ce32">
            <text:p>63%</text:p>
          </table:table-cell>
          <table:table-cell office:value-type="float" office:value="1.10158549958762"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Child contact index offence</text:p>
          </table:table-cell>
          <table:table-cell office:value-type="percentage" office:value="0.35987261146496802" table:style-name="ce33">
            <text:p>36%</text:p>
          </table:table-cell>
          <table:table-cell office:value-type="percentage" office:value="0.36517286704963098" table:style-name="ce33">
            <text:p>37%</text:p>
          </table:table-cell>
          <table:table-cell office:value-type="float" office:value="-1.10158549958764"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o child image index offence</text:p>
          </table:table-cell>
          <table:table-cell office:value-type="percentage" office:value="0.77707006369426801" table:style-name="ce32">
            <text:p>78%</text:p>
          </table:table-cell>
          <table:table-cell office:value-type="percentage" office:value="0.77399332318714498" table:style-name="ce32">
            <text:p>77%</text:p>
          </table:table-cell>
          <table:table-cell office:value-type="float" office:value="0.73676982688453396"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Child image index offence</text:p>
          </table:table-cell>
          <table:table-cell office:value-type="percentage" office:value="0.22292993630573199" table:style-name="ce33">
            <text:p>22%</text:p>
          </table:table-cell>
          <table:table-cell office:value-type="percentage" office:value="0.226006676812855" table:style-name="ce33">
            <text:p>23%</text:p>
          </table:table-cell>
          <table:table-cell office:value-type="float" office:value="-0.73676982688452697" table:style-name="ce200">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No child other index offence</text:p>
          </table:table-cell>
          <table:table-cell office:value-type="percentage" office:value="0.952229299363057" table:style-name="ce32">
            <text:p>95%</text:p>
          </table:table-cell>
          <table:table-cell office:value-type="percentage" office:value="0.95147939830779504" table:style-name="ce32">
            <text:p>95%</text:p>
          </table:table-cell>
          <table:table-cell office:value-type="float" office:value="0.34999103832075901"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Child other index offence</text:p>
          </table:table-cell>
          <table:table-cell office:value-type="percentage" office:value="4.7770700636942699E-2" table:style-name="ce33">
            <text:p>5%</text:p>
          </table:table-cell>
          <table:table-cell office:value-type="percentage" office:value="4.8520601692205199E-2" table:style-name="ce33">
            <text:p>5%</text:p>
          </table:table-cell>
          <table:table-cell office:value-type="float" office:value="-0.34999103832079698"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o female victim</text:p>
          </table:table-cell>
          <table:table-cell office:value-type="percentage" office:value="0.42675159235668803" table:style-name="ce32">
            <text:p>43%</text:p>
          </table:table-cell>
          <table:table-cell office:value-type="percentage" office:value="0.43103374741267098" table:style-name="ce32">
            <text:p>43%</text:p>
          </table:table-cell>
          <table:table-cell office:value-type="float" office:value="-0.86446509558513895"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Female victim</text:p>
          </table:table-cell>
          <table:table-cell office:value-type="percentage" office:value="0.57324840764331197" table:style-name="ce33">
            <text:p>57%</text:p>
          </table:table-cell>
          <table:table-cell office:value-type="percentage" office:value="0.56896625258732902" table:style-name="ce33">
            <text:p>57%</text:p>
          </table:table-cell>
          <table:table-cell office:value-type="float" office:value="0.86446509558512796" table:style-name="ce200">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No victim family member index offence</text:p>
          </table:table-cell>
          <table:table-cell office:value-type="percentage" office:value="0.86305732484076403" table:style-name="ce32">
            <text:p>86%</text:p>
          </table:table-cell>
          <table:table-cell office:value-type="percentage" office:value="0.85990537929441402" table:style-name="ce32">
            <text:p>86%</text:p>
          </table:table-cell>
          <table:table-cell office:value-type="float" office:value="0.91163900566310496"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Victim family member index offence</text:p>
          </table:table-cell>
          <table:table-cell office:value-type="percentage" office:value="0.136942675159236" table:style-name="ce33">
            <text:p>14%</text:p>
          </table:table-cell>
          <table:table-cell office:value-type="percentage" office:value="0.14009462070558601" table:style-name="ce33">
            <text:p>14%</text:p>
          </table:table-cell>
          <table:table-cell office:value-type="float" office:value="-0.91163900566311296" table:style-name="ce200">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No male victim index offence</text:p>
          </table:table-cell>
          <table:table-cell office:value-type="percentage" office:value="0.83439490445859898" table:style-name="ce32">
            <text:p>83%</text:p>
          </table:table-cell>
          <table:table-cell office:value-type="percentage" office:value="0.83301449955064499" table:style-name="ce32">
            <text:p>83%</text:p>
          </table:table-cell>
          <table:table-cell office:value-type="float" office:value="0.370404246422322"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Male victim index offence</text:p>
          </table:table-cell>
          <table:table-cell office:value-type="percentage" office:value="0.16560509554140099" table:style-name="ce33">
            <text:p>17%</text:p>
          </table:table-cell>
          <table:table-cell office:value-type="percentage" office:value="0.16698550044935501" table:style-name="ce33">
            <text:p>17%</text:p>
          </table:table-cell>
          <table:table-cell office:value-type="float" office:value="-0.37040424642233699"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Current offence not contact sexual offence with a stranger victim</text:p>
          </table:table-cell>
          <table:table-cell office:value-type="percentage" office:value="0.83121019108280303" table:style-name="ce32">
            <text:p>83%</text:p>
          </table:table-cell>
          <table:table-cell office:value-type="percentage" office:value="0.84995269964942" table:style-name="ce32">
            <text:p>85%</text:p>
          </table:table-cell>
          <table:table-cell office:value-type="float" office:value="-5.1169353444609698" table:style-name="ce203">
            <text:p>-5</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Current offence contact sexual offence with a stranger victim</text:p>
          </table:table-cell>
          <table:table-cell office:value-type="percentage" office:value="0.168789808917197" table:style-name="ce33">
            <text:p>17%</text:p>
          </table:table-cell>
          <table:table-cell office:value-type="percentage" office:value="0.15004730035058" table:style-name="ce33">
            <text:p>15%</text:p>
          </table:table-cell>
          <table:table-cell office:value-type="float" office:value="5.1169353444609698" table:style-name="ce204">
            <text:p>5</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Not only intrafamilial victim</text:p>
          </table:table-cell>
          <table:table-cell office:value-type="percentage" office:value="0.85031847133757998" table:style-name="ce32">
            <text:p>85%</text:p>
          </table:table-cell>
          <table:table-cell office:value-type="percentage" office:value="0.84811349609884801" table:style-name="ce32">
            <text:p>85%</text:p>
          </table:table-cell>
          <table:table-cell office:value-type="float" office:value="0.61565115177516705"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Only intrafamilial victim</text:p>
          </table:table-cell>
          <table:table-cell office:value-type="percentage" office:value="0.14968152866241999" table:style-name="ce33">
            <text:p>15%</text:p>
          </table:table-cell>
          <table:table-cell office:value-type="percentage" office:value="0.15188650390115299" table:style-name="ce33">
            <text:p>15%</text:p>
          </table:table-cell>
          <table:table-cell office:value-type="float" office:value="-0.61565115177519802" table:style-name="ce200">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92">
            <text:p>DC-SRP Risk: Low<text:span text:style-name="T3">5</text:span></text:p>
          </table:table-cell>
          <table:table-cell office:value-type="percentage" office:value="0.226114649681529" table:style-name="ce32">
            <text:p>23%</text:p>
          </table:table-cell>
          <table:table-cell office:value-type="percentage" office:value="0.228465151204401" table:style-name="ce32">
            <text:p>23%</text:p>
          </table:table-cell>
          <table:table-cell office:value-type="float" office:value="-0.56037507215552196" table:style-name="ce198">
            <text:p>-1</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92">
            <text:p>DC-SRP Risk: Medium<text:span text:style-name="T3">5</text:span></text:p>
          </table:table-cell>
          <table:table-cell office:value-type="percentage" office:value="0.531847133757962" table:style-name="ce32">
            <text:p>53%</text:p>
          </table:table-cell>
          <table:table-cell office:value-type="percentage" office:value="0.53074318808523602" table:style-name="ce32">
            <text:p>53%</text:p>
          </table:table-cell>
          <table:table-cell office:value-type="float" office:value="0.22102640920965599" table:style-name="ce198">
            <text:p>0</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92">
            <text:p>DC-SRP Risk: High<text:span text:style-name="T3">5</text:span></text:p>
          </table:table-cell>
          <table:table-cell office:value-type="percentage" office:value="0.15923566878980899" table:style-name="ce32">
            <text:p>16%</text:p>
          </table:table-cell>
          <table:table-cell office:value-type="percentage" office:value="0.157050108607799" table:style-name="ce32">
            <text:p>16%</text:p>
          </table:table-cell>
          <table:table-cell office:value-type="float" office:value="0.59845676090494504" table:style-name="ce198">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93">
            <text:p>DC-SRP Risk: Very high<text:span text:style-name="T3">5</text:span></text:p>
          </table:table-cell>
          <table:table-cell office:value-type="percentage" office:value="8.2802547770700605E-2" table:style-name="ce33">
            <text:p>8%</text:p>
          </table:table-cell>
          <table:table-cell office:value-type="percentage" office:value="8.3741552102564204E-2" table:style-name="ce33">
            <text:p>8%</text:p>
          </table:table-cell>
          <table:table-cell office:value-type="float" office:value="-0.339557820929974" table:style-name="ce200">
            <text:p>0</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92">
            <text:p>IIC-SRP Risk: Low<text:span text:style-name="T3">5</text:span></text:p>
          </table:table-cell>
          <table:table-cell office:value-type="percentage" office:value="0.515923566878981" table:style-name="ce32">
            <text:p>52%</text:p>
          </table:table-cell>
          <table:table-cell office:value-type="percentage" office:value="0.51161430200139901" table:style-name="ce32">
            <text:p>51%</text:p>
          </table:table-cell>
          <table:table-cell office:value-type="float" office:value="0.86142175126883203" table:style-name="ce198">
            <text:p>1</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92">
            <text:p>IIC-SRP Risk: Medium<text:span text:style-name="T3">5</text:span></text:p>
          </table:table-cell>
          <table:table-cell office:value-type="percentage" office:value="0.30254777070063699" table:style-name="ce32">
            <text:p>30%</text:p>
          </table:table-cell>
          <table:table-cell office:value-type="percentage" office:value="0.31337425413169501" table:style-name="ce32">
            <text:p>31%</text:p>
          </table:table-cell>
          <table:table-cell office:value-type="float" office:value="-2.3432623985482302" table:style-name="ce198">
            <text:p>-2</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94">
            <text:p>IIC-SRP Risk: High<text:span text:style-name="T3">5</text:span></text:p>
          </table:table-cell>
          <table:table-cell office:value-type="percentage" office:value="0.18152866242038199" table:style-name="ce33">
            <text:p>18%</text:p>
          </table:table-cell>
          <table:table-cell office:value-type="percentage" office:value="0.17501144386690601" table:style-name="ce33">
            <text:p>18%</text:p>
          </table:table-cell>
          <table:table-cell office:value-type="float" office:value="1.70131091860686" table:style-name="ce200">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Not more than one child victim (under 15)</text:p>
          </table:table-cell>
          <table:table-cell office:value-type="percentage" office:value="0.436305732484076" table:style-name="ce32">
            <text:p>44%</text:p>
          </table:table-cell>
          <table:table-cell office:value-type="percentage" office:value="0.44171976270572599" table:style-name="ce32">
            <text:p>44%</text:p>
          </table:table-cell>
          <table:table-cell office:value-type="float" office:value="-1.0899994871332099"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More than one child victim (under 15)</text:p>
          </table:table-cell>
          <table:table-cell office:value-type="percentage" office:value="0.563694267515924" table:style-name="ce33">
            <text:p>56%</text:p>
          </table:table-cell>
          <table:table-cell office:value-type="percentage" office:value="0.55828023729427401" table:style-name="ce33">
            <text:p>56%</text:p>
          </table:table-cell>
          <table:table-cell office:value-type="float" office:value="1.0899994871331999"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an number of previous child victim offences</text:p>
          </table:table-cell>
          <table:table-cell office:value-type="float" office:value="4.10509554140127" table:style-name="ce22">
            <text:p>4</text:p>
          </table:table-cell>
          <table:table-cell office:value-type="float" office:value="4.1555603246477499" table:style-name="ce22">
            <text:p>4</text:p>
          </table:table-cell>
          <table:table-cell office:value-type="float" office:value="-0.64510272996156404"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an number of non-sex non-violent offences during last previous year</text:p>
          </table:table-cell>
          <table:table-cell office:value-type="float" office:value="0.80254777070063699" table:style-name="ce22">
            <text:p>1</text:p>
          </table:table-cell>
          <table:table-cell office:value-type="float" office:value="0.80576437490806496" table:style-name="ce22">
            <text:p>1</text:p>
          </table:table-cell>
          <table:table-cell office:value-type="float" office:value="-0.118440240945581"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an number of previous adult other (excluding images) offences</text:p>
          </table:table-cell>
          <table:table-cell office:value-type="float" office:value="0.34076433121019101" table:style-name="ce22">
            <text:p>0</text:p>
          </table:table-cell>
          <table:table-cell office:value-type="float" office:value="0.28583552399032902" table:style-name="ce22">
            <text:p>0</text:p>
          </table:table-cell>
          <table:table-cell office:value-type="float" office:value="3.2266094700158101" table:style-name="ce198">
            <text:p>3</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Mean number of previous adult serious offence</text:p>
          </table:table-cell>
          <table:table-cell office:value-type="float" office:value="0.178343949044586" table:style-name="ce22">
            <text:p>0</text:p>
          </table:table-cell>
          <table:table-cell office:value-type="float" office:value="0.18018607467790199" table:style-name="ce22">
            <text:p>0</text:p>
          </table:table-cell>
          <table:table-cell office:value-type="float" office:value="-0.25902198017601402"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Mean number of previous child contact offences</text:p>
          </table:table-cell>
          <table:table-cell office:value-type="float" office:value="1.52229299363057" table:style-name="ce22">
            <text:p>2</text:p>
          </table:table-cell>
          <table:table-cell office:value-type="float" office:value="1.4851547837414001" table:style-name="ce22">
            <text:p>1</text:p>
          </table:table-cell>
          <table:table-cell office:value-type="float" office:value="1.21898219307087"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an number of previous child other offences (excluding images)</text:p>
          </table:table-cell>
          <table:table-cell office:value-type="float" office:value="5.4140127388534999E-2" table:style-name="ce22">
            <text:p>0</text:p>
          </table:table-cell>
          <table:table-cell office:value-type="float" office:value="5.3852656505612398E-2" table:style-name="ce22">
            <text:p>0</text:p>
          </table:table-cell>
          <table:table-cell office:value-type="float" office:value="8.5309801358401605E-2"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an number of previous/current sanctions for indecent image of children offences</text:p>
          </table:table-cell>
          <table:table-cell office:value-type="float" office:value="0.73885350318471299" table:style-name="ce22">
            <text:p>1</text:p>
          </table:table-cell>
          <table:table-cell office:value-type="float" office:value="0.74777656762313305" table:style-name="ce22">
            <text:p>1</text:p>
          </table:table-cell>
          <table:table-cell office:value-type="float" office:value="-0.93592083625170996"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an number of previous/current sanctions for contact adult offences</text:p>
          </table:table-cell>
          <table:table-cell office:value-type="float" office:value="0.30891719745222901" table:style-name="ce22">
            <text:p>0</text:p>
          </table:table-cell>
          <table:table-cell office:value-type="float" office:value="0.31021755936668099" table:style-name="ce22">
            <text:p>0</text:p>
          </table:table-cell>
          <table:table-cell office:value-type="float" office:value="-0.18995292461121399"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Mean number of previous/current sanctions for contact child offences</text:p>
          </table:table-cell>
          <table:table-cell office:value-type="float" office:value="1.00955414012739" table:style-name="ce22">
            <text:p>1</text:p>
          </table:table-cell>
          <table:table-cell office:value-type="float" office:value="1.00689196502735" table:style-name="ce22">
            <text:p>1</text:p>
          </table:table-cell>
          <table:table-cell office:value-type="float" office:value="0.24369927125791199"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an number of previous/current sanctions involving other non contact offences</text:p>
          </table:table-cell>
          <table:table-cell office:value-type="float" office:value="0.32484076433121001" table:style-name="ce22">
            <text:p>0</text:p>
          </table:table-cell>
          <table:table-cell office:value-type="float" office:value="0.31889431039243299" table:style-name="ce22">
            <text:p>0</text:p>
          </table:table-cell>
          <table:table-cell office:value-type="float" office:value="0.58914421058132005"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an number of child contact secondary index offences</text:p>
          </table:table-cell>
          <table:table-cell office:value-type="float" office:value="1.52229299363057" table:style-name="ce22">
            <text:p>2</text:p>
          </table:table-cell>
          <table:table-cell office:value-type="float" office:value="1.5366557276121999" table:style-name="ce22">
            <text:p>2</text:p>
          </table:table-cell>
          <table:table-cell office:value-type="float" office:value="-0.43410721433624699"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an number of convictions for sexual offences</text:p>
          </table:table-cell>
          <table:table-cell office:value-type="float" office:value="4.2165605095541396" table:style-name="ce22">
            <text:p>4</text:p>
          </table:table-cell>
          <table:table-cell office:value-type="float" office:value="4.2002201225963196" table:style-name="ce22">
            <text:p>4</text:p>
          </table:table-cell>
          <table:table-cell office:value-type="float" office:value="0.338957340925992"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number-columns-spanned="4" table:number-rows-spanned="1" table:style-name="ce187">
            <text:p>Disposals, licence and recalls</text:p>
          </table:table-cell>
          <table:covered-table-cell table:number-columns-repeated="2"/>
          <table:covered-table-cell/>
          <table:table-cell table:number-columns-repeated="16379" table:style-name="ce1"/>
        </table:table-row>
        <table:table-row table:style-name="ro3">
          <table:table-cell table:style-name="ce1"/>
          <table:table-cell office:value-type="string" table:style-name="ce186">
            <text:p>No previous Sex Offenders Notice disposal</text:p>
          </table:table-cell>
          <table:table-cell office:value-type="percentage" office:value="0.273885350318471" table:style-name="ce32">
            <text:p>27%</text:p>
          </table:table-cell>
          <table:table-cell office:value-type="percentage" office:value="0.26881630759449199" table:style-name="ce32">
            <text:p>27%</text:p>
          </table:table-cell>
          <table:table-cell office:value-type="float" office:value="1.13899076397373"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Any previous Sex Offenders Notice disposal</text:p>
          </table:table-cell>
          <table:table-cell office:value-type="percentage" office:value="0.72611464968152895" table:style-name="ce33">
            <text:p>73%</text:p>
          </table:table-cell>
          <table:table-cell office:value-type="percentage" office:value="0.73118369240550796" table:style-name="ce33">
            <text:p>73%</text:p>
          </table:table-cell>
          <table:table-cell office:value-type="float" office:value="-1.13899076397373"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o previous Sexual Offences Prevention Orders (SOPO) or Sexual Harm Prevention Orders (SHPO)</text:p>
          </table:table-cell>
          <table:table-cell office:value-type="percentage" office:value="0.37898089171974497" table:style-name="ce32">
            <text:p>38%</text:p>
          </table:table-cell>
          <table:table-cell office:value-type="percentage" office:value="0.37428125614327901" table:style-name="ce32">
            <text:p>37%</text:p>
          </table:table-cell>
          <table:table-cell office:value-type="float" office:value="0.96906228303859099"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Any previous Sexual Offences Prevention Orders (SOPO) or Sexual Harm Prevention Orders (SHPO)</text:p>
          </table:table-cell>
          <table:table-cell office:value-type="percentage" office:value="0.62101910828025497" table:style-name="ce33">
            <text:p>62%</text:p>
          </table:table-cell>
          <table:table-cell office:value-type="percentage" office:value="0.62571874385672099" table:style-name="ce33">
            <text:p>63%</text:p>
          </table:table-cell>
          <table:table-cell office:value-type="float" office:value="-0.96906228303859099"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o previous Sex Offenders Notice index disposal</text:p>
          </table:table-cell>
          <table:table-cell office:value-type="percentage" office:value="0.43312101910827999" table:style-name="ce32">
            <text:p>43%</text:p>
          </table:table-cell>
          <table:table-cell office:value-type="percentage" office:value="0.425475672717191" table:style-name="ce32">
            <text:p>43%</text:p>
          </table:table-cell>
          <table:table-cell office:value-type="float" office:value="1.54325991675459" table:style-name="ce198">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Any previous Sex Offenders Notice index disposal</text:p>
          </table:table-cell>
          <table:table-cell office:value-type="percentage" office:value="0.56687898089171995" table:style-name="ce33">
            <text:p>57%</text:p>
          </table:table-cell>
          <table:table-cell office:value-type="percentage" office:value="0.574524327282809" table:style-name="ce33">
            <text:p>57%</text:p>
          </table:table-cell>
          <table:table-cell office:value-type="float" office:value="-1.54325991675458" table:style-name="ce200">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o previous Sexual Offences Prevention Orders (SOPO) or Sexual Harm Prevention Orders (SHPO) index disposal</text:p>
          </table:table-cell>
          <table:table-cell office:value-type="percentage" office:value="0.52866242038216604" table:style-name="ce32">
            <text:p>53%</text:p>
          </table:table-cell>
          <table:table-cell office:value-type="percentage" office:value="0.52459853144371105" table:style-name="ce32">
            <text:p>52%</text:p>
          </table:table-cell>
          <table:table-cell office:value-type="float" office:value="0.81321658371721395"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Any previous Sexual Offences Prevention Orders (SOPO) or Sexual Harm Prevention Orders (SHPO) index disposal</text:p>
          </table:table-cell>
          <table:table-cell office:value-type="percentage" office:value="0.47133757961783401" table:style-name="ce33">
            <text:p>47%</text:p>
          </table:table-cell>
          <table:table-cell office:value-type="percentage" office:value="0.47540146855628901" table:style-name="ce33">
            <text:p>48%</text:p>
          </table:table-cell>
          <table:table-cell office:value-type="float" office:value="-0.81321658371721395" table:style-name="ce200">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No sexual offence notification disposal</text:p>
          </table:table-cell>
          <table:table-cell office:value-type="percentage" office:value="0.146496815286624" table:style-name="ce32">
            <text:p>15%</text:p>
          </table:table-cell>
          <table:table-cell office:value-type="percentage" office:value="0.14170914424029199" table:style-name="ce32">
            <text:p>14%</text:p>
          </table:table-cell>
          <table:table-cell office:value-type="float" office:value="1.3620615235725799"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Any sexual offence notification disposal</text:p>
          </table:table-cell>
          <table:table-cell office:value-type="percentage" office:value="0.85350318471337605" table:style-name="ce33">
            <text:p>85%</text:p>
          </table:table-cell>
          <table:table-cell office:value-type="percentage" office:value="0.85829085575970798" table:style-name="ce33">
            <text:p>86%</text:p>
          </table:table-cell>
          <table:table-cell office:value-type="float" office:value="-1.3620615235725999"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o sexual offence notification index disposal</text:p>
          </table:table-cell>
          <table:table-cell office:value-type="percentage" office:value="0.321656050955414" table:style-name="ce32">
            <text:p>32%</text:p>
          </table:table-cell>
          <table:table-cell office:value-type="percentage" office:value="0.31122522244558198" table:style-name="ce32">
            <text:p>31%</text:p>
          </table:table-cell>
          <table:table-cell office:value-type="float" office:value="2.2409025081392602" table:style-name="ce198">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90">
            <text:p>Any sexual offence notification index disposal</text:p>
          </table:table-cell>
          <table:table-cell office:value-type="percentage" office:value="0.67834394904458595" table:style-name="ce33">
            <text:p>68%</text:p>
          </table:table-cell>
          <table:table-cell office:value-type="percentage" office:value="0.68877477755441796" table:style-name="ce33">
            <text:p>69%</text:p>
          </table:table-cell>
          <table:table-cell office:value-type="float" office:value="-2.2409025081392802" table:style-name="ce200">
            <text:p>-2</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91">
            <text:p>No CoSA participation during a recall to prison<text:span text:style-name="T3">5</text:span></text:p>
          </table:table-cell>
          <table:table-cell office:value-type="percentage" office:value="1" table:style-name="ce33">
            <text:p>100%</text:p>
          </table:table-cell>
          <table:table-cell office:value-type="percentage" office:value="1" table:style-name="ce33">
            <text:p>100%</text:p>
          </table:table-cell>
          <table:table-cell office:value-type="float" office:value="0" table:style-name="ce200">
            <text:p>0</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89">
            <text:p>Unknown whether live probation case at intervention start<text:span text:style-name="T3">5</text:span></text:p>
          </table:table-cell>
          <table:table-cell office:value-type="percentage" office:value="0.121019108280255" table:style-name="ce32">
            <text:p>12%</text:p>
          </table:table-cell>
          <table:table-cell office:value-type="percentage" office:value="0.11488638016352901" table:style-name="ce32">
            <text:p>11%</text:p>
          </table:table-cell>
          <table:table-cell office:value-type="float" office:value="1.8996792812476" table:style-name="ce198">
            <text:p>2</text:p>
          </table:table-cell>
          <table:table-cell office:value-type="float" office:value="0" table:style-name="ce1">
            <text:p>0</text:p>
          </table:table-cell>
          <table:table-cell table:number-columns-repeated="16378"/>
        </table:table-row>
        <table:table-row table:style-name="ro3">
          <table:table-cell table:style-name="ce57"/>
          <table:table-cell office:value-type="string" table:style-name="ce189">
            <text:p>No live probation case at intervention start<text:span text:style-name="T3">5</text:span></text:p>
          </table:table-cell>
          <table:table-cell office:value-type="percentage" office:value="0.210191082802548" table:style-name="ce32">
            <text:p>21%</text:p>
          </table:table-cell>
          <table:table-cell office:value-type="percentage" office:value="0.215499555750611" table:style-name="ce32">
            <text:p>22%</text:p>
          </table:table-cell>
          <table:table-cell office:value-type="float" office:value="-1.2957858829909901" table:style-name="ce198">
            <text:p>-1</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91">
            <text:p>Live probation case at intervention start<text:span text:style-name="T3">5</text:span></text:p>
          </table:table-cell>
          <table:table-cell office:value-type="percentage" office:value="0.66878980891719697" table:style-name="ce33">
            <text:p>67%</text:p>
          </table:table-cell>
          <table:table-cell office:value-type="percentage" office:value="0.66961406408585999" table:style-name="ce33">
            <text:p>67%</text:p>
          </table:table-cell>
          <table:table-cell office:value-type="float" office:value="-0.17503116609126201"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Unknown whether offender had Multi-Agency Public Protection Arrangements (MAPPA) management level at index disposal</text:p>
          </table:table-cell>
          <table:table-cell office:value-type="percentage" office:value="0.68152866242038201" table:style-name="ce49">
            <text:p>68%</text:p>
          </table:table-cell>
          <table:table-cell office:value-type="percentage" office:value="0.68231244042333505" table:style-name="ce32">
            <text:p>68%</text:p>
          </table:table-cell>
          <table:table-cell office:value-type="float" office:value="-0.16814042299923601"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Offender had Multi-Agency Public Protection Arrangements (MAPPA) Level 1 at index disposal</text:p>
          </table:table-cell>
          <table:table-cell office:value-type="percentage" office:value="0.21974522292993601" table:style-name="ce49">
            <text:p>22%</text:p>
          </table:table-cell>
          <table:table-cell office:value-type="percentage" office:value="0.21758809928900799" table:style-name="ce32">
            <text:p>22%</text:p>
          </table:table-cell>
          <table:table-cell office:value-type="float" office:value="0.52141049731675104"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Offender had Multi-Agency Public Protection Arrangements (MAPPA) Level 2 at index disposal</text:p>
          </table:table-cell>
          <table:table-cell office:value-type="string" table:style-name="ce49">
            <text:p>c%</text:p>
          </table:table-cell>
          <table:table-cell office:value-type="percentage" office:value="1.9201659113235799E-2" table:style-name="ce32">
            <text:p>2%</text:p>
          </table:table-cell>
          <table:table-cell office:value-type="float" office:value="-6.8064740558250597E-2"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Offender had Multi-Agency Public Protection Arrangements (MAPPA) Level 3 at index disposal</text:p>
          </table:table-cell>
          <table:table-cell office:value-type="string" table:style-name="ce47">
            <text:p>c%</text:p>
          </table:table-cell>
          <table:table-cell office:value-type="percentage" office:value="3.3851087129806801E-3" table:style-name="ce32">
            <text:p>0%</text:p>
          </table:table-cell>
          <table:table-cell office:value-type="float" office:value="-0.34991622951875201"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90">
            <text:p>Offender had Multi-Agency Public Protection Arrangements (MAPPA) Nominal Level (to be determined) at index disposal</text:p>
          </table:table-cell>
          <table:table-cell office:value-type="percentage" office:value="7.6433121019108305E-2" table:style-name="ce58">
            <text:p>8%</text:p>
          </table:table-cell>
          <table:table-cell office:value-type="percentage" office:value="7.7512692461440796E-2" table:style-name="ce33">
            <text:p>8%</text:p>
          </table:table-cell>
          <table:table-cell office:value-type="float" office:value="-0.40466150173112603"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Unknown whether offender had Multi-Agency Public Protection Arrangements (MAPPA) management level at release from custody for the index offence</text:p>
          </table:table-cell>
          <table:table-cell office:value-type="percentage" office:value="0.49044585987261102" table:style-name="ce49">
            <text:p>49%</text:p>
          </table:table-cell>
          <table:table-cell office:value-type="percentage" office:value="0.48681338941046498" table:style-name="ce32">
            <text:p>49%</text:p>
          </table:table-cell>
          <table:table-cell office:value-type="float" office:value="0.72604081477173799"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Offender had Multi-Agency Public Protection Arrangements (MAPPA) Level 1 at release from custody for the index offence</text:p>
          </table:table-cell>
          <table:table-cell office:value-type="percentage" office:value="0.305732484076433" table:style-name="ce49">
            <text:p>31%</text:p>
          </table:table-cell>
          <table:table-cell office:value-type="percentage" office:value="0.30985596532074" table:style-name="ce32">
            <text:p>31%</text:p>
          </table:table-cell>
          <table:table-cell office:value-type="float" office:value="-0.892555974962712"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Offender had Multi-Agency Public Protection Arrangements (MAPPA) Level 2 at release from custody for the index offence</text:p>
          </table:table-cell>
          <table:table-cell office:value-type="percentage" office:value="0.105095541401274" table:style-name="ce49">
            <text:p>11%</text:p>
          </table:table-cell>
          <table:table-cell office:value-type="percentage" office:value="0.10234702593368" table:style-name="ce32">
            <text:p>10%</text:p>
          </table:table-cell>
          <table:table-cell office:value-type="float" office:value="0.90065264294972902"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Offender had Multi-Agency Public Protection Arrangements (MAPPA) Level 3 at release from custody for the index offence</text:p>
          </table:table-cell>
          <table:table-cell office:value-type="percentage" office:value="1.27388535031847E-2" table:style-name="ce49">
            <text:p>1%</text:p>
          </table:table-cell>
          <table:table-cell office:value-type="percentage" office:value="9.6102551466866904E-3" table:style-name="ce32">
            <text:p>1%</text:p>
          </table:table-cell>
          <table:table-cell office:value-type="float" office:value="2.97368074373765" table:style-name="ce198">
            <text:p>3</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90">
            <text:p>Offender had Multi-Agency Public Protection Arrangements (MAPPA) Nominal Level (to be determined) at release from custody for the index offence</text:p>
          </table:table-cell>
          <table:table-cell office:value-type="percentage" office:value="8.5987261146496796E-2" table:style-name="ce58">
            <text:p>9%</text:p>
          </table:table-cell>
          <table:table-cell office:value-type="percentage" office:value="9.1373364188427494E-2" table:style-name="ce33">
            <text:p>9%</text:p>
          </table:table-cell>
          <table:table-cell office:value-type="float" office:value="-1.8930730670307001" table:style-name="ce200">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o recalls between sexual index date and the start of the reoffending period</text:p>
          </table:table-cell>
          <table:table-cell office:value-type="percentage" office:value="0.92675159235668803" table:style-name="ce49">
            <text:p>93%</text:p>
          </table:table-cell>
          <table:table-cell office:value-type="percentage" office:value="0.92923038354973797" table:style-name="ce32">
            <text:p>93%</text:p>
          </table:table-cell>
          <table:table-cell office:value-type="float" office:value="-0.95805086876238399"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1 recall between sexual index date and the start of the reoffending period</text:p>
          </table:table-cell>
          <table:table-cell office:value-type="percentage" office:value="6.3694267515923594E-2" table:style-name="ce49">
            <text:p>6%</text:p>
          </table:table-cell>
          <table:table-cell office:value-type="percentage" office:value="6.1101177242568201E-2" table:style-name="ce32">
            <text:p>6%</text:p>
          </table:table-cell>
          <table:table-cell office:value-type="float" office:value="1.0711197791568401"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90">
            <text:p>2 to 3 recalls between sexual index date and the start of the reoffending period</text:p>
          </table:table-cell>
          <table:table-cell office:value-type="percentage" office:value="9.5541401273885294E-3" table:style-name="ce58">
            <text:p>1%</text:p>
          </table:table-cell>
          <table:table-cell office:value-type="percentage" office:value="9.6684392076937797E-3" table:style-name="ce33">
            <text:p>1%</text:p>
          </table:table-cell>
          <table:table-cell office:value-type="float" office:value="-0.11704820284242499"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No recalls between latest index date and the start of the reoffending period</text:p>
          </table:table-cell>
          <table:table-cell office:value-type="percentage" office:value="0.94267515923566902" table:style-name="ce49">
            <text:p>94%</text:p>
          </table:table-cell>
          <table:table-cell office:value-type="percentage" office:value="0.94817505102354604" table:style-name="ce32">
            <text:p>95%</text:p>
          </table:table-cell>
          <table:table-cell office:value-type="float" office:value="-2.4192190774179299" table:style-name="ce198">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1 recall between latest index date and the start of the reoffending period</text:p>
          </table:table-cell>
          <table:table-cell office:value-type="string" table:style-name="ce49">
            <text:p>c%</text:p>
          </table:table-cell>
          <table:table-cell office:value-type="percentage" office:value="5.0158075791324801E-2" table:style-name="ce32">
            <text:p>5%</text:p>
          </table:table-cell>
          <table:table-cell office:value-type="float" office:value="1.7895078684052299" table:style-name="ce198">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90">
            <text:p>2 recalls between latest index date and the start of the reoffending period</text:p>
          </table:table-cell>
          <table:table-cell office:value-type="string" table:style-name="ce48">
            <text:p>c%</text:p>
          </table:table-cell>
          <table:table-cell office:value-type="percentage" office:value="1.6668731851292599E-3" table:style-name="ce33">
            <text:p>0%</text:p>
          </table:table-cell>
          <table:table-cell office:value-type="float" office:value="3.0824520562033699" table:style-name="ce200">
            <text:p>3</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Unknown latest release from custody for the index offence</text:p>
          </table:table-cell>
          <table:table-cell office:value-type="percentage" office:value="0.32802547770700602" table:style-name="ce49">
            <text:p>33%</text:p>
          </table:table-cell>
          <table:table-cell office:value-type="percentage" office:value="0.31976527565795398" table:style-name="ce32">
            <text:p>32%</text:p>
          </table:table-cell>
          <table:table-cell office:value-type="float" office:value="1.76364035787858" table:style-name="ce198">
            <text:p>2</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Latest release from custody for the index offence was a first release</text:p>
          </table:table-cell>
          <table:table-cell office:value-type="percentage" office:value="0.62738853503184699" table:style-name="ce49">
            <text:p>63%</text:p>
          </table:table-cell>
          <table:table-cell office:value-type="percentage" office:value="0.63579840790090003" table:style-name="ce32">
            <text:p>64%</text:p>
          </table:table-cell>
          <table:table-cell office:value-type="float" office:value="-1.7419504845012399" table:style-name="ce198">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90">
            <text:p>Latest release from custody for the index offence was a post-recall release</text:p>
          </table:table-cell>
          <table:table-cell office:value-type="percentage" office:value="4.4585987261146501E-2" table:style-name="ce58">
            <text:p>4%</text:p>
          </table:table-cell>
          <table:table-cell office:value-type="percentage" office:value="4.4436316441146102E-2" table:style-name="ce33">
            <text:p>4%</text:p>
          </table:table-cell>
          <table:table-cell office:value-type="float" office:value="7.2510893153622996E-2" table:style-name="ce200">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Unknown RoSH level at index disposal</text:p>
          </table:table-cell>
          <table:table-cell office:value-type="percentage" office:value="0.5" table:style-name="ce49">
            <text:p>50%</text:p>
          </table:table-cell>
          <table:table-cell office:value-type="percentage" office:value="0.50052928824073295" table:style-name="ce32">
            <text:p>50%</text:p>
          </table:table-cell>
          <table:table-cell office:value-type="float" office:value="-0.105763586572372" table:style-name="ce198">
            <text:p>0</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Low RoSH level at index disposal</text:p>
          </table:table-cell>
          <table:table-cell office:value-type="string" table:style-name="ce47">
            <text:p>c%</text:p>
          </table:table-cell>
          <table:table-cell office:value-type="percentage" office:value="2.9990356565627002E-3" table:style-name="ce32">
            <text:p>0%</text:p>
          </table:table-cell>
          <table:table-cell office:value-type="float" office:value="0.33413850856827498"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dium RoSH level at index disposal</text:p>
          </table:table-cell>
          <table:table-cell office:value-type="percentage" office:value="0.10828025477707" table:style-name="ce49">
            <text:p>11%</text:p>
          </table:table-cell>
          <table:table-cell office:value-type="percentage" office:value="0.108868758337163" table:style-name="ce32">
            <text:p>11%</text:p>
          </table:table-cell>
          <table:table-cell office:value-type="float" office:value="-0.18899806976591901"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High RoSH level at index disposal</text:p>
          </table:table-cell>
          <table:table-cell office:value-type="percentage" office:value="0.37261146496815301" table:style-name="ce49">
            <text:p>37%</text:p>
          </table:table-cell>
          <table:table-cell office:value-type="percentage" office:value="0.37369995554166702" table:style-name="ce32">
            <text:p>37%</text:p>
          </table:table-cell>
          <table:table-cell office:value-type="float" office:value="-0.224860956021988"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90">
            <text:p>Very high RoSH level at index disposal</text:p>
          </table:table-cell>
          <table:table-cell office:value-type="string" table:style-name="ce58">
            <text:p>c%</text:p>
          </table:table-cell>
          <table:table-cell office:value-type="percentage" office:value="1.39029622238744E-2" table:style-name="ce33">
            <text:p>1%</text:p>
          </table:table-cell>
          <table:table-cell office:value-type="float" office:value="1.6655826404874601" table:style-name="ce200">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Unknown RoSH level at release from custody for index offence</text:p>
          </table:table-cell>
          <table:table-cell office:value-type="percentage" office:value="0.44585987261146498" table:style-name="ce49">
            <text:p>45%</text:p>
          </table:table-cell>
          <table:table-cell office:value-type="percentage" office:value="0.44166412303003" table:style-name="ce32">
            <text:p>44%</text:p>
          </table:table-cell>
          <table:table-cell office:value-type="float" office:value="0.84376511073134697"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Low RoSH level at release from custody for index offence</text:p>
          </table:table-cell>
          <table:table-cell office:value-type="string" table:style-name="ce47">
            <text:p>c%</text:p>
          </table:table-cell>
          <table:table-cell office:value-type="percentage" office:value="5.3656143137804603E-3" table:style-name="ce32">
            <text:p>1%</text:p>
          </table:table-cell>
          <table:table-cell office:value-type="float" office:value="1.3131073717096"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Medium RoSH level at release from custody for index offence</text:p>
          </table:table-cell>
          <table:table-cell office:value-type="percentage" office:value="6.6878980891719703E-2" table:style-name="ce49">
            <text:p>7%</text:p>
          </table:table-cell>
          <table:table-cell office:value-type="percentage" office:value="7.0517295915757797E-2" table:style-name="ce32">
            <text:p>7%</text:p>
          </table:table-cell>
          <table:table-cell office:value-type="float" office:value="-1.4371931617779301"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High RoSH level at release from custody for index offence</text:p>
          </table:table-cell>
          <table:table-cell office:value-type="percentage" office:value="0.46496815286624199" table:style-name="ce49">
            <text:p>46%</text:p>
          </table:table-cell>
          <table:table-cell office:value-type="percentage" office:value="0.467508884508884" table:style-name="ce32">
            <text:p>47%</text:p>
          </table:table-cell>
          <table:table-cell office:value-type="float" office:value="-0.50885779015561095"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90">
            <text:p>Very high RoSH level at release from custody for index offence</text:p>
          </table:table-cell>
          <table:table-cell office:value-type="string" table:style-name="ce58">
            <text:p>c%</text:p>
          </table:table-cell>
          <table:table-cell office:value-type="percentage" office:value="1.49440822315482E-2" table:style-name="ce33">
            <text:p>1%</text:p>
          </table:table-cell>
          <table:table-cell office:value-type="float" office:value="0.79386390086175995" table:style-name="ce200">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Unknown sentence type for Index Offence</text:p>
          </table:table-cell>
          <table:table-cell office:value-type="percentage" office:value="5.7324840764331197E-2" table:style-name="ce49">
            <text:p>6%</text:p>
          </table:table-cell>
          <table:table-cell office:value-type="percentage" office:value="5.58416721473644E-2" table:style-name="ce32">
            <text:p>6%</text:p>
          </table:table-cell>
          <table:table-cell office:value-type="float" office:value="0.64136762631303601" table:style-name="ce198">
            <text:p>1</text:p>
          </table:table-cell>
          <table:table-cell office:value-type="float" office:value="0" table:style-name="ce1">
            <text:p>0</text:p>
          </table:table-cell>
          <table:table-cell table:number-columns-repeated="16378"/>
        </table:table-row>
        <table:table-row table:style-name="ro3">
          <table:table-cell table:style-name="ce1"/>
          <table:table-cell office:value-type="string" table:style-name="ce186">
            <text:p>Non-supervised custody for Index Offence</text:p>
          </table:table-cell>
          <table:table-cell office:value-type="percentage" office:value="1.27388535031847E-2" table:style-name="ce32">
            <text:p>1%</text:p>
          </table:table-cell>
          <table:table-cell office:value-type="percentage" office:value="1.25264576981731E-2" table:style-name="ce32">
            <text:p>1%</text:p>
          </table:table-cell>
          <table:table-cell office:value-type="float" office:value="0.190007474483286" table:style-name="ce198">
            <text:p>0</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Supervised custody for Index Offence</text:p>
          </table:table-cell>
          <table:table-cell office:value-type="percentage" office:value="0.66242038216560495" table:style-name="ce32">
            <text:p>66%</text:p>
          </table:table-cell>
          <table:table-cell office:value-type="percentage" office:value="0.67097263909159299" table:style-name="ce32">
            <text:p>67%</text:p>
          </table:table-cell>
          <table:table-cell office:value-type="float" office:value="-1.8127020550260899" table:style-name="ce198">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90">
            <text:p>Supervised probation for Index Offence</text:p>
          </table:table-cell>
          <table:table-cell office:value-type="percentage" office:value="0.26751592356687898" table:style-name="ce33">
            <text:p>27%</text:p>
          </table:table-cell>
          <table:table-cell office:value-type="percentage" office:value="0.26065923106286998" table:style-name="ce33">
            <text:p>26%</text:p>
          </table:table-cell>
          <table:table-cell office:value-type="float" office:value="1.5540035543870301" table:style-name="ce200">
            <text:p>2</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89">
            <text:p>Mean months since end of probation period for index offence, at CoSA start date (sentences data)<text:span text:style-name="T3">5</text:span></text:p>
          </table:table-cell>
          <table:table-cell office:value-type="float" office:value="4.2579617834394901" table:style-name="ce22">
            <text:p>4</text:p>
          </table:table-cell>
          <table:table-cell office:value-type="float" office:value="4.5053534943692402" table:style-name="ce22">
            <text:p>5</text:p>
          </table:table-cell>
          <table:table-cell office:value-type="float" office:value="-1.6396548134143301" table:style-name="ce198">
            <text:p>-2</text:p>
          </table:table-cell>
          <table:table-cell office:value-type="float" office:value="1" table:style-name="ce1">
            <text:p>1</text:p>
          </table:table-cell>
          <table:table-cell table:number-columns-repeated="16378"/>
        </table:table-row>
        <table:table-row table:style-name="ro3">
          <table:table-cell table:style-name="ce57"/>
          <table:table-cell office:value-type="string" table:style-name="ce189">
            <text:p>Mean months since end of probation period, for custodial index disposals only, at CoSA start date (releases data)<text:span text:style-name="T3">5</text:span></text:p>
          </table:table-cell>
          <table:table-cell office:value-type="float" office:value="1.76433121019108" table:style-name="ce22">
            <text:p>2</text:p>
          </table:table-cell>
          <table:table-cell office:value-type="float" office:value="1.8677346698082" table:style-name="ce22">
            <text:p>2</text:p>
          </table:table-cell>
          <table:table-cell office:value-type="float" office:value="-1.13209546967068" table:style-name="ce198">
            <text:p>-1</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number-columns-spanned="4" table:number-rows-spanned="1" table:style-name="ce188">
            <text:p>Merged variables<text:span text:style-name="T3">7</text:span></text:p>
          </table:table-cell>
          <table:covered-table-cell table:number-columns-repeated="2"/>
          <table:covered-table-cell/>
          <table:table-cell table:number-columns-repeated="16379" table:style-name="ce1"/>
        </table:table-row>
        <table:table-row table:style-name="ro3">
          <table:table-cell table:style-name="ce1"/>
          <table:table-cell office:value-type="string" table:style-name="ce189">
            <text:p>Community sentence between 25 and 36 months with Non-community sentence (custodial)</text:p>
          </table:table-cell>
          <table:table-cell office:value-type="percentage" office:value="0.85350318471337605" table:style-name="ce21">
            <text:p>85%</text:p>
          </table:table-cell>
          <table:table-cell office:value-type="percentage" office:value="0.861339401051196" table:style-name="ce21">
            <text:p>86%</text:p>
          </table:table-cell>
          <table:table-cell office:value-type="float" office:value="-2.23931917693334" table:style-name="ce198">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Fine with Prison</text:p>
          </table:table-cell>
          <table:table-cell office:value-type="percentage" office:value="0.70700636942675199" table:style-name="ce21">
            <text:p>71%</text:p>
          </table:table-cell>
          <table:table-cell office:value-type="percentage" office:value="0.71647675495694596" table:style-name="ce21">
            <text:p>72%</text:p>
          </table:table-cell>
          <table:table-cell office:value-type="float" office:value="-2.08905571874483" table:style-name="ce198">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style-name="ce186">
            <text:p>Youth Rehabilitation Order with Community order</text:p>
          </table:table-cell>
          <table:table-cell office:value-type="percentage" office:value="0.16560509554140099" table:style-name="ce21">
            <text:p>17%</text:p>
          </table:table-cell>
          <table:table-cell office:value-type="percentage" office:value="0.15920821865167001" table:style-name="ce21">
            <text:p>16%</text:p>
          </table:table-cell>
          <table:table-cell office:value-type="float" office:value="1.7329049404452299" table:style-name="ce198">
            <text:p>2</text:p>
          </table:table-cell>
          <table:table-cell office:value-type="float" office:value="1" table:style-name="ce1">
            <text:p>1</text:p>
          </table:table-cell>
          <table:table-cell table:number-columns-repeated="16378"/>
        </table:table-row>
        <table:table-row table:style-name="ro3">
          <table:table-cell table:style-name="ce1"/>
          <table:table-cell office:value-type="string" table:number-columns-spanned="4" table:number-rows-spanned="1" table:style-name="ce65">
            <text:p>Notes:</text:p>
          </table:table-cell>
          <table:covered-table-cell table:number-columns-repeated="3"/>
          <table:table-cell table:number-columns-repeated="16379" table:style-name="ce1"/>
        </table:table-row>
        <table:table-row table:style-name="ro3">
          <table:table-cell table:style-name="ce1"/>
          <table:table-cell office:value-type="string" table:number-columns-spanned="4" table:number-rows-spanned="1" table:style-name="ce195">
            <text:p>c% denotes where numbers and proportions have been suppressed because there were 1 or 2 individuals in a category or because secondary suppression was necessary.</text:p>
          </table:table-cell>
          <table:covered-table-cell table:number-columns-repeated="2"/>
          <table:covered-table-cell/>
          <table:table-cell table:number-columns-repeated="16379" table:style-name="ce1"/>
        </table:table-row>
        <table:table-row table:style-name="ro3">
          <table:table-cell table:style-name="ce1"/>
          <table:table-cell office:value-type="string" table:number-columns-spanned="4" table:number-rows-spanned="1" table:style-name="ce196">
            <text:p>All figures (except mean Copas rate) are rounded to the nearest whole number; this may mean that percentages do not sum to 100%.</text:p>
          </table:table-cell>
          <table:covered-table-cell table:number-columns-repeated="2"/>
          <table:covered-table-cell/>
          <table:table-cell table:number-columns-repeated="16379" table:style-name="ce1"/>
        </table:table-row>
        <table:table-row table:style-name="ro3">
          <table:table-cell table:style-name="ce1"/>
          <table:table-cell office:value-type="string" table:number-columns-spanned="4" table:number-rows-spanned="1" table:style-name="ce196">
            <text:p>All figures can also be viewed unrounded by selecting a cell or by altering the number of decimal places being displayed by default in the spreadsheet.</text:p>
          </table:table-cell>
          <table:covered-table-cell table:number-columns-repeated="2"/>
          <table:covered-table-cell/>
          <table:table-cell table:number-columns-repeated="16379" table:style-name="ce1"/>
        </table:table-row>
        <table:table-row table:style-name="ro12">
          <table:table-cell table:style-name="ce1"/>
          <table:table-cell office:value-type="string" table:number-columns-spanned="4" table:number-rows-spanned="1" table:style-name="ce196">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2"/>
          <table:covered-table-cell/>
          <table:table-cell table:number-columns-repeated="16379" table:style-name="ce1"/>
        </table:table-row>
        <table:table-row table:style-name="ro3">
          <table:table-cell table:style-name="ce1"/>
          <table:table-cell office:value-type="string" table:number-columns-spanned="4" table:number-rows-spanned="1" table:style-name="ce196">
            <text:p>1 The matched comparison group size represents the unweighted number of individuals which matched to treatment group units and were then weighted.</text:p>
          </table:table-cell>
          <table:covered-table-cell table:number-columns-repeated="2"/>
          <table:covered-table-cell/>
          <table:table-cell table:number-columns-repeated="16379" table:style-name="ce1"/>
        </table:table-row>
        <table:table-row table:style-name="ro17">
          <table:table-cell table:style-name="ce1"/>
          <table:table-cell office:value-type="string" table:number-columns-spanned="4" table:number-rows-spanned="1" table:style-name="ce196">
            <text:p>2 Index offence is displayed here using Sexual Reoffending Predictor (SRP) groupings. For further information see the Variables and Offence Codes Excel annex included with this publication.</text:p>
          </table:table-cell>
          <table:covered-table-cell table:number-columns-repeated="2"/>
          <table:covered-table-cell/>
          <table:table-cell table:number-columns-repeated="16379" table:style-name="ce1"/>
        </table:table-row>
        <table:table-row table:style-name="ro3">
          <table:table-cell table:style-name="ce1"/>
          <table:table-cell office:value-type="string" table:number-columns-spanned="4" table:number-rows-spanned="1" table:style-name="ce196">
            <text:p>3 All cautions and convictions prior to CoSA start date / pseudo-start date.</text:p>
          </table:table-cell>
          <table:covered-table-cell table:number-columns-repeated="2"/>
          <table:covered-table-cell/>
          <table:table-cell table:number-columns-repeated="16379" table:style-name="ce1"/>
        </table:table-row>
        <table:table-row table:style-name="ro3">
          <table:table-cell table:style-name="ce1"/>
          <table:table-cell office:value-type="string" table:number-columns-spanned="4" table:number-rows-spanned="1" table:style-name="ce196">
            <text:p>4 The Copas rate indicates the rate at which an offender has built up convictions throughout their criminal career. The higher the rate, the more convictions an offender has in a given amount of time.</text:p>
          </table:table-cell>
          <table:covered-table-cell table:number-columns-repeated="2"/>
          <table:covered-table-cell/>
          <table:table-cell table:number-columns-repeated="16379" table:style-name="ce1"/>
        </table:table-row>
        <table:table-row table:style-name="ro3">
          <table:table-cell table:style-name="ce1"/>
          <table:table-cell office:value-type="string" table:number-columns-spanned="4" table:number-rows-spanned="1" table:style-name="ce197">
            <text:p>5 These variables were used to confirm various CoSA eligibility and suitability criteria.</text:p>
          </table:table-cell>
          <table:covered-table-cell table:number-columns-repeated="2"/>
          <table:covered-table-cell/>
          <table:table-cell table:number-columns-repeated="16379" table:style-name="ce1"/>
        </table:table-row>
        <table:table-row table:style-name="ro3">
          <table:table-cell table:style-name="ce1"/>
          <table:table-cell office:value-type="string" table:number-columns-spanned="4" table:number-rows-spanned="1" table:style-name="ce209">
            <text:p>6 OASys variables refer to the time of the assessment. Most OASys variables included here are from assessments at the time of CoSA start date / pseudo-start date, however some refer to the time of the sexual index offence.</text:p>
          </table:table-cell>
          <table:covered-table-cell table:number-columns-repeated="2"/>
          <table:covered-table-cell/>
          <table:table-cell table:number-columns-repeated="16379" table:style-name="ce1"/>
        </table:table-row>
        <table:table-row table:style-name="ro3">
          <table:table-cell table:style-name="ce1"/>
          <table:table-cell office:value-type="string" table:number-columns-spanned="4" table:number-rows-spanned="1" table:style-name="ce210">
            <text:p>7 Any categories of variables containing only a very small number of offenders are merged with other, similar categories.</text:p>
          </table:table-cell>
          <table:covered-table-cell table:number-columns-repeated="2"/>
          <table:covered-table-cell/>
          <table:table-cell table:number-columns-repeated="16379" table:style-name="ce1"/>
        </table:table-row>
        <table:table-row table:style-name="ro3">
          <table:table-cell table:style-name="ce1"/>
          <table:table-cell office:value-type="string" table:number-columns-spanned="4" table:number-rows-spanned="1" table:style-name="ce65">
            <text:p>Standardised Difference Key:</text:p>
          </table:table-cell>
          <table:covered-table-cell table:number-columns-repeated="3"/>
          <table:table-cell table:number-columns-repeated="16379" table:style-name="ce1"/>
        </table:table-row>
        <table:table-row table:style-name="ro3">
          <table:table-cell table:style-name="ce1"/>
          <table:table-cell office:value-type="string" table:number-columns-spanned="4" table:number-rows-spanned="1" table:style-name="ce86">
            <text:p>Green - the two groups were well matched on this variable (-5% to 5%)</text:p>
          </table:table-cell>
          <table:covered-table-cell table:number-columns-repeated="3"/>
          <table:table-cell table:number-columns-repeated="16379" table:style-name="ce1"/>
        </table:table-row>
        <table:table-row table:style-name="ro3">
          <table:table-cell table:style-name="ce1"/>
          <table:table-cell office:value-type="string" table:number-columns-spanned="4" table:number-rows-spanned="1" table:style-name="ce63">
            <text:p>Amber - the two groups were reasonably matched on this variable (6% to 10% or -6% to -10%)</text:p>
          </table:table-cell>
          <table:covered-table-cell table:number-columns-repeated="3"/>
          <table:table-cell table:number-columns-repeated="16379" table:style-name="ce1"/>
        </table:table-row>
        <table:table-row table:style-name="ro3">
          <table:table-cell table:style-name="ce1"/>
          <table:table-cell office:value-type="string" table:number-columns-spanned="4" table:number-rows-spanned="1" table:style-name="ce87">
            <text:p>Red - the two groups were poorly matched on this variable (greater than 10% or less than -10%)</text:p>
          </table:table-cell>
          <table:covered-table-cell table:number-columns-repeated="3"/>
          <table:table-cell table:number-columns-repeated="16379"/>
        </table:table-row>
        <table:table-row table:style-name="ro3">
          <table:table-cell table:style-name="ce1"/>
          <table:table-cell office:value-type="string" table:number-columns-spanned="4" table:number-rows-spanned="1" table:style-name="ce65">
            <text:p>Variable Inclusion Key:</text:p>
          </table:table-cell>
          <table:covered-table-cell table:number-columns-repeated="3"/>
          <table:table-cell table:number-columns-repeated="16379"/>
        </table:table-row>
        <table:table-row table:style-name="ro3">
          <table:table-cell table:style-name="ce1"/>
          <table:table-cell office:value-type="string" table:number-columns-spanned="4" table:number-rows-spanned="1" table:style-name="ce88">
            <text:p>Blue - a variable was included in the model</text:p>
          </table:table-cell>
          <table:covered-table-cell table:number-columns-repeated="3"/>
          <table:table-cell table:number-columns-repeated="16379"/>
        </table:table-row>
        <table:table-row table:style-name="ro3">
          <table:table-cell table:style-name="ce1"/>
          <table:table-cell office:value-type="string" table:number-columns-spanned="4" table:number-rows-spanned="1" table:style-name="ce67">
            <text:p>Orange - a variable was not included in the model</text:p>
          </table:table-cell>
          <table:covered-table-cell table:number-columns-repeated="3"/>
          <table:table-cell table:number-columns-repeated="16379"/>
        </table:table-row>
        <table:table-row table:style-name="ro3">
          <table:table-cell table:style-name="ce1"/>
          <table:table-cell office:value-type="string" table:number-columns-spanned="4" table:number-rows-spanned="1" table:style-name="ce60">
            <text:p>Black - a variable was not present in the dataset</text:p>
          </table:table-cell>
          <table:covered-table-cell table:number-columns-repeated="3"/>
          <table:table-cell table:number-columns-repeated="16379"/>
        </table:table-row>
        <table:table-row table:style-name="ro20">
          <table:table-cell table:style-name="ce1"/>
          <table:table-cell office:value-type="string" table:number-columns-spanned="4" table:number-rows-spanned="1" table:style-name="ce61">
            <text:p>Variables are removed from the model via a backwards stepwise approach when they were not deemed theoretically important or empirically related to either likelihood to receive treatment or likelihood to reoffend at the 20% statistically significant level.</text:p>
          </table:table-cell>
          <table:covered-table-cell table:number-columns-repeated="3"/>
          <table:table-cell table:number-columns-repeated="16379"/>
        </table:table-row>
        <table:table-row table:style-name="ro20">
          <table:table-cell table:style-name="ce1"/>
          <table:table-cell office:value-type="string" table:number-columns-spanned="4" table:number-rows-spanned="1" table:style-name="ce85">
            <text:p>In addition, reference categories are also removed from the model. When building the regression model, categorical variables are considered by comparing their impact against a baseline. This baseline is one of the categories within the variable; the impact of each other category is compared against this reference category.<text:s/></text:p>
          </table:table-cell>
          <table:covered-table-cell table:number-columns-repeated="3"/>
          <table:table-cell table:number-columns-repeated="16379"/>
        </table:table-row>
        <table:table-row table:style-name="ro3">
          <table:table-cell table:style-name="ce57"/>
          <table:table-cell table:number-columns-repeated="4" table:style-name="ce23"/>
          <table:table-cell table:number-columns-repeated="16379"/>
        </table:table-row>
        <table:table-row table:number-rows-repeated="104805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cf1" style:family="table-cell">
      <style:text-properties fo:color="#4472C4"/>
    </style:style>
    <style:style style:name="cf2" style:family="table-cell">
      <style:text-properties fo:color="#ED7D31"/>
    </style:style>
    <style:style style:name="cf3" style:family="table-cell">
      <style:text-properties fo:color="#00B050"/>
    </style:style>
    <style:style style:name="cf4" style:family="table-cell">
      <style:text-properties fo:color="#FFC000"/>
    </style:style>
    <style:style style:name="cf5" style:family="table-cell">
      <style:text-properties fo:color="#FF0000"/>
    </style:style>
    <style:style style:name="cf6" style:family="table-cell">
      <style:text-properties fo:color="#000000" style:font-name="Arial" style:font-name-asian="Arial" style:font-name-complex="Arial" fo:font-size="9pt" style:font-size-asian="9pt" style:font-size-complex="9pt"/>
    </style:style>
    <style:style style:name="cf7" style:family="table-cell">
      <style:text-properties fo:color="#4472C4" style:font-name="Arial" style:font-name-asian="Arial" style:font-name-complex="Arial" fo:font-size="9pt" style:font-size-asian="9pt" style:font-size-complex="9pt"/>
    </style:style>
    <style:style style:name="cf8" style:family="table-cell">
      <style:text-properties fo:color="#ED7D31" style:font-name="Arial" style:font-name-asian="Arial" style:font-name-complex="Arial" fo:font-size="9pt" style:font-size-asian="9pt" style:font-size-complex="9pt"/>
    </style:style>
    <style:style style:name="cf9" style:family="table-cell">
      <style:text-properties fo:color="#FF0000" style:font-name="Calibri" style:font-name-asian="Calibri" style:font-name-complex="Calibri" fo:font-size="11pt" style:font-size-asian="11pt" style:font-size-complex="11pt"/>
    </style:style>
    <style:style style:name="cf10" style:family="table-cell">
      <style:text-properties fo:color="#FFC000" style:font-name="Calibri" style:font-name-asian="Calibri" style:font-name-complex="Calibri" fo:font-size="11pt" style:font-size-asian="11pt" style:font-size-complex="11pt"/>
    </style:style>
    <style:style style:name="cf11" style:family="table-cell">
      <style:text-properties fo:color="#00B05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Sampson, Emily</meta:initial-creator>
    <dc:creator>Lambert, Ruby | She/Hers</dc:creator>
    <meta:creation-date>2023-04-06T13:30:50Z</meta:creation-date>
    <dc:date>2026-07-06T14:11:14Z</dc:date>
  </office:meta>
</office:document-meta>
</file>