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ackground-color="#FFFFFF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0000"/>
    </style:style>
    <style:style style:name="ce3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Length_32_of_32_residence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94027777777778cm"/>
    </style:style>
    <style:style style:name="co11" style:family="table-column">
      <style:table-column-properties fo:break-before="auto" style:column-width="1.49930555555556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 svg:stroke-linecap="butt"/>
    </style:style>
    <style:style style:family="paragraph" style:name="a8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 svg:stroke-linecap="butt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 svg:stroke-linecap="butt"/>
    </style:style>
    <style:style style:family="paragraph" style:name="a9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 svg:stroke-linecap="butt"/>
    </style:style>
    <style:style style:family="paragraph" style:name="a105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 svg:stroke-linecap="butt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 svg:stroke-linecap="butt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 svg:stroke-linecap="butt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000000" draw:marker-end="a12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: Technical report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/>
          <table:table-cell office:value-type="string" table:style-name="ce6">
            <text:p>Chapter 1: Annex Tables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2">
            <text:p>Annex Table 1.1</text:p>
          </table:table-cell>
          <table:table-cell office:value-type="string" table:style-name="ce7">
            <text:p><text:a xlink:href="#AT1_1.A1">Table 1.1: Sub-sampling of PAF addresses, 2024-25</text:a>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2">
            <text:p>Annex Table 1.2</text:p>
          </table:table-cell>
          <table:table-cell office:value-type="string" table:style-name="ce7">
            <text:p><text:a xlink:href="#AT1_2.A1">Table 1.2: Number of interviews achieved, 2024-25</text:a>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2">
            <text:p>Annex Table 1.3</text:p>
          </table:table-cell>
          <table:table-cell office:value-type="string" table:style-name="ce7">
            <text:p><text:a xlink:href="#AT1_3.A1">Table 1.3: Tenure distribution of achieved physical survey sample compared with the national stock</text:a>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2">
            <text:p>Annex Table 1.4</text:p>
          </table:table-cell>
          <table:table-cell office:value-type="string" table:style-name="ce7">
            <text:p><text:a xlink:href="#AT1_4.A1">Table 1.4: Sub-sampling rates, 2024-25 physical survey</text:a>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9"/>
          <table:table-cell table:number-columns-repeated="16382" table:style-name="ce5"/>
        </table:table-row>
        <table:table-row table:style-name="ro1">
          <table:table-cell/>
          <table:table-cell office:value-type="string" table:style-name="ce2">
            <text:p>Figure 1.1</text:p>
          </table:table-cell>
          <table:table-cell office:value-type="string" table:style-name="ce7">
            <text:p><text:a xlink:href="#Fig1_1.A1">Figure 1.1: Sample structure of the EHS, 2024-25</text:a>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7">
            <text:p>Table 1.1: Sub-sampling of PAF addresses, 2024-25</text:p>
          </table:table-cell>
          <table:covered-table-cell table:number-columns-repeated="3"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/>
          <table:table-cell table:style-name="ce11"/>
          <table:table-cell table:number-columns-repeated="3" table:style-name="ce12"/>
          <table:table-cell table:number-columns-repeated="16379" table:style-name="ce2"/>
        </table:table-row>
        <table:table-row table:style-name="ro3">
          <table:table-cell/>
          <table:table-cell table:style-name="ce13"/>
          <table:table-cell office:value-type="string" table:style-name="ce13">
            <text:p>PAF sample</text:p>
          </table:table-cell>
          <table:table-cell office:value-type="string" table:style-name="ce13">
            <text:p>sub-sampling</text:p>
            <text:p>rate</text:p>
          </table:table-cell>
          <table:table-cell office:value-type="string" table:style-name="ce14">
            <text:p>issued EHS</text:p>
            <text:p>sampl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5"/>
          <table:table-cell office:value-type="string" table:style-name="ce16">
            <text:p>addresses</text:p>
          </table:table-cell>
          <table:table-cell office:value-type="string" table:style-name="ce16">
            <text:p>percentages</text:p>
          </table:table-cell>
          <table:table-cell office:value-type="string" table:style-name="ce16">
            <text:p>address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predominant 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owner occupied</text:p>
          </table:table-cell>
          <table:table-cell office:value-type="float" office:value="67329" table:style-name="ce19">
            <text:p>67,329</text:p>
          </table:table-cell>
          <table:table-cell office:value-type="percentage" office:value="0.32540212984003919" table:style-name="ce20">
            <text:p>32.5%</text:p>
          </table:table-cell>
          <table:table-cell office:value-type="float" office:value="21909" table:style-name="ce19">
            <text:p>21,909</text:p>
          </table:table-cell>
          <table:table-cell table:style-name="ce2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8">
            <text:p>private rented</text:p>
          </table:table-cell>
          <table:table-cell office:value-type="float" office:value="19847" table:style-name="ce19">
            <text:p>19,847</text:p>
          </table:table-cell>
          <table:table-cell office:value-type="percentage" office:value="0.92905728825515188" table:style-name="ce20">
            <text:p>92.9%</text:p>
          </table:table-cell>
          <table:table-cell office:value-type="float" office:value="18439" table:style-name="ce19">
            <text:p>18,439</text:p>
          </table:table-cell>
          <table:table-cell table:style-name="ce2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8">
            <text:p>social rented</text:p>
          </table:table-cell>
          <table:table-cell office:value-type="float" office:value="17698" table:style-name="ce19">
            <text:p>17,698</text:p>
          </table:table-cell>
          <table:table-cell office:value-type="percentage" office:value="0.94185783704373371" table:style-name="ce20">
            <text:p>94.2%</text:p>
          </table:table-cell>
          <table:table-cell office:value-type="float" office:value="16669" table:style-name="ce19">
            <text:p>16,669</text:p>
          </table:table-cell>
          <table:table-cell table:style-name="ce2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18">
            <text:p>unknown tenure</text:p>
          </table:table-cell>
          <table:table-cell office:value-type="float" office:value="126" table:style-name="ce19">
            <text:p>126</text:p>
          </table:table-cell>
          <table:table-cell office:value-type="percentage" office:value="1" table:style-name="ce20">
            <text:p>100.0%</text:p>
          </table:table-cell>
          <table:table-cell office:value-type="float" office:value="126" table:style-name="ce19">
            <text:p>126</text:p>
          </table:table-cell>
          <table:table-cell table:style-name="ce2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style-name="ro1">
          <table:table-cell/>
          <table:table-cell table:style-name="ce18"/>
          <table:table-cell table:number-columns-repeated="3" table:style-name="ce19"/>
          <table:table-cell table:number-columns-repeated="2" table:style-name="ce2"/>
          <table:table-cell table:style-name="ce22"/>
          <table:table-cell table:number-columns-repeated="16376" table:style-name="ce2"/>
        </table:table-row>
        <table:table-row table:style-name="ro1">
          <table:table-cell/>
          <table:table-cell office:value-type="string" table:style-name="ce24">
            <text:p>all tenures</text:p>
          </table:table-cell>
          <table:table-cell office:value-type="float" office:value="105000" table:style-name="ce25">
            <text:p>105,000</text:p>
          </table:table-cell>
          <table:table-cell office:value-type="percentage" office:value="0.5442190476190476" table:style-name="ce26">
            <text:p>54.4%</text:p>
          </table:table-cell>
          <table:table-cell office:value-type="float" office:value="57143" table:style-name="ce25">
            <text:p>57,143</text:p>
          </table:table-cell>
          <table:table-cell table:style-name="ce2"/>
          <table:table-cell table:style-name="ce23"/>
          <table:table-cell table:style-name="ce22"/>
          <table:table-cell table:style-name="ce2"/>
          <table:table-cell table:style-name="ce2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1_1.$B$1:AT1_1.$E$12" table:base-cell-address="AT1_1.$A$1"/>
        </table:named-expressions>
      </table:table>
      <table:table table:name="AT1_2" table:style-name="ta2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27">
            <text:p>Table 1.2: Number of interviews achieved, 2024-25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style-name="ro1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1">
          <table:table-cell/>
          <table:table-cell office:value-type="string" table:style-name="ce28">
            <text:p>tenure</text:p>
          </table:table-cell>
          <table:table-cell table:style-name="ce29"/>
          <table:table-cell table:number-columns-repeated="16381" table:style-name="ce2"/>
        </table:table-row>
        <table:table-row table:style-name="ro1">
          <table:table-cell/>
          <table:table-cell table:style-name="ce17"/>
          <table:table-cell office:value-type="string" table:style-name="ce16">
            <text:p>households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owner occupiers</text:p>
          </table:table-cell>
          <table:table-cell office:value-type="float" office:value="8366" table:style-name="ce19">
            <text:p>8,366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rivate sector</text:p>
          </table:table-cell>
          <table:table-cell office:value-type="float" office:value="3538" table:style-name="ce19">
            <text:p>3,538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local authority</text:p>
          </table:table-cell>
          <table:table-cell office:value-type="float" office:value="1806" table:style-name="ce19">
            <text:p>1,806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housing association</text:p>
          </table:table-cell>
          <table:table-cell office:value-type="float" office:value="2728" table:style-name="ce19">
            <text:p>2,728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8"/>
          <table:table-cell table:style-name="ce19"/>
          <table:table-cell table:number-columns-repeated="16381" table:style-name="ce2"/>
        </table:table-row>
        <table:table-row table:style-name="ro1">
          <table:table-cell/>
          <table:table-cell office:value-type="string" table:style-name="ce24">
            <text:p>all tenures</text:p>
          </table:table-cell>
          <table:table-cell office:value-type="float" office:value="16438" table:style-name="ce25">
            <text:p>16,438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2.$B$1:AT1_2.$C$11" table:base-cell-address="AT1_2.$A$1"/>
        </table:named-expressions>
      </table:table>
      <table:table table:name="AT1_3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27">
            <text:p>Table 1.3: Tenure distribution of achieved physical survey sample compared with the national stock, 2024-25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30"/>
          <table:table-cell table:number-columns-repeated="16379" table:style-name="ce2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33">
            <text:p>achieved</text:p>
            <text:p>sample</text:p>
          </table:table-cell>
          <table:covered-table-cell/>
          <table:table-cell office:value-type="string" table:style-name="ce13">
            <text:p>national</text:p>
            <text:p>stock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5"/>
          <table:table-cell office:value-type="string" table:style-name="ce16">
            <text:p>dwellings</text:p>
          </table:table-cell>
          <table:table-cell table:style-name="ce16"/>
          <table:table-cell office:value-type="string" table:style-name="ce16">
            <text:p>percentag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owner occupied</text:p>
          </table:table-cell>
          <table:table-cell office:value-type="float" office:value="3266" table:style-name="ce19">
            <text:p>3,266</text:p>
          </table:table-cell>
          <table:table-cell office:value-type="percentage" office:value="0.43998383402936819" table:style-name="ce20">
            <text:p>44.0%</text:p>
          </table:table-cell>
          <table:table-cell office:value-type="percentage" office:value="0.64439364418665879" table:style-name="ce20">
            <text:p>64.4%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1">
          <table:table-cell/>
          <table:table-cell office:value-type="string" table:style-name="ce18">
            <text:p>private rented</text:p>
          </table:table-cell>
          <table:table-cell office:value-type="float" office:value="1600" table:style-name="ce19">
            <text:p>1,600</text:p>
          </table:table-cell>
          <table:table-cell office:value-type="percentage" office:value="0.21554627509093358" table:style-name="ce20">
            <text:p>21.6%</text:p>
          </table:table-cell>
          <table:table-cell office:value-type="percentage" office:value="0.19279458253103479" table:style-name="ce20">
            <text:p>19.3%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1">
          <table:table-cell/>
          <table:table-cell office:value-type="string" table:style-name="ce18">
            <text:p>local authority</text:p>
          </table:table-cell>
          <table:table-cell office:value-type="float" office:value="1052" table:style-name="ce19">
            <text:p>1,052</text:p>
          </table:table-cell>
          <table:table-cell office:value-type="percentage" office:value="0.14172167587228884" table:style-name="ce20">
            <text:p>14.2%</text:p>
          </table:table-cell>
          <table:table-cell office:value-type="percentage" office:value="6.1148769991136859E-2" table:style-name="ce20">
            <text:p>6.1%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1">
          <table:table-cell/>
          <table:table-cell office:value-type="string" table:style-name="ce18">
            <text:p>housing association</text:p>
          </table:table-cell>
          <table:table-cell office:value-type="float" office:value="1505" table:style-name="ce19">
            <text:p>1,505</text:p>
          </table:table-cell>
          <table:table-cell office:value-type="percentage" office:value="0.20274821500740942" table:style-name="ce20">
            <text:p>20.3%</text:p>
          </table:table-cell>
          <table:table-cell office:value-type="percentage" office:value="0.1016630032911696" table:style-name="ce20">
            <text:p>10.2%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1">
          <table:table-cell/>
          <table:table-cell table:style-name="ce18"/>
          <table:table-cell table:number-columns-repeated="3" table:style-name="ce19"/>
          <table:table-cell table:style-name="ce2"/>
          <table:table-cell table:style-name="ce31"/>
          <table:table-cell table:number-columns-repeated="16377" table:style-name="ce2"/>
        </table:table-row>
        <table:table-row table:style-name="ro1">
          <table:table-cell/>
          <table:table-cell office:value-type="string" table:style-name="ce24">
            <text:p>all tenures</text:p>
          </table:table-cell>
          <table:table-cell office:value-type="float" office:value="7423" table:style-name="ce25">
            <text:p>7,423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1" table:style-name="ce26">
            <text:p>100.0%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3.$B$1:AT1_3.$E$12" table:base-cell-address="AT1_3.$A$1"/>
        </table:named-expressions>
      </table:table>
      <table:table table:name="AT1_4" table:style-name="ta2"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" table:number-columns-repeated="16374" table:default-cell-style-name="ce2"/>
        <table:table-row table:style-name="ro1">
          <table:table-cell/>
          <table:table-cell table:style-name="ce34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9" table:number-rows-spanned="1" table:style-name="ce27">
            <text:p>Table 1.4: Sub-sampling rates for physical survey, 2024-25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1"/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/>
          <table:table-cell table:style-name="ce35"/>
          <table:table-cell office:value-type="string" table:number-columns-spanned="5" table:number-rows-spanned="1" table:style-name="ce40">
            <text:p>sub-sample rates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table:style-name="ce35"/>
          <table:table-cell office:value-type="string" table:style-name="ce36">
            <text:p>quarter 1</text:p>
          </table:table-cell>
          <table:table-cell office:value-type="string" table:style-name="ce36">
            <text:p>quarter 2</text:p>
          </table:table-cell>
          <table:table-cell office:value-type="string" table:style-name="ce36">
            <text:p>quarter 3</text:p>
          </table:table-cell>
          <table:table-cell office:value-type="string" table:number-columns-spanned="2" table:number-rows-spanned="1" table:style-name="ce40">
            <text:p>quarter 4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table:number-columns-repeated="4" table:style-name="ce14"/>
          <table:table-cell office:value-type="string" table:style-name="ce13">
            <text:p>wave 7</text:p>
          </table:table-cell>
          <table:table-cell office:value-type="string" table:style-name="ce13">
            <text:p>wave 8<text:span text:style-name="T9">1</text:span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15"/>
          <table:table-cell table:number-columns-repeated="4" table:style-name="ce37"/>
          <table:table-cell office:value-type="string" table:style-name="ce16">
            <text:p>percentages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owner occupied</text:p>
          </table:table-cell>
          <table:table-cell office:value-type="percentage" office:value="0.81200000000000006" table:style-name="ce20">
            <text:p>81.2%</text:p>
          </table:table-cell>
          <table:table-cell office:value-type="percentage" office:value="0.8" table:style-name="ce20">
            <text:p>8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0.374" table:style-name="ce20">
            <text:p>37.4%</text:p>
          </table:table-cell>
          <table:table-cell office:value-type="percentage" office:value="0.42299999999999999" table:style-name="ce20">
            <text:p>42.3%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">
            <text:p>private rented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">
            <text:p>local authority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38">
            <text:p>housing association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1" table:style-name="ce39">
            <text:p>100.0%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2" table:style-name="ce41">
            <text:p><text:span text:style-name="T11">1</text:span><text:s/>Each quarter of fieldwork can be further divided into two waves, usually subsampling is done by quarter, but the final wave (Wave 8) is sometimes subsampled separately to meet targets.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AT1_4.$B$1:AT1_4.$F$12" table:base-cell-address="AT1_4.$A$1"/>
        </table:named-expressions>
      </table:table>
      <table:table table:name="Fig1_1" table:style-name="ta2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Figure 1.1: Sample structure of the EHS, 2024-25</text:p>
          </table:table-cell>
          <table:table-cell table:number-columns-repeated="3" table:style-name="ce4"/>
          <table:table-cell table:style-name="ce4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g draw:z-index="1" draw:name="Group 1" draw:id="id22">
              <svg:title/>
              <svg:desc/>
              <draw:frame draw:id="id0" draw:style-name="a3" draw:name="Text Box 74" svg:x="2.5878in" svg:y="0.59697in" svg:width="1.63137in" svg:height="0.5904in">
                <draw:text-box>
                  <text:p text:style-name="a2" text:class-names="" text:cond-style-name=""><text:span text:style-name="a0" text:class-names="">Addresses sifted out at office sub-sampling stage = 47,857</text:span><text:span text:style-name="a1" text:class-names=""/></text:p>
                </draw:text-box>
                <svg:title/>
                <svg:desc/>
              </draw:frame>
              <draw:frame draw:id="id1" draw:style-name="a7" draw:name="Text Box 75" svg:x="0in" svg:y="0.59697in" svg:width="1.63137in" svg:height="0.5904in">
                <draw:text-box>
                  <text:p text:style-name="a6" text:class-names="" text:cond-style-name=""><text:span text:style-name="a4" text:class-names="">Addresses sampled from the PAF = 105,000</text:span><text:span text:style-name="a5" text:class-names=""/></text:p>
                </draw:text-box>
                <svg:title/>
                <svg:desc/>
              </draw:frame>
              <draw:connector draw:type="line" svg:x1="0.81506in" svg:y1="1.23204in" svg:x2="0.81569in" svg:y2="1.64512in" draw:id="id2" draw:style-name="a9" draw:name="AutoShape 76">
                <svg:title/>
                <svg:desc/>
              </draw:connector>
              <draw:connector draw:type="line" svg:x1="1.69142in" svg:y1="0.89185in" svg:x2="2.52712in" svg:y2="0.8925in" draw:id="id3" draw:style-name="a11" draw:name="AutoShape 77">
                <svg:title/>
                <svg:desc/>
              </draw:connector>
              <draw:frame draw:id="id4" draw:style-name="a21" draw:name="Text Box 78" svg:x="2.5878in" svg:y="1.68978in" svg:width="1.63137in" svg:height="0.5904in">
                <draw:text-box>
                  <text:p text:style-name="a14" text:class-names="" text:cond-style-name=""><text:span text:style-name="a12" text:class-names="">Not worked = 6,187</text:span><text:span text:style-name="a13" text:class-names=""/></text:p>
                  <text:p text:style-name="a17" text:class-names="" text:cond-style-name=""><text:span text:style-name="a15" text:class-names="">Deadwood = 1,892</text:span><text:span text:style-name="a16" text:class-names=""/></text:p>
                  <text:p text:style-name="a20" text:class-names="" text:cond-style-name=""><text:span text:style-name="a18" text:class-names="">Vacant = 1,727</text:span><text:span text:style-name="a19" text:class-names=""/></text:p>
                </draw:text-box>
                <svg:title/>
                <svg:desc/>
              </draw:frame>
              <draw:frame draw:id="id5" draw:style-name="a25" draw:name="Text Box 79" svg:x="0in" svg:y="1.68978in" svg:width="1.63137in" svg:height="0.5904in">
                <draw:text-box>
                  <text:p text:style-name="a24" text:class-names="" text:cond-style-name=""><text:span text:style-name="a22" text:class-names="">Addresses issued to interviewers = 57,143</text:span><text:span text:style-name="a23" text:class-names=""/></text:p>
                </draw:text-box>
                <svg:title/>
                <svg:desc/>
              </draw:frame>
              <draw:connector draw:type="line" svg:x1="1.69142in" svg:y1="1.98465in" svg:x2="2.52712in" svg:y2="1.98531in" draw:id="id6" draw:style-name="a27" draw:name="AutoShape 80">
                <svg:title/>
                <svg:desc/>
              </draw:connector>
              <draw:frame draw:id="id7" draw:style-name="a31" draw:name="Text Box 81" svg:x="2.5878in" svg:y="2.78259in" svg:width="1.63137in" svg:height="0.5904in">
                <draw:text-box>
                  <text:p text:style-name="a30" text:class-names="" text:cond-style-name=""><text:span text:style-name="a28" text:class-names="">Office refusal for address = 908</text:span><text:span text:style-name="a29" text:class-names=""/></text:p>
                </draw:text-box>
                <svg:title/>
                <svg:desc/>
              </draw:frame>
              <draw:frame draw:id="id8" draw:style-name="a35" draw:name="Text Box 82" svg:x="0in" svg:y="2.78259in" svg:width="1.63137in" svg:height="0.5904in">
                <draw:text-box>
                  <text:p text:style-name="a34" text:class-names="" text:cond-style-name=""><text:span text:style-name="a32" text:class-names="">Address eligible for interview = 47,337</text:span><text:span text:style-name="a33" text:class-names=""/></text:p>
                </draw:text-box>
                <svg:title/>
                <svg:desc/>
              </draw:frame>
              <draw:connector draw:type="line" svg:x1="1.69142in" svg:y1="3.07746in" svg:x2="2.52712in" svg:y2="3.07812in" draw:id="id9" draw:style-name="a37" draw:name="AutoShape 83">
                <svg:title/>
                <svg:desc/>
              </draw:connector>
              <draw:connector draw:type="line" svg:x1="0.81506in" svg:y1="2.32484in" svg:x2="0.81569in" svg:y2="2.73793in" draw:id="id10" draw:style-name="a39" draw:name="AutoShape 84">
                <svg:title/>
                <svg:desc/>
              </draw:connector>
              <draw:frame draw:id="id11" draw:style-name="a43" draw:name="Text Box 85" svg:x="2.5878in" svg:y="3.87539in" svg:width="1.63137in" svg:height="0.5904in">
                <draw:text-box>
                  <text:p text:style-name="a42" text:class-names="" text:cond-style-name=""><text:span text:style-name="a40" text:class-names="">No contact at address = 5,298</text:span><text:span text:style-name="a41" text:class-names=""/></text:p>
                </draw:text-box>
                <svg:title/>
                <svg:desc/>
              </draw:frame>
              <draw:frame draw:id="id12" draw:style-name="a47" draw:name="Text Box 86" svg:x="0in" svg:y="3.87539in" svg:width="1.63137in" svg:height="0.5904in">
                <draw:text-box>
                  <text:p text:style-name="a46" text:class-names="" text:cond-style-name=""><text:span text:style-name="a44" text:class-names="">Contact attempted at address = 46,429</text:span><text:span text:style-name="a45" text:class-names=""/></text:p>
                </draw:text-box>
                <svg:title/>
                <svg:desc/>
              </draw:frame>
              <draw:connector draw:type="line" svg:x1="1.69142in" svg:y1="4.17027in" svg:x2="2.52712in" svg:y2="4.17093in" draw:id="id13" draw:style-name="a49" draw:name="AutoShape 87">
                <svg:title/>
                <svg:desc/>
              </draw:connector>
              <draw:connector draw:type="line" svg:x1="0.81506in" svg:y1="3.41765in" svg:x2="0.81569in" svg:y2="3.83074in" draw:id="id14" draw:style-name="a51" draw:name="AutoShape 88">
                <svg:title/>
                <svg:desc/>
              </draw:connector>
              <draw:frame draw:id="id15" draw:style-name="a55" draw:name="Text Box 89" svg:x="2.5878in" svg:y="4.9682in" svg:width="1.63137in" svg:height="0.5904in">
                <draw:text-box>
                  <text:p text:style-name="a54" text:class-names="" text:cond-style-name=""><text:span text:style-name="a52" text:class-names="">Households refusing interview = 24,693</text:span><text:span text:style-name="a53" text:class-names=""/></text:p>
                </draw:text-box>
                <svg:title/>
                <svg:desc/>
              </draw:frame>
              <draw:frame draw:id="id16" draw:style-name="a59" draw:name="Text Box 90" svg:x="0in" svg:y="4.9682in" svg:width="1.63137in" svg:height="0.5904in">
                <draw:text-box>
                  <text:p text:style-name="a58" text:class-names="" text:cond-style-name=""><text:span text:style-name="a56" text:class-names="">Contacted households = 41,131</text:span><text:span text:style-name="a57" text:class-names=""/></text:p>
                </draw:text-box>
                <svg:title/>
                <svg:desc/>
              </draw:frame>
              <draw:connector draw:type="line" svg:x1="1.69142in" svg:y1="5.26308in" svg:x2="2.52712in" svg:y2="5.26373in" draw:id="id17" draw:style-name="a61" draw:name="AutoShape 91">
                <svg:title/>
                <svg:desc/>
              </draw:connector>
              <draw:connector draw:type="line" svg:x1="0.81506in" svg:y1="4.51046in" svg:x2="0.81569in" svg:y2="4.92354in" draw:id="id18" draw:style-name="a63" draw:name="AutoShape 92">
                <svg:title/>
                <svg:desc/>
              </draw:connector>
              <draw:connector draw:type="line" svg:x1="0.81506in" svg:y1="5.60327in" svg:x2="0.81569in" svg:y2="6.01635in" draw:id="id19" draw:style-name="a65" draw:name="AutoShape 93">
                <svg:title/>
                <svg:desc/>
              </draw:connector>
              <draw:frame draw:id="id20" draw:style-name="a69" draw:name="Text Box 94" svg:x="0in" svg:y="6.06101in" svg:width="1.63137in" svg:height="0.5904in">
                <draw:text-box>
                  <text:p text:style-name="a68" text:class-names="" text:cond-style-name=""><text:span text:style-name="a66" text:class-names="">Household interview achieved = 16,438</text:span><text:span text:style-name="a67" text:class-names=""/></text:p>
                </draw:text-box>
                <svg:title/>
                <svg:desc/>
              </draw:frame>
              <draw:frame draw:id="id21" draw:style-name="a73" draw:name="Text Box 95" svg:x="0in" svg:y="0in" svg:width="3.66995in" svg:height="0.5904in">
                <draw:text-box>
                  <text:p text:style-name="a72" text:class-names="" text:cond-style-name=""><text:span text:style-name="a70" text:class-names="">Interview survey sample</text:span><text:span text:style-name="a71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2">
            <draw:g draw:z-index="24" draw:name="Group 24" draw:id="id45">
              <svg:title/>
              <svg:desc/>
              <draw:g draw:name="Group 25" draw:id="id33">
                <svg:title/>
                <svg:desc/>
                <draw:frame draw:id="id23" draw:style-name="a77" draw:name="Text Box 74" svg:x="2.58567in" svg:y="0.59697in" svg:width="1.63003in" svg:height="0.5904in">
                  <draw:text-box>
                    <text:p text:style-name="a76" text:class-names="" text:cond-style-name=""><text:span text:style-name="a74" text:class-names="">Not selected for PS sub-sample = 1,838</text:span><text:span text:style-name="a75" text:class-names=""/></text:p>
                  </draw:text-box>
                  <svg:title/>
                  <svg:desc/>
                </draw:frame>
                <draw:frame draw:id="id24" draw:style-name="a81" draw:name="Text Box 75" svg:x="0in" svg:y="0.59697in" svg:width="1.63003in" svg:height="0.5904in">
                  <draw:text-box>
                    <text:p text:style-name="a80" text:class-names="" text:cond-style-name=""><text:span text:style-name="a78" text:class-names="">Household interview achieved = 16,438</text:span><text:span text:style-name="a79" text:class-names=""/></text:p>
                  </draw:text-box>
                  <svg:title/>
                  <svg:desc/>
                </draw:frame>
                <draw:connector draw:type="line" svg:x1="0.81439in" svg:y1="1.23204in" svg:x2="0.81501in" svg:y2="1.64512in" draw:id="id25" draw:style-name="a83" draw:name="AutoShape 76">
                  <svg:title/>
                  <svg:desc/>
                </draw:connector>
                <draw:connector draw:type="line" svg:x1="1.69003in" svg:y1="0.89185in" svg:x2="2.52504in" svg:y2="0.8925in" draw:id="id26" draw:style-name="a85" draw:name="AutoShape 77">
                  <svg:title/>
                  <svg:desc/>
                </draw:connector>
                <draw:frame draw:id="id27" draw:style-name="a88" draw:name="Text Box 78" svg:x="2.58567in" svg:y="1.68978in" svg:width="1.63003in" svg:height="0.5904in">
                  <draw:text-box>
                    <text:p text:style-name="a87" text:class-names="" text:cond-style-name=""><text:span text:style-name="a86" text:class-names="">PS not achieved (refusal or no contact) = 7,411</text:span></text:p>
                  </draw:text-box>
                  <svg:title/>
                  <svg:desc/>
                </draw:frame>
                <draw:frame draw:id="id28" draw:style-name="a91" draw:name="Text Box 79" svg:x="0in" svg:y="1.68978in" svg:width="1.63003in" svg:height="0.5904in">
                  <draw:text-box>
                    <text:p text:style-name="a90" text:class-names="" text:cond-style-name=""><text:span text:style-name="a89" text:class-names="">Issued for PS = 14,600</text:span></text:p>
                  </draw:text-box>
                  <svg:title/>
                  <svg:desc/>
                </draw:frame>
                <draw:connector draw:type="line" svg:x1="1.69003in" svg:y1="1.98465in" svg:x2="2.52504in" svg:y2="1.98531in" draw:id="id29" draw:style-name="a93" draw:name="AutoShape 80">
                  <svg:title/>
                  <svg:desc/>
                </draw:connector>
                <draw:frame draw:id="id30" draw:style-name="a98" draw:name="Text Box 82" svg:x="0in" svg:y="2.78259in" svg:width="1.63003in" svg:height="0.5904in">
                  <draw:text-box>
                    <text:p text:style-name="a95" text:class-names="" text:cond-style-name=""><text:span text:style-name="a94" text:class-names="">PS achieved =<text:s text:c="1"/></text:span></text:p>
                    <text:p text:style-name="a97" text:class-names="" text:cond-style-name=""><text:span text:style-name="a96" text:class-names="">7,189</text:span></text:p>
                  </draw:text-box>
                  <svg:title/>
                  <svg:desc/>
                </draw:frame>
                <draw:connector draw:type="line" svg:x1="0.81439in" svg:y1="2.32484in" svg:x2="0.81501in" svg:y2="2.73793in" draw:id="id31" draw:style-name="a100" draw:name="AutoShape 84">
                  <svg:title/>
                  <svg:desc/>
                </draw:connector>
                <draw:frame draw:id="id32" draw:style-name="a103" draw:name="Text Box 95" svg:x="0in" svg:y="0in" svg:width="4.06097in" svg:height="0.5904in">
                  <draw:text-box>
                    <text:p text:style-name="a102" text:class-names="" text:cond-style-name=""><text:span text:style-name="a101" text:class-names="">Physical survey sample: occupied dwellings</text:span></text:p>
                  </draw:text-box>
                  <svg:title/>
                  <svg:desc/>
                </draw:frame>
              </draw:g>
              <draw:g draw:name="Group 26" draw:id="id44">
                <svg:title/>
                <svg:desc/>
                <draw:frame draw:id="id34" draw:style-name="a106" draw:name="Text Box 74" svg:x="2.58567in" svg:y="4.09697in" svg:width="1.63003in" svg:height="0.5904in">
                  <draw:text-box>
                    <text:p text:style-name="a105" text:class-names="" text:cond-style-name=""><text:span text:style-name="a104" text:class-names="">Not selected for PS sub-sample = 190</text:span></text:p>
                  </draw:text-box>
                  <svg:title/>
                  <svg:desc/>
                </draw:frame>
                <draw:frame draw:id="id35" draw:style-name="a109" draw:name="Text Box 75" svg:x="0in" svg:y="4.09697in" svg:width="1.63003in" svg:height="0.5904in">
                  <draw:text-box>
                    <text:p text:style-name="a108" text:class-names="" text:cond-style-name=""><text:span text:style-name="a107" text:class-names="">Address identified as vacant = 1,727</text:span></text:p>
                  </draw:text-box>
                  <svg:title/>
                  <svg:desc/>
                </draw:frame>
                <draw:connector draw:type="line" svg:x1="0.81439in" svg:y1="4.73204in" svg:x2="0.81501in" svg:y2="5.14512in" draw:id="id36" draw:style-name="a111" draw:name="AutoShape 76">
                  <svg:title/>
                  <svg:desc/>
                </draw:connector>
                <draw:connector draw:type="line" svg:x1="1.69003in" svg:y1="4.39185in" svg:x2="2.52504in" svg:y2="4.3925in" draw:id="id37" draw:style-name="a113" draw:name="AutoShape 77">
                  <svg:title/>
                  <svg:desc/>
                </draw:connector>
                <draw:frame draw:id="id38" draw:style-name="a116" draw:name="Text Box 78" svg:x="2.58567in" svg:y="5.18978in" svg:width="1.63003in" svg:height="0.5904in">
                  <draw:text-box>
                    <text:p text:style-name="a115" text:class-names="" text:cond-style-name=""><text:span text:style-name="a114" text:class-names="">Refused, no contact or ineligible for PS = 1,303</text:span></text:p>
                  </draw:text-box>
                  <svg:title/>
                  <svg:desc/>
                </draw:frame>
                <draw:frame draw:id="id39" draw:style-name="a119" draw:name="Text Box 79" svg:x="0in" svg:y="5.18978in" svg:width="1.63003in" svg:height="0.5904in">
                  <draw:text-box>
                    <text:p text:style-name="a118" text:class-names="" text:cond-style-name=""><text:span text:style-name="a117" text:class-names="">Issued for PS = 1,537</text:span></text:p>
                  </draw:text-box>
                  <svg:title/>
                  <svg:desc/>
                </draw:frame>
                <draw:connector draw:type="line" svg:x1="1.69003in" svg:y1="5.48465in" svg:x2="2.52504in" svg:y2="5.48531in" draw:id="id40" draw:style-name="a121" draw:name="AutoShape 80">
                  <svg:title/>
                  <svg:desc/>
                </draw:connector>
                <draw:frame draw:id="id41" draw:style-name="a124" draw:name="Text Box 82" svg:x="0in" svg:y="6.28259in" svg:width="1.63003in" svg:height="0.5904in">
                  <draw:text-box>
                    <text:p text:style-name="a123" text:class-names="" text:cond-style-name=""><text:span text:style-name="a122" text:class-names="">PS achieved = 234</text:span></text:p>
                  </draw:text-box>
                  <svg:title/>
                  <svg:desc/>
                </draw:frame>
                <draw:connector draw:type="line" svg:x1="0.81439in" svg:y1="5.82484in" svg:x2="0.81501in" svg:y2="6.23793in" draw:id="id42" draw:style-name="a126" draw:name="AutoShape 84">
                  <svg:title/>
                  <svg:desc/>
                </draw:connector>
                <draw:frame draw:id="id43" draw:style-name="a129" draw:name="Text Box 95" svg:x="0in" svg:y="3.5in" svg:width="4.06097in" svg:height="0.5904in">
                  <draw:text-box>
                    <text:p text:style-name="a128" text:class-names="" text:cond-style-name=""><text:span text:style-name="a127" text:class-names="">Physical survey sample: vacant dwellings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range table:name="Print_Area" table:cell-range-address="Fig1_1.$B$1:Fig1_1.$F$2" table:base-cell-address="Fig1_1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9"/>
    <style:style style:name="Comma_32_8" style:display-name="Comma 8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84" svg:viewBox="0 0 20 30" svg:d="m10 0-10 30h20z"/>
    <draw:marker draw:name="a92" svg:viewBox="0 0 20 30" svg:d="m10 0-10 30h20z"/>
    <draw:marker draw:name="a26" svg:viewBox="0 0 20 30" svg:d="m10 0-10 30h20z"/>
    <draw:marker draw:name="a8" svg:viewBox="0 0 20 30" svg:d="m10 0-10 30h20z"/>
    <draw:marker draw:name="a99" svg:viewBox="0 0 20 30" svg:d="m10 0-10 30h20z"/>
    <draw:marker draw:name="a36" svg:viewBox="0 0 20 30" svg:d="m10 0-10 30h20z"/>
    <draw:marker draw:name="a50" svg:viewBox="0 0 20 30" svg:d="m10 0-10 30h20z"/>
    <draw:marker draw:name="a38" svg:viewBox="0 0 20 30" svg:d="m10 0-10 30h20z"/>
    <draw:marker draw:name="a110" svg:viewBox="0 0 20 30" svg:d="m10 0-10 30h20z"/>
    <draw:marker draw:name="a112" svg:viewBox="0 0 20 30" svg:d="m10 0-10 30h20z"/>
    <draw:marker draw:name="a48" svg:viewBox="0 0 20 30" svg:d="m10 0-10 30h20z"/>
    <draw:marker draw:name="a60" svg:viewBox="0 0 20 30" svg:d="m10 0-10 30h20z"/>
    <draw:marker draw:name="a120" svg:viewBox="0 0 20 30" svg:d="m10 0-10 30h20z"/>
    <draw:marker draw:name="a62" svg:viewBox="0 0 20 30" svg:d="m10 0-10 30h20z"/>
    <draw:marker draw:name="a64" svg:viewBox="0 0 20 30" svg:d="m10 0-10 30h20z"/>
    <draw:marker draw:name="a125" svg:viewBox="0 0 20 30" svg:d="m10 0-10 30h20z"/>
    <draw:marker draw:name="a10" svg:viewBox="0 0 20 30" svg:d="m10 0-10 30h20z"/>
    <draw:marker draw:name="a8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Gemma Lewis</meta:initial-creator>
    <dc:creator>Joanna White</dc:creator>
    <meta:creation-date>2014-02-04T08:56:29Z</meta:creation-date>
    <dc:date>2026-07-08T11:39:05Z</dc:date>
    <meta:editing-duration>PT0S</meta:editing-duration>
    <meta:user-defined meta:name="docIndexRef">06c9e7a9-a681-4216-9bd9-473ec6f07ebd</meta:user-defined>
    <meta:user-defined meta:name="bjSaver">Z1lZVRkxa/3VHiERjug9ooptIZZ3b9Pa</meta:user-defined>
    <meta:user-defined meta:name="bjDocumentSecurityLabel">No Marking</meta:user-defined>
    <meta:user-defined meta:name="ContentTypeId">0x010100D4B105CE12BC51409DE969E20AC9A1EB</meta:user-defined>
    <meta:user-defined meta:name="MediaServiceImageTags"/>
  </office:meta>
</office:document-meta>
</file>