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none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28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1" style:family="table-cell" style:parent-style-name="Percent" style:data-style-name="N37">
      <style:table-cell-properties fo:background-color="#FFFFFF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3">
      <style:table-cell-properties style:vertical-align="automatic" fo:background-color="#FFFFFF"/>
    </style:style>
    <style:style style:name="ce35" style:family="table-cell" style:parent-style-name="Normal_32_2" style:data-style-name="N36">
      <style:table-cell-properties style:vertical-align="automatic" fo:background-color="#FFFFFF"/>
    </style:style>
    <style:style style:name="ce36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" style:data-style-name="N13">
      <style:table-cell-properties fo:background-color="#FFFFFF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4-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16380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267.4629113504161" table:style-name="ce13">
            <text:p>8,267</text:p>
          </table:table-cell>
          <table:table-cell office:value-type="float" office:value="53.396894852244181" table:style-name="ce14">
            <text:p>53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571.3518064113514" table:style-name="ce13">
            <text:p>7,571</text:p>
          </table:table-cell>
          <table:table-cell office:value-type="float" office:value="48.900936191833409" table:style-name="ce14">
            <text:p>48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590.0301303472193" table:style-name="ce13">
            <text:p>1,590</text:p>
          </table:table-cell>
          <table:table-cell office:value-type="float" office:value="10.269495320685069" table:style-name="ce14">
            <text:p>10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74.06132662487002" table:style-name="ce13">
            <text:p>74</text:p>
          </table:table-cell>
          <table:table-cell office:value-type="float" office:value="0.47833838661393319" table:style-name="ce14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761.72664350499417" table:style-name="ce13">
            <text:p>762</text:p>
          </table:table-cell>
          <table:table-cell office:value-type="float" office:value="4.9197484071622268" table:style-name="ce1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33.46866124544349" table:style-name="ce13">
            <text:p>133</text:p>
          </table:table-cell>
          <table:table-cell office:value-type="float" office:value="0.86203133258793485" table:style-name="ce14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2.93829490976583" table:style-name="ce13">
            <text:p>123</text:p>
          </table:table-cell>
          <table:table-cell office:value-type="float" office:value="0.79401906933244215" table:style-name="ce14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86.45726584498681" table:style-name="ce13">
            <text:p>386</text:p>
          </table:table-cell>
          <table:table-cell office:value-type="float" office:value="2.4960036967181107" table:style-name="ce14">
            <text:p>2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05.89292312443172" table:style-name="ce13">
            <text:p>806</text:p>
          </table:table-cell>
          <table:table-cell office:value-type="float" office:value="5.2050042606376801" table:style-name="ce14">
            <text:p>5.2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483.040604191516" table:style-name="ce18">
            <text:p>15,483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8014" table:style-name="ce25">
            <text:p>8,014</text:p>
          </table:table-cell>
          <table:table-cell table:style-name="ce26"/>
          <table:table-cell table:number-columns-repeated="16380"/>
        </table:table-row>
        <table:table-row table:style-name="ro2">
          <table:table-cell office:value-type="string" table:number-columns-spanned="4" table:number-rows-spanned="2" table:style-name="ce57">
            <text:p>Note: percentages do not sum to 100 as respondents could cite more than one source and some respondents declined to answer.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16383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2023-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3-24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4" table:style-name="ce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750" table:style-name="ce2"/>
          <table:table-cell table:number-columns-repeated="15630" table:style-name="ce1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307.5810823908469" table:style-name="ce13">
            <text:p>8,308</text:p>
          </table:table-cell>
          <table:table-cell office:value-type="float" office:value="54.228897726161598" table:style-name="ce14">
            <text:p>54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376.3629861952468" table:style-name="ce13">
            <text:p>7,376</text:p>
          </table:table-cell>
          <table:table-cell office:value-type="float" office:value="48.150241328045645" table:style-name="ce14">
            <text:p>48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472.3924507486672" table:style-name="ce13">
            <text:p>1,472</text:p>
          </table:table-cell>
          <table:table-cell office:value-type="float" office:value="9.6112477064675197" table:style-name="ce14">
            <text:p>9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76.155516628198654" table:style-name="ce13">
            <text:p>76</text:p>
          </table:table-cell>
          <table:table-cell office:value-type="float" office:value="0.49711578876640422" table:style-name="ce14">
            <text:p>0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701.4179235607686" table:style-name="ce13">
            <text:p>701</text:p>
          </table:table-cell>
          <table:table-cell office:value-type="float" office:value="4.578603622743918" table:style-name="ce14">
            <text:p>4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25.08098434493526" table:style-name="ce13">
            <text:p>125</text:p>
          </table:table-cell>
          <table:table-cell office:value-type="float" office:value="0.81648362384409356" table:style-name="ce14">
            <text:p>0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11.95216696567202" table:style-name="ce13">
            <text:p>112</text:p>
          </table:table-cell>
          <table:table-cell office:value-type="float" office:value="0.73078343171059446" table:style-name="ce14">
            <text:p>0.7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2.26886703072722" table:style-name="ce13">
            <text:p>332</text:p>
          </table:table-cell>
          <table:table-cell office:value-type="float" office:value="2.1689315131681277" table:style-name="ce14">
            <text:p>2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41.96388267058785" table:style-name="ce13">
            <text:p>842</text:p>
          </table:table-cell>
          <table:table-cell office:value-type="float" office:value="5.4960370328790225" table:style-name="ce14">
            <text:p>5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319.472515081252" table:style-name="ce18">
            <text:p>15,319</text:p>
          </table:table-cell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8007" table:style-name="ce25">
            <text:p>8,007</text:p>
          </table:table-cell>
          <table:table-cell table:style-name="ce2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number-columns-spanned="4" table:number-rows-spanned="2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covered-table-cell/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753" table:style-name="ce2"/>
          <table:table-cell table:number-columns-repeated="15630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2022-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9">
            <text:p>Table FA2321 (S311): Sources of finance, other than a mortgage, for purchase of current property, 2022-23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4" table:style-name="ce3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7"/>
          <table:table-cell office:value-type="string" table:style-name="ce8">
            <text:p>thousands of households</text:p>
          </table:table-cell>
          <table:table-cell office:value-type="string" table:style-name="ce8">
            <text:p>percentages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750" table:style-name="ce2"/>
          <table:table-cell table:number-columns-repeated="15630" table:style-name="ce1"/>
        </table:table-row>
        <table:table-row table:style-name="ro3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290.9933183559169" table:style-name="ce13">
            <text:p>8,291</text:p>
          </table:table-cell>
          <table:table-cell office:value-type="float" office:value="54.804785471842429" table:style-name="ce14">
            <text:p>54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193.2034877150872" table:style-name="ce13">
            <text:p>7,193</text:p>
          </table:table-cell>
          <table:table-cell office:value-type="float" office:value="47.548219961381804" table:style-name="ce14">
            <text:p>47.5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418.9414437288272" table:style-name="ce13">
            <text:p>1,419</text:p>
          </table:table-cell>
          <table:table-cell office:value-type="float" office:value="9.3794287891291344" table:style-name="ce14">
            <text:p>9.4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1.732765409476229" table:style-name="ce13">
            <text:p>92</text:p>
          </table:table-cell>
          <table:table-cell office:value-type="float" office:value="0.606368180019486" table:style-name="ce14">
            <text:p>0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692.24024004543003" table:style-name="ce13">
            <text:p>692</text:p>
          </table:table-cell>
          <table:table-cell office:value-type="float" office:value="4.5758181672482072" table:style-name="ce14">
            <text:p>4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7.30341966766628" table:style-name="ce13">
            <text:p>147</text:p>
          </table:table-cell>
          <table:table-cell office:value-type="float" office:value="0.97369904957975217" table:style-name="ce14">
            <text:p>1.0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6.77482827326645" table:style-name="ce13">
            <text:p>127</text:p>
          </table:table-cell>
          <table:table-cell office:value-type="float" office:value="0.83800179302566147" table:style-name="ce14">
            <text:p>0.8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90.85582276986389" table:style-name="ce13">
            <text:p>391</text:p>
          </table:table-cell>
          <table:table-cell office:value-type="float" office:value="2.5836191991492949" table:style-name="ce14">
            <text:p>2.6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86.94344152892847" table:style-name="ce13">
            <text:p>787</text:p>
          </table:table-cell>
          <table:table-cell office:value-type="float" office:value="5.2018214025069991" table:style-name="ce14">
            <text:p>5.2</text:p>
          </table:table-cell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128.228761365486" table:style-name="ce18">
            <text:p>15,128</text:p>
          </table:table-cell>
          <table:table-cell table:style-name="ce1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4731" table:style-name="ce25">
            <text:p>4,731</text:p>
          </table:table-cell>
          <table:table-cell table:style-name="ce26"/>
          <table:table-cell table:number-columns-repeated="750" table:style-name="ce2"/>
          <table:table-cell table:number-columns-repeated="15630" table:style-name="ce1"/>
        </table:table-row>
        <table:table-row table:style-name="ro2">
          <table:table-cell office:value-type="string" table:number-columns-spanned="4" table:number-rows-spanned="2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2">
          <table:covered-table-cell/>
          <table:covered-table-cell table:number-columns-repeated="3"/>
          <table:table-cell table:number-columns-repeated="750" table:style-name="ce2"/>
          <table:table-cell table:number-columns-repeated="15630" table:style-name="ce1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number-columns-repeated="753" table:style-name="ce2"/>
          <table:table-cell table:number-columns-repeated="15630" table:style-name="ce1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2022-23.$A$1:2022-23.$D$20" table:base-cell-address="2022-23.$A$1"/>
        </table:named-expressions>
      </table:table>
      <table:table table:name="2021-2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384.1880456977069" table:style-name="ce13">
            <text:p>8,384</text:p>
          </table:table-cell>
          <table:table-cell office:value-type="float" office:value="56.633081935908827" table:style-name="ce14">
            <text:p>56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821.3194997707651" table:style-name="ce13">
            <text:p>6,821</text:p>
          </table:table-cell>
          <table:table-cell office:value-type="float" office:value="46.076297911729718" table:style-name="ce14">
            <text:p>46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9.1174690428763" table:style-name="ce13">
            <text:p>1,029</text:p>
          </table:table-cell>
          <table:table-cell office:value-type="float" office:value="6.9514297184552545" table:style-name="ce14">
            <text:p>7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9.712486692978139" table:style-name="ce13">
            <text:p>40</text:p>
          </table:table-cell>
          <table:table-cell office:value-type="float" office:value="0.26824786139144419" table:style-name="ce14">
            <text:p>0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1.75051443565053" table:style-name="ce13">
            <text:p>422</text:p>
          </table:table-cell>
          <table:table-cell office:value-type="float" office:value="2.8488186703782672" table:style-name="ce14">
            <text:p>2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88.045505009697706" table:style-name="ce13">
            <text:p>88</text:p>
          </table:table-cell>
          <table:table-cell office:value-type="float" office:value="0.59472524615682576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85.613367198924792" table:style-name="ce13">
            <text:p>86</text:p>
          </table:table-cell>
          <table:table-cell office:value-type="float" office:value="0.5782967668376382" table:style-name="ce14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60.58258088494887" table:style-name="ce13">
            <text:p>261</text:p>
          </table:table-cell>
          <table:table-cell office:value-type="float" office:value="1.7601698070095972" table:style-name="ce14">
            <text:p>1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730.58671047958205" table:style-name="ce13">
            <text:p>731</text:p>
          </table:table-cell>
          <table:table-cell office:value-type="float" office:value="4.9349295137896858" table:style-name="ce14">
            <text:p>4.9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15"/>
          <table:table-cell table:style-name="ce16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804.400112263036" table:style-name="ce18">
            <text:p>14,804</text:p>
          </table:table-cell>
          <table:table-cell table:style-name="ce16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363" table:style-name="ce25">
            <text:p>5,363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1-22.$A$1:2021-22.$D$19" table:base-cell-address="2021-22.$A$1"/>
        </table:named-expressions>
      </table:table>
      <table:table table:name="2020-2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676.4367674557088" table:style-name="ce34">
            <text:p>8,676</text:p>
          </table:table-cell>
          <table:table-cell office:value-type="float" office:value="57.63148043953349" table:style-name="ce35">
            <text:p>57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7334.2001849462267" table:style-name="ce34">
            <text:p>7,334</text:p>
          </table:table-cell>
          <table:table-cell office:value-type="float" office:value="48.715944785511148" table:style-name="ce35">
            <text:p>48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95.4920090279425" table:style-name="ce34">
            <text:p>1,095</text:p>
          </table:table-cell>
          <table:table-cell office:value-type="float" office:value="7.2765846144088178" table:style-name="ce35">
            <text:p>7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22.225724123204966" table:style-name="ce34">
            <text:p>22</text:p>
          </table:table-cell>
          <table:table-cell office:value-type="float" office:value="0.14762988763607041" table:style-name="ce35">
            <text:p>0.1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4.08542972982127" table:style-name="ce34">
            <text:p>554</text:p>
          </table:table-cell>
          <table:table-cell office:value-type="float" office:value="3.6804006599899117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96.800019030925739" table:style-name="ce34">
            <text:p>97</text:p>
          </table:table-cell>
          <table:table-cell office:value-type="float" office:value="0.64297459347049313" table:style-name="ce35">
            <text:p>0.6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71.215240860750626" table:style-name="ce34">
            <text:p>71</text:p>
          </table:table-cell>
          <table:table-cell office:value-type="float" office:value="0.47303286713937009" table:style-name="ce35">
            <text:p>0.5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87.32538137518793" table:style-name="ce34">
            <text:p>287</text:p>
          </table:table-cell>
          <table:table-cell office:value-type="float" office:value="1.9085008673856152" table:style-name="ce35">
            <text:p>1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477.51825778302702" table:style-name="ce34">
            <text:p>478</text:p>
          </table:table-cell>
          <table:table-cell office:value-type="float" office:value="3.1718186705592379" table:style-name="ce35">
            <text:p>3.2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5055.030169768004" table:style-name="ce38">
            <text:p>15,055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5591" table:style-name="ce39">
            <text:p>5,591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0">
            <text:p>1<text:span text:style-name="T1">percentages do not sum to 100 as respondents could cite more than one source and some respondents declined to answer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020-21.$A$1:2020-21.$D$19" table:base-cell-address="2020-21.$A$1"/>
        </table:named-expressions>
      </table:table>
      <table:table table:name="2019-2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9-2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8081.4818953323975" table:style-name="ce34">
            <text:p>8,081</text:p>
          </table:table-cell>
          <table:table-cell office:value-type="float" office:value="54.979965652995709" table:style-name="ce35">
            <text:p>55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712.4226030583468" table:style-name="ce34">
            <text:p>6,712</text:p>
          </table:table-cell>
          <table:table-cell office:value-type="float" office:value="45.665976728561468" table:style-name="ce35">
            <text:p>45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25.7805491067579" table:style-name="ce34">
            <text:p>1,126</text:p>
          </table:table-cell>
          <table:table-cell office:value-type="float" office:value="7.6589141353455155" table:style-name="ce35">
            <text:p>7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6.320798421584584" table:style-name="ce34">
            <text:p>56</text:p>
          </table:table-cell>
          <table:table-cell office:value-type="float" office:value="0.38316185111501144" table:style-name="ce35">
            <text:p>0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5.88769674251205" table:style-name="ce34">
            <text:p>546</text:p>
          </table:table-cell>
          <table:table-cell office:value-type="float" office:value="3.7137850713531511" table:style-name="ce35">
            <text:p>3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5.94815347152675" table:style-name="ce34">
            <text:p>146</text:p>
          </table:table-cell>
          <table:table-cell office:value-type="float" office:value="0.99291498377509324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8.94067463629648" table:style-name="ce34">
            <text:p>149</text:p>
          </table:table-cell>
          <table:table-cell office:value-type="float" office:value="1.0132737141398709" table:style-name="ce35">
            <text:p>1.0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47.68729976220203" table:style-name="ce34">
            <text:p>348</text:p>
          </table:table-cell>
          <table:table-cell office:value-type="float" office:value="2.3653874433535957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46.5888289850518" table:style-name="ce34">
            <text:p>847</text:p>
          </table:table-cell>
          <table:table-cell office:value-type="float" office:value="5.7595160569116786" table:style-name="ce35">
            <text:p>5.8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698.957700953139" table:style-name="ce38">
            <text:p>14,699</text:p>
          </table:table-cell>
          <table:table-cell table:style-name="ce37"/>
          <table:table-cell table:style-name="ce32"/>
          <table:table-cell table:number-columns-repeated="16379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58" table:style-name="ce39">
            <text:p>7,15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9-20.$A$1:2019-20.$D$19" table:base-cell-address="2019-20.$A$1"/>
        </table:named-expressions>
      </table:table>
      <table:table table:name="2018-1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3">
            <text:p>Table FA2321 (S311): Sources of finance, other than a mortgage, for purchase of current property, 2018-19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5.5668464237606" table:style-name="ce34">
            <text:p>7,926</text:p>
          </table:table-cell>
          <table:table-cell office:value-type="float" office:value="55.370797411202254" table:style-name="ce35">
            <text:p>55.4</text:p>
          </table:table-cell>
          <table:table-cell table:style-name="ce45"/>
          <table:table-cell table:style-name="ce32"/>
          <table:table-cell table:number-columns-repeated="16378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6375.3144515861459" table:style-name="ce34">
            <text:p>6,375</text:p>
          </table:table-cell>
          <table:table-cell office:value-type="float" office:value="44.540188957055207" table:style-name="ce35">
            <text:p>44.5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265.8856768472406" table:style-name="ce34">
            <text:p>1,266</text:p>
          </table:table-cell>
          <table:table-cell office:value-type="float" office:value="8.8439225504834997" table:style-name="ce35">
            <text:p>8.8</text:p>
          </table:table-cell>
          <table:table-cell table:style-name="ce31"/>
          <table:table-cell table:style-name="ce46"/>
          <table:table-cell table:number-columns-repeated="16378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1.183773809668644" table:style-name="ce34">
            <text:p>51</text:p>
          </table:table-cell>
          <table:table-cell office:value-type="float" office:value="0.35758784516905456" table:style-name="ce35">
            <text:p>0.4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52.53851296803896" table:style-name="ce34">
            <text:p>553</text:p>
          </table:table-cell>
          <table:table-cell office:value-type="float" office:value="3.8602283794054988" table:style-name="ce35">
            <text:p>3.9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4.45633643709127" table:style-name="ce34">
            <text:p>154</text:p>
          </table:table-cell>
          <table:table-cell office:value-type="float" office:value="1.0790862886474519" table:style-name="ce35">
            <text:p>1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7.02847371599289" table:style-name="ce34">
            <text:p>107</text:p>
          </table:table-cell>
          <table:table-cell office:value-type="float" office:value="0.74773855929718636" table:style-name="ce35">
            <text:p>0.7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26.76984741315874" table:style-name="ce34">
            <text:p>327</text:p>
          </table:table-cell>
          <table:table-cell office:value-type="float" office:value="2.2829290789929879" table:style-name="ce35">
            <text:p>2.3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871.62918863577499" table:style-name="ce34">
            <text:p>872</text:p>
          </table:table-cell>
          <table:table-cell office:value-type="float" office:value="6.0895080638200403" table:style-name="ce35">
            <text:p>6.1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313.622373118074" table:style-name="ce38">
            <text:p>14,31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121" table:style-name="ce39">
            <text:p>7,121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8-19.$A$1:2018-19.$D$19" table:base-cell-address="2018-19.$A$1"/>
        </table:named-expressions>
      </table:table>
      <table:table table:name="2017-18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7-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926.1704" table:style-name="ce34">
            <text:p>7,926</text:p>
          </table:table-cell>
          <table:table-cell office:value-type="float" office:value="55.8" table:style-name="ce35">
            <text:p>55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853.9320559999996" table:style-name="ce34">
            <text:p>5,854</text:p>
          </table:table-cell>
          <table:table-cell office:value-type="float" office:value="41.2" table:style-name="ce35">
            <text:p>41.2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157.299949" table:style-name="ce34">
            <text:p>1,157</text:p>
          </table:table-cell>
          <table:table-cell office:value-type="float" office:value="8.3000000000000007" table:style-name="ce35">
            <text:p>8.3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96.852326000000005" table:style-name="ce34">
            <text:p>97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42.18806300000006" table:style-name="ce34">
            <text:p>542</text:p>
          </table:table-cell>
          <table:table-cell office:value-type="float" office:value="3.8201615192853722" table:style-name="ce35">
            <text:p>3.8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27.21857900000001" table:style-name="ce34">
            <text:p>127</text:p>
          </table:table-cell>
          <table:table-cell office:value-type="float" office:value="0.9" table:style-name="ce35">
            <text:p>0.9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9.649101999999999" table:style-name="ce34">
            <text:p>100</text:p>
          </table:table-cell>
          <table:table-cell office:value-type="float" office:value="0.7" table:style-name="ce35">
            <text:p>0.7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5.47255000000001" table:style-name="ce34">
            <text:p>335</text:p>
          </table:table-cell>
          <table:table-cell office:value-type="float" office:value="2.4" table:style-name="ce35">
            <text:p>2.4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49.551154" table:style-name="ce34">
            <text:p>1,050</text:p>
          </table:table-cell>
          <table:table-cell office:value-type="float" office:value="7.3945550000000004" table:style-name="ce35">
            <text:p>7.4</text:p>
          </table:table-cell>
          <table:table-cell table:style-name="ce31"/>
          <table:table-cell table:number-columns-repeated="16379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4194" table:style-name="ce38">
            <text:p>14,194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273" table:style-name="ce39">
            <text:p>7,273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7-18.$A$1:2017-18.$D$19" table:base-cell-address="2017-18.$A$1"/>
        </table:named-expressions>
      </table:table>
      <table:table table:name="2016-17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number-columns-spanned="4" table:number-rows-spanned="1" table:style-name="ce44">
            <text:p>Table FA2321 (S311): Sources of finance, other than a mortgage, for purchase of current property, 2016-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32.2514247288145" table:style-name="ce32">
            <text:p>7,732</text:p>
          </table:table-cell>
          <table:table-cell office:value-type="float" office:value="55.923395643864652" table:style-name="ce46">
            <text:p>55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65.5922544914702" table:style-name="ce32">
            <text:p>5,666</text:p>
          </table:table-cell>
          <table:table-cell office:value-type="float" office:value="40.976313340180084" table:style-name="ce46">
            <text:p>4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54.7257472201052" table:style-name="ce32">
            <text:p>1,055</text:p>
          </table:table-cell>
          <table:table-cell office:value-type="float" office:value="7.628288582148544" table:style-name="ce4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38.93138081230979" table:style-name="ce32">
            <text:p>39</text:p>
          </table:table-cell>
          <table:table-cell office:value-type="float" office:value="0.28157064385747282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528.1948460050146" table:style-name="ce32">
            <text:p>528</text:p>
          </table:table-cell>
          <table:table-cell office:value-type="float" office:value="3.8201615192853722" table:style-name="ce4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3.78442514485226" table:style-name="ce32">
            <text:p>144</text:p>
          </table:table-cell>
          <table:table-cell office:value-type="float" office:value="1.0399187575671989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54.83574321999578" table:style-name="ce32">
            <text:p>155</text:p>
          </table:table-cell>
          <table:table-cell office:value-type="float" office:value="1.1198472543470506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78.57212645144864" table:style-name="ce32">
            <text:p>279</text:p>
          </table:table-cell>
          <table:table-cell office:value-type="float" office:value="2.0147688412037623" table:style-name="ce46">
            <text:p>2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36.79646728175123" table:style-name="ce32">
            <text:p>937</text:p>
          </table:table-cell>
          <table:table-cell office:value-type="float" office:value="6.7753667851546062" table:style-name="ce46">
            <text:p>6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26.505589842725" table:style-name="ce47">
            <text:p>13,827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6998" table:style-name="ce49">
            <text:p>6,99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6-17.$A$1:2016-17.$D$19" table:base-cell-address="2016-17.$A$1"/>
        </table:named-expressions>
      </table:table>
      <table:table table:name="2015-16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4">
            <text:p>Table FA2321 (S311): Sources of finance, other than a mortgage, for purchase of current property, 2015-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 table:style-name="ce2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699.6220169589606" table:style-name="ce32">
            <text:p>7,700</text:p>
          </table:table-cell>
          <table:table-cell office:value-type="float" office:value="56.325084752775126" table:style-name="ce46">
            <text:p>5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408.8295276167291" table:style-name="ce32">
            <text:p>5,409</text:p>
          </table:table-cell>
          <table:table-cell office:value-type="float" office:value="39.567238610584489" table:style-name="ce46">
            <text:p>39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972.63866424026867" table:style-name="ce32">
            <text:p>973</text:p>
          </table:table-cell>
          <table:table-cell office:value-type="float" office:value="7.1151486496991438" table:style-name="ce46">
            <text:p>7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58.737579093445035" table:style-name="ce32">
            <text:p>59</text:p>
          </table:table-cell>
          <table:table-cell office:value-type="float" office:value="0.42968331605423665" table:style-name="ce46">
            <text:p>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38.771088448971" table:style-name="ce32">
            <text:p>439</text:p>
          </table:table-cell>
          <table:table-cell office:value-type="float" office:value="3.2097444120661835" table:style-name="ce46">
            <text:p>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31.3779102258809" table:style-name="ce32">
            <text:p>131</text:p>
          </table:table-cell>
          <table:table-cell office:value-type="float" office:value="0.96106950598568497" table:style-name="ce46">
            <text:p>1.0</text:p>
          </table:table-cell>
          <table:table-cell table:number-columns-repeated="2" table:style-name="ce2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04.41089573133941" table:style-name="ce32">
            <text:p>104</text:p>
          </table:table-cell>
          <table:table-cell office:value-type="float" office:value="0.76379756541654464" table:style-name="ce46">
            <text:p>0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05.08260638414737" table:style-name="ce32">
            <text:p>305</text:p>
          </table:table-cell>
          <table:table-cell office:value-type="float" office:value="2.2317723679599006" table:style-name="ce46">
            <text:p>2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982.42549627093206" table:style-name="ce32">
            <text:p>982</text:p>
          </table:table-cell>
          <table:table-cell office:value-type="float" office:value="7.1867423126574126" table:style-name="ce46">
            <text:p>7.2</text:p>
          </table:table-cell>
          <table:table-cell table:number-columns-repeated="16380" table:style-name="ce2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669.969696014667" table:style-name="ce47">
            <text:p>13,670</text:p>
          </table:table-cell>
          <table:table-cell table:style-name="ce37"/>
          <table:table-cell table:number-columns-repeated="16380" table:style-name="ce2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sample size</text:p>
          </table:table-cell>
          <table:table-cell table:style-name="ce24"/>
          <table:table-cell office:value-type="float" office:value="7406" table:style-name="ce49">
            <text:p>7,406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5-16.$A$1:2015-16.$D$19" table:base-cell-address="2015-16.$A$1"/>
        </table:named-expressions>
      </table:table>
      <table:table table:name="2014-15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4-15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74.5020492754456" table:style-name="ce32">
            <text:p>7,775</text:p>
          </table:table-cell>
          <table:table-cell office:value-type="float" office:value="56.44431185298815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604.3835031976741" table:style-name="ce32">
            <text:p>5,604</text:p>
          </table:table-cell>
          <table:table-cell office:value-type="float" office:value="40.688852892863189" table:style-name="ce46">
            <text:p>4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</text:p>
          </table:table-cell>
          <table:table-cell table:style-name="ce12"/>
          <table:table-cell office:value-type="float" office:value="1027.6399450984604" table:style-name="ce32">
            <text:p>1,028</text:p>
          </table:table-cell>
          <table:table-cell office:value-type="float" office:value="7.4608546201529196" table:style-name="ce4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riend</text:p>
          </table:table-cell>
          <table:table-cell table:style-name="ce12"/>
          <table:table-cell office:value-type="float" office:value="61.308343446328919" table:style-name="ce32">
            <text:p>61</text:p>
          </table:table-cell>
          <table:table-cell office:value-type="float" office:value="0.44510982629391604" table:style-name="ce46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63.31054696867443" table:style-name="ce32">
            <text:p>463</text:p>
          </table:table-cell>
          <table:table-cell office:value-type="float" office:value="3.3637196095813664" table:style-name="ce46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44.7308237049794" table:style-name="ce32">
            <text:p>145</text:p>
          </table:table-cell>
          <table:table-cell office:value-type="float" office:value="1.0507723447966728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381732543349571" table:style-name="ce32">
            <text:p>92</text:p>
          </table:table-cell>
          <table:table-cell office:value-type="float" office:value="0.67070833452055301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55.31829169135537" table:style-name="ce32">
            <text:p>255</text:p>
          </table:table-cell>
          <table:table-cell office:value-type="float" office:value="1.8536576602153059" table:style-name="ce46">
            <text:p>1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28.8175708543977" table:style-name="ce32">
            <text:p>1,029</text:p>
          </table:table-cell>
          <table:table-cell office:value-type="float" office:value="7.4694043992889894" table:style-name="ce46">
            <text:p>7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73.756458444404" table:style-name="ce47">
            <text:p>13,774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512" table:style-name="ce49">
            <text:p>7,512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4-15.$A$1:2014-15.$D$19" table:base-cell-address="2014-15.$A$1"/>
        </table:named-expressions>
      </table:table>
      <table:table table:name="2013-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3-14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28" table:style-name="ce32">
            <text:p>7,728</text:p>
          </table:table-cell>
          <table:table-cell office:value-type="float" office:value="56.401424403061426" table:style-name="ce46">
            <text:p>56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17" table:style-name="ce32">
            <text:p>5,317</text:p>
          </table:table-cell>
          <table:table-cell office:value-type="float" office:value="38.804117041347453" table:style-name="ce46">
            <text:p>38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54" table:style-name="ce32">
            <text:p>954</text:p>
          </table:table-cell>
          <table:table-cell office:value-type="float" office:value="6.9622360174869211" table:style-name="ce4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19" table:style-name="ce32">
            <text:p>419</text:p>
          </table:table-cell>
          <table:table-cell office:value-type="float" office:value="3.060300672580774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85" table:style-name="ce32">
            <text:p>185</text:p>
          </table:table-cell>
          <table:table-cell office:value-type="float" office:value="1.3499954399455658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7" table:style-name="ce32">
            <text:p>97</text:p>
          </table:table-cell>
          <table:table-cell office:value-type="float" office:value="0.7112797589149932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31" table:style-name="ce32">
            <text:p>331</text:p>
          </table:table-cell>
          <table:table-cell office:value-type="float" office:value="2.4133161588384309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062" table:style-name="ce32">
            <text:p>1,062</text:p>
          </table:table-cell>
          <table:table-cell office:value-type="float" office:value="7.7512526277328826" table:style-name="ce46">
            <text:p>7.8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2" table:style-name="ce47">
            <text:p>13,70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48"/>
          <table:table-cell office:value-type="float" office:value="7438" table:style-name="ce49">
            <text:p>7,438</text:p>
          </table:table-cell>
          <table:table-cell table:style-name="ce26"/>
          <table:table-cell table:number-columns-repeated="16380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3-14.$A$1:2013-14.$D$18" table:base-cell-address="2013-14.$A$1"/>
        </table:named-expressions>
      </table:table>
      <table:table table:name="2012-1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2-13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 who bought their hom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551.13384449158" table:style-name="ce32">
            <text:p>7,551</text:p>
          </table:table-cell>
          <table:table-cell office:value-type="float" office:value="55.086474262170199" table:style-name="ce46">
            <text:p>55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56.0771192579296" table:style-name="ce32">
            <text:p>5,356</text:p>
          </table:table-cell>
          <table:table-cell office:value-type="float" office:value="39.073258460573101" table:style-name="ce46">
            <text:p>39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9.77179825268399" table:style-name="ce32">
            <text:p>910</text:p>
          </table:table-cell>
          <table:table-cell office:value-type="float" office:value="6.6369000710341801" table:style-name="ce4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27.20115560775002" table:style-name="ce32">
            <text:p>427</text:p>
          </table:table-cell>
          <table:table-cell office:value-type="float" office:value="3.11648633805143" table:style-name="ce4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212.907822132505" table:style-name="ce32">
            <text:p>213</text:p>
          </table:table-cell>
          <table:table-cell office:value-type="float" office:value="1.5531894289852388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24.733209885885" table:style-name="ce32">
            <text:p>125</text:p>
          </table:table-cell>
          <table:table-cell office:value-type="float" office:value="0.90994450601999399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317.13416430598102" table:style-name="ce32">
            <text:p>317</text:p>
          </table:table-cell>
          <table:table-cell office:value-type="float" office:value="2.3135337473113702" table:style-name="ce46">
            <text:p>2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7.56193708455" table:style-name="ce32">
            <text:p>1,168</text:p>
          </table:table-cell>
          <table:table-cell office:value-type="float" office:value="8.5175116639755792" table:style-name="ce46">
            <text:p>8.5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07.7820746955" table:style-name="ce47">
            <text:p>13,708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7926" table:style-name="ce49">
            <text:p>7,926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2-13.$A$1:2012-13.$D$18" table:base-cell-address="2012-13.$A$1"/>
        </table:named-expressions>
      </table:table>
      <table:table table:name="2011-1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1-12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63.9373594987173" table:style-name="ce32">
            <text:p>7,764</text:p>
          </table:table-cell>
          <table:table-cell office:value-type="float" office:value="56.265416943317646" table:style-name="ce46">
            <text:p>56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321.0984928414327" table:style-name="ce32">
            <text:p>5,321</text:p>
          </table:table-cell>
          <table:table-cell office:value-type="float" office:value="38.562112422235316" table:style-name="ce46">
            <text:p>38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900.17319407585626" table:style-name="ce32">
            <text:p>900</text:p>
          </table:table-cell>
          <table:table-cell office:value-type="float" office:value="6.5235740244491369" table:style-name="ce4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449.38456152350392" table:style-name="ce32">
            <text:p>449</text:p>
          </table:table-cell>
          <table:table-cell office:value-type="float" office:value="3.2566993461217795" table:style-name="ce4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51.01529276838758" table:style-name="ce32">
            <text:p>151</text:p>
          </table:table-cell>
          <table:table-cell office:value-type="float" office:value="1.0944109952194565" table:style-name="ce46">
            <text:p>1.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92.268414173589292" table:style-name="ce32">
            <text:p>92</text:p>
          </table:table-cell>
          <table:table-cell office:value-type="float" office:value="0.6686711334454809" table:style-name="ce46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15.64111723860157" table:style-name="ce32">
            <text:p>216</text:p>
          </table:table-cell>
          <table:table-cell office:value-type="float" office:value="1.5627557011016564" table:style-name="ce46">
            <text:p>1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18.953714941131" table:style-name="ce32">
            <text:p>1,119</text:p>
          </table:table-cell>
          <table:table-cell office:value-type="float" office:value="8.1090810495026826" table:style-name="ce46">
            <text:p>8.1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798.772999999999" table:style-name="ce47">
            <text:p>13,799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8218" table:style-name="ce49">
            <text:p>8,218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1-12.$A$1:2011-12.$D$18" table:base-cell-address="2011-12.$A$1"/>
        </table:named-expressions>
      </table:table>
      <table:table table:name="2010-1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10-11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eeds from sale of previous home</text:p>
          </table:table-cell>
          <table:table-cell table:style-name="ce12"/>
          <table:table-cell office:value-type="float" office:value="7713.64" table:style-name="ce32">
            <text:p>7,714</text:p>
          </table:table-cell>
          <table:table-cell office:value-type="float" office:value="55.56" table:style-name="ce46">
            <text:p>55.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vings</text:p>
          </table:table-cell>
          <table:table-cell table:style-name="ce12"/>
          <table:table-cell office:value-type="float" office:value="5237.16" table:style-name="ce32">
            <text:p>5,237</text:p>
          </table:table-cell>
          <table:table-cell office:value-type="float" office:value="37.729999999999997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ft or loan from family or friend</text:p>
          </table:table-cell>
          <table:table-cell table:style-name="ce12"/>
          <table:table-cell office:value-type="float" office:value="827.72" table:style-name="ce32">
            <text:p>828</text:p>
          </table:table-cell>
          <table:table-cell office:value-type="float" office:value="5.96" table:style-name="ce4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herited money</text:p>
          </table:table-cell>
          <table:table-cell table:style-name="ce12"/>
          <table:table-cell office:value-type="float" office:value="338.57" table:style-name="ce32">
            <text:p>339</text:p>
          </table:table-cell>
          <table:table-cell office:value-type="float" office:value="2.44" table:style-name="ce46">
            <text:p>2.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an to cover deposit/bridging loan</text:p>
          </table:table-cell>
          <table:table-cell table:style-name="ce12"/>
          <table:table-cell office:value-type="float" office:value="172.46" table:style-name="ce32">
            <text:p>172</text:p>
          </table:table-cell>
          <table:table-cell office:value-type="float" office:value="1.24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oney paid by landlord; windfall</text:p>
          </table:table-cell>
          <table:table-cell table:style-name="ce12"/>
          <table:table-cell office:value-type="float" office:value="141.97999999999999" table:style-name="ce32">
            <text:p>142</text:p>
          </table:table-cell>
          <table:table-cell office:value-type="float" office:value="1.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</text:p>
          </table:table-cell>
          <table:table-cell table:style-name="ce2"/>
          <table:table-cell office:value-type="float" office:value="249.95" table:style-name="ce32">
            <text:p>250</text:p>
          </table:table-cell>
          <table:table-cell office:value-type="float" office:value="1.8" table:style-name="ce46">
            <text:p>1.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o other source</text:p>
          </table:table-cell>
          <table:table-cell table:style-name="ce2"/>
          <table:table-cell office:value-type="float" office:value="1163.32" table:style-name="ce32">
            <text:p>1,163</text:p>
          </table:table-cell>
          <table:table-cell office:value-type="float" office:value="8.3800000000000008" table:style-name="ce46">
            <text:p>8.4</text:p>
          </table:table-cell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17">
            <text:p>all owner occupier households</text:p>
          </table:table-cell>
          <table:table-cell table:style-name="ce9"/>
          <table:table-cell office:value-type="float" office:value="13882.328" table:style-name="ce47">
            <text:p>13,882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/>
        </table:table-row>
        <table:table-row table:style-name="ro2">
          <table:table-cell office:value-type="string" table:style-name="ce23">
            <text:p>sample size</text:p>
          </table:table-cell>
          <table:table-cell table:style-name="ce51"/>
          <table:table-cell office:value-type="float" office:value="11565" table:style-name="ce49">
            <text:p>11,565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42">
            <text:p>Source: English Housing Survey, full household sample</text:p>
          </table:table-cell>
          <table:table-cell table:style-name="ce43"/>
          <table:table-cell table:style-name="ce42"/>
          <table:table-cell table:style-name="ce43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2010-11.$A$1:2010-11.$D$18" table:base-cell-address="2010-11.$A$1"/>
        </table:named-expressions>
      </table:table>
      <table:table table:name="2009-10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9-10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64.2619228309977" table:style-name="ce32">
            <text:p>7,764</text:p>
          </table:table-cell>
          <table:table-cell office:value-type="float" office:value="55.655526421369132" table:style-name="ce46">
            <text:p>55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60.4773338893392" table:style-name="ce32">
            <text:p>5,260</text:p>
          </table:table-cell>
          <table:table-cell office:value-type="float" office:value="37.707980250431881" table:style-name="ce46">
            <text:p>37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820.59107334977443" table:style-name="ce32">
            <text:p>821</text:p>
          </table:table-cell>
          <table:table-cell office:value-type="float" office:value="5.8821338870167477" table:style-name="ce4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94.18681211364003" table:style-name="ce32">
            <text:p>394</text:p>
          </table:table-cell>
          <table:table-cell office:value-type="float" office:value="2.8255969150183824" table:style-name="ce4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86.87124584568696" table:style-name="ce32">
            <text:p>187</text:p>
          </table:table-cell>
          <table:table-cell office:value-type="float" office:value="1.3395243055848132" table:style-name="ce46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29.95426927641239" table:style-name="ce32">
            <text:p>130</text:p>
          </table:table-cell>
          <table:table-cell office:value-type="float" office:value="0.9315339100056943" table:style-name="ce46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32.67610341679503" table:style-name="ce32">
            <text:p>233</text:p>
          </table:table-cell>
          <table:table-cell office:value-type="float" office:value="1.6678611759935247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219.0035151573845" table:style-name="ce32">
            <text:p>1,219</text:p>
          </table:table-cell>
          <table:table-cell office:value-type="float" office:value="8.7380208215395125" table:style-name="ce46">
            <text:p>8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3950.567755028695" table:style-name="ce47">
            <text:p>13,951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167" table:style-name="ce49">
            <text:p>11,1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2008-09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8">
          <table:table-cell office:value-type="string" table:style-name="ce50">
            <text:p>Table FA2321 (S311): Sources of finance, other than a mortgage, for purchase of current property, 2008-09</text:p>
          </table:table-cell>
          <table:table-cell table:number-columns-repeated="3" table:style-name="ce40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all owner occupiers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table:style-name="ce10">
            <text:p>thousands of households</text:p>
          </table:table-cell>
          <table:table-cell office:value-type="string" table:style-name="ce10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ceeds from sale of previous home</text:p>
          </table:table-cell>
          <table:table-cell table:style-name="ce12"/>
          <table:table-cell office:value-type="float" office:value="7717.0223484405396" table:style-name="ce32">
            <text:p>7,717</text:p>
          </table:table-cell>
          <table:table-cell office:value-type="float" office:value="55.028674251461887" table:style-name="ce46">
            <text:p>55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gs</text:p>
          </table:table-cell>
          <table:table-cell table:style-name="ce12"/>
          <table:table-cell office:value-type="float" office:value="5233.1569027799815" table:style-name="ce32">
            <text:p>5,233</text:p>
          </table:table-cell>
          <table:table-cell office:value-type="float" office:value="37.316684273703494" table:style-name="ce46">
            <text:p>37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ft or loan from family or friend</text:p>
          </table:table-cell>
          <table:table-cell table:style-name="ce12"/>
          <table:table-cell office:value-type="float" office:value="749.18410567624574" table:style-name="ce32">
            <text:p>749</text:p>
          </table:table-cell>
          <table:table-cell office:value-type="float" office:value="5.3422947665769005" table:style-name="ce4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herited money</text:p>
          </table:table-cell>
          <table:table-cell table:style-name="ce12"/>
          <table:table-cell office:value-type="float" office:value="362.77107610686272" table:style-name="ce32">
            <text:p>363</text:p>
          </table:table-cell>
          <table:table-cell office:value-type="float" office:value="2.5868541613036684" table:style-name="ce46">
            <text:p>2.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an to cover deposit/bridging loan</text:p>
          </table:table-cell>
          <table:table-cell table:style-name="ce12"/>
          <table:table-cell office:value-type="float" office:value="165.89710447149943" table:style-name="ce32">
            <text:p>166</text:p>
          </table:table-cell>
          <table:table-cell office:value-type="float" office:value="1.1829818949620752" table:style-name="ce46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ey paid by landlord; windfall</text:p>
          </table:table-cell>
          <table:table-cell table:style-name="ce12"/>
          <table:table-cell office:value-type="float" office:value="134.22257556593291" table:style-name="ce32">
            <text:p>134</text:p>
          </table:table-cell>
          <table:table-cell office:value-type="float" office:value="0.9571166253655502" table:style-name="ce46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ther</text:p>
          </table:table-cell>
          <table:table-cell table:style-name="ce2"/>
          <table:table-cell office:value-type="float" office:value="240.56764151312228" table:style-name="ce32">
            <text:p>241</text:p>
          </table:table-cell>
          <table:table-cell office:value-type="float" office:value="1.7154438308634956" table:style-name="ce46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 other source</text:p>
          </table:table-cell>
          <table:table-cell table:style-name="ce2"/>
          <table:table-cell office:value-type="float" office:value="1364.401693691241" table:style-name="ce32">
            <text:p>1,364</text:p>
          </table:table-cell>
          <table:table-cell office:value-type="float" office:value="9.7292988098512581" table:style-name="ce46">
            <text:p>9.7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6"/>
          <table:table-cell table:style-name="ce37"/>
          <table:table-cell table:number-columns-repeated="16380"/>
        </table:table-row>
        <table:table-row table:style-name="ro2">
          <table:table-cell office:value-type="string" table:style-name="ce54">
            <text:p>all owner occupier households</text:p>
          </table:table-cell>
          <table:table-cell table:style-name="ce9"/>
          <table:table-cell office:value-type="float" office:value="14023.638500132571" table:style-name="ce47">
            <text:p>14,024</text:p>
          </table:table-cell>
          <table:table-cell table:style-name="ce37"/>
          <table:table-cell table:number-columns-repeated="16380" table:style-name="ce54"/>
        </table:table-row>
        <table:table-row table:style-name="ro2">
          <table:table-cell table:style-name="ce55"/>
          <table:table-cell table:style-name="ce20"/>
          <table:table-cell table:style-name="ce21"/>
          <table:table-cell table:style-name="ce22"/>
          <table:table-cell table:number-columns-repeated="16380" table:style-name="ce54"/>
        </table:table-row>
        <table:table-row table:style-name="ro2">
          <table:table-cell office:value-type="string" table:style-name="ce56">
            <text:p>sample size</text:p>
          </table:table-cell>
          <table:table-cell table:style-name="ce51"/>
          <table:table-cell office:value-type="float" office:value="11767" table:style-name="ce49">
            <text:p>11,767</text:p>
          </table:table-cell>
          <table:table-cell table:style-name="ce52"/>
          <table:table-cell table:number-columns-repeated="16380" table:style-name="ce53"/>
        </table:table-row>
        <table:table-row table:style-name="ro7">
          <table:table-cell office:value-type="string" table:style-name="ce41">
            <text:p>1<text:span text:style-name="T1">percentages do not sum to 100 as respondents could cite more than one source and some respondents declined to answer.</text:span></text:p>
          </table:table-cell>
          <table:table-cell table:number-columns-repeated="3" table:style-name="ce27"/>
          <table:table-cell table:number-columns-repeated="16380"/>
        </table:table-row>
        <table:table-row table:style-name="ro4">
          <table:table-cell office:value-type="string" table:style-name="ce28">
            <text:p>Source: English Housing Survey, full household sample</text:p>
          </table:table-cell>
          <table:table-cell table:style-name="ce9"/>
          <table:table-cell table:style-name="ce28"/>
          <table:table-cell table:style-name="ce9"/>
          <table:table-cell table:number-columns-repeated="16380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2"/>
          <table:table-cell table:style-name="ce32"/>
          <table:table-cell table:number-columns-repeated="16381" table:style-name="ce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Vizard</meta:initial-creator>
    <dc:creator>Claire Smith</dc:creator>
    <meta:creation-date>2011-04-15T15:29:13Z</meta:creation-date>
    <dc:date>2026-07-06T07:21:41Z</dc:date>
    <meta:user-defined meta:name="docIndexRef">784e2d41-1d85-455a-8c22-6f6df7f0c262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