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3.0880555555556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6.75569444444444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15055555555556cm"/>
    </style:style>
    <style:style style:name="co16" style:family="table-column">
      <style:table-column-properties fo:break-before="auto" style:column-width="4.95652777777778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Homelessness, Hidden Households and Temporary Accommodation fact she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ection 3: Temporary accomodation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3_1.A1">Annex Table 3.1: Currently living in self-reported temporary or emergency accommodation, by region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3_2.A1">Annex Table 3.2: Housing quality and kitchen access, by currently living in self-reported temporary or emergency accommodation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3_3.A1">Annex Table 3.3: Currently living in self-reported temporary or emergency accommodation, by demographic, two-years analysis, 2023-25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_3_4.A1">Annex Table 3.4: Currently living in self-reported temporary or emergency accommodation, by wellbeing, two-years analysis, 2023-25</text:a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T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2" table:style-name="ce36">
            <text:p>Annex Table 3.1: Currently living in self-reported temporary or emergency accommodation, by region, two-years analysis, 2023-25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office:value-type="string" table:style-name="ce8">
            <text:p>all private and social renters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7">
            <text:p>self-defined temporary accomodation offered by the council</text:p>
          </table:table-cell>
          <table:table-cell office:value-type="string" table:number-columns-spanned="1" table:number-rows-spanned="2" table:style-name="ce38">
            <text:p>self-defined emergency accomodation offered by the council</text:p>
          </table:table-cell>
          <table:table-cell office:value-type="string" table:number-columns-spanned="1" table:number-rows-spanned="2" table:style-name="ce37">
            <text:p>not self-defined temporary or emergency accomodation offered by the council</text:p>
          </table:table-cell>
          <table:table-cell office:value-type="string" table:number-columns-spanned="1" table:number-rows-spanned="2" table:style-name="ce39">
            <text:p>all households</text:p>
          </table:table-cell>
          <table:table-cell office:value-type="string" table:number-columns-spanned="1" table:number-rows-spanned="2" table:style-name="ce40">
            <text:p>sample size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office:value-type="string" table:style-name="ce14">
            <text:p>thousands of households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all renters</text:p>
          </table:table-cell>
          <table:table-cell table:number-columns-repeated="3" table:style-name="ce15"/>
          <table:table-cell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London</text:p>
          </table:table-cell>
          <table:table-cell office:value-type="float" office:value="75.247627951442198" table:style-name="ce18">
            <text:p>75</text:p>
          </table:table-cell>
          <table:table-cell office:value-type="float" office:value="5.0252075788454116" table:style-name="ce18">
            <text:p>5</text:p>
          </table:table-cell>
          <table:table-cell office:value-type="float" office:value="1784.7682281819498" table:style-name="ce19">
            <text:p>1,785</text:p>
          </table:table-cell>
          <table:table-cell office:value-type="float" office:value="1865.0410637122368" table:style-name="ce20">
            <text:p>1,865</text:p>
          </table:table-cell>
          <table:table-cell office:value-type="float" office:value="2122" table:style-name="ce21">
            <text:p>2,1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England (excluding London)</text:p>
          </table:table-cell>
          <table:table-cell office:value-type="float" office:value="74.361628031190421" table:style-name="ce18">
            <text:p>74</text:p>
          </table:table-cell>
          <table:table-cell office:value-type="float" office:value="27.24465660954905" table:style-name="ce18">
            <text:p>27</text:p>
          </table:table-cell>
          <table:table-cell office:value-type="float" office:value="6466.9277941165692" table:style-name="ce19">
            <text:p>6,467</text:p>
          </table:table-cell>
          <table:table-cell office:value-type="float" office:value="6568.5340787573059" table:style-name="ce20">
            <text:p>6,569</text:p>
          </table:table-cell>
          <table:table-cell office:value-type="float" office:value="13011" table:style-name="ce21">
            <text:p>13,011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number-columns-repeated="3" table:style-name="ce15"/>
          <table:table-cell table:style-name="ce2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25">
            <text:p>all households<text:s/></text:p>
          </table:table-cell>
          <table:table-cell office:value-type="float" office:value="149.60925598263262" table:style-name="ce26">
            <text:p>150</text:p>
          </table:table-cell>
          <table:table-cell office:value-type="float" office:value="32.269864188394472" table:style-name="ce26">
            <text:p>32</text:p>
          </table:table-cell>
          <table:table-cell office:value-type="float" office:value="8251.6960222985399" table:style-name="ce27">
            <text:p>8,252</text:p>
          </table:table-cell>
          <table:table-cell office:value-type="float" office:value="8433.5751424695809" table:style-name="ce28">
            <text:p>8,434</text:p>
          </table:table-cell>
          <table:table-cell office:value-type="float" office:value="15133" table:style-name="ce29">
            <text:p>15,133</text:p>
          </table:table-cell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office:value-type="string" table:style-name="ce14">
            <text:p>percentages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all renters</text:p>
          </table:table-cell>
          <table:table-cell table:number-columns-repeated="3" table:style-name="ce15"/>
          <table:table-cell table:style-name="ce24"/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London</text:p>
          </table:table-cell>
          <table:table-cell office:value-type="float" office:value="4.0346365243919582" table:style-name="ce30">
            <text:p>4.0</text:p>
          </table:table-cell>
          <table:table-cell office:value-type="float" office:value="0.26944219495323496" table:style-name="ce30">
            <text:p>0.3</text:p>
          </table:table-cell>
          <table:table-cell office:value-type="float" office:value="95.695921280654844" table:style-name="ce30">
            <text:p>95.7</text:p>
          </table:table-cell>
          <table:table-cell office:value-type="float" office:value="100" table:style-name="ce31">
            <text:p>100.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2">
            <text:p>England (excluding London)</text:p>
          </table:table-cell>
          <table:table-cell office:value-type="float" office:value="1.1320886386458213" table:style-name="ce30">
            <text:p>1.1</text:p>
          </table:table-cell>
          <table:table-cell office:value-type="float" office:value="0.41477529510973382" table:style-name="ce30">
            <text:p>0.4</text:p>
          </table:table-cell>
          <table:table-cell office:value-type="float" office:value="98.453136066244483" table:style-name="ce30">
            <text:p>98.5</text:p>
          </table:table-cell>
          <table:table-cell office:value-type="float" office:value="100" table:style-name="ce31">
            <text:p>100.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3"/>
          <table:table-cell table:number-columns-repeated="3" table:style-name="ce15"/>
          <table:table-cell table:style-name="ce24"/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all households<text:s/></text:p>
          </table:table-cell>
          <table:table-cell office:value-type="float" office:value="1.773971933080126" table:style-name="ce32">
            <text:p>1.8</text:p>
          </table:table-cell>
          <table:table-cell office:value-type="float" office:value="0.38263563961018998" table:style-name="ce32">
            <text:p>0.4</text:p>
          </table:table-cell>
          <table:table-cell office:value-type="float" office:value="97.843392427309524" table:style-name="ce32">
            <text:p>97.8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41">
            <text:p>Source: English Housing Survey 2023-24 and 2024-25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AT_3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2" table:style-name="ce53">
            <text:p>Annex Table 3.2: Housing quality, by currently living in self-reported temporary or emergency accommodation, two-years analysis, 2023-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1">
          <table:table-cell/>
          <table:table-cell office:value-type="string" table:style-name="ce42">
            <text:p>half of the renters in the sample</text:p>
          </table:table-cell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7">
            <text:p>self-defined temporary or emergency accomodation offered by the council</text:p>
          </table:table-cell>
          <table:table-cell office:value-type="string" table:number-columns-spanned="1" table:number-rows-spanned="2" table:style-name="ce37">
            <text:p>not self-defined temporary or emergency accomodation offered by the council</text:p>
          </table:table-cell>
          <table:table-cell office:value-type="string" table:number-columns-spanned="1" table:number-rows-spanned="2" table:style-name="ce39">
            <text:p>all households</text:p>
          </table:table-cell>
          <table:table-cell table:number-columns-repeated="16379"/>
        </table:table-row>
        <table:table-row table:style-name="ro7">
          <table:table-cell/>
          <table:table-cell table:style-name="ce11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decent homes: overall standard (26 hazard HHSRS model)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decent</text:p>
          </table:table-cell>
          <table:table-cell office:value-type="float" office:value="135.92000000000002" table:style-name="ce18">
            <text:p>136</text:p>
          </table:table-cell>
          <table:table-cell office:value-type="float" office:value="6898.569999999957" table:style-name="ce19">
            <text:p>6,899</text:p>
          </table:table-cell>
          <table:table-cell office:value-type="float" office:value="7034.4899999999552" table:style-name="ce45">
            <text:p>7,0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n-decent</text:p>
          </table:table-cell>
          <table:table-cell office:value-type="float" office:value="42.717999999999989" table:style-name="ce18">
            <text:p>43</text:p>
          </table:table-cell>
          <table:table-cell office:value-type="float" office:value="1363.4530000000013" table:style-name="ce19">
            <text:p>1,363</text:p>
          </table:table-cell>
          <table:table-cell office:value-type="float" office:value="1406.1710000000007" table:style-name="ce19">
            <text:p>1,4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78.63799999999998" table:style-name="ce47">
            <text:p>179</text:p>
          </table:table-cell>
          <table:table-cell office:value-type="float" office:value="8262.022999999961" table:style-name="ce48">
            <text:p>8,262</text:p>
          </table:table-cell>
          <table:table-cell office:value-type="float" office:value="8440.6609999999728" table:style-name="ce20">
            <text:p>8,441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44">
            <text:p>decent homes HHSRS (26 hazard) criterion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pass</text:p>
          </table:table-cell>
          <table:table-cell office:value-type="float" office:value="159.16100000000003" table:style-name="ce18">
            <text:p>159</text:p>
          </table:table-cell>
          <table:table-cell office:value-type="float" office:value="7612.4389999999557" table:style-name="ce19">
            <text:p>7,612</text:p>
          </table:table-cell>
          <table:table-cell office:value-type="float" office:value="7771.5999999999531" table:style-name="ce45">
            <text:p>7,7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ail</text:p>
          </table:table-cell>
          <table:table-cell office:value-type="float" office:value="19.477000000000004" table:style-name="ce18">
            <text:p>19</text:p>
          </table:table-cell>
          <table:table-cell office:value-type="float" office:value="649.58399999999938" table:style-name="ce18">
            <text:p>650</text:p>
          </table:table-cell>
          <table:table-cell office:value-type="float" office:value="669.06099999999913" table:style-name="ce49">
            <text:p>6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78.63799999999998" table:style-name="ce47">
            <text:p>179</text:p>
          </table:table-cell>
          <table:table-cell office:value-type="float" office:value="8262.022999999961" table:style-name="ce48">
            <text:p>8,262</text:p>
          </table:table-cell>
          <table:table-cell office:value-type="float" office:value="8440.6609999999728" table:style-name="ce20">
            <text:p>8,441</text:p>
          </table:table-cell>
          <table:table-cell table:number-columns-repeated="16379"/>
        </table:table-row>
        <table:table-row table:style-name="ro1">
          <table:table-cell/>
          <table:table-cell table:style-name="ce46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44">
            <text:p>dampness problems in one or more rooms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not present</text:p>
          </table:table-cell>
          <table:table-cell office:value-type="float" office:value="154.964" table:style-name="ce18">
            <text:p>155</text:p>
          </table:table-cell>
          <table:table-cell office:value-type="float" office:value="7507.0599999999704" table:style-name="ce19">
            <text:p>7,507</text:p>
          </table:table-cell>
          <table:table-cell office:value-type="float" office:value="7662.0239999999694" table:style-name="ce45">
            <text:p>7,6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problem present</text:p>
          </table:table-cell>
          <table:table-cell office:value-type="float" office:value="23.673999999999996" table:style-name="ce18">
            <text:p>24</text:p>
          </table:table-cell>
          <table:table-cell office:value-type="float" office:value="754.96300000000031" table:style-name="ce18">
            <text:p>755</text:p>
          </table:table-cell>
          <table:table-cell office:value-type="float" office:value="778.63700000000006" table:style-name="ce49">
            <text:p>7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178.63799999999998" table:style-name="ce26">
            <text:p>179</text:p>
          </table:table-cell>
          <table:table-cell office:value-type="float" office:value="8262.022999999961" table:style-name="ce27">
            <text:p>8,262</text:p>
          </table:table-cell>
          <table:table-cell office:value-type="float" office:value="8440.6609999999728" table:style-name="ce28">
            <text:p>8,441</text:p>
          </table:table-cell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13"/>
          <table:table-cell office:value-type="string" table:style-name="ce14">
            <text:p>percentag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decent homes: overall standard (26 hazard HHSRS model)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decent</text:p>
          </table:table-cell>
          <table:table-cell office:value-type="float" office:value="76.086834827976148" table:style-name="ce30">
            <text:p>76.1</text:p>
          </table:table-cell>
          <table:table-cell office:value-type="float" office:value="83.497346836240823" table:style-name="ce30">
            <text:p>83.5</text:p>
          </table:table-cell>
          <table:table-cell office:value-type="float" office:value="83.340510891267627" table:style-name="ce31">
            <text:p>83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n-decent</text:p>
          </table:table-cell>
          <table:table-cell office:value-type="float" office:value="23.91316517202387" table:style-name="ce30">
            <text:p>23.9</text:p>
          </table:table-cell>
          <table:table-cell office:value-type="float" office:value="16.502653163759138" table:style-name="ce30">
            <text:p>16.5</text:p>
          </table:table-cell>
          <table:table-cell office:value-type="float" office:value="16.659489108732185" table:style-name="ce51">
            <text:p>16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00.00000000000001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44">
            <text:p>decent homes HHSRS (26 hazard) criterion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pass</text:p>
          </table:table-cell>
          <table:table-cell office:value-type="float" office:value="89.096944659031138" table:style-name="ce30">
            <text:p>89.1</text:p>
          </table:table-cell>
          <table:table-cell office:value-type="float" office:value="92.137712519076644" table:style-name="ce30">
            <text:p>92.1</text:p>
          </table:table-cell>
          <table:table-cell office:value-type="float" office:value="92.07335776190962" table:style-name="ce31">
            <text:p>92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ail</text:p>
          </table:table-cell>
          <table:table-cell office:value-type="float" office:value="10.903055340968891" table:style-name="ce30">
            <text:p>10.9</text:p>
          </table:table-cell>
          <table:table-cell office:value-type="float" office:value="7.8622874809232854" table:style-name="ce30">
            <text:p>7.9</text:p>
          </table:table-cell>
          <table:table-cell office:value-type="float" office:value="7.9266422380901371" table:style-name="ce31">
            <text:p>7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00.00000000000001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9"/>
        </table:table-row>
        <table:table-row table:style-name="ro8">
          <table:table-cell/>
          <table:table-cell table:style-name="ce46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8">
          <table:table-cell/>
          <table:table-cell office:value-type="string" table:style-name="ce44">
            <text:p>dampness problems in one or more rooms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8">
          <table:table-cell/>
          <table:table-cell office:value-type="string" table:style-name="ce23">
            <text:p>not present</text:p>
          </table:table-cell>
          <table:table-cell office:value-type="float" office:value="86.747500531801748" table:style-name="ce30">
            <text:p>86.7</text:p>
          </table:table-cell>
          <table:table-cell office:value-type="float" office:value="90.862250080882205" table:style-name="ce30">
            <text:p>90.9</text:p>
          </table:table-cell>
          <table:table-cell office:value-type="float" office:value="90.775165594258496" table:style-name="ce31">
            <text:p>90.8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problem present</text:p>
          </table:table-cell>
          <table:table-cell office:value-type="float" office:value="13.252499468198256" table:style-name="ce30">
            <text:p>13.3</text:p>
          </table:table-cell>
          <table:table-cell office:value-type="float" office:value="9.137749919117919" table:style-name="ce30">
            <text:p>9.1</text:p>
          </table:table-cell>
          <table:table-cell office:value-type="float" office:value="9.2248344057414773" table:style-name="ce31">
            <text:p>9.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50">
            <text:p>total</text:p>
          </table:table-cell>
          <table:table-cell office:value-type="float" office:value="100.00000000000001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52"/>
          <table:table-cell table:number-columns-repeated="3" table:style-name="ce21"/>
          <table:table-cell table:number-columns-repeated="16379"/>
        </table:table-row>
        <table:table-row table:style-name="ro1">
          <table:table-cell/>
          <table:table-cell office:value-type="string" table:style-name="ce52">
            <text:p>sample size</text:p>
          </table:table-cell>
          <table:table-cell office:value-type="float" office:value="113" table:style-name="ce29">
            <text:p>113</text:p>
          </table:table-cell>
          <table:table-cell office:value-type="float" office:value="7238" table:style-name="ce29">
            <text:p>7,238</text:p>
          </table:table-cell>
          <table:table-cell office:value-type="float" office:value="7351" table:style-name="ce29">
            <text:p>7,35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4">
            <text:p>Source: English Housing Survey 2023-24 and 2024-25, household sub sample</text:p>
          </table:table-cell>
          <table:covered-table-cell table:number-columns-repeated="3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AT_3_3" table:style-name="ta1">
        <table:table-column table:style-name="co1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2" table:style-name="ce53">
            <text:p>Annex Table 3.3: Currently living in self-reported temporary or emergency accommodation, by demographic, two-years analysis, 2023-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1">
          <table:table-cell/>
          <table:table-cell office:value-type="string" table:style-name="ce8">
            <text:p>all private and social renters<text:s/></text:p>
          </table:table-cell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7">
            <text:p>self-defined temporary or emergency accomodation offered by the council</text:p>
          </table:table-cell>
          <table:table-cell office:value-type="string" table:number-columns-spanned="1" table:number-rows-spanned="2" table:style-name="ce37">
            <text:p>not self-defined temporary or emergency accomodation offered by the council</text:p>
          </table:table-cell>
          <table:table-cell office:value-type="string" table:number-columns-spanned="1" table:number-rows-spanned="2" table:style-name="ce39">
            <text:p>all households</text:p>
          </table:table-cell>
          <table:table-cell table:number-columns-repeated="16379"/>
        </table:table-row>
        <table:table-row table:style-name="ro9">
          <table:table-cell/>
          <table:table-cell table:style-name="ce11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long-term illness or disability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2">
            <text:p>yes</text:p>
          </table:table-cell>
          <table:table-cell office:value-type="float" office:value="102.27604356353325" table:style-name="ce18">
            <text:p>102</text:p>
          </table:table-cell>
          <table:table-cell office:value-type="float" office:value="3666.5961084157157" table:style-name="ce19">
            <text:p>3,667</text:p>
          </table:table-cell>
          <table:table-cell office:value-type="float" office:value="3768.8721519792457" table:style-name="ce19">
            <text:p>3,7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no</text:p>
          </table:table-cell>
          <table:table-cell office:value-type="float" office:value="79.120393285475743" table:style-name="ce18">
            <text:p>79</text:p>
          </table:table-cell>
          <table:table-cell office:value-type="float" office:value="4545.0638928822646" table:style-name="ce19">
            <text:p>4,545</text:p>
          </table:table-cell>
          <table:table-cell office:value-type="float" office:value="4624.1842861677324" table:style-name="ce19">
            <text:p>4,6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text:s/></text:p>
          </table:table-cell>
          <table:table-cell office:value-type="float" office:value="181.39643684900906" table:style-name="ce47">
            <text:p>181</text:p>
          </table:table-cell>
          <table:table-cell office:value-type="float" office:value="8211.6600012979798" table:style-name="ce48">
            <text:p>8,212</text:p>
          </table:table-cell>
          <table:table-cell office:value-type="float" office:value="8393.0564381469903" table:style-name="ce48">
            <text:p>8,393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15"/>
          <table:table-cell table:style-name="ce48"/>
          <table:table-cell table:number-columns-repeated="16379"/>
        </table:table-row>
        <table:table-row table:style-name="ro1">
          <table:table-cell/>
          <table:table-cell office:value-type="string" table:style-name="ce44">
            <text:p>housing-related benefit</text:p>
          </table:table-cell>
          <table:table-cell table:number-columns-repeated="2" table:style-name="ce15"/>
          <table:table-cell table:style-name="ce48"/>
          <table:table-cell table:number-columns-repeated="16379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office:value-type="float" office:value="137.78446826950318" table:style-name="ce18">
            <text:p>138</text:p>
          </table:table-cell>
          <table:table-cell office:value-type="float" office:value="3543.4447587848822" table:style-name="ce19">
            <text:p>3,543</text:p>
          </table:table-cell>
          <table:table-cell office:value-type="float" office:value="3681.2292270543853" table:style-name="ce19">
            <text:p>3,6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office:value-type="float" office:value="44.094651901523932" table:style-name="ce18">
            <text:p>44</text:p>
          </table:table-cell>
          <table:table-cell office:value-type="float" office:value="4708.2512635136527" table:style-name="ce19">
            <text:p>4,708</text:p>
          </table:table-cell>
          <table:table-cell office:value-type="float" office:value="4752.3459154151788" table:style-name="ce19">
            <text:p>4,7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81.87912017102713" table:style-name="ce47">
            <text:p>182</text:p>
          </table:table-cell>
          <table:table-cell office:value-type="float" office:value="8251.6960222985399" table:style-name="ce48">
            <text:p>8,252</text:p>
          </table:table-cell>
          <table:table-cell office:value-type="float" office:value="8433.5751424695809" table:style-name="ce48">
            <text:p>8,434</text:p>
          </table:table-cell>
          <table:table-cell table:number-columns-repeated="16379"/>
        </table:table-row>
        <table:table-row table:style-name="ro1">
          <table:table-cell/>
          <table:table-cell table:style-name="ce46"/>
          <table:table-cell table:number-columns-repeated="2" table:style-name="ce15"/>
          <table:table-cell table:style-name="ce48"/>
          <table:table-cell table:number-columns-repeated="16379"/>
        </table:table-row>
        <table:table-row table:style-name="ro1">
          <table:table-cell/>
          <table:table-cell office:value-type="string" table:style-name="ce46">
            <text:p>household type</text:p>
          </table:table-cell>
          <table:table-cell table:number-columns-repeated="2" table:style-name="ce15"/>
          <table:table-cell table:style-name="ce48"/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under 60</text:p>
          </table:table-cell>
          <table:table-cell office:value-type="float" office:value="17.791742747631961" table:style-name="ce18">
            <text:p>18</text:p>
          </table:table-cell>
          <table:table-cell office:value-type="float" office:value="1107.1899424326941" table:style-name="ce19">
            <text:p>1,107</text:p>
          </table:table-cell>
          <table:table-cell office:value-type="float" office:value="1124.9816851803259" table:style-name="ce19">
            <text:p>1,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aged 60 or over</text:p>
          </table:table-cell>
          <table:table-cell office:value-type="float" office:value="2.6282539988873586" table:style-name="ce18">
            <text:p>3</text:p>
          </table:table-cell>
          <table:table-cell office:value-type="float" office:value="399.42662919860169" table:style-name="ce18">
            <text:p>399</text:p>
          </table:table-cell>
          <table:table-cell office:value-type="float" office:value="402.05488319748906" table:style-name="ce19">
            <text:p>4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dependent child(ren)</text:p>
          </table:table-cell>
          <table:table-cell office:value-type="float" office:value="32.580920913996898" table:style-name="ce18">
            <text:p>33</text:p>
          </table:table-cell>
          <table:table-cell office:value-type="float" office:value="1400.7245308435017" table:style-name="ce19">
            <text:p>1,401</text:p>
          </table:table-cell>
          <table:table-cell office:value-type="float" office:value="1433.3054517574981" table:style-name="ce19">
            <text:p>1,4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lone parent with dependent child(ren)</text:p>
          </table:table-cell>
          <table:table-cell office:value-type="float" office:value="48.888677869340988" table:style-name="ce18">
            <text:p>49</text:p>
          </table:table-cell>
          <table:table-cell office:value-type="float" office:value="1134.2720917954159" table:style-name="ce19">
            <text:p>1,134</text:p>
          </table:table-cell>
          <table:table-cell office:value-type="float" office:value="1183.1607696647566" table:style-name="ce19">
            <text:p>1,1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ther multiperson household</text:p>
          </table:table-cell>
          <table:table-cell office:value-type="float" office:value="11.596018541563165" table:style-name="ce18">
            <text:p>12</text:p>
          </table:table-cell>
          <table:table-cell office:value-type="float" office:value="903.82998645043972" table:style-name="ce18">
            <text:p>904</text:p>
          </table:table-cell>
          <table:table-cell office:value-type="float" office:value="915.42600499200273" table:style-name="ce19">
            <text:p>9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under 60</text:p>
          </table:table-cell>
          <table:table-cell office:value-type="float" office:value="57.655964079829992" table:style-name="ce18">
            <text:p>58</text:p>
          </table:table-cell>
          <table:table-cell office:value-type="float" office:value="1897.2878747847424" table:style-name="ce19">
            <text:p>1,897</text:p>
          </table:table-cell>
          <table:table-cell office:value-type="float" office:value="1954.9438388645717" table:style-name="ce19">
            <text:p>1,9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aged 60 or over<text:s/></text:p>
          </table:table-cell>
          <table:table-cell office:value-type="float" office:value="10.737542019776738" table:style-name="ce18">
            <text:p>11</text:p>
          </table:table-cell>
          <table:table-cell office:value-type="float" office:value="1408.9649667931508" table:style-name="ce19">
            <text:p>1,409</text:p>
          </table:table-cell>
          <table:table-cell office:value-type="float" office:value="1419.7025088129278" table:style-name="ce19">
            <text:p>1,4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181.87912017102713" table:style-name="ce26">
            <text:p>182</text:p>
          </table:table-cell>
          <table:table-cell office:value-type="float" office:value="8251.6960222985399" table:style-name="ce27">
            <text:p>8,252</text:p>
          </table:table-cell>
          <table:table-cell office:value-type="float" office:value="8433.5751424695809" table:style-name="ce27">
            <text:p>8,434</text:p>
          </table:table-cell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13"/>
          <table:table-cell office:value-type="string" table:style-name="ce14">
            <text:p>percentag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long-term illness or disability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2">
            <text:p>yes</text:p>
          </table:table-cell>
          <table:table-cell office:value-type="float" office:value="56.382608909052543" table:style-name="ce30">
            <text:p>56.4</text:p>
          </table:table-cell>
          <table:table-cell office:value-type="float" office:value="44.651095001938145" table:style-name="ce30">
            <text:p>44.7</text:p>
          </table:table-cell>
          <table:table-cell office:value-type="float" office:value="44.904644449303063" table:style-name="ce55">
            <text:p>44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no</text:p>
          </table:table-cell>
          <table:table-cell office:value-type="float" office:value="43.617391090947415" table:style-name="ce30">
            <text:p>43.6</text:p>
          </table:table-cell>
          <table:table-cell office:value-type="float" office:value="55.348904998061862" table:style-name="ce30">
            <text:p>55.3</text:p>
          </table:table-cell>
          <table:table-cell office:value-type="float" office:value="55.095355550696787" table:style-name="ce55">
            <text:p>55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text:s/></text:p>
          </table:table-cell>
          <table:table-cell office:value-type="float" office:value="100.00000000000001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44">
            <text:p>housing-related benefit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office:value-type="float" office:value="75.756067073526495" table:style-name="ce30">
            <text:p>75.8</text:p>
          </table:table-cell>
          <table:table-cell office:value-type="float" office:value="42.942017607161475" table:style-name="ce30">
            <text:p>42.9</text:p>
          </table:table-cell>
          <table:table-cell office:value-type="float" office:value="43.649687882859375" table:style-name="ce31">
            <text:p>43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office:value-type="float" office:value="24.243932926473487" table:style-name="ce30">
            <text:p>24.2</text:p>
          </table:table-cell>
          <table:table-cell office:value-type="float" office:value="57.057982392838468" table:style-name="ce30">
            <text:p>57.1</text:p>
          </table:table-cell>
          <table:table-cell office:value-type="float" office:value="56.350312117140419" table:style-name="ce31">
            <text:p>56.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46"/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46">
            <text:p>household type</text:p>
          </table:table-cell>
          <table:table-cell table:number-columns-repeated="2"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under 60</text:p>
          </table:table-cell>
          <table:table-cell office:value-type="float" office:value="9.7821799065784898" table:style-name="ce30">
            <text:p>9.8</text:p>
          </table:table-cell>
          <table:table-cell office:value-type="float" office:value="13.41772575529609" table:style-name="ce30">
            <text:p>13.4</text:p>
          </table:table-cell>
          <table:table-cell office:value-type="float" office:value="13.339321298213992" table:style-name="ce55">
            <text:p>13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aged 60 or over</text:p>
          </table:table-cell>
          <table:table-cell office:value-type="float" office:value="1.4450553732698517" table:style-name="ce30">
            <text:p>1.4</text:p>
          </table:table-cell>
          <table:table-cell office:value-type="float" office:value="4.8405397886595916" table:style-name="ce30">
            <text:p>4.8</text:p>
          </table:table-cell>
          <table:table-cell office:value-type="float" office:value="4.7673125146277693" table:style-name="ce55">
            <text:p>4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dependent child(ren)</text:p>
          </table:table-cell>
          <table:table-cell office:value-type="float" office:value="17.913502596317791" table:style-name="ce30">
            <text:p>17.9</text:p>
          </table:table-cell>
          <table:table-cell office:value-type="float" office:value="16.974989469538468" table:style-name="ce30">
            <text:p>17.0</text:p>
          </table:table-cell>
          <table:table-cell office:value-type="float" office:value="16.995229514701247" table:style-name="ce55">
            <text:p>17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lone parent with dependent child(ren)</text:p>
          </table:table-cell>
          <table:table-cell office:value-type="float" office:value="26.879763781224202" table:style-name="ce30">
            <text:p>26.9</text:p>
          </table:table-cell>
          <table:table-cell office:value-type="float" office:value="13.745926761362451" table:style-name="ce30">
            <text:p>13.7</text:p>
          </table:table-cell>
          <table:table-cell office:value-type="float" office:value="14.029172085117567" table:style-name="ce55">
            <text:p>14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ther multiperson household</text:p>
          </table:table-cell>
          <table:table-cell office:value-type="float" office:value="6.3756733211921377" table:style-name="ce30">
            <text:p>6.4</text:p>
          </table:table-cell>
          <table:table-cell office:value-type="float" office:value="10.953263232286091" table:style-name="ce30">
            <text:p>11.0</text:p>
          </table:table-cell>
          <table:table-cell office:value-type="float" office:value="10.854542581616709" table:style-name="ce55">
            <text:p>10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under 60</text:p>
          </table:table-cell>
          <table:table-cell office:value-type="float" office:value="31.700155589940245" table:style-name="ce30">
            <text:p>31.7</text:p>
          </table:table-cell>
          <table:table-cell office:value-type="float" office:value="22.992701980995246" table:style-name="ce30">
            <text:p>23.0</text:p>
          </table:table-cell>
          <table:table-cell office:value-type="float" office:value="23.180487584914204" table:style-name="ce55">
            <text:p>23.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aged 60 or over<text:s/></text:p>
          </table:table-cell>
          <table:table-cell office:value-type="float" office:value="5.9036694314772697" table:style-name="ce30">
            <text:p>5.9</text:p>
          </table:table-cell>
          <table:table-cell office:value-type="float" office:value="17.074853011862142" table:style-name="ce30">
            <text:p>17.1</text:p>
          </table:table-cell>
          <table:table-cell office:value-type="float" office:value="16.833934420808397" table:style-name="ce55">
            <text:p>16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total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8">
            <text:p>sample siz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6">
            <text:p>long-term illness or disability</text:p>
          </table:table-cell>
          <table:table-cell office:value-type="float" office:value="256" table:style-name="ce24">
            <text:p>256</text:p>
          </table:table-cell>
          <table:table-cell office:value-type="float" office:value="14814" table:style-name="ce57">
            <text:p>14,814</text:p>
          </table:table-cell>
          <table:table-cell office:value-type="float" office:value="15070" table:style-name="ce57">
            <text:p>15,0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6">
            <text:p>housing-related benefit</text:p>
          </table:table-cell>
          <table:table-cell office:value-type="float" office:value="257" table:style-name="ce24">
            <text:p>257</text:p>
          </table:table-cell>
          <table:table-cell office:value-type="float" office:value="14876" table:style-name="ce57">
            <text:p>14,876</text:p>
          </table:table-cell>
          <table:table-cell office:value-type="float" office:value="15133" table:style-name="ce57">
            <text:p>15,1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6">
            <text:p>household type</text:p>
          </table:table-cell>
          <table:table-cell office:value-type="float" office:value="257" table:style-name="ce24">
            <text:p>257</text:p>
          </table:table-cell>
          <table:table-cell office:value-type="float" office:value="14876" table:style-name="ce57">
            <text:p>14,876</text:p>
          </table:table-cell>
          <table:table-cell office:value-type="float" office:value="15133" table:style-name="ce57">
            <text:p>15,13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4">
            <text:p>Note: excludes non-response case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1">
            <text:p>Source: English Housing Survey 2023-24 and 2024-25</text:p>
          </table:table-cell>
          <table:covered-table-cell table:number-columns-repeated="3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AT_3_4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62">
            <text:p>Annex Table 3.4: Currently living in self-reported temporary or emergency accommodation, by wellbeing, two-years analysis, 2023-25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2" table:style-name="ce63">
            <text:p>all household reference persons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number-columns-spanned="1" table:number-rows-spanned="2" table:style-name="ce37">
            <text:p>self-defined temporary or emergency accomodation offered by the council</text:p>
          </table:table-cell>
          <table:table-cell office:value-type="string" table:number-columns-spanned="1" table:number-rows-spanned="2" table:style-name="ce37">
            <text:p>not self-defined temporary or emergency accomodation offered by the council</text:p>
          </table:table-cell>
          <table:table-cell office:value-type="string" table:number-columns-spanned="1" table:number-rows-spanned="2" table:style-name="ce39">
            <text:p>all households</text:p>
          </table:table-cell>
          <table:table-cell table:style-name="ce22"/>
          <table:table-cell table:number-columns-repeated="16378"/>
        </table:table-row>
        <table:table-row table:style-name="ro5">
          <table:table-cell/>
          <table:table-cell table:style-name="ce11"/>
          <table:covered-table-cell/>
          <table:covered-table-cell/>
          <table:covered-table-cell/>
          <table:table-cell table:style-name="ce22"/>
          <table:table-cell table:number-columns-repeated="16378"/>
        </table:table-row>
        <table:table-row table:style-name="ro1">
          <table:table-cell/>
          <table:table-cell table:style-name="ce43"/>
          <table:table-cell table:number-columns-repeated="2" table:style-name="ce15"/>
          <table:table-cell office:value-type="string" table:style-name="ce14">
            <text:p>mean score (out of 40)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59">
            <text:p>wellbeing index score</text:p>
          </table:table-cell>
          <table:table-cell office:value-type="float" office:value="23.9653179968494" table:style-name="ce60">
            <text:p>24.0</text:p>
          </table:table-cell>
          <table:table-cell office:value-type="float" office:value="28.127187635909447" table:style-name="ce60">
            <text:p>28.1</text:p>
          </table:table-cell>
          <table:table-cell office:value-type="float" office:value="28.033225159552714" table:style-name="ce32">
            <text:p>28.0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52"/>
          <table:table-cell table:number-columns-repeated="2" table:style-name="ce14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61">
            <text:p>sample size</text:p>
          </table:table-cell>
          <table:table-cell office:value-type="float" office:value="257" table:style-name="ce52">
            <text:p>257</text:p>
          </table:table-cell>
          <table:table-cell office:value-type="float" office:value="14876" table:style-name="ce57">
            <text:p>14,876</text:p>
          </table:table-cell>
          <table:table-cell office:value-type="float" office:value="15133" table:style-name="ce57">
            <text:p>15,13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54">
            <text:p>Source: English Housing Survey 2023-24 and 2024-25, household sub sample</text:p>
          </table:table-cell>
          <table:covered-table-cell table:number-columns-repeated="3"/>
          <table:table-cell table:style-name="ce3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Bethany Chapman</meta:initial-creator>
    <dc:creator>Sam Offler</dc:creator>
    <meta:creation-date>2026-02-20T13:03:08Z</meta:creation-date>
    <dc:date>2026-07-07T16:35:23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