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467886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Percent" style:data-style-name="N2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Percen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Percen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Percent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" style:family="table-cell" style:parent-style-name="Percen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Percen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66611111111111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10.97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4-25 Homelessness, Hidden Households and Temporary Accommodation fact shee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Section 2: Sofa surfer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office:value-type="string" table:style-name="ce4">
            <text:p>ANNEX TAB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AT_2_1.A1">Annex Table 2.1: Whether hosted someone homeless in the past 12 months, two-years analysis, 2023-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AT_2_2.A1">Annex Table 2.2: Whether hosted someone homeless in the past 12 months, by age and gender of the hosted person, <text:s/>two-years analysis, 2023-25</text:a></text:p>
          </table:table-cell>
          <table:table-cell table:number-columns-repeated="16382"/>
        </table:table-row>
        <table:table-row table:number-rows-repeated="2" table:style-name="ro1">
          <table:table-cell/>
          <table:table-cell table:style-name="ce5"/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AT_2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Annex Table 2.1: Whether hosted someone homeless in the past 12 months, two-years analysis, 2023-25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table:style-name="ce8"/>
          <table:table-cell table:number-columns-repeated="16382" table:style-name="ce2"/>
        </table:table-row>
        <table:table-row table:style-name="ro1">
          <table:table-cell/>
          <table:table-cell office:value-type="string" table:style-name="ce9">
            <text:p>all households</text:p>
          </table:table-cell>
          <table:table-cell table:style-name="ce10"/>
          <table:table-cell table:number-columns-repeated="16381"/>
        </table:table-row>
        <table:table-row table:style-name="ro1">
          <table:table-cell/>
          <table:table-cell table:style-name="ce9"/>
          <table:table-cell office:value-type="string" table:style-name="ce11">
            <text:p>all households</text:p>
          </table:table-cell>
          <table:table-cell table:number-columns-repeated="16381"/>
        </table:table-row>
        <table:table-row table:style-name="ro1">
          <table:table-cell/>
          <table:table-cell table:style-name="ce12"/>
          <table:table-cell office:value-type="string" table:style-name="ce13">
            <text:p>thousands of househol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osted someone homeless in the past 12 months</text:p>
          </table:table-cell>
          <table:table-cell table:style-name="ce15"/>
          <table:table-cell table:number-columns-repeated="16381"/>
        </table:table-row>
        <table:table-row table:style-name="ro1">
          <table:table-cell/>
          <table:table-cell office:value-type="string" table:style-name="ce16">
            <text:p>yes</text:p>
          </table:table-cell>
          <table:table-cell office:value-type="float" office:value="604.50906918596297" table:style-name="ce15">
            <text:p>6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no</text:p>
          </table:table-cell>
          <table:table-cell office:value-type="float" office:value="24238.406477713575" table:style-name="ce18">
            <text:p>24,238</text:p>
          </table:table-cell>
          <table:table-cell table:number-columns-repeated="16381"/>
        </table:table-row>
        <table:table-row table:style-name="ro1">
          <table:table-cell/>
          <table:table-cell table:style-name="ce16"/>
          <table:table-cell office:value-type="string" table:style-name="ce13">
            <text:p>percentag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osted someone homeless in the past 12 months</text:p>
          </table:table-cell>
          <table:table-cell table:style-name="ce19"/>
          <table:table-cell table:number-columns-repeated="16381"/>
        </table:table-row>
        <table:table-row table:style-name="ro1">
          <table:table-cell/>
          <table:table-cell office:value-type="string" table:style-name="ce16">
            <text:p>yes</text:p>
          </table:table-cell>
          <table:table-cell office:value-type="float" office:value="2.4333257827357069" table:style-name="ce20">
            <text:p>2.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no</text:p>
          </table:table-cell>
          <table:table-cell office:value-type="float" office:value="97.566674217264435" table:style-name="ce21">
            <text:p>97.6</text:p>
          </table:table-cell>
          <table:table-cell table:number-columns-repeated="16381"/>
        </table:table-row>
        <table:table-row table:style-name="ro1">
          <table:table-cell/>
          <table:table-cell table:style-name="ce22"/>
          <table:table-cell table:style-name="ce23"/>
          <table:table-cell table:number-columns-repeated="16381"/>
        </table:table-row>
        <table:table-row table:style-name="ro1">
          <table:table-cell/>
          <table:table-cell office:value-type="string" table:style-name="ce24">
            <text:p>sample size</text:p>
          </table:table-cell>
          <table:table-cell office:value-type="float" office:value="32264" table:style-name="ce18">
            <text:p>32,26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Source: English Housing Survey 2023-24 and 2024-25, full household sample</text:p>
          </table:table-cell>
          <table:table-cell table:style-name="ce22"/>
          <table:table-cell table:number-columns-repeated="16381"/>
        </table:table-row>
        <table:table-row table:style-name="ro1">
          <table:table-cell/>
          <table:table-cell table:style-name="ce25"/>
          <table:table-cell table:style-name="ce22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AT_2_2" table:style-name="ta1">
        <table:table-column table:style-name="co1" table:default-cell-style-name="ce2"/>
        <table:table-column table:style-name="co4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Annex Table 2.2: Whether hosted someone homeless in the past 12 months, by age and gender of the hosted person, two-years analysis, 2023-25</text:p>
          </table:table-cell>
          <table:table-cell table:style-name="ce7"/>
          <table:table-cell table:number-columns-repeated="16381"/>
        </table:table-row>
        <table:table-row table:style-name="ro2">
          <table:table-cell/>
          <table:table-cell table:style-name="ce8"/>
          <table:table-cell table:number-columns-repeated="16382" table:style-name="ce2"/>
        </table:table-row>
        <table:table-row table:style-name="ro1">
          <table:table-cell/>
          <table:table-cell office:value-type="string" table:style-name="ce9">
            <text:p>all households who hosted someone homeless in the past 12 months</text:p>
          </table:table-cell>
          <table:table-cell table:style-name="ce10"/>
          <table:table-cell table:number-columns-repeated="16381"/>
        </table:table-row>
        <table:table-row table:style-name="ro1">
          <table:table-cell/>
          <table:table-cell table:style-name="ce9"/>
          <table:table-cell office:value-type="string" table:style-name="ce11">
            <text:p>all households</text:p>
          </table:table-cell>
          <table:table-cell table:number-columns-repeated="16381"/>
        </table:table-row>
        <table:table-row table:style-name="ro1">
          <table:table-cell/>
          <table:table-cell table:style-name="ce12"/>
          <table:table-cell office:value-type="string" table:style-name="ce13">
            <text:p>thousands of househol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ender</text:p>
          </table:table-cell>
          <table:table-cell table:style-name="ce15"/>
          <table:table-cell table:number-columns-repeated="16381"/>
        </table:table-row>
        <table:table-row table:style-name="ro1">
          <table:table-cell/>
          <table:table-cell office:value-type="string" table:style-name="ce16">
            <text:p>male</text:p>
          </table:table-cell>
          <table:table-cell office:value-type="float" office:value="344.89911654558921" table:style-name="ce15">
            <text:p>3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emale</text:p>
          </table:table-cell>
          <table:table-cell office:value-type="float" office:value="259.60995264037354" table:style-name="ce15">
            <text:p>2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otal</text:p>
          </table:table-cell>
          <table:table-cell office:value-type="float" office:value="604.50906918596297" table:style-name="ce26">
            <text:p>605</text:p>
          </table:table-cell>
          <table:table-cell table:number-columns-repeated="16381"/>
        </table:table-row>
        <table:table-row table:style-name="ro1">
          <table:table-cell/>
          <table:table-cell table:style-name="ce16"/>
          <table:table-cell table:style-name="ce13"/>
          <table:table-cell table:number-columns-repeated="16381"/>
        </table:table-row>
        <table:table-row table:style-name="ro1">
          <table:table-cell/>
          <table:table-cell office:value-type="string" table:style-name="ce14">
            <text:p>age</text:p>
          </table:table-cell>
          <table:table-cell table:style-name="ce19"/>
          <table:table-cell table:number-columns-repeated="16381"/>
        </table:table-row>
        <table:table-row table:style-name="ro1">
          <table:table-cell/>
          <table:table-cell office:value-type="string" table:style-name="ce16">
            <text:p>under 16</text:p>
          </table:table-cell>
          <table:table-cell office:value-type="float" office:value="15.327057939103836" table:style-name="ce27">
            <text:p>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16 to 24</text:p>
          </table:table-cell>
          <table:table-cell office:value-type="float" office:value="127.86324710774232" table:style-name="ce27">
            <text:p>12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25 to 34</text:p>
          </table:table-cell>
          <table:table-cell office:value-type="float" office:value="195.90284526300059" table:style-name="ce27">
            <text:p>19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35 to 54</text:p>
          </table:table-cell>
          <table:table-cell office:value-type="float" office:value="193.95941449096958" table:style-name="ce27">
            <text:p>19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55 to 64</text:p>
          </table:table-cell>
          <table:table-cell office:value-type="float" office:value="46.690761333707272" table:style-name="ce27">
            <text:p>4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65 or over</text:p>
          </table:table-cell>
          <table:table-cell office:value-type="float" office:value="24.765743051439099" table:style-name="ce27">
            <text:p>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total</text:p>
          </table:table-cell>
          <table:table-cell office:value-type="float" office:value="604.50906918596297" table:style-name="ce29">
            <text:p>605</text:p>
          </table:table-cell>
          <table:table-cell table:number-columns-repeated="16381"/>
        </table:table-row>
        <table:table-row table:style-name="ro1">
          <table:table-cell/>
          <table:table-cell table:style-name="ce16"/>
          <table:table-cell office:value-type="string" table:style-name="ce13">
            <text:p>percentag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ender</text:p>
          </table:table-cell>
          <table:table-cell table:style-name="ce15"/>
          <table:table-cell table:number-columns-repeated="16381"/>
        </table:table-row>
        <table:table-row table:style-name="ro1">
          <table:table-cell/>
          <table:table-cell office:value-type="string" table:style-name="ce16">
            <text:p>male</text:p>
          </table:table-cell>
          <table:table-cell office:value-type="float" office:value="57.054415578914799" table:style-name="ce30">
            <text:p>57.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emale</text:p>
          </table:table-cell>
          <table:table-cell office:value-type="float" office:value="42.945584421085108" table:style-name="ce30">
            <text:p>42.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otal</text:p>
          </table:table-cell>
          <table:table-cell office:value-type="float" office:value="100" table:style-name="ce31">
            <text:p>100.0</text:p>
          </table:table-cell>
          <table:table-cell table:number-columns-repeated="16381"/>
        </table:table-row>
        <table:table-row table:style-name="ro1">
          <table:table-cell/>
          <table:table-cell table:style-name="ce14"/>
          <table:table-cell table:style-name="ce32"/>
          <table:table-cell table:number-columns-repeated="16381"/>
        </table:table-row>
        <table:table-row table:style-name="ro1">
          <table:table-cell/>
          <table:table-cell office:value-type="string" table:style-name="ce14">
            <text:p>age</text:p>
          </table:table-cell>
          <table:table-cell table:style-name="ce33"/>
          <table:table-cell table:number-columns-repeated="16381"/>
        </table:table-row>
        <table:table-row table:style-name="ro1">
          <table:table-cell/>
          <table:table-cell office:value-type="string" table:style-name="ce16">
            <text:p>under 16</text:p>
          </table:table-cell>
          <table:table-cell office:value-type="float" office:value="2.5354554166976158" table:style-name="ce20">
            <text:p>2.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16 to 24</text:p>
          </table:table-cell>
          <table:table-cell office:value-type="float" office:value="21.151584587461038" table:style-name="ce20">
            <text:p>21.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25 to 34</text:p>
          </table:table-cell>
          <table:table-cell office:value-type="float" office:value="32.406932376846726" table:style-name="ce20">
            <text:p>32.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35 to 54</text:p>
          </table:table-cell>
          <table:table-cell office:value-type="float" office:value="32.085443275839843" table:style-name="ce20">
            <text:p>32.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55 to 64</text:p>
          </table:table-cell>
          <table:table-cell office:value-type="float" office:value="7.7237486935607835" table:style-name="ce20">
            <text:p>7.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65 or over</text:p>
          </table:table-cell>
          <table:table-cell office:value-type="float" office:value="4.0968356495939524" table:style-name="ce20">
            <text:p>4.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total</text:p>
          </table:table-cell>
          <table:table-cell office:value-type="float" office:value="100" table:style-name="ce34">
            <text:p>100.0</text:p>
          </table:table-cell>
          <table:table-cell table:number-columns-repeated="16381"/>
        </table:table-row>
        <table:table-row table:style-name="ro1">
          <table:table-cell/>
          <table:table-cell table:style-name="ce22"/>
          <table:table-cell table:style-name="ce23"/>
          <table:table-cell table:number-columns-repeated="16381"/>
        </table:table-row>
        <table:table-row table:style-name="ro1">
          <table:table-cell/>
          <table:table-cell office:value-type="string" table:style-name="ce24">
            <text:p>sample size</text:p>
          </table:table-cell>
          <table:table-cell office:value-type="float" office:value="825" table:style-name="ce18">
            <text:p>8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Source: English Housing Survey 2023-24 and 2024-25, full household sample</text:p>
          </table:table-cell>
          <table:table-cell table:style-name="ce22"/>
          <table:table-cell table:number-columns-repeated="16381"/>
        </table:table-row>
        <table:table-row table:style-name="ro1">
          <table:table-cell/>
          <table:table-cell table:style-name="ce25"/>
          <table:table-cell table:style-name="ce22"/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Joanna White</meta:initial-creator>
    <dc:creator>Claire Smith</dc:creator>
    <meta:creation-date>2026-03-22T07:07:14Z</meta:creation-date>
    <dc:date>2026-06-11T12:16:57Z</dc:date>
    <meta:editing-duration>PT0S</meta:editing-duration>
    <meta:user-defined meta:name="ContentTypeId">0x010100D4B105CE12BC51409DE969E20AC9A1EB</meta:user-defined>
    <meta:user-defined meta:name="MediaServiceImageTags"/>
  </office:meta>
</office:document-meta>
</file>