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color="#FF0000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89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57489583333333cm"/>
    </style:style>
    <style:style style:name="co7" style:family="table-column">
      <style:table-column-properties fo:break-before="auto" style:column-width="3.87614583333333cm" style:use-optimal-column-width="true"/>
    </style:style>
    <style:style style:name="co8" style:family="table-column">
      <style:table-column-properties fo:break-before="auto" style:column-width="4.14072916666667cm"/>
    </style:style>
    <style:style style:name="co9" style:family="table-column">
      <style:table-column-properties fo:break-before="auto" style:column-width="1.91822916666667cm"/>
    </style:style>
    <style:style style:name="co10" style:family="table-column">
      <style:table-column-properties fo:break-before="auto" style:column-width="2.23572916666667cm"/>
    </style:style>
    <style:style style:name="co11" style:family="table-column">
      <style:table-column-properties fo:break-before="auto" style:column-width="1.8653125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5003125cm" style:use-optimal-column-width="true"/>
    </style:style>
    <style:style style:name="co14" style:family="table-column">
      <style:table-column-properties fo:break-before="auto" style:column-width="5.0403125cm" style:use-optimal-column-width="true"/>
    </style:style>
    <style:style style:name="co15" style:family="table-column">
      <style:table-column-properties fo:break-before="auto" style:column-width="2.8178125cm"/>
    </style:style>
    <style:style style:name="co16" style:family="table-column">
      <style:table-column-properties fo:break-before="auto" style:column-width="4.9873958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<text:span text:style-name="T2">1<text:s/></text:span>School estate as of 01/04/2025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5">
            <text:p>URN<text:span text:style-name="T2">1</text:span></text:p>
          </table:table-cell>
          <table:table-cell office:value-type="string" table:style-name="ce16">
            <text:p>UKPRN</text:p>
          </table:table-cell>
          <table:table-cell office:value-type="string" table:style-name="ce16">
            <text:p>LAESTAB</text:p>
          </table:table-cell>
          <table:table-cell office:value-type="string" table:style-name="ce16">
            <text:p>LA Number</text:p>
          </table:table-cell>
          <table:table-cell office:value-type="string" table:style-name="ce16">
            <text:p>LA Name</text:p>
          </table:table-cell>
          <table:table-cell office:value-type="string" table:style-name="ce16">
            <text:p>Establishment Nam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/ Academy or NMSS?</text:p>
          </table:table-cell>
          <table:table-cell office:value-type="string" table:style-name="ce16">
            <text:p>Special or AP School?</text:p>
          </table:table-cell>
          <table:table-cell office:value-type="string" table:style-name="ce17">
            <text:p>ACA</text:p>
          </table:table-cell>
          <table:table-cell office:value-type="string" table:style-name="ce15">
            <text:p>Initial set up cost £500</text:p>
          </table:table-cell>
          <table:table-cell office:value-type="string" table:style-name="ce16">
            <text:p>Lump Sum Rate</text:p>
          </table:table-cell>
          <table:table-cell office:value-type="string" table:style-name="ce18">
            <text:p>Initial setup Allocation<text:s/></text:p>
          </table:table-cell>
          <table:table-cell table:number-columns-repeated="16371" table:style-name="ce19"/>
        </table:table-row>
        <table:table-row table:style-name="ro3">
          <table:table-cell office:value-type="float" office:value="148809" table:style-name="ce5">
            <text:p>148809</text:p>
          </table:table-cell>
          <table:table-cell office:value-type="float" office:value="10089435" table:style-name="ce5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20">
            <text:p>Academy</text:p>
          </table:table-cell>
          <table:table-cell office:value-type="string" table:style-name="ce20">
            <text:p>No</text:p>
          </table:table-cell>
          <table:table-cell office:value-type="float" office:value="1" table:style-name="ce21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3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77" table:style-name="ce5">
            <text:p>138577</text:p>
          </table:table-cell>
          <table:table-cell office:value-type="float" office:value="10038476" table:style-name="ce5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3" table:style-name="ce5">
            <text:p>148273</text:p>
          </table:table-cell>
          <table:table-cell office:value-type="float" office:value="10087347" table:style-name="ce5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5" table:style-name="ce5">
            <text:p>148815</text:p>
          </table:table-cell>
          <table:table-cell office:value-type="float" office:value="10089429" table:style-name="ce5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591" table:style-name="ce5">
            <text:p>108591</text:p>
          </table:table-cell>
          <table:table-cell office:value-type="float" office:value="10077805" table:style-name="ce5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06" table:style-name="ce5">
            <text:p>108606</text:p>
          </table:table-cell>
          <table:table-cell office:value-type="float" office:value="10069377" table:style-name="ce5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86" table:style-name="ce5">
            <text:p>148486</text:p>
          </table:table-cell>
          <table:table-cell office:value-type="float" office:value="10088108" table:style-name="ce5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1" table:style-name="ce5">
            <text:p>149321</text:p>
          </table:table-cell>
          <table:table-cell office:value-type="float" office:value="10091141" table:style-name="ce5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76" table:style-name="ce5">
            <text:p>108676</text:p>
          </table:table-cell>
          <table:table-cell office:value-type="float" office:value="10078375" table:style-name="ce5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01" table:style-name="ce5">
            <text:p>108701</text:p>
          </table:table-cell>
          <table:table-cell office:value-type="float" office:value="10069019" table:style-name="ce5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2" table:style-name="ce5">
            <text:p>148912</text:p>
          </table:table-cell>
          <table:table-cell office:value-type="float" office:value="10089908" table:style-name="ce5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00" table:style-name="ce5">
            <text:p>140700</text:p>
          </table:table-cell>
          <table:table-cell office:value-type="float" office:value="10045663" table:style-name="ce5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97" table:style-name="ce5">
            <text:p>142997</text:p>
          </table:table-cell>
          <table:table-cell office:value-type="float" office:value="10057098" table:style-name="ce5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7" table:style-name="ce5">
            <text:p>148277</text:p>
          </table:table-cell>
          <table:table-cell office:value-type="float" office:value="10087344" table:style-name="ce5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72" table:style-name="ce5">
            <text:p>108772</text:p>
          </table:table-cell>
          <table:table-cell office:value-type="float" office:value="10068937" table:style-name="ce5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12" table:style-name="ce5">
            <text:p>151412</text:p>
          </table:table-cell>
          <table:table-cell office:value-type="float" office:value="10096776" table:style-name="ce5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819" table:style-name="ce5">
            <text:p>108819</text:p>
          </table:table-cell>
          <table:table-cell office:value-type="float" office:value="10068928" table:style-name="ce5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6" table:style-name="ce5">
            <text:p>148986</text:p>
          </table:table-cell>
          <table:table-cell office:value-type="float" office:value="10090169" table:style-name="ce5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30" table:style-name="ce5">
            <text:p>149030</text:p>
          </table:table-cell>
          <table:table-cell office:value-type="float" office:value="10090115" table:style-name="ce5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7" table:style-name="ce5">
            <text:p>149507</text:p>
          </table:table-cell>
          <table:table-cell office:value-type="float" office:value="10091608" table:style-name="ce5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69" table:style-name="ce5">
            <text:p>142369</text:p>
          </table:table-cell>
          <table:table-cell office:value-type="float" office:value="10054181" table:style-name="ce5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60" table:style-name="ce5">
            <text:p>138560</text:p>
          </table:table-cell>
          <table:table-cell office:value-type="float" office:value="10038467" table:style-name="ce5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403" table:style-name="ce5">
            <text:p>146403</text:p>
          </table:table-cell>
          <table:table-cell office:value-type="float" office:value="10081201" table:style-name="ce5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19" table:style-name="ce5">
            <text:p>140319</text:p>
          </table:table-cell>
          <table:table-cell office:value-type="float" office:value="10043929" table:style-name="ce5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67" table:style-name="ce5">
            <text:p>145667</text:p>
          </table:table-cell>
          <table:table-cell office:value-type="float" office:value="10067267" table:style-name="ce5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533" table:style-name="ce5">
            <text:p>111533</text:p>
          </table:table-cell>
          <table:table-cell office:value-type="float" office:value="10069364" table:style-name="ce5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706" table:style-name="ce5">
            <text:p>149706</text:p>
          </table:table-cell>
          <table:table-cell office:value-type="float" office:value="10092366" table:style-name="ce5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0256" table:style-name="ce5">
            <text:p>130256</text:p>
          </table:table-cell>
          <table:table-cell office:value-type="float" office:value="10075318" table:style-name="ce5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1251" table:style-name="ce5">
            <text:p>131251</text:p>
          </table:table-cell>
          <table:table-cell office:value-type="float" office:value="10080473" table:style-name="ce5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45" table:style-name="ce5">
            <text:p>141345</text:p>
          </table:table-cell>
          <table:table-cell office:value-type="float" office:value="10047468" table:style-name="ce5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84" table:style-name="ce5">
            <text:p>141384</text:p>
          </table:table-cell>
          <table:table-cell office:value-type="float" office:value="10047428" table:style-name="ce5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float" office:value="10093916" table:style-name="ce5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4" table:style-name="ce5">
            <text:p>140324</text:p>
          </table:table-cell>
          <table:table-cell office:value-type="float" office:value="10043933" table:style-name="ce5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08" table:style-name="ce5">
            <text:p>147108</text:p>
          </table:table-cell>
          <table:table-cell office:value-type="float" office:value="10083225" table:style-name="ce5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303" table:style-name="ce5">
            <text:p>148303</text:p>
          </table:table-cell>
          <table:table-cell office:value-type="float" office:value="10087310" table:style-name="ce5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789" table:style-name="ce5">
            <text:p>148789</text:p>
          </table:table-cell>
          <table:table-cell office:value-type="float" office:value="10089244" table:style-name="ce5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5" table:style-name="ce5">
            <text:p>148915</text:p>
          </table:table-cell>
          <table:table-cell office:value-type="float" office:value="10089905" table:style-name="ce5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69" table:style-name="ce5">
            <text:p>148969</text:p>
          </table:table-cell>
          <table:table-cell office:value-type="float" office:value="10090000" table:style-name="ce5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99" table:style-name="ce5">
            <text:p>149499</text:p>
          </table:table-cell>
          <table:table-cell office:value-type="float" office:value="10091672" table:style-name="ce5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5" table:style-name="ce5">
            <text:p>149505</text:p>
          </table:table-cell>
          <table:table-cell office:value-type="float" office:value="10091664" table:style-name="ce5">
            <text:p>10091664</text:p>
          </table:table-cell>
          <table:table-cell office:value-type="float" office:value="8402001" table:style-name="ce1">
            <text:p>840200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iddlestone Mo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059" table:style-name="ce5">
            <text:p>151059</text:p>
          </table:table-cell>
          <table:table-cell office:value-type="float" office:value="10095796" table:style-name="ce5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14" table:style-name="ce5">
            <text:p>114114</text:p>
          </table:table-cell>
          <table:table-cell office:value-type="float" office:value="10070832" table:style-name="ce5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28" table:style-name="ce5">
            <text:p>114128</text:p>
          </table:table-cell>
          <table:table-cell office:value-type="float" office:value="10073257" table:style-name="ce5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230" table:style-name="ce5">
            <text:p>114230</text:p>
          </table:table-cell>
          <table:table-cell office:value-type="float" office:value="10073790" table:style-name="ce5">
            <text:p>10073790</text:p>
          </table:table-cell>
          <table:table-cell office:value-type="float" office:value="8403168" table:style-name="ce1">
            <text:p>840316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31" table:style-name="ce5">
            <text:p>151431</text:p>
          </table:table-cell>
          <table:table-cell office:value-type="float" office:value="10096760" table:style-name="ce5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340" table:style-name="ce5">
            <text:p>114340</text:p>
          </table:table-cell>
          <table:table-cell office:value-type="float" office:value="10015548" table:style-name="ce5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61" table:style-name="ce5">
            <text:p>142961</text:p>
          </table:table-cell>
          <table:table-cell office:value-type="float" office:value="10057157" table:style-name="ce5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512" table:style-name="ce5">
            <text:p>143512</text:p>
          </table:table-cell>
          <table:table-cell office:value-type="float" office:value="10061363" table:style-name="ce5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7" table:style-name="ce5">
            <text:p>137747</text:p>
          </table:table-cell>
          <table:table-cell office:value-type="float" office:value="10035954" table:style-name="ce5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8" table:style-name="ce5">
            <text:p>137748</text:p>
          </table:table-cell>
          <table:table-cell office:value-type="float" office:value="10035955" table:style-name="ce5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4" table:style-name="ce5">
            <text:p>146544</text:p>
          </table:table-cell>
          <table:table-cell office:value-type="float" office:value="10081229" table:style-name="ce5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5" table:style-name="ce5">
            <text:p>146545</text:p>
          </table:table-cell>
          <table:table-cell office:value-type="float" office:value="10081228" table:style-name="ce5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937" table:style-name="ce5">
            <text:p>146937</text:p>
          </table:table-cell>
          <table:table-cell office:value-type="float" office:value="10084177" table:style-name="ce5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930" table:style-name="ce5">
            <text:p>147930</text:p>
          </table:table-cell>
          <table:table-cell office:value-type="float" office:value="10086009" table:style-name="ce5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2" table:style-name="ce5">
            <text:p>122232</text:p>
          </table:table-cell>
          <table:table-cell office:value-type="float" office:value="10080080" table:style-name="ce5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9" table:style-name="ce5">
            <text:p>122239</text:p>
          </table:table-cell>
          <table:table-cell office:value-type="float" office:value="10069620" table:style-name="ce5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15" table:style-name="ce5">
            <text:p>122215</text:p>
          </table:table-cell>
          <table:table-cell office:value-type="float" office:value="10080091" table:style-name="ce5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8" table:style-name="ce5">
            <text:p>122238</text:p>
          </table:table-cell>
          <table:table-cell office:value-type="float" office:value="10074791" table:style-name="ce5">
            <text:p>10074791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68" table:style-name="ce5">
            <text:p>122268</text:p>
          </table:table-cell>
          <table:table-cell office:value-type="float" office:value="10072488" table:style-name="ce5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72" table:style-name="ce5">
            <text:p>122272</text:p>
          </table:table-cell>
          <table:table-cell office:value-type="float" office:value="10078824" table:style-name="ce5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82" table:style-name="ce5">
            <text:p>122282</text:p>
          </table:table-cell>
          <table:table-cell office:value-type="float" office:value="10078821" table:style-name="ce5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173" table:style-name="ce5">
            <text:p>122173</text:p>
          </table:table-cell>
          <table:table-cell office:value-type="float" office:value="10080106" table:style-name="ce5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85" table:style-name="ce5">
            <text:p>139085</text:p>
          </table:table-cell>
          <table:table-cell office:value-type="float" office:value="10039709" table:style-name="ce5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564" table:style-name="ce5">
            <text:p>106564</text:p>
          </table:table-cell>
          <table:table-cell office:value-type="float" office:value="10078940" table:style-name="ce5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629" table:style-name="ce5">
            <text:p>106629</text:p>
          </table:table-cell>
          <table:table-cell office:value-type="float" office:value="10068648" table:style-name="ce5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05" table:style-name="ce5">
            <text:p>138705</text:p>
          </table:table-cell>
          <table:table-cell office:value-type="float" office:value="10037638" table:style-name="ce5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3" table:style-name="ce5">
            <text:p>140353</text:p>
          </table:table-cell>
          <table:table-cell office:value-type="float" office:value="10053388" table:style-name="ce5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33" table:style-name="ce5">
            <text:p>142933</text:p>
          </table:table-cell>
          <table:table-cell office:value-type="float" office:value="10057189" table:style-name="ce5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6" table:style-name="ce5">
            <text:p>144076</text:p>
          </table:table-cell>
          <table:table-cell office:value-type="float" office:value="10063070" table:style-name="ce5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7" table:style-name="ce5">
            <text:p>144347</text:p>
          </table:table-cell>
          <table:table-cell office:value-type="float" office:value="10063401" table:style-name="ce5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8" table:style-name="ce5">
            <text:p>144348</text:p>
          </table:table-cell>
          <table:table-cell office:value-type="float" office:value="10063402" table:style-name="ce5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28" table:style-name="ce5">
            <text:p>106728</text:p>
          </table:table-cell>
          <table:table-cell office:value-type="float" office:value="10078927" table:style-name="ce5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37" table:style-name="ce5">
            <text:p>106737</text:p>
          </table:table-cell>
          <table:table-cell office:value-type="float" office:value="10078924" table:style-name="ce5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3" table:style-name="ce5">
            <text:p>139223</text:p>
          </table:table-cell>
          <table:table-cell office:value-type="float" office:value="10040065" table:style-name="ce5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5" table:style-name="ce5">
            <text:p>139225</text:p>
          </table:table-cell>
          <table:table-cell office:value-type="float" office:value="10040060" table:style-name="ce5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81" table:style-name="ce5">
            <text:p>147481</text:p>
          </table:table-cell>
          <table:table-cell office:value-type="float" office:value="10084995" table:style-name="ce5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40" table:style-name="ce5">
            <text:p>107040</text:p>
          </table:table-cell>
          <table:table-cell office:value-type="float" office:value="10071441" table:style-name="ce5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87" table:style-name="ce5">
            <text:p>107087</text:p>
          </table:table-cell>
          <table:table-cell office:value-type="float" office:value="10068773" table:style-name="ce5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52" table:style-name="ce5">
            <text:p>107052</text:p>
          </table:table-cell>
          <table:table-cell office:value-type="float" office:value="10077346" table:style-name="ce5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8" table:style-name="ce5">
            <text:p>140358</text:p>
          </table:table-cell>
          <table:table-cell office:value-type="float" office:value="10044150" table:style-name="ce5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847" table:style-name="ce5">
            <text:p>143847</text:p>
          </table:table-cell>
          <table:table-cell office:value-type="float" office:value="10062306" table:style-name="ce5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1375" table:style-name="ce5">
            <text:p>141375</text:p>
          </table:table-cell>
          <table:table-cell office:value-type="float" office:value="10047504" table:style-name="ce5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9229" table:style-name="ce5">
            <text:p>139229</text:p>
          </table:table-cell>
          <table:table-cell office:value-type="float" office:value="10040082" table:style-name="ce5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096" table:style-name="ce5">
            <text:p>143096</text:p>
          </table:table-cell>
          <table:table-cell office:value-type="float" office:value="10057431" table:style-name="ce5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890" table:style-name="ce5">
            <text:p>144890</text:p>
          </table:table-cell>
          <table:table-cell office:value-type="float" office:value="10064908" table:style-name="ce5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93" table:style-name="ce5">
            <text:p>149093</text:p>
          </table:table-cell>
          <table:table-cell office:value-type="float" office:value="10090411" table:style-name="ce5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252" table:style-name="ce5">
            <text:p>138252</text:p>
          </table:table-cell>
          <table:table-cell office:value-type="float" office:value="10037657" table:style-name="ce5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50969" table:style-name="ce5">
            <text:p>150969</text:p>
          </table:table-cell>
          <table:table-cell office:value-type="float" office:value="10095468" table:style-name="ce5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18" table:style-name="ce5">
            <text:p>107218</text:p>
          </table:table-cell>
          <table:table-cell office:value-type="float" office:value="10075670" table:style-name="ce5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20" table:style-name="ce5">
            <text:p>107220</text:p>
          </table:table-cell>
          <table:table-cell office:value-type="float" office:value="10077343" table:style-name="ce5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81" table:style-name="ce5">
            <text:p>107281</text:p>
          </table:table-cell>
          <table:table-cell office:value-type="float" office:value="10072592" table:style-name="ce5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117" table:style-name="ce5">
            <text:p>147117</text:p>
          </table:table-cell>
          <table:table-cell office:value-type="float" office:value="10091681" table:style-name="ce5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252709" table:style-name="ce24">
            <text:p>1.0002527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3577474077199" table:style-name="ce22">
            <text:p><text:s/>£1,099.36<text:s/></text:p>
          </table:table-cell>
          <table:table-cell office:value-type="currency" office:value="1599.3577474077199" table:style-name="ce25">
            <text:p><text:s/>£1,599.36<text:s/></text:p>
          </table:table-cell>
          <table:table-cell table:number-columns-repeated="16371"/>
        </table:table-row>
        <table:table-row table:style-name="ro3">
          <table:table-cell office:value-type="float" office:value="148479" table:style-name="ce5">
            <text:p>148479</text:p>
          </table:table-cell>
          <table:table-cell office:value-type="float" office:value="10088115" table:style-name="ce5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143" table:style-name="ce5">
            <text:p>148143</text:p>
          </table:table-cell>
          <table:table-cell office:value-type="float" office:value="10086865" table:style-name="ce5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939" table:style-name="ce5">
            <text:p>149939</text:p>
          </table:table-cell>
          <table:table-cell office:value-type="float" office:value="10092897" table:style-name="ce5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34" table:style-name="ce5">
            <text:p>107534</text:p>
          </table:table-cell>
          <table:table-cell office:value-type="float" office:value="10075633" table:style-name="ce5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21" table:style-name="ce5">
            <text:p>107521</text:p>
          </table:table-cell>
          <table:table-cell office:value-type="float" office:value="10075636" table:style-name="ce5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50" table:style-name="ce5">
            <text:p>107550</text:p>
          </table:table-cell>
          <table:table-cell office:value-type="float" office:value="10075959" table:style-name="ce5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616" table:style-name="ce5">
            <text:p>146616</text:p>
          </table:table-cell>
          <table:table-cell office:value-type="float" office:value="10081875" table:style-name="ce5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792" table:style-name="ce5">
            <text:p>143792</text:p>
          </table:table-cell>
          <table:table-cell office:value-type="float" office:value="10061811" table:style-name="ce5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482" table:style-name="ce5">
            <text:p>148482</text:p>
          </table:table-cell>
          <table:table-cell office:value-type="float" office:value="10088112" table:style-name="ce5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329" table:style-name="ce5">
            <text:p>149329</text:p>
          </table:table-cell>
          <table:table-cell office:value-type="float" office:value="10091133" table:style-name="ce5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7487" table:style-name="ce5">
            <text:p>137487</text:p>
          </table:table-cell>
          <table:table-cell office:value-type="float" office:value="10035203" table:style-name="ce5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2" table:style-name="ce5">
            <text:p>107642</text:p>
          </table:table-cell>
          <table:table-cell office:value-type="float" office:value="10075856" table:style-name="ce5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5" table:style-name="ce5">
            <text:p>107645</text:p>
          </table:table-cell>
          <table:table-cell office:value-type="float" office:value="10072575" table:style-name="ce5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240" table:style-name="ce5">
            <text:p>143240</text:p>
          </table:table-cell>
          <table:table-cell office:value-type="float" office:value="10057777" table:style-name="ce5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306" table:style-name="ce5">
            <text:p>146306</text:p>
          </table:table-cell>
          <table:table-cell office:value-type="float" office:value="10081000" table:style-name="ce5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271" table:style-name="ce5">
            <text:p>147271</text:p>
          </table:table-cell>
          <table:table-cell office:value-type="float" office:value="10083673" table:style-name="ce5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632" table:style-name="ce5">
            <text:p>147632</text:p>
          </table:table-cell>
          <table:table-cell office:value-type="float" office:value="10084997" table:style-name="ce5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25" table:style-name="ce5">
            <text:p>149025</text:p>
          </table:table-cell>
          <table:table-cell office:value-type="float" office:value="10090206" table:style-name="ce5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743" table:style-name="ce5">
            <text:p>144743</text:p>
          </table:table-cell>
          <table:table-cell office:value-type="float" office:value="10065006" table:style-name="ce5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901" table:style-name="ce5">
            <text:p>107901</text:p>
          </table:table-cell>
          <table:table-cell office:value-type="float" office:value="10078387" table:style-name="ce5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59" table:style-name="ce5">
            <text:p>108059</text:p>
          </table:table-cell>
          <table:table-cell office:value-type="float" office:value="10001204" table:style-name="ce5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03" table:style-name="ce5">
            <text:p>108003</text:p>
          </table:table-cell>
          <table:table-cell office:value-type="float" office:value="10071367" table:style-name="ce5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0110" table:style-name="ce5">
            <text:p>140110</text:p>
          </table:table-cell>
          <table:table-cell office:value-type="float" office:value="10043036" table:style-name="ce5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400" table:style-name="ce5">
            <text:p>144400</text:p>
          </table:table-cell>
          <table:table-cell office:value-type="float" office:value="10063418" table:style-name="ce5">
            <text:p>10063418</text:p>
          </table:table-cell>
          <table:table-cell office:value-type="float" office:value="3842024" table:style-name="ce1">
            <text:p>384202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206" table:style-name="ce5">
            <text:p>108206</text:p>
          </table:table-cell>
          <table:table-cell office:value-type="float" office:value="10072234" table:style-name="ce5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679" table:style-name="ce5">
            <text:p>138679</text:p>
          </table:table-cell>
          <table:table-cell office:value-type="float" office:value="10038517" table:style-name="ce5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Hall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5" table:style-name="ce5">
            <text:p>140245</text:p>
          </table:table-cell>
          <table:table-cell office:value-type="float" office:value="10043463" table:style-name="ce5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6" table:style-name="ce5">
            <text:p>140246</text:p>
          </table:table-cell>
          <table:table-cell office:value-type="float" office:value="10043464" table:style-name="ce5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7" table:style-name="ce5">
            <text:p>140247</text:p>
          </table:table-cell>
          <table:table-cell office:value-type="float" office:value="10043465" table:style-name="ce5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75" table:style-name="ce5">
            <text:p>140275</text:p>
          </table:table-cell>
          <table:table-cell office:value-type="float" office:value="10046505" table:style-name="ce5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48" table:style-name="ce5">
            <text:p>140848</text:p>
          </table:table-cell>
          <table:table-cell office:value-type="float" office:value="10045891" table:style-name="ce5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3" table:style-name="ce5">
            <text:p>140903</text:p>
          </table:table-cell>
          <table:table-cell office:value-type="float" office:value="10046190" table:style-name="ce5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5" table:style-name="ce5">
            <text:p>140905</text:p>
          </table:table-cell>
          <table:table-cell office:value-type="float" office:value="10046164" table:style-name="ce5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649" table:style-name="ce5">
            <text:p>141649</text:p>
          </table:table-cell>
          <table:table-cell office:value-type="float" office:value="10048314" table:style-name="ce5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6" table:style-name="ce5">
            <text:p>140906</text:p>
          </table:table-cell>
          <table:table-cell office:value-type="float" office:value="10046189" table:style-name="ce5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07" table:style-name="ce5">
            <text:p>142307</text:p>
          </table:table-cell>
          <table:table-cell office:value-type="float" office:value="10053740" table:style-name="ce5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24" table:style-name="ce5">
            <text:p>143224</text:p>
          </table:table-cell>
          <table:table-cell office:value-type="float" office:value="10057846" table:style-name="ce5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03" table:style-name="ce5">
            <text:p>144103</text:p>
          </table:table-cell>
          <table:table-cell office:value-type="float" office:value="10063933" table:style-name="ce5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69" table:style-name="ce5">
            <text:p>144669</text:p>
          </table:table-cell>
          <table:table-cell office:value-type="float" office:value="10065517" table:style-name="ce5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77" table:style-name="ce5">
            <text:p>144677</text:p>
          </table:table-cell>
          <table:table-cell office:value-type="float" office:value="10065315" table:style-name="ce5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4" table:style-name="ce5">
            <text:p>140904</text:p>
          </table:table-cell>
          <table:table-cell office:value-type="float" office:value="10045982" table:style-name="ce5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04" table:style-name="ce5">
            <text:p>147504</text:p>
          </table:table-cell>
          <table:table-cell office:value-type="float" office:value="10084730" table:style-name="ce5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44" table:style-name="ce5">
            <text:p>147244</text:p>
          </table:table-cell>
          <table:table-cell office:value-type="float" office:value="10083613" table:style-name="ce5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0" table:style-name="ce5">
            <text:p>147210</text:p>
          </table:table-cell>
          <table:table-cell office:value-type="float" office:value="10076810" table:style-name="ce5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00" table:style-name="ce5">
            <text:p>118000</text:p>
          </table:table-cell>
          <table:table-cell office:value-type="float" office:value="10077359" table:style-name="ce5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115" table:style-name="ce5">
            <text:p>135115</text:p>
          </table:table-cell>
          <table:table-cell office:value-type="float" office:value="10072358" table:style-name="ce5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8" table:style-name="ce5">
            <text:p>117868</text:p>
          </table:table-cell>
          <table:table-cell office:value-type="float" office:value="10075878" table:style-name="ce5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0" table:style-name="ce5">
            <text:p>117860</text:p>
          </table:table-cell>
          <table:table-cell office:value-type="float" office:value="10073383" table:style-name="ce5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467" table:style-name="ce5">
            <text:p>138467</text:p>
          </table:table-cell>
          <table:table-cell office:value-type="float" office:value="10037802" table:style-name="ce5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33" table:style-name="ce5">
            <text:p>117733</text:p>
          </table:table-cell>
          <table:table-cell office:value-type="float" office:value="10074085" table:style-name="ce5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926" table:style-name="ce5">
            <text:p>117926</text:p>
          </table:table-cell>
          <table:table-cell office:value-type="float" office:value="10077234" table:style-name="ce5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25" table:style-name="ce5">
            <text:p>139025</text:p>
          </table:table-cell>
          <table:table-cell office:value-type="float" office:value="10039638" table:style-name="ce5">
            <text:p>10039638</text:p>
          </table:table-cell>
          <table:table-cell office:value-type="float" office:value="8132002" table:style-name="ce1">
            <text:p>813200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56" table:style-name="ce5">
            <text:p>117756</text:p>
          </table:table-cell>
          <table:table-cell office:value-type="float" office:value="10076901" table:style-name="ce5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87" table:style-name="ce5">
            <text:p>117787</text:p>
          </table:table-cell>
          <table:table-cell office:value-type="float" office:value="10079038" table:style-name="ce5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20" table:style-name="ce5">
            <text:p>118020</text:p>
          </table:table-cell>
          <table:table-cell office:value-type="float" office:value="10079672" table:style-name="ce5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22" table:style-name="ce5">
            <text:p>145822</text:p>
          </table:table-cell>
          <table:table-cell office:value-type="float" office:value="10067576" table:style-name="ce5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1" table:style-name="ce5">
            <text:p>147211</text:p>
          </table:table-cell>
          <table:table-cell office:value-type="float" office:value="10080307" table:style-name="ce5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59" table:style-name="ce5">
            <text:p>144159</text:p>
          </table:table-cell>
          <table:table-cell office:value-type="float" office:value="10063686" table:style-name="ce5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46" table:style-name="ce5">
            <text:p>145846</text:p>
          </table:table-cell>
          <table:table-cell office:value-type="float" office:value="10067577" table:style-name="ce5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78" table:style-name="ce5">
            <text:p>147278</text:p>
          </table:table-cell>
          <table:table-cell office:value-type="float" office:value="10083917" table:style-name="ce5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37" table:style-name="ce5">
            <text:p>121337</text:p>
          </table:table-cell>
          <table:table-cell office:value-type="float" office:value="10072524" table:style-name="ce5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01" table:style-name="ce5">
            <text:p>121301</text:p>
          </table:table-cell>
          <table:table-cell office:value-type="float" office:value="10072532" table:style-name="ce5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42" table:style-name="ce5">
            <text:p>121342</text:p>
          </table:table-cell>
          <table:table-cell office:value-type="float" office:value="10078557" table:style-name="ce5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53" table:style-name="ce5">
            <text:p>121453</text:p>
          </table:table-cell>
          <table:table-cell office:value-type="float" office:value="10072507" table:style-name="ce5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98" table:style-name="ce5">
            <text:p>121498</text:p>
          </table:table-cell>
          <table:table-cell office:value-type="float" office:value="10080622" table:style-name="ce5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03" table:style-name="ce5">
            <text:p>121503</text:p>
          </table:table-cell>
          <table:table-cell office:value-type="float" office:value="10079214" table:style-name="ce5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5" table:style-name="ce5">
            <text:p>121525</text:p>
          </table:table-cell>
          <table:table-cell office:value-type="float" office:value="10079206" table:style-name="ce5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8" table:style-name="ce5">
            <text:p>121528</text:p>
          </table:table-cell>
          <table:table-cell office:value-type="float" office:value="10079204" table:style-name="ce5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88" table:style-name="ce5">
            <text:p>121588</text:p>
          </table:table-cell>
          <table:table-cell office:value-type="float" office:value="10072016" table:style-name="ce5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02" table:style-name="ce5">
            <text:p>121602</text:p>
          </table:table-cell>
          <table:table-cell office:value-type="float" office:value="10078107" table:style-name="ce5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31" table:style-name="ce5">
            <text:p>121631</text:p>
          </table:table-cell>
          <table:table-cell office:value-type="float" office:value="10077972" table:style-name="ce5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92" table:style-name="ce5">
            <text:p>121392</text:p>
          </table:table-cell>
          <table:table-cell office:value-type="float" office:value="10074847" table:style-name="ce5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776" table:style-name="ce5">
            <text:p>121776</text:p>
          </table:table-cell>
          <table:table-cell office:value-type="float" office:value="10017395" table:style-name="ce5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74" table:style-name="ce5">
            <text:p>121474</text:p>
          </table:table-cell>
          <table:table-cell office:value-type="float" office:value="10080625" table:style-name="ce5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4447" table:style-name="ce5">
            <text:p>104447</text:p>
          </table:table-cell>
          <table:table-cell office:value-type="float" office:value="10073135" table:style-name="ce5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479" table:style-name="ce5">
            <text:p>104479</text:p>
          </table:table-cell>
          <table:table-cell office:value-type="float" office:value="10075027" table:style-name="ce5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796" table:style-name="ce5">
            <text:p>135796</text:p>
          </table:table-cell>
          <table:table-cell office:value-type="float" office:value="10079934" table:style-name="ce5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45359" table:style-name="ce5">
            <text:p>145359</text:p>
          </table:table-cell>
          <table:table-cell office:value-type="float" office:value="10066387" table:style-name="ce5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00" table:style-name="ce5">
            <text:p>104600</text:p>
          </table:table-cell>
          <table:table-cell office:value-type="float" office:value="10073127" table:style-name="ce5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35" table:style-name="ce5">
            <text:p>104635</text:p>
          </table:table-cell>
          <table:table-cell office:value-type="float" office:value="10075020" table:style-name="ce5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67" table:style-name="ce5">
            <text:p>104667</text:p>
          </table:table-cell>
          <table:table-cell office:value-type="float" office:value="10075005" table:style-name="ce5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1818" table:style-name="ce5">
            <text:p>131818</text:p>
          </table:table-cell>
          <table:table-cell office:value-type="float" office:value="10073651" table:style-name="ce5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656" table:style-name="ce5">
            <text:p>135656</text:p>
          </table:table-cell>
          <table:table-cell office:value-type="float" office:value="10025578" table:style-name="ce5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04771" table:style-name="ce5">
            <text:p>104771</text:p>
          </table:table-cell>
          <table:table-cell office:value-type="float" office:value="10073118" table:style-name="ce5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78" table:style-name="ce5">
            <text:p>104778</text:p>
          </table:table-cell>
          <table:table-cell office:value-type="float" office:value="10073113" table:style-name="ce5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57" table:style-name="ce5">
            <text:p>104757</text:p>
          </table:table-cell>
          <table:table-cell office:value-type="float" office:value="10077027" table:style-name="ce5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50852" table:style-name="ce5">
            <text:p>150852</text:p>
          </table:table-cell>
          <table:table-cell office:value-type="float" office:value="10094934" table:style-name="ce5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929" table:style-name="ce5">
            <text:p>104929</text:p>
          </table:table-cell>
          <table:table-cell office:value-type="float" office:value="10074974" table:style-name="ce5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19" table:style-name="ce5">
            <text:p>150119</text:p>
          </table:table-cell>
          <table:table-cell office:value-type="float" office:value="10093299" table:style-name="ce5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20" table:style-name="ce5">
            <text:p>150120</text:p>
          </table:table-cell>
          <table:table-cell office:value-type="float" office:value="10093298" table:style-name="ce5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70" table:style-name="ce5">
            <text:p>105070</text:p>
          </table:table-cell>
          <table:table-cell office:value-type="float" office:value="10074961" table:style-name="ce5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02" table:style-name="ce5">
            <text:p>105002</text:p>
          </table:table-cell>
          <table:table-cell office:value-type="float" office:value="10076365" table:style-name="ce5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0324" table:style-name="ce5">
            <text:p>130324</text:p>
          </table:table-cell>
          <table:table-cell office:value-type="float" office:value="10075312" table:style-name="ce5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55" table:style-name="ce5">
            <text:p>105055</text:p>
          </table:table-cell>
          <table:table-cell office:value-type="float" office:value="10069131" table:style-name="ce5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27715" table:style-name="ce5">
            <text:p>127715</text:p>
          </table:table-cell>
          <table:table-cell office:value-type="float" office:value="10017755" table:style-name="ce5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36395" table:style-name="ce5">
            <text:p>136395</text:p>
          </table:table-cell>
          <table:table-cell office:value-type="float" office:value="10032364" table:style-name="ce5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851" table:style-name="ce5">
            <text:p>138851</text:p>
          </table:table-cell>
          <table:table-cell office:value-type="float" office:value="10039033" table:style-name="ce5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98" table:style-name="ce5">
            <text:p>105198</text:p>
          </table:table-cell>
          <table:table-cell office:value-type="float" office:value="10078442" table:style-name="ce5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54" table:style-name="ce5">
            <text:p>105154</text:p>
          </table:table-cell>
          <table:table-cell office:value-type="float" office:value="10076353" table:style-name="ce5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86" table:style-name="ce5">
            <text:p>105186</text:p>
          </table:table-cell>
          <table:table-cell office:value-type="float" office:value="10070110" table:style-name="ce5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7159" table:style-name="ce5">
            <text:p>147159</text:p>
          </table:table-cell>
          <table:table-cell office:value-type="float" office:value="10083335" table:style-name="ce5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3929" table:style-name="ce5">
            <text:p>133929</text:p>
          </table:table-cell>
          <table:table-cell office:value-type="float" office:value="10074161" table:style-name="ce5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338" table:style-name="ce5">
            <text:p>105338</text:p>
          </table:table-cell>
          <table:table-cell office:value-type="float" office:value="10068693" table:style-name="ce5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056" table:style-name="ce5">
            <text:p>139056</text:p>
          </table:table-cell>
          <table:table-cell office:value-type="float" office:value="10039900" table:style-name="ce5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482" table:style-name="ce5">
            <text:p>140482</text:p>
          </table:table-cell>
          <table:table-cell office:value-type="float" office:value="10047221" table:style-name="ce5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5439" table:style-name="ce5">
            <text:p>145439</text:p>
          </table:table-cell>
          <table:table-cell office:value-type="float" office:value="10067202" table:style-name="ce5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70" table:style-name="ce5">
            <text:p>105470</text:p>
          </table:table-cell>
          <table:table-cell office:value-type="float" office:value="10068800" table:style-name="ce5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500" table:style-name="ce5">
            <text:p>105500</text:p>
          </table:table-cell>
          <table:table-cell office:value-type="float" office:value="10068578" table:style-name="ce5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13" table:style-name="ce5">
            <text:p>105413</text:p>
          </table:table-cell>
          <table:table-cell office:value-type="float" office:value="10068805" table:style-name="ce5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2241" table:style-name="ce5">
            <text:p>132241</text:p>
          </table:table-cell>
          <table:table-cell office:value-type="float" office:value="10069447" table:style-name="ce5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651" table:style-name="ce5">
            <text:p>139651</text:p>
          </table:table-cell>
          <table:table-cell office:value-type="float" office:value="10041552" table:style-name="ce5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579" table:style-name="ce5">
            <text:p>140579</text:p>
          </table:table-cell>
          <table:table-cell office:value-type="float" office:value="10044826" table:style-name="ce5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333" table:style-name="ce5">
            <text:p>141333</text:p>
          </table:table-cell>
          <table:table-cell office:value-type="float" office:value="10047452" table:style-name="ce5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401" table:style-name="ce5">
            <text:p>141401</text:p>
          </table:table-cell>
          <table:table-cell office:value-type="float" office:value="10047537" table:style-name="ce5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2412" table:style-name="ce5">
            <text:p>142412</text:p>
          </table:table-cell>
          <table:table-cell office:value-type="float" office:value="10057888" table:style-name="ce5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658" table:style-name="ce5">
            <text:p>105658</text:p>
          </table:table-cell>
          <table:table-cell office:value-type="float" office:value="10072647" table:style-name="ce5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700" table:style-name="ce5">
            <text:p>105700</text:p>
          </table:table-cell>
          <table:table-cell office:value-type="float" office:value="10068688" table:style-name="ce5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471" table:style-name="ce5">
            <text:p>137471</text:p>
          </table:table-cell>
          <table:table-cell office:value-type="float" office:value="10035089" table:style-name="ce5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416" table:style-name="ce5">
            <text:p>138416</text:p>
          </table:table-cell>
          <table:table-cell office:value-type="float" office:value="10038382" table:style-name="ce5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961" table:style-name="ce5">
            <text:p>105961</text:p>
          </table:table-cell>
          <table:table-cell office:value-type="float" office:value="10070712" table:style-name="ce5">
            <text:p>10070712</text:p>
          </table:table-cell>
          <table:table-cell office:value-type="float" office:value="3553525" table:style-name="ce1">
            <text:p>35535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 Joseph the Worker R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094" table:style-name="ce5">
            <text:p>106094</text:p>
          </table:table-cell>
          <table:table-cell office:value-type="float" office:value="10078990" table:style-name="ce5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951" table:style-name="ce5">
            <text:p>137951</text:p>
          </table:table-cell>
          <table:table-cell office:value-type="float" office:value="10037061" table:style-name="ce5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6716" table:style-name="ce5">
            <text:p>146716</text:p>
          </table:table-cell>
          <table:table-cell office:value-type="float" office:value="10082238" table:style-name="ce5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8132" table:style-name="ce5">
            <text:p>148132</text:p>
          </table:table-cell>
          <table:table-cell office:value-type="float" office:value="10086853" table:style-name="ce5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133" table:style-name="ce5">
            <text:p>140133</text:p>
          </table:table-cell>
          <table:table-cell office:value-type="float" office:value="10043092" table:style-name="ce5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8536122" table:style-name="ce24">
            <text:p>1.00853612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6188096776" table:style-name="ce22">
            <text:p><text:s/>£1,108.46<text:s/></text:p>
          </table:table-cell>
          <table:table-cell office:value-type="currency" office:value="1608.46188096776" table:style-name="ce25">
            <text:p><text:s/>£1,608.46<text:s/></text:p>
          </table:table-cell>
          <table:table-cell table:number-columns-repeated="16371"/>
        </table:table-row>
        <table:table-row table:style-name="ro3">
          <table:table-cell office:value-type="float" office:value="106470" table:style-name="ce5">
            <text:p>106470</text:p>
          </table:table-cell>
          <table:table-cell office:value-type="float" office:value="10068659" table:style-name="ce5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482" table:style-name="ce5">
            <text:p>106482</text:p>
          </table:table-cell>
          <table:table-cell office:value-type="float" office:value="10074947" table:style-name="ce5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3768" table:style-name="ce5">
            <text:p>143768</text:p>
          </table:table-cell>
          <table:table-cell office:value-type="float" office:value="10061759" table:style-name="ce5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80" table:style-name="ce5">
            <text:p>111380</text:p>
          </table:table-cell>
          <table:table-cell office:value-type="float" office:value="10070182" table:style-name="ce5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69" table:style-name="ce5">
            <text:p>111169</text:p>
          </table:table-cell>
          <table:table-cell office:value-type="float" office:value="10074383" table:style-name="ce5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14" table:style-name="ce5">
            <text:p>111314</text:p>
          </table:table-cell>
          <table:table-cell office:value-type="float" office:value="10070465" table:style-name="ce5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91" table:style-name="ce5">
            <text:p>111391</text:p>
          </table:table-cell>
          <table:table-cell office:value-type="float" office:value="10070177" table:style-name="ce5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1050" table:style-name="ce5">
            <text:p>151050</text:p>
          </table:table-cell>
          <table:table-cell office:value-type="float" office:value="10095703" table:style-name="ce5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39053" table:style-name="ce5">
            <text:p>139053</text:p>
          </table:table-cell>
          <table:table-cell office:value-type="float" office:value="10039883" table:style-name="ce5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98" table:style-name="ce5">
            <text:p>137498</text:p>
          </table:table-cell>
          <table:table-cell office:value-type="float" office:value="10016827" table:style-name="ce5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8" table:style-name="ce5">
            <text:p>119468</text:p>
          </table:table-cell>
          <table:table-cell office:value-type="float" office:value="10072064" table:style-name="ce5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92" table:style-name="ce5">
            <text:p>119192</text:p>
          </table:table-cell>
          <table:table-cell office:value-type="float" office:value="10069941" table:style-name="ce5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51" table:style-name="ce5">
            <text:p>119251</text:p>
          </table:table-cell>
          <table:table-cell office:value-type="float" office:value="10069929" table:style-name="ce5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0" table:style-name="ce5">
            <text:p>119280</text:p>
          </table:table-cell>
          <table:table-cell office:value-type="float" office:value="10069924" table:style-name="ce5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3" table:style-name="ce5">
            <text:p>119283</text:p>
          </table:table-cell>
          <table:table-cell office:value-type="float" office:value="10077709" table:style-name="ce5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28" table:style-name="ce5">
            <text:p>119328</text:p>
          </table:table-cell>
          <table:table-cell office:value-type="float" office:value="10076187" table:style-name="ce5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51" table:style-name="ce5">
            <text:p>119351</text:p>
          </table:table-cell>
          <table:table-cell office:value-type="float" office:value="10069893" table:style-name="ce5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68" table:style-name="ce5">
            <text:p>119368</text:p>
          </table:table-cell>
          <table:table-cell office:value-type="float" office:value="10069058" table:style-name="ce5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15" table:style-name="ce5">
            <text:p>119415</text:p>
          </table:table-cell>
          <table:table-cell office:value-type="float" office:value="10072072" table:style-name="ce5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553" table:style-name="ce5">
            <text:p>119553</text:p>
          </table:table-cell>
          <table:table-cell office:value-type="float" office:value="10080225" table:style-name="ce5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676" table:style-name="ce5">
            <text:p>119676</text:p>
          </table:table-cell>
          <table:table-cell office:value-type="float" office:value="10080345" table:style-name="ce5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9" table:style-name="ce5">
            <text:p>119469</text:p>
          </table:table-cell>
          <table:table-cell office:value-type="float" office:value="10075827" table:style-name="ce5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36" table:style-name="ce5">
            <text:p>119136</text:p>
          </table:table-cell>
          <table:table-cell office:value-type="float" office:value="10074055" table:style-name="ce5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53" table:style-name="ce5">
            <text:p>143153</text:p>
          </table:table-cell>
          <table:table-cell office:value-type="float" office:value="10057537" table:style-name="ce5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7877" table:style-name="ce5">
            <text:p>147877</text:p>
          </table:table-cell>
          <table:table-cell office:value-type="float" office:value="10085823" table:style-name="ce5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227" table:style-name="ce5">
            <text:p>111227</text:p>
          </table:table-cell>
          <table:table-cell office:value-type="float" office:value="10074366" table:style-name="ce5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462" table:style-name="ce5">
            <text:p>111462</text:p>
          </table:table-cell>
          <table:table-cell office:value-type="float" office:value="10070448" table:style-name="ce5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896" table:style-name="ce5">
            <text:p>140896</text:p>
          </table:table-cell>
          <table:table-cell office:value-type="float" office:value="10046195" table:style-name="ce5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097" table:style-name="ce5">
            <text:p>140097</text:p>
          </table:table-cell>
          <table:table-cell office:value-type="float" office:value="10043003" table:style-name="ce5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4562" table:style-name="ce5">
            <text:p>144562</text:p>
          </table:table-cell>
          <table:table-cell office:value-type="float" office:value="10064031" table:style-name="ce5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3164" table:style-name="ce5">
            <text:p>143164</text:p>
          </table:table-cell>
          <table:table-cell office:value-type="float" office:value="10057523" table:style-name="ce5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0173" table:style-name="ce5">
            <text:p>150173</text:p>
          </table:table-cell>
          <table:table-cell office:value-type="float" office:value="10093374" table:style-name="ce5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44" table:style-name="ce5">
            <text:p>111144</text:p>
          </table:table-cell>
          <table:table-cell office:value-type="float" office:value="10068865" table:style-name="ce5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1995" table:style-name="ce5">
            <text:p>141995</text:p>
          </table:table-cell>
          <table:table-cell office:value-type="float" office:value="10049508" table:style-name="ce5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5" table:style-name="ce5">
            <text:p>136285</text:p>
          </table:table-cell>
          <table:table-cell office:value-type="float" office:value="10031377" table:style-name="ce5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13" table:style-name="ce5">
            <text:p>137513</text:p>
          </table:table-cell>
          <table:table-cell office:value-type="float" office:value="10035502" table:style-name="ce5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53" table:style-name="ce5">
            <text:p>137653</text:p>
          </table:table-cell>
          <table:table-cell office:value-type="float" office:value="10035042" table:style-name="ce5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16" table:style-name="ce5">
            <text:p>143116</text:p>
          </table:table-cell>
          <table:table-cell office:value-type="float" office:value="10057509" table:style-name="ce5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5" table:style-name="ce5">
            <text:p>147395</text:p>
          </table:table-cell>
          <table:table-cell office:value-type="float" office:value="10084197" table:style-name="ce5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26" table:style-name="ce5">
            <text:p>112126</text:p>
          </table:table-cell>
          <table:table-cell office:value-type="float" office:value="10077737" table:style-name="ce5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32" table:style-name="ce5">
            <text:p>112132</text:p>
          </table:table-cell>
          <table:table-cell office:value-type="float" office:value="10077736" table:style-name="ce5">
            <text:p>10077736</text:p>
          </table:table-cell>
          <table:table-cell office:value-type="float" office:value="9422117" table:style-name="ce1">
            <text:p>942211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17" table:style-name="ce5">
            <text:p>112217</text:p>
          </table:table-cell>
          <table:table-cell office:value-type="float" office:value="10077724" table:style-name="ce5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0" table:style-name="ce5">
            <text:p>112300</text:p>
          </table:table-cell>
          <table:table-cell office:value-type="float" office:value="10074920" table:style-name="ce5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417" table:style-name="ce5">
            <text:p>112417</text:p>
          </table:table-cell>
          <table:table-cell office:value-type="float" office:value="10073693" table:style-name="ce5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3727" table:style-name="ce5">
            <text:p>133727</text:p>
          </table:table-cell>
          <table:table-cell office:value-type="float" office:value="10079192" table:style-name="ce5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45" table:style-name="ce5">
            <text:p>112345</text:p>
          </table:table-cell>
          <table:table-cell office:value-type="float" office:value="10074909" table:style-name="ce5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31" table:style-name="ce5">
            <text:p>112231</text:p>
          </table:table-cell>
          <table:table-cell office:value-type="float" office:value="10074323" table:style-name="ce5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52" table:style-name="ce5">
            <text:p>112352</text:p>
          </table:table-cell>
          <table:table-cell office:value-type="float" office:value="10075847" table:style-name="ce5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37" table:style-name="ce5">
            <text:p>137537</text:p>
          </table:table-cell>
          <table:table-cell office:value-type="float" office:value="10035504" table:style-name="ce5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655" table:style-name="ce5">
            <text:p>149655</text:p>
          </table:table-cell>
          <table:table-cell office:value-type="float" office:value="10092158" table:style-name="ce5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138" table:style-name="ce5">
            <text:p>145138</text:p>
          </table:table-cell>
          <table:table-cell office:value-type="float" office:value="10065207" table:style-name="ce5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79" table:style-name="ce5">
            <text:p>112279</text:p>
          </table:table-cell>
          <table:table-cell office:value-type="float" office:value="10070433" table:style-name="ce5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86" table:style-name="ce5">
            <text:p>112286</text:p>
          </table:table-cell>
          <table:table-cell office:value-type="float" office:value="10070429" table:style-name="ce5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1" table:style-name="ce5">
            <text:p>112321</text:p>
          </table:table-cell>
          <table:table-cell office:value-type="float" office:value="10077445" table:style-name="ce5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2" table:style-name="ce5">
            <text:p>112322</text:p>
          </table:table-cell>
          <table:table-cell office:value-type="float" office:value="10074272" table:style-name="ce5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4" table:style-name="ce5">
            <text:p>112324</text:p>
          </table:table-cell>
          <table:table-cell office:value-type="float" office:value="10077443" table:style-name="ce5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65" table:style-name="ce5">
            <text:p>112265</text:p>
          </table:table-cell>
          <table:table-cell office:value-type="float" office:value="10070437" table:style-name="ce5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7" table:style-name="ce5">
            <text:p>112327</text:p>
          </table:table-cell>
          <table:table-cell office:value-type="float" office:value="10074911" table:style-name="ce5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2" table:style-name="ce5">
            <text:p>112302</text:p>
          </table:table-cell>
          <table:table-cell office:value-type="float" office:value="10070425" table:style-name="ce5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72" table:style-name="ce5">
            <text:p>112372</text:p>
          </table:table-cell>
          <table:table-cell office:value-type="float" office:value="10077439" table:style-name="ce5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39" table:style-name="ce5">
            <text:p>142839</text:p>
          </table:table-cell>
          <table:table-cell office:value-type="float" office:value="10056890" table:style-name="ce5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8" table:style-name="ce5">
            <text:p>147398</text:p>
          </table:table-cell>
          <table:table-cell office:value-type="float" office:value="10084229" table:style-name="ce5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14" table:style-name="ce5">
            <text:p>147514</text:p>
          </table:table-cell>
          <table:table-cell office:value-type="float" office:value="10085598" table:style-name="ce5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747" table:style-name="ce5">
            <text:p>147747</text:p>
          </table:table-cell>
          <table:table-cell office:value-type="float" office:value="10085830" table:style-name="ce5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8" table:style-name="ce5">
            <text:p>148818</text:p>
          </table:table-cell>
          <table:table-cell office:value-type="float" office:value="10089426" table:style-name="ce5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44" table:style-name="ce5">
            <text:p>148944</text:p>
          </table:table-cell>
          <table:table-cell office:value-type="float" office:value="10090063" table:style-name="ce5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9" table:style-name="ce5">
            <text:p>150289</text:p>
          </table:table-cell>
          <table:table-cell office:value-type="float" office:value="10093656" table:style-name="ce5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624" table:style-name="ce5">
            <text:p>150624</text:p>
          </table:table-cell>
          <table:table-cell office:value-type="float" office:value="10094498" table:style-name="ce5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3" table:style-name="ce5">
            <text:p>150723</text:p>
          </table:table-cell>
          <table:table-cell office:value-type="float" office:value="10094748" table:style-name="ce5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7" table:style-name="ce5">
            <text:p>150727</text:p>
          </table:table-cell>
          <table:table-cell office:value-type="float" office:value="10094752" table:style-name="ce5">
            <text:p>10094752</text:p>
          </table:table-cell>
          <table:table-cell office:value-type="float" office:value="8302177" table:style-name="ce1">
            <text:p>830217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309" table:style-name="ce5">
            <text:p>151309</text:p>
          </table:table-cell>
          <table:table-cell office:value-type="float" office:value="10096228" table:style-name="ce5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04" table:style-name="ce5">
            <text:p>112504</text:p>
          </table:table-cell>
          <table:table-cell office:value-type="float" office:value="10079794" table:style-name="ce5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1" table:style-name="ce5">
            <text:p>112591</text:p>
          </table:table-cell>
          <table:table-cell office:value-type="float" office:value="10076147" table:style-name="ce5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7" table:style-name="ce5">
            <text:p>112597</text:p>
          </table:table-cell>
          <table:table-cell office:value-type="float" office:value="10076145" table:style-name="ce5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04" table:style-name="ce5">
            <text:p>112604</text:p>
          </table:table-cell>
          <table:table-cell office:value-type="float" office:value="10076141" table:style-name="ce5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96" table:style-name="ce5">
            <text:p>112696</text:p>
          </table:table-cell>
          <table:table-cell office:value-type="float" office:value="10069686" table:style-name="ce5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5" table:style-name="ce5">
            <text:p>112815</text:p>
          </table:table-cell>
          <table:table-cell office:value-type="float" office:value="10074901" table:style-name="ce5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6" table:style-name="ce5">
            <text:p>112816</text:p>
          </table:table-cell>
          <table:table-cell office:value-type="float" office:value="10074900" table:style-name="ce5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0" table:style-name="ce5">
            <text:p>112820</text:p>
          </table:table-cell>
          <table:table-cell office:value-type="float" office:value="10071158" table:style-name="ce5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58" table:style-name="ce5">
            <text:p>112858</text:p>
          </table:table-cell>
          <table:table-cell office:value-type="float" office:value="10077433" table:style-name="ce5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69" table:style-name="ce5">
            <text:p>112869</text:p>
          </table:table-cell>
          <table:table-cell office:value-type="float" office:value="10075844" table:style-name="ce5">
            <text:p>10075844</text:p>
          </table:table-cell>
          <table:table-cell office:value-type="float" office:value="8303110" table:style-name="ce1">
            <text:p>830311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Andrew's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1" table:style-name="ce5">
            <text:p>112821</text:p>
          </table:table-cell>
          <table:table-cell office:value-type="float" office:value="10074897" table:style-name="ce5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1" table:style-name="ce5">
            <text:p>112841</text:p>
          </table:table-cell>
          <table:table-cell office:value-type="float" office:value="10074892" table:style-name="ce5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8" table:style-name="ce5">
            <text:p>112848</text:p>
          </table:table-cell>
          <table:table-cell office:value-type="float" office:value="10074887" table:style-name="ce5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9" table:style-name="ce5">
            <text:p>112819</text:p>
          </table:table-cell>
          <table:table-cell office:value-type="float" office:value="10074898" table:style-name="ce5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041" table:style-name="ce5">
            <text:p>142041</text:p>
          </table:table-cell>
          <table:table-cell office:value-type="float" office:value="10049664" table:style-name="ce5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875" table:style-name="ce5">
            <text:p>143875</text:p>
          </table:table-cell>
          <table:table-cell office:value-type="float" office:value="10062293" table:style-name="ce5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22" table:style-name="ce5">
            <text:p>144822</text:p>
          </table:table-cell>
          <table:table-cell office:value-type="float" office:value="10064852" table:style-name="ce5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06" table:style-name="ce5">
            <text:p>145806</text:p>
          </table:table-cell>
          <table:table-cell office:value-type="float" office:value="10067767" table:style-name="ce5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982" table:style-name="ce5">
            <text:p>145982</text:p>
          </table:table-cell>
          <table:table-cell office:value-type="float" office:value="10068288" table:style-name="ce5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25" table:style-name="ce5">
            <text:p>147125</text:p>
          </table:table-cell>
          <table:table-cell office:value-type="float" office:value="10083901" table:style-name="ce5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85" table:style-name="ce5">
            <text:p>148585</text:p>
          </table:table-cell>
          <table:table-cell office:value-type="float" office:value="10088744" table:style-name="ce5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51" table:style-name="ce5">
            <text:p>112951</text:p>
          </table:table-cell>
          <table:table-cell office:value-type="float" office:value="10015007" table:style-name="ce5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83" table:style-name="ce5">
            <text:p>112983</text:p>
          </table:table-cell>
          <table:table-cell office:value-type="float" office:value="10073685" table:style-name="ce5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348" table:style-name="ce5">
            <text:p>138348</text:p>
          </table:table-cell>
          <table:table-cell office:value-type="float" office:value="10037580" table:style-name="ce5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845" table:style-name="ce5">
            <text:p>139845</text:p>
          </table:table-cell>
          <table:table-cell office:value-type="float" office:value="10042230" table:style-name="ce5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46" table:style-name="ce5">
            <text:p>140746</text:p>
          </table:table-cell>
          <table:table-cell office:value-type="float" office:value="10045704" table:style-name="ce5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18" table:style-name="ce5">
            <text:p>119918</text:p>
          </table:table-cell>
          <table:table-cell office:value-type="float" office:value="10069884" table:style-name="ce5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54" table:style-name="ce5">
            <text:p>119954</text:p>
          </table:table-cell>
          <table:table-cell office:value-type="float" office:value="10077691" table:style-name="ce5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61" table:style-name="ce5">
            <text:p>119961</text:p>
          </table:table-cell>
          <table:table-cell office:value-type="float" office:value="10072974" table:style-name="ce5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172" table:style-name="ce5">
            <text:p>120172</text:p>
          </table:table-cell>
          <table:table-cell office:value-type="float" office:value="10073422" table:style-name="ce5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156" table:style-name="ce5">
            <text:p>138156</text:p>
          </table:table-cell>
          <table:table-cell office:value-type="float" office:value="10037423" table:style-name="ce5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4" table:style-name="ce5">
            <text:p>143244</text:p>
          </table:table-cell>
          <table:table-cell office:value-type="float" office:value="10057875" table:style-name="ce5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5" table:style-name="ce5">
            <text:p>143245</text:p>
          </table:table-cell>
          <table:table-cell office:value-type="float" office:value="10057819" table:style-name="ce5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6" table:style-name="ce5">
            <text:p>143246</text:p>
          </table:table-cell>
          <table:table-cell office:value-type="float" office:value="10057816" table:style-name="ce5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07" table:style-name="ce5">
            <text:p>143607</text:p>
          </table:table-cell>
          <table:table-cell office:value-type="float" office:value="10061954" table:style-name="ce5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48" table:style-name="ce5">
            <text:p>147148</text:p>
          </table:table-cell>
          <table:table-cell office:value-type="float" office:value="10084137" table:style-name="ce5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30" table:style-name="ce5">
            <text:p>150730</text:p>
          </table:table-cell>
          <table:table-cell office:value-type="float" office:value="10094754" table:style-name="ce5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79" table:style-name="ce5">
            <text:p>143679</text:p>
          </table:table-cell>
          <table:table-cell office:value-type="float" office:value="10067899" table:style-name="ce5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30" table:style-name="ce5">
            <text:p>136930</text:p>
          </table:table-cell>
          <table:table-cell office:value-type="float" office:value="10035222" table:style-name="ce5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159" table:style-name="ce5">
            <text:p>151159</text:p>
          </table:table-cell>
          <table:table-cell office:value-type="float" office:value="10095815" table:style-name="ce5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397" table:style-name="ce5">
            <text:p>144397</text:p>
          </table:table-cell>
          <table:table-cell office:value-type="float" office:value="10064751" table:style-name="ce5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5093" table:style-name="ce5">
            <text:p>145093</text:p>
          </table:table-cell>
          <table:table-cell office:value-type="float" office:value="10065443" table:style-name="ce5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7827" table:style-name="ce5">
            <text:p>147827</text:p>
          </table:table-cell>
          <table:table-cell office:value-type="float" office:value="10086836" table:style-name="ce5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1" table:style-name="ce5">
            <text:p>122551</text:p>
          </table:table-cell>
          <table:table-cell office:value-type="float" office:value="10039110" table:style-name="ce5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6" table:style-name="ce5">
            <text:p>122556</text:p>
          </table:table-cell>
          <table:table-cell office:value-type="float" office:value="10072800" table:style-name="ce5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75" table:style-name="ce5">
            <text:p>122575</text:p>
          </table:table-cell>
          <table:table-cell office:value-type="float" office:value="10081469" table:style-name="ce5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5" table:style-name="ce5">
            <text:p>122655</text:p>
          </table:table-cell>
          <table:table-cell office:value-type="float" office:value="10069291" table:style-name="ce5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7" table:style-name="ce5">
            <text:p>122657</text:p>
          </table:table-cell>
          <table:table-cell office:value-type="float" office:value="10069290" table:style-name="ce5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0" table:style-name="ce5">
            <text:p>122720</text:p>
          </table:table-cell>
          <table:table-cell office:value-type="float" office:value="10069279" table:style-name="ce5">
            <text:p>10069279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2" table:style-name="ce5">
            <text:p>122722</text:p>
          </table:table-cell>
          <table:table-cell office:value-type="float" office:value="10069278" table:style-name="ce5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7" table:style-name="ce5">
            <text:p>122727</text:p>
          </table:table-cell>
          <table:table-cell office:value-type="float" office:value="10069277" table:style-name="ce5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810" table:style-name="ce5">
            <text:p>122810</text:p>
          </table:table-cell>
          <table:table-cell office:value-type="float" office:value="10077933" table:style-name="ce5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462" table:style-name="ce5">
            <text:p>144462</text:p>
          </table:table-cell>
          <table:table-cell office:value-type="float" office:value="10063145" table:style-name="ce5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476" table:style-name="ce5">
            <text:p>122476</text:p>
          </table:table-cell>
          <table:table-cell office:value-type="float" office:value="10072477" table:style-name="ce5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39332" table:style-name="ce5">
            <text:p>139332</text:p>
          </table:table-cell>
          <table:table-cell office:value-type="float" office:value="10040570" table:style-name="ce5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361" table:style-name="ce5">
            <text:p>139361</text:p>
          </table:table-cell>
          <table:table-cell office:value-type="float" office:value="10040649" table:style-name="ce5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9" table:style-name="ce5">
            <text:p>140329</text:p>
          </table:table-cell>
          <table:table-cell office:value-type="float" office:value="10052488" table:style-name="ce5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47" table:style-name="ce5">
            <text:p>147447</text:p>
          </table:table-cell>
          <table:table-cell office:value-type="float" office:value="10084225" table:style-name="ce5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5" table:style-name="ce5">
            <text:p>120605</text:p>
          </table:table-cell>
          <table:table-cell office:value-type="float" office:value="10079259" table:style-name="ce5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63" table:style-name="ce5">
            <text:p>120563</text:p>
          </table:table-cell>
          <table:table-cell office:value-type="float" office:value="10073415" table:style-name="ce5">
            <text:p>10073415</text:p>
          </table:table-cell>
          <table:table-cell office:value-type="float" office:value="9253111" table:style-name="ce1">
            <text:p>925311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Peter at Gow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2" table:style-name="ce5">
            <text:p>120602</text:p>
          </table:table-cell>
          <table:table-cell office:value-type="float" office:value="10079260" table:style-name="ce5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78" table:style-name="ce5">
            <text:p>120578</text:p>
          </table:table-cell>
          <table:table-cell office:value-type="float" office:value="10075819" table:style-name="ce5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466" table:style-name="ce5">
            <text:p>120466</text:p>
          </table:table-cell>
          <table:table-cell office:value-type="float" office:value="10078623" table:style-name="ce5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06" table:style-name="ce5">
            <text:p>120506</text:p>
          </table:table-cell>
          <table:table-cell office:value-type="float" office:value="10078606" table:style-name="ce5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22" table:style-name="ce5">
            <text:p>120522</text:p>
          </table:table-cell>
          <table:table-cell office:value-type="float" office:value="10079293" table:style-name="ce5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25" table:style-name="ce5">
            <text:p>139625</text:p>
          </table:table-cell>
          <table:table-cell office:value-type="float" office:value="10041367" table:style-name="ce5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61" table:style-name="ce5">
            <text:p>138761</text:p>
          </table:table-cell>
          <table:table-cell office:value-type="float" office:value="10038709" table:style-name="ce5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853" table:style-name="ce5">
            <text:p>140853</text:p>
          </table:table-cell>
          <table:table-cell office:value-type="float" office:value="10045924" table:style-name="ce5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51247" table:style-name="ce5">
            <text:p>151247</text:p>
          </table:table-cell>
          <table:table-cell office:value-type="float" office:value="10096380" table:style-name="ce5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3025" table:style-name="ce5">
            <text:p>143025</text:p>
          </table:table-cell>
          <table:table-cell office:value-type="float" office:value="10057263" table:style-name="ce5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185" table:style-name="ce5">
            <text:p>142185</text:p>
          </table:table-cell>
          <table:table-cell office:value-type="float" office:value="10053385" table:style-name="ce5">
            <text:p>10053385</text:p>
          </table:table-cell>
          <table:table-cell office:value-type="float" office:value="9402194" table:style-name="ce1">
            <text:p>940219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nesholme Infan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9988" table:style-name="ce5">
            <text:p>149988</text:p>
          </table:table-cell>
          <table:table-cell office:value-type="float" office:value="10092956" table:style-name="ce5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821" table:style-name="ce5">
            <text:p>121821</text:p>
          </table:table-cell>
          <table:table-cell office:value-type="float" office:value="10074818" table:style-name="ce5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8493" table:style-name="ce5">
            <text:p>138493</text:p>
          </table:table-cell>
          <table:table-cell office:value-type="float" office:value="10038441" table:style-name="ce5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9650" table:style-name="ce5">
            <text:p>139650</text:p>
          </table:table-cell>
          <table:table-cell office:value-type="float" office:value="10041556" table:style-name="ce5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1048" table:style-name="ce5">
            <text:p>141048</text:p>
          </table:table-cell>
          <table:table-cell office:value-type="float" office:value="10046477" table:style-name="ce5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869" table:style-name="ce5">
            <text:p>142869</text:p>
          </table:table-cell>
          <table:table-cell office:value-type="float" office:value="10056995" table:style-name="ce5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939" table:style-name="ce5">
            <text:p>121939</text:p>
          </table:table-cell>
          <table:table-cell office:value-type="float" office:value="10081389" table:style-name="ce5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436" table:style-name="ce5">
            <text:p>140436</text:p>
          </table:table-cell>
          <table:table-cell office:value-type="float" office:value="10044265" table:style-name="ce5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1366580000001" table:style-name="ce24">
            <text:p>1.00513665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7255980746399" table:style-name="ce22">
            <text:p><text:s/>£1,104.73<text:s/></text:p>
          </table:table-cell>
          <table:table-cell office:value-type="currency" office:value="1604.7255980746399" table:style-name="ce25">
            <text:p><text:s/>£1,604.73<text:s/></text:p>
          </table:table-cell>
          <table:table-cell table:number-columns-repeated="16371"/>
        </table:table-row>
        <table:table-row table:style-name="ro3">
          <table:table-cell office:value-type="float" office:value="138194" table:style-name="ce5">
            <text:p>138194</text:p>
          </table:table-cell>
          <table:table-cell office:value-type="float" office:value="10037331" table:style-name="ce5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396" table:style-name="ce5">
            <text:p>138396</text:p>
          </table:table-cell>
          <table:table-cell office:value-type="float" office:value="10038363" table:style-name="ce5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183" table:style-name="ce5">
            <text:p>139183</text:p>
          </table:table-cell>
          <table:table-cell office:value-type="float" office:value="10039981" table:style-name="ce5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267" table:style-name="ce5">
            <text:p>139267</text:p>
          </table:table-cell>
          <table:table-cell office:value-type="float" office:value="10040593" table:style-name="ce5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378" table:style-name="ce5">
            <text:p>139378</text:p>
          </table:table-cell>
          <table:table-cell office:value-type="float" office:value="10040748" table:style-name="ce5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631" table:style-name="ce5">
            <text:p>139631</text:p>
          </table:table-cell>
          <table:table-cell office:value-type="float" office:value="10041363" table:style-name="ce5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270" table:style-name="ce5">
            <text:p>141270</text:p>
          </table:table-cell>
          <table:table-cell office:value-type="float" office:value="10047157" table:style-name="ce5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8" table:style-name="ce5">
            <text:p>142358</text:p>
          </table:table-cell>
          <table:table-cell office:value-type="float" office:value="10054210" table:style-name="ce5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083" table:style-name="ce5">
            <text:p>148083</text:p>
          </table:table-cell>
          <table:table-cell office:value-type="float" office:value="10086768" table:style-name="ce5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440" table:style-name="ce5">
            <text:p>148440</text:p>
          </table:table-cell>
          <table:table-cell office:value-type="float" office:value="10087744" table:style-name="ce5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9872" table:style-name="ce5">
            <text:p>149872</text:p>
          </table:table-cell>
          <table:table-cell office:value-type="float" office:value="10092577" table:style-name="ce5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752" table:style-name="ce5">
            <text:p>141752</text:p>
          </table:table-cell>
          <table:table-cell office:value-type="float" office:value="10053410" table:style-name="ce5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10" table:style-name="ce5">
            <text:p>103210</text:p>
          </table:table-cell>
          <table:table-cell office:value-type="float" office:value="10070974" table:style-name="ce5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27" table:style-name="ce5">
            <text:p>103227</text:p>
          </table:table-cell>
          <table:table-cell office:value-type="float" office:value="10076566" table:style-name="ce5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61" table:style-name="ce5">
            <text:p>103261</text:p>
          </table:table-cell>
          <table:table-cell office:value-type="float" office:value="10070970" table:style-name="ce5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79" table:style-name="ce5">
            <text:p>103279</text:p>
          </table:table-cell>
          <table:table-cell office:value-type="float" office:value="10069149" table:style-name="ce5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20" table:style-name="ce5">
            <text:p>103320</text:p>
          </table:table-cell>
          <table:table-cell office:value-type="float" office:value="10069145" table:style-name="ce5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4" table:style-name="ce5">
            <text:p>103334</text:p>
          </table:table-cell>
          <table:table-cell office:value-type="float" office:value="10076401" table:style-name="ce5">
            <text:p>10076401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7" table:style-name="ce5">
            <text:p>103337</text:p>
          </table:table-cell>
          <table:table-cell office:value-type="float" office:value="10080406" table:style-name="ce5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91" table:style-name="ce5">
            <text:p>103291</text:p>
          </table:table-cell>
          <table:table-cell office:value-type="float" office:value="10069148" table:style-name="ce5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2074" table:style-name="ce5">
            <text:p>132074</text:p>
          </table:table-cell>
          <table:table-cell office:value-type="float" office:value="10076685" table:style-name="ce5">
            <text:p>10076685</text:p>
          </table:table-cell>
          <table:table-cell office:value-type="float" office:value="3302479" table:style-name="ce1">
            <text:p>330247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ngl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4094" table:style-name="ce5">
            <text:p>134094</text:p>
          </table:table-cell>
          <table:table-cell office:value-type="float" office:value="10074149" table:style-name="ce5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439" table:style-name="ce5">
            <text:p>103439</text:p>
          </table:table-cell>
          <table:table-cell office:value-type="float" office:value="10079470" table:style-name="ce5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281" table:style-name="ce5">
            <text:p>138281</text:p>
          </table:table-cell>
          <table:table-cell office:value-type="float" office:value="10037705" table:style-name="ce5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225" table:style-name="ce5">
            <text:p>148225</text:p>
          </table:table-cell>
          <table:table-cell office:value-type="float" office:value="10087069" table:style-name="ce5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3630" table:style-name="ce5">
            <text:p>103630</text:p>
          </table:table-cell>
          <table:table-cell office:value-type="float" office:value="10077032" table:style-name="ce5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3780" table:style-name="ce5">
            <text:p>143780</text:p>
          </table:table-cell>
          <table:table-cell office:value-type="float" office:value="10061972" table:style-name="ce5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73" table:style-name="ce5">
            <text:p>103673</text:p>
          </table:table-cell>
          <table:table-cell office:value-type="float" office:value="10076537" table:style-name="ce5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92" table:style-name="ce5">
            <text:p>103692</text:p>
          </table:table-cell>
          <table:table-cell office:value-type="float" office:value="10076531" table:style-name="ce5">
            <text:p>10076531</text:p>
          </table:table-cell>
          <table:table-cell office:value-type="float" office:value="3312142" table:style-name="ce1">
            <text:p>331214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emplar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5" table:style-name="ce5">
            <text:p>142355</text:p>
          </table:table-cell>
          <table:table-cell office:value-type="float" office:value="10054208" table:style-name="ce5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3195" table:style-name="ce5">
            <text:p>143195</text:p>
          </table:table-cell>
          <table:table-cell office:value-type="float" office:value="10057783" table:style-name="ce5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742" table:style-name="ce5">
            <text:p>139742</text:p>
          </table:table-cell>
          <table:table-cell office:value-type="float" office:value="10041801" table:style-name="ce5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535" table:style-name="ce5">
            <text:p>148535</text:p>
          </table:table-cell>
          <table:table-cell office:value-type="float" office:value="10088063" table:style-name="ce5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45" table:style-name="ce5">
            <text:p>103945</text:p>
          </table:table-cell>
          <table:table-cell office:value-type="float" office:value="10068841" table:style-name="ce5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89" table:style-name="ce5">
            <text:p>103989</text:p>
          </table:table-cell>
          <table:table-cell office:value-type="float" office:value="10071413" table:style-name="ce5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7347" table:style-name="ce5">
            <text:p>147347</text:p>
          </table:table-cell>
          <table:table-cell office:value-type="float" office:value="10086153" table:style-name="ce5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085" table:style-name="ce5">
            <text:p>148085</text:p>
          </table:table-cell>
          <table:table-cell office:value-type="float" office:value="10086758" table:style-name="ce5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0383" table:style-name="ce5">
            <text:p>150383</text:p>
          </table:table-cell>
          <table:table-cell office:value-type="float" office:value="10093885" table:style-name="ce5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1168" table:style-name="ce5">
            <text:p>151168</text:p>
          </table:table-cell>
          <table:table-cell office:value-type="float" office:value="10095806" table:style-name="ce5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0196" table:style-name="ce5">
            <text:p>140196</text:p>
          </table:table-cell>
          <table:table-cell office:value-type="float" office:value="10043358" table:style-name="ce5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591" table:style-name="ce5">
            <text:p>138591</text:p>
          </table:table-cell>
          <table:table-cell office:value-type="float" office:value="10038487" table:style-name="ce5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75" table:style-name="ce5">
            <text:p>104175</text:p>
          </table:table-cell>
          <table:table-cell office:value-type="float" office:value="10069139" table:style-name="ce5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91" table:style-name="ce5">
            <text:p>104191</text:p>
          </table:table-cell>
          <table:table-cell office:value-type="float" office:value="10069972" table:style-name="ce5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275" table:style-name="ce5">
            <text:p>104275</text:p>
          </table:table-cell>
          <table:table-cell office:value-type="float" office:value="10016804" table:style-name="ce5">
            <text:p>10016804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4327" table:style-name="ce5">
            <text:p>104327</text:p>
          </table:table-cell>
          <table:table-cell office:value-type="float" office:value="10073148" table:style-name="ce5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412" table:style-name="ce5">
            <text:p>104412</text:p>
          </table:table-cell>
          <table:table-cell office:value-type="float" office:value="10018078" table:style-name="ce5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5794" table:style-name="ce5">
            <text:p>145794</text:p>
          </table:table-cell>
          <table:table-cell office:value-type="float" office:value="10067763" table:style-name="ce5">
            <text:p>10067763</text:p>
          </table:table-cell>
          <table:table-cell office:value-type="float" office:value="8602126" table:style-name="ce1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098" table:style-name="ce5">
            <text:p>145098</text:p>
          </table:table-cell>
          <table:table-cell office:value-type="float" office:value="10065447" table:style-name="ce5">
            <text:p>10065447</text:p>
          </table:table-cell>
          <table:table-cell office:value-type="string" table:style-name="ce27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19" table:style-name="ce5">
            <text:p>139719</text:p>
          </table:table-cell>
          <table:table-cell office:value-type="float" office:value="10041999" table:style-name="ce5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17" table:style-name="ce5">
            <text:p>148517</text:p>
          </table:table-cell>
          <table:table-cell office:value-type="float" office:value="10088078" table:style-name="ce5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1" table:style-name="ce5">
            <text:p>150421</text:p>
          </table:table-cell>
          <table:table-cell office:value-type="float" office:value="10094110" table:style-name="ce5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294" table:style-name="ce5">
            <text:p>124294</text:p>
          </table:table-cell>
          <table:table-cell office:value-type="float" office:value="10079334" table:style-name="ce5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190" table:style-name="ce5">
            <text:p>124190</text:p>
          </table:table-cell>
          <table:table-cell office:value-type="float" office:value="10069217" table:style-name="ce5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071" table:style-name="ce5">
            <text:p>146071</text:p>
          </table:table-cell>
          <table:table-cell office:value-type="float" office:value="10068291" table:style-name="ce5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97" table:style-name="ce5">
            <text:p>140297</text:p>
          </table:table-cell>
          <table:table-cell office:value-type="float" office:value="10043944" table:style-name="ce5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012" table:style-name="ce5">
            <text:p>143012</text:p>
          </table:table-cell>
          <table:table-cell office:value-type="float" office:value="10057093" table:style-name="ce5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5" table:style-name="ce5">
            <text:p>143485</text:p>
          </table:table-cell>
          <table:table-cell office:value-type="float" office:value="10062642" table:style-name="ce5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9" table:style-name="ce5">
            <text:p>143489</text:p>
          </table:table-cell>
          <table:table-cell office:value-type="float" office:value="10063119" table:style-name="ce5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441" table:style-name="ce5">
            <text:p>144441</text:p>
          </table:table-cell>
          <table:table-cell office:value-type="float" office:value="10063742" table:style-name="ce5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96" table:style-name="ce5">
            <text:p>144696</text:p>
          </table:table-cell>
          <table:table-cell office:value-type="float" office:value="10064818" table:style-name="ce5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28" table:style-name="ce5">
            <text:p>116828</text:p>
          </table:table-cell>
          <table:table-cell office:value-type="float" office:value="10078520" table:style-name="ce5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9" table:style-name="ce5">
            <text:p>116919</text:p>
          </table:table-cell>
          <table:table-cell office:value-type="float" office:value="10070385" table:style-name="ce5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05" table:style-name="ce5">
            <text:p>116705</text:p>
          </table:table-cell>
          <table:table-cell office:value-type="float" office:value="10069564" table:style-name="ce5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65" table:style-name="ce5">
            <text:p>147165</text:p>
          </table:table-cell>
          <table:table-cell office:value-type="float" office:value="10083598" table:style-name="ce5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041" table:style-name="ce5">
            <text:p>140041</text:p>
          </table:table-cell>
          <table:table-cell office:value-type="float" office:value="10042953" table:style-name="ce5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08" table:style-name="ce5">
            <text:p>116908</text:p>
          </table:table-cell>
          <table:table-cell office:value-type="float" office:value="10076843" table:style-name="ce5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48" table:style-name="ce5">
            <text:p>135048</text:p>
          </table:table-cell>
          <table:table-cell office:value-type="float" office:value="10075203" table:style-name="ce5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671" table:style-name="ce5">
            <text:p>116671</text:p>
          </table:table-cell>
          <table:table-cell office:value-type="float" office:value="10080147" table:style-name="ce5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3" table:style-name="ce5">
            <text:p>116853</text:p>
          </table:table-cell>
          <table:table-cell office:value-type="float" office:value="10070403" table:style-name="ce5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60" table:style-name="ce5">
            <text:p>116960</text:p>
          </table:table-cell>
          <table:table-cell office:value-type="float" office:value="10018404" table:style-name="ce5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78" table:style-name="ce5">
            <text:p>116778</text:p>
          </table:table-cell>
          <table:table-cell office:value-type="float" office:value="10068751" table:style-name="ce5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57" table:style-name="ce5">
            <text:p>135057</text:p>
          </table:table-cell>
          <table:table-cell office:value-type="float" office:value="10079954" table:style-name="ce5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76" table:style-name="ce5">
            <text:p>135076</text:p>
          </table:table-cell>
          <table:table-cell office:value-type="float" office:value="10076635" table:style-name="ce5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9" table:style-name="ce5">
            <text:p>116859</text:p>
          </table:table-cell>
          <table:table-cell office:value-type="float" office:value="10070400" table:style-name="ce5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6" table:style-name="ce5">
            <text:p>116916</text:p>
          </table:table-cell>
          <table:table-cell office:value-type="float" office:value="10078145" table:style-name="ce5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97" table:style-name="ce5">
            <text:p>140397</text:p>
          </table:table-cell>
          <table:table-cell office:value-type="float" office:value="10044173" table:style-name="ce5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30" table:style-name="ce5">
            <text:p>147830</text:p>
          </table:table-cell>
          <table:table-cell office:value-type="float" office:value="10085810" table:style-name="ce5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531" table:style-name="ce5">
            <text:p>150531</text:p>
          </table:table-cell>
          <table:table-cell office:value-type="float" office:value="10094307" table:style-name="ce5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1" table:style-name="ce5">
            <text:p>123371</text:p>
          </table:table-cell>
          <table:table-cell office:value-type="float" office:value="10073913" table:style-name="ce5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37" table:style-name="ce5">
            <text:p>148437</text:p>
          </table:table-cell>
          <table:table-cell office:value-type="float" office:value="10087756" table:style-name="ce5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7" table:style-name="ce5">
            <text:p>123377</text:p>
          </table:table-cell>
          <table:table-cell office:value-type="float" office:value="10073910" table:style-name="ce5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127" table:style-name="ce5">
            <text:p>139127</text:p>
          </table:table-cell>
          <table:table-cell office:value-type="float" office:value="10039971" table:style-name="ce5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0694" table:style-name="ce5">
            <text:p>140694</text:p>
          </table:table-cell>
          <table:table-cell office:value-type="float" office:value="10045666" table:style-name="ce5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25677" table:style-name="ce5">
            <text:p>125677</text:p>
          </table:table-cell>
          <table:table-cell office:value-type="float" office:value="10076714" table:style-name="ce5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30897" table:style-name="ce5">
            <text:p>130897</text:p>
          </table:table-cell>
          <table:table-cell office:value-type="float" office:value="10075575" table:style-name="ce5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4633" table:style-name="ce5">
            <text:p>144633</text:p>
          </table:table-cell>
          <table:table-cell office:value-type="float" office:value="10065512" table:style-name="ce5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109573009999999" table:style-name="ce24">
            <text:p>1.01095730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1.1229503830798" table:style-name="ce22">
            <text:p><text:s/>£1,111.12<text:s/></text:p>
          </table:table-cell>
          <table:table-cell office:value-type="currency" office:value="1611.1229503830798" table:style-name="ce25">
            <text:p><text:s/>£1,611.12<text:s/></text:p>
          </table:table-cell>
          <table:table-cell table:number-columns-repeated="16371"/>
        </table:table-row>
        <table:table-row table:style-name="ro3">
          <table:table-cell office:value-type="float" office:value="109534" table:style-name="ce5">
            <text:p>109534</text:p>
          </table:table-cell>
          <table:table-cell office:value-type="float" office:value="10068981" table:style-name="ce5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56" table:style-name="ce5">
            <text:p>109556</text:p>
          </table:table-cell>
          <table:table-cell office:value-type="float" office:value="10069755" table:style-name="ce5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83" table:style-name="ce5">
            <text:p>109583</text:p>
          </table:table-cell>
          <table:table-cell office:value-type="float" office:value="10080401" table:style-name="ce5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60" table:style-name="ce5">
            <text:p>109560</text:p>
          </table:table-cell>
          <table:table-cell office:value-type="float" office:value="10079856" table:style-name="ce5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522" table:style-name="ce5">
            <text:p>139522</text:p>
          </table:table-cell>
          <table:table-cell office:value-type="float" office:value="10040824" table:style-name="ce5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36" table:style-name="ce5">
            <text:p>109436</text:p>
          </table:table-cell>
          <table:table-cell office:value-type="float" office:value="10077510" table:style-name="ce5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89" table:style-name="ce5">
            <text:p>109489</text:p>
          </table:table-cell>
          <table:table-cell office:value-type="float" office:value="10077507" table:style-name="ce5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06" table:style-name="ce5">
            <text:p>109506</text:p>
          </table:table-cell>
          <table:table-cell office:value-type="float" office:value="10077505" table:style-name="ce5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320" table:style-name="ce5">
            <text:p>139320</text:p>
          </table:table-cell>
          <table:table-cell office:value-type="float" office:value="10039298" table:style-name="ce5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245146919999999" table:style-name="ce24">
            <text:p>1.02451469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6.0236076833598" table:style-name="ce22">
            <text:p><text:s/>£1,126.02<text:s/></text:p>
          </table:table-cell>
          <table:table-cell office:value-type="currency" office:value="1626.0236076833598" table:style-name="ce25">
            <text:p><text:s/>£1,626.02<text:s/></text:p>
          </table:table-cell>
          <table:table-cell table:number-columns-repeated="16371"/>
        </table:table-row>
        <table:table-row table:style-name="ro3">
          <table:table-cell office:value-type="float" office:value="136766" table:style-name="ce5">
            <text:p>136766</text:p>
          </table:table-cell>
          <table:table-cell office:value-type="float" office:value="10033759" table:style-name="ce5">
            <text:p>10033759</text:p>
          </table:table-cell>
          <table:table-cell office:value-type="float" office:value="8234077" table:style-name="ce1">
            <text:p>8234077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7994" table:style-name="ce5">
            <text:p>147994</text:p>
          </table:table-cell>
          <table:table-cell office:value-type="float" office:value="10086151" table:style-name="ce5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7249" table:style-name="ce5">
            <text:p>137249</text:p>
          </table:table-cell>
          <table:table-cell office:value-type="float" office:value="10034856" table:style-name="ce5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50629" table:style-name="ce5">
            <text:p>150629</text:p>
          </table:table-cell>
          <table:table-cell office:value-type="float" office:value="10094494" table:style-name="ce5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8640" table:style-name="ce5">
            <text:p>148640</text:p>
          </table:table-cell>
          <table:table-cell office:value-type="float" office:value="10088467" table:style-name="ce5">
            <text:p>10088467</text:p>
          </table:table-cell>
          <table:table-cell office:value-type="float" office:value="8232012" table:style-name="ce1">
            <text:p>8232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eppershall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9" table:style-name="ce5">
            <text:p>109479</text:p>
          </table:table-cell>
          <table:table-cell office:value-type="float" office:value="10077783" table:style-name="ce5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2" table:style-name="ce5">
            <text:p>109472</text:p>
          </table:table-cell>
          <table:table-cell office:value-type="float" office:value="10077788" table:style-name="ce5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1212" table:style-name="ce5">
            <text:p>141212</text:p>
          </table:table-cell>
          <table:table-cell office:value-type="float" office:value="10047002" table:style-name="ce5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466" table:style-name="ce5">
            <text:p>139466</text:p>
          </table:table-cell>
          <table:table-cell office:value-type="float" office:value="10041009" table:style-name="ce5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4" table:style-name="ce5">
            <text:p>147384</text:p>
          </table:table-cell>
          <table:table-cell office:value-type="float" office:value="10084194" table:style-name="ce5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49" table:style-name="ce5">
            <text:p>143849</text:p>
          </table:table-cell>
          <table:table-cell office:value-type="float" office:value="10062304" table:style-name="ce5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70" table:style-name="ce5">
            <text:p>143870</text:p>
          </table:table-cell>
          <table:table-cell office:value-type="float" office:value="10062288" table:style-name="ce5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5424" table:style-name="ce5">
            <text:p>145424</text:p>
          </table:table-cell>
          <table:table-cell office:value-type="float" office:value="10066992" table:style-name="ce5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6050" table:style-name="ce5">
            <text:p>146050</text:p>
          </table:table-cell>
          <table:table-cell office:value-type="float" office:value="10068320" table:style-name="ce5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65" table:style-name="ce5">
            <text:p>110765</text:p>
          </table:table-cell>
          <table:table-cell office:value-type="float" office:value="10077851" table:style-name="ce5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75" table:style-name="ce5">
            <text:p>110775</text:p>
          </table:table-cell>
          <table:table-cell office:value-type="float" office:value="10077849" table:style-name="ce5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615" table:style-name="ce5">
            <text:p>110615</text:p>
          </table:table-cell>
          <table:table-cell office:value-type="float" office:value="10077880" table:style-name="ce5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50022" table:style-name="ce5">
            <text:p>150022</text:p>
          </table:table-cell>
          <table:table-cell office:value-type="float" office:value="10092978" table:style-name="ce5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text:s/>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3" table:style-name="ce22">
            <text:p><text:s/>£1,113.73<text:s/></text:p>
          </table:table-cell>
          <table:table-cell office:value-type="currency" office:value="1613.73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2" table:style-name="ce5">
            <text:p>147382</text:p>
          </table:table-cell>
          <table:table-cell office:value-type="float" office:value="10084113" table:style-name="ce5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9159" table:style-name="ce5">
            <text:p>149159</text:p>
          </table:table-cell>
          <table:table-cell office:value-type="float" office:value="10092097" table:style-name="ce5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806" table:style-name="ce5">
            <text:p>139806</text:p>
          </table:table-cell>
          <table:table-cell office:value-type="float" office:value="10042018" table:style-name="ce5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5812" table:style-name="ce5">
            <text:p>145812</text:p>
          </table:table-cell>
          <table:table-cell office:value-type="float" office:value="10080967" table:style-name="ce5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7631" table:style-name="ce5">
            <text:p>137631</text:p>
          </table:table-cell>
          <table:table-cell office:value-type="float" office:value="10035691" table:style-name="ce5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834" table:style-name="ce5">
            <text:p>144834</text:p>
          </table:table-cell>
          <table:table-cell office:value-type="float" office:value="10064857" table:style-name="ce5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8311" table:style-name="ce5">
            <text:p>138311</text:p>
          </table:table-cell>
          <table:table-cell office:value-type="float" office:value="10037706" table:style-name="ce5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717" table:style-name="ce5">
            <text:p>114717</text:p>
          </table:table-cell>
          <table:table-cell office:value-type="float" office:value="10076448" table:style-name="ce5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936" table:style-name="ce5">
            <text:p>114936</text:p>
          </table:table-cell>
          <table:table-cell office:value-type="float" office:value="10080715" table:style-name="ce5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125" table:style-name="ce5">
            <text:p>115125</text:p>
          </table:table-cell>
          <table:table-cell office:value-type="float" office:value="10072434" table:style-name="ce5">
            <text:p>10072434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hurch of England Voluntary Controlled Primary School, Fy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266" table:style-name="ce5">
            <text:p>115266</text:p>
          </table:table-cell>
          <table:table-cell office:value-type="float" office:value="10073673" table:style-name="ce5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2" table:style-name="ce5">
            <text:p>115282</text:p>
          </table:table-cell>
          <table:table-cell office:value-type="float" office:value="10081387" table:style-name="ce5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310" table:style-name="ce5">
            <text:p>115310</text:p>
          </table:table-cell>
          <table:table-cell office:value-type="float" office:value="10069676" table:style-name="ce5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64" table:style-name="ce5">
            <text:p>115164</text:p>
          </table:table-cell>
          <table:table-cell office:value-type="float" office:value="10070985" table:style-name="ce5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91" table:style-name="ce5">
            <text:p>115191</text:p>
          </table:table-cell>
          <table:table-cell office:value-type="float" office:value="10070980" table:style-name="ce5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1" table:style-name="ce5">
            <text:p>115281</text:p>
          </table:table-cell>
          <table:table-cell office:value-type="float" office:value="10072414" table:style-name="ce5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4985" table:style-name="ce5">
            <text:p>114985</text:p>
          </table:table-cell>
          <table:table-cell office:value-type="float" office:value="10080709" table:style-name="ce5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987" table:style-name="ce5">
            <text:p>144987</text:p>
          </table:table-cell>
          <table:table-cell office:value-type="float" office:value="10065135" table:style-name="ce5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6015" table:style-name="ce5">
            <text:p>146015</text:p>
          </table:table-cell>
          <table:table-cell office:value-type="float" office:value="10080899" table:style-name="ce5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39166" table:style-name="ce5">
            <text:p>139166</text:p>
          </table:table-cell>
          <table:table-cell office:value-type="float" office:value="10040287" table:style-name="ce5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0013" table:style-name="ce5">
            <text:p>140013</text:p>
          </table:table-cell>
          <table:table-cell office:value-type="float" office:value="10042924" table:style-name="ce5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6708" table:style-name="ce5">
            <text:p>146708</text:p>
          </table:table-cell>
          <table:table-cell office:value-type="float" office:value="10082974" table:style-name="ce5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9545" table:style-name="ce5">
            <text:p>139545</text:p>
          </table:table-cell>
          <table:table-cell office:value-type="float" office:value="10040993" table:style-name="ce5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17439" table:style-name="ce5">
            <text:p>117439</text:p>
          </table:table-cell>
          <table:table-cell office:value-type="float" office:value="10080109" table:style-name="ce5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41721" table:style-name="ce5">
            <text:p>141721</text:p>
          </table:table-cell>
          <table:table-cell office:value-type="float" office:value="10048695" table:style-name="ce5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580" table:style-name="ce5">
            <text:p>139580</text:p>
          </table:table-cell>
          <table:table-cell office:value-type="float" office:value="10041574" table:style-name="ce5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21" table:style-name="ce5">
            <text:p>144021</text:p>
          </table:table-cell>
          <table:table-cell office:value-type="float" office:value="10062892" table:style-name="ce5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859" table:style-name="ce5">
            <text:p>120859</text:p>
          </table:table-cell>
          <table:table-cell office:value-type="float" office:value="10072539" table:style-name="ce5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096" table:style-name="ce5">
            <text:p>121096</text:p>
          </table:table-cell>
          <table:table-cell office:value-type="float" office:value="10079241" table:style-name="ce5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117" table:style-name="ce5">
            <text:p>121117</text:p>
          </table:table-cell>
          <table:table-cell office:value-type="float" office:value="10079235" table:style-name="ce5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59" table:style-name="ce5">
            <text:p>148859</text:p>
          </table:table-cell>
          <table:table-cell office:value-type="float" office:value="10089693" table:style-name="ce5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58" table:style-name="ce5">
            <text:p>121258</text:p>
          </table:table-cell>
          <table:table-cell office:value-type="float" office:value="10017614" table:style-name="ce5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65" table:style-name="ce5">
            <text:p>121265</text:p>
          </table:table-cell>
          <table:table-cell office:value-type="float" office:value="10015938" table:style-name="ce5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50" table:style-name="ce5">
            <text:p>144850</text:p>
          </table:table-cell>
          <table:table-cell office:value-type="float" office:value="10064859" table:style-name="ce5">
            <text:p>10064859</text:p>
          </table:table-cell>
          <table:table-cell office:value-type="float" office:value="9352083" table:style-name="ce1">
            <text:p>935208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849" table:style-name="ce5">
            <text:p>141849</text:p>
          </table:table-cell>
          <table:table-cell office:value-type="float" office:value="10048966" table:style-name="ce5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280" table:style-name="ce5">
            <text:p>146280</text:p>
          </table:table-cell>
          <table:table-cell office:value-type="float" office:value="10080907" table:style-name="ce5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027" table:style-name="ce5">
            <text:p>142027</text:p>
          </table:table-cell>
          <table:table-cell office:value-type="float" office:value="10049659" table:style-name="ce5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994" table:style-name="ce5">
            <text:p>142994</text:p>
          </table:table-cell>
          <table:table-cell office:value-type="float" office:value="10057118" table:style-name="ce5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4275" table:style-name="ce5">
            <text:p>144275</text:p>
          </table:table-cell>
          <table:table-cell office:value-type="float" office:value="10063964" table:style-name="ce5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4" table:style-name="ce5">
            <text:p>145694</text:p>
          </table:table-cell>
          <table:table-cell office:value-type="float" office:value="10067558" table:style-name="ce5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6" table:style-name="ce5">
            <text:p>145696</text:p>
          </table:table-cell>
          <table:table-cell office:value-type="float" office:value="10067292" table:style-name="ce5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48" table:style-name="ce5">
            <text:p>146148</text:p>
          </table:table-cell>
          <table:table-cell office:value-type="float" office:value="10080908" table:style-name="ce5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73" table:style-name="ce5">
            <text:p>146173</text:p>
          </table:table-cell>
          <table:table-cell office:value-type="float" office:value="10080909" table:style-name="ce5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3147" table:style-name="ce5">
            <text:p>143147</text:p>
          </table:table-cell>
          <table:table-cell office:value-type="float" office:value="10057582" table:style-name="ce5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7575" table:style-name="ce5">
            <text:p>147575</text:p>
          </table:table-cell>
          <table:table-cell office:value-type="float" office:value="10084740" table:style-name="ce5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24578" table:style-name="ce5">
            <text:p>124578</text:p>
          </table:table-cell>
          <table:table-cell office:value-type="float" office:value="10072930" table:style-name="ce5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407" table:style-name="ce5">
            <text:p>141407</text:p>
          </table:table-cell>
          <table:table-cell office:value-type="float" office:value="10047543" table:style-name="ce5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6418" table:style-name="ce5">
            <text:p>146418</text:p>
          </table:table-cell>
          <table:table-cell office:value-type="float" office:value="10082199" table:style-name="ce5">
            <text:p>10082199</text:p>
          </table:table-cell>
          <table:table-cell office:value-type="float" office:value="9357001" table:style-name="ce1">
            <text:p>935700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7876" table:style-name="ce5">
            <text:p>147876</text:p>
          </table:table-cell>
          <table:table-cell office:value-type="float" office:value="10085853" table:style-name="ce5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45" table:style-name="ce5">
            <text:p>110445</text:p>
          </table:table-cell>
          <table:table-cell office:value-type="float" office:value="10075712" table:style-name="ce5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51367" table:style-name="ce5">
            <text:p>151367</text:p>
          </table:table-cell>
          <table:table-cell office:value-type="float" office:value="10096581" table:style-name="ce5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47381" table:style-name="ce5">
            <text:p>147381</text:p>
          </table:table-cell>
          <table:table-cell office:value-type="float" office:value="10084232" table:style-name="ce5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50595" table:style-name="ce5">
            <text:p>150595</text:p>
          </table:table-cell>
          <table:table-cell office:value-type="float" office:value="10094521" table:style-name="ce5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35271" table:style-name="ce5">
            <text:p>135271</text:p>
          </table:table-cell>
          <table:table-cell office:value-type="float" office:value="10070320" table:style-name="ce5">
            <text:p>1007032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379" table:style-name="ce5">
            <text:p>110379</text:p>
          </table:table-cell>
          <table:table-cell office:value-type="float" office:value="10069707" table:style-name="ce5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83" table:style-name="ce5">
            <text:p>110483</text:p>
          </table:table-cell>
          <table:table-cell office:value-type="float" office:value="10070217" table:style-name="ce5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4419" table:style-name="ce5">
            <text:p>114419</text:p>
          </table:table-cell>
          <table:table-cell office:value-type="float" office:value="10072135" table:style-name="ce5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7563119999999" table:style-name="ce24">
            <text:p>1.00175631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103273929599" table:style-name="ce22">
            <text:p><text:s/>£1,101.01<text:s/></text:p>
          </table:table-cell>
          <table:table-cell office:value-type="currency" office:value="1601.01032739295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41476" table:style-name="ce5">
            <text:p>141476</text:p>
          </table:table-cell>
          <table:table-cell office:value-type="float" office:value="10047137" table:style-name="ce5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2645741" table:style-name="ce24">
            <text:p>1.00264574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9878810182799" table:style-name="ce22">
            <text:p><text:s/>£1,101.99<text:s/></text:p>
          </table:table-cell>
          <table:table-cell office:value-type="currency" office:value="1601.9878810182799" table:style-name="ce25">
            <text:p><text:s/>£1,601.99<text:s/></text:p>
          </table:table-cell>
          <table:table-cell table:number-columns-repeated="16371"/>
        </table:table-row>
        <table:table-row table:style-name="ro3">
          <table:table-cell office:value-type="float" office:value="144899" table:style-name="ce5">
            <text:p>144899</text:p>
          </table:table-cell>
          <table:table-cell office:value-type="float" office:value="10064918" table:style-name="ce5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7128" table:style-name="ce5">
            <text:p>147128</text:p>
          </table:table-cell>
          <table:table-cell office:value-type="float" office:value="10076954" table:style-name="ce5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61" table:style-name="ce5">
            <text:p>116361</text:p>
          </table:table-cell>
          <table:table-cell office:value-type="float" office:value="10071536" table:style-name="ce5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11" table:style-name="ce5">
            <text:p>116311</text:p>
          </table:table-cell>
          <table:table-cell office:value-type="float" office:value="10071566" table:style-name="ce5">
            <text:p>10071566</text:p>
          </table:table-cell>
          <table:table-cell office:value-type="float" office:value="8503137" table:style-name="ce1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38242" table:style-name="ce5">
            <text:p>138242</text:p>
          </table:table-cell>
          <table:table-cell office:value-type="float" office:value="10079884" table:style-name="ce5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298" table:style-name="ce5">
            <text:p>116298</text:p>
          </table:table-cell>
          <table:table-cell office:value-type="float" office:value="10071572" table:style-name="ce5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3316" table:style-name="ce5">
            <text:p>143316</text:p>
          </table:table-cell>
          <table:table-cell office:value-type="float" office:value="10057722" table:style-name="ce5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088" table:style-name="ce5">
            <text:p>116088</text:p>
          </table:table-cell>
          <table:table-cell office:value-type="float" office:value="10077459" table:style-name="ce5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103" table:style-name="ce5">
            <text:p>116103</text:p>
          </table:table-cell>
          <table:table-cell office:value-type="float" office:value="10077458" table:style-name="ce5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98" table:style-name="ce5">
            <text:p>116398</text:p>
          </table:table-cell>
          <table:table-cell office:value-type="float" office:value="10076850" table:style-name="ce5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0086" table:style-name="ce5">
            <text:p>110086</text:p>
          </table:table-cell>
          <table:table-cell office:value-type="float" office:value="10018871" table:style-name="ce5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7273" table:style-name="ce5">
            <text:p>147273</text:p>
          </table:table-cell>
          <table:table-cell office:value-type="float" office:value="10083905" table:style-name="ce5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03" table:style-name="ce5">
            <text:p>110003</text:p>
          </table:table-cell>
          <table:table-cell office:value-type="float" office:value="10070234" table:style-name="ce5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09925" table:style-name="ce5">
            <text:p>109925</text:p>
          </table:table-cell>
          <table:table-cell office:value-type="float" office:value="10074554" table:style-name="ce5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95" table:style-name="ce5">
            <text:p>110095</text:p>
          </table:table-cell>
          <table:table-cell office:value-type="float" office:value="10077503" table:style-name="ce5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32089" table:style-name="ce5">
            <text:p>132089</text:p>
          </table:table-cell>
          <table:table-cell office:value-type="float" office:value="10073631" table:style-name="ce5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29" table:style-name="ce5">
            <text:p>142429</text:p>
          </table:table-cell>
          <table:table-cell office:value-type="float" office:value="10054668" table:style-name="ce5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8438" table:style-name="ce5">
            <text:p>138438</text:p>
          </table:table-cell>
          <table:table-cell office:value-type="float" office:value="10038040" table:style-name="ce5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5014" table:style-name="ce5">
            <text:p>145014</text:p>
          </table:table-cell>
          <table:table-cell office:value-type="float" office:value="10064519" table:style-name="ce5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7729" table:style-name="ce5">
            <text:p>147729</text:p>
          </table:table-cell>
          <table:table-cell office:value-type="float" office:value="10085416" table:style-name="ce5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8711" table:style-name="ce5">
            <text:p>148711</text:p>
          </table:table-cell>
          <table:table-cell office:value-type="float" office:value="10088877" table:style-name="ce5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9123" table:style-name="ce5">
            <text:p>149123</text:p>
          </table:table-cell>
          <table:table-cell office:value-type="float" office:value="10090460" table:style-name="ce5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5115" table:style-name="ce5">
            <text:p>145115</text:p>
          </table:table-cell>
          <table:table-cell office:value-type="float" office:value="10068096" table:style-name="ce5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575" table:style-name="ce5">
            <text:p>118575</text:p>
          </table:table-cell>
          <table:table-cell office:value-type="float" office:value="10073101" table:style-name="ce5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637" table:style-name="ce5">
            <text:p>118637</text:p>
          </table:table-cell>
          <table:table-cell office:value-type="float" office:value="10069110" table:style-name="ce5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0948" table:style-name="ce5">
            <text:p>130948</text:p>
          </table:table-cell>
          <table:table-cell office:value-type="float" office:value="10075571" table:style-name="ce5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8363" table:style-name="ce5">
            <text:p>118363</text:p>
          </table:table-cell>
          <table:table-cell office:value-type="float" office:value="10074071" table:style-name="ce5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9029" table:style-name="ce5">
            <text:p>119029</text:p>
          </table:table-cell>
          <table:table-cell office:value-type="float" office:value="10017907" table:style-name="ce5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26">
            <text:p>NMSS</text:p>
          </table:table-cell>
          <table:table-cell office:value-type="string" table:style-name="ce26">
            <text:p>Yes</text:p>
          </table:table-cell>
          <table:table-cell office:value-type="float" office:value="1.0085576439999999" table:style-name="ce24">
            <text:p>1.0085576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855353675198" table:style-name="ce22">
            <text:p><text:s/>£1,108.49<text:s/></text:p>
          </table:table-cell>
          <table:table-cell office:value-type="currency" office:value="1608.4855353675198" table:style-name="ce25">
            <text:p><text:s/>£1,608.49<text:s/></text:p>
          </table:table-cell>
          <table:table-cell table:number-columns-repeated="16371"/>
        </table:table-row>
        <table:table-row table:style-name="ro3">
          <table:table-cell office:value-type="float" office:value="118641" table:style-name="ce5">
            <text:p>118641</text:p>
          </table:table-cell>
          <table:table-cell office:value-type="float" office:value="10069109" table:style-name="ce5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158" table:style-name="ce5">
            <text:p>118158</text:p>
          </table:table-cell>
          <table:table-cell office:value-type="float" office:value="10069538" table:style-name="ce5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8163" table:style-name="ce5">
            <text:p>118163</text:p>
          </table:table-cell>
          <table:table-cell office:value-type="float" office:value="10076232" table:style-name="ce5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2362" table:style-name="ce5">
            <text:p>142362</text:p>
          </table:table-cell>
          <table:table-cell office:value-type="float" office:value="10054174" table:style-name="ce5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759" table:style-name="ce5">
            <text:p>147759</text:p>
          </table:table-cell>
          <table:table-cell office:value-type="float" office:value="10085592" table:style-name="ce5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0279" table:style-name="ce5">
            <text:p>140279</text:p>
          </table:table-cell>
          <table:table-cell office:value-type="float" office:value="10043958" table:style-name="ce5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865" table:style-name="ce5">
            <text:p>147865</text:p>
          </table:table-cell>
          <table:table-cell office:value-type="float" office:value="10086695" table:style-name="ce5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00" table:style-name="ce5">
            <text:p>123200</text:p>
          </table:table-cell>
          <table:table-cell office:value-type="float" office:value="10080568" table:style-name="ce5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131" table:style-name="ce5">
            <text:p>123131</text:p>
          </table:table-cell>
          <table:table-cell office:value-type="float" office:value="10066676" table:style-name="ce5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16" table:style-name="ce5">
            <text:p>123216</text:p>
          </table:table-cell>
          <table:table-cell office:value-type="float" office:value="10080296" table:style-name="ce5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51467" table:style-name="ce5">
            <text:p>151467</text:p>
          </table:table-cell>
          <table:table-cell office:value-type="float" office:value="10096991" table:style-name="ce5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2345" table:style-name="ce5">
            <text:p>142345</text:p>
          </table:table-cell>
          <table:table-cell office:value-type="float" office:value="10054198" table:style-name="ce5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356" table:style-name="ce5">
            <text:p>142356</text:p>
          </table:table-cell>
          <table:table-cell office:value-type="float" office:value="10054209" table:style-name="ce5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15" table:style-name="ce5">
            <text:p>142415</text:p>
          </table:table-cell>
          <table:table-cell office:value-type="float" office:value="10054306" table:style-name="ce5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5279" table:style-name="ce5">
            <text:p>145279</text:p>
          </table:table-cell>
          <table:table-cell office:value-type="float" office:value="10066231" table:style-name="ce5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169" table:style-name="ce5">
            <text:p>148169</text:p>
          </table:table-cell>
          <table:table-cell office:value-type="float" office:value="10086731" table:style-name="ce5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882" table:style-name="ce5">
            <text:p>148882</text:p>
          </table:table-cell>
          <table:table-cell office:value-type="float" office:value="10089748" table:style-name="ce5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627" table:style-name="ce5">
            <text:p>149627</text:p>
          </table:table-cell>
          <table:table-cell office:value-type="float" office:value="10092104" table:style-name="ce5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900" table:style-name="ce5">
            <text:p>149900</text:p>
          </table:table-cell>
          <table:table-cell office:value-type="float" office:value="10092728" table:style-name="ce5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25452" table:style-name="ce5">
            <text:p>125452</text:p>
          </table:table-cell>
          <table:table-cell office:value-type="float" office:value="10015392" table:style-name="ce5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769573299999999" table:style-name="ce24">
            <text:p>1.0769573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83.6622622563998" table:style-name="ce22">
            <text:p><text:s/>£1,183.66<text:s/></text:p>
          </table:table-cell>
          <table:table-cell office:value-type="currency" office:value="1683.6622622563998" table:style-name="ce25">
            <text:p><text:s/>£1,683.66<text:s/></text:p>
          </table:table-cell>
          <table:table-cell table:number-columns-repeated="16371"/>
        </table:table-row>
        <table:table-row table:style-name="ro3">
          <table:table-cell office:value-type="float" office:value="141267" table:style-name="ce5">
            <text:p>141267</text:p>
          </table:table-cell>
          <table:table-cell office:value-type="float" office:value="10047162" table:style-name="ce5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906" table:style-name="ce5">
            <text:p>141906</text:p>
          </table:table-cell>
          <table:table-cell office:value-type="float" office:value="10049292" table:style-name="ce5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0" table:style-name="ce5">
            <text:p>148170</text:p>
          </table:table-cell>
          <table:table-cell office:value-type="float" office:value="10086730" table:style-name="ce5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02" table:style-name="ce5">
            <text:p>150402</text:p>
          </table:table-cell>
          <table:table-cell office:value-type="float" office:value="10093866" table:style-name="ce5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21" table:style-name="ce5">
            <text:p>126021</text:p>
          </table:table-cell>
          <table:table-cell office:value-type="float" office:value="10076269" table:style-name="ce5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858" table:style-name="ce5">
            <text:p>125858</text:p>
          </table:table-cell>
          <table:table-cell office:value-type="float" office:value="10071159" table:style-name="ce5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21" table:style-name="ce5">
            <text:p>125921</text:p>
          </table:table-cell>
          <table:table-cell office:value-type="float" office:value="10069184" table:style-name="ce5">
            <text:p>10069184</text:p>
          </table:table-cell>
          <table:table-cell office:value-type="float" office:value="9382185" table:style-name="ce1">
            <text:p>9382185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r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64" table:style-name="ce5">
            <text:p>125964</text:p>
          </table:table-cell>
          <table:table-cell office:value-type="float" office:value="10079762" table:style-name="ce5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50" table:style-name="ce5">
            <text:p>126050</text:p>
          </table:table-cell>
          <table:table-cell office:value-type="float" office:value="10079616" table:style-name="ce5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0125" table:style-name="ce5">
            <text:p>100125</text:p>
          </table:table-cell>
          <table:table-cell office:value-type="float" office:value="10078053" table:style-name="ce5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1" table:style-name="ce5">
            <text:p>100171</text:p>
          </table:table-cell>
          <table:table-cell office:value-type="float" office:value="10068732" table:style-name="ce5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5" table:style-name="ce5">
            <text:p>100175</text:p>
          </table:table-cell>
          <table:table-cell office:value-type="float" office:value="10076010" table:style-name="ce5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4" table:style-name="ce5">
            <text:p>100254</text:p>
          </table:table-cell>
          <table:table-cell office:value-type="float" office:value="10078022" table:style-name="ce5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6" table:style-name="ce5">
            <text:p>100256</text:p>
          </table:table-cell>
          <table:table-cell office:value-type="float" office:value="10078020" table:style-name="ce5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61" table:style-name="ce5">
            <text:p>100261</text:p>
          </table:table-cell>
          <table:table-cell office:value-type="float" office:value="10078015" table:style-name="ce5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43" table:style-name="ce5">
            <text:p>100243</text:p>
          </table:table-cell>
          <table:table-cell office:value-type="float" office:value="10077176" table:style-name="ce5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2137" table:style-name="ce5">
            <text:p>132137</text:p>
          </table:table-cell>
          <table:table-cell office:value-type="float" office:value="10069457" table:style-name="ce5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11" table:style-name="ce5">
            <text:p>100411</text:p>
          </table:table-cell>
          <table:table-cell office:value-type="float" office:value="10061303" table:style-name="ce5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26" table:style-name="ce5">
            <text:p>100426</text:p>
          </table:table-cell>
          <table:table-cell office:value-type="float" office:value="10074676" table:style-name="ce5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1" table:style-name="ce5">
            <text:p>100481</text:p>
          </table:table-cell>
          <table:table-cell office:value-type="float" office:value="10070044" table:style-name="ce5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3" table:style-name="ce5">
            <text:p>100483</text:p>
          </table:table-cell>
          <table:table-cell office:value-type="float" office:value="10072925" table:style-name="ce5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77" table:style-name="ce5">
            <text:p>100477</text:p>
          </table:table-cell>
          <table:table-cell office:value-type="float" office:value="10074671" table:style-name="ce5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616" table:style-name="ce5">
            <text:p>145616</text:p>
          </table:table-cell>
          <table:table-cell office:value-type="float" office:value="10067230" table:style-name="ce5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6368" table:style-name="ce5">
            <text:p>146368</text:p>
          </table:table-cell>
          <table:table-cell office:value-type="float" office:value="10081057" table:style-name="ce5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33" table:style-name="ce5">
            <text:p>100633</text:p>
          </table:table-cell>
          <table:table-cell office:value-type="float" office:value="10074028" table:style-name="ce5">
            <text:p>10074028</text:p>
          </table:table-cell>
          <table:table-cell office:value-type="float" office:value="2085205" table:style-name="ce1">
            <text:p>208520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Immanuel and St Andre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23" table:style-name="ce5">
            <text:p>100623</text:p>
          </table:table-cell>
          <table:table-cell office:value-type="float" office:value="10075983" table:style-name="ce5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1874" table:style-name="ce5">
            <text:p>131874</text:p>
          </table:table-cell>
          <table:table-cell office:value-type="float" office:value="10073645" table:style-name="ce5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8" table:style-name="ce5">
            <text:p>100678</text:p>
          </table:table-cell>
          <table:table-cell office:value-type="float" office:value="10072919" table:style-name="ce5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9" table:style-name="ce5">
            <text:p>100679</text:p>
          </table:table-cell>
          <table:table-cell office:value-type="float" office:value="10074643" table:style-name="ce5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1" table:style-name="ce5">
            <text:p>100681</text:p>
          </table:table-cell>
          <table:table-cell office:value-type="float" office:value="10070041" table:style-name="ce5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3" table:style-name="ce5">
            <text:p>100683</text:p>
          </table:table-cell>
          <table:table-cell office:value-type="float" office:value="10074641" table:style-name="ce5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5" table:style-name="ce5">
            <text:p>100685</text:p>
          </table:table-cell>
          <table:table-cell office:value-type="float" office:value="10074639" table:style-name="ce5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5" table:style-name="ce5">
            <text:p>100695</text:p>
          </table:table-cell>
          <table:table-cell office:value-type="float" office:value="10074632" table:style-name="ce5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ucas V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9" table:style-name="ce5">
            <text:p>100699</text:p>
          </table:table-cell>
          <table:table-cell office:value-type="float" office:value="10074630" table:style-name="ce5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09" table:style-name="ce5">
            <text:p>100709</text:p>
          </table:table-cell>
          <table:table-cell office:value-type="float" office:value="10074627" table:style-name="ce5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60" table:style-name="ce5">
            <text:p>100760</text:p>
          </table:table-cell>
          <table:table-cell office:value-type="float" office:value="10015159" table:style-name="ce5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2115669520000001" table:style-name="ce24">
            <text:p>1.2115669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31.6090056041601" table:style-name="ce22">
            <text:p><text:s/>£1,331.61<text:s/></text:p>
          </table:table-cell>
          <table:table-cell office:value-type="currency" office:value="1831.6090056041601" table:style-name="ce25">
            <text:p><text:s/>£1,831.61<text:s/></text:p>
          </table:table-cell>
          <table:table-cell table:number-columns-repeated="16371"/>
        </table:table-row>
        <table:table-row table:style-name="ro3">
          <table:table-cell office:value-type="float" office:value="142090" table:style-name="ce5">
            <text:p>142090</text:p>
          </table:table-cell>
          <table:table-cell office:value-type="float" office:value="10053512" table:style-name="ce5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85" table:style-name="ce5">
            <text:p>100785</text:p>
          </table:table-cell>
          <table:table-cell office:value-type="float" office:value="10074618" table:style-name="ce5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896" table:style-name="ce5">
            <text:p>100896</text:p>
          </table:table-cell>
          <table:table-cell office:value-type="float" office:value="10074597" table:style-name="ce5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030" table:style-name="ce5">
            <text:p>145030</text:p>
          </table:table-cell>
          <table:table-cell office:value-type="float" office:value="10064655" table:style-name="ce5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51310" table:style-name="ce5">
            <text:p>151310</text:p>
          </table:table-cell>
          <table:table-cell office:value-type="float" office:value="10096415" table:style-name="ce5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1232" table:style-name="ce5">
            <text:p>101232</text:p>
          </table:table-cell>
          <table:table-cell office:value-type="float" office:value="10072897" table:style-name="ce5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34" table:style-name="ce5">
            <text:p>101234</text:p>
          </table:table-cell>
          <table:table-cell office:value-type="float" office:value="10071429" table:style-name="ce5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45" table:style-name="ce5">
            <text:p>101245</text:p>
          </table:table-cell>
          <table:table-cell office:value-type="float" office:value="10005499" table:style-name="ce5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40" table:style-name="ce5">
            <text:p>130340</text:p>
          </table:table-cell>
          <table:table-cell office:value-type="float" office:value="10078215" table:style-name="ce5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57" table:style-name="ce5">
            <text:p>130357</text:p>
          </table:table-cell>
          <table:table-cell office:value-type="float" office:value="10078212" table:style-name="ce5">
            <text:p>10078212</text:p>
          </table:table-cell>
          <table:table-cell office:value-type="float" office:value="3012070" table:style-name="ce1">
            <text:p>301207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2636" table:style-name="ce5">
            <text:p>142636</text:p>
          </table:table-cell>
          <table:table-cell office:value-type="float" office:value="10055706" table:style-name="ce5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772" table:style-name="ce5">
            <text:p>142772</text:p>
          </table:table-cell>
          <table:table-cell office:value-type="float" office:value="10056951" table:style-name="ce5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1299" table:style-name="ce5">
            <text:p>101299</text:p>
          </table:table-cell>
          <table:table-cell office:value-type="float" office:value="10071292" table:style-name="ce5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36932" table:style-name="ce5">
            <text:p>136932</text:p>
          </table:table-cell>
          <table:table-cell office:value-type="float" office:value="10035005" table:style-name="ce5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5071" table:style-name="ce5">
            <text:p>145071</text:p>
          </table:table-cell>
          <table:table-cell office:value-type="float" office:value="10065374" table:style-name="ce5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6179" table:style-name="ce5">
            <text:p>146179</text:p>
          </table:table-cell>
          <table:table-cell office:value-type="float" office:value="10084140" table:style-name="ce5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10" table:style-name="ce5">
            <text:p>101510</text:p>
          </table:table-cell>
          <table:table-cell office:value-type="float" office:value="10071277" table:style-name="ce5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20" table:style-name="ce5">
            <text:p>101520</text:p>
          </table:table-cell>
          <table:table-cell office:value-type="float" office:value="10071274" table:style-name="ce5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6" table:style-name="ce5">
            <text:p>101556</text:p>
          </table:table-cell>
          <table:table-cell office:value-type="float" office:value="10069590" table:style-name="ce5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5" table:style-name="ce5">
            <text:p>101555</text:p>
          </table:table-cell>
          <table:table-cell office:value-type="float" office:value="10071658" table:style-name="ce5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0674" table:style-name="ce5">
            <text:p>140674</text:p>
          </table:table-cell>
          <table:table-cell office:value-type="float" office:value="10045434" table:style-name="ce5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1867" table:style-name="ce5">
            <text:p>101867</text:p>
          </table:table-cell>
          <table:table-cell office:value-type="float" office:value="10071937" table:style-name="ce5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880" table:style-name="ce5">
            <text:p>101880</text:p>
          </table:table-cell>
          <table:table-cell office:value-type="float" office:value="10041463" table:style-name="ce5">
            <text:p>10041463</text:p>
          </table:table-cell>
          <table:table-cell office:value-type="float" office:value="3072092" table:style-name="ce1">
            <text:p>307209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wne M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09" table:style-name="ce5">
            <text:p>101909</text:p>
          </table:table-cell>
          <table:table-cell office:value-type="float" office:value="10080073" table:style-name="ce5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11" table:style-name="ce5">
            <text:p>101911</text:p>
          </table:table-cell>
          <table:table-cell office:value-type="float" office:value="10041475" table:style-name="ce5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83" table:style-name="ce5">
            <text:p>101983</text:p>
          </table:table-cell>
          <table:table-cell office:value-type="float" office:value="10071936" table:style-name="ce5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2054" table:style-name="ce5">
            <text:p>102054</text:p>
          </table:table-cell>
          <table:table-cell office:value-type="float" office:value="10074703" table:style-name="ce5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240" table:style-name="ce5">
            <text:p>139240</text:p>
          </table:table-cell>
          <table:table-cell office:value-type="float" office:value="10040144" table:style-name="ce5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2147" table:style-name="ce5">
            <text:p>102147</text:p>
          </table:table-cell>
          <table:table-cell office:value-type="float" office:value="10079605" table:style-name="ce5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1478" table:style-name="ce5">
            <text:p>131478</text:p>
          </table:table-cell>
          <table:table-cell office:value-type="float" office:value="10075246" table:style-name="ce5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6782" table:style-name="ce5">
            <text:p>146782</text:p>
          </table:table-cell>
          <table:table-cell office:value-type="float" office:value="10082182" table:style-name="ce5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15" table:style-name="ce5">
            <text:p>102215</text:p>
          </table:table-cell>
          <table:table-cell office:value-type="float" office:value="10080044" table:style-name="ce5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24" table:style-name="ce5">
            <text:p>102224</text:p>
          </table:table-cell>
          <table:table-cell office:value-type="float" office:value="10080041" table:style-name="ce5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1577" table:style-name="ce5">
            <text:p>141577</text:p>
          </table:table-cell>
          <table:table-cell office:value-type="float" office:value="10048677" table:style-name="ce5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302" table:style-name="ce5">
            <text:p>139302</text:p>
          </table:table-cell>
          <table:table-cell office:value-type="float" office:value="10040095" table:style-name="ce5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94" table:style-name="ce5">
            <text:p>102494</text:p>
          </table:table-cell>
          <table:table-cell office:value-type="float" office:value="10072868" table:style-name="ce5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72" table:style-name="ce5">
            <text:p>102472</text:p>
          </table:table-cell>
          <table:table-cell office:value-type="float" office:value="10080025" table:style-name="ce5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669" table:style-name="ce5">
            <text:p>102669</text:p>
          </table:table-cell>
          <table:table-cell office:value-type="float" office:value="10079506" table:style-name="ce5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2632" table:style-name="ce5">
            <text:p>142632</text:p>
          </table:table-cell>
          <table:table-cell office:value-type="float" office:value="10055676" table:style-name="ce5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3" table:style-name="ce5">
            <text:p>145363</text:p>
          </table:table-cell>
          <table:table-cell office:value-type="float" office:value="10066377" table:style-name="ce5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5" table:style-name="ce5">
            <text:p>145365</text:p>
          </table:table-cell>
          <table:table-cell office:value-type="float" office:value="10066401" table:style-name="ce5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4739" table:style-name="ce5">
            <text:p>144739</text:p>
          </table:table-cell>
          <table:table-cell office:value-type="float" office:value="10064831" table:style-name="ce5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122" table:style-name="ce5">
            <text:p>145122</text:p>
          </table:table-cell>
          <table:table-cell office:value-type="float" office:value="10065193" table:style-name="ce5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0260" table:style-name="ce5">
            <text:p>140260</text:p>
          </table:table-cell>
          <table:table-cell office:value-type="float" office:value="10043473" table:style-name="ce5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398" table:style-name="ce5">
            <text:p>142398</text:p>
          </table:table-cell>
          <table:table-cell office:value-type="float" office:value="10054155" table:style-name="ce5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375" table:style-name="ce5">
            <text:p>143375</text:p>
          </table:table-cell>
          <table:table-cell office:value-type="float" office:value="10057685" table:style-name="ce5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628" table:style-name="ce5">
            <text:p>143628</text:p>
          </table:table-cell>
          <table:table-cell office:value-type="float" office:value="10061760" table:style-name="ce5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5481" table:style-name="ce5">
            <text:p>145481</text:p>
          </table:table-cell>
          <table:table-cell office:value-type="float" office:value="10066615" table:style-name="ce5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7180" table:style-name="ce5">
            <text:p>147180</text:p>
          </table:table-cell>
          <table:table-cell office:value-type="float" office:value="10083058" table:style-name="ce5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3053" table:style-name="ce5">
            <text:p>103053</text:p>
          </table:table-cell>
          <table:table-cell office:value-type="float" office:value="10076417" table:style-name="ce5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8454" table:style-name="ce5">
            <text:p>138454</text:p>
          </table:table-cell>
          <table:table-cell office:value-type="float" office:value="10038440" table:style-name="ce5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89112589" table:style-name="ce24">
            <text:p>1.08911258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7.0218643181199" table:style-name="ce22">
            <text:p><text:s/>£1,197.02<text:s/></text:p>
          </table:table-cell>
          <table:table-cell office:value-type="currency" office:value="1697.0218643181199" table:style-name="ce25">
            <text:p><text:s/>£1,697.02<text:s/></text:p>
          </table:table-cell>
          <table:table-cell table:number-columns-repeated="16371"/>
        </table:table-row>
        <table:table-row table:style-name="ro3">
          <table:table-cell office:value-type="float" office:value="147173" table:style-name="ce5">
            <text:p>147173</text:p>
          </table:table-cell>
          <table:table-cell office:value-type="float" office:value="10083053" table:style-name="ce5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45716" table:style-name="ce5">
            <text:p>145716</text:p>
          </table:table-cell>
          <table:table-cell office:value-type="float" office:value="10067049" table:style-name="ce5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710" table:style-name="ce5">
            <text:p>138710</text:p>
          </table:table-cell>
          <table:table-cell office:value-type="float" office:value="10038710" table:style-name="ce5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658" table:style-name="ce5">
            <text:p>138658</text:p>
          </table:table-cell>
          <table:table-cell office:value-type="float" office:value="10038706" table:style-name="ce5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51366" table:style-name="ce5">
            <text:p>151366</text:p>
          </table:table-cell>
          <table:table-cell office:value-type="float" office:value="10096582" table:style-name="ce5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8920" table:style-name="ce5">
            <text:p>108920</text:p>
          </table:table-cell>
          <table:table-cell office:value-type="float" office:value="10079866" table:style-name="ce5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410" table:style-name="ce5">
            <text:p>109410</text:p>
          </table:table-cell>
          <table:table-cell office:value-type="float" office:value="10015045" table:style-name="ce5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22855955" table:style-name="ce24">
            <text:p>1.0228559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2005230213999" table:style-name="ce22">
            <text:p><text:s/>£1,124.20<text:s/></text:p>
          </table:table-cell>
          <table:table-cell office:value-type="currency" office:value="1624.2005230213999" table:style-name="ce25">
            <text:p><text:s/>£1,624.20<text:s/></text:p>
          </table:table-cell>
          <table:table-cell table:number-columns-repeated="16371"/>
        </table:table-row>
        <table:table-row table:style-name="ro3">
          <table:table-cell office:value-type="float" office:value="144928" table:style-name="ce5">
            <text:p>144928</text:p>
          </table:table-cell>
          <table:table-cell office:value-type="float" office:value="10065066" table:style-name="ce5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59" table:style-name="ce5">
            <text:p>109159</text:p>
          </table:table-cell>
          <table:table-cell office:value-type="float" office:value="10075779" table:style-name="ce5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63" table:style-name="ce5">
            <text:p>109163</text:p>
          </table:table-cell>
          <table:table-cell office:value-type="float" office:value="10075776" table:style-name="ce5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186" table:style-name="ce5">
            <text:p>138186</text:p>
          </table:table-cell>
          <table:table-cell office:value-type="float" office:value="10037405" table:style-name="ce5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8" table:style-name="ce5">
            <text:p>150428</text:p>
          </table:table-cell>
          <table:table-cell office:value-type="float" office:value="10094098" table:style-name="ce5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524" table:style-name="ce5">
            <text:p>141524</text:p>
          </table:table-cell>
          <table:table-cell office:value-type="float" office:value="10047903" table:style-name="ce5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56" table:style-name="ce5">
            <text:p>149456</text:p>
          </table:table-cell>
          <table:table-cell office:value-type="float" office:value="10091418" table:style-name="ce5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47" table:style-name="ce5">
            <text:p>150247</text:p>
          </table:table-cell>
          <table:table-cell office:value-type="float" office:value="10093671" table:style-name="ce5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812" table:style-name="ce5">
            <text:p>113812</text:p>
          </table:table-cell>
          <table:table-cell office:value-type="float" office:value="10073802" table:style-name="ce5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759" table:style-name="ce5">
            <text:p>113759</text:p>
          </table:table-cell>
          <table:table-cell office:value-type="float" office:value="10080167" table:style-name="ce5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77" table:style-name="ce5">
            <text:p>143477</text:p>
          </table:table-cell>
          <table:table-cell office:value-type="float" office:value="10061373" table:style-name="ce5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990" table:style-name="ce5">
            <text:p>138990</text:p>
          </table:table-cell>
          <table:table-cell office:value-type="float" office:value="10039568" table:style-name="ce5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3" table:style-name="ce5">
            <text:p>148173</text:p>
          </table:table-cell>
          <table:table-cell office:value-type="float" office:value="10086727" table:style-name="ce5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198" table:style-name="ce5">
            <text:p>126198</text:p>
          </table:table-cell>
          <table:table-cell office:value-type="float" office:value="10079753" table:style-name="ce5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269" table:style-name="ce5">
            <text:p>126269</text:p>
          </table:table-cell>
          <table:table-cell office:value-type="float" office:value="10069177" table:style-name="ce5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7147" table:style-name="ce5">
            <text:p>137147</text:p>
          </table:table-cell>
          <table:table-cell office:value-type="float" office:value="10034613" table:style-name="ce5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8005" table:style-name="ce5">
            <text:p>138005</text:p>
          </table:table-cell>
          <table:table-cell office:value-type="float" office:value="10036990" table:style-name="ce5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8885" table:style-name="ce5">
            <text:p>148885</text:p>
          </table:table-cell>
          <table:table-cell office:value-type="float" office:value="10089745" table:style-name="ce5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4074" table:style-name="ce5">
            <text:p>144074</text:p>
          </table:table-cell>
          <table:table-cell office:value-type="float" office:value="10063072" table:style-name="ce5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7" table:style-name="ce5">
            <text:p>148987</text:p>
          </table:table-cell>
          <table:table-cell office:value-type="float" office:value="10090168" table:style-name="ce5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84" table:style-name="ce5">
            <text:p>144384</text:p>
          </table:table-cell>
          <table:table-cell office:value-type="float" office:value="10063267" table:style-name="ce5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347" table:style-name="ce5">
            <text:p>145347</text:p>
          </table:table-cell>
          <table:table-cell office:value-type="float" office:value="10066366" table:style-name="ce5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950" table:style-name="ce5">
            <text:p>150950</text:p>
          </table:table-cell>
          <table:table-cell office:value-type="float" office:value="10095489" table:style-name="ce5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0" table:style-name="ce5">
            <text:p>136280</text:p>
          </table:table-cell>
          <table:table-cell office:value-type="float" office:value="10031368" table:style-name="ce5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025" table:style-name="ce5">
            <text:p>137025</text:p>
          </table:table-cell>
          <table:table-cell office:value-type="float" office:value="10034827" table:style-name="ce5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80" table:style-name="ce5">
            <text:p>137780</text:p>
          </table:table-cell>
          <table:table-cell office:value-type="float" office:value="10036160" table:style-name="ce5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ap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72" table:style-name="ce5">
            <text:p>140772</text:p>
          </table:table-cell>
          <table:table-cell office:value-type="float" office:value="10045621" table:style-name="ce5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49" table:style-name="ce5">
            <text:p>142649</text:p>
          </table:table-cell>
          <table:table-cell office:value-type="float" office:value="10055697" table:style-name="ce5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3" table:style-name="ce5">
            <text:p>144073</text:p>
          </table:table-cell>
          <table:table-cell office:value-type="float" office:value="10063073" table:style-name="ce5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78" table:style-name="ce5">
            <text:p>146578</text:p>
          </table:table-cell>
          <table:table-cell office:value-type="float" office:value="10082660" table:style-name="ce5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600" table:style-name="ce5">
            <text:p>146600</text:p>
          </table:table-cell>
          <table:table-cell office:value-type="float" office:value="10082659" table:style-name="ce5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90" table:style-name="ce5">
            <text:p>149090</text:p>
          </table:table-cell>
          <table:table-cell office:value-type="float" office:value="10090409" table:style-name="ce5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03" table:style-name="ce5">
            <text:p>149403</text:p>
          </table:table-cell>
          <table:table-cell office:value-type="float" office:value="10091397" table:style-name="ce5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07" table:style-name="ce5">
            <text:p>113107</text:p>
          </table:table-cell>
          <table:table-cell office:value-type="float" office:value="10076112" table:style-name="ce5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55" table:style-name="ce5">
            <text:p>113155</text:p>
          </table:table-cell>
          <table:table-cell office:value-type="float" office:value="10069683" table:style-name="ce5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66" table:style-name="ce5">
            <text:p>113166</text:p>
          </table:table-cell>
          <table:table-cell office:value-type="float" office:value="10076095" table:style-name="ce5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67" table:style-name="ce5">
            <text:p>113367</text:p>
          </table:table-cell>
          <table:table-cell office:value-type="float" office:value="10071044" table:style-name="ce5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76" table:style-name="ce5">
            <text:p>113376</text:p>
          </table:table-cell>
          <table:table-cell office:value-type="float" office:value="10073843" table:style-name="ce5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463" table:style-name="ce5">
            <text:p>113463</text:p>
          </table:table-cell>
          <table:table-cell office:value-type="float" office:value="10077418" table:style-name="ce5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65" table:style-name="ce5">
            <text:p>113265</text:p>
          </table:table-cell>
          <table:table-cell office:value-type="float" office:value="10069336" table:style-name="ce5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40" table:style-name="ce5">
            <text:p>147840</text:p>
          </table:table-cell>
          <table:table-cell office:value-type="float" office:value="10086699" table:style-name="ce5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33" table:style-name="ce5">
            <text:p>113633</text:p>
          </table:table-cell>
          <table:table-cell office:value-type="float" office:value="10015445" table:style-name="ce5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43" table:style-name="ce5">
            <text:p>113643</text:p>
          </table:table-cell>
          <table:table-cell office:value-type="float" office:value="10014977" table:style-name="ce5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84" table:style-name="ce5">
            <text:p>140784</text:p>
          </table:table-cell>
          <table:table-cell office:value-type="float" office:value="10045610" table:style-name="ce5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88" table:style-name="ce5">
            <text:p>144188</text:p>
          </table:table-cell>
          <table:table-cell office:value-type="float" office:value="10063466" table:style-name="ce5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44" table:style-name="ce5">
            <text:p>144844</text:p>
          </table:table-cell>
          <table:table-cell office:value-type="float" office:value="10064459" table:style-name="ce5">
            <text:p>10064459</text:p>
          </table:table-cell>
          <table:table-cell office:value-type="float" office:value="8792659" table:style-name="ce1">
            <text:p>8792659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uart Ro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04" table:style-name="ce5">
            <text:p>139604</text:p>
          </table:table-cell>
          <table:table-cell office:value-type="float" office:value="10041676" table:style-name="ce5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97" table:style-name="ce5">
            <text:p>113297</text:p>
          </table:table-cell>
          <table:table-cell office:value-type="float" office:value="10076070" table:style-name="ce5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51" table:style-name="ce5">
            <text:p>147851</text:p>
          </table:table-cell>
          <table:table-cell office:value-type="float" office:value="10088774" table:style-name="ce5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40" table:style-name="ce5">
            <text:p>113240</text:p>
          </table:table-cell>
          <table:table-cell office:value-type="float" office:value="10077119" table:style-name="ce5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23" table:style-name="ce5">
            <text:p>137623</text:p>
          </table:table-cell>
          <table:table-cell office:value-type="float" office:value="10035675" table:style-name="ce5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710" table:style-name="ce5">
            <text:p>141710</text:p>
          </table:table-cell>
          <table:table-cell office:value-type="float" office:value="10048687" table:style-name="ce5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712" table:style-name="ce5">
            <text:p>142712</text:p>
          </table:table-cell>
          <table:table-cell office:value-type="float" office:value="10056105" table:style-name="ce5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59" table:style-name="ce5">
            <text:p>144059</text:p>
          </table:table-cell>
          <table:table-cell office:value-type="float" office:value="10064726" table:style-name="ce5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57" table:style-name="ce5">
            <text:p>136957</text:p>
          </table:table-cell>
          <table:table-cell office:value-type="float" office:value="10034655" table:style-name="ce5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68" table:style-name="ce5">
            <text:p>137468</text:p>
          </table:table-cell>
          <table:table-cell office:value-type="float" office:value="10035069" table:style-name="ce5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32" table:style-name="ce5">
            <text:p>140332</text:p>
          </table:table-cell>
          <table:table-cell office:value-type="float" office:value="10044059" table:style-name="ce5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39" table:style-name="ce5">
            <text:p>140839</text:p>
          </table:table-cell>
          <table:table-cell office:value-type="float" office:value="10045888" table:style-name="ce5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241" table:style-name="ce5">
            <text:p>142241</text:p>
          </table:table-cell>
          <table:table-cell office:value-type="float" office:value="10053751" table:style-name="ce5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68" table:style-name="ce5">
            <text:p>142668</text:p>
          </table:table-cell>
          <table:table-cell office:value-type="float" office:value="10055689" table:style-name="ce5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04" table:style-name="ce5">
            <text:p>142804</text:p>
          </table:table-cell>
          <table:table-cell office:value-type="float" office:value="10056453" table:style-name="ce5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50" table:style-name="ce5">
            <text:p>142850</text:p>
          </table:table-cell>
          <table:table-cell office:value-type="float" office:value="10057018" table:style-name="ce5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95" table:style-name="ce5">
            <text:p>144895</text:p>
          </table:table-cell>
          <table:table-cell office:value-type="float" office:value="10064914" table:style-name="ce5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6" table:style-name="ce5">
            <text:p>149326</text:p>
          </table:table-cell>
          <table:table-cell office:value-type="float" office:value="10091136" table:style-name="ce5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846" table:style-name="ce5">
            <text:p>111846</text:p>
          </table:table-cell>
          <table:table-cell office:value-type="float" office:value="10069347" table:style-name="ce5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41" table:style-name="ce5">
            <text:p>139741</text:p>
          </table:table-cell>
          <table:table-cell office:value-type="float" office:value="10041796" table:style-name="ce5">
            <text:p>10041796</text:p>
          </table:table-cell>
          <table:table-cell office:value-type="float" office:value="9081100" table:style-name="ce1">
            <text:p>908110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60" table:style-name="ce5">
            <text:p>139760</text:p>
          </table:table-cell>
          <table:table-cell office:value-type="float" office:value="10041825" table:style-name="ce5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06" table:style-name="ce5">
            <text:p>145606</text:p>
          </table:table-cell>
          <table:table-cell office:value-type="float" office:value="10067218" table:style-name="ce5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37410" table:style-name="ce5">
            <text:p>137410</text:p>
          </table:table-cell>
          <table:table-cell office:value-type="float" office:value="10035137" table:style-name="ce5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6311" table:style-name="ce5">
            <text:p>146311</text:p>
          </table:table-cell>
          <table:table-cell office:value-type="float" office:value="10080881" table:style-name="ce5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726" table:style-name="ce5">
            <text:p>147726</text:p>
          </table:table-cell>
          <table:table-cell office:value-type="float" office:value="10086797" table:style-name="ce5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8230" table:style-name="ce5">
            <text:p>148230</text:p>
          </table:table-cell>
          <table:table-cell office:value-type="float" office:value="10087064" table:style-name="ce5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342" table:style-name="ce5">
            <text:p>150342</text:p>
          </table:table-cell>
          <table:table-cell office:value-type="float" office:value="10093913" table:style-name="ce5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931" table:style-name="ce5">
            <text:p>150931</text:p>
          </table:table-cell>
          <table:table-cell office:value-type="float" office:value="10095208" table:style-name="ce5">
            <text:p>10095208</text:p>
          </table:table-cell>
          <table:table-cell office:value-type="float" office:value="9162008" table:style-name="ce1">
            <text:p>916200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29" table:style-name="ce5">
            <text:p>115529</text:p>
          </table:table-cell>
          <table:table-cell office:value-type="float" office:value="10080682" table:style-name="ce5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81" table:style-name="ce5">
            <text:p>115581</text:p>
          </table:table-cell>
          <table:table-cell office:value-type="float" office:value="10075405" table:style-name="ce5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686" table:style-name="ce5">
            <text:p>115686</text:p>
          </table:table-cell>
          <table:table-cell office:value-type="float" office:value="10071607" table:style-name="ce5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1271" table:style-name="ce5">
            <text:p>151271</text:p>
          </table:table-cell>
          <table:table-cell office:value-type="float" office:value="10096357" table:style-name="ce5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158" table:style-name="ce5">
            <text:p>147158</text:p>
          </table:table-cell>
          <table:table-cell office:value-type="float" office:value="10083342" table:style-name="ce5">
            <text:p>10083342</text:p>
          </table:table-cell>
          <table:table-cell office:value-type="float" office:value="9167004" table:style-name="ce1">
            <text:p>91670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62" table:style-name="ce5">
            <text:p>147562</text:p>
          </table:table-cell>
          <table:table-cell office:value-type="float" office:value="10085835" table:style-name="ce5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77" table:style-name="ce5">
            <text:p>147577</text:p>
          </table:table-cell>
          <table:table-cell office:value-type="float" office:value="10086288" table:style-name="ce5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9763" table:style-name="ce5">
            <text:p>149763</text:p>
          </table:table-cell>
          <table:table-cell office:value-type="float" office:value="10093067" table:style-name="ce5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15823" table:style-name="ce5">
            <text:p>115823</text:p>
          </table:table-cell>
          <table:table-cell office:value-type="float" office:value="10016328" table:style-name="ce5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22" table:style-name="ce5">
            <text:p>147522</text:p>
          </table:table-cell>
          <table:table-cell office:value-type="float" office:value="10084552" table:style-name="ce5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23" table:style-name="ce5">
            <text:p>147523</text:p>
          </table:table-cell>
          <table:table-cell office:value-type="float" office:value="10084553" table:style-name="ce5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5" table:style-name="ce5">
            <text:p>150285</text:p>
          </table:table-cell>
          <table:table-cell office:value-type="float" office:value="10093659" table:style-name="ce5">
            <text:p>10093659</text:p>
          </table:table-cell>
          <table:table-cell office:value-type="float" office:value="9332063" table:style-name="ce1">
            <text:p>9332063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astle Cary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780" table:style-name="ce5">
            <text:p>123780</text:p>
          </table:table-cell>
          <table:table-cell office:value-type="float" office:value="10076775" table:style-name="ce5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26"/>
          <table:table-cell table:style-name="ce24"/>
          <table:table-cell table:number-columns-repeated="2" table:style-name="ce22"/>
          <table:table-cell table:style-name="ce25"/>
          <table:table-cell table:number-columns-repeated="16371"/>
        </table:table-row>
        <table:table-row table:number-rows-repeated="19205"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26"/>
          <table:table-cell table:style-name="ce24"/>
          <table:table-cell table:style-name="ce1"/>
          <table:table-cell table:style-name="ce22"/>
          <table:table-cell table:style-name="ce25"/>
          <table:table-cell table:number-columns-repeated="16371"/>
        </table:table-row>
        <table:table-row table:number-rows-repeated="181" table:style-name="ro3">
          <table:table-cell table:number-columns-repeated="2" table:style-name="ce5"/>
          <table:table-cell table:number-columns-repeated="5" table:style-name="ce1"/>
          <table:table-cell table:number-columns-repeated="3" table:style-name="ce26"/>
          <table:table-cell table:style-name="ce1"/>
          <table:table-cell table:number-columns-repeated="2" table:style-name="ce22"/>
          <table:table-cell table:number-columns-repeated="16371"/>
        </table:table-row>
        <table:table-row table:number-rows-repeated="1028415" table:style-name="ro5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">1<text:s/></text:span>School estate as of 01/04/2025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style-name="ro3">
          <table:table-cell office:value-type="string" table:style-name="ce29">
            <text:p>LA Code</text:p>
          </table:table-cell>
          <table:table-cell office:value-type="string" table:style-name="ce30">
            <text:p>LA Name</text:p>
          </table:table-cell>
          <table:table-cell office:value-type="string" table:style-name="ce29">
            <text:p>Total Allocation</text:p>
          </table:table-cell>
          <table:table-cell office:value-type="string" table:style-name="ce29">
            <text:p>Maintained Schools</text:p>
          </table:table-cell>
          <table:table-cell office:value-type="string" table:style-name="ce29">
            <text:p>Academies</text:p>
          </table:table-cell>
          <table:table-cell office:value-type="string" table:style-name="ce29">
            <text:p>Non Maintained Special Schools</text:p>
          </table:table-cell>
          <table:table-cell table:number-columns-repeated="16378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8805.8684722407997" table:style-name="ce22">
            <text:p><text:s/>£8,805.87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5227.6764977213998" table:style-name="ce22">
            <text:p><text:s/>£5,227.68<text:s/></text:p>
          </table:table-cell>
          <table:table-cell office:value-type="currency" office:value="3485.1176651475998" table:style-name="ce22">
            <text:p><text:s/>£3,485.12<text:s/></text:p>
          </table:table-cell>
          <table:table-cell office:value-type="currency" office:value="1742.5588325737999" table:style-name="ce22">
            <text:p><text:s/>£1,742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5078.7779115267604" table:style-name="ce22">
            <text:p><text:s/>£5,078.78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3387.89988792244" table:style-name="ce22">
            <text:p><text:s/>£3,387.9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41682.152584487194" table:style-name="ce22">
            <text:p><text:s/>£41,682.15<text:s/></text:p>
          </table:table-cell>
          <table:table-cell office:value-type="currency" office:value="19237.165813661995" table:style-name="ce22">
            <text:p><text:s/>£19,237.17<text:s/></text:p>
          </table:table-cell>
          <table:table-cell office:value-type="currency" office:value="22444.986770825195" table:style-name="ce22">
            <text:p><text:s/>£22,444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1602.9344856498799" table:style-name="ce22">
            <text:p><text:s/>£1,602.9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9602.7979231682384" table:style-name="ce22">
            <text:p><text:s/>£9,602.80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11203.15634115092" table:style-name="ce22">
            <text:p><text:s/>£11,203.16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6421.2317384873604" table:style-name="ce22">
            <text:p><text:s/>£6,421.23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20790.53026139252" table:style-name="ce22">
            <text:p><text:s/>£20,790.53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2.73713289632" table:style-name="ce22">
            <text:p><text:s/>£15,992.7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1194.850633157801" table:style-name="ce22">
            <text:p><text:s/>£11,194.85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7996.3218808270003" table:style-name="ce22">
            <text:p><text:s/>£7,9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14393.379385488603" table:style-name="ce22">
            <text:p><text:s/>£14,393.38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.2643761654001" table:style-name="ce22">
            <text:p><text:s/>£1,599.26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8087.2231342850801" table:style-name="ce22">
            <text:p><text:s/>£8,087.22<text:s/></text:p>
          </table:table-cell>
          <table:table-cell office:value-type="currency" office:value="3239.9561758373202" table:style-name="ce22">
            <text:p><text:s/>£3,239.96<text:s/></text:p>
          </table:table-cell>
          <table:table-cell office:value-type="currency" office:value="4847.2669584477599" table:style-name="ce22">
            <text:p><text:s/>£4,847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28783.440000000002" table:style-name="ce22">
            <text:p><text:s/>£28,783.44<text:s/>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8093.8870640511996" table:style-name="ce22">
            <text:p><text:s/>£8,093.89<text:s/></text:p>
          </table:table-cell>
          <table:table-cell office:value-type="currency" office:value="4850.89759227588" table:style-name="ce22">
            <text:p><text:s/>£4,850.90<text:s/></text:p>
          </table:table-cell>
          <table:table-cell office:value-type="currency" office:value="3242.9894717753195" table:style-name="ce22">
            <text:p><text:s/>£3,242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1318.761048643719" table:style-name="ce22">
            <text:p><text:s/>£11,318.76<text:s/></text:p>
          </table:table-cell>
          <table:table-cell office:value-type="currency" office:value="3233.9317281839199" table:style-name="ce22">
            <text:p><text:s/>£3,233.93<text:s/></text:p>
          </table:table-cell>
          <table:table-cell office:value-type="currency" office:value="8084.8293204597994" table:style-name="ce22">
            <text:p><text:s/>£8,084.8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4915.1624023345194" table:style-name="ce22">
            <text:p><text:s/>£4,915.1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8159.0065813653991" table:style-name="ce22">
            <text:p><text:s/>£8,159.01<text:s/></text:p>
          </table:table-cell>
          <table:table-cell office:value-type="currency" office:value="4895.4039488192393" table:style-name="ce22">
            <text:p><text:s/>£4,895.40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39977" table:style-name="ce22">
            <text:p><text:s/>£39,977.00<text:s/>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3202.9982084112398" table:style-name="ce22">
            <text:p><text:s/>£3,203.00<text:s/></text:p>
          </table:table-cell>
          <table:table-cell office:value-type="currency" office:value="1601.0103273929599" table:style-name="ce22">
            <text:p><text:s/>£1,601.01<text:s/></text:p>
          </table:table-cell>
          <table:table-cell office:value-type="currency" office:value="1601.9878810182799" table:style-name="ce22">
            <text:p><text:s/>£1,601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9691.5773081654406" table:style-name="ce22">
            <text:p><text:s/>£9,691.58<text:s/></text:p>
          </table:table-cell>
          <table:table-cell office:value-type="currency" office:value="6461.0515387769601" table:style-name="ce22">
            <text:p><text:s/>£6,461.05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3214.5245758071997" table:style-name="ce22">
            <text:p><text:s/>£3,214.52<text:s/></text:p>
          </table:table-cell>
          <table:table-cell office:value-type="currency" office:value="1607.2622879035998" table:style-name="ce22">
            <text:p><text:s/>£1,607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17751" table:style-name="ce22">
            <text:p><text:s/>£17,751.00<text:s/></text:p>
          </table:table-cell>
          <table:table-cell office:value-type="currency" office:value="4841.1815887899593" table:style-name="ce22">
            <text:p><text:s/>£4,841.18<text:s/></text:p>
          </table:table-cell>
          <table:table-cell office:value-type="currency" office:value="12909.82" table:style-name="ce22">
            <text:p><text:s/>£12,909.8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3227.4543925266398" table:style-name="ce22">
            <text:p><text:s/>£3,227.45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39977.000000000007" table:style-name="ce22">
            <text:p><text:s/>£39,977.0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24312.8230886604" table:style-name="ce22">
            <text:p><text:s/>£24,312.82<text:s/></text:p>
          </table:table-cell>
          <table:table-cell office:value-type="currency" office:value="16221.2165881322" table:style-name="ce22">
            <text:p><text:s/>£16,221.22<text:s/></text:p>
          </table:table-cell>
          <table:table-cell office:value-type="currency" office:value="8091.6065005282007" table:style-name="ce22">
            <text:p><text:s/>£8,091.6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15990.8" table:style-name="ce22">
            <text:p><text:s/>£15,990.80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19330.9403523972" table:style-name="ce22">
            <text:p><text:s/>£19,330.94<text:s/></text:p>
          </table:table-cell>
          <table:table-cell office:value-type="currency" office:value="6440.7801248422402" table:style-name="ce22">
            <text:p><text:s/>£6,440.78<text:s/></text:p>
          </table:table-cell>
          <table:table-cell office:value-type="currency" office:value="11281.67469218744" table:style-name="ce22">
            <text:p><text:s/>£11,281.67<text:s/></text:p>
          </table:table-cell>
          <table:table-cell office:value-type="currency" office:value="1608.4855353675198" table:style-name="ce22">
            <text:p><text:s/>£1,608.49<text:s/></text:p>
          </table:table-cell>
          <table:table-cell table:number-columns-repeated="16378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20829.060819959599" table:style-name="ce22">
            <text:p><text:s/>£20,829.06<text:s/></text:p>
          </table:table-cell>
          <table:table-cell office:value-type="currency" office:value="14420.119029202799" table:style-name="ce22">
            <text:p><text:s/>£14,420.12<text:s/></text:p>
          </table:table-cell>
          <table:table-cell office:value-type="currency" office:value="6408.9417907567995" table:style-name="ce22">
            <text:p><text:s/>£6,408.9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3204.4708953783997" table:style-name="ce22">
            <text:p><text:s/>£3,204.47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9619.3156623679188" table:style-name="ce22">
            <text:p><text:s/>£9,619.32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27184.360000000008" table:style-name="ce22">
            <text:p><text:s/>£27,184.3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25718.448676331602" table:style-name="ce22">
            <text:p><text:s/>£25,718.45<text:s/></text:p>
          </table:table-cell>
          <table:table-cell office:value-type="currency" office:value="6428.7024072615204" table:style-name="ce22">
            <text:p><text:s/>£6,428.70<text:s/></text:p>
          </table:table-cell>
          <table:table-cell office:value-type="currency" office:value="19289.746269070081" table:style-name="ce22">
            <text:p><text:s/>£19,289.75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3303.1195395767199" table:style-name="ce22">
            <text:p><text:s/>£3,303.12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12995.211162228161" table:style-name="ce22">
            <text:p><text:s/>£12,995.21<text:s/></text:p>
          </table:table-cell>
          <table:table-cell office:value-type="currency" office:value="4873.2041858355606" table:style-name="ce22">
            <text:p><text:s/>£4,873.20<text:s/></text:p>
          </table:table-cell>
          <table:table-cell office:value-type="currency" office:value="8122.0069763926003" table:style-name="ce22">
            <text:p><text:s/>£8,122.0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23986.63662161988" table:style-name="ce22">
            <text:p><text:s/>£23,986.64<text:s/></text:p>
          </table:table-cell>
          <table:table-cell office:value-type="currency" office:value="1599.1072670757198" table:style-name="ce22">
            <text:p><text:s/>£1,599.11<text:s/></text:p>
          </table:table-cell>
          <table:table-cell office:value-type="currency" office:value="22387.52935454416" table:style-name="ce22">
            <text:p><text:s/>£22,387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14989.805653594316" table:style-name="ce22">
            <text:p><text:s/>£14,989.81<text:s/></text:p>
          </table:table-cell>
          <table:table-cell office:value-type="currency" office:value="1683.6622622563998" table:style-name="ce22">
            <text:p><text:s/>£1,683.66<text:s/></text:p>
          </table:table-cell>
          <table:table-cell office:value-type="currency" office:value="13306.143391337917" table:style-name="ce22">
            <text:p><text:s/>£13,306.1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8039.4206390198797" table:style-name="ce22">
            <text:p><text:s/>£8,039.42<text:s/></text:p>
          </table:table-cell>
          <table:table-cell office:value-type="currency" office:value="3214.1488443183998" table:style-name="ce22">
            <text:p><text:s/>£3,214.15<text:s/></text:p>
          </table:table-cell>
          <table:table-cell office:value-type="currency" office:value="4825.2717947014798" table:style-name="ce22">
            <text:p><text:s/>£4,825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1219.79385479176" table:style-name="ce22">
            <text:p><text:s/>£11,219.79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9616.9661612500804" table:style-name="ce22">
            <text:p><text:s/>£9,616.9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9618.8640657830401" table:style-name="ce22">
            <text:p><text:s/>£9,618.86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8016.0363722413604" table:style-name="ce22">
            <text:p><text:s/>£8,016.0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School_Level.A6:School_Level.M7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UMLEY, Richard</meta:initial-creator>
    <dc:creator>LING, Rosemary</dc:creator>
    <meta:creation-date>2025-04-11T12:40:11Z</meta:creation-date>
    <dc:date>2026-07-07T11:52:52Z</dc:date>
    <meta:user-defined meta:name="ContentTypeId">0x010100334E1B16A06E3343AAE17D825D5A5628</meta:user-defined>
    <meta:user-defined meta:name="MediaServiceImageTags"/>
  </office:meta>
</office:document-meta>
</file>