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Normal_32_39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39" style:data-style-name="N0">
      <style:table-cell-properties style:vertical-align="top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Normal_32_39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Normal_32_39" style:data-style-name="N0">
      <style:table-cell-properties style:vertical-align="top" fo:background-color="#FFFFFF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Normal_32_39" style:data-style-name="N0">
      <style:table-cell-properties style:vertical-align="to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9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14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5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6" style:family="table-cell" style:parent-style-name="Hyperlink" style:data-style-name="N0">
      <style:table-cell-properties style:vertical-align="top" fo:background-color="#FFFFFF"/>
      <style:text-properties fo:color="#467886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Normal_32_36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26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36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2.2_32_BHC_44_AHC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Hyperlink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Normal_2.2_32_BHC_44_AHC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2.2_32_BHC_44_AHC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_2.2_32_BHC_44_AHC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Normal_2.2_32_BHC_44_AHC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2.2_32_BHC_44_AHC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4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Hyperlink_32_2" style:data-style-name="N0">
      <style:table-cell-properties style:vertical-align="to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48" style:family="table-cell" style:parent-style-name="Normal_32_33" style:data-style-name="N0">
      <style:table-cell-properties fo:border-top="thin solid #000000" fo:border-bottom="none" fo:border-left="thin solid #000000" fo:border-right="none" style:vertical-align="top" fo:background-color="#FFFFFF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5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5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33" style:data-style-name="N0">
      <style:table-cell-properties style:vertical-align="to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3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5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color="#000000" fo:font-size="12pt" style:font-size-asian="12pt" style:font-size-complex="12pt"/>
    </style:style>
    <style:style style:name="ce58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00" fo:font-size="12pt" style:font-size-asian="12pt" style:font-size-complex="12pt"/>
    </style:style>
    <style:style style:name="ce59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  <style:text-properties fo:color="#000000" fo:font-size="12pt" style:font-size-asian="12pt" style:font-size-complex="12pt"/>
    </style:style>
    <style:style style:name="ce60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/>
      <style:text-properties fo:color="#000000" fo:font-size="12pt" style:font-size-asian="12pt" style:font-size-complex="12pt"/>
    </style:style>
    <style:style style:name="ce61" style:family="table-cell" style:parent-style-name="Normal_32_33" style:data-style-name="N0">
      <style:table-cell-properties fo:border-top="thin solid #000000" fo:border-bottom="none" fo:border-left="none" fo:border-right="none" style:vertical-align="top" fo:background-color="#FFFFFF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32_33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fo:font-size="12pt" style:font-size-asian="12pt" style:font-size-complex="12pt"/>
    </style:style>
    <style:style style:name="ce64" style:family="table-cell" style:parent-style-name="Normal_32_33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65" style:family="table-cell" style:parent-style-name="Hyperlink_32_2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66" style:family="table-cell" style:parent-style-name="Normal_32_33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9" style:family="table-cell" style:parent-style-name="Normal_q1264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fo:font-size="12pt" style:font-size-asian="12pt" style:font-size-complex="12pt"/>
    </style:style>
    <style:style style:name="ce70" style:family="table-cell" style:parent-style-name="Normal_q1264" style:data-style-name="N0">
      <style:table-cell-properties fo:border-top="thin solid #000000" fo:border-bottom="none" fo:border-left="thin solid #000000" fo:border-right="thin solid #FFFFFF" style:vertical-align="top" fo:background-color="#FFFFFF"/>
      <style:text-properties fo:color="#000000" fo:font-size="12pt" style:font-size-asian="12pt" style:font-size-complex="12pt"/>
    </style:style>
    <style:style style:name="ce71" style:family="table-cell" style:parent-style-name="Normal_q1264" style:data-style-name="N0">
      <style:table-cell-properties fo:border-top="thin solid #000000" fo:border-bottom="none" fo:border-left="thin solid #FFFFFF" fo:border-right="thin solid #FFFFFF" style:vertical-align="top" fo:background-color="#FFFFFF"/>
      <style:text-properties fo:color="#000000" fo:font-size="12pt" style:font-size-asian="12pt" style:font-size-complex="12pt"/>
    </style:style>
    <style:style style:name="ce72" style:family="table-cell" style:parent-style-name="Normal_q1264" style:data-style-name="N0">
      <style:table-cell-properties fo:border-top="thin solid #000000" fo:border-bottom="none" fo:border-left="thin solid #FFFFFF" fo:border-right="thin solid #000000" style:vertical-align="top" fo:background-color="#FFFFFF"/>
      <style:text-properties fo:color="#000000" fo:font-size="12pt" style:font-size-asian="12pt" style:font-size-complex="12pt"/>
    </style:style>
    <style:style style:name="ce73" style:family="table-cell" style:parent-style-name="Normal_q1264" style:data-style-name="N0">
      <style:table-cell-properties fo:border-top="none" fo:border-bottom="none" fo:border-left="thin solid #000000" fo:border-right="thin solid #FFFFFF" style:vertical-align="top" fo:background-color="#FFFFFF"/>
      <style:text-properties fo:color="#000000" fo:font-size="12pt" style:font-size-asian="12pt" style:font-size-complex="12pt"/>
    </style:style>
    <style:style style:name="ce74" style:family="table-cell" style:parent-style-name="Normal_q1264" style:data-style-name="N0">
      <style:table-cell-properties fo:border-top="none" fo:border-bottom="none" fo:border-left="thin solid #FFFFFF" fo:border-right="thin solid #FFFFFF" style:vertical-align="top" fo:background-color="#FFFFFF"/>
      <style:text-properties fo:color="#000000" fo:font-size="12pt" style:font-size-asian="12pt" style:font-size-complex="12pt"/>
    </style:style>
    <style:style style:name="ce75" style:family="table-cell" style:parent-style-name="Normal_q1264" style:data-style-name="N0">
      <style:table-cell-properties fo:border-top="none" fo:border-bottom="thin solid #FFFFFF" fo:border-left="thin solid #FFFFFF" fo:border-right="thin solid #FFFFFF" style:vertical-align="top" fo:background-color="#FFFFFF"/>
      <style:text-properties fo:color="#000000" fo:font-size="12pt" style:font-size-asian="12pt" style:font-size-complex="12pt"/>
    </style:style>
    <style:style style:name="ce76" style:family="table-cell" style:parent-style-name="Normal_q1264" style:data-style-name="N0">
      <style:table-cell-properties fo:border-top="none" fo:border-bottom="thin solid #FFFFFF" fo:border-left="thin solid #FFFFFF" fo:border-right="thin solid #000000" style:vertical-align="top" fo:background-color="#FFFFFF"/>
      <style:text-properties fo:color="#000000" fo:font-size="12pt" style:font-size-asian="12pt" style:font-size-complex="12pt"/>
    </style:style>
    <style:style style:name="ce77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8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9" style:family="table-cell" style:parent-style-name="Normal_q1264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0" style:family="table-cell" style:parent-style-name="Normal_q1264" style:data-style-name="N0">
      <style:table-cell-properties fo:border-top="thin solid #FFFFFF" fo:border-bottom="thin solid #FFFFFF" fo:border-left="none" fo:border-right="thin solid #FFFFFF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1" style:family="table-cell" style:parent-style-name="Normal_q1264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Normal_q1264" style:data-style-name="N0">
      <style:table-cell-properties fo:border-top="thin solid #FFFFFF" fo:border-bottom="thin solid #FFFFFF" fo:border-left="thin solid #FFFFFF" fo:border-right="thin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3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 fo:font-size="12pt" style:font-size-asian="12pt" style:font-size-complex="12pt"/>
    </style:style>
    <style:style style:name="ce84" style:family="table-cell" style:parent-style-name="Normal_q1264" style:data-style-name="N0">
      <style:table-cell-properties fo:border-top="thin solid #FFFFFF" fo:border-bottom="none" fo:border-left="thin solid #000000" fo:border-right="thin solid #FFFFFF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5" style:family="table-cell" style:parent-style-name="Normal_q1264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6" style:family="table-cell" style:parent-style-name="Normal_q1264" style:data-style-name="N0">
      <style:table-cell-properties fo:border-top="thin solid #FFFFFF" fo:border-bottom="none" fo:border-left="thin solid #FFFFFF" fo:border-right="thin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7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33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91" style:family="table-cell" style:parent-style-name="Normal_32_36" style:data-style-name="N0">
      <style:table-cell-properties fo:border-top="thin solid #000000" fo:border-bottom="thin solid #FFFFFF" fo:border-left="thin solid #000000" fo:border-right="thin solid #FFFFFF" style:vertical-align="to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FFFFFF" fo:border-left="thin solid #FFFFFF" fo:border-right="none" fo:background-color="#FFFFFF"/>
      <style:text-properties fo:font-size="12pt" style:font-size-asian="12pt" style:font-size-complex="12pt"/>
    </style:style>
    <style:style style:name="ce93" style:family="table-cell" style:parent-style-name="Normal_32_36" style:data-style-name="N0">
      <style:table-cell-properties fo:border-top="thin solid #FFFFFF" fo:border-bottom="thin solid #FFFFFF" fo:border-left="thin solid #000000" fo:border-right="thin solid #FFFFFF" style:vertical-align="top" fo:background-color="#FFFFFF"/>
      <style:text-properties fo:color="#000000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FFFFFF" style:vertical-align="top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background-color="#FFFFFF"/>
      <style:text-properties fo:font-size="12pt" style:font-size-asian="12pt" style:font-size-complex="12pt"/>
    </style:style>
    <style:style style:name="ce97" style:family="table-cell" style:parent-style-name="Normal_32_36" style:data-style-name="N0">
      <style:table-cell-properties fo:border-top="thin solid #FFFFFF" fo:border-bottom="thin solid #000000" fo:border-left="thin solid #000000" fo:border-right="thin solid #FFFFFF" style:vertical-align="top" fo:background-color="#FFFFFF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background-color="#FFFFFF"/>
      <style:text-properties fo:font-size="12pt" style:font-size-asian="12pt" style:font-size-complex="12pt"/>
    </style:style>
    <style:style style:name="ce100" style:family="table-cell" style:parent-style-name="Normal_32_33" style:data-style-name="N0">
      <style:table-cell-properties style:vertical-align="top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02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33" style:data-style-name="N0">
      <style:table-cell-properties style:vertical-align="top" fo:wrap-option="wrap" fo:background-color="#FFFFFF"/>
      <style:text-properties fo:color="#000000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q1264" style:data-style-name="N0">
      <style:table-cell-properties style:vertical-align="top" fo:wrap-option="wrap" fo:background-color="#FFFFFF"/>
      <style:text-properties fo:color="#000000" fo:font-size="12pt" style:font-size-asian="12pt" style:font-size-complex="12pt"/>
    </style:style>
    <style:style style:name="ce106" style:family="table-cell" style:parent-style-name="Normal_q1264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107" style:family="table-cell" style:parent-style-name="Normal_32_33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Normal_32_33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1" style:family="table-cell" style:parent-style-name="Normal_32_40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FFFFFF" fo:border-left="none" fo:border-right="thin solid #FFFFFF" fo:background-color="#FFFFFF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2.2_32_BHC_44_AHC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19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20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21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24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3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3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Normal_32_2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142" style:family="table-cell" style:parent-style-name="Normal_32_2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45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146" style:family="table-cell" style:parent-style-name="Normal_32_39" style:data-style-name="N3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147" style:family="table-cell" style:parent-style-name="Hyperlink" style:data-style-name="N0">
      <style:table-cell-properties style:vertical-align="middle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2.13680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2.1015277777778cm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9.64847222222222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36.3184722222222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3pt" style:use-optimal-row-height="false" fo:break-before="auto"/>
    </style:style>
    <style:style style:name="ro13" style:family="table-row">
      <style:table-row-properties style:row-height="18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Deep Material Poverty, FYE 2024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Published:</text:p>
          </table:table-cell>
          <table:table-cell office:value-type="string" table:style-name="ce146">
            <text:p>4th December 2025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4">
            <text:p>Next Publication:</text:p>
          </table:table-cell>
          <table:table-cell office:value-type="string" table:style-name="ce6">
            <text:p>March 2026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4">
            <text:p>Coverage:</text:p>
          </table:table-cell>
          <table:table-cell office:value-type="string" table:style-name="ce6">
            <text:p>United Kingdom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6">
            <text:p>Income and Living Standard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4">
            <text:p>Frequency:</text:p>
          </table:table-cell>
          <table:table-cell office:value-type="string" table:style-name="ce6">
            <text:p>Ad-hoc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Accreditation:</text:p>
          </table:table-cell>
          <table:table-cell office:value-type="string" table:style-name="ce8">
            <text:p>Ad-hoc Statistics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Contact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Statistician:<text:span text:style-name="T1"><text:s/></text:span></text:p>
          </table:table-cell>
          <table:table-cell office:value-type="string" table:style-name="ce6">
            <text:p>Andrew Blacklock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6">
            <text:p><text:a xlink:href="mailto:childpovertystrategy.analysis@DWP.GOV.UK">Email: childpovertystrategy.analysis@DWP.GOV.UK</text:a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4">
            <text:p>Press enquiries:</text:p>
          </table:table-cell>
          <table:table-cell office:value-type="string" table:style-name="ce10">
            <text:p><text:a xlink:href="https://www.gov.uk/government/organisations/department-for-work-pensions/about/media-enquiries#national-and-local-media-enquiries-including-scotland-and-wales">Media Enquiries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1">
            <text:p>We welcome feedback.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12">
            <text:p>Further Information</text:p>
          </table:table-cell>
          <table:table-cell table:style-name="ce13"/>
          <table:table-cell table:number-columns-repeated="16382" table:style-name="ce3"/>
        </table:table-row>
        <table:table-row table:style-name="ro2">
          <table:table-cell office:value-type="string" table:style-name="ce8">
            <text:p>Website for this release, including supporting guides:</text:p>
          </table:table-cell>
          <table:table-cell table:style-name="ce6"/>
          <table:table-cell table:number-columns-repeated="16382" table:style-name="ce5"/>
        </table:table-row>
        <table:table-row table:style-name="ro2">
          <table:table-cell office:value-type="string" table:style-name="ce147">
            <text:p><text:a xlink:href="https://www.gov.uk/government/statistics/deep-material-poverty-financial-year-ending-2024">Deep Material Poverty: Financial Year Ending 2024</text:a></text:p>
          </table:table-cell>
          <table:table-cell table:style-name="ce3"/>
          <table:table-cell table:number-columns-repeated="16382" table:style-name="ce5"/>
        </table:table-row>
        <table:table-row table:number-rows-repeated="3" table:style-name="ro2">
          <table:table-cell table:style-name="ce3"/>
          <table:table-cell table:style-name="ce2"/>
          <table:table-cell table:number-columns-repeated="16382" table:style-name="ce3"/>
        </table:table-row>
        <table:table-row table:number-rows-repeated="4" table:style-name="ro2">
          <table:table-cell table:style-name="ce3"/>
          <table:table-cell table:style-name="ce14"/>
          <table:table-cell table:number-columns-repeated="16382" table:style-name="ce3"/>
        </table:table-row>
        <table:table-row table:number-rows-repeated="8"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1048546" table:style-name="ro2">
          <table:table-cell table:number-columns-repeated="16384"/>
        </table:table-row>
      </table:table>
      <table:table table:name="Contents" table:style-name="ta1">
        <table:table-column table:style-name="co5" table:default-cell-style-name="ce22"/>
        <table:table-column table:style-name="co6" table:default-cell-style-name="ce22"/>
        <table:table-column table:style-name="co4" table:number-columns-repeated="16382" table:default-cell-style-name="ce22"/>
        <table:table-row table:style-name="ro4">
          <table:table-cell office:value-type="string" table:style-name="ce9">
            <text:p>Contents</text:p>
          </table:table-cell>
          <table:table-cell table:style-name="ce24"/>
          <table:table-cell table:number-columns-repeated="16382"/>
        </table:table-row>
        <table:table-row table:style-name="ro6">
          <table:table-cell office:value-type="string" table:style-name="ce141">
            <text:p>To access data tables, select the table headings or tabs.<text:s/></text:p>
          </table:table-cell>
          <table:table-cell table:style-name="ce141"/>
          <table:table-cell table:number-columns-repeated="16382"/>
        </table:table-row>
        <table:table-row table:style-name="ro6">
          <table:table-cell office:value-type="string" table:style-name="ce141">
            <text:p>To return to contents click "Back to contents" link at the top of each page.</text:p>
          </table:table-cell>
          <table:table-cell table:style-name="ce141"/>
          <table:table-cell table:number-columns-repeated="16382"/>
        </table:table-row>
        <table:table-row table:style-name="ro6">
          <table:table-cell office:value-type="string" table:style-name="ce142">
            <text:p>This release contains 4 worksheet(s), a guidance page and a page of notes.</text:p>
          </table:table-cell>
          <table:table-cell table:style-name="ce141"/>
          <table:table-cell table:number-columns-repeated="16382"/>
        </table:table-row>
        <table:table-row table:style-name="ro6">
          <table:table-cell office:value-type="string" table:style-name="ce143">
            <text:p>For more information about Deep Material Poverty please see our guidance section</text:p>
          </table:table-cell>
          <table:table-cell table:style-name="ce141"/>
          <table:table-cell table:number-columns-repeated="16382"/>
        </table:table-row>
        <table:table-row table:style-name="ro6">
          <table:table-cell office:value-type="string" table:style-name="ce47">
            <text:p><text:a xlink:href="#Guidance.A1">Guidance</text:a></text:p>
          </table:table-cell>
          <table:table-cell table:style-name="ce141"/>
          <table:table-cell table:number-columns-repeated="16382"/>
        </table:table-row>
        <table:table-row table:style-name="ro6">
          <table:table-cell office:value-type="string" table:style-name="ce47">
            <text:p><text:a xlink:href="#Notes.A1">Notes</text:a></text:p>
          </table:table-cell>
          <table:table-cell table:style-name="ce141"/>
          <table:table-cell table:number-columns-repeated="16382"/>
        </table:table-row>
        <table:table-row table:style-name="ro6">
          <table:table-cell office:value-type="string" table:style-name="ce144">
            <text:p>Table</text:p>
          </table:table-cell>
          <table:table-cell office:value-type="string" table:style-name="ce144">
            <text:p>Table Description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1a</text:p>
          </table:table-cell>
          <table:table-cell office:value-type="string" table:style-name="ce145">
            <text:p><text:a xlink:href="#'1a'.A1">Percentage and number of children in deep material poverty by various family and household characteristics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1b</text:p>
          </table:table-cell>
          <table:table-cell office:value-type="string" table:style-name="ce145">
            <text:p><text:a xlink:href="#'1b'.A1">Composition of groups of children in deep material poverty by various family and household characteristics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2a</text:p>
          </table:table-cell>
          <table:table-cell office:value-type="string" table:style-name="ce145">
            <text:p><text:a xlink:href="#'2a'.A1">Percentage and number of children in deep material poverty by other measures of poverty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2b</text:p>
          </table:table-cell>
          <table:table-cell office:value-type="string" table:style-name="ce145">
            <text:p><text:a xlink:href="#'2b'.A1">Composition of groups of children in deep material poverty by other measures of poverty, United Kingdom</text:a></text:p>
          </table:table-cell>
          <table:table-cell table:number-columns-repeated="16382"/>
        </table:table-row>
        <table:table-row table:number-rows-repeated="1048564" table:style-name="ro6">
          <table:table-cell table:number-columns-repeated="16384"/>
        </table:table-row>
      </table:table>
      <table:table table:name="Guidance" table:style-name="ta1">
        <table:table-column table:style-name="co7" table:number-columns-repeated="14" table:default-cell-style-name="ce24"/>
        <table:table-column table:style-name="co4" table:number-columns-repeated="16370" table:default-cell-style-name="ce24"/>
        <table:table-row table:style-name="ro7">
          <table:table-cell office:value-type="string" table:style-name="ce9">
            <text:p>Guidance</text:p>
          </table:table-cell>
          <table:table-cell table:number-columns-repeated="13" table:style-name="ce24"/>
          <table:table-cell table:number-columns-repeated="16370" table:style-name="ce22"/>
        </table:table-row>
        <table:table-row table:style-name="ro8">
          <table:table-cell office:value-type="string" table:style-name="ce47">
            <text:p><text:a xlink:href="#Contents.A1">Back to Contents</text:a></text:p>
          </table:table-cell>
          <table:table-cell table:number-columns-repeated="13" table:style-name="ce24"/>
          <table:table-cell table:number-columns-repeated="16370" table:style-name="ce22"/>
        </table:table-row>
        <table:table-row table:style-name="ro8">
          <table:table-cell office:value-type="string" table:style-name="ce17">
            <text:p>Definitions</text:p>
          </table:table-cell>
          <table:table-cell table:number-columns-repeated="16383" table:style-name="ce18"/>
        </table:table-row>
        <table:table-row table:style-name="ro8">
          <table:table-cell office:value-type="string" table:style-name="ce48">
            <text:p>Tables refer to households, families (benefit units), or people.</text:p>
          </table:table-cell>
          <table:table-cell table:number-columns-repeated="12" table:style-name="ce49"/>
          <table:table-cell table:style-name="ce50"/>
          <table:table-cell table:number-columns-repeated="16370" table:style-name="ce22"/>
        </table:table-row>
        <table:table-row table:style-name="ro9">
          <table:table-cell office:value-type="string" table:style-name="ce51">
            <text:p><text:span text:style-name="T3">Deep Material Poverty</text:span>: A child is defined as being in Deep Material Poverty if they lack at least 4 out of 13 essential items. A lack is defined as being due to<text:s/></text:p>
          </table:table-cell>
          <table:table-cell table:number-columns-repeated="12" table:style-name="ce24"/>
          <table:table-cell table:style-name="ce52"/>
          <table:table-cell table:number-columns-repeated="16370" table:style-name="ce22"/>
        </table:table-row>
        <table:table-row table:style-name="ro8">
          <table:table-cell office:value-type="string" table:style-name="ce51">
            <text:p>financial constraints rather than personal choice. The full list of essential items can be found in the accompanying report.</text:p>
          </table:table-cell>
          <table:table-cell table:number-columns-repeated="12" table:style-name="ce24"/>
          <table:table-cell table:style-name="ce52"/>
          <table:table-cell table:number-columns-repeated="16370" table:style-name="ce22"/>
        </table:table-row>
        <table:table-row table:style-name="ro6">
          <table:table-cell office:value-type="string" table:style-name="ce53">
            <text:p>Household:<text:s/><text:span text:style-name="T4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54"/>
          <table:table-cell table:style-name="ce55"/>
          <table:table-cell table:number-columns-repeated="16370" table:style-name="ce22"/>
        </table:table-row>
        <table:table-row table:style-name="ro10">
          <table:table-cell office:value-type="string" table:style-name="ce51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54"/>
          <table:table-cell table:style-name="ce55"/>
          <table:table-cell table:number-columns-repeated="16370" table:style-name="ce22"/>
        </table:table-row>
        <table:table-row table:style-name="ro10">
          <table:table-cell office:value-type="string" table:style-name="ce51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54"/>
          <table:table-cell table:style-name="ce55"/>
          <table:table-cell table:number-columns-repeated="16370" table:style-name="ce22"/>
        </table:table-row>
        <table:table-row table:style-name="ro8">
          <table:table-cell office:value-type="string" table:style-name="ce51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54"/>
          <table:table-cell table:style-name="ce55"/>
          <table:table-cell table:number-columns-repeated="16370" table:style-name="ce22"/>
        </table:table-row>
        <table:table-row table:style-name="ro6">
          <table:table-cell office:value-type="string" table:style-name="ce53">
            <text:p>Family (benefit unit):<text:s/><text:span text:style-name="T4">A family in the FRS is defined as ‘a single adult or couple living as married and any dependent children’. A dependent child is aged<text:s/></text:span></text:p>
          </table:table-cell>
          <table:table-cell table:number-columns-repeated="12" table:style-name="ce54"/>
          <table:table-cell table:style-name="ce55"/>
          <table:table-cell table:number-columns-repeated="16370" table:style-name="ce22"/>
        </table:table-row>
        <table:table-row table:style-name="ro10">
          <table:table-cell office:value-type="string" table:style-name="ce51">
            <text:p>16 or under, or is 16 to 19 years old, unmarried and in full-time non-advanced education. This is consistent with the DWP term "benefit unit", which is a</text:p>
          </table:table-cell>
          <table:table-cell table:number-columns-repeated="12" table:style-name="ce54"/>
          <table:table-cell table:style-name="ce55"/>
          <table:table-cell table:number-columns-repeated="16370" table:style-name="ce22"/>
        </table:table-row>
        <table:table-row table:style-name="ro8">
          <table:table-cell office:value-type="string" table:style-name="ce51">
            <text:p>standard grouping used for assessing benefit entitlement.</text:p>
          </table:table-cell>
          <table:table-cell table:number-columns-repeated="12" table:style-name="ce54"/>
          <table:table-cell table:style-name="ce55"/>
          <table:table-cell table:number-columns-repeated="16370" table:style-name="ce22"/>
        </table:table-row>
        <table:table-row table:style-name="ro6">
          <table:table-cell office:value-type="string" table:style-name="ce51">
            <text:p>So, for example, a husband and wife living with their young children and an elderly parent would be one household but two families or benefit units. The<text:s/></text:p>
          </table:table-cell>
          <table:table-cell table:number-columns-repeated="12" table:style-name="ce56"/>
          <table:table-cell table:style-name="ce57"/>
          <table:table-cell table:number-columns-repeated="16370" table:style-name="ce22"/>
        </table:table-row>
        <table:table-row table:style-name="ro8">
          <table:table-cell office:value-type="string" table:style-name="ce51">
            <text:p>husband, wife and children would constitute one benefit unit and the elderly parent would constitute another.</text:p>
          </table:table-cell>
          <table:table-cell table:number-columns-repeated="12" table:style-name="ce56"/>
          <table:table-cell table:style-name="ce57"/>
          <table:table-cell table:number-columns-repeated="16370" table:style-name="ce22"/>
        </table:table-row>
        <table:table-row table:style-name="ro10">
          <table:table-cell office:value-type="string" table:style-name="ce51">
            <text:p>Information on variables and data items tabulated in the report are provided in the glossary, available in the HBAI Quality &amp; Methodology Report. It should<text:s/></text:p>
          </table:table-cell>
          <table:table-cell table:number-columns-repeated="12" table:style-name="ce56"/>
          <table:table-cell table:style-name="ce57"/>
          <table:table-cell table:number-columns-repeated="16370" table:style-name="ce22"/>
        </table:table-row>
        <table:table-row table:style-name="ro10">
          <table:table-cell office:value-type="string" table:style-name="ce51">
            <text:p>be stressed that definitions of items such as income and its components might differ from those used in other FRS-based analyses and from those used<text:s/></text:p>
          </table:table-cell>
          <table:table-cell table:number-columns-repeated="12" table:style-name="ce56"/>
          <table:table-cell table:style-name="ce57"/>
          <table:table-cell table:number-columns-repeated="16370" table:style-name="ce22"/>
        </table:table-row>
        <table:table-row table:style-name="ro10">
          <table:table-cell office:value-type="string" table:style-name="ce58">
            <text:p>in earlier FRS reports.</text:p>
          </table:table-cell>
          <table:table-cell table:number-columns-repeated="12" table:style-name="ce59"/>
          <table:table-cell table:style-name="ce60"/>
          <table:table-cell table:number-columns-repeated="16370" table:style-name="ce22"/>
        </table:table-row>
        <table:table-row table:style-name="ro11">
          <table:table-cell office:value-type="string" table:style-name="ce19">
            <text:p>Accessibility</text:p>
          </table:table-cell>
          <table:table-cell table:number-columns-repeated="4" table:style-name="ce61"/>
          <table:table-cell table:number-columns-repeated="9" table:style-name="ce62"/>
          <table:table-cell table:number-columns-repeated="16370" table:style-name="ce22"/>
        </table:table-row>
        <table:table-row table:style-name="ro6">
          <table:table-cell office:value-type="string" table:style-name="ce48">
            <text:p>For compliance with The Public Sector Bodies (Websites and Mobile Applications) Accessibility Regulations 2018, some formatting in the ODS tables<text:s/></text:p>
          </table:table-cell>
          <table:table-cell table:style-name="ce63"/>
          <table:table-cell table:number-columns-repeated="11" table:style-name="ce49"/>
          <table:table-cell table:style-name="ce50"/>
          <table:table-cell table:number-columns-repeated="16370" table:style-name="ce22"/>
        </table:table-row>
        <table:table-row table:style-name="ro6">
          <table:table-cell office:value-type="string" table:style-name="ce51">
            <text:p>such as merged cells has been avoided. For more information, please see the accessibility statement specific to DWP’s statistical releases.<text:s/></text:p>
          </table:table-cell>
          <table:table-cell table:style-name="ce64"/>
          <table:table-cell table:number-columns-repeated="11" table:style-name="ce24"/>
          <table:table-cell table:style-name="ce52"/>
          <table:table-cell table:number-columns-repeated="16370" table:style-name="ce22"/>
        </table:table-row>
        <table:table-row table:style-name="ro6">
          <table:table-cell office:value-type="string" table:style-name="ce65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66"/>
          <table:table-cell table:number-columns-repeated="11" table:style-name="ce67"/>
          <table:table-cell table:style-name="ce68"/>
          <table:table-cell table:number-columns-repeated="16370" table:style-name="ce22"/>
        </table:table-row>
        <table:table-row table:style-name="ro11">
          <table:table-cell office:value-type="string" table:style-name="ce19">
            <text:p>Notes</text:p>
          </table:table-cell>
          <table:table-cell table:number-columns-repeated="13" table:style-name="ce49"/>
          <table:table-cell table:number-columns-repeated="16370" table:style-name="ce22"/>
        </table:table-row>
        <table:table-row table:style-name="ro6">
          <table:table-cell office:value-type="string" table:style-name="ce69">
            <text:p>The estimates are based on sample counts that have been adjusted for non-response using multi-purpose grossing factors that control for tenure type,</text:p>
          </table:table-cell>
          <table:table-cell table:number-columns-repeated="5" table:style-name="ce69"/>
          <table:table-cell table:style-name="ce70"/>
          <table:table-cell table:number-columns-repeated="6" table:style-name="ce71"/>
          <table:table-cell table:style-name="ce72"/>
          <table:table-cell table:number-columns-repeated="16370" table:style-name="ce22"/>
        </table:table-row>
        <table:table-row table:style-name="ro8">
          <table:table-cell office:value-type="string" table:style-name="ce73">
            <text:p>Council Tax Band and a number of demographic variables.<text:s/></text:p>
          </table:table-cell>
          <table:table-cell table:number-columns-repeated="5" table:style-name="ce74"/>
          <table:table-cell table:number-columns-repeated="7" table:style-name="ce75"/>
          <table:table-cell table:style-name="ce76"/>
          <table:table-cell table:number-columns-repeated="16370" table:style-name="ce22"/>
        </table:table-row>
        <table:table-row table:style-name="ro8">
          <table:table-cell office:value-type="string" table:style-name="ce77">
            <text:p>Estimates are subject to sampling error and remaining non-sampling bias.</text:p>
          </table:table-cell>
          <table:table-cell table:number-columns-repeated="3" table:style-name="ce77"/>
          <table:table-cell table:style-name="ce78"/>
          <table:table-cell table:style-name="ce79"/>
          <table:table-cell table:style-name="ce80"/>
          <table:table-cell table:number-columns-repeated="6" table:style-name="ce81"/>
          <table:table-cell table:style-name="ce82"/>
          <table:table-cell table:number-columns-repeated="16370" table:style-name="ce22"/>
        </table:table-row>
        <table:table-row table:style-name="ro8">
          <table:table-cell office:value-type="string" table:style-name="ce83">
            <text:p>Incomes are adjusted through a process of equivalisation to allow for fair comparison across different household sizes and compositions.</text:p>
          </table:table-cell>
          <table:table-cell table:number-columns-repeated="5" table:style-name="ce77"/>
          <table:table-cell table:style-name="ce84"/>
          <table:table-cell table:number-columns-repeated="6" table:style-name="ce85"/>
          <table:table-cell table:style-name="ce86"/>
          <table:table-cell table:number-columns-repeated="16370" table:style-name="ce22"/>
        </table:table-row>
        <table:table-row table:style-name="ro6">
          <table:table-cell office:value-type="string" table:style-name="ce53">
            <text:p>Rounding and Accuracy</text:p>
          </table:table-cell>
          <table:table-cell table:style-name="ce64"/>
          <table:table-cell table:number-columns-repeated="11" table:style-name="ce24"/>
          <table:table-cell table:style-name="ce52"/>
          <table:table-cell table:number-columns-repeated="16370" table:style-name="ce22"/>
        </table:table-row>
        <table:table-row table:style-name="ro6">
          <table:table-cell office:value-type="string" table:style-name="ce51">
            <text:p>Figures have been rounded to the nearest 0.1 million or whole percentage point. Individual figures have been rounded independently, so the sum of</text:p>
          </table:table-cell>
          <table:table-cell table:number-columns-repeated="12" table:style-name="ce87"/>
          <table:table-cell table:style-name="ce88"/>
          <table:table-cell table:number-columns-repeated="16370" table:style-name="ce22"/>
        </table:table-row>
        <table:table-row table:style-name="ro12">
          <table:table-cell office:value-type="string" table:style-name="ce51">
            <text:p><text:s/>component items will not necessarily equal the totals shown.</text:p>
          </table:table-cell>
          <table:table-cell table:number-columns-repeated="12" table:style-name="ce87"/>
          <table:table-cell table:style-name="ce88"/>
          <table:table-cell table:number-columns-repeated="16370" table:style-name="ce22"/>
        </table:table-row>
        <table:table-row table:style-name="ro6">
          <table:table-cell office:value-type="string" table:style-name="ce89">
            <text:p>Sample Size</text:p>
          </table:table-cell>
          <table:table-cell table:number-columns-repeated="12" table:style-name="ce87"/>
          <table:table-cell table:style-name="ce88"/>
          <table:table-cell table:number-columns-repeated="16370" table:style-name="ce22"/>
        </table:table-row>
        <table:table-row table:style-name="ro12">
          <table:table-cell office:value-type="string" table:style-name="ce90">
            <text:p>Due to sample sizes characteristics such as ethnicity subgroups and regional breakdowns are not included.</text:p>
          </table:table-cell>
          <table:table-cell table:number-columns-repeated="12" table:style-name="ce87"/>
          <table:table-cell table:style-name="ce88"/>
          <table:table-cell table:number-columns-repeated="16370" table:style-name="ce22"/>
        </table:table-row>
        <table:table-row table:style-name="ro6">
          <table:table-cell office:value-type="string" table:style-name="ce90">
            <text:p>Ethnicity is based on one year of data for the first DMP release. As DMP data is not available prior to FYE 2024, multi-year averages are unavailable. These estimates<text:s/></text:p>
          </table:table-cell>
          <table:table-cell table:number-columns-repeated="12" table:style-name="ce87"/>
          <table:table-cell table:style-name="ce88"/>
          <table:table-cell table:number-columns-repeated="16370" table:style-name="ce22"/>
        </table:table-row>
        <table:table-row table:style-name="ro12">
          <table:table-cell office:value-type="string" table:style-name="ce90">
            <text:p>will be possible to provide once more years of data become available.</text:p>
          </table:table-cell>
          <table:table-cell table:number-columns-repeated="12" table:style-name="ce87"/>
          <table:table-cell table:style-name="ce88"/>
          <table:table-cell table:number-columns-repeated="16370" table:style-name="ce22"/>
        </table:table-row>
        <table:table-row table:style-name="ro13">
          <table:table-cell office:value-type="string" table:style-name="ce91">
            <text:p>Please Note:</text:p>
          </table:table-cell>
          <table:table-cell table:style-name="ce92"/>
          <table:table-cell table:number-columns-repeated="11" table:style-name="ce49"/>
          <table:table-cell table:style-name="ce50"/>
          <table:table-cell table:number-columns-repeated="16370" table:style-name="ce22"/>
        </table:table-row>
        <table:table-row table:style-name="ro6">
          <table:table-cell office:value-type="string" table:style-name="ce93">
            <text:p>Although the numbers are shown as real numbers presented in millions they are for graphical purposes only and should not be used in any other way<text:s/></text:p>
          </table:table-cell>
          <table:table-cell table:style-name="ce94"/>
          <table:table-cell table:number-columns-repeated="11" table:style-name="ce95"/>
          <table:table-cell table:style-name="ce96"/>
          <table:table-cell table:number-columns-repeated="16370" table:style-name="ce22"/>
        </table:table-row>
        <table:table-row table:style-name="ro8">
          <table:table-cell office:value-type="string" table:style-name="ce97">
            <text:p>unless banded together in larger groups (i.e £50 bands) and any figures used should be quoted to the nearest 100,000.</text:p>
          </table:table-cell>
          <table:table-cell table:number-columns-repeated="12" table:style-name="ce98"/>
          <table:table-cell table:style-name="ce99"/>
          <table:table-cell table:number-columns-repeated="16370" table:style-name="ce22"/>
        </table:table-row>
        <table:table-row table:style-name="ro6">
          <table:table-cell table:number-columns-repeated="16384"/>
        </table:table-row>
        <table:table-row table:style-name="ro10">
          <table:table-cell table:style-name="ce20"/>
          <table:table-cell table:number-columns-repeated="13" table:style-name="ce24"/>
          <table:table-cell table:number-columns-repeated="16370" table:style-name="ce22"/>
        </table:table-row>
        <table:table-row table:style-name="ro6">
          <table:table-cell table:number-columns-repeated="16384"/>
        </table:table-row>
        <table:table-row table:style-name="ro10">
          <table:table-cell table:style-name="ce20"/>
          <table:table-cell table:number-columns-repeated="13" table:style-name="ce18"/>
          <table:table-cell table:number-columns-repeated="16370" table:style-name="ce22"/>
        </table:table-row>
        <table:table-row table:style-name="ro10">
          <table:table-cell table:style-name="ce20"/>
          <table:table-cell table:number-columns-repeated="13" table:style-name="ce24"/>
          <table:table-cell table:number-columns-repeated="16370" table:style-name="ce22"/>
        </table:table-row>
        <table:table-row table:number-rows-repeated="2" table:style-name="ro10">
          <table:table-cell table:style-name="ce64"/>
          <table:table-cell table:number-columns-repeated="13" table:style-name="ce24"/>
          <table:table-cell table:number-columns-repeated="16370" table:style-name="ce22"/>
        </table:table-row>
        <table:table-row table:style-name="ro10">
          <table:table-cell table:number-columns-repeated="14" table:style-name="ce100"/>
          <table:table-cell table:number-columns-repeated="16370" table:style-name="ce22"/>
        </table:table-row>
        <table:table-row table:style-name="ro10">
          <table:table-cell table:style-name="ce64"/>
          <table:table-cell table:number-columns-repeated="5" table:style-name="ce24"/>
          <table:table-cell table:style-name="ce101"/>
          <table:table-cell table:number-columns-repeated="7" table:style-name="ce24"/>
          <table:table-cell table:number-columns-repeated="16370" table:style-name="ce22"/>
        </table:table-row>
        <table:table-row table:style-name="ro10">
          <table:table-cell table:number-columns-repeated="14" table:style-name="ce100"/>
          <table:table-cell table:number-columns-repeated="16370" table:style-name="ce22"/>
        </table:table-row>
        <table:table-row table:style-name="ro10">
          <table:table-cell table:number-columns-repeated="14" table:style-name="ce102"/>
          <table:table-cell table:number-columns-repeated="16370" table:style-name="ce22"/>
        </table:table-row>
        <table:table-row table:style-name="ro10">
          <table:table-cell table:number-columns-repeated="14" table:style-name="ce103"/>
          <table:table-cell table:number-columns-repeated="16370" table:style-name="ce22"/>
        </table:table-row>
        <table:table-row table:style-name="ro10">
          <table:table-cell table:style-name="ce64"/>
          <table:table-cell table:number-columns-repeated="13" table:style-name="ce24"/>
          <table:table-cell table:number-columns-repeated="16370" table:style-name="ce22"/>
        </table:table-row>
        <table:table-row table:style-name="ro10">
          <table:table-cell table:number-columns-repeated="14" table:style-name="ce103"/>
          <table:table-cell table:number-columns-repeated="16370" table:style-name="ce22"/>
        </table:table-row>
        <table:table-row table:style-name="ro6">
          <table:table-cell table:number-columns-repeated="16384"/>
        </table:table-row>
        <table:table-row table:style-name="ro10">
          <table:table-cell table:style-name="ce104"/>
          <table:table-cell table:number-columns-repeated="13" table:style-name="ce24"/>
          <table:table-cell table:number-columns-repeated="16370" table:style-name="ce22"/>
        </table:table-row>
        <table:table-row table:style-name="ro10">
          <table:table-cell table:style-name="ce20"/>
          <table:table-cell table:number-columns-repeated="13" table:style-name="ce24"/>
          <table:table-cell table:number-columns-repeated="16370" table:style-name="ce22"/>
        </table:table-row>
        <table:table-row table:style-name="ro10">
          <table:table-cell table:style-name="ce104"/>
          <table:table-cell table:number-columns-repeated="13" table:style-name="ce24"/>
          <table:table-cell table:number-columns-repeated="16370" table:style-name="ce22"/>
        </table:table-row>
        <table:table-row table:number-rows-repeated="3" table:style-name="ro10">
          <table:table-cell table:number-columns-repeated="14" table:style-name="ce105"/>
          <table:table-cell table:number-columns-repeated="16370" table:style-name="ce22"/>
        </table:table-row>
        <table:table-row table:style-name="ro10">
          <table:table-cell table:style-name="ce106"/>
          <table:table-cell table:number-columns-repeated="13" table:style-name="ce24"/>
          <table:table-cell table:number-columns-repeated="16370" table:style-name="ce22"/>
        </table:table-row>
        <table:table-row table:style-name="ro10">
          <table:table-cell table:style-name="ce107"/>
          <table:table-cell table:style-name="ce64"/>
          <table:table-cell table:number-columns-repeated="12" table:style-name="ce108"/>
          <table:table-cell table:number-columns-repeated="16370" table:style-name="ce22"/>
        </table:table-row>
        <table:table-row table:style-name="ro10">
          <table:table-cell table:number-columns-repeated="2" table:style-name="ce64"/>
          <table:table-cell table:number-columns-repeated="12" table:style-name="ce109"/>
          <table:table-cell table:number-columns-repeated="16370" table:style-name="ce22"/>
        </table:table-row>
        <table:table-row table:number-rows-repeated="2" table:style-name="ro10">
          <table:table-cell table:style-name="ce110"/>
          <table:table-cell table:style-name="ce64"/>
          <table:table-cell table:number-columns-repeated="12" table:style-name="ce24"/>
          <table:table-cell table:number-columns-repeated="16370" table:style-name="ce22"/>
        </table:table-row>
        <table:table-row table:style-name="ro10">
          <table:table-cell table:number-columns-repeated="14" table:style-name="ce103"/>
          <table:table-cell table:number-columns-repeated="16370" table:style-name="ce22"/>
        </table:table-row>
        <table:table-row table:number-rows-repeated="1048512" table:style-name="ro6">
          <table:table-cell table:number-columns-repeated="16384"/>
        </table:table-row>
      </table:table>
      <table:table table:name="Notes" table:style-name="ta1">
        <table:table-column table:style-name="co4" table:number-columns-repeated="16384" table:default-cell-style-name="ce22"/>
        <table:table-row table:style-name="ro4">
          <table:table-cell office:value-type="string" table:style-name="ce116">
            <text:p>Notes</text:p>
          </table:table-cell>
          <table:table-cell table:number-columns-repeated="16383"/>
        </table:table-row>
        <table:table-row table:style-name="ro6">
          <table:table-cell office:value-type="string" table:style-name="ce111">
            <text:p><text:span text:style-name="T2">1.</text:span><text:s/>Data collection during 2023/24 was mixed mode, with most of the achieved sample responding to the FRS using face-to-face interviewing.</text:p>
          </table:table-cell>
          <table:table-cell table:number-columns-repeated="16383"/>
        </table:table-row>
        <table:table-row table:style-name="ro6">
          <table:table-cell office:value-type="string" table:style-name="ce112">
            <text:p><text:span text:style-name="T2">2.</text:span><text:s/>This report and tables use grossing factors based on 2011 Census data, so caution should be exercised when making comparisons with reports prior to 2012/13.</text:p>
          </table:table-cell>
          <table:table-cell table:number-columns-repeated="16383"/>
        </table:table-row>
        <table:table-row table:style-name="ro6">
          <table:table-cell office:value-type="string" table:style-name="ce113">
            <text:p><text:span text:style-name="T2">3.<text:s/></text:span>An updated suite of material deprivation questions and methodology was introduced from 2023/24. Using a simple count approach, a child is in material deprivation if they lack 4 or more items</text:p>
          </table:table-cell>
          <table:table-cell table:number-columns-repeated="16383"/>
        </table:table-row>
        <table:table-row table:style-name="ro6">
          <table:table-cell office:value-type="string" table:style-name="ce113">
            <text:p><text:s/>and is in low income and material deprivation if they lack 4 or more items and have a household income below the relevant threshold of median income. See the HBAI Quality</text:p>
          </table:table-cell>
          <table:table-cell table:number-columns-repeated="16383"/>
        </table:table-row>
        <table:table-row table:style-name="ro6">
          <table:table-cell office:value-type="string" table:style-name="ce113">
            <text:p><text:s/>and Methodology Information Report for further details.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3">4.</text:span><text:s/>A child is defined as in relative low income if they have a household income below 60% of the median for a given year, and absolute low income if they have a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/>household income below 60% of the median in 2010/11.</text:p>
          </table:table-cell>
          <table:table-cell table:number-columns-repeated="16383"/>
        </table:table-row>
        <table:table-row table:style-name="ro6">
          <table:table-cell office:value-type="string" table:style-name="ce114">
            <text:p><text:span text:style-name="T2">5.</text:span><text:s/>Within households, pensioners are excluded from the classifications if they are not working, and are included if they are working. For those households where<text:s/></text:p>
          </table:table-cell>
          <table:table-cell table:number-columns-repeated="16383"/>
        </table:table-row>
        <table:table-row table:style-name="ro6">
          <table:table-cell office:value-type="string" table:style-name="ce114">
            <text:p><text:s/>children live only with pensioners, the status of all adults is included in the analysis.</text:p>
          </table:table-cell>
          <table:table-cell table:number-columns-repeated="16383"/>
        </table:table-row>
        <table:table-row table:style-name="ro6">
          <table:table-cell office:value-type="string" table:style-name="ce114">
            <text:p><text:span text:style-name="T2">6.</text:span><text:s/>From 2012/13, disabled people are identified as those who report any physical or mental health condition(s) or illness(es) that last or are expected to last<text:s/></text:p>
          </table:table-cell>
          <table:table-cell table:number-columns-repeated="16383"/>
        </table:table-row>
        <table:table-row table:style-name="ro6">
          <table:table-cell office:value-type="string" table:style-name="ce114">
            <text:p>12 months or more, and which limit their ability to carry out day-to-day activities a little, or a lot. Caution should be exercised when making comparisons with reports</text:p>
          </table:table-cell>
          <table:table-cell table:number-columns-repeated="16383"/>
        </table:table-row>
        <table:table-row table:style-name="ro6">
          <table:table-cell office:value-type="string" table:style-name="ce114">
            <text:p><text:s/>prior to 2012/13.</text:p>
          </table:table-cell>
          <table:table-cell table:number-columns-repeated="16383"/>
        </table:table-row>
        <table:table-row table:style-name="ro6">
          <table:table-cell office:value-type="string" table:style-name="ce114">
            <text:p><text:span text:style-name="T2">7.</text:span><text:s/>The population totals for all children are shown for the United Kingdom for the latest year and are not three-year averages.</text:p>
          </table:table-cell>
          <table:table-cell table:number-columns-repeated="16383"/>
        </table:table-row>
        <table:table-row table:style-name="ro6">
          <table:table-cell office:value-type="string" table:style-name="ce114">
            <text:p><text:span text:style-name="T2">8.</text:span><text:s/>Percentages provided here may not sum to 100 per cent due to rounding.</text:p>
          </table:table-cell>
          <table:table-cell table:number-columns-repeated="16383"/>
        </table:table-row>
        <table:table-row table:style-name="ro6">
          <table:table-cell office:value-type="string" table:style-name="ce111">
            <text:p><text:span text:style-name="T2">9.</text:span><text:s/>Since 2019/20, the level of savings and investments for both families (benefit units) and households has been estimated using a slightly different methodology. Further</text:p>
          </table:table-cell>
          <table:table-cell table:number-columns-repeated="16383"/>
        </table:table-row>
        <table:table-row table:style-name="ro6">
          <table:table-cell office:value-type="string" table:style-name="ce111">
            <text:p><text:s/>information can be found in the FRS Background and Methodology note.<text:s/></text:p>
          </table:table-cell>
          <table:table-cell table:number-columns-repeated="16383"/>
        </table:table-row>
        <table:table-row table:style-name="ro6">
          <table:table-cell office:value-type="string" table:style-name="ce111">
            <text:p><text:span text:style-name="T2">10.</text:span><text:s/>As 2023/24 is the first year where deep material poverty estimates are available, estimates based on three-year average for region are not currently available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pan text:style-name="T2">11.</text:span><text:s/>Percentages relate to the proportion of children whose parent / guardian answered the material deprivation questions where the question was relevant to the family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/>Questions about enough bedrooms for children 10+ years, going on a school trip, place for homework, organised weekly activity outside school and Toddler/nursery/playgroup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/>at least weekly are not relevant for all children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pan text:style-name="T2">12.</text:span><text:s/>Each question asks if the individual or household has an item, with response options of ‘Yes’ or ‘No’. Once all questions have been asked, follow-up questions to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/>determine the reasons for responding ‘No’ - they are lacking the item - are asked for most questions. <text:s/>Options are: We/I do not have the money for this; This is not a priority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/>on my/our current income; Health or disability prevents this; We/I do not want/need this; It is not relevant to me/us; Other reason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pan text:style-name="T2">13.</text:span><text:s/>Follow-up questions are not asked for some questions so only have responses 'Yes' or 'No' - known as simple absence. For the question, ‘Are you able to put money aside<text:s/>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to cover unexpected expenses?’, if the response is ‘No’ - they can not - this indicates the item is lacked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pan text:style-name="T2">14.<text:s/></text:span>As more than one reason can be given for responding ‘No’ to a question, a hierarchy of reasons was set out as follows: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 text:c="4"/>1. We/I do not have the money for this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 text:c="4"/>2. This is not a priority on my/our current income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 text:c="4"/>3. Health or disability prevents this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 text:c="4"/>6. Other reason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 text:c="4"/>4. We/I do not want/need this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 text:c="4"/>5. It is not relevant to me/us.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/>This was to ensure that financial constrained lack reasons took precedent, followed by wider constrained lack reasons of health or disability and other reason,</text:p>
          </table:table-cell>
          <table:table-cell table:number-columns-repeated="16383"/>
        </table:table-row>
        <table:table-row table:style-name="ro6">
          <table:table-cell office:value-type="string" table:style-name="ce115">
            <text:p><text:s/>followed by reasons of not wanting/needing the item or it not being relevant. This allowed analysis to be carried out by grouping individuals into the above categories.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/>For the Deep Material Poverty measure, an item is only lacked if the reason given is 1 or 2.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3">15.<text:s/></text:span>Gross hourly earnings of a family are calculated by summing the total income for the family from employment, self-employment, and dividends, all before housing costs. This is<text:s/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then converted to an hourly figure using total hours worked for the family.<text:s/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3">16.<text:s/></text:span>The measure of ‘Low Hourly Wage’ follows the OECD definition of low pay, which refers to earnings below two-thirds of the median hourly wage. For FYE 2024, this threshold<text:s/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was £11.39 per hour.</text:p>
          </table:table-cell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1a" table:style-name="ta1">
        <table:table-column table:style-name="co8" table:number-columns-repeated="4" table:default-cell-style-name="ce22"/>
        <table:table-column table:style-name="co9" table:default-cell-style-name="ce22"/>
        <table:table-column table:style-name="co4" table:number-columns-repeated="16379" table:default-cell-style-name="ce22"/>
        <table:table-row table:style-name="ro4">
          <table:table-cell office:value-type="string" table:style-name="ce136">
            <text:p>Table 1a: Percentage and number of children in deep material poverty by various family and household characteristics, United Kingdom</text:p>
          </table:table-cell>
          <table:table-cell table:number-columns-repeated="3" table:style-name="ce22"/>
          <table:table-cell table:style-name="ce21"/>
          <table:table-cell table:number-columns-repeated="16379"/>
        </table:table-row>
        <table:table-row table:style-name="ro6">
          <table:table-cell office:value-type="string" table:style-name="ce24">
            <text:p>This worksheet contains 1 table.<text:s/>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2">
            <text:p>Relevant notes can be found on the notes worksheet. [Note 1] [Note 2] [Note 3] [Note 4] [Note 5] [Note 6] <text:s/>[Note 7] [Note 8] [Note 9] [Note 11] [Note 15] [Note 16]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5">
            <text:p>Source: FRS 2023/24</text:p>
          </table:table-cell>
          <table:table-cell table:number-columns-repeated="16383" table:style-name="ce22"/>
        </table:table-row>
        <table:table-row table:style-name="ro9">
          <table:table-cell office:value-type="string" table:style-name="ce26">
            <text:p><text:a xlink:href="#Contents.A1">Back to Contents</text:a></text:p>
          </table:table-cell>
          <table:table-cell office:value-type="string" table:style-name="ce26">
            <text:p><text:a xlink:href="#Notes.A1">Notes</text:a></text:p>
          </table:table-cell>
          <table:table-cell table:number-columns-repeated="16382" table:style-name="ce22"/>
        </table:table-row>
        <table:table-row table:style-name="ro14">
          <table:table-cell office:value-type="string" table:style-name="ce117">
            <text:p>Economic status of the family</text:p>
          </table:table-cell>
          <table:table-cell office:value-type="string" table:style-name="ce30">
            <text:p>Percentage (%)</text:p>
          </table:table-cell>
          <table:table-cell office:value-type="string" table:style-name="ce30">
            <text:p>Number (millions)</text:p>
          </table:table-cell>
          <table:table-cell office:value-type="string" table:style-name="ce30">
            <text:p>All children (millions)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118">
            <text:p><text:s text:c="2"/>At least one adult in work</text:p>
          </table:table-cell>
          <table:table-cell office:value-type="float" office:value="9.8035710300000005" table:style-name="ce119">
            <text:p>10</text:p>
          </table:table-cell>
          <table:table-cell office:value-type="float" office:value="1.2316389999999999" table:style-name="ce120">
            <text:p>1.2</text:p>
          </table:table-cell>
          <table:table-cell office:value-type="float" office:value="12.563167" table:style-name="ce121">
            <text:p>12.6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122">
            <text:p><text:s text:c="2"/>Workless families</text:p>
          </table:table-cell>
          <table:table-cell office:value-type="float" office:value="40.144167899999999" table:style-name="ce123">
            <text:p>40</text:p>
          </table:table-cell>
          <table:table-cell office:value-type="float" office:value="0.81353200000000003" table:style-name="ce121">
            <text:p>0.8</text:p>
          </table:table-cell>
          <table:table-cell office:value-type="float" office:value="2.026526" table:style-name="ce121">
            <text:p>2.0</text:p>
          </table:table-cell>
          <table:table-cell table:number-columns-repeated="16380" table:style-name="ce22"/>
        </table:table-row>
        <table:table-row table:style-name="ro14">
          <table:table-cell office:value-type="string" table:style-name="ce124">
            <text:p>Economic status of the family and family type</text:p>
          </table:table-cell>
          <table:table-cell table:number-columns-repeated="3" table:style-name="ce125"/>
          <table:table-cell table:number-columns-repeated="16380" table:style-name="ce22"/>
        </table:table-row>
        <table:table-row table:style-name="ro6">
          <table:table-cell office:value-type="string" table:style-name="ce118">
            <text:p><text:s text:c="2"/>Lone parent:</text:p>
          </table:table-cell>
          <table:table-cell office:value-type="float" office:value="27.615013900000001" table:style-name="ce119">
            <text:p>28</text:p>
          </table:table-cell>
          <table:table-cell office:value-type="float" office:value="0.96182900000000005" table:style-name="ce126">
            <text:p>1.0</text:p>
          </table:table-cell>
          <table:table-cell office:value-type="float" office:value="3.482993" table:style-name="ce120">
            <text:p>3.5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<text:s text:c="5"/>In full-time work</text:p>
          </table:table-cell>
          <table:table-cell office:value-type="float" office:value="10.46845044245565" table:style-name="ce123">
            <text:p>10</text:p>
          </table:table-cell>
          <table:table-cell office:value-type="float" office:value="0.100034" table:style-name="ce121">
            <text:p>0.1</text:p>
          </table:table-cell>
          <table:table-cell office:value-type="float" office:value="0.95557599999999998" table:style-name="ce121">
            <text:p>1.0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<text:s text:c="5"/>In part-time work</text:p>
          </table:table-cell>
          <table:table-cell office:value-type="float" office:value="28.174131644027895" table:style-name="ce123">
            <text:p>28</text:p>
          </table:table-cell>
          <table:table-cell office:value-type="float" office:value="0.30349399999999999" table:style-name="ce121">
            <text:p>0.3</text:p>
          </table:table-cell>
          <table:table-cell office:value-type="float" office:value="1.0772079999999999" table:style-name="ce121">
            <text:p>1.1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<text:s text:c="5"/>Not working</text:p>
          </table:table-cell>
          <table:table-cell office:value-type="float" office:value="38.497968223890489" table:style-name="ce123">
            <text:p>38</text:p>
          </table:table-cell>
          <table:table-cell office:value-type="float" office:value="0.55830100000000005" table:style-name="ce121">
            <text:p>0.6</text:p>
          </table:table-cell>
          <table:table-cell office:value-type="float" office:value="1.4502090000000001" table:style-name="ce121">
            <text:p>1.5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24">
            <text:p><text:s text:c="2"/>Couple with children:</text:p>
          </table:table-cell>
          <table:table-cell office:value-type="float" office:value="9.7539503199999995" table:style-name="ce123">
            <text:p>10</text:p>
          </table:table-cell>
          <table:table-cell office:value-type="float" office:value="1.083342" table:style-name="ce121">
            <text:p>1.1</text:p>
          </table:table-cell>
          <table:table-cell office:value-type="float" office:value="11.1067" table:style-name="ce121">
            <text:p>11.1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<text:s text:c="5"/>Self-employed</text:p>
          </table:table-cell>
          <table:table-cell office:value-type="float" office:value="6.7374038567897223" table:style-name="ce123">
            <text:p>7</text:p>
          </table:table-cell>
          <table:table-cell office:value-type="float" office:value="0.113901" table:style-name="ce121">
            <text:p>0.1</text:p>
          </table:table-cell>
          <table:table-cell office:value-type="float" office:value="1.690577" table:style-name="ce121">
            <text:p>1.7</text:p>
          </table:table-cell>
          <table:table-cell table:number-columns-repeated="16380" table:style-name="ce22"/>
        </table:table-row>
        <table:table-row table:style-name="ro15">
          <table:table-cell office:value-type="string" table:style-name="ce24">
            <text:p><text:s text:c="5"/>Both in full-time work</text:p>
          </table:table-cell>
          <table:table-cell office:value-type="float" office:value="4.6314363250150068" table:style-name="ce123">
            <text:p>5</text:p>
          </table:table-cell>
          <table:table-cell office:value-type="float" office:value="0.164965" table:style-name="ce121">
            <text:p>0.2</text:p>
          </table:table-cell>
          <table:table-cell office:value-type="float" office:value="3.5618539999999999" table:style-name="ce121">
            <text:p>3.6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<text:s text:c="5"/>One in full-time work, one in part-time work</text:p>
          </table:table-cell>
          <table:table-cell office:value-type="float" office:value="3.0676422854095606" table:style-name="ce123">
            <text:p>3</text:p>
          </table:table-cell>
          <table:table-cell office:value-type="float" office:value="8.2145999999999997E-2" table:style-name="ce121">
            <text:p>0.1</text:p>
          </table:table-cell>
          <table:table-cell office:value-type="float" office:value="2.6778219999999999" table:style-name="ce121">
            <text:p>2.7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<text:s text:c="5"/>One in full-time work, one not working</text:p>
          </table:table-cell>
          <table:table-cell office:value-type="float" office:value="13.776947031084832" table:style-name="ce123">
            <text:p>14</text:p>
          </table:table-cell>
          <table:table-cell office:value-type="float" office:value="0.25531700000000002" table:style-name="ce121">
            <text:p>0.3</text:p>
          </table:table-cell>
          <table:table-cell office:value-type="float" office:value="1.8532189999999999" table:style-name="ce121">
            <text:p>1.9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<text:s text:c="5"/>One or more in part-time work</text:p>
          </table:table-cell>
          <table:table-cell office:value-type="float" office:value="28.354382249022976" table:style-name="ce123">
            <text:p>28</text:p>
          </table:table-cell>
          <table:table-cell office:value-type="float" office:value="0.211782" table:style-name="ce121">
            <text:p>0.2</text:p>
          </table:table-cell>
          <table:table-cell office:value-type="float" office:value="0.74691099999999999" table:style-name="ce121">
            <text:p>0.7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<text:s text:c="5"/>Both not in work</text:p>
          </table:table-cell>
          <table:table-cell office:value-type="float" office:value="44.286564512238925" table:style-name="ce123">
            <text:p>44</text:p>
          </table:table-cell>
          <table:table-cell office:value-type="float" office:value="0.25523099999999999" table:style-name="ce121">
            <text:p>0.3</text:p>
          </table:table-cell>
          <table:table-cell office:value-type="float" office:value="0.57631699999999997" table:style-name="ce121">
            <text:p>0.6</text:p>
          </table:table-cell>
          <table:table-cell table:number-columns-repeated="16380"/>
        </table:table-row>
        <table:table-row table:style-name="ro14">
          <table:table-cell office:value-type="string" table:style-name="ce127">
            <text:p>Number of children in family</text:p>
          </table:table-cell>
          <table:table-cell table:number-columns-repeated="3" table:style-name="ce125"/>
          <table:table-cell table:number-columns-repeated="16380"/>
        </table:table-row>
        <table:table-row table:style-name="ro6">
          <table:table-cell office:value-type="string" table:style-name="ce118">
            <text:p><text:s text:c="2"/>One child</text:p>
          </table:table-cell>
          <table:table-cell office:value-type="float" office:value="9.9745833632794465" table:style-name="ce119">
            <text:p>10</text:p>
          </table:table-cell>
          <table:table-cell office:value-type="float" office:value="0.32753300000000002" table:style-name="ce120">
            <text:p>0.3</text:p>
          </table:table-cell>
          <table:table-cell office:value-type="float" office:value="3.2836759999999998" table:style-name="ce128">
            <text:p>3.3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<text:s text:c="2"/>Two children</text:p>
          </table:table-cell>
          <table:table-cell office:value-type="float" office:value="10.64295759926401" table:style-name="ce123">
            <text:p>11</text:p>
          </table:table-cell>
          <table:table-cell office:value-type="float" office:value="0.67305999999999999" table:style-name="ce121">
            <text:p>0.7</text:p>
          </table:table-cell>
          <table:table-cell office:value-type="float" office:value="6.3239939999999999" table:style-name="ce129">
            <text:p>6.3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<text:s text:c="2"/>Three or more children</text:p>
          </table:table-cell>
          <table:table-cell office:value-type="float" office:value="20.966944552443856" table:style-name="ce123">
            <text:p>21</text:p>
          </table:table-cell>
          <table:table-cell office:value-type="float" office:value="1.044578" table:style-name="ce121">
            <text:p>1.0</text:p>
          </table:table-cell>
          <table:table-cell office:value-type="float" office:value="4.9820229999999999" table:style-name="ce129">
            <text:p>5.0</text:p>
          </table:table-cell>
          <table:table-cell table:number-columns-repeated="16380"/>
        </table:table-row>
        <table:table-row table:style-name="ro14">
          <table:table-cell office:value-type="string" table:style-name="ce127">
            <text:p>Disability status</text:p>
          </table:table-cell>
          <table:table-cell table:number-columns-repeated="3" table:style-name="ce125"/>
          <table:table-cell table:number-columns-repeated="16380"/>
        </table:table-row>
        <table:table-row table:style-name="ro15">
          <table:table-cell office:value-type="string" table:style-name="ce24">
            <text:p><text:s text:c="2"/>Those living in families where no-one is disabled</text:p>
          </table:table-cell>
          <table:table-cell office:value-type="float" office:value="8.2893906928499206" table:style-name="ce119">
            <text:p>8</text:p>
          </table:table-cell>
          <table:table-cell office:value-type="float" office:value="0.70877199999999996" table:style-name="ce120">
            <text:p>0.7</text:p>
          </table:table-cell>
          <table:table-cell office:value-type="float" office:value="8.5503509999999991" table:style-name="ce120">
            <text:p>8.6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2"/>Those living in families where someone is disabled</text:p>
          </table:table-cell>
          <table:table-cell office:value-type="float" office:value="22.1282219155663" table:style-name="ce123">
            <text:p>22</text:p>
          </table:table-cell>
          <table:table-cell office:value-type="float" office:value="1.3363989999999999" table:style-name="ce121">
            <text:p>1.3</text:p>
          </table:table-cell>
          <table:table-cell office:value-type="float" office:value="6.0393420000000004" table:style-name="ce121">
            <text:p>6.0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5"/>1 or more disabled adult, no disabled child</text:p>
          </table:table-cell>
          <table:table-cell office:value-type="float" office:value="19.496556928784599" table:style-name="ce123">
            <text:p>19</text:p>
          </table:table-cell>
          <table:table-cell office:value-type="float" office:value="0.57197399999999998" table:style-name="ce121">
            <text:p>0.6</text:p>
          </table:table-cell>
          <table:table-cell office:value-type="float" office:value="2.9337179999999998" table:style-name="ce121">
            <text:p>2.9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5"/>Those living in families with disabled children</text:p>
          </table:table-cell>
          <table:table-cell office:value-type="float" office:value="24.614216015847401" table:style-name="ce123">
            <text:p>25</text:p>
          </table:table-cell>
          <table:table-cell office:value-type="float" office:value="0.76442500000000002" table:style-name="ce121">
            <text:p>0.8</text:p>
          </table:table-cell>
          <table:table-cell office:value-type="float" office:value="3.1056240000000002" table:style-name="ce121">
            <text:p>3.1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8"/>With no disabled adult</text:p>
          </table:table-cell>
          <table:table-cell office:value-type="float" office:value="15.5936454849498" table:style-name="ce123">
            <text:p>16</text:p>
          </table:table-cell>
          <table:table-cell office:value-type="float" office:value="0.20552300000000001" table:style-name="ce121">
            <text:p>0.2</text:p>
          </table:table-cell>
          <table:table-cell office:value-type="float" office:value="1.3179920000000001" table:style-name="ce121">
            <text:p>1.3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8"/>With 1 or more disabled adult</text:p>
          </table:table-cell>
          <table:table-cell office:value-type="float" office:value="31.264935959973901" table:style-name="ce123">
            <text:p>31</text:p>
          </table:table-cell>
          <table:table-cell office:value-type="float" office:value="0.55890200000000001" table:style-name="ce121">
            <text:p>0.6</text:p>
          </table:table-cell>
          <table:table-cell office:value-type="float" office:value="1.7876320000000001" table:style-name="ce121">
            <text:p>1.8</text:p>
          </table:table-cell>
          <table:table-cell table:number-columns-repeated="16380"/>
        </table:table-row>
        <table:table-row table:style-name="ro14">
          <table:table-cell office:value-type="string" table:style-name="ce127">
            <text:p>Ethnic group of head</text:p>
          </table:table-cell>
          <table:table-cell table:number-columns-repeated="3" table:style-name="ce125"/>
          <table:table-cell table:number-columns-repeated="16380"/>
        </table:table-row>
        <table:table-row table:style-name="ro15">
          <table:table-cell office:value-type="string" table:style-name="ce24">
            <text:p><text:s text:c="2"/>White</text:p>
          </table:table-cell>
          <table:table-cell office:value-type="float" office:value="11.621948381518203" table:style-name="ce119">
            <text:p>12</text:p>
          </table:table-cell>
          <table:table-cell office:value-type="float" office:value="1.2994540000000001" table:style-name="ce120">
            <text:p>1.3</text:p>
          </table:table-cell>
          <table:table-cell office:value-type="float" office:value="11.264320666666666" table:style-name="ce121">
            <text:p>11.3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2"/>Ethnic Minority</text:p>
          </table:table-cell>
          <table:table-cell office:value-type="float" office:value="21.932369138916052" table:style-name="ce123">
            <text:p>22</text:p>
          </table:table-cell>
          <table:table-cell office:value-type="float" office:value="0.74571699999999996" table:style-name="ce121">
            <text:p>0.7</text:p>
          </table:table-cell>
          <table:table-cell office:value-type="float" office:value="3.2398003333333336" table:style-name="ce121">
            <text:p>3.2</text:p>
          </table:table-cell>
          <table:table-cell table:number-columns-repeated="16380"/>
        </table:table-row>
        <table:table-row table:style-name="ro14">
          <table:table-cell office:value-type="string" table:style-name="ce127">
            <text:p>Age of youngest child</text:p>
          </table:table-cell>
          <table:table-cell table:number-columns-repeated="3" table:style-name="ce125"/>
          <table:table-cell table:number-columns-repeated="16380"/>
        </table:table-row>
        <table:table-row table:style-name="ro15">
          <table:table-cell office:value-type="string" table:style-name="ce24">
            <text:p><text:s text:c="2"/>0 - 4</text:p>
          </table:table-cell>
          <table:table-cell office:value-type="float" office:value="14.93005608931351" table:style-name="ce119">
            <text:p>15</text:p>
          </table:table-cell>
          <table:table-cell office:value-type="float" office:value="0.89011799999999996" table:style-name="ce120">
            <text:p>0.9</text:p>
          </table:table-cell>
          <table:table-cell office:value-type="float" office:value="5.9619200000000001" table:style-name="ce121">
            <text:p>6.0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2"/>5 - 10<text:s/></text:p>
          </table:table-cell>
          <table:table-cell office:value-type="float" office:value="14.741574373501567" table:style-name="ce123">
            <text:p>15</text:p>
          </table:table-cell>
          <table:table-cell office:value-type="float" office:value="0.72198600000000002" table:style-name="ce121">
            <text:p>0.7</text:p>
          </table:table-cell>
          <table:table-cell office:value-type="float" office:value="4.8976179999999996" table:style-name="ce121">
            <text:p>4.9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2"/>11 - 15</text:p>
          </table:table-cell>
          <table:table-cell office:value-type="float" office:value="11.659712743909671" table:style-name="ce123">
            <text:p>12</text:p>
          </table:table-cell>
          <table:table-cell office:value-type="float" office:value="0.34503899999999998" table:style-name="ce121">
            <text:p>0.3</text:p>
          </table:table-cell>
          <table:table-cell office:value-type="float" office:value="2.959241" table:style-name="ce121">
            <text:p>3.0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2"/>16 - 19</text:p>
          </table:table-cell>
          <table:table-cell office:value-type="float" office:value="11.418653701969351" table:style-name="ce123">
            <text:p>11</text:p>
          </table:table-cell>
          <table:table-cell office:value-type="float" office:value="8.8027999999999995E-2" table:style-name="ce121">
            <text:p>0.1</text:p>
          </table:table-cell>
          <table:table-cell office:value-type="float" office:value="0.77091399999999999" table:style-name="ce121">
            <text:p>0.8</text:p>
          </table:table-cell>
          <table:table-cell table:number-columns-repeated="16380"/>
        </table:table-row>
        <table:table-row table:style-name="ro14">
          <table:table-cell office:value-type="string" table:style-name="ce41">
            <text:p>Tenure</text:p>
          </table:table-cell>
          <table:table-cell table:number-columns-repeated="3" table:style-name="ce130"/>
          <table:table-cell table:number-columns-repeated="16380"/>
        </table:table-row>
        <table:table-row table:style-name="ro15">
          <table:table-cell office:value-type="string" table:style-name="ce118">
            <text:p><text:s text:c="2"/>Owners</text:p>
          </table:table-cell>
          <table:table-cell office:value-type="float" office:value="3.9040475503259704" table:style-name="ce119">
            <text:p>4</text:p>
          </table:table-cell>
          <table:table-cell office:value-type="float" office:value="0.307448" table:style-name="ce120">
            <text:p>0.3</text:p>
          </table:table-cell>
          <table:table-cell office:value-type="float" office:value="7.8751090000000001" table:style-name="ce120">
            <text:p>7.9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6"/>Owned outright<text:s/></text:p>
          </table:table-cell>
          <table:table-cell office:value-type="float" office:value="5.6560326937975205" table:style-name="ce123">
            <text:p>6</text:p>
          </table:table-cell>
          <table:table-cell office:value-type="float" office:value="7.9067999999999999E-2" table:style-name="ce121">
            <text:p>0.1</text:p>
          </table:table-cell>
          <table:table-cell office:value-type="float" office:value="1.3979410000000001" table:style-name="ce121">
            <text:p>1.4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6"/>Buying with mortgage<text:s/></text:p>
          </table:table-cell>
          <table:table-cell office:value-type="float" office:value="3.5259236752852483" table:style-name="ce123">
            <text:p>4</text:p>
          </table:table-cell>
          <table:table-cell office:value-type="float" office:value="0.22838" table:style-name="ce121">
            <text:p>0.2</text:p>
          </table:table-cell>
          <table:table-cell office:value-type="float" office:value="6.4771679999999998" table:style-name="ce121">
            <text:p>6.5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2"/>Social rented sector tenants</text:p>
          </table:table-cell>
          <table:table-cell office:value-type="float" office:value="29.169045872772543" table:style-name="ce123">
            <text:p>29</text:p>
          </table:table-cell>
          <table:table-cell office:value-type="float" office:value="0.926651" table:style-name="ce121">
            <text:p>0.9</text:p>
          </table:table-cell>
          <table:table-cell office:value-type="float" office:value="3.1768299999999998" table:style-name="ce121">
            <text:p>3.2</text:p>
          </table:table-cell>
          <table:table-cell table:number-columns-repeated="16380"/>
        </table:table-row>
        <table:table-row table:style-name="ro15">
          <table:table-cell office:value-type="string" table:style-name="ce24">
            <text:p><text:s text:c="2"/>All rented privately</text:p>
          </table:table-cell>
          <table:table-cell office:value-type="float" office:value="22.926184240057392" table:style-name="ce123">
            <text:p>23</text:p>
          </table:table-cell>
          <table:table-cell office:value-type="float" office:value="0.81107200000000002" table:style-name="ce121">
            <text:p>0.8</text:p>
          </table:table-cell>
          <table:table-cell office:value-type="float" office:value="3.5377540000000001" table:style-name="ce121">
            <text:p>3.5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Gross hourly earnings of family</text:p>
          </table:table-cell>
          <table:table-cell table:number-columns-repeated="3" table:style-name="ce130"/>
          <table:table-cell table:number-columns-repeated="16380"/>
        </table:table-row>
        <table:table-row table:style-name="ro6">
          <table:table-cell office:value-type="string" table:style-name="ce131">
            <text:p>Not Working</text:p>
          </table:table-cell>
          <table:table-cell office:value-type="float" office:value="40.144167901127346" table:style-name="ce119">
            <text:p>40</text:p>
          </table:table-cell>
          <table:table-cell office:value-type="float" office:value="0.81353200000000003" table:style-name="ce120">
            <text:p>0.8</text:p>
          </table:table-cell>
          <table:table-cell office:value-type="float" office:value="2.026526" table:style-name="ce120">
            <text:p>2.0</text:p>
          </table:table-cell>
          <table:table-cell table:number-columns-repeated="16380"/>
        </table:table-row>
        <table:table-row table:style-name="ro6">
          <table:table-cell office:value-type="string" table:style-name="ce132">
            <text:p>Low Hourly Wage</text:p>
          </table:table-cell>
          <table:table-cell office:value-type="float" office:value="22.346838391182136" table:style-name="ce123">
            <text:p>22</text:p>
          </table:table-cell>
          <table:table-cell office:value-type="float" office:value="0.77641899999999997" table:style-name="ce121">
            <text:p>0.8</text:p>
          </table:table-cell>
          <table:table-cell office:value-type="float" office:value="3.474402" table:style-name="ce121">
            <text:p>3.5</text:p>
          </table:table-cell>
          <table:table-cell table:number-columns-repeated="16380"/>
        </table:table-row>
        <table:table-row table:style-name="ro6">
          <table:table-cell office:value-type="string" table:style-name="ce132">
            <text:p>Hourly Wage Below Median</text:p>
          </table:table-cell>
          <table:table-cell office:value-type="float" office:value="9.2130729108548604" table:style-name="ce123">
            <text:p>9</text:p>
          </table:table-cell>
          <table:table-cell office:value-type="float" office:value="0.32117499999999999" table:style-name="ce121">
            <text:p>0.3</text:p>
          </table:table-cell>
          <table:table-cell office:value-type="float" office:value="3.4860790000000001" table:style-name="ce121">
            <text:p>3.5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132">
            <text:p>Hourly Wage Above Median</text:p>
          </table:table-cell>
          <table:table-cell office:value-type="float" office:value="2.3925131624367313" table:style-name="ce123">
            <text:p>2</text:p>
          </table:table-cell>
          <table:table-cell office:value-type="float" office:value="0.134045" table:style-name="ce121">
            <text:p>0.1</text:p>
          </table:table-cell>
          <table:table-cell office:value-type="float" office:value="5.6026860000000003" table:style-name="ce121">
            <text:p>5.6</text:p>
          </table:table-cell>
          <table:table-cell table:number-columns-repeated="16380" table:style-name="ce22"/>
        </table:table-row>
        <table:table-row table:style-name="ro15">
          <table:table-cell table:style-name="ce24"/>
          <table:table-cell table:number-columns-repeated="3" table:style-name="ce130"/>
          <table:table-cell table:number-columns-repeated="16380" table:style-name="ce22"/>
        </table:table-row>
        <table:table-row table:style-name="ro3">
          <table:table-cell office:value-type="string" table:style-name="ce133">
            <text:p>Savings and investments</text:p>
          </table:table-cell>
          <table:table-cell table:number-columns-repeated="3" table:style-name="ce130"/>
          <table:table-cell table:style-name="ce23"/>
          <table:table-cell table:number-columns-repeated="16379"/>
        </table:table-row>
        <table:table-row table:style-name="ro15">
          <table:table-cell office:value-type="string" table:style-name="ce118">
            <text:p><text:s text:c="2"/>No savings</text:p>
          </table:table-cell>
          <table:table-cell office:value-type="float" office:value="31.044861845899629" table:style-name="ce119">
            <text:p>31</text:p>
          </table:table-cell>
          <table:table-cell office:value-type="float" office:value="1.045337" table:style-name="ce120">
            <text:p>1.0</text:p>
          </table:table-cell>
          <table:table-cell office:value-type="float" office:value="3.3671820000000001" table:style-name="ce120">
            <text:p>3.4</text:p>
          </table:table-cell>
          <table:table-cell table:number-columns-repeated="16380" table:style-name="ce22"/>
        </table:table-row>
        <table:table-row table:style-name="ro15">
          <table:table-cell office:value-type="string" table:style-name="ce24">
            <text:p><text:s text:c="2"/>Less than £1,500</text:p>
          </table:table-cell>
          <table:table-cell office:value-type="float" office:value="17.748743098393447" table:style-name="ce123">
            <text:p>18</text:p>
          </table:table-cell>
          <table:table-cell office:value-type="float" office:value="0.91461899999999996" table:style-name="ce121">
            <text:p>0.9</text:p>
          </table:table-cell>
          <table:table-cell office:value-type="float" office:value="5.1531479999999998" table:style-name="ce121">
            <text:p>5.2</text:p>
          </table:table-cell>
          <table:table-cell table:number-columns-repeated="16380" table:style-name="ce22"/>
        </table:table-row>
        <table:table-row table:style-name="ro15">
          <table:table-cell office:value-type="string" table:style-name="ce24">
            <text:p><text:s text:c="2"/>Greater than £1500</text:p>
          </table:table-cell>
          <table:table-cell office:value-type="float" office:value="1.4040188401978924" table:style-name="ce123">
            <text:p>1</text:p>
          </table:table-cell>
          <table:table-cell office:value-type="float" office:value="8.5214999999999999E-2" table:style-name="ce121">
            <text:p>0.1</text:p>
          </table:table-cell>
          <table:table-cell office:value-type="float" office:value="6.0693630000000001" table:style-name="ce121">
            <text:p>6.1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31">
            <text:p>All children (millions=100%)</text:p>
          </table:table-cell>
          <table:table-cell office:value-type="float" office:value="14.017916621000865" table:style-name="ce134">
            <text:p>14</text:p>
          </table:table-cell>
          <table:table-cell office:value-type="float" office:value="2.0451709999999999" table:style-name="ce121">
            <text:p>2.0</text:p>
          </table:table-cell>
          <table:table-cell office:value-type="float" office:value="14.589693" table:style-name="ce121">
            <text:p>14.6</text:p>
          </table:table-cell>
          <table:table-cell table:style-name="ce23"/>
          <table:table-cell table:number-columns-repeated="16379"/>
        </table:table-row>
        <table:table-row table:style-name="ro6">
          <table:table-cell table:number-columns-repeated="2" table:style-name="ce22"/>
          <table:table-cell table:number-columns-repeated="2" table:style-name="ce135"/>
          <table:table-cell table:number-columns-repeated="16380" table:style-name="ce22"/>
        </table:table-row>
        <table:table-row table:number-rows-repeated="1048519" table:style-name="ro6">
          <table:table-cell table:number-columns-repeated="16384"/>
        </table:table-row>
      </table:table>
      <table:table table:name="1b" table:style-name="ta1">
        <table:table-column table:style-name="co8" table:number-columns-repeated="3" table:default-cell-style-name="ce22"/>
        <table:table-column table:style-name="co10" table:default-cell-style-name="ce22"/>
        <table:table-column table:style-name="co4" table:number-columns-repeated="16380" table:default-cell-style-name="ce22"/>
        <table:table-row table:style-name="ro4">
          <table:table-cell office:value-type="string" table:style-name="ce137">
            <text:p>Table 1b: Composition of groups of children in deep material poverty by various family and household characteristics, United Kingdom</text:p>
          </table:table-cell>
          <table:table-cell table:number-columns-repeated="2" table:style-name="ce22"/>
          <table:table-cell table:style-name="ce21"/>
          <table:table-cell table:number-columns-repeated="16380"/>
        </table:table-row>
        <table:table-row table:style-name="ro6">
          <table:table-cell office:value-type="string" table:style-name="ce24">
            <text:p>This worksheet contains 1 table.<text:s/>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43">
            <text:p>Relevant notes can be found on the notes worksheet. <text:s/>[Note 1] [Note 2] [Note 3] [Note 4] [Note 5] [Note 6] <text:s/>[Note 7] [Note 8] [Note 9] [Note 11] [Note 15] [Note 16]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5">
            <text:p>Source: FRS 2023/24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6">
            <text:p><text:a xlink:href="#Contents.A1">Back to Contents</text:a></text:p>
          </table:table-cell>
          <table:table-cell office:value-type="string" table:style-name="ce26">
            <text:p><text:a xlink:href="#Notes.A1">Notes</text:a></text:p>
          </table:table-cell>
          <table:table-cell table:number-columns-repeated="16382" table:style-name="ce22"/>
        </table:table-row>
        <table:table-row table:style-name="ro6">
          <table:table-cell table:style-name="ce26"/>
          <table:table-cell table:style-name="ce27"/>
          <table:table-cell office:value-type="string" table:style-name="ce28">
            <text:p>Percentage of children (%)</text:p>
          </table:table-cell>
          <table:table-cell table:number-columns-repeated="16381" table:style-name="ce22"/>
        </table:table-row>
        <table:table-row table:style-name="ro14">
          <table:table-cell office:value-type="string" table:style-name="ce117">
            <text:p>Economic status of the family</text:p>
          </table:table-cell>
          <table:table-cell office:value-type="string" table:style-name="ce30">
            <text:p>In deep material poverty</text:p>
          </table:table-cell>
          <table:table-cell office:value-type="string" table:style-name="ce30">
            <text:p>All children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118">
            <text:p><text:s text:c="2"/>At least one adult in work</text:p>
          </table:table-cell>
          <table:table-cell office:value-type="float" office:value="60.221809999999998" table:style-name="ce123">
            <text:p>60</text:p>
          </table:table-cell>
          <table:table-cell office:value-type="float" office:value="86.109879100000001" table:style-name="ce123">
            <text:p>86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122">
            <text:p><text:s text:c="2"/>Workless families</text:p>
          </table:table-cell>
          <table:table-cell office:value-type="float" office:value="39.778190000000002" table:style-name="ce123">
            <text:p>40</text:p>
          </table:table-cell>
          <table:table-cell office:value-type="float" office:value="13.890120899999999" table:style-name="ce123">
            <text:p>14</text:p>
          </table:table-cell>
          <table:table-cell table:number-columns-repeated="16381" table:style-name="ce22"/>
        </table:table-row>
        <table:table-row table:style-name="ro14">
          <table:table-cell office:value-type="string" table:style-name="ce124">
            <text:p>Economic status of the family and family type</text:p>
          </table:table-cell>
          <table:table-cell table:number-columns-repeated="2" table:style-name="ce39"/>
          <table:table-cell table:number-columns-repeated="16381" table:style-name="ce22"/>
        </table:table-row>
        <table:table-row table:style-name="ro6">
          <table:table-cell office:value-type="string" table:style-name="ce118">
            <text:p><text:s text:c="2"/>Lone parent:</text:p>
          </table:table-cell>
          <table:table-cell office:value-type="float" office:value="47.029270400000001" table:style-name="ce123">
            <text:p>47</text:p>
          </table:table-cell>
          <table:table-cell office:value-type="float" office:value="23.8729698" table:style-name="ce123">
            <text:p>24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4">
            <text:p><text:s text:c="5"/>In full-time work</text:p>
          </table:table-cell>
          <table:table-cell office:value-type="float" office:value="4.8912291441644733" table:style-name="ce123">
            <text:p>5</text:p>
          </table:table-cell>
          <table:table-cell office:value-type="float" office:value="6.5496648901385388" table:style-name="ce123">
            <text:p>7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4">
            <text:p><text:s text:c="5"/>In part-time work</text:p>
          </table:table-cell>
          <table:table-cell office:value-type="float" office:value="14.83954153466874" table:style-name="ce123">
            <text:p>15</text:p>
          </table:table-cell>
          <table:table-cell office:value-type="float" office:value="7.3833493275012705" table:style-name="ce123">
            <text:p>7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4">
            <text:p><text:s text:c="5"/>Not working</text:p>
          </table:table-cell>
          <table:table-cell office:value-type="float" office:value="27.298499734252051" table:style-name="ce123">
            <text:p>27</text:p>
          </table:table-cell>
          <table:table-cell office:value-type="float" office:value="9.9399555562958035" table:style-name="ce123">
            <text:p>10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4">
            <text:p><text:s text:c="2"/>Couple with children:</text:p>
          </table:table-cell>
          <table:table-cell office:value-type="float" office:value="52.970729599999999" table:style-name="ce123">
            <text:p>53</text:p>
          </table:table-cell>
          <table:table-cell office:value-type="float" office:value="76.127030199999993" table:style-name="ce123">
            <text:p>76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4">
            <text:p><text:s text:c="5"/>Self-employed</text:p>
          </table:table-cell>
          <table:table-cell office:value-type="float" office:value="5.569265357273304" table:style-name="ce123">
            <text:p>6</text:p>
          </table:table-cell>
          <table:table-cell office:value-type="float" office:value="11.587474801560251" table:style-name="ce123">
            <text:p>12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4">
            <text:p><text:s text:c="5"/>Both in full-time work</text:p>
          </table:table-cell>
          <table:table-cell office:value-type="float" office:value="8.0660736926154346" table:style-name="ce123">
            <text:p>8</text:p>
          </table:table-cell>
          <table:table-cell office:value-type="float" office:value="24.41349519828827" table:style-name="ce123">
            <text:p>24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5"/>One in full-time work, one in part-time work</text:p>
          </table:table-cell>
          <table:table-cell office:value-type="float" office:value="4.0165834543908554" table:style-name="ce123">
            <text:p>4</text:p>
          </table:table-cell>
          <table:table-cell office:value-type="float" office:value="18.354203889005753" table:style-name="ce123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5"/>One in full-time work, one not working</text:p>
          </table:table-cell>
          <table:table-cell office:value-type="float" office:value="12.483894989709906" table:style-name="ce123">
            <text:p>12</text:p>
          </table:table-cell>
          <table:table-cell office:value-type="float" office:value="12.702248087057075" table:style-name="ce12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5"/>One or more in part-time work</text:p>
          </table:table-cell>
          <table:table-cell office:value-type="float" office:value="10.355222130570011" table:style-name="ce123">
            <text:p>10</text:p>
          </table:table-cell>
          <table:table-cell office:value-type="float" office:value="5.1194428834109118" table:style-name="ce12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5"/>Both not in work</text:p>
          </table:table-cell>
          <table:table-cell office:value-type="float" office:value="12.479689962355225" table:style-name="ce123">
            <text:p>12</text:p>
          </table:table-cell>
          <table:table-cell office:value-type="float" office:value="3.9501653667421239" table:style-name="ce123">
            <text:p>4</text:p>
          </table:table-cell>
          <table:table-cell table:number-columns-repeated="16381"/>
        </table:table-row>
        <table:table-row table:style-name="ro14">
          <table:table-cell office:value-type="string" table:style-name="ce127">
            <text:p>Number of children in family</text:p>
          </table:table-cell>
          <table:table-cell table:number-columns-repeated="2" table:style-name="ce39"/>
          <table:table-cell table:number-columns-repeated="16381"/>
        </table:table-row>
        <table:table-row table:style-name="ro6">
          <table:table-cell office:value-type="string" table:style-name="ce118">
            <text:p><text:s text:c="2"/>One child</text:p>
          </table:table-cell>
          <table:table-cell office:value-type="float" office:value="16.014944471635868" table:style-name="ce123">
            <text:p>16</text:p>
          </table:table-cell>
          <table:table-cell office:value-type="float" office:value="22.506820397111852" table:style-name="ce123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2"/>Two children</text:p>
          </table:table-cell>
          <table:table-cell office:value-type="float" office:value="32.909717573738334" table:style-name="ce123">
            <text:p>33</text:p>
          </table:table-cell>
          <table:table-cell office:value-type="float" office:value="43.345627629039214" table:style-name="ce123">
            <text:p>43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2"/>Three or more children</text:p>
          </table:table-cell>
          <table:table-cell office:value-type="float" office:value="51.075337954625802" table:style-name="ce123">
            <text:p>51</text:p>
          </table:table-cell>
          <table:table-cell office:value-type="float" office:value="34.147551973848934" table:style-name="ce123">
            <text:p>34</text:p>
          </table:table-cell>
          <table:table-cell table:number-columns-repeated="16381"/>
        </table:table-row>
        <table:table-row table:style-name="ro14">
          <table:table-cell office:value-type="string" table:style-name="ce127">
            <text:p>Disability status</text:p>
          </table:table-cell>
          <table:table-cell table:number-columns-repeated="2" table:style-name="ce39"/>
          <table:table-cell table:number-columns-repeated="16381"/>
        </table:table-row>
        <table:table-row table:style-name="ro6">
          <table:table-cell office:value-type="string" table:style-name="ce24">
            <text:p><text:s text:c="2"/>Those living in families where no-one is disabled</text:p>
          </table:table-cell>
          <table:table-cell office:value-type="float" office:value="34.655879630603017" table:style-name="ce123">
            <text:p>35</text:p>
          </table:table-cell>
          <table:table-cell office:value-type="float" office:value="58.605420963964086" table:style-name="ce123">
            <text:p>59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2"/>Those living in families where someone is disabled</text:p>
          </table:table-cell>
          <table:table-cell office:value-type="float" office:value="65.34412036939699" table:style-name="ce123">
            <text:p>65</text:p>
          </table:table-cell>
          <table:table-cell office:value-type="float" office:value="41.394579036035914" table:style-name="ce123">
            <text:p>41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5"/>1 or more disabled adult, no disabled child</text:p>
          </table:table-cell>
          <table:table-cell office:value-type="float" office:value="27.96705" table:style-name="ce123">
            <text:p>28</text:p>
          </table:table-cell>
          <table:table-cell office:value-type="float" office:value="20.1081544" table:style-name="ce12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5"/>Those living in families with disabled children</text:p>
          </table:table-cell>
          <table:table-cell office:value-type="float" office:value="37.377070000000003" table:style-name="ce123">
            <text:p>37</text:p>
          </table:table-cell>
          <table:table-cell office:value-type="float" office:value="21.2864246" table:style-name="ce123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8"/>With no disabled adult</text:p>
          </table:table-cell>
          <table:table-cell office:value-type="float" office:value="10.04918" table:style-name="ce123">
            <text:p>10</text:p>
          </table:table-cell>
          <table:table-cell office:value-type="float" office:value="9.0337198999999995" table:style-name="ce12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8"/>With 1 or more disabled adult</text:p>
          </table:table-cell>
          <table:table-cell office:value-type="float" office:value="27.32789" table:style-name="ce123">
            <text:p>27</text:p>
          </table:table-cell>
          <table:table-cell office:value-type="float" office:value="12.252704700000001" table:style-name="ce123">
            <text:p>12</text:p>
          </table:table-cell>
          <table:table-cell table:number-columns-repeated="16381"/>
        </table:table-row>
        <table:table-row table:style-name="ro14">
          <table:table-cell office:value-type="string" table:style-name="ce127">
            <text:p>Ethnic group of head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4">
            <text:p><text:s text:c="2"/>White</text:p>
          </table:table-cell>
          <table:table-cell office:value-type="float" office:value="63.537669955226242" table:style-name="ce119">
            <text:p>64</text:p>
          </table:table-cell>
          <table:table-cell office:value-type="float" office:value="76.68164335099614" table:style-name="ce119">
            <text:p>77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2"/>Ethnic Minority</text:p>
          </table:table-cell>
          <table:table-cell office:value-type="float" office:value="36.462330044773758" table:style-name="ce123">
            <text:p>36</text:p>
          </table:table-cell>
          <table:table-cell office:value-type="float" office:value="23.318356649003857" table:style-name="ce123">
            <text:p>23</text:p>
          </table:table-cell>
          <table:table-cell table:number-columns-repeated="16381"/>
        </table:table-row>
        <table:table-row table:style-name="ro14">
          <table:table-cell office:value-type="string" table:style-name="ce127">
            <text:p>Age of youngest child</text:p>
          </table:table-cell>
          <table:table-cell table:number-columns-repeated="2" table:style-name="ce39"/>
          <table:table-cell table:number-columns-repeated="16381"/>
        </table:table-row>
        <table:table-row table:style-name="ro6">
          <table:table-cell office:value-type="string" table:style-name="ce24">
            <text:p><text:s text:c="2"/>0 - 4</text:p>
          </table:table-cell>
          <table:table-cell office:value-type="float" office:value="43.522913242951319" table:style-name="ce119">
            <text:p>44</text:p>
          </table:table-cell>
          <table:table-cell office:value-type="float" office:value="40.863916739029392" table:style-name="ce119">
            <text:p>41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2"/>5 - 10<text:s/></text:p>
          </table:table-cell>
          <table:table-cell office:value-type="float" office:value="35.301986973216422" table:style-name="ce123">
            <text:p>35</text:p>
          </table:table-cell>
          <table:table-cell office:value-type="float" office:value="33.569027120721458" table:style-name="ce123">
            <text:p>34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2"/>11 - 15</text:p>
          </table:table-cell>
          <table:table-cell office:value-type="float" office:value="16.870912016647996" table:style-name="ce123">
            <text:p>17</text:p>
          </table:table-cell>
          <table:table-cell office:value-type="float" office:value="20.283093002710885" table:style-name="ce12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2"/>16 - 19</text:p>
          </table:table-cell>
          <table:table-cell office:value-type="float" office:value="4.3041877671842599" table:style-name="ce123">
            <text:p>4</text:p>
          </table:table-cell>
          <table:table-cell office:value-type="float" office:value="5.2839631375382607" table:style-name="ce123">
            <text:p>5</text:p>
          </table:table-cell>
          <table:table-cell table:number-columns-repeated="16381"/>
        </table:table-row>
        <table:table-row table:style-name="ro14">
          <table:table-cell office:value-type="string" table:style-name="ce41">
            <text:p>Tenure</text:p>
          </table:table-cell>
          <table:table-cell table:number-columns-repeated="2" table:style-name="ce39"/>
          <table:table-cell table:number-columns-repeated="16381"/>
        </table:table-row>
        <table:table-row table:style-name="ro6">
          <table:table-cell office:value-type="string" table:style-name="ce118">
            <text:p><text:s text:c="2"/>Owners</text:p>
          </table:table-cell>
          <table:table-cell office:value-type="float" office:value="15.032875001650229" table:style-name="ce123">
            <text:p>15</text:p>
          </table:table-cell>
          <table:table-cell office:value-type="float" office:value="53.977208430636615" table:style-name="ce123">
            <text:p>54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6"/>Owned outright<text:s/></text:p>
          </table:table-cell>
          <table:table-cell office:value-type="float" office:value="3.8660825916268129" table:style-name="ce123">
            <text:p>4</text:p>
          </table:table-cell>
          <table:table-cell office:value-type="float" office:value="9.5817026444627729" table:style-name="ce12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6"/>Buying with mortgage<text:s/></text:p>
          </table:table-cell>
          <table:table-cell office:value-type="float" office:value="11.166792410023415" table:style-name="ce123">
            <text:p>11</text:p>
          </table:table-cell>
          <table:table-cell office:value-type="float" office:value="44.395505786173842" table:style-name="ce123">
            <text:p>44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2"/>Social rented sector tenants</text:p>
          </table:table-cell>
          <table:table-cell office:value-type="float" office:value="45.30921864235313" table:style-name="ce123">
            <text:p>45</text:p>
          </table:table-cell>
          <table:table-cell office:value-type="float" office:value="21.774481478122901" table:style-name="ce12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 text:c="2"/>All rented privately</text:p>
          </table:table-cell>
          <table:table-cell office:value-type="float" office:value="39.657906355996637" table:style-name="ce123">
            <text:p>40</text:p>
          </table:table-cell>
          <table:table-cell office:value-type="float" office:value="24.248310091240437" table:style-name="ce123">
            <text:p>24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Gross hourly earnings of family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131">
            <text:p>Not Working</text:p>
          </table:table-cell>
          <table:table-cell office:value-type="float" office:value="39.778189696607278" table:style-name="ce119">
            <text:p>40</text:p>
          </table:table-cell>
          <table:table-cell office:value-type="float" office:value="13.890120923037927" table:style-name="ce119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Low Hourly Wage</text:p>
          </table:table-cell>
          <table:table-cell office:value-type="float" office:value="37.96352481039483" table:style-name="ce123">
            <text:p>38</text:p>
          </table:table-cell>
          <table:table-cell office:value-type="float" office:value="23.814085738473047" table:style-name="ce123">
            <text:p>24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string" table:style-name="ce132">
            <text:p>Hourly Wage Below Median</text:p>
          </table:table-cell>
          <table:table-cell office:value-type="float" office:value="15.704065821390975" table:style-name="ce123">
            <text:p>16</text:p>
          </table:table-cell>
          <table:table-cell office:value-type="float" office:value="23.894121692622321" table:style-name="ce123">
            <text:p>24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132">
            <text:p>Hourly Wage Above Median</text:p>
          </table:table-cell>
          <table:table-cell office:value-type="float" office:value="6.5542196716069219" table:style-name="ce123">
            <text:p>7</text:p>
          </table:table-cell>
          <table:table-cell office:value-type="float" office:value="38.401671645866706" table:style-name="ce123">
            <text:p>38</text:p>
          </table:table-cell>
          <table:table-cell table:number-columns-repeated="16381" table:style-name="ce22"/>
        </table:table-row>
        <table:table-row table:style-name="ro14">
          <table:table-cell office:value-type="string" table:style-name="ce133">
            <text:p>Savings and investments</text:p>
          </table:table-cell>
          <table:table-cell table:style-name="ce134"/>
          <table:table-cell table:style-name="ce39"/>
          <table:table-cell table:number-columns-repeated="16381" table:style-name="ce22"/>
        </table:table-row>
        <table:table-row table:style-name="ro6">
          <table:table-cell office:value-type="string" table:style-name="ce118">
            <text:p><text:s text:c="2"/>No savings</text:p>
          </table:table-cell>
          <table:table-cell office:value-type="float" office:value="51.112449765814205" table:style-name="ce123">
            <text:p>51</text:p>
          </table:table-cell>
          <table:table-cell office:value-type="float" office:value="23.079183365955679" table:style-name="ce123">
            <text:p>23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4">
            <text:p><text:s text:c="2"/>Less than £1,500</text:p>
          </table:table-cell>
          <table:table-cell office:value-type="float" office:value="44.72090597803313" table:style-name="ce123">
            <text:p>45</text:p>
          </table:table-cell>
          <table:table-cell office:value-type="float" office:value="35.320469046195832" table:style-name="ce123">
            <text:p>35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4">
            <text:p><text:s text:c="2"/>Greater than £1500</text:p>
          </table:table-cell>
          <table:table-cell office:value-type="float" office:value="4.1666442561526642" table:style-name="ce123">
            <text:p>4</text:p>
          </table:table-cell>
          <table:table-cell office:value-type="float" office:value="41.600347587848489" table:style-name="ce123">
            <text:p>42</text:p>
          </table:table-cell>
          <table:table-cell table:number-columns-repeated="16381" table:style-name="ce22"/>
        </table:table-row>
        <table:table-row table:style-name="ro14">
          <table:table-cell office:value-type="string" table:style-name="ce31">
            <text:p>All children (millions=100%)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table:number-columns-repeated="16381" table:style-name="ce22"/>
        </table:table-row>
        <table:table-row table:number-rows-repeated="1048520" table:style-name="ro6">
          <table:table-cell table:number-columns-repeated="16384"/>
        </table:table-row>
      </table:table>
      <table:table table:name="2a" table:style-name="ta1">
        <table:table-column table:style-name="co8" table:number-columns-repeated="3" table:default-cell-style-name="ce22"/>
        <table:table-column table:style-name="co4" table:number-columns-repeated="16381" table:default-cell-style-name="ce22"/>
        <table:table-row table:style-name="ro4">
          <table:table-cell office:value-type="string" table:style-name="ce139">
            <text:p>Table 2a: Percentage and number of children in deep material poverty by other measures of poverty, United Kingdom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4">
            <text:p>This worksheet contains 1 table.<text:s/>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43">
            <text:p>Relevant notes can be found on the notes worksheet. [Note 1] [Note 2] [Note 3] [Note 5] [Note 8] [Note 11]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5">
            <text:p>Source: FRS 2023/24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45">
            <text:p><text:a xlink:href="#Contents.A1">Back to Contents</text:a></text:p>
          </table:table-cell>
          <table:table-cell table:number-columns-repeated="16383" table:style-name="ce22"/>
        </table:table-row>
        <table:table-row table:style-name="ro6">
          <table:table-cell table:style-name="ce33"/>
          <table:table-cell table:number-columns-repeated="2" table:style-name="ce39"/>
          <table:table-cell table:number-columns-repeated="16381"/>
        </table:table-row>
        <table:table-row table:style-name="ro6">
          <table:table-cell office:value-type="string" table:style-name="ce21">
            <text:p>In deep material poverty and:</text:p>
          </table:table-cell>
          <table:table-cell office:value-type="string" table:style-name="ce35">
            <text:p>Percentage</text:p>
          </table:table-cell>
          <table:table-cell office:value-type="string" table:style-name="ce34">
            <text:p>Number (millions)</text:p>
          </table:table-cell>
          <table:table-cell table:number-columns-repeated="16381"/>
        </table:table-row>
        <table:table-row table:style-name="ro14">
          <table:table-cell office:value-type="string" table:style-name="ce37">
            <text:p>Relative Low Income AHC</text:p>
          </table:table-cell>
          <table:table-cell table:number-columns-repeated="2" table:style-name="ce36"/>
          <table:table-cell table:number-columns-repeated="16381"/>
        </table:table-row>
        <table:table-row table:style-name="ro6">
          <table:table-cell office:value-type="string" table:style-name="ce22">
            <text:p>Not in Relative Low Income AHC</text:p>
          </table:table-cell>
          <table:table-cell office:value-type="float" office:value="8.3887414749999998" table:style-name="ce123">
            <text:p>8</text:p>
          </table:table-cell>
          <table:table-cell office:value-type="float" office:value="0.85039600000000004" table:style-name="ce121">
            <text:p>0.9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In Relative Low Income AHC</text:p>
          </table:table-cell>
          <table:table-cell office:value-type="float" office:value="26.834741430000001" table:style-name="ce123">
            <text:p>27</text:p>
          </table:table-cell>
          <table:table-cell office:value-type="float" office:value="1.1947749999999999" table:style-name="ce121">
            <text:p>1.2</text:p>
          </table:table-cell>
          <table:table-cell table:number-columns-repeated="16381"/>
        </table:table-row>
        <table:table-row table:style-name="ro14">
          <table:table-cell office:value-type="string" table:style-name="ce32">
            <text:p>Relative Low Income BHC</text:p>
          </table:table-cell>
          <table:table-cell table:number-columns-repeated="2" table:style-name="ce38"/>
          <table:table-cell table:number-columns-repeated="16381"/>
        </table:table-row>
        <table:table-row table:style-name="ro6">
          <table:table-cell office:value-type="string" table:style-name="ce22">
            <text:p>Not in Relative Low Income BHC</text:p>
          </table:table-cell>
          <table:table-cell office:value-type="float" office:value="9.8881164550000005" table:style-name="ce123">
            <text:p>10</text:p>
          </table:table-cell>
          <table:table-cell office:value-type="float" office:value="1.1081179999999999" table:style-name="ce121">
            <text:p>1.1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In Relative Low Income BHC</text:p>
          </table:table-cell>
          <table:table-cell office:value-type="float" office:value="27.697812379999998" table:style-name="ce123">
            <text:p>28</text:p>
          </table:table-cell>
          <table:table-cell office:value-type="float" office:value="0.93705300000000002" table:style-name="ce121">
            <text:p>0.9</text:p>
          </table:table-cell>
          <table:table-cell table:number-columns-repeated="16381"/>
        </table:table-row>
        <table:table-row table:style-name="ro14">
          <table:table-cell office:value-type="string" table:style-name="ce32">
            <text:p>Absolute Low Income AHC</text:p>
          </table:table-cell>
          <table:table-cell table:number-columns-repeated="2" table:style-name="ce38"/>
          <table:table-cell table:number-columns-repeated="16381"/>
        </table:table-row>
        <table:table-row table:style-name="ro6">
          <table:table-cell office:value-type="string" table:style-name="ce22">
            <text:p>Not in Absolute Low Income AHC</text:p>
          </table:table-cell>
          <table:table-cell office:value-type="float" office:value="8.7658744720000001" table:style-name="ce123">
            <text:p>9</text:p>
          </table:table-cell>
          <table:table-cell office:value-type="float" office:value="0.94136200000000003" table:style-name="ce121">
            <text:p>0.9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In Absolute Low Income AHC</text:p>
          </table:table-cell>
          <table:table-cell office:value-type="float" office:value="28.664757259999998" table:style-name="ce123">
            <text:p>29</text:p>
          </table:table-cell>
          <table:table-cell office:value-type="float" office:value="1.103809" table:style-name="ce121">
            <text:p>1.1</text:p>
          </table:table-cell>
          <table:table-cell table:number-columns-repeated="16381"/>
        </table:table-row>
        <table:table-row table:style-name="ro14">
          <table:table-cell office:value-type="string" table:style-name="ce32">
            <text:p>Absolute Low Income BHC</text:p>
          </table:table-cell>
          <table:table-cell table:number-columns-repeated="2" table:style-name="ce38"/>
          <table:table-cell table:number-columns-repeated="16381"/>
        </table:table-row>
        <table:table-row table:style-name="ro6">
          <table:table-cell office:value-type="string" table:style-name="ce22">
            <text:p>Not in Absolute Low Income BHC</text:p>
          </table:table-cell>
          <table:table-cell office:value-type="float" office:value="10.533378949999999" table:style-name="ce123">
            <text:p>11</text:p>
          </table:table-cell>
          <table:table-cell office:value-type="float" office:value="1.2296260000000001" table:style-name="ce121">
            <text:p>1.2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In Absolute Low Income BHC</text:p>
          </table:table-cell>
          <table:table-cell office:value-type="float" office:value="27.967177840000002" table:style-name="ce123">
            <text:p>28</text:p>
          </table:table-cell>
          <table:table-cell office:value-type="float" office:value="0.81554499999999996" table:style-name="ce121">
            <text:p>0.8</text:p>
          </table:table-cell>
          <table:table-cell table:number-columns-repeated="16381"/>
        </table:table-row>
        <table:table-row table:style-name="ro14">
          <table:table-cell office:value-type="string" table:style-name="ce31">
            <text:p>All children (millions=100%)</text:p>
          </table:table-cell>
          <table:table-cell office:value-type="float" office:value="14.017916621000865" table:style-name="ce134">
            <text:p>14</text:p>
          </table:table-cell>
          <table:table-cell office:value-type="float" office:value="2.0451709999999999" table:style-name="ce138">
            <text:p>2.0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2b" table:style-name="ta1">
        <table:table-column table:style-name="co8" table:number-columns-repeated="3" table:default-cell-style-name="ce22"/>
        <table:table-column table:style-name="co4" table:number-columns-repeated="16381" table:default-cell-style-name="ce22"/>
        <table:table-row table:style-name="ro4">
          <table:table-cell office:value-type="string" table:style-name="ce139">
            <text:p>Table 2b: Composition of groups of children in deep material poverty by other measures of poverty, United Kingdom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4">
            <text:p>This worksheet contains 1 table.<text:s/>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43">
            <text:p>Relevant notes can be found on the notes worksheet. [Note 1] [Note 2] [Note 3] [Note 5] [Note 8] [Note 11]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5">
            <text:p>Source: FRS 2023/24</text:p>
          </table:table-cell>
          <table:table-cell table:number-columns-repeated="16383" table:style-name="ce22"/>
        </table:table-row>
        <table:table-row table:style-name="ro14">
          <table:table-cell office:value-type="string" table:style-name="ce33">
            <text:p><text:a xlink:href="#Contents.A1">Back to Contents</text:a></text:p>
          </table:table-cell>
          <table:table-cell table:style-name="ce22"/>
          <table:table-cell office:value-type="string" table:style-name="ce28">
            <text:p>Percentage of children (%)</text:p>
          </table:table-cell>
          <table:table-cell table:number-columns-repeated="16381"/>
        </table:table-row>
        <table:table-row table:style-name="ro9">
          <table:table-cell table:style-name="ce29"/>
          <table:table-cell office:value-type="string" table:style-name="ce42">
            <text:p>In deep material poverty</text:p>
          </table:table-cell>
          <table:table-cell office:value-type="string" table:style-name="ce42">
            <text:p>All Children</text:p>
          </table:table-cell>
          <table:table-cell table:number-columns-repeated="16381"/>
        </table:table-row>
        <table:table-row table:style-name="ro14">
          <table:table-cell office:value-type="string" table:style-name="ce41">
            <text:p>Relative Low Income AHC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22">
            <text:p>Not in Relative Low Income AHC</text:p>
          </table:table-cell>
          <table:table-cell office:value-type="float" office:value="41.58067956" table:style-name="ce140">
            <text:p>42</text:p>
          </table:table-cell>
          <table:table-cell office:value-type="float" office:value="69.48294937" table:style-name="ce44">
            <text:p>69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In Relative Low Income AHC</text:p>
          </table:table-cell>
          <table:table-cell office:value-type="float" office:value="58.41932044" table:style-name="ce140">
            <text:p>58</text:p>
          </table:table-cell>
          <table:table-cell office:value-type="float" office:value="30.51705063" table:style-name="ce44">
            <text:p>31</text:p>
          </table:table-cell>
          <table:table-cell table:number-columns-repeated="16381"/>
        </table:table-row>
        <table:table-row table:style-name="ro14">
          <table:table-cell office:value-type="string" table:style-name="ce41">
            <text:p>Relative Low Income BHC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22">
            <text:p>Not in Relative Low Income BHC</text:p>
          </table:table-cell>
          <table:table-cell office:value-type="float" office:value="54.182168630398102" table:style-name="ce44">
            <text:p>54</text:p>
          </table:table-cell>
          <table:table-cell office:value-type="float" office:value="76.811506588932303" table:style-name="ce44">
            <text:p>77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In Relative Low Income BHC</text:p>
          </table:table-cell>
          <table:table-cell office:value-type="float" office:value="45.817831369601898" table:style-name="ce44">
            <text:p>46</text:p>
          </table:table-cell>
          <table:table-cell office:value-type="float" office:value="23.1884934110677" table:style-name="ce44">
            <text:p>23</text:p>
          </table:table-cell>
          <table:table-cell table:number-columns-repeated="16381"/>
        </table:table-row>
        <table:table-row table:style-name="ro14">
          <table:table-cell office:value-type="string" table:style-name="ce41">
            <text:p>Absolute Low Income AHC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22">
            <text:p>Not in Absolute Low Income AHC</text:p>
          </table:table-cell>
          <table:table-cell office:value-type="float" office:value="46.028522798338102" table:style-name="ce44">
            <text:p>46</text:p>
          </table:table-cell>
          <table:table-cell office:value-type="float" office:value="73.606346617437396" table:style-name="ce44">
            <text:p>74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In Absolute Low Income AHC</text:p>
          </table:table-cell>
          <table:table-cell office:value-type="float" office:value="53.971477201661898" table:style-name="ce44">
            <text:p>54</text:p>
          </table:table-cell>
          <table:table-cell office:value-type="float" office:value="26.393653382562601" table:style-name="ce44">
            <text:p>26</text:p>
          </table:table-cell>
          <table:table-cell table:number-columns-repeated="16381"/>
        </table:table-row>
        <table:table-row table:style-name="ro14">
          <table:table-cell office:value-type="string" table:style-name="ce41">
            <text:p>Absolute Low Income BHC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22">
            <text:p>Not in Absolute Low Income BHC</text:p>
          </table:table-cell>
          <table:table-cell office:value-type="float" office:value="60.123383325893002" table:style-name="ce44">
            <text:p>60</text:p>
          </table:table-cell>
          <table:table-cell office:value-type="float" office:value="80.012745984442603" table:style-name="ce44">
            <text:p>80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In Absolute Low Income BHC</text:p>
          </table:table-cell>
          <table:table-cell office:value-type="float" office:value="39.876616674106998" table:style-name="ce44">
            <text:p>40</text:p>
          </table:table-cell>
          <table:table-cell office:value-type="float" office:value="19.987254015557401" table:style-name="ce44">
            <text:p>20</text:p>
          </table:table-cell>
          <table:table-cell table:number-columns-repeated="16381"/>
        </table:table-row>
        <table:table-row table:style-name="ro14">
          <table:table-cell office:value-type="string" table:style-name="ce31">
            <text:p>All children (millions=100%)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8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5" number:min-decimal-places="5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q126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7-06T16:23:10Z</meta:creation-date>
    <dc:date>2026-07-06T16:23:55Z</dc:date>
  </office:meta>
</office:document-meta>
</file>