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6 Jul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840" table:style-name="ce18">
            <text:p>85,840</text:p>
          </table:table-cell>
          <table:table-cell table:style-name="ce19"/>
          <table:table-cell office:value-type="float" office:value="82223" table:style-name="ce18">
            <text:p>82,223</text:p>
          </table:table-cell>
          <table:table-cell office:value-type="float" office:value="3334" table:style-name="ce18">
            <text:p>3,334</text:p>
          </table:table-cell>
          <table:table-cell office:value-type="float" office:value="283" table:style-name="ce18">
            <text:p>28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090" table:style-name="ce18">
            <text:p>89,090</text:p>
          </table:table-cell>
          <table:table-cell table:style-name="ce19"/>
          <table:table-cell office:value-type="float" office:value="84972" table:style-name="ce18">
            <text:p>84,972</text:p>
          </table:table-cell>
          <table:table-cell office:value-type="float" office:value="3734" table:style-name="ce18">
            <text:p>3,734</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250" table:style-name="ce21">
            <text:p>3,250</text:p>
          </table:table-cell>
          <table:table-cell table:style-name="ce19"/>
          <table:table-cell office:value-type="float" office:value="2749" table:style-name="ce21">
            <text:p>2,749</text:p>
          </table:table-cell>
          <table:table-cell office:value-type="float" office:value="400" table:style-name="ce21">
            <text:p>400</text:p>
          </table:table-cell>
          <table:table-cell office:value-type="float" office:value="101" table:style-name="ce21">
            <text:p>10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18" table:style-name="ce18">
            <text:p>4,31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9 June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761" table:style-name="ce18">
            <text:p>85,761</text:p>
          </table:table-cell>
          <table:table-cell table:style-name="ce19"/>
          <table:table-cell office:value-type="float" office:value="82138" table:style-name="ce18">
            <text:p>82,138</text:p>
          </table:table-cell>
          <table:table-cell office:value-type="float" office:value="3349" table:style-name="ce18">
            <text:p>3,349</text:p>
          </table:table-cell>
          <table:table-cell office:value-type="float" office:value="274" table:style-name="ce18">
            <text:p>27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120" table:style-name="ce18">
            <text:p>89,120</text:p>
          </table:table-cell>
          <table:table-cell table:style-name="ce19"/>
          <table:table-cell office:value-type="float" office:value="85002" table:style-name="ce18">
            <text:p>85,002</text:p>
          </table:table-cell>
          <table:table-cell office:value-type="float" office:value="3734" table:style-name="ce18">
            <text:p>3,734</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359" table:style-name="ce21">
            <text:p>3,359</text:p>
          </table:table-cell>
          <table:table-cell table:style-name="ce19"/>
          <table:table-cell office:value-type="float" office:value="2864" table:style-name="ce21">
            <text:p>2,864</text:p>
          </table:table-cell>
          <table:table-cell office:value-type="float" office:value="385" table:style-name="ce21">
            <text:p>385</text:p>
          </table:table-cell>
          <table:table-cell office:value-type="float" office:value="110" table:style-name="ce21">
            <text:p>110</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76" table:style-name="ce32">
            <text:p>4,27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7 Jul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88" table:style-name="ce18">
            <text:p>87,488</text:p>
          </table:table-cell>
          <table:table-cell table:style-name="ce19"/>
          <table:table-cell office:value-type="float" office:value="83606" table:style-name="ce18">
            <text:p>83,606</text:p>
          </table:table-cell>
          <table:table-cell office:value-type="float" office:value="3558" table:style-name="ce18">
            <text:p>3,558</text:p>
          </table:table-cell>
          <table:table-cell office:value-type="float" office:value="324" table:style-name="ce18">
            <text:p>32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76" table:style-name="ce18">
            <text:p>89,576</text:p>
          </table:table-cell>
          <table:table-cell table:style-name="ce19"/>
          <table:table-cell office:value-type="float" office:value="85255" table:style-name="ce18">
            <text:p>85,255</text:p>
          </table:table-cell>
          <table:table-cell office:value-type="float" office:value="3803" table:style-name="ce18">
            <text:p>3,80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088" table:style-name="ce21">
            <text:p>2,088</text:p>
          </table:table-cell>
          <table:table-cell table:style-name="ce19"/>
          <table:table-cell office:value-type="float" office:value="1649" table:style-name="ce21">
            <text:p>1,649</text:p>
          </table:table-cell>
          <table:table-cell office:value-type="float" office:value="245" table:style-name="ce21">
            <text:p>245</text:p>
          </table:table-cell>
          <table:table-cell office:value-type="float" office:value="194" table:style-name="ce21">
            <text:p>194</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76" table:style-name="ce32">
            <text:p>4,276</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Peskareva, Natalia [HMPS]</meta:initial-creator>
    <dc:creator>Peskareva, Natalia [HMPS]</dc:creator>
    <meta:creation-date>2026-07-06T06:21:40Z</meta:creation-date>
    <dc:date>2026-07-06T06:21:44Z</dc:date>
  </office:meta>
</office:document-meta>
</file>