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#3A3838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3.8906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S_Gold_Gov_UK_master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Organisation Name</text:p>
          </table:table-cell>
          <table:table-cell office:value-type="string" table:style-name="ce3">
            <text:p>Industry</text:p>
          </table:table-cell>
          <table:table-cell office:value-type="string" table:style-name="ce3">
            <text:p>Size</text:p>
          </table:table-cell>
          <table:table-cell office:value-type="string" table:style-name="ce3">
            <text:p>Head Office Region</text:p>
          </table:table-cell>
          <table:table-cell office:value-type="string" table:style-name="ce3">
            <text:p>Year of Award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0/20 Business Insight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C Europe UK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 &amp; P Group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.S. SCAFFOLDING (SERVICES) LTD.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1printservices limite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AA Caring Caretaker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ardvark Clear Mine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bacus Wealth Management Lt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berdeen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berdeen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bertay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BF The Soldiers' Charit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BM UK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BRDN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bsolute Enforcement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bsolute Military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ademy Transformation Trus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centure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res Engineering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tivate Learning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tive Plus CIC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arga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feriad Recovery Limit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ler &amp; Allan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M Shine Technologies Limite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miral Group Plc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ECOM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eroGlow International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ESSEAL plc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F&amp;V LAUNCHPAD LIMIT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ge Cymru Dyf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ggie Weston'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GGREKO UK LIMITE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inscough Crane Hire Ltd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irbus Group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IREDAL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irport Integrated Service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kkodis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bany Associates International Limite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der Hey Children'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dershot Town Football Club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exander Mann Solutions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 Morris Transport Limite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 Webb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ianz Holdings Plc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sports Coaches Coaching Academy CIC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stom Transport UK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un Griffiths (Contractors)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M Specialists Group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manet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mazon UK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mazon Web Service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MDP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mentum (UK) Limite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merican Express Global Business Travel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mey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mey Briggs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mmarM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mmo &amp; Company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erson Green Ltd.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ron Facilities Management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eurin Bevan University Health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glia Ruskin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glian Water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gus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imo et Fide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nan Athletic Football Club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ac Support Services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xious Mind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P Security (APS)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quila Air Traffic Management Services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AMARK LIMITE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B Tree Care (Specialists) Ltd</text:p>
          </table:table-cell>
          <table:table-cell office:value-type="string" table:style-name="ce2">
            <text:p>Agricult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CADIS (UK)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canum Information Security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gyll and But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med Forces Community HQ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my Families Feder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NOLD CLARK AUTOMOBILES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temis Media Profile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cot Care North East Limite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hfield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hfields Primary Care Centr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hford &amp; St. Peter'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e Defence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e Defence Services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ton University Engineering Academ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kinsRéalis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os Group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uctus Management Group Limited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udax Global Solutions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utomatic Data Processing Limited (ADP)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utomobile Association Lt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von &amp; Somerset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vove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waking Giants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WE Plc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XIAH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yrshire Chamber of Commerce and Industr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 &amp; Q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 D Print</text:p>
          </table:table-cell>
          <table:table-cell office:value-type="string" table:style-name="ce2">
            <text:p>Digita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.C.B. International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bcock International Group Plc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E Systems Plc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ker Hughes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lfour Beatty Plc - Head Office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M UK &amp; Irelan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nk of America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nk of England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rclays Bank PLC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rnsley Metropolita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rratt Redrow PLC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sel Cottage Holidays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ssetlaw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y Tree Cookery Academy C.I.C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EAR Scotlan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EC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edford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elieve housing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ell Decorating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enx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erkshire Healthcar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etaris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etsi Cadwaladr UHB (Ysbyty Gwynedd)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eyond Housing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FBS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ig Heritage C.I.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irmingham Community Health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iscoes Solicitors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IT Group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lack Country Chamber of Commer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lack Onyx Concepts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lackpool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lackpool Teaching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lackRock Asset Management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lackTree Technologie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laenau Gwent Count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lind Veterans UK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loom Procurement Services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loomberg LP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MT Group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NY Mellon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dy &amp; Mind First Aid Training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eing Uk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lto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otnecks Into Business CIC (Bi2B)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ots UK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ston Consulting Group Uk Llp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adford Bulls Rugby League Football Club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eckland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entwood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idewell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idges Electrical Engineers Limite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idgeway Consulting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igantes Consulting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ightlink Lear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ighton &amp; Hove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itish Chambers Of Commerce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itish Forces Resettlement Services (BFRS)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itish Horseracing Authority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oadland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odie Engineering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oughton Hous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unel University of Londo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T Group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ckingham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ckinghamshire Fire and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ckinghamshire Health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ckinghamshire New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ffaload Logistic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ildForce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ilding Heroes Education Foundation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reau Veritas UK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rnle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rnley FC In The Community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r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tterfly Project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zz Drone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 S Hodges &amp; Son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3IA Solution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CI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nt Gas Limite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erphilly Count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lian UK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mbridge University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mbridgeshire Community Service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mbridge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mmell Laird Shipyar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mpbell Cain Wealth Management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nterbury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co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gemini UK Plc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 Plc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BON60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diff and Val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diff and Vale UHB (University Hospital Of Wales)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diff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diff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eerForces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lisle United FC Community Sports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marthen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wood Motor Units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talyze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terpillar Peterlee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terpillar UK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BRE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DS Defence &amp; Security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ntrica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rco Group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redigion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rvus Defence &amp; Security Lt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tsat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GI IT UK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apman Ventilation Limited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arnwood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C Global Insurance Services Limited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elsea and Westminster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emring Countermeasure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eshire &amp; Wirral Partnership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eshire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eshire Eas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eshire West &amp; Chester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eshire West Recycling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ief Disruptor (Nimbus Ninety)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orle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urchill Group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PHER Medical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rcle Health Grou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sco System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ibank UK Limited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y &amp; County Of Swansea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y Building (Glasgow) LL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y Cabs (Edinburgh)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y Hospitals Independent Commercial Enterprises Lt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y of Doncaster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y of Edinburgh Council - Head Off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y Of Glasgow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y of London Corporation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y Of London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y of Wolverhampton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y of York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y Veterans CIC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yFibre Holdings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learly Drinks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learwater DC limite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leveland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lifford Chance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Net Training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DA Security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de 9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gnizant Technology Solutions UK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las Rail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lchester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leg Y Cymoed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bat Pest Control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bat Stres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mando Joes' Fun And Fitness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munity Trade Union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pany X Consulting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pass Group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plete Training Solutions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puter Network Defence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ortio Security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ent Guru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wy Count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nwall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ps Security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stain Group Plc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unty Durham &amp; Darlington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entry and Warwickshire Partnership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PPC Logistic Group of Companies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ranfield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rieff Hydro Family of Hotels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rowne Plaza Plymouth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S PM Consultancy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TH Auto Services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umberland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umbria Chamber of Commerce &amp; Industry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umbria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umbria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umbria, Northumberland, Tyne &amp; Wear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ummins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urtis Moore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VQO Ltd, operating as Cadet Vocational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ybershadows Lt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YSIAM Lt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3A Defence Lt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nny Sullivan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rlington Business Club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minr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y 1 People Limite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A Aviation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fence Electronics &amp; Components Agency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fence Gardens Schem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fence Leaders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fence Medical Welfare Servi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llEMC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loitte LLP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lyn Safety UK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nbigh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rbyshire Community Health Service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rbyshire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rbyshire Fire and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rbyshire Healthcar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HL Supply Chain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HU Healthcar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amond Light Source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LR Media Limite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Mi Fire and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nnington &amp; Muxton Paris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nut Pig Digital Marketing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rcas Media Limite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rse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ver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rumfork Nursery &amp; Family Centr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rumgrange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SET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TN Academ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umfries &amp; Gallowa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unbartonshire Chamber Of Commer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undee &amp; Angus Chamber Of Commer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undee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urham Business Group (NE) Ltd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urham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wr Cymru Welsh Water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XC Technology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gle Eye Innovation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t And North Hert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t Hampshire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t Lancashire Hospital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t Londo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T LOTHIA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t Midlands Ambulance Servic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t Norfolk Multi Academy Trus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t Of England Ambulance Servic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t Renfrewshire Council - Eastwood Park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T RIDING OF YORK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t Suffolk and North Essex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t Sussex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t Sussex Health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C Safety Solution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clipse (IP)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-Cycle Limited</text:p>
          </table:table-cell>
          <table:table-cell office:value-type="string" table:style-name="ce2">
            <text:p>Digita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DF (UK)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dinburgh Napier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dwin C. Farrall (Transport) Limite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ctricity North West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liot Brown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lis Jones Solicitors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prosys UK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mpower-Support for the Voluntary Sector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barr Enterprises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barr Foundation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gage Technical Solution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quinix UK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S Medical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h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ken Renewables / Seras Energy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panaro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RI (UK)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sex Bulk Services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sex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SEX PARTNERSHIP UNIVERSITY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sex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thos Group Holding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veryone Health Limite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xpedia Group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xperian Lt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xpleo UK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xplora Security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xsel Group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Y LLP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alkirk Football Club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alkirk Football Community Found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antom Factory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DM Group Plc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fe Chamber Of Commerce &amp; Enterprise Ltd.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f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fe Medical Group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fe Sports &amp; Leisure Trust Limited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ghting With Prid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nning UK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ring Line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rst Military Recruitment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lagship Maritime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lint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M Conway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cus7 International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lkestone &amp; Hythe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ces Cars Direct Lt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ces Employment Charit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ces Fitness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ces Solutions Limited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eland Shipping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esite Reactive Maintenance Services Lt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REST PRECISION ENGINEERING COMPANY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th Valley Chamber of Commer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tis Vision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ward Assi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ward Assist Recruitment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urwho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 Aviation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zer-Nash Consultancy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ed Sherwood Group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imley Health NHS Foundation Trust - Frimley Park Hospital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ujitsu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UTURE SALES FACTORY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 &amp; S Vehicle Repair Limite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.H.Q. Spirits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4S Plc (Risk Management, London) - Head Office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cher Roofing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iford Try Construction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oGlas Security &amp; Integrated Training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teshead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teshead Health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tewen Training Services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 Aerospace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dling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ynamics UK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sis Protection Services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too Group <text:s/>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orge Eliot Hospital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V Wind Power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I Group Holding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KN Aerospace Services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lasgow Caledonian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leed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lenhead Engineering Ltd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lobal Radiodata Communication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loucestershire Health and Car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loucestershire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o North West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odiva Ltd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ogar Service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oodwill Solutions CIC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oogle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osport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ough &amp; Kelly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raham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ern Ire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reat Dawley Tow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reat Ormond Street Hospital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reat Western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reater Birmingham Chambers of Commerce Group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reater Brighton Metropolitan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reater Manchester Combined Authorit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reater Manchester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reater Manchester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riffin Military &amp; Diplomatic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roundwork GM Enterprises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uy's and St Thomas'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XO Logistics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ampshire and Isle of Wight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amp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ampshire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artlepool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avant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ays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CR Legal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althier Heroes CIC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idelberg Materials UK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nderson Facilities Management Lt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nsoldt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bert Smith Freehills Global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cules Plc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efordshire and Worcestershire Chamber of Commerce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eford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OT-WATT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tford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igh Life Highland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igh Speed Two (HS2) Limited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ighGround</text:p>
          </table:table-cell>
          <table:table-cell office:value-type="string" table:style-name="ce2">
            <text:p>Agricult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ilton International Hotels (UK) Limite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MP Whitemoor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olcim UK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oriba Mira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orizon Security Solution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orseBack UK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S Infra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SBC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ugh James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ull University Teaching Hospital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umberside Police Headquarters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ywel Dda University Health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ZL Specialist Solutions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&amp;C Limited trading as Red7Marine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3Work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BM UK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CARP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ED Training Solution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mpellam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mperial College Health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dustrial Pumps &amp; Gearboxe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rastar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Post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talcom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titute of Directors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titute of Supply Chain Managemen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tact Insurance UK Limited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telect (UK)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trepid Protection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verclyd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VERROY CRISIS MANAGEMENT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zpire Limite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rwin Mitchell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Safe Home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SG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sle of Man Government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sle Of Wigh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sle of Wight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ss Facility Services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TI Network Services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ckson Fire &amp; Security UK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cobs UK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guar Land Rover Limite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mes Mcvicar Printing Works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mes Paget University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nes Group UK Limite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D2E Ltd.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hnson Control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int Force Alba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int Security Service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LTS Consulting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PMorganChase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TI UK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atie Mills Independent Funeral Service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ays Medical</text:p>
          </table:table-cell>
          <table:table-cell office:value-type="string" table:style-name="ce2">
            <text:p>Pharmaceutical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br (Kellogg Brown &amp; Root International Ltd)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eep Safe Solutions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ent and Medway Mental Health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ent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ent Fire and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ent Police Headquarters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ettering General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FM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H Plant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ier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ingston upon Hull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inly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IRKLEES METROPOLITA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NDS UK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night Frank LLP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nockhill Racing Circuit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PMG LLP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uehne + Nagel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uku Connect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wikTip Limite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3 Harris TRL Technology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ing O'Rourke Plc Bridge Place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ncashire and South Cumbria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ncashire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nca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nca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ncashire Teaching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ncaster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ndau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ndmarc Support Services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arning Curve (NE) Group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EDS AND YORK PARTNERSHIP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eds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EDS TEACHING HOSPITAL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icester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icestershire Partnership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idos Innovations UK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L Nuclear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ominster Tow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onardo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vel Peaks Associates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feline Training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ncoln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ncolnshire Community Health Service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ncolnshire Partnership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VERPOOL BOAT CHARTER LTD (Floating Grace)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verpool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verpool City Region Combined Authorit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verpool Heart &amp; Chest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verpool John Moores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verpool University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vewell Southwest CIC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loyds Banking Group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loyd's of London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chgilphead Medical Centr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chlie Construction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ckheed Martin UK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ckton Companies LLP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ganair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don Borough Of Barnet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don Borough of Ealing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don Borough of Hammersmith &amp; Fulham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don Borough of Wandsworth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don Electronics Limite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don South Bank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don Stock Exchange Group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THIAN BUSE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tus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uise Worrall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 &amp; C Saatchi World Services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 &amp; G Plc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.B. ROCHE &amp; SON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C Surfacing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ce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gpas Air Ambulan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idstone and Tunbridge Well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chester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chester Metropolitan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chester University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powerGroup UK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ufacturing Technologies Association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x Radio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ne Society and Sea Cadets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ks &amp; Spencer Plc Head Office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lborough Highway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lowe Environmental Services Lt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sh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shall Of Cambridge Aerospace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ston's PLC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trix Academy Trus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vas Foods Limited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BDA (Uk)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cAndrew Martin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cLeod Glazier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ars Group plc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dwa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ldrum Construction (Perth)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lto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nzies Aviation EH12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rcury Electronic Warfare Lt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rsey and West Lancashire Teaching Hospital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rsey Car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rseyside Fire &amp; Rescue Service HQ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rseysid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thods Business and Digital Technology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tro Bank Plc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tropolitan Polic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Group Service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cro Focus Software UK Ltd, part of OpenText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crosoft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d and South Essex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D CHESHIRE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d Yorkshire Teaching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ddlesb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dlands Partnership University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dlothia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lbank Group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litary Community Veterans Centr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lton Keynes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lton Keynes University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nistry of Defenc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ssion Motorsport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ster Singh's India Restaurant limite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tie Group Plc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KC Training Service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bile Broadband Network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ality Partnershi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e Rehabilitation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nmouthshire County Council (HQ)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ntpellier Public Relation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ody's Investors Service Limite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ray Chamber of Commer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ray Counci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rgan Sindall Group Kent House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rgan Stanley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rson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rola Solutions UK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t Macdonal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TMS Ltd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ultiplex Construction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yddelton College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tional Expres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tional Highways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tionwide Building Society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tionwide Engineering Group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TS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tWest Group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utilus International Risk Consultant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val Families Feder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val Solutions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tcompany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twork Plus Services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twork Rail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twork ThreeSixty t/as DLC Training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twork Training Partnership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tworkology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w Model Institute for Technology and Engineering (NMITE)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wark and Sherwood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wcastle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wport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xt Level Security Group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xu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G BAILEY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G Homes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Ayrshire and Arran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Business Services Authority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Cheshire and Merseyside Integrated Care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Dorset Integrated Care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Fif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Forth Valley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Golden Jubile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Greater Glasgow &amp; Clyde Headquarter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Highlan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Humber &amp; North Yorkshire Integrated Care Board (ICB)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Kent and Medway Integrated Care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Lanarkshir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Lincolnshire Integrated Care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National Services Scotlan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Orkney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Scotlan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Sussex Integrated Care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HS Taysid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Duff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folk &amp; Norwich University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folk &amp; Suffolk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folk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SE Group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East &amp; North Cumbria Integrated Care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East Ambulance Servic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East Business &amp; Innovation Centre (BIC)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East Derbyshire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EAST LINCOLN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East Londo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Lanarkshire Counci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Lincoln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Londo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Norfolk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Northampton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Somerse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Tower Consulting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Tynesid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Wales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Wales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Warwickshire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West Ambulance Servic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West Anglia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Western Inshore Fisheries &amp; Conservation Authorit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 YORK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ampton General Hospital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ampton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ern Care Alliance NHS Grou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ern Lincolnshire &amp; Goole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ern Train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ern Trust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rop Grumman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umberland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umbria Healthcar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thumbria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ttingham Forest Community Trust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ttingham University Hospital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ttingham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ttingham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ttinghamshire Healthcar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ttingham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P Aerospace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uclear Transport Solutions (NTS)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uclear Waste Services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uneaton &amp; Bedworth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utanix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AJ Limited t/a Belvoir Stafford and Stone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CU Group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EG Training Limited <text:s/>(formally Offshore Painting Services Ltd)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fficers Association (Scotland)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ffploy CIC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ffshore Energies UK (OEUK)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gletree Deakins International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ldham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live Group (UK)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n Hand Training &amp;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NE SC MEDIA LT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'NEILL ROSS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racle Corporation (Uk)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rbit Group Limite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rdnance Survey</text:p>
          </table:table-cell>
          <table:table-cell office:value-type="string" table:style-name="ce2">
            <text:p>Digita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xford Health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xford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xlea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 Cubed Project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 Consulting Services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ce-XL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lletways (UK)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ll-Ex Group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ico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kdean Resorts UK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arson Engineering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el Ports Group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mbroke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rtemps Network Group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rth &amp; Kinross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terborough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hillips 66 Limite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nnacle Document Solutions Limite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nnacle Group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nnacle Risk Consultancy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lymouth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lymouth Citybu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intWire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lice Scotland - Scottish Police College Tulliallan Castl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ppyscotlan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rtsdown Group Practi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rtsmouth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rtsmouth Hospitals University NHS Trust (PHU)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st Office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ston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cewaterhouseCoopers (PWC)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 Steel Engineering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ject RECCE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LEK AUTO ELECTRICAL SERVICES LIMITE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SI Global Group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TSD Resolution CIO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ublic Health Wale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ury Erskine Ltd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A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inetiQ Group plc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ioptiQ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TS GROUP LTD.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uadratek Infrastructure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F Benevolent Fun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F Museum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il Operations (UK)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mboll UK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msay Health Care Uk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thbones Group Plc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ytheon System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B Safety Consultants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CR Services (UK)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ady Construction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cruit For Spouses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cruitME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cruitment Bee (Scotland)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D Scientific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deployable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DS10 UK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ed Global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ent's Park Healthcare Limite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iment Training Group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imental Cleaning Services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lyO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source Management Solutions (North East)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spray Your Kitchen &amp; Furniture Ltd.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tain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FD Beaufort Limited (formally Survitec Group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heinmetall BAE Systems Land Limite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hondda Cynon Taf Count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NA Consulting Defence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ngway Jacob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sk Evolve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JC (Mechanical)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MA - The Royal Marines Charit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chdal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ke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lls-Royce PLC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se Builder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therham Doncaster and South Humber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therham Metropolita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wland Brothers Funeral Directors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yal Berkshire Fire and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yal Berkshir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yal Borough of Windsor and Maidenhead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yal British Leg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yal British Veterans Enterprise (RBVE)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yal Cornwall Hospital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yal Devon University Healthcar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yal Engineers Associ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yal Free Londo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yal Mail Plc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yal National Orthopaedic Hospital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yal Star &amp; Garter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yal Surrey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yal United Hospitals Bath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S Integrated Supply</text:p>
          </table:table-cell>
          <table:table-cell office:value-type="string" table:style-name="ce2">
            <text:p>Digital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T Consulting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T Infrastructure Solution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ubicon Facilities Management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uddy Nice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unnymede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uralink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ushcliffe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utland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V1 Group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WE Renewables Management UK Limite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ydal Penrhos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 Group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AB Technologies UK Ltd <text:s/>(London)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fran Helicopter Engines UK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ge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int Catherine’s Hospi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lesforce UK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lford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lisbury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luteMyJob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nderson Government &amp; Defence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ntander UK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S Software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vills (Margaret Street)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 Group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HRODER VENTURES INVESTMENT ADVISERS LIMITED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hroders Personal Wealth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otia Surface Hardening Co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ottish Ambulance Servi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ottish Engineering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ottish Fire And Rescue Training Unit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ottish Water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ottishPower Limite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ullion Law Limited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aSafe System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cure Construct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cureCloud+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etec Business Technology Centre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llafield Ltd (HO)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par International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co Group plc (Hook) - Head Office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ica Energy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ve and Protect CU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vices Outreach Support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vern Trent PLC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C Holdings Ltd Trading as SGC Security Services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effield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rterm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ropshire Chamber of Commerce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rop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erra Nevada Corporation Mission Systems UK,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lverseal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mplicity in Min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r Fix-A-Lock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rius Analysis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kanska UK Plc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ked Construction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kipton Building Society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ky UK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miths Group plc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 FIT Group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dexo Lt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lar Capture Technologies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merset Integrated Care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merset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pra Steria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 Ayr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 Central Ambulance Servic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 Central and West Commissioning Support Uni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 East Coast Ambulance Servic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 Kesteven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 Lanark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 Norfolk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 Ribble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 Staffordshir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 Tyneside and Sunderland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 Tynesid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 Wales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 York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 York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ampton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uthern Gas Networks PLC (SGN)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ectra Group (UK)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elthorne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icerhaart Group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lunk Services UK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ort Aberdeen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QEP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quarcle Consulting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RC UK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SGC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 Andrews Timber &amp; Building Supplies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 Andrews Timber and Building Supplies (West)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 George's University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 Helens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 John Ambulan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 Mirren FC Charity Foundation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affordshire Chambers of Commerce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afford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afford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agecoach Group Plc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andard Chartered UK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andard Life plc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ellantis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epway CIO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irling Highland Games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ockport Metropolita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ockport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ockton -on- Tees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oke-on-Trent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ory Contracting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rongmind Resiliency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doCyber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EZ Recycling and Recovery UK Lt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mmit Learning Trus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nbelt Rentals Ltd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nderland Association Football Club Ltd &amp; Foundation of Light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nderland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rrey &amp; Borders Partnership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rrey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ssex Chamber of Commer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ssex Partnership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stainable Criminal Justice Solutions CIC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W Global Resourcing (SWGR)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word Training Solution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ymposium IT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ystems Engineering &amp; Assessment Ltd (SEA)</text:p>
          </table:table-cell>
          <table:table-cell office:value-type="string" table:style-name="ce2">
            <text:p>Digita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A Plastic Supplie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adaweb UK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ake Point Training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ameside Metropolita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aylor Wimpey Plc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 Connectivity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am Endeavour Racing UK CIC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chmodal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kever Limite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lent Technology Services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lford &amp; Wreki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mplar International Group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dring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SCO PLC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sla Motors Lt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tra Tech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akeham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ales UK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ames Valley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ames Water Utilities Limite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Armishaws Group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Army Flying Museum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City of Westminster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College Of West Anglia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Colleges' Partnership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Forces Pension Societ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Forshaw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Glasgow Academ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Highland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MacRobert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Mentor Ring Limit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MLT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National Horseracing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Newcastle Upon Tyne Hospitals NHS <text:s/>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Phoenix Collegiat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Poppy Factor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Queen Elizabeth Hospital King’s Lyn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Rangers Charity Foundation/The Rangers Football Club Limite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Rift Group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Riverside Group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Robert Jones and Agnes Hunt Orthopaedic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Royal Engineers Central Charitable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Royal Marsde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Royal NAAFI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Royal Wolverhampton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Shrewsbury &amp; Telford Hospital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Society of Motor Manufacturers and Traders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Sovini Group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Standing Tall Foundation CIO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UKSI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 Victory Services Club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erapies4Services C.I.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homas Taylor Bowls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lbury Dougla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MC3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MS Support Solution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gether for Children Sunderland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m Harrison Hous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rfaen Count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yota Motor Manufacturing UK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P ICAP plc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ffix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fford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in4All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nsport for London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nsport For Wale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nsport Training Academ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vis Perkins Plc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i Services and Veterans Support Centr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ident IES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inity Insurance Services Limited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iton Risk Management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ump Turnberry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urn to Starboar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urner &amp; Townsen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VS Supply Chain Solutions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BS AG - London Branch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K Docks Marine Services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K Power Networks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ltra Electronics Group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MBRA International Group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ted Grand Lodge of Englan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TED INFRASTRUCTURE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ted Lincolnshire Hospital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ted Utilities Group PLC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al Defence &amp; Security Solutions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al Tanker Solutions Lt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Hospital Birmingham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Hospital Tee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Hospitals Bristol and Westo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Hospitals Dorset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Hospitals of Derby and Burto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Hospitals Of Leicester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Hospitals Of Morecambe Bay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Hospitals of North Midland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Hospitals Plymouth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Hospitals Sussex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of Chester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Of Cumbria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Of Derb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of Exeter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Of Lancashir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of Leicester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of Lincol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Of South Wales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versity Of Sunderlan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manned Air Veterans Ltd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um Limited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le Of Glamorga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LO Ltd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CTOR24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lindre University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olia Environmental Services (UK) Plc (London)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tas Group Limite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terans at Eas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terans Awards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terans Contact Poin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terans Housing Scotlan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terans HQ CIO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terans in Crisis Sunderlan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terans in Seft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terans Into Logistics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terans Outreach Suppor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GC Group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asat UK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ctoria Cross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CTV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gilance Propertie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king Arms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nci Construction UK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rgin Money plc (CYBG)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sion West Nottinghamshir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stech Service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stry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tavox (a Division of Secomak Ltd)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VO Defence Services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Mware UK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dafoneThree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ce Morgan Limited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gtail UK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kefield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lk Talk Action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lking With The Wound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rwick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rwick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ves Training Solution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 Fix Feet Limite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llington Management International Lt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lsh Ambulance Servic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scom Group</text:p>
          </table:table-cell>
          <table:table-cell office:value-type="string" table:style-name="ce2">
            <text:p>Chemical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st Cheshire &amp; North Wales Chamber of Commerce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st Dunbarton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st Lothia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st Mercia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st Mercia Search &amp; Rescu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st Midlands Ambulance Service University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st Midlands Combined Authorit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st Midlands Fir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st Northampton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st Sussex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st York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stmorland and Furness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ston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H Management Group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ifinity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iga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igley Investment Holding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ilkin Chapman Solicitors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illiams Shipping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illmott Dixon Holding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ilson Auto Repairs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ilt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incanton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ings For Warrior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ith You With Me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ithYou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m Morrison Supermarkets plc - Head Office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olferstans Solicitors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olverhampton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ood PLC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oody's Lodg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orcestershire Acute Hospital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orcester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orthington and Jones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rexham Count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right Logistics Services Limite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rightington Wigan &amp; Leigh Teaching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sp Group Plc WSP House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urkplace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X-Forces Enterprise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XPO Logistics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ovil District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ork St John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ork Teaching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our Telemarketing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Zero78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Zurich Financial Services (Uk) Ltd.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7384" table:style-name="ro1">
          <table:table-cell table:number-columns-repeated="16384"/>
        </table:table-row>
      </table:table>
      <table:database-ranges>
        <table:database-range table:target-range-address="ERS_Gold_Gov_UK_master_report.A2:ERS_Gold_Gov_UK_master_report.H1192" table:contains-header="false">
          <table:sort>
            <table:sort-by table:field-number="0"/>
          </table:sort>
        </table:database-range>
        <table:database-range table:target-range-address="ERS_Gold_Gov_UK_master_report.A1:ERS_Gold_Gov_UK_master_report.E11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O - DRM Awards (India Casey-Harwood)</dc:creator>
    <meta:creation-date>2026-07-03T13:52:33Z</meta:creation-date>
    <dc:date>2026-07-03T13:56:23Z</dc:date>
  </office:meta>
</office:document-meta>
</file>