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0563C1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AT1.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3-24 English Housing Survey Leasehold Experience Fact Sheet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Chapter 2: Freeholder relationship and complaints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1.A1">Annex Table 2.1: Freehold owners of owner occupied leasehold flats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2.A1">Annex Table 2.2: Whether freeholder has done jobs recommended on the EPC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3.A1">Annex Table 2.3: Whether complaint considered in the last 12 months, by dwelling type, 2023-24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<text:a xlink:href="#AT_2_4.A1">Annex Table 2.4: Whether complaint made by leaseholders who considered making a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5.A1">Annex Table 2.5: Reasons for the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6.A1">Annex Table 2.6: How the complaint was made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7.A1">Annex Table 2.7: Whether leaseholders were happy with the response to their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8.A1">Annex Table 2.8: Who leaseholders escalated their complaint to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9.A1">Annex Table 2.9: Reasons leaseholders decided not to complain, by dwelling type, 2023-24</text:a>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AT_2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1" table:number-columns-repeated="16376" table:default-cell-style-name="ce11"/>
        <table:table-row table:style-name="ro6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7">
          <table:table-cell table:style-name="ce12"/>
          <table:table-cell office:value-type="string" table:style-name="ce13">
            <text:p>Annex Table 2.1: Freehold owners of owner occupied leasehold flats, by region, 2023-24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17">
            <text:p>leaseholders who own their flat and do not have a freehold share in the building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1"/>
          <table:table-cell table:style-name="ce18"/>
          <table:table-cell office:value-type="string" table:number-columns-spanned="1" table:number-rows-spanned="4" table:style-name="ce45">
            <text:p>private individual</text:p>
          </table:table-cell>
          <table:table-cell office:value-type="string" table:number-columns-spanned="1" table:number-rows-spanned="4" table:style-name="ce45">
            <text:p>company owned by other leaseholders</text:p>
          </table:table-cell>
          <table:table-cell office:value-type="string" table:number-columns-spanned="1" table:number-rows-spanned="4" table:style-name="ce46">
            <text:p>any other type of company</text:p>
          </table:table-cell>
          <table:table-cell office:value-type="string" table:number-columns-spanned="1" table:number-rows-spanned="4" table:style-name="ce46">
            <text:p>housing association</text:p>
          </table:table-cell>
          <table:table-cell office:value-type="string" table:number-columns-spanned="1" table:number-rows-spanned="4" table:style-name="ce46">
            <text:p>local authority</text:p>
          </table:table-cell>
          <table:table-cell office:value-type="string" table:number-columns-spanned="1" table:number-rows-spanned="4" table:style-name="ce46">
            <text:p>charity or charitable trust, church commissioners, or some other kind of organisation</text:p>
          </table:table-cell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1" table:number-rows-spanned="4" table:style-name="ce48">
            <text:p>sample size</text:p>
          </table:table-cell>
          <table:table-cell table:number-columns-repeated="16374" table:style-name="ce9"/>
        </table:table-row>
        <table:table-row table:number-rows-repeated="2" table:style-name="ro6">
          <table:table-cell table:style-name="ce11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style-name="ce11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9"/>
          <table:table-cell office:value-type="string" table:style-name="ce24">
            <text:p>thousands of households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25">
            <text:p>region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England (excluding London)</text:p>
          </table:table-cell>
          <table:table-cell office:value-type="float" office:value="83.639275873556571" table:style-name="ce27">
            <text:p>84</text:p>
          </table:table-cell>
          <table:table-cell office:value-type="float" office:value="108.61432887501662" table:style-name="ce27">
            <text:p>109</text:p>
          </table:table-cell>
          <table:table-cell office:value-type="float" office:value="134.06673573335917" table:style-name="ce28">
            <text:p>134</text:p>
          </table:table-cell>
          <table:table-cell office:value-type="float" office:value="65.214278424331667" table:style-name="ce28">
            <text:p>65</text:p>
          </table:table-cell>
          <table:table-cell office:value-type="float" office:value="37.683284894545132" table:style-name="ce28">
            <text:p>38</text:p>
          </table:table-cell>
          <table:table-cell office:value-type="float" office:value="43.227144242186114" table:style-name="ce28">
            <text:p>43</text:p>
          </table:table-cell>
          <table:table-cell office:value-type="float" office:value="472.44504804299527" table:style-name="ce29">
            <text:p>472</text:p>
          </table:table-cell>
          <table:table-cell office:value-type="float" office:value="275" table:style-name="ce30">
            <text:p>275</text:p>
          </table:table-cell>
          <table:table-cell table:number-columns-repeated="16374" table:style-name="ce9"/>
        </table:table-row>
        <table:table-row table:style-name="ro6">
          <table:table-cell table:style-name="ce11"/>
          <table:table-cell office:value-type="string" table:style-name="ce26">
            <text:p>London</text:p>
          </table:table-cell>
          <table:table-cell office:value-type="float" office:value="30.362417060103109" table:style-name="ce27">
            <text:p>30</text:p>
          </table:table-cell>
          <table:table-cell office:value-type="float" office:value="52.051786210103607" table:style-name="ce27">
            <text:p>52</text:p>
          </table:table-cell>
          <table:table-cell office:value-type="float" office:value="113.89204770965986" table:style-name="ce28">
            <text:p>114</text:p>
          </table:table-cell>
          <table:table-cell office:value-type="float" office:value="52.891415107849987" table:style-name="ce28">
            <text:p>53</text:p>
          </table:table-cell>
          <table:table-cell office:value-type="float" office:value="82.441977190396969" table:style-name="ce28">
            <text:p>82</text:p>
          </table:table-cell>
          <table:table-cell office:value-type="float" office:value="10.30745311551739" table:style-name="ce28">
            <text:p>10</text:p>
          </table:table-cell>
          <table:table-cell office:value-type="float" office:value="341.94709639363094" table:style-name="ce29">
            <text:p>342</text:p>
          </table:table-cell>
          <table:table-cell office:value-type="float" office:value="138" table:style-name="ce30">
            <text:p>138</text:p>
          </table:table-cell>
          <table:table-cell table:number-columns-repeated="16374" table:style-name="ce9"/>
        </table:table-row>
        <table:table-row table:style-name="ro6">
          <table:table-cell table:style-name="ce11"/>
          <table:table-cell office:value-type="string" table:style-name="ce31">
            <text:p>all regions</text:p>
          </table:table-cell>
          <table:table-cell office:value-type="float" office:value="114.0016929336597" table:style-name="ce32">
            <text:p>114</text:p>
          </table:table-cell>
          <table:table-cell office:value-type="float" office:value="160.6661150851202" table:style-name="ce32">
            <text:p>161</text:p>
          </table:table-cell>
          <table:table-cell office:value-type="float" office:value="247.95878344301894" table:style-name="ce33">
            <text:p>248</text:p>
          </table:table-cell>
          <table:table-cell office:value-type="float" office:value="118.10569353218169" table:style-name="ce33">
            <text:p>118</text:p>
          </table:table-cell>
          <table:table-cell office:value-type="float" office:value="120.12526208494215" table:style-name="ce33">
            <text:p>120</text:p>
          </table:table-cell>
          <table:table-cell office:value-type="float" office:value="53.534597357703518" table:style-name="ce33">
            <text:p>54</text:p>
          </table:table-cell>
          <table:table-cell office:value-type="float" office:value="814.39214443662581" table:style-name="ce33">
            <text:p>814</text:p>
          </table:table-cell>
          <table:table-cell office:value-type="float" office:value="413" table:style-name="ce34">
            <text:p>413</text:p>
          </table:table-cell>
          <table:table-cell table:number-columns-repeated="16374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9"/>
          <table:table-cell office:value-type="string" table:style-name="ce35">
            <text:p>percentages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25">
            <text:p>region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England (excluding London)</text:p>
          </table:table-cell>
          <table:table-cell office:value-type="float" office:value="17.703492971302115" table:style-name="ce36">
            <text:p>17.7</text:p>
          </table:table-cell>
          <table:table-cell office:value-type="float" office:value="22.989833277950261" table:style-name="ce36">
            <text:p>23.0</text:p>
          </table:table-cell>
          <table:table-cell office:value-type="float" office:value="28.377212606778834" table:style-name="ce37">
            <text:p>28.4</text:p>
          </table:table-cell>
          <table:table-cell office:value-type="float" office:value="13.803569048817035" table:style-name="ce36">
            <text:p>13.8</text:p>
          </table:table-cell>
          <table:table-cell office:value-type="float" office:value="7.9762260289615163" table:style-name="ce37">
            <text:p>8.0</text:p>
          </table:table-cell>
          <table:table-cell office:value-type="float" office:value="9.1496660661902407" table:style-name="ce37">
            <text:p>9.1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26">
            <text:p>London</text:p>
          </table:table-cell>
          <table:table-cell office:value-type="float" office:value="8.8792732502549292" table:style-name="ce36">
            <text:p>8.9</text:p>
          </table:table-cell>
          <table:table-cell office:value-type="float" office:value="15.222175230926489" table:style-name="ce36">
            <text:p>15.2</text:p>
          </table:table-cell>
          <table:table-cell office:value-type="float" office:value="33.3069205473099" table:style-name="ce37">
            <text:p>33.3</text:p>
          </table:table-cell>
          <table:table-cell office:value-type="float" office:value="15.467718739440404" table:style-name="ce36">
            <text:p>15.5</text:p>
          </table:table-cell>
          <table:table-cell office:value-type="float" office:value="24.109570766904319" table:style-name="ce37">
            <text:p>24.1</text:p>
          </table:table-cell>
          <table:table-cell office:value-type="float" office:value="3.0143414651639588" table:style-name="ce37">
            <text:p>3.0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31">
            <text:p>all regions</text:p>
          </table:table-cell>
          <table:table-cell office:value-type="float" office:value="13.998378264383057" table:style-name="ce39">
            <text:p>14.0</text:p>
          </table:table-cell>
          <table:table-cell office:value-type="float" office:value="19.728347846020128" table:style-name="ce39">
            <text:p>19.7</text:p>
          </table:table-cell>
          <table:table-cell office:value-type="float" office:value="30.447099120111236" table:style-name="ce40">
            <text:p>30.4</text:p>
          </table:table-cell>
          <table:table-cell office:value-type="float" office:value="14.502312471823261" table:style-name="ce39">
            <text:p>14.5</text:p>
          </table:table-cell>
          <table:table-cell office:value-type="float" office:value="14.750297249986556" table:style-name="ce40">
            <text:p>14.8</text:p>
          </table:table-cell>
          <table:table-cell office:value-type="float" office:value="6.5735650476758067" table:style-name="ce40">
            <text:p>6.6</text:p>
          </table:table-cell>
          <table:table-cell office:value-type="float" office:value="100" table:style-name="ce41">
            <text:p>100.0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42">
            <text:p>Note: excludes non-response, excludes those leaseholders who own a share in their freehold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2" table:style-name="ro6">
          <table:table-cell table:number-columns-repeated="10" table:style-name="ce11"/>
          <table:table-cell table:number-columns-repeated="16374" table:style-name="ce2"/>
        </table:table-row>
        <table:table-row table:number-rows-repeated="9" table:style-name="ro6">
          <table:table-cell table:number-columns-repeated="16384" table:style-name="ce11"/>
        </table:table-row>
        <table:table-row table:number-rows-repeated="10" table:style-name="ro6">
          <table:table-cell table:number-columns-repeated="16384"/>
        </table:table-row>
        <table:table-row table:number-rows-repeated="1048534" table:style-name="ro8">
          <table:table-cell table:number-columns-repeated="16384"/>
        </table:table-row>
      </table:table>
      <table:table table:name="AT_2_2" table:style-name="ta1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5" table:default-cell-style-name="ce11"/>
        <table:table-column table:style-name="co1" table:number-columns-repeated="16379" table:default-cell-style-name="ce11"/>
        <table:table-row table:style-name="ro6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7">
          <table:table-cell table:style-name="ce12"/>
          <table:table-cell office:value-type="string" table:number-columns-spanned="4" table:number-rows-spanned="2" table:style-name="ce66">
            <text:p>Annex Table 2.2: Whether freeholder has done jobs recommended on the EPC, by dwelling type, 2023-24</text:p>
          </table:table-cell>
          <table:covered-table-cell table:number-columns-repeated="3"/>
          <table:table-cell table:number-columns-repeated="16379" table:style-name="ce15"/>
        </table:table-row>
        <table:table-row table:style-name="ro7">
          <table:table-cell table:style-name="ce12"/>
          <table:covered-table-cell/>
          <table:covered-table-cell table:number-columns-repeated="3"/>
          <table:table-cell table:number-columns-repeated="16379" table:style-name="ce15"/>
        </table:table-row>
        <table:table-row table:style-name="ro6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ith jobs recommended on the EPC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9">
          <table:table-cell table:style-name="ce11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25">
            <text:p>has freeholder done jobs recommended on the EPC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50">
            <text:p>done all the jobs recommended</text:p>
          </table:table-cell>
          <table:table-cell office:value-type="string" table:style-name="ce51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52">
            <text:p>u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50">
            <text:p>done some (but not all) of these jobs</text:p>
          </table:table-cell>
          <table:table-cell office:value-type="string" table:style-name="ce51">
            <text:p>u</text:p>
          </table:table-cell>
          <table:table-cell office:value-type="string" table:style-name="ce27">
            <text:p>u</text:p>
          </table:table-cell>
          <table:table-cell office:value-type="float" office:value="18.711210802648672" table:style-name="ce52">
            <text:p>19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53">
            <text:p>not done any of the jobs recommended</text:p>
          </table:table-cell>
          <table:table-cell office:value-type="float" office:value="34.348189301688031" table:style-name="ce54">
            <text:p>34</text:p>
          </table:table-cell>
          <table:table-cell office:value-type="float" office:value="55.020133493451745" table:style-name="ce55">
            <text:p>55</text:p>
          </table:table-cell>
          <table:table-cell office:value-type="float" office:value="89.36832279513979" table:style-name="ce32">
            <text:p>89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percentage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25">
            <text:p>has freeholder done jobs recommended on the EPC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done all the jobs recommended</text:p>
          </table:table-cell>
          <table:table-cell office:value-type="string" table:style-name="ce5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50">
            <text:p>done some (but not all) of these jobs</text:p>
          </table:table-cell>
          <table:table-cell office:value-type="string" table:style-name="ce56">
            <text:p>u</text:p>
          </table:table-cell>
          <table:table-cell office:value-type="string" table:style-name="ce36">
            <text:p>u</text:p>
          </table:table-cell>
          <table:table-cell office:value-type="float" office:value="16.433830721988137" table:style-name="ce57">
            <text:p>16.4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53">
            <text:p>not done any of the jobs recommended</text:p>
          </table:table-cell>
          <table:table-cell office:value-type="float" office:value="69.277551719102263" table:style-name="ce58">
            <text:p>69.3</text:p>
          </table:table-cell>
          <table:table-cell office:value-type="float" office:value="85.598038349446227" table:style-name="ce39">
            <text:p>85.6</text:p>
          </table:table-cell>
          <table:table-cell office:value-type="float" office:value="78.491119800511456" table:style-name="ce59">
            <text:p>78.5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table:style-name="ce50"/>
          <table:table-cell table:number-columns-repeated="2" table:style-name="ce60"/>
          <table:table-cell table:style-name="ce61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18" table:style-name="ce63">
            <text:p>18</text:p>
          </table:table-cell>
          <table:table-cell office:value-type="float" office:value="33" table:style-name="ce63">
            <text:p>33</text:p>
          </table:table-cell>
          <table:table-cell office:value-type="float" office:value="51" table:style-name="ce63">
            <text:p>51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2) totals may sum to more than 100% as respondents could select more than one answer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3) a small number of households classified as living in an 'other' dwelling type are included in the total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4) to safeguard against data disclosure, findings derived from unweighted cell counts of less than 5 and more than 0 are are replaced with a “u”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5) figures in italics are based on a small sample size and should be treated as indicative only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5" table:style-name="ro6">
          <table:table-cell table:number-columns-repeated="6" table:style-name="ce11"/>
          <table:table-cell table:number-columns-repeated="16378" table:style-name="ce2"/>
        </table:table-row>
        <table:table-row table:style-name="ro6">
          <table:table-cell table:number-columns-repeated="16384" table:style-name="ce11"/>
        </table:table-row>
        <table:table-row table:number-rows-repeated="89" table:style-name="ro6">
          <table:table-cell table:number-columns-repeated="16384"/>
        </table:table-row>
        <table:table-row table:number-rows-repeated="1048455" table:style-name="ro8">
          <table:table-cell table:number-columns-repeated="16384"/>
        </table:table-row>
      </table:table>
      <table:table table:name="AT_2_3" table:style-name="ta2">
        <table:table-column table:style-name="co1" table:default-cell-style-name="ce9"/>
        <table:table-column table:style-name="co10" table:default-cell-style-name="ce9"/>
        <table:table-column table:style-name="co6" table:number-columns-repeated="2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" table:default-cell-style-name="ce9"/>
        <table:table-column table:style-name="co13" table:number-columns-repeated="2" table:default-cell-style-name="ce9"/>
        <table:table-column table:style-name="co1" table:number-columns-repeated="16374" table:default-cell-style-name="ce9"/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4" table:number-rows-spanned="2" table:style-name="ce66">
            <text:p>Annex Table 2.3: Whether complaint considered in the last 12 months, by dwelling type, 2023-24</text:p>
          </table:table-cell>
          <table:covered-table-cell table:number-columns-repeated="3"/>
          <table:table-cell table:number-columns-repeated="2" table:style-name="ce67"/>
          <table:table-cell table:number-columns-repeated="16377" table:style-name="ce2"/>
        </table:table-row>
        <table:table-row table:style-name="ro7">
          <table:table-cell table:style-name="ce15"/>
          <table:covered-table-cell/>
          <table:covered-table-cell table:number-columns-repeated="3"/>
          <table:table-cell table:number-columns-repeated="2" table:style-name="ce67"/>
          <table:table-cell table:number-columns-repeated="16377" table:style-name="ce15"/>
        </table:table-row>
        <table:table-row table:style-name="ro6">
          <table:table-cell table:style-name="ce2"/>
          <table:table-cell table:style-name="ce16"/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all leasehold owner occupiers</text:p>
          </table:table-cell>
          <table:table-cell table:number-columns-repeated="2" table:style-name="ce68"/>
          <table:table-cell table:style-name="ce69"/>
          <table:table-cell table:number-columns-repeated="2" table:style-name="ce9"/>
          <table:table-cell table:number-columns-repeated="16377" table:style-name="ce2"/>
        </table:table-row>
        <table:table-row table:style-name="ro9">
          <table:table-cell table:style-name="ce2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2" table:style-name="ce70"/>
          <table:table-cell table:number-columns-repeated="16377" table:style-name="ce2"/>
        </table:table-row>
        <table:table-row table:style-name="ro6">
          <table:table-cell table:style-name="ce2"/>
          <table:table-cell table:style-name="ce22"/>
          <table:table-cell table:style-name="ce71"/>
          <table:table-cell table:style-name="ce9"/>
          <table:table-cell office:value-type="string" table:style-name="ce72">
            <text:p>thousands of households</text:p>
          </table:table-cell>
          <table:table-cell table:number-columns-repeated="2" table:style-name="ce73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5">
            <text:p>considering a complaint</text:p>
          </table:table-cell>
          <table:table-cell table:style-name="ce74"/>
          <table:table-cell table:style-name="ce23"/>
          <table:table-cell table:number-columns-repeated="3" table:style-name="ce75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0">
            <text:p>yes</text:p>
          </table:table-cell>
          <table:table-cell office:value-type="float" office:value="45.741223897388053" table:style-name="ce76">
            <text:p>46</text:p>
          </table:table-cell>
          <table:table-cell office:value-type="float" office:value="384.73437134110753" table:style-name="ce76">
            <text:p>385</text:p>
          </table:table-cell>
          <table:table-cell office:value-type="float" office:value="434.73253117957802" table:style-name="ce77">
            <text:p>435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0">
            <text:p>no<text:s text:c="2"/></text:p>
          </table:table-cell>
          <table:table-cell office:value-type="float" office:value="653.37010450896059" table:style-name="ce76">
            <text:p>653</text:p>
          </table:table-cell>
          <table:table-cell office:value-type="float" office:value="730.76266656696032" table:style-name="ce76">
            <text:p>731</text:p>
          </table:table-cell>
          <table:table-cell office:value-type="float" office:value="1400.3500849629179" table:style-name="ce77">
            <text:p>1,400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3">
            <text:p>total</text:p>
          </table:table-cell>
          <table:table-cell office:value-type="float" office:value="699.11132840634878" table:style-name="ce78">
            <text:p>699</text:p>
          </table:table-cell>
          <table:table-cell office:value-type="float" office:value="1115.4970379080676" table:style-name="ce78">
            <text:p>1,115</text:p>
          </table:table-cell>
          <table:table-cell office:value-type="float" office:value="1835.0826161424961" table:style-name="ce78">
            <text:p>1,835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6">
          <table:table-cell table:style-name="ce2"/>
          <table:table-cell table:style-name="ce22"/>
          <table:table-cell table:style-name="ce71"/>
          <table:table-cell table:style-name="ce9"/>
          <table:table-cell office:value-type="string" table:style-name="ce24">
            <text:p>percentages</text:p>
          </table:table-cell>
          <table:table-cell table:number-columns-repeated="2" table:style-name="ce23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5">
            <text:p>considering a complaint</text:p>
          </table:table-cell>
          <table:table-cell table:style-name="ce74"/>
          <table:table-cell table:style-name="ce23"/>
          <table:table-cell table:number-columns-repeated="3" table:style-name="ce71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0">
            <text:p>yes</text:p>
          </table:table-cell>
          <table:table-cell office:value-type="float" office:value="6.5427668010554108" table:style-name="ce79">
            <text:p>6.5</text:p>
          </table:table-cell>
          <table:table-cell office:value-type="float" office:value="34.489950064109003" table:style-name="ce79">
            <text:p>34.5</text:p>
          </table:table-cell>
          <table:table-cell office:value-type="float" office:value="23.690079528594943" table:style-name="ce80">
            <text:p>23.7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0">
            <text:p>no<text:s text:c="2"/></text:p>
          </table:table-cell>
          <table:table-cell office:value-type="float" office:value="93.457233198944564" table:style-name="ce79">
            <text:p>93.5</text:p>
          </table:table-cell>
          <table:table-cell office:value-type="float" office:value="65.510049935891018" table:style-name="ce79">
            <text:p>65.5</text:p>
          </table:table-cell>
          <table:table-cell office:value-type="float" office:value="76.30992047140505" table:style-name="ce80">
            <text:p>76.3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53">
            <text:p>total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6">
          <table:table-cell table:style-name="ce2"/>
          <table:table-cell table:style-name="ce50"/>
          <table:table-cell table:style-name="ce80"/>
          <table:table-cell table:style-name="ce79"/>
          <table:table-cell table:number-columns-repeated="3" table:style-name="ce80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62">
            <text:p>sample size</text:p>
          </table:table-cell>
          <table:table-cell office:value-type="float" office:value="322" table:style-name="ce82">
            <text:p>322</text:p>
          </table:table-cell>
          <table:table-cell office:value-type="float" office:value="570" table:style-name="ce82">
            <text:p>570</text:p>
          </table:table-cell>
          <table:table-cell office:value-type="float" office:value="904" table:style-name="ce82">
            <text:p>904</text:p>
          </table:table-cell>
          <table:table-cell table:number-columns-repeated="2" table:style-name="ce83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42">
            <text:p>Notes: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64">
            <text:p>1) excludes non-response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64">
            <text:p>2) a small number of households classified as living in an 'other' dwelling type are included in the total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number-columns-repeated="5" table:style-name="ce9"/>
          <table:table-cell table:number-columns-repeated="16377" table:style-name="ce2"/>
        </table:table-row>
        <table:table-row table:style-name="ro6">
          <table:table-cell table:style-name="ce2"/>
          <table:table-cell table:style-name="ce84"/>
          <table:table-cell table:number-columns-repeated="5" table:style-name="ce9"/>
          <table:table-cell table:number-columns-repeated="16377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AT_2_4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5" table:default-cell-style-name="ce11"/>
        <table:table-column table:style-name="co1" table:number-columns-repeated="16379" table:default-cell-style-name="ce11"/>
        <table:table-row table:style-name="ro6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7">
          <table:table-cell table:style-name="ce12"/>
          <table:table-cell office:value-type="string" table:number-columns-spanned="4" table:number-rows-spanned="2" table:style-name="ce66">
            <text:p>Annex Table 2.4: Whether complaint made by leaseholders who considered making a complaint, by dwelling type, 2023-24</text:p>
          </table:table-cell>
          <table:covered-table-cell table:number-columns-repeated="3"/>
          <table:table-cell table:number-columns-repeated="16379" table:style-name="ce15"/>
        </table:table-row>
        <table:table-row table:style-name="ro7">
          <table:table-cell table:style-name="ce12"/>
          <table:covered-table-cell/>
          <table:covered-table-cell table:number-columns-repeated="3"/>
          <table:table-cell table:number-columns-repeated="16379" table:style-name="ce15"/>
        </table:table-row>
        <table:table-row table:style-name="ro6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considered making a complaint in the last 12 months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9">
          <table:table-cell table:style-name="ce11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25">
            <text:p>complaint made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50">
            <text:p>complaint to the freeholder</text:p>
          </table:table-cell>
          <table:table-cell office:value-type="float" office:value="11.472532370583952" table:style-name="ce27">
            <text:p>11</text:p>
          </table:table-cell>
          <table:table-cell office:value-type="float" office:value="152.62900171092065" table:style-name="ce27">
            <text:p>153</text:p>
          </table:table-cell>
          <table:table-cell office:value-type="float" office:value="165.66176307826595" table:style-name="ce52">
            <text:p>166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50">
            <text:p>complaint to the management company</text:p>
          </table:table-cell>
          <table:table-cell office:value-type="float" office:value="15.483983413756189" table:style-name="ce27">
            <text:p>15</text:p>
          </table:table-cell>
          <table:table-cell office:value-type="float" office:value="149.61843225122621" table:style-name="ce27">
            <text:p>150</text:p>
          </table:table-cell>
          <table:table-cell office:value-type="float" office:value="167.79912260930357" table:style-name="ce52">
            <text:p>168</text:p>
          </table:table-cell>
          <table:table-cell table:number-columns-repeated="16379" table:style-name="ce9"/>
        </table:table-row>
        <table:table-row table:style-name="ro6">
          <table:table-cell table:style-name="ce85"/>
          <table:table-cell office:value-type="string" table:style-name="ce53">
            <text:p>no complaint made</text:p>
          </table:table-cell>
          <table:table-cell office:value-type="float" office:value="21.685275386006236" table:style-name="ce55">
            <text:p>22</text:p>
          </table:table-cell>
          <table:table-cell office:value-type="float" office:value="97.196029221756447" table:style-name="ce55">
            <text:p>97</text:p>
          </table:table-cell>
          <table:table-cell office:value-type="float" office:value="118.88130460776266" table:style-name="ce32">
            <text:p>119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percentages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office:value-type="string" table:style-name="ce25">
            <text:p>complaint made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complaint to the freeholder</text:p>
          </table:table-cell>
          <table:table-cell office:value-type="float" office:value="25.081384783932425" table:style-name="ce60">
            <text:p>25.1</text:p>
          </table:table-cell>
          <table:table-cell office:value-type="float" office:value="39.77264134172492" table:style-name="ce60">
            <text:p>39.8</text:p>
          </table:table-cell>
          <table:table-cell office:value-type="float" office:value="38.19274571395664" table:style-name="ce61">
            <text:p>38.2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50">
            <text:p>complaint to the management company</text:p>
          </table:table-cell>
          <table:table-cell office:value-type="float" office:value="33.851266088750997" table:style-name="ce60">
            <text:p>33.9</text:p>
          </table:table-cell>
          <table:table-cell office:value-type="float" office:value="38.988135788962666" table:style-name="ce60">
            <text:p>39.0</text:p>
          </table:table-cell>
          <table:table-cell office:value-type="float" office:value="38.685506551167187" table:style-name="ce61">
            <text:p>38.7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53">
            <text:p>no complaint made</text:p>
          </table:table-cell>
          <table:table-cell office:value-type="float" office:value="47.408603308589051" table:style-name="ce86">
            <text:p>47.4</text:p>
          </table:table-cell>
          <table:table-cell office:value-type="float" office:value="25.327708146833398" table:style-name="ce86">
            <text:p>25.3</text:p>
          </table:table-cell>
          <table:table-cell office:value-type="float" office:value="27.407673036068157" table:style-name="ce87">
            <text:p>27.4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table:style-name="ce50"/>
          <table:table-cell table:number-columns-repeated="2" table:style-name="ce60"/>
          <table:table-cell table:style-name="ce61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31" table:style-name="ce63">
            <text:p>31</text:p>
          </table:table-cell>
          <table:table-cell office:value-type="float" office:value="184" table:style-name="ce63">
            <text:p>184</text:p>
          </table:table-cell>
          <table:table-cell office:value-type="float" office:value="218" table:style-name="ce63">
            <text:p>218</text:p>
          </table:table-cell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2) totals sum to more than 100% as respondents could select more than one answer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64">
            <text:p>3) a small number of households classified as living in an 'other' dwelling type are included in the total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6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8" table:style-name="ro6">
          <table:table-cell/>
          <table:table-cell table:number-columns-repeated="16383" table:style-name="ce11"/>
        </table:table-row>
        <table:table-row table:number-rows-repeated="49" table:style-name="ro6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table table:name="AT_2_5" table:style-name="ta2">
        <table:table-column table:style-name="co1" table:default-cell-style-name="ce11"/>
        <table:table-column table:style-name="co8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6380" table:default-cell-style-name="ce11"/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7">
          <table:table-cell table:style-name="ce12"/>
          <table:table-cell office:value-type="string" table:style-name="ce13">
            <text:p>Annex Table 2.5: Reasons for the complaint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6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reason for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repairs</text:p>
          </table:table-cell>
          <table:table-cell office:value-type="float" office:value="189.54369161177587" table:style-name="ce27">
            <text:p>190</text:p>
          </table:table-cell>
          <table:table-cell office:value-type="float" office:value="191.1555727266238" table:style-name="ce52">
            <text:p>191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quality of the home</text:p>
          </table:table-cell>
          <table:table-cell office:value-type="float" office:value="26.259602107533112" table:style-name="ce27">
            <text:p>26</text:p>
          </table:table-cell>
          <table:table-cell office:value-type="float" office:value="27.87148322238103" table:style-name="ce52">
            <text:p>28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administration</text:p>
          </table:table-cell>
          <table:table-cell office:value-type="float" office:value="53.163939199233987" table:style-name="ce27">
            <text:p>53</text:p>
          </table:table-cell>
          <table:table-cell office:value-type="float" office:value="53.163939199233987" table:style-name="ce52">
            <text:p>53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neighbours</text:p>
          </table:table-cell>
          <table:table-cell office:value-type="float" office:value="26.44126092083809" table:style-name="ce27">
            <text:p>26</text:p>
          </table:table-cell>
          <table:table-cell office:value-type="float" office:value="26.44126092083809" table:style-name="ce52">
            <text:p>26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antisocial behaviour in the area</text:p>
          </table:table-cell>
          <table:table-cell office:value-type="float" office:value="45.026361027856936" table:style-name="ce27">
            <text:p>45</text:p>
          </table:table-cell>
          <table:table-cell office:value-type="float" office:value="46.111186857330196" table:style-name="ce52">
            <text:p>46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behaviour of the freeholder</text:p>
          </table:table-cell>
          <table:table-cell office:value-type="float" office:value="24.816489087527277" table:style-name="ce27">
            <text:p>25</text:p>
          </table:table-cell>
          <table:table-cell office:value-type="float" office:value="24.816489087527277" table:style-name="ce52">
            <text:p>25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behaviour of the management company</text:p>
          </table:table-cell>
          <table:table-cell office:value-type="float" office:value="38.344847576961804" table:style-name="ce27">
            <text:p>38</text:p>
          </table:table-cell>
          <table:table-cell office:value-type="float" office:value="38.344847576961804" table:style-name="ce52">
            <text:p>38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3">
            <text:p>other</text:p>
          </table:table-cell>
          <table:table-cell office:value-type="float" office:value="78.02399631078562" table:style-name="ce55">
            <text:p>78</text:p>
          </table:table-cell>
          <table:table-cell office:value-type="float" office:value="79.584225307546902" table:style-name="ce32">
            <text:p>80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reason for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repairs</text:p>
          </table:table-cell>
          <table:table-cell office:value-type="float" office:value="61.022328297567853" table:style-name="ce60">
            <text:p>61.0</text:p>
          </table:table-cell>
          <table:table-cell office:value-type="float" office:value="60.709247209228955" table:style-name="ce61">
            <text:p>60.7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quality of the home</text:p>
          </table:table-cell>
          <table:table-cell office:value-type="float" office:value="8.4541038909987947" table:style-name="ce36">
            <text:p>8.5</text:p>
          </table:table-cell>
          <table:table-cell office:value-type="float" office:value="8.8517260621810827" table:style-name="ce61">
            <text:p>8.9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administration</text:p>
          </table:table-cell>
          <table:table-cell office:value-type="float" office:value="17.115775913304198" table:style-name="ce36">
            <text:p>17.1</text:p>
          </table:table-cell>
          <table:table-cell office:value-type="float" office:value="16.884376852975667" table:style-name="ce61">
            <text:p>16.9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neighbours</text:p>
          </table:table-cell>
          <table:table-cell office:value-type="float" office:value="8.51258773527438" table:style-name="ce36">
            <text:p>8.5</text:p>
          </table:table-cell>
          <table:table-cell office:value-type="float" office:value="8.3975006476141889" table:style-name="ce61">
            <text:p>8.4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antisocial behaviour in the area</text:p>
          </table:table-cell>
          <table:table-cell office:value-type="float" office:value="14.495936854044041" table:style-name="ce36">
            <text:p>14.5</text:p>
          </table:table-cell>
          <table:table-cell office:value-type="float" office:value="14.644487744210641" table:style-name="ce61">
            <text:p>14.6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behaviour of the freeholder</text:p>
          </table:table-cell>
          <table:table-cell office:value-type="float" office:value="7.9895032718567984" table:style-name="ce36">
            <text:p>8.0</text:p>
          </table:table-cell>
          <table:table-cell office:value-type="float" office:value="7.8814880957430278" table:style-name="ce61">
            <text:p>7.9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behaviour of the management company</text:p>
          </table:table-cell>
          <table:table-cell office:value-type="float" office:value="12.344868127577351" table:style-name="ce36">
            <text:p>12.3</text:p>
          </table:table-cell>
          <table:table-cell office:value-type="float" office:value="12.177970003935723" table:style-name="ce61">
            <text:p>12.2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3">
            <text:p>other</text:p>
          </table:table-cell>
          <table:table-cell office:value-type="float" office:value="25.119305620135872" table:style-name="ce86">
            <text:p>25.1</text:p>
          </table:table-cell>
          <table:table-cell office:value-type="float" office:value="25.27521609354535" table:style-name="ce87">
            <text:p>25.3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3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4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number-rows-repeated="5" table:style-name="ro6">
          <table:table-cell table:number-columns-repeated="5" table:style-name="ce11"/>
          <table:table-cell table:number-columns-repeated="16379" table:style-name="ce2"/>
        </table:table-row>
        <table:table-row table:number-rows-repeated="9" table:style-name="ro6">
          <table:table-cell table:number-columns-repeated="16384" table:style-name="ce11"/>
        </table:table-row>
        <table:table-row table:number-rows-repeated="69" table:style-name="ro6">
          <table:table-cell table:number-columns-repeated="16384"/>
        </table:table-row>
        <table:table-row table:number-rows-repeated="1048459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_2_6" table:style-name="ta2">
        <table:table-column table:style-name="co1" table:default-cell-style-name="ce11"/>
        <table:table-column table:style-name="co8" table:default-cell-style-name="ce11"/>
        <table:table-column table:style-name="co14" table:default-cell-style-name="ce11"/>
        <table:table-column table:style-name="co16" table:default-cell-style-name="ce11"/>
        <table:table-column table:style-name="co1" table:number-columns-repeated="16380" table:default-cell-style-name="ce11"/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7">
          <table:table-cell table:style-name="ce12"/>
          <table:table-cell office:value-type="string" table:style-name="ce13">
            <text:p>Annex Table 2.6: How the complaint was made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6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how complaint was made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by phone</text:p>
          </table:table-cell>
          <table:table-cell office:value-type="float" office:value="121.31172170136546" table:style-name="ce27">
            <text:p>121</text:p>
          </table:table-cell>
          <table:table-cell office:value-type="float" office:value="122.87195069812674" table:style-name="ce52">
            <text:p>123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in person, face-to-face</text:p>
          </table:table-cell>
          <table:table-cell office:value-type="float" office:value="47.551465990965035" table:style-name="ce27">
            <text:p>48</text:p>
          </table:table-cell>
          <table:table-cell office:value-type="float" office:value="47.551465990965035" table:style-name="ce52">
            <text:p>48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by letter or email</text:p>
          </table:table-cell>
          <table:table-cell office:value-type="float" office:value="218.70829939302129" table:style-name="ce27">
            <text:p>219</text:p>
          </table:table-cell>
          <table:table-cell office:value-type="float" office:value="221.40500633734251" table:style-name="ce52">
            <text:p>221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by asking the management company to speak to the freeholder</text:p>
          </table:table-cell>
          <table:table-cell office:value-type="float" office:value="11.086110161203717" table:style-name="ce27">
            <text:p>11</text:p>
          </table:table-cell>
          <table:table-cell office:value-type="float" office:value="11.086110161203717" table:style-name="ce52">
            <text:p>11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3">
            <text:p>via an advocacy team</text:p>
          </table:table-cell>
          <table:table-cell office:value-type="string" table:style-name="ce55">
            <text:p>u</text:p>
          </table:table-cell>
          <table:table-cell office:value-type="string" table:style-name="ce32">
            <text:p>u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how complaint was made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by phone</text:p>
          </table:table-cell>
          <table:table-cell office:value-type="float" office:value="39.055500317922458" table:style-name="ce60">
            <text:p>39.1</text:p>
          </table:table-cell>
          <table:table-cell office:value-type="float" office:value="39.022998511692506" table:style-name="ce61">
            <text:p>39.0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in person, face-to-face</text:p>
          </table:table-cell>
          <table:table-cell office:value-type="float" office:value="15.308877568315893" table:style-name="ce36">
            <text:p>15.3</text:p>
          </table:table-cell>
          <table:table-cell office:value-type="float" office:value="15.101907115913601" table:style-name="ce61">
            <text:p>15.1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by letter or email</text:p>
          </table:table-cell>
          <table:table-cell office:value-type="float" office:value="70.411679404763404" table:style-name="ce36">
            <text:p>70.4</text:p>
          </table:table-cell>
          <table:table-cell office:value-type="float" office:value="70.316188387128037" table:style-name="ce61">
            <text:p>70.3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by asking the management company to speak to the freeholder</text:p>
          </table:table-cell>
          <table:table-cell office:value-type="float" office:value="3.5690992828481289" table:style-name="ce36">
            <text:p>3.6</text:p>
          </table:table-cell>
          <table:table-cell office:value-type="float" office:value="3.5208463596704931" table:style-name="ce61">
            <text:p>3.5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3">
            <text:p>via an advocacy team</text:p>
          </table:table-cell>
          <table:table-cell office:value-type="string" table:style-name="ce39">
            <text:p>u</text:p>
          </table:table-cell>
          <table:table-cell office:value-type="string" table:style-name="ce59">
            <text:p>u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3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4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number-columns-repeated="5" table:style-name="ce11"/>
          <table:table-cell table:number-columns-repeated="16379" table:style-name="ce2"/>
        </table:table-row>
        <table:table-row table:number-rows-repeated="3" table:style-name="ro6">
          <table:table-cell table:number-columns-repeated="16384" table:style-name="ce11"/>
        </table:table-row>
        <table:table-row table:number-rows-repeated="51" table:style-name="ro6">
          <table:table-cell table:number-columns-repeated="16384"/>
        </table:table-row>
        <table:table-row table:number-rows-repeated="1048493" table:style-name="ro8">
          <table:table-cell table:number-columns-repeated="16384"/>
        </table:table-row>
      </table:table>
      <table:table table:name="AT_2_7" table:style-name="ta1">
        <table:table-column table:style-name="co1" table:default-cell-style-name="ce11"/>
        <table:table-column table:style-name="co8" table:default-cell-style-name="ce11"/>
        <table:table-column table:style-name="co14" table:default-cell-style-name="ce11"/>
        <table:table-column table:style-name="co17" table:default-cell-style-name="ce11"/>
        <table:table-column table:style-name="co1" table:number-columns-repeated="16380" table:default-cell-style-name="ce11"/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7">
          <table:table-cell table:style-name="ce12"/>
          <table:table-cell office:value-type="string" table:style-name="ce13">
            <text:p>Annex Table 2.7: Whether leaseholders were happy with the response to their complaint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6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satisfaction with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yes, happy with all the responses</text:p>
          </table:table-cell>
          <table:table-cell office:value-type="float" office:value="63.954602611751859" table:style-name="ce27">
            <text:p>64</text:p>
          </table:table-cell>
          <table:table-cell office:value-type="float" office:value="65.039428441225112" table:style-name="ce52">
            <text:p>65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yes, happy about some of the responses</text:p>
          </table:table-cell>
          <table:table-cell office:value-type="float" office:value="39.516729045824789" table:style-name="ce27">
            <text:p>40</text:p>
          </table:table-cell>
          <table:table-cell office:value-type="float" office:value="39.516729045824789" table:style-name="ce52">
            <text:p>40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no</text:p>
          </table:table-cell>
          <table:table-cell office:value-type="float" office:value="207.14233533901742" table:style-name="ce27">
            <text:p>207</text:p>
          </table:table-cell>
          <table:table-cell office:value-type="float" office:value="210.31444545062664" table:style-name="ce52">
            <text:p>210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89">
            <text:p>total</text:p>
          </table:table-cell>
          <table:table-cell office:value-type="float" office:value="310.61366699659419" table:style-name="ce32">
            <text:p>311</text:p>
          </table:table-cell>
          <table:table-cell office:value-type="float" office:value="314.87060293767655" table:style-name="ce32">
            <text:p>315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satisfaction with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yes, happy with all the responses</text:p>
          </table:table-cell>
          <table:table-cell office:value-type="float" office:value="20.589758084422314" table:style-name="ce36">
            <text:p>20.6</text:p>
          </table:table-cell>
          <table:table-cell office:value-type="float" office:value="20.655922729661299" table:style-name="ce61">
            <text:p>20.7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yes, happy about some of the responses</text:p>
          </table:table-cell>
          <table:table-cell office:value-type="float" office:value="12.722147556455745" table:style-name="ce36">
            <text:p>12.7</text:p>
          </table:table-cell>
          <table:table-cell office:value-type="float" office:value="12.550148752262679" table:style-name="ce61">
            <text:p>12.6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no</text:p>
          </table:table-cell>
          <table:table-cell office:value-type="float" office:value="66.688094359121905" table:style-name="ce36">
            <text:p>66.7</text:p>
          </table:table-cell>
          <table:table-cell office:value-type="float" office:value="66.793928518076015" table:style-name="ce61">
            <text:p>66.8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89">
            <text:p>total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59">
            <text:p>100.0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50"/>
          <table:table-cell table:style-name="ce60"/>
          <table:table-cell table:style-name="ce6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64">
            <text:p>2) a small number of households classified as living in an 'other' dwelling type are included in the total</text:p>
          </table:table-cell>
          <table:table-cell table:number-columns-repeated="2" table:style-name="ce65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6">
          <table:table-cell table:style-name="ce9"/>
          <table:table-cell table:style-name="ce44"/>
          <table:table-cell table:number-columns-repeated="2" table:style-name="ce11"/>
          <table:table-cell table:number-columns-repeated="16380" table:style-name="ce9"/>
        </table:table-row>
        <table:table-row table:number-rows-repeated="15" table:style-name="ro6">
          <table:table-cell table:number-columns-repeated="4" table:style-name="ce11"/>
          <table:table-cell table:number-columns-repeated="16380" table:style-name="ce2"/>
        </table:table-row>
        <table:table-row table:number-rows-repeated="9" table:style-name="ro6">
          <table:table-cell table:number-columns-repeated="16384" table:style-name="ce11"/>
        </table:table-row>
        <table:table-row table:number-rows-repeated="81" table:style-name="ro6">
          <table:table-cell table:number-columns-repeated="16384"/>
        </table:table-row>
        <table:table-row table:number-rows-repeated="1048447" table:style-name="ro8">
          <table:table-cell table:number-columns-repeated="16384"/>
        </table:table-row>
      </table:table>
      <table:table table:name="AT_2_8" table:style-name="ta1">
        <table:table-column table:style-name="co1" table:default-cell-style-name="ce11"/>
        <table:table-column table:style-name="co2" table:default-cell-style-name="ce11"/>
        <table:table-column table:style-name="co14" table:default-cell-style-name="ce11"/>
        <table:table-column table:style-name="co17" table:default-cell-style-name="ce11"/>
        <table:table-column table:style-name="co1" table:number-columns-repeated="16380" table:default-cell-style-name="ce11"/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7">
          <table:table-cell table:style-name="ce12"/>
          <table:table-cell office:value-type="string" table:style-name="ce13">
            <text:p>Annex Table 2.8: Who leaseholders escalated their complaint to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6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were who were not happy with the outcome of their complaint (or parts of it)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where complaint was escalated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the Housing Ombudsman</text:p>
          </table:table-cell>
          <table:table-cell office:value-type="float" office:value="11.406284027688454" table:style-name="ce27">
            <text:p>11</text:p>
          </table:table-cell>
          <table:table-cell office:value-type="float" office:value="11.406284027688454" table:style-name="ce52">
            <text:p>11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0">
            <text:p>an MP (Member of Parliament)</text:p>
          </table:table-cell>
          <table:table-cell office:value-type="float" office:value="12.293290513518084" table:style-name="ce27">
            <text:p>12</text:p>
          </table:table-cell>
          <table:table-cell office:value-type="float" office:value="13.905171628366002" table:style-name="ce52">
            <text:p>14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local councillor</text:p>
          </table:table-cell>
          <table:table-cell office:value-type="float" office:value="29.879185959706192" table:style-name="ce27">
            <text:p>30</text:p>
          </table:table-cell>
          <table:table-cell office:value-type="float" office:value="31.49106707455411" table:style-name="ce52">
            <text:p>31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the Health and Safety Executiv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the council's Environmental Health Officer</text:p>
          </table:table-cell>
          <table:table-cell office:value-type="float" office:value="23.042517530333679" table:style-name="ce27">
            <text:p>23</text:p>
          </table:table-cell>
          <table:table-cell office:value-type="float" office:value="24.654398645181598" table:style-name="ce52">
            <text:p>25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the council's Environmental Health Department</text:p>
          </table:table-cell>
          <table:table-cell office:value-type="float" office:value="17.643668715418894" table:style-name="ce27">
            <text:p>18</text:p>
          </table:table-cell>
          <table:table-cell office:value-type="float" office:value="19.255549830266812" table:style-name="ce52">
            <text:p>19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the Trading Standards Office</text:p>
          </table:table-cell>
          <table:table-cell office:value-type="string" table:style-name="ce27">
            <text:p>u</text:p>
          </table:table-cell>
          <table:table-cell office:value-type="string" table:style-name="ce52">
            <text:p>u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6">
            <text:p>mediation or concilliation through an Alternative Dispute Resolution scheme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53">
            <text:p>none of these</text:p>
          </table:table-cell>
          <table:table-cell office:value-type="float" office:value="192.36911812959326" table:style-name="ce55">
            <text:p>192</text:p>
          </table:table-cell>
          <table:table-cell office:value-type="float" office:value="193.92934712635454" table:style-name="ce32">
            <text:p>194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25">
            <text:p>where complaint was escalated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50">
            <text:p>the Housing Ombudsman</text:p>
          </table:table-cell>
          <table:table-cell office:value-type="float" office:value="4.6363038400433405" table:style-name="ce36">
            <text:p>4.6</text:p>
          </table:table-cell>
          <table:table-cell office:value-type="float" office:value="4.5772859060390276" table:style-name="ce61">
            <text:p>4.6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0">
            <text:p>an MP (Member of Parliament)</text:p>
          </table:table-cell>
          <table:table-cell office:value-type="float" office:value="4.9968447108836989" table:style-name="ce36">
            <text:p>5.0</text:p>
          </table:table-cell>
          <table:table-cell office:value-type="float" office:value="5.5800772592607499" table:style-name="ce61">
            <text:p>5.6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local councillor</text:p>
          </table:table-cell>
          <table:table-cell office:value-type="float" office:value="12.1449706377712" table:style-name="ce36">
            <text:p>12.1</text:p>
          </table:table-cell>
          <table:table-cell office:value-type="float" office:value="12.637210956397487" table:style-name="ce61">
            <text:p>12.6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the Health and Safety Executive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61">
            <text:p>0.0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the council's Environmental Health Officer</text:p>
          </table:table-cell>
          <table:table-cell office:value-type="float" office:value="9.3660750732508404" table:style-name="ce60">
            <text:p>9.4</text:p>
          </table:table-cell>
          <table:table-cell office:value-type="float" office:value="9.8936894054642561" table:style-name="ce61">
            <text:p>9.9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the council's Environmental Health Department</text:p>
          </table:table-cell>
          <table:table-cell office:value-type="float" office:value="7.1716089849400904" table:style-name="ce36">
            <text:p>7.2</text:p>
          </table:table-cell>
          <table:table-cell office:value-type="float" office:value="7.7271578225791515" table:style-name="ce61">
            <text:p>7.7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the Trading Standards Office</text:p>
          </table:table-cell>
          <table:table-cell office:value-type="string" table:style-name="ce36">
            <text:p>u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26">
            <text:p>mediation or concilliation through an Alternative Dispute Resolution scheme<text:s/>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61">
            <text:p>0.0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53">
            <text:p>none of these</text:p>
          </table:table-cell>
          <table:table-cell office:value-type="float" office:value="78.192133294679053" table:style-name="ce86">
            <text:p>78.2</text:p>
          </table:table-cell>
          <table:table-cell office:value-type="float" office:value="77.822897028867359" table:style-name="ce59">
            <text:p>77.8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128" table:style-name="ce63">
            <text:p>128</text:p>
          </table:table-cell>
          <table:table-cell office:value-type="float" office:value="130" table:style-name="ce63">
            <text:p>130</text:p>
          </table:table-cell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90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4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5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number-rows-repeated="6" table:style-name="ro6">
          <table:table-cell table:number-columns-repeated="5" table:style-name="ce11"/>
          <table:table-cell table:number-columns-repeated="16379" table:style-name="ce2"/>
        </table:table-row>
        <table:table-row table:number-rows-repeated="5" table:style-name="ro6">
          <table:table-cell table:number-columns-repeated="16384" table:style-name="ce11"/>
        </table:table-row>
        <table:table-row table:number-rows-repeated="81" table:style-name="ro6">
          <table:table-cell table:number-columns-repeated="16384"/>
        </table:table-row>
        <table:table-row table:number-rows-repeated="1048447" table:style-name="ro8">
          <table:table-cell table:number-columns-repeated="16384"/>
        </table:table-row>
      </table:table>
      <table:table table:name="AT_2_9" table:style-name="ta2">
        <table:table-column table:style-name="co1" table:default-cell-style-name="ce11"/>
        <table:table-column table:style-name="co2" table:default-cell-style-name="ce11"/>
        <table:table-column table:style-name="co18" table:default-cell-style-name="ce11"/>
        <table:table-column table:style-name="co5" table:default-cell-style-name="ce11"/>
        <table:table-column table:style-name="co1" table:number-columns-repeated="16380" table:default-cell-style-name="ce11"/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7">
          <table:table-cell table:style-name="ce12"/>
          <table:table-cell office:value-type="string" table:style-name="ce13">
            <text:p>Annex Table 2.9: Reasons leaseholders decided not to complain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6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office:value-type="string" table:style-name="ce17">
            <text:p>leaseholder owner occupiers who considered but did not mak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1"/>
          <table:table-cell table:style-name="ce49"/>
          <table:table-cell office:value-type="string" table:style-name="ce91">
            <text:p>all households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table:style-name="ce22"/>
          <table:table-cell office:value-type="string" table:style-name="ce24">
            <text:p>thousands of households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5">
            <text:p>reasons decided not to complain</text:p>
          </table:table-cell>
          <table:table-cell table:style-name="ce23"/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did not know how to complain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too much hassle to complain, takes too much time</text:p>
          </table:table-cell>
          <table:table-cell office:value-type="float" office:value="51.1323307170899" table:style-name="ce52">
            <text:p>51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not important enough, only a minor issue</text:p>
          </table:table-cell>
          <table:table-cell office:value-type="float" office:value="8.0621186146513999" table:style-name="ce52">
            <text:p>8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did not think anything would be done, no point</text:p>
          </table:table-cell>
          <table:table-cell office:value-type="float" office:value="32.349950416361715" table:style-name="ce52">
            <text:p>32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did not want to cause problem with freeholder or management company</text:p>
          </table:table-cell>
          <table:table-cell office:value-type="float" office:value="15.457678720427385" table:style-name="ce52">
            <text:p>15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I was worried that my lease would not be extended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2">
            <text:p>want to stay in current home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6">
            <text:p>cannot afford to live elsewhere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6">
            <text:p>did not want to damage relationship with other leaseholders or tenants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6">
            <text:p>did not want to damage relationship with neighbours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6">
            <text:p>worried about retaliation by freeholders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6">
            <text:p>worried about retaliation by neighbours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92">
            <text:p>other</text:p>
          </table:table-cell>
          <table:table-cell office:value-type="float" office:value="51.601347046515031" table:style-name="ce32">
            <text:p>52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table:style-name="ce22"/>
          <table:table-cell office:value-type="string" table:style-name="ce24">
            <text:p>percentages</text:p>
          </table:table-cell>
          <table:table-cell table:number-columns-repeated="16381" table:style-name="ce9"/>
        </table:table-row>
        <table:table-row table:style-name="ro6">
          <table:table-cell table:style-name="ce11"/>
          <table:table-cell office:value-type="string" table:style-name="ce25">
            <text:p>reasons decided not to complain</text:p>
          </table:table-cell>
          <table:table-cell table:style-name="ce23"/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22">
            <text:p>did not know how to complain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too much hassle to complain, takes too much time</text:p>
          </table:table-cell>
          <table:table-cell office:value-type="float" office:value="43.466261444298304" table:style-name="ce57">
            <text:p>43.5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not important enough, only a minor issue</text:p>
          </table:table-cell>
          <table:table-cell office:value-type="float" office:value="6.8533968740497473" table:style-name="ce57">
            <text:p>6.9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did not think anything would be done, no point</text:p>
          </table:table-cell>
          <table:table-cell office:value-type="float" office:value="27.499849562650493" table:style-name="ce57">
            <text:p>27.5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did not want to cause problem with freeholder or management company</text:p>
          </table:table-cell>
          <table:table-cell office:value-type="float" office:value="13.140169735300153" table:style-name="ce57">
            <text:p>13.1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I was worried that my lease would not be extended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2">
            <text:p>want to stay in current home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cannot afford to live elsewhere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did not want to damage relationship with other leaseholders or tenants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did not want to damage relationship with neighbours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worried about retaliation by freeholders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26">
            <text:p>worried about retaliation by neighbours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92">
            <text:p>other</text:p>
          </table:table-cell>
          <table:table-cell office:value-type="float" office:value="43.864959999801933" table:style-name="ce59">
            <text:p>43.9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table:style-name="ce50"/>
          <table:table-cell table:style-name="ce61"/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62">
            <text:p>sample size</text:p>
          </table:table-cell>
          <table:table-cell office:value-type="float" office:value="52" table:style-name="ce63">
            <text:p>52</text:p>
          </table:table-cell>
          <table:table-cell table:style-name="ce11"/>
          <table:table-cell table:number-columns-repeated="16380" table:style-name="ce9"/>
        </table:table-row>
        <table:table-row table:style-name="ro6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90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64">
            <text:p>4) totals sum to more than 100% as respondents could select more than one answer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6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11"/>
          <table:table-cell table:number-columns-repeated="16379" table:style-name="ce9"/>
        </table:table-row>
        <table:table-row table:number-rows-repeated="5" table:style-name="ro6">
          <table:table-cell/>
          <table:table-cell table:number-columns-repeated="16383" table:style-name="ce11"/>
        </table:table-row>
        <table:table-row table:number-rows-repeated="14" table:style-name="ro6">
          <table:table-cell table:number-columns-repeated="16384"/>
        </table:table-row>
        <table:table-row table:number-rows-repeated="1048514" table:style-name="ro8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FFFF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5C5C5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993366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7979FF"/>
    </style:style>
    <style:style style:name="_52_0_37__32_-_32_Accent2_32_3" style:display-name="40% - Accent2 3" style:family="table-cell" style:data-style-name="N0">
      <style:table-cell-properties fo:background-color="#7979FF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737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7979FF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D6D2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99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DC5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D6D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99336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9"/>
    <style:style style:name="Comma_32_2_32_3" style:display-name="Comma 2 3" style:family="table-cell" style:data-style-name="N38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5" style:display-name="Comma 5" style:family="table-cell" style:data-style-name="N38"/>
    <style:style style:name="Comma_32_5_32_2" style:display-name="Comma 5 2" style:family="table-cell" style:data-style-name="N39"/>
    <style:style style:name="Comma_32_6" style:display-name="Comma 6" style:family="table-cell" style:data-style-name="N38"/>
    <style:style style:name="Comma_32_6_32_2" style:display-name="Comma 6 2" style:family="table-cell" style:data-style-name="N39"/>
    <style:style style:name="Comma_32_7" style:display-name="Comma 7" style:family="table-cell" style:data-style-name="N38"/>
    <style:style style:name="Comma_32_7_32_2" style:display-name="Comma 7 2" style:family="table-cell" style:data-style-name="N40"/>
    <style:style style:name="Comma_32_8" style:display-name="Comma 8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737FF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739982869379" style:family="table-cell" style:data-style-name="N0">
      <style:table-cell-properties style:vertical-align="automatic" fo:background-color="transparent"/>
    </style:style>
    <style:style style:name="style1739982869395" style:family="table-cell" style:data-style-name="N0">
      <style:table-cell-properties style:vertical-align="automatic" fo:background-color="transparent"/>
    </style:style>
    <style:style style:name="style1740050705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8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5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4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7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0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6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1641386962" style:family="table-cell" style:data-style-name="N0">
      <style:table-cell-properties style:vertical-align="automatic" fo:background-color="transparent"/>
    </style:style>
    <style:style style:name="style1746547045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6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0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2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5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1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6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1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6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40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Sarah Frankenberg</meta:initial-creator>
    <dc:creator>Robin Hulme</dc:creator>
    <meta:creation-date>2017-04-19T16:43:37Z</meta:creation-date>
    <dc:date>2026-07-03T11:01:52Z</dc:date>
    <meta:editing-duration>PT0S</meta:editing-duration>
    <meta:user-defined meta:name="docIndexRef">930e2940-504b-45ef-a473-05b5e0b3f423</meta:user-defined>
    <meta:user-defined meta:name="bjSaver">Immw3CfVcMIjSKrGmvUcVafYPasr9qPP</meta:user-defined>
    <meta:user-defined meta:name="bjDocumentSecurityLabel">No Marking</meta:user-defined>
  </office:meta>
</office:document-meta>
</file>