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2.2187in"/>
    </style:style>
    <style:style style:name="TableColumn8" style:family="table-column">
      <style:table-column-properties style:column-width="4.0416in"/>
    </style:style>
    <style:style style:name="Table6" style:family="table">
      <style:table-properties style:width="6.2604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olumn39" style:family="table-column">
      <style:table-column-properties style:column-width="3.1305in"/>
    </style:style>
    <style:style style:name="TableColumn40" style:family="table-column">
      <style:table-column-properties style:column-width="3.1305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style:min-row-height="1.2604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ListParagraph" style:family="paragraph">
      <style:paragraph-properties fo:margin-bottom="0in" fo:line-height="100%"/>
      <style:text-properties fo:font-size="11pt" style:font-size-asian="11pt" style:font-size-complex="11pt"/>
    </style:style>
    <style:style style:name="P47" style:parent-style-name="ListParagraph" style:family="paragraph">
      <style:paragraph-properties fo:margin-bottom="0in" fo:line-height="100%"/>
      <style:text-properties fo:font-size="11pt" style:font-size-asian="11pt" style:font-size-complex="11pt"/>
    </style:style>
    <style:style style:name="P48" style:parent-style-name="ListParagraph" style:family="paragraph">
      <style:paragraph-properties fo:margin-bottom="0in" fo:line-height="100%"/>
      <style:text-properties fo:font-size="11pt" style:font-size-asian="11pt" style:font-size-complex="11pt"/>
    </style:style>
    <style:style style:name="P49" style:parent-style-name="ListParagraph" style:family="paragraph">
      <style:paragraph-properties fo:margin-bottom="0in" fo:line-height="100%"/>
      <style:text-properties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 style:font-style-complex="italic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fo:font-style="italic" style:font-style-asian="italic" style:font-style-complex="italic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6" style:parent-style-name="Normal" style:family="paragraph">
      <style:paragraph-properties fo:margin-bottom="0in" fo:line-height="100%"/>
      <style:text-properties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olumn91" style:family="table-column">
      <style:table-column-properties style:column-width="1.5652in"/>
    </style:style>
    <style:style style:name="TableColumn92" style:family="table-column">
      <style:table-column-properties style:column-width="1.5652in"/>
    </style:style>
    <style:style style:name="TableColumn93" style:family="table-column">
      <style:table-column-properties style:column-width="1.5652in"/>
    </style:style>
    <style:style style:name="TableColumn94" style:family="table-column">
      <style:table-column-properties style:column-width="1.5652in"/>
    </style:style>
    <style:style style:name="Table90" style:family="table">
      <style:table-properties style:width="6.2611in" fo:margin-left="0in" table:align="lef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3">HMRC Datalab - Project Close Template</text:span></text:h>
      <text:p text:style-name="P4">The project close template is to be completed by researchers when a Datalab project has ended, and all expected outputs are cleared. Use simple, accessible language for non-academic and<text:s/>non-technical audiences throughout.</text:p>
      <text:p text:style-name="P5">This information may be used for dissemination including invitations to speak, future Datalab summaries, and internal records, including linking researchers to project outputs used in HMRC.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ject titl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Lead<text:s/>research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Researchers<text:s/></text:span><text:line-break/><text:span text:style-name="T23">(and affiliated institutions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Project reference</text:span><text:span text:style-name="T30"><text:s/>(if known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oject end date</text:p>
          </table:table-cell>
          <table:table-cell table:style-name="TableCell36">
            <text:p text:style-name="P37"/>
          </table:table-cell>
        </table:table-row>
      </table:table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roject abstract</text:span><text:line-break/><text:span text:style-name="T45">Please provide a short summary of the project. This should briefly cover:</text:span></text:p>
            <text:list text:style-name="LFO1" text:continue-numbering="true">
              <text:list-item>
                <text:p text:style-name="P46">The research question(s) or objective(s).</text:p>
              </text:list-item>
              <text:list-item>
                <text:p text:style-name="P47">The data<text:s/>used.</text:p>
              </text:list-item>
              <text:list-item>
                <text:p text:style-name="P48">The approach taken.</text:p>
              </text:list-item>
              <text:list-item>
                <text:p text:style-name="P49">The main findings at a high level.</text:p>
              </text:list-item>
            </text:list>
            <text:p text:style-name="P50">Maximum 200 words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ey findings for HMRC</text:p>
            <text:p text:style-name="P56">Please provide a short summary of the main findings from this project that are most relevant to HMRC. Focus on substance rather than methodology.</text:p>
            <text:p text:style-name="P57">Maximum 300 words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How is this research relevant to HMRC?</text:p>
            <text:p text:style-name="P63">Please tick all that apply.</text:p>
          </table:table-cell>
          <table:table-cell table:style-name="TableCell64">
            <text:p text:style-name="P65"><text:span text:style-name="T66">☐</text:span><text:span text:style-name="T67"><text:s/>Policy design or development</text:span><text:line-break/><text:span text:style-name="T68">☐</text:span><text:span text:style-name="T69"><text:s/>Policy evaluation</text:span><text:line-break/><text:span text:style-name="T70">☐</text:span><text:span text:style-name="T71"><text:s/>Operational insight</text:span><text:line-break/><text:span text:style-name="T72">☐</text:span><text:span text:style-name="T73"><text:s/>Compliance or behavioural understanding</text:span><text:line-break/><text:span text:style-name="T74">☐</text:span><text:span text:style-name="T75"><text:s/>Methodological or analytical learning</text:span><text:line-break/><text:span text:style-name="T76">☐</text:span><text:span text:style-name="T77"><text:s/>Filling an<text:s/></text:span><text:span text:style-name="T78">evidence gap</text:span><text:line-break/><text:span text:style-name="T79">☐</text:span><text:span text:style-name="T80"><text:s/>Other (please specify):</text:span><text:line-break/></text:p>
          </table:table-cell>
        </table:table-row>
        <table:table-row table:style-name="TableRow81">
          <table:table-cell table:style-name="TableCell82">
            <text:p text:style-name="P83">Benefits to HMRC</text:p>
            <text:p text:style-name="P84">Please describe the benefits of your project to HMRC, expanding on the relevance boxes ticked above.</text:p>
            <text:p text:style-name="P85">This section is particularly important for demonstrating the value of Datalab research internally.</text:p>
            <text:p text:style-name="P86">Maximum 300 words.</text:p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/>
      <text:h text:style-name="Heading2" text:outline-level="2">Research outputs</text:h>
      <text:p text:style-name="P89">Include all outputs produced as part of this project, including working papers, journal articles, reports, policy briefs, presentations, or other dissemination materials.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utput title</text:p>
          </table:table-cell>
          <table:table-cell table:style-name="TableCell98">
            <text:p text:style-name="P99"><text:span text:style-name="T100">Output type<text:s/></text:span><text:line-break/><text:span text:style-name="T101">(journal article, conference presentation, etc)</text:span></text:p>
          </table:table-cell>
          <table:table-cell table:style-name="TableCell102">
            <text:p text:style-name="P103"><text:span text:style-name="T104">Publication status</text:span><text:span text:style-name="T105"><text:s/></text:span><text:line-break/><text:span text:style-name="T106">(published, under review, presented, etc)</text:span></text:p>
          </table:table-cell>
          <table:table-cell table:style-name="TableCell107">
            <text:p text:style-name="P108">Summary</text:p>
            <text:p text:style-name="P109">Provide a summary (max 100 words) for each output describing the purpose, main findings, and why it is of interest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0in" svg:y="0in" svg:width="0.5625in" svg:height="0.40625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ddon, Rachel (CS&amp;TD KAI Hub for Evidence, Assurance, Research &amp; Technology)</meta:initial-creator>
    <dc:creator>Staddon, Rachel (HMRC Strategy and Policy KAI Benefits &amp; Cross Government analysis)</dc:creator>
    <meta:creation-date>2026-07-03T07:58:00Z</meta:creation-date>
    <dc:date>2026-07-03T07:58:00Z</dc:date>
    <meta:template xlink:href="Normal" xlink:type="simple"/>
    <meta:editing-cycles>2</meta:editing-cycles>
    <meta:editing-duration>PT0S</meta:editing-duration>
    <meta:user-defined meta:name="ContentTypeId">0x010100C43994985E63E140B16D1CAF4C1FB346</meta:user-defined>
    <meta:user-defined meta:name="ClassificationContentMarkingFooterShapeIds">552471f8,7977c6d3,771a4e0b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2" meta:paragraph-count="31" meta:word-count="283" meta:character-count="1915" meta:row-count="102" meta:non-whitespace-character-count="1654"/>
  </office:meta>
</office:document-meta>
</file>