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LT Std Med" svg:font-family="HelveticaNeueLT Std Med" style:font-family-generic="swiss" style:font-pitch="variable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4.134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F0">
      <style:table-properties style:width="6.965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style:text-autospace="none"/>
      <style:text-properties style:font-name="Arial" style:font-name-complex="Arial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center" fo:margin-bottom="0.0833in"/>
    </style:style>
    <style:style style:name="T19" style:parent-style-name="DefaultParagraphFont" style:family="text"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T20" style:parent-style-name="DefaultParagraphFont" style:family="text"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T21" style:parent-style-name="DefaultParagraphFont" style:family="text"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T22" style:parent-style-name="DefaultParagraphFont" style:family="text"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2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31" style:parent-style-name="Normal" style:family="paragraph">
      <style:paragraph-properties fo:margin-left="1in" fo:margin-right="-0.5in" fo:text-indent="-1in">
        <style:tab-stops>
          <style:tab-stop style:type="left" style:position="-0.5in"/>
        </style:tab-stops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margin-left="1in" fo:margin-right="-0.5in" fo:text-indent="-1in">
        <style:tab-stops>
          <style:tab-stop style:type="left" style:position="-0.5in"/>
        </style:tab-stops>
      </style:paragraph-properties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><text:span text:style-name="T19">DSA Quality Committee<text:s/></text:span><text:span text:style-name="T20">26 May<text:s/></text:span><text:span text:style-name="T21">2026</text:span><text:span text:style-name="T22"><text:tab/></text:span><text:span text:style-name="T23"><text:tab/></text:span></text:p>
      <text:p text:style-name="P24"/>
      <text:p text:style-name="P25">Representatives from<text:s/>Capita and Study Tech<text:s/>were not available to attend this meeting but would be invited to the next one to deliver an update on<text:s/>lessons learned<text:s/>and<text:s/>planned<text:s/>quality<text:s/>improvements.</text:p>
      <text:p text:style-name="P26"/>
      <text:p text:style-name="P27">DfE was currently consulting on the assistive technology (AT) element of DSA, with the call for evidence open until 18 June. <text:s/>DfE would work with SLC on any<text:s/>potential future<text:s/>amendments<text:s/>to the service. <text:s/>Any<text:s/>changes would not impact current students. <text:s/>Any policy queries should be addressed directly to DfE.</text:p>
      <text:p text:style-name="P28"><text:span text:style-name="T29"><text:tab/></text:span><text:span text:style-name="T30"><text:tab/></text:span></text:p>
      <text:p text:style-name="P31"><text:span text:style-name="T32">Service</text:span><text:span text:style-name="T33"><text:s/></text:span><text:span text:style-name="T34">performance and Customer Experience update</text:span></text:p>
      <text:p text:style-name="P35">Data<text:s/>included in the pack presented<text:s/>was current to the end of March. <text:s/>The 25/26 service<text:s/>remained<text:s/>open but volumes were low.</text:p>
      <text:p text:style-name="P36"/>
      <text:p text:style-name="P37">The 26/27<text:s/>student finance<text:s/>service had launched on 23 March, two weeks later than last year. <text:s/>Early reporting data showed processing as tracking behind 25/26 year-on-year (YoY), but<text:s/>improvement was visible in<text:s/>application progression, with<text:s/>significantly<text:s/>more customers already having their<text:s/>support in place<text:s/>YoY. <text:s/>SLC continued to<text:s/>seek<text:s/>reductions in<text:s/>end-to-end journey time<text:s/>and improvements to the<text:s/>overall<text:s/>customer<text:s/>experience. <text:s/>The targeted communications exercise with UCAS around early application was being repeated in this cycle and<text:s/>extended<text:s/>via social media. <text:s/>A call-to-action would also be issued to customers<text:s/>who<text:s/>had completed their application but not submitted their medical evidence.</text:p>
      <text:p text:style-name="P38"/>
      <text:p text:style-name="P39">The SFW position<text:s/>for<text:s/>26/27<text:s/>aligned more closely with 25/26 figures, and application volumes were expected to build steadily. <text:s/></text:p>
      <text:p text:style-name="P40"/>
      <text:p text:style-name="P41">CSAT (Customer Satisfaction) data showed a rolling 12-month average from &gt;2.5k responses. <text:s/>Improvements continued and satisfaction rates remained higher than pre-reform levels. <text:s/>Progress was being achieved but some<text:s/>work was<text:s/>still<text:s/>needed to improve the overall customer experience. <text:s/></text:p>
      <text:p text:style-name="P42"/>
      <text:p text:style-name="P43">Efforts to simplify<text:s/>Information and Guidance (IAG)<text:s/>would be supported with<text:s/>user research and testing. <text:s/>The suppliers were looking to replicate<text:s/>SLC’s endeavours with<text:s/>more helpful, intuitive updates.</text:p>
      <text:p text:style-name="P44"/>
      <text:p text:style-name="P45">Work continued on a<text:s/>new digital student finance service<text:s/>for DSA<text:s/>which was expected to be<text:s/>implemented in July, initially for PG (Post-Graduate) students. <text:s/>This would offer online DSA application and evidence submission, as well as real-time status verification and live chat. <text:s/>The same service would be available to all UG<text:s/>(Under-Graduate)<text:s/>DSA customers from March 2027.</text:p>
      <text:p text:style-name="P46"/>
      <text:p text:style-name="P47">LLE was due to<text:s/>launch<text:s/>in September for SFE customers<text:s/>starting eligible courses<text:s/>from January 2027 onwards.</text:p>
      <text:p text:style-name="P48"/>
      <text:p text:style-name="P49"><text:span text:style-name="T50">Supplier performance</text:span></text:p>
      <text:p text:style-name="P51">Almost<text:s/>all<text:s/>KPIs were being met or exceeded, with<text:s/>additional information provided<text:s/>where this was not the case. <text:s/></text:p>
      <text:p text:style-name="P52"/>
      <text:p text:style-name="P53">AOB</text:p>
      <text:p text:style-name="P54"><text:span text:style-name="T55">P</text:span><text:span text:style-name="T56">revious</text:span><text:span text:style-name="T57"><text:s/>feedback</text:span><text:span text:style-name="T58"><text:s/>from T</text:span><text:span text:style-name="T59">homas<text:s/></text:span><text:span text:style-name="T60">P</text:span><text:span text:style-name="T61">ocklington<text:s/></text:span><text:span text:style-name="T62">T</text:span><text:span text:style-name="T63">rust</text:span><text:span text:style-name="T64"><text:s/>had been shared with SLC’s CEO and with DfE colleagues</text:span><text:span text:style-name="T65">. <text:s/>Members were asked to submit details of any DSA support requests which they were receiving, to help SLC to identify</text:span><text:span text:style-name="T66"><text:s/>emerging patterns and themes</text:span><text:span text:style-name="T6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LT Std Med" svg:font-family="HelveticaNeueLT Std Med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04747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04747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04747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04747" style:letter-kerning="true" fo:font-size="11pt" style:font-size-asian="11pt" style:font-size-complex="11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04747" style:letter-kerning="true" fo:font-size="11pt" style:font-size-asian="11pt" style:font-size-complex="11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04747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04747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04747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04747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04747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Header1" style:display-name="Header 1" style:family="paragraph" style:parent-style-name="Normal">
      <style:paragraph-properties fo:margin-bottom="0.1111in" fo:line-height="107%"/>
      <style:text-properties style:font-name="Arial" style:font-name-asian="Aptos" style:font-name-complex="Arial" fo:font-weight="bold" style:font-weight-asian="bold" style:font-weight-complex="bold" style:letter-kerning="true" fo:font-size="28pt" style:font-size-asian="28pt" style:font-size-complex="28pt" style:language-asian="en" style:country-asian="US" fo:hyphenate="false"/>
    </style:style>
    <style:style style:name="Header1Char" style:display-name="Header 1 Char" style:family="text" style:parent-style-name="DefaultParagraphFon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Body14pt" style:display-name="Body 14pt" style:family="paragraph" style:parent-style-name="Normal">
      <style:text-properties style:font-name="Arial" style:font-name-asian="MS Mincho" fo:font-size="14pt" style:font-size-asian="14pt" style:language-asian="en" style:country-asian="US" fo:hyphenate="false"/>
    </style:style>
    <style:style style:name="Body14ptChar" style:display-name="Body 14pt Char" style:family="text" style:parent-style-name="DefaultParagraphFont">
      <style:text-properties style:font-name="Arial" style:font-name-asian="MS Mincho" style:font-name-complex="Times New Roman" fo:color="#006060" style:letter-kerning="false" fo:font-size="14pt" style:font-size-asian="14pt" style:font-size-complex="12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04747"/>
    </style:style>
    <style:style style:name="IntenseQuote" style:display-name="Intense Quote" style:family="paragraph" style:parent-style-name="Normal" style:next-style-name="Normal">
      <style:paragraph-properties fo:border-top="0.0069in solid #004747" fo:border-left="none" fo:border-bottom="0.0069in solid #004747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04747" style:letter-kerning="true" fo:font-size="11pt" style:font-size-asian="11pt" style:font-size-complex="11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04747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04747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FooterChar" style:display-name="Footer Char" style:family="text" style:parent-style-name="DefaultParagraphFont"/>
    <style:style style:name="DocumentHeaderPage2" style:display-name="Document Header Page 2" style:family="paragraph" style:parent-style-name="Normal">
      <style:paragraph-properties fo:text-align="end"/>
      <style:text-properties style:font-name="Arial" style:font-name-asian="MS Mincho" fo:color="#FFFFFF" fo:font-size="16pt" style:font-size-asian="16pt" style:font-size-complex="16pt" style:language-asian="en" style:country-asian="US" fo:hyphenate="false"/>
    </style:style>
    <style:style style:name="DocumentHeaderPage2Char" style:display-name="Document Header Page 2 Char" style:family="text" style:parent-style-name="DefaultParagraphFont">
      <style:text-properties style:font-name="Arial" style:font-name-asian="MS Mincho" style:font-name-complex="Times New Roman" fo:color="#FFFFFF" style:letter-kerning="false" fo:font-size="16pt" style:font-size-asian="16pt" style:font-size-complex="16pt"/>
    </style:style>
    <style:style style:name="DocumentHeaderDate" style:display-name="Document Header Date" style:family="paragraph" style:parent-style-name="Normal">
      <style:text-properties style:font-name="Arial" style:font-name-asian="MS Mincho" fo:color="#FFFFFF" style:font-size-complex="14pt" style:language-asian="en" style:country-asian="US" fo:hyphenate="false"/>
    </style:style>
    <style:style style:name="DocumentHeaderDateChar" style:display-name="Document Header Date Char" style:family="text" style:parent-style-name="DefaultParagraphFont">
      <style:text-properties style:font-name="Arial" style:font-name-asian="MS Mincho" style:font-name-complex="Times New Roman" fo:color="#FFFFFF" style:letter-kerning="false" fo:font-size="12pt" style:font-size-asian="12pt" style:font-size-complex="14pt"/>
    </style:style>
    <style:style style:name="DocumentHeaderPage1" style:display-name="Document Header Page 1" style:family="paragraph" style:parent-style-name="Normal">
      <style:text-properties style:font-name="Arial" style:font-name-asian="MS Mincho" fo:font-weight="bold" style:font-weight-asian="bold" fo:color="#006060" fo:font-size="28pt" style:font-size-asian="28pt" style:font-size-complex="28pt" style:language-asian="en" style:country-asian="US" fo:hyphenate="false"/>
    </style:style>
    <style:style style:name="DocumentHeaderPage1Char" style:display-name="Document Header Page 1 Char" style:family="text" style:parent-style-name="DefaultParagraphFont">
      <style:text-properties style:font-name="Arial" style:font-name-asian="MS Mincho" style:font-name-complex="Times New Roman" fo:font-weight="bold" style:font-weight-asian="bold" fo:color="#006060" style:letter-kerning="false" fo:font-size="28pt" style:font-size-asian="28pt" style:font-size-complex="28pt"/>
    </style:style>
    <style:style style:name="HeaderGreen" style:display-name="Header Green" style:family="paragraph" style:parent-style-name="Normal">
      <style:text-properties style:font-name="Arial" style:font-name-asian="MS Mincho" style:font-name-complex="Helvetica" fo:color="#006060" fo:font-size="16pt" style:font-size-asian="16pt" style:language-asian="en" style:country-asian="US" fo:hyphenate="false"/>
    </style:style>
    <style:style style:name="HeaderGreenChar" style:display-name="Header Green Char" style:family="text" style:parent-style-name="DefaultParagraphFont">
      <style:text-properties style:font-name="Arial" style:font-name-asian="MS Mincho" style:font-name-complex="Helvetica" fo:color="#006060" style:letter-kerning="false" fo:font-size="16pt" style:font-size-asian="16pt" style:font-size-complex="12pt"/>
    </style:style>
    <style:style style:name="Body12pt" style:display-name="Body 12pt" style:family="paragraph" style:parent-style-name="Normal">
      <style:text-properties style:font-name="Arial" style:font-name-asian="MS Mincho" style:font-name-complex="Arial" fo:color="#000000" style:language-asian="en" style:country-asian="US" fo:hyphenate="false"/>
    </style:style>
    <style:style style:name="Body12ptChar" style:display-name="Body 12pt Char" style:family="text" style:parent-style-name="DefaultParagraphFont">
      <style:text-properties style:font-name="Arial" style:font-name-asian="MS Mincho" style:font-name-complex="Arial" fo:color="#000000" style:letter-kerning="false" fo:font-size="12pt" style:font-size-asian="12pt" style:font-size-complex="12pt"/>
    </style:style>
    <style:style style:name="Body12ptBold" style:display-name="Body 12pt Bold" style:family="paragraph" style:parent-style-name="Body12pt">
      <style:text-properties fo:font-weight="bold" style:font-weight-asian="bold" style:font-weight-complex="bold" fo:hyphenate="false"/>
    </style:style>
    <style:style style:name="Body12ptBoldChar" style:display-name="Body 12pt Bold Char" style:family="text" style:parent-style-name="Body12ptChar">
      <style:text-properties style:font-name="Arial" style:font-name-asian="MS Mincho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HyperlinkSLC" style:display-name="Hyperlink SLC" style:family="paragraph" style:parent-style-name="Body12pt">
      <style:text-properties fo:font-weight="bold" style:font-weight-asian="bold" fo:color="#0E2841" style:text-underline-type="single" style:text-underline-style="solid" style:text-underline-width="auto" style:text-underline-mode="continuous" fo:hyphenate="false"/>
    </style:style>
    <style:style style:name="HyperlinkSLCChar" style:display-name="Hyperlink SLC Char" style:family="text" style:parent-style-name="Body12ptChar">
      <style:text-properties style:font-name="Arial" style:font-name-asian="MS Mincho" style:font-name-complex="Arial" fo:font-weight="bold" style:font-weight-asian="bold" fo:color="#0E2841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="Aptos" style:font-name-asian="Aptos" style:font-name-complex="Times New Roman" style:letter-kerning="true"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6060" draw:opacity="100%" draw:stroke="solid" svg:stroke-width="0.01389in" svg:stroke-color="#002424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9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54in"/>
      </style:header-style>
      <style:footer-style>
        <style:header-footer-properties style:dynamic-spacing="true" fo:min-height="0.8868in"/>
      </style:footer-style>
    </style:page-layout>
    <style:style style:name="T8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9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10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11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12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13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54155in, 0in, 1.64399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9.69029in, 0in, 0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1.87624in, 0in, 1.77544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9.69029in, 0in, 0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DocumentHeaderPage2"><text:span text:style-name="T8"><draw:frame draw:z-index="251659264" draw:style-name="a0" draw:name="Picture 8" text:anchor-type="paragraph" svg:x="0in" svg:y="1.06786in" svg:width="8.26389in" svg:height="8.47619in" style:rel-width="scale" style:rel-height="scale"><draw:image xlink:href="media/image1.png" xlink:type="simple" xlink:show="embed" xlink:actuate="onLoad"/><svg:title/><svg:desc>A black background with blue lines

Description automatically generated</svg:desc></draw:frame></text:span><text:span text:style-name="T9"><draw:frame draw:z-index="251658239" draw:style-name="a1" draw:name="Picture 5" text:anchor-type="paragraph" svg:x="0in" svg:y="-0.48105in" svg:width="8.2625in" svg:height="11.66671in" style:rel-width="scale" style:rel-height="scale"><draw:image xlink:href="media/image2.png" xlink:type="simple" xlink:show="embed" xlink:actuate="onLoad"/><svg:title/><svg:desc>A black background with a black square</svg:desc></draw:frame></text:span></text:p>
      </style:header>
      <style:footer>
        <text:p text:style-name="Footer"><text:span text:style-name="T10"><draw:frame draw:z-index="251666432" draw:style-name="a2" draw:name="Picture 4" text:anchor-type="paragraph" svg:x="0in" svg:y="-1.33393in" svg:width="8.26319in" svg:height="1.99583in" style:rel-width="scale" style:rel-height="scale"><draw:image xlink:href="media/image3.png" xlink:type="simple" xlink:show="embed" xlink:actuate="onLoad"/><svg:title/><svg:desc>A black background with a black square

Description automatically generated with medium confidence</svg:desc></draw:frame></text:span></text:p>
      </style:footer>
      <style:header-first>
        <text:p text:style-name="Header"><text:span text:style-name="T11"><draw:frame draw:z-index="251674624" draw:style-name="a3" draw:name="Picture 5" text:anchor-type="paragraph" svg:x="-0.00278in" svg:y="-0.48056in" svg:width="8.2625in" svg:height="11.66671in" style:rel-width="scale" style:rel-height="scale"><draw:image xlink:href="media/image2.png" xlink:type="simple" xlink:show="embed" xlink:actuate="onLoad"/><svg:title/><svg:desc>A black background with a black square</svg:desc></draw:frame></text:span><text:span text:style-name="T12"><draw:frame draw:z-index="251672576" draw:style-name="a4" draw:name="Picture 8" text:anchor-type="paragraph" svg:x="0in" svg:y="1.41309in" svg:width="8.26389in" svg:height="8.01191in" style:rel-width="scale" style:rel-height="scale"><draw:image xlink:href="media/image1.png" xlink:type="simple" xlink:show="embed" xlink:actuate="onLoad"/><svg:title/><svg:desc>A black background with blue lines

Description automatically generated</svg:desc></draw:frame></text:span></text:p>
      </style:header-first>
      <style:footer-first>
        <text:p text:style-name="Footer"><text:span text:style-name="T13"><draw:frame draw:z-index="251670528" draw:style-name="a5" draw:name="Picture 4" text:anchor-type="paragraph" svg:x="0in" svg:y="-1.32996in" svg:width="8.26319in" svg:height="1.99583in" style:rel-width="scale" style:rel-height="scale"><draw:image xlink:href="media/image3.png" xlink:type="simple" xlink:show="embed" xlink:actuate="onLoad"/><svg:title/><svg:desc>A black background with a black square

Description automatically generated with medium confidence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il Brown</meta:initial-creator>
    <dc:creator>Mark-Lee Kelly</dc:creator>
    <meta:creation-date>2026-07-03T08:43:00Z</meta:creation-date>
    <dc:date>2026-07-03T08:43:00Z</dc:date>
    <meta:template xlink:href="Normal" xlink:type="simple"/>
    <meta:editing-cycles>2</meta:editing-cycles>
    <meta:editing-duration>PT60S</meta:editing-duration>
    <meta:user-defined meta:name="MSIP_Label_aa6745fb-3f26-4c57-86f8-58701135f02c_Enabled">true</meta:user-defined>
    <meta:user-defined meta:name="MSIP_Label_aa6745fb-3f26-4c57-86f8-58701135f02c_SetDate">2024-10-08T14:28:48Z</meta:user-defined>
    <meta:user-defined meta:name="MSIP_Label_aa6745fb-3f26-4c57-86f8-58701135f02c_Method">Privileged</meta:user-defined>
    <meta:user-defined meta:name="MSIP_Label_aa6745fb-3f26-4c57-86f8-58701135f02c_Name">NO MARKING (PUBLIC)</meta:user-defined>
    <meta:user-defined meta:name="MSIP_Label_aa6745fb-3f26-4c57-86f8-58701135f02c_SiteId">4c6898a9-8fca-42f9-aa92-82cb3e252bc6</meta:user-defined>
    <meta:user-defined meta:name="MSIP_Label_aa6745fb-3f26-4c57-86f8-58701135f02c_ActionId">03354a0e-228c-474a-9e52-cde318a28176</meta:user-defined>
    <meta:user-defined meta:name="MSIP_Label_aa6745fb-3f26-4c57-86f8-58701135f02c_ContentBits">0</meta:user-defined>
    <meta:document-statistic meta:page-count="1" meta:paragraph-count="5" meta:word-count="431" meta:character-count="2888" meta:row-count="20" meta:non-whitespace-character-count="2462"/>
  </office:meta>
</office:document-meta>
</file>