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34" style:family="table-cell" style:parent-style-name="Normal_32_2" style:data-style-name="N0">
      <style:table-cell-properties fo:border="2pt solid #000000" style:vertical-align="middle" fo:wrap-option="wrap" fo:background-color="transparent"/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7.33777777777778cm"/>
    </style:style>
    <style:style style:name="co8" style:family="table-column">
      <style:table-column-properties fo:break-before="auto" style:column-width="1.658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untry of issue</text:p>
          </table:table-cell>
          <table:table-cell office:value-type="string" table:style-name="ce3">
            <text:p>Denomination of the coi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>20 Afgh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0000 Afgh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/2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2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4 Gr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8 Gr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 Ti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ghanistan</text:p>
          </table:table-cell>
          <table:table-cell office:value-type="string" table:style-name="ce3">
            <text:p>2 Till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1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1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 Fran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bania</text:p>
          </table:table-cell>
          <table:table-cell office:value-type="string" table:style-name="ce3">
            <text:p>10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10 Sovereign (0.8g gol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One Eighth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Twenty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9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derney</text:p>
          </table:table-cell>
          <table:table-cell office:value-type="string" table:style-name="ce11">
            <text:p>2000 Pound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derney</text:p>
          </table:table-cell>
          <table:table-cell office:value-type="string" table:style-name="ce11">
            <text:p>3000 Pound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derney</text:p>
          </table:table-cell>
          <table:table-cell office:value-type="string" table:style-name="ce11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derney</text:p>
          </table:table-cell>
          <table:table-cell office:value-type="string" table:style-name="ce12">
            <text:p>1/4 Laure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derney</text:p>
          </table:table-cell>
          <table:table-cell office:value-type="string" table:style-name="ce11">
            <text:p>1/2 Laure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derney</text:p>
          </table:table-cell>
          <table:table-cell office:value-type="string" table:style-name="ce11">
            <text:p>1 Laure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derney</text:p>
          </table:table-cell>
          <table:table-cell office:value-type="string" table:style-name="ce11">
            <text:p>Doubel Laure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derney</text:p>
          </table:table-cell>
          <table:table-cell office:value-type="string" table:style-name="ce11">
            <text:p>5 Laurel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lderney</text:p>
          </table:table-cell>
          <table:table-cell office:value-type="string" table:style-name="ce11">
            <text:p>20 Laure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14">
            <text:p>1 Centim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5 Centi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1 Di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5 Din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20 Din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50 Diners</text:p>
          </table:table-cell>
          <table:table-cell table:style-name="ce1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100 Dine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250 Dine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ndorra</text:p>
          </table:table-cell>
          <table:table-cell office:value-type="string" table:style-name="ce3">
            <text:p>1 Sovereig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5 Dolla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10 Dolla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20 Dolla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nguilla</text:p>
          </table:table-cell>
          <table:table-cell office:value-type="string" table:style-name="ce3">
            <text:p>100 Dolla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1 Argenti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5 Pe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25 Pe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rgentina</text:p>
          </table:table-cell>
          <table:table-cell office:value-type="string" table:style-name="ce17">
            <text:p>50 Pe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Armenia</text:p>
          </table:table-cell>
          <table:table-cell office:value-type="string" table:style-name="ce5">
            <text:p>100 Dr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menia</text:p>
          </table:table-cell>
          <table:table-cell office:value-type="string" table:style-name="ce7">
            <text:p>10000 Dr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menia</text:p>
          </table:table-cell>
          <table:table-cell office:value-type="string" table:style-name="ce7">
            <text:p>25000 Dr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Armenia</text:p>
          </table:table-cell>
          <table:table-cell office:value-type="string" table:style-name="ce20">
            <text:p>50000 Dr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1">
            <text:p>Aruba</text:p>
          </table:table-cell>
          <table:table-cell office:value-type="string" table:style-name="ce14">
            <text:p>10 Flor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uba</text:p>
          </table:table-cell>
          <table:table-cell office:value-type="string" table:style-name="ce7">
            <text:p>25 Flor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uba</text:p>
          </table:table-cell>
          <table:table-cell office:value-type="string" table:style-name="ce7">
            <text:p>50 Flori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uba</text:p>
          </table:table-cell>
          <table:table-cell office:value-type="string" table:style-name="ce3">
            <text:p>100 Flor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Tenth Sovereign (0.8g gol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Eighth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ve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Half Penn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2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0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o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ve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en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Hundre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Thousan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o Thousan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hree Thousan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ve Thousan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0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20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25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Half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scension Island</text:p>
          </table:table-cell>
          <table:table-cell office:value-type="string" table:style-name="ce22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scension Island</text:p>
          </table:table-cell>
          <table:table-cell office:value-type="string" table:style-name="ce22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scension Island</text:p>
          </table:table-cell>
          <table:table-cell office:value-type="string" table:style-name="ce22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scension Island</text:p>
          </table:table-cell>
          <table:table-cell office:value-type="string" table:style-name="ce22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scension Island</text:p>
          </table:table-cell>
          <table:table-cell office:value-type="string" table:style-name="ce22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scension Island</text:p>
          </table:table-cell>
          <table:table-cell office:value-type="string" table:style-name="ce22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/4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/2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1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4">
            <text:p>Double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22">
            <text:p>5 Laurels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Ascension Island</text:p>
          </table:table-cell>
          <table:table-cell office:value-type="string" table:style-name="ce26">
            <text:p>20 Laure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14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3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/2 Sovereign (= 0.5 Poun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stralia</text:p>
          </table:table-cell>
          <table:table-cell office:value-type="string" table:style-name="ce3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 Corona (= 1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 Corona (= 2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Corona (= 25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Corona (= 10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Dukat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Euro (1/25 oz 'philharmoniker'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Florin = 10 Francs (= 4 Guld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8 Florin = 20 Francs (= 8 Guld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5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0 Schillin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stria</text:p>
          </table:table-cell>
          <table:table-cell office:value-type="string" table:style-name="ce3">
            <text:p>20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5 Dollar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hamas</text:p>
          </table:table-cell>
          <table:table-cell office:value-type="string" table:style-name="ce3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bado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arus</text:p>
          </table:table-cell>
          <table:table-cell office:value-type="string" table:style-name="ce3">
            <text:p>2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5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5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2 1/2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gium</text:p>
          </table:table-cell>
          <table:table-cell office:value-type="string" table:style-name="ce3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ize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6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8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rmuda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hutan</text:p>
          </table:table-cell>
          <table:table-cell office:value-type="string" table:style-name="ce7">
            <text:p>1 Sertu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hutan</text:p>
          </table:table-cell>
          <table:table-cell office:value-type="string" table:style-name="ce7">
            <text:p>2 Sertu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hutan</text:p>
          </table:table-cell>
          <table:table-cell office:value-type="string" table:style-name="ce3">
            <text:p>5 Sertu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afra</text:p>
          </table:table-cell>
          <table:table-cell office:value-type="string" table:style-name="ce3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7">
            <text:p>4000 Pesos Boliv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tswana</text:p>
          </table:table-cell>
          <table:table-cell office:value-type="string" table:style-name="ce7">
            <text:p>5 Pu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tswana</text:p>
          </table:table-cell>
          <table:table-cell office:value-type="string" table:style-name="ce7">
            <text:p>150 Pu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tswana</text:p>
          </table:table-cell>
          <table:table-cell office:value-type="string" table:style-name="ce3">
            <text:p>10 Theb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300 Cruzei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4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5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64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1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2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10 Rea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zil</text:p>
          </table:table-cell>
          <table:table-cell office:value-type="string" table:style-name="ce3">
            <text:p>20 Reai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8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20 Pounds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00 Pounds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 Crown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10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/2 Sovereign<text:s text:c="2"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itish Antarctic Territory (BAT)</text:p>
          </table:table-cell>
          <table:table-cell office:value-type="string" table:style-name="ce22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tish Antarctic Territory (BAT)</text:p>
          </table:table-cell>
          <table:table-cell office:value-type="string" table:style-name="ce26">
            <text:p>5 Sovereigns<text:s/>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British Virgin Islands</text:p>
          </table:table-cell>
          <table:table-cell office:value-type="string" table:style-name="ce14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Bulgaria</text:p>
          </table:table-cell>
          <table:table-cell office:value-type="string" table:style-name="ce5">
            <text:p>1 L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2 Leva (2022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5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20 Lev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 Leva (‘Св. Първомъченик Стефан’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25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200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22">
            <text:p>10 BGN (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22">
            <text:p>20 BGN (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22">
            <text:p>50 BGN (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22">
            <text:p>100 BGN (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22">
            <text:p>100 BGN (2023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22">
            <text:p>100 BGN (2020)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Bulgaria</text:p>
          </table:table-cell>
          <table:table-cell office:value-type="string" table:style-name="ce23">
            <text:p>5000 BGN (1993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Burundi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und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und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undi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75 Dollars (year of minting 2007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7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3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ad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yman Island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d</text:p>
          </table:table-cell>
          <table:table-cell office:value-type="string" table:style-name="ce3">
            <text:p>20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le</text:p>
          </table:table-cell>
          <table:table-cell office:value-type="string" table:style-name="ce3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/20 Yuan (1/20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/50 Yuan (1/10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/100 Yuan (1/4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/200 Yuan (1/2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/500 Yuan (1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3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4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4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00 (Yua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na</text:p>
          </table:table-cell>
          <table:table-cell office:value-type="string" table:style-name="ce3">
            <text:p>100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 Pe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 1/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3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ombia</text:p>
          </table:table-cell>
          <table:table-cell office:value-type="string" table:style-name="ce3">
            <text:p>15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go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ok Island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5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0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5000 Col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sta Rica</text:p>
          </table:table-cell>
          <table:table-cell office:value-type="string" table:style-name="ce3">
            <text:p>1000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5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00 Ku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oatia</text:p>
          </table:table-cell>
          <table:table-cell office:value-type="string" table:style-name="ce3">
            <text:p>100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4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ba</text:p>
          </table:table-cell>
          <table:table-cell office:value-type="string" table:style-name="ce3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prus</text:p>
          </table:table-cell>
          <table:table-cell office:value-type="string" table:style-name="ce2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zech Republic</text:p>
          </table:table-cell>
          <table:table-cell office:value-type="string" table:style-name="ce1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1000 Korun (1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2000 Korun (2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2500 Korun (25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5000 Korun (5000 K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zech Republic</text:p>
          </table:table-cell>
          <table:table-cell office:value-type="string" table:style-name="ce3">
            <text:p>10000 Korun (10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2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5 Duka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zechoslovakia</text:p>
          </table:table-cell>
          <table:table-cell office:value-type="string" table:style-name="ce3">
            <text:p>10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mark</text:p>
          </table:table-cell>
          <table:table-cell office:value-type="string" table:style-name="ce7">
            <text:p>1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mark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nmark</text:p>
          </table:table-cell>
          <table:table-cell office:value-type="string" table:style-name="ce3">
            <text:p>1000 Kroner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Dominican Republic</text:p>
          </table:table-cell>
          <table:table-cell office:value-type="string" table:style-name="ce5">
            <text:p>3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ominican Republic</text:p>
          </table:table-cell>
          <table:table-cell office:value-type="string" table:style-name="ce20">
            <text:p>250 Pesos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East Caribbean States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2.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ast Caribbean States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cuador</text:p>
          </table:table-cell>
          <table:table-cell office:value-type="string" table:style-name="ce7">
            <text:p>1 Con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uador</text:p>
          </table:table-cell>
          <table:table-cell office:value-type="string" table:style-name="ce3">
            <text:p>10 Suc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25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5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1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200 Col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l Salvador</text:p>
          </table:table-cell>
          <table:table-cell office:value-type="string" table:style-name="ce3">
            <text:p>25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25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5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75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1000 Pese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quatorial Guinea</text:p>
          </table:table-cell>
          <table:table-cell office:value-type="string" table:style-name="ce3">
            <text:p>5000 Peseta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Estonia</text:p>
          </table:table-cell>
          <table:table-cell office:value-type="string" table:style-name="ce5">
            <text:p>15 Kroo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onia</text:p>
          </table:table-cell>
          <table:table-cell office:value-type="string" table:style-name="ce7">
            <text:p>15.65 Krooni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Estonia</text:p>
          </table:table-cell>
          <table:table-cell office:value-type="string" table:style-name="ce20">
            <text:p>100 Kroo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400 Bir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600 Bir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hiopia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Falkland Islands</text:p>
          </table:table-cell>
          <table:table-cell office:value-type="string" table:style-name="ce28">
            <text:p>5 Pence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Falkland Islands</text:p>
          </table:table-cell>
          <table:table-cell office:value-type="string" table:style-name="ce22">
            <text:p>10 Pence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Falkland Islands</text:p>
          </table:table-cell>
          <table:table-cell office:value-type="string" table:style-name="ce22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22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Falkland Islands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Crow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 Crowns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Falkland Islands</text:p>
          </table:table-cell>
          <table:table-cell office:value-type="string" table:style-name="ce7">
            <text:p>10 Crowns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Falkland Islands</text:p>
          </table:table-cell>
          <table:table-cell office:value-type="string" table:style-name="ce7">
            <text:p>32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lkland Islands</text:p>
          </table:table-cell>
          <table:table-cell office:value-type="string" table:style-name="ce17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Fiji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ji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ji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ji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Finland</text:p>
          </table:table-cell>
          <table:table-cell office:value-type="string" table:style-name="ce14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 Markk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2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00 Markkaa (minting 1992-1999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nland</text:p>
          </table:table-cell>
          <table:table-cell office:value-type="string" table:style-name="ce3">
            <text:p>200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/4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5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4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rance</text:p>
          </table:table-cell>
          <table:table-cell office:value-type="string" table:style-name="ce3">
            <text:p>655.97 Francs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abon</text:p>
          </table:table-cell>
          <table:table-cell office:value-type="string" table:style-name="ce3">
            <text:p>20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mbia</text:p>
          </table:table-cell>
          <table:table-cell office:value-type="string" table:style-name="ce7">
            <text:p>200 Dalas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mbia</text:p>
          </table:table-cell>
          <table:table-cell office:value-type="string" table:style-name="ce7">
            <text:p>500 Dalas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ambia</text:p>
          </table:table-cell>
          <table:table-cell office:value-type="string" table:style-name="ce3">
            <text:p>1000 Dalas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 D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0 Mark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20 Mark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rmany</text:p>
          </table:table-cell>
          <table:table-cell office:value-type="string" table:style-name="ce3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8">
            <text:p>1/6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/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3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/20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/10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22">
            <text:p>1/6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64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5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4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No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 No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 No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32 No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5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5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3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8 Sovereign (= 10 Pound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ibraltar</text:p>
          </table:table-cell>
          <table:table-cell office:value-type="string" table:style-name="ce3">
            <text:p>5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20 Drachm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2500 Drachm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5000 Drachma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ece</text:p>
          </table:table-cell>
          <table:table-cell office:value-type="string" table:style-name="ce3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string" table:style-name="ce7">
            <text:p>5 Quetz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string" table:style-name="ce7">
            <text:p>10 Quetz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atemala</text:p>
          </table:table-cell>
          <table:table-cell office:value-type="string" table:style-name="ce3">
            <text:p>20 Quetzale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uernsey</text:p>
          </table:table-cell>
          <table:table-cell office:value-type="string" table:style-name="ce5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ernsey</text:p>
          </table:table-cell>
          <table:table-cell office:value-type="string" table:style-name="ce3">
            <text:p>1/8 Sovereign<text:s/>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Guinea</text:p>
          </table:table-cell>
          <table:table-cell office:value-type="string" table:style-name="ce14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</text:p>
          </table:table-cell>
          <table:table-cell office:value-type="string" table:style-name="ce7">
            <text:p>2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nea</text:p>
          </table:table-cell>
          <table:table-cell office:value-type="string" table:style-name="ce3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aiti</text:p>
          </table:table-cell>
          <table:table-cell office:value-type="string" table:style-name="ce5">
            <text:p>2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25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5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1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2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500 Gour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iti</text:p>
          </table:table-cell>
          <table:table-cell office:value-type="string" table:style-name="ce3">
            <text:p>10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nduras</text:p>
          </table:table-cell>
          <table:table-cell office:value-type="string" table:style-name="ce7">
            <text:p>200 Lempi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nduras</text:p>
          </table:table-cell>
          <table:table-cell office:value-type="string" table:style-name="ce3">
            <text:p>500 Lempi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ng Kong</text:p>
          </table:table-cell>
          <table:table-cell office:value-type="string" table:style-name="ce27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4 Forint (= 10 Franc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8 Forint (= 20 Franc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 Kor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 Koro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ungary</text:p>
          </table:table-cell>
          <table:table-cell office:value-type="string" table:style-name="ce3">
            <text:p>100 Kor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celand</text:p>
          </table:table-cell>
          <table:table-cell office:value-type="string" table:style-name="ce7">
            <text:p>500 Kronu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eland</text:p>
          </table:table-cell>
          <table:table-cell office:value-type="string" table:style-name="ce3">
            <text:p>10000 Kronu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7">
            <text:p>1 Mohu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7">
            <text:p>15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5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1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5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100000 Rupiah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onesia</text:p>
          </table:table-cell>
          <table:table-cell office:value-type="string" table:style-name="ce3">
            <text:p>20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/2 Aza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 Aza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/4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/2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2 1/2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0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0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0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75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000 Ria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an</text:p>
          </table:table-cell>
          <table:table-cell office:value-type="string" table:style-name="ce3">
            <text:p>200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q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q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aq</text:p>
          </table:table-cell>
          <table:table-cell office:value-type="string" table:style-name="ce3">
            <text:p>100 Dinar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Ireland</text:p>
          </table:table-cell>
          <table:table-cell office:value-type="string" table:style-name="ce5">
            <text:p>20 Euro (year of minting 2006-2009)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Ireland</text:p>
          </table:table-cell>
          <table:table-cell office:value-type="string" table:style-name="ce20">
            <text:p>100 Euro (Saoirse in Eirinn 1922-2022 minted in October 2022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6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3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64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3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Isle of Man</text:p>
          </table:table-cell>
          <table:table-cell office:value-type="string" table:style-name="ce3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Israel</text:p>
          </table:table-cell>
          <table:table-cell office:value-type="string" table:style-name="ce7">
            <text:p>2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2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 0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0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20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 Sheqali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srael</text:p>
          </table:table-cell>
          <table:table-cell office:value-type="string" table:style-name="ce3">
            <text:p>500 Sheq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5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10 Lire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4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8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100 Lire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Italy</text:p>
          </table:table-cell>
          <table:table-cell office:value-type="string" table:style-name="ce20">
            <text:p>5000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vory Coast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maic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maica</text:p>
          </table:table-cell>
          <table:table-cell office:value-type="string" table:style-name="ce1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27">
            <text:p>10,000 Y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ersey</text:p>
          </table:table-cell>
          <table:table-cell office:value-type="string" table:style-name="ce3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2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2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ordan</text:p>
          </table:table-cell>
          <table:table-cell office:value-type="string" table:style-name="ce3">
            <text:p>60 Din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tanga</text:p>
          </table:table-cell>
          <table:table-cell office:value-type="string" table:style-name="ce27">
            <text:p>5 Franc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zakhstan</text:p>
          </table:table-cell>
          <table:table-cell office:value-type="string" table:style-name="ce27">
            <text:p>100 Teng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ny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nya</text:p>
          </table:table-cell>
          <table:table-cell office:value-type="string" table:style-name="ce7">
            <text:p>250 Schilling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enya</text:p>
          </table:table-cell>
          <table:table-cell office:value-type="string" table:style-name="ce3">
            <text:p>500 Schilling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ribati</text:p>
          </table:table-cell>
          <table:table-cell office:value-type="string" table:style-name="ce2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17">
            <text:p>3 Euro (Zelta seklin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Euro (Zelta saktas Rip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Euro (Zelta atsledzin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Euro (Zelta zirg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0 Euro (Musu zem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20 Euro (Zelta saktas Pakav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75 Euro (Zelta saktas Burbul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 Lats (Ak sveta Lesten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 Lats (jugendstils Rig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 Lats (Zelta abel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Lati (Pieclatniek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0 Latu (Gafelsoneris Julia Mar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0 Latu (Zelta vestur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20 Latu (Latvijas monet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tvia</text:p>
          </table:table-cell>
          <table:table-cell office:value-type="string" table:style-name="ce3">
            <text:p>100 Latu (apgrozibas mone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 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4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5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0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50 Malot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sotho</text:p>
          </table:table-cell>
          <table:table-cell office:value-type="string" table:style-name="ce3">
            <text:p>50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1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beria</text:p>
          </table:table-cell>
          <table:table-cell office:value-type="string" table:style-name="ce3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1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2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25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50 Frank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echtenstein</text:p>
          </table:table-cell>
          <table:table-cell office:value-type="string" table:style-name="ce3">
            <text:p>10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100 Euro (issue 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1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100 Litu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thuania</text:p>
          </table:table-cell>
          <table:table-cell office:value-type="string" table:style-name="ce3">
            <text:p>50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.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3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75 Euro Cen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xembourg</text:p>
          </table:table-cell>
          <table:table-cell office:value-type="string" table:style-name="ce3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250 Pata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500 Pata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1000 Pata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cau</text:p>
          </table:table-cell>
          <table:table-cell office:value-type="string" table:style-name="ce3">
            <text:p>10000 Pata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awi</text:p>
          </table:table-cell>
          <table:table-cell office:value-type="string" table:style-name="ce27">
            <text:p>250 Kwach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1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2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250 Ringg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aysia</text:p>
          </table:table-cell>
          <table:table-cell office:value-type="string" table:style-name="ce3">
            <text:p>5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i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5">
            <text:p>1.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3 Eur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7.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3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 Maltese Lir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 Maltese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 Maltese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0 Maltese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0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5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0 (Liri)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Malta</text:p>
          </table:table-cell>
          <table:table-cell office:value-type="string" table:style-name="ce9">
            <text:p>100 (Liri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Marshall Islands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shall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shall Islands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1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2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25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500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uritius</text:p>
          </table:table-cell>
          <table:table-cell office:value-type="string" table:style-name="ce3">
            <text:p>10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20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10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4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2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 1/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xico</text:p>
          </table:table-cell>
          <table:table-cell office:value-type="string" table:style-name="ce3">
            <text:p>2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aco</text:p>
          </table:table-cell>
          <table:table-cell office:value-type="string" table:style-name="ce3">
            <text:p>2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golia</text:p>
          </table:table-cell>
          <table:table-cell office:value-type="string" table:style-name="ce7">
            <text:p>750 (Tugrik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golia</text:p>
          </table:table-cell>
          <table:table-cell office:value-type="string" table:style-name="ce7">
            <text:p>1000 (Tugrik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golia</text:p>
          </table:table-cell>
          <table:table-cell office:value-type="string" table:style-name="ce3">
            <text:p>5000 (Tugrik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pal</text:p>
          </table:table-cell>
          <table:table-cell office:value-type="string" table:style-name="ce7">
            <text:p>1 Asarph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pal</text:p>
          </table:table-cell>
          <table:table-cell office:value-type="string" table:style-name="ce3">
            <text:p>10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(1 Dukaat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(2 Dukaat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1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therlands</text:p>
          </table:table-cell>
          <table:table-cell office:value-type="string" table:style-name="ce3">
            <text:p>1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1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5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100 Guld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therlands Antilles</text:p>
          </table:table-cell>
          <table:table-cell office:value-type="string" table:style-name="ce3">
            <text:p>30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.56 grammes (1/20 ou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3.11 grammes (1/10 ou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7.77 grammes (1/4 ou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8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24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25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40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80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Zealand</text:p>
          </table:table-cell>
          <table:table-cell office:value-type="string" table:style-name="ce3">
            <text:p>15.56 grammes (1/2 ounce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7">
            <text:p>50 Cordob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ger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Niue</text:p>
          </table:table-cell>
          <table:table-cell office:value-type="string" table:style-name="ce5">
            <text:p>0.50 Dollar (50 Cent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ie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 1/2 Dollars (250 cent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ie</text:p>
          </table:table-cell>
          <table:table-cell office:value-type="string" table:style-name="ce7">
            <text:p>7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ie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ue</text:p>
          </table:table-cell>
          <table:table-cell office:value-type="string" table:style-name="ce3">
            <text:p>100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. Mariana Islands</text:p>
          </table:table-cell>
          <table:table-cell office:value-type="string" table:style-name="ce3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ay</text:p>
          </table:table-cell>
          <table:table-cell office:value-type="string" table:style-name="ce7">
            <text:p>1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ay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way</text:p>
          </table:table-cell>
          <table:table-cell office:value-type="string" table:style-name="ce3">
            <text:p>1,50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5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50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00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/4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/2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5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0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5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0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5 Omani Ria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man</text:p>
          </table:table-cell>
          <table:table-cell office:value-type="string" table:style-name="ce3">
            <text:p>75 Omani Rial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kistan</text:p>
          </table:table-cell>
          <table:table-cell office:value-type="string" table:style-name="ce27">
            <text:p>3000 Rupe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lau</text:p>
          </table:table-cell>
          <table:table-cell office:value-type="string" table:style-name="ce2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Panama</text:p>
          </table:table-cell>
          <table:table-cell office:value-type="string" table:style-name="ce5">
            <text:p>100 Balbo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nama</text:p>
          </table:table-cell>
          <table:table-cell office:value-type="string" table:style-name="ce3">
            <text:p>500 Balbo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pua New Guinea</text:p>
          </table:table-cell>
          <table:table-cell office:value-type="string" table:style-name="ce27">
            <text:p>100 Ki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/5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/2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5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2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50 So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u</text:p>
          </table:table-cell>
          <table:table-cell office:value-type="string" table:style-name="ce3">
            <text:p>10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ilippines</text:p>
          </table:table-cell>
          <table:table-cell office:value-type="string" table:style-name="ce7">
            <text:p>1000 Pi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ilippines</text:p>
          </table:table-cell>
          <table:table-cell office:value-type="string" table:style-name="ce7">
            <text:p>1500 Pis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hilippines</text:p>
          </table:table-cell>
          <table:table-cell office:value-type="string" table:style-name="ce3">
            <text:p>5000 Piso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Pitcairn Islands</text:p>
          </table:table-cell>
          <table:table-cell office:value-type="string" table:style-name="ce5">
            <text:p>5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5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 Dollar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4 Sovereign (25 Pe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2 Sovereign (50 Pe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 Sovereign (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 Sovereigns (2 Pound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 Sovereigns (5 Pound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Pitcairn Islands</text:p>
          </table:table-cell>
          <table:table-cell office:value-type="string" table:style-name="ce22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22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Pitcairn Islands</text:p>
          </table:table-cell>
          <table:table-cell office:value-type="string" table:style-name="ce26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Poland</text:p>
          </table:table-cell>
          <table:table-cell office:value-type="string" table:style-name="ce14">
            <text:p>1 Grosz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 Grosz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 Zlot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 Zlo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0 Zlotych (coin introduced into circulation 2023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 Zlotych (coin introduced into circulation 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30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00 Zlotych (exception 100 ZlotychBeatyfikacja Jana Pawla II I V 2011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0 Zlotych (exception 200 Zlotych 100-lecie Politechniki Warszawskiej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0 Zlotych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land</text:p>
          </table:table-cell>
          <table:table-cell office:value-type="string" table:style-name="ce3">
            <text:p>2018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1 Escu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1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2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5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8 Eu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rtugal</text:p>
          </table:table-cell>
          <table:table-cell office:value-type="string" table:style-name="ce3">
            <text:p>1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hodesia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hodesi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hodesia</text:p>
          </table:table-cell>
          <table:table-cell office:value-type="string" table:style-name="ce3">
            <text:p>1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2 1/2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<text:s/></text:p>
          </table:table-cell>
          <table:table-cell office:value-type="string" table:style-name="ce7">
            <text:p>20 Lei (from year 1883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0 Lei (from year 1890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5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5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5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0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000 Le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omania </text:p>
          </table:table-cell>
          <table:table-cell office:value-type="string" table:style-name="ce3">
            <text:p>50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5 Roubles (minting 1852-190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text:s/></text:p>
          </table:table-cell>
          <table:table-cell office:value-type="string" table:style-name="ce7">
            <text:p>1 Tservonets (year of minting 1975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 Tservonets (minting 1977-1981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7.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2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5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2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00 Rou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ssia</text:p>
          </table:table-cell>
          <table:table-cell office:value-type="string" table:style-name="ce3">
            <text:p>10,0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2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wanda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8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4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2">
            <text:p>2 Sovereigns<text:s text:c="2"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. Georgia and S. Sandwich Islands</text:p>
          </table:table-cell>
          <table:table-cell office:value-type="string" table:style-name="ce26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Saint Helen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int Helen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1 Scu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2 Scu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5 Scud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n Marino</text:p>
          </table:table-cell>
          <table:table-cell office:value-type="string" table:style-name="ce3">
            <text:p>10 Scud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i Arabia</text:p>
          </table:table-cell>
          <table:table-cell office:value-type="string" table:style-name="ce27">
            <text:p>1 Guinea (= 1 Saudi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2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negal</text:p>
          </table:table-cell>
          <table:table-cell office:value-type="string" table:style-name="ce3">
            <text:p>25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bia</text:p>
          </table:table-cell>
          <table:table-cell office:value-type="string" table:style-name="ce7">
            <text:p>10 Dina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rbia</text:p>
          </table:table-cell>
          <table:table-cell office:value-type="string" table:style-name="ce3">
            <text:p>2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ychelles</text:p>
          </table:table-cell>
          <table:table-cell office:value-type="string" table:style-name="ce7">
            <text:p>1,000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ychelles</text:p>
          </table:table-cell>
          <table:table-cell office:value-type="string" table:style-name="ce3">
            <text:p>1,500 Rupee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Sierra Leone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/4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/2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0 Gol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erra Leone</text:p>
          </table:table-cell>
          <table:table-cell office:value-type="string" table:style-name="ce3">
            <text:p>1 Leo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gapore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ak Republic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ak Republic</text:p>
          </table:table-cell>
          <table:table-cell office:value-type="string" table:style-name="ce7">
            <text:p>5000 Korun (5,000 Sk)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Slovak Republic</text:p>
          </table:table-cell>
          <table:table-cell office:value-type="string" table:style-name="ce3">
            <text:p>10000 Korun (10,000 Sk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Sloven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18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2500 Tolarj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5000 Tolarj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20000 Tolarjev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lovenia</text:p>
          </table:table-cell>
          <table:table-cell office:value-type="string" table:style-name="ce3">
            <text:p>25000 Tolarj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lomon Islands</text:p>
          </table:table-cell>
          <table:table-cell office:value-type="string" table:style-name="ce3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2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5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10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20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500 Shilling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malia</text:p>
          </table:table-cell>
          <table:table-cell office:value-type="string" table:style-name="ce3">
            <text:p>150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4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4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Po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Po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Prot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Prot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3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5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Sovereign (= 1/2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5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0 oz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0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0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0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000 Ran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Africa</text:p>
          </table:table-cell>
          <table:table-cell office:value-type="string" table:style-name="ce3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5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0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5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30000 W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Korea</text:p>
          </table:table-cell>
          <table:table-cell office:value-type="string" table:style-name="ce3">
            <text:p>50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4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5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5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4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8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80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ain</text:p>
          </table:table-cell>
          <table:table-cell office:value-type="string" table:style-name="ce3">
            <text:p>100 Re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n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dan</text:p>
          </table:table-cell>
          <table:table-cell office:value-type="string" table:style-name="ce3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inam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inam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riname</text:p>
          </table:table-cell>
          <table:table-cell office:value-type="string" table:style-name="ce3">
            <text:p>10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5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1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5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5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10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50 Emalange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aziland</text:p>
          </table:table-cell>
          <table:table-cell office:value-type="string" table:style-name="ce3">
            <text:p>1 Li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5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1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2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100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2000 Kron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eden</text:p>
          </table:table-cell>
          <table:table-cell office:value-type="string" table:style-name="ce3">
            <text:p>400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itzerland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yria</text:p>
          </table:table-cell>
          <table:table-cell office:value-type="string" table:style-name="ce7">
            <text:p>1/2 Poun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yria</text:p>
          </table:table-cell>
          <table:table-cell office:value-type="string" table:style-name="ce3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nzania</text:p>
          </table:table-cell>
          <table:table-cell office:value-type="string" table:style-name="ce7">
            <text:p>1500 Shiling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nzania</text:p>
          </table:table-cell>
          <table:table-cell office:value-type="string" table:style-name="ce7">
            <text:p>2500 Shiling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nzania</text:p>
          </table:table-cell>
          <table:table-cell office:value-type="string" table:style-name="ce3">
            <text:p>2000 Shiling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15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3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4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6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8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15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25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30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40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5000 Bah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ailand</text:p>
          </table:table-cell>
          <table:table-cell office:value-type="string" table:style-name="ce3">
            <text:p>6000 Bah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go</text:p>
          </table:table-cell>
          <table:table-cell office:value-type="string" table:style-name="ce3">
            <text:p>1500 Franc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Tokelau</text:p>
          </table:table-cell>
          <table:table-cell office:value-type="string" table:style-name="ce5">
            <text:p>0.5 Dollar (50 cent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2.5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Tokelau</text:p>
          </table:table-cell>
          <table:table-cell office:value-type="string" table:style-name="ce20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2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5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4 Kou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2 Kou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nga</text:p>
          </table:table-cell>
          <table:table-cell office:value-type="string" table:style-name="ce3">
            <text:p>1 Koula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Tristan da Cunh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Tristan da Cunha</text:p>
          </table:table-cell>
          <table:table-cell office:value-type="string" table:style-name="ce9">
            <text:p>2 Guine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5 Guine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0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20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00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20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30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2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4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4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Quarter Laur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Half Laur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1 Laur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Double Laur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ristan da Cunha</text:p>
          </table:table-cell>
          <table:table-cell office:value-type="string" table:style-name="ce22">
            <text:p>5 Laurel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ristan da Cunha</text:p>
          </table:table-cell>
          <table:table-cell office:value-type="string" table:style-name="ce32">
            <text:p>20 Laurel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Tunisia</text:p>
          </table:table-cell>
          <table:table-cell office:value-type="string" table:style-name="ce28">
            <text:p>2 Din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nisia</text:p>
          </table:table-cell>
          <table:table-cell office:value-type="string" table:style-name="ce22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nisia</text:p>
          </table:table-cell>
          <table:table-cell office:value-type="string" table:style-name="ce22">
            <text:p>10 Din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nisia</text:p>
          </table:table-cell>
          <table:table-cell office:value-type="string" table:style-name="ce22">
            <text:p>20 Din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nisia</text:p>
          </table:table-cell>
          <table:table-cell office:value-type="string" table:style-name="ce22">
            <text:p>40 Din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nisia</text:p>
          </table:table-cell>
          <table:table-cell office:value-type="string" table:style-name="ce22">
            <text:p>75 Din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nisia</text:p>
          </table:table-cell>
          <table:table-cell office:value-type="string" table:style-name="ce22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nisia</text:p>
          </table:table-cell>
          <table:table-cell office:value-type="string" table:style-name="ce22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nisia</text:p>
          </table:table-cell>
          <table:table-cell office:value-type="string" table:style-name="ce22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unisia</text:p>
          </table:table-cell>
          <table:table-cell office:value-type="string" table:style-name="ce32">
            <text:p>5 Piastr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25 Kurush (= 25 Piastres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50 Kurush (= 50 Piastres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100 Kurush (= 100 Piastres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250 Kurush (= 250 Piastres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500 Kurush (= 500 Piastres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1/2 L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1 L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500 L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1000 L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10000 L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50000 L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100000 L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200000 L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urkey</text:p>
          </table:table-cell>
          <table:table-cell office:value-type="string" table:style-name="ce22">
            <text:p>1000000 Lir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urkey</text:p>
          </table:table-cell>
          <table:table-cell office:value-type="string" table:style-name="ce32">
            <text:p>60000000 Lir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urks and Caicos Islands</text:p>
          </table:table-cell>
          <table:table-cell office:value-type="string" table:style-name="ce35">
            <text:p>100 Crown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uvalu</text:p>
          </table:table-cell>
          <table:table-cell office:value-type="string" table:style-name="ce35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ganda</text:p>
          </table:table-cell>
          <table:table-cell office:value-type="string" table:style-name="ce22">
            <text:p>50 Shilling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ganda</text:p>
          </table:table-cell>
          <table:table-cell office:value-type="string" table:style-name="ce22">
            <text:p>100 Shilling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ganda</text:p>
          </table:table-cell>
          <table:table-cell office:value-type="string" table:style-name="ce22">
            <text:p>500 Shilling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ganda</text:p>
          </table:table-cell>
          <table:table-cell office:value-type="string" table:style-name="ce32">
            <text:p>1000 Shilling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Arab Emirates</text:p>
          </table:table-cell>
          <table:table-cell office:value-type="string" table:style-name="ce22">
            <text:p>500 Dirham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Arab Emirates</text:p>
          </table:table-cell>
          <table:table-cell office:value-type="string" table:style-name="ce22">
            <text:p>750 Dirham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nited Arab Emirates</text:p>
          </table:table-cell>
          <table:table-cell office:value-type="string" table:style-name="ce32">
            <text:p>1000 Dirham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/3 Guine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 Penn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2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5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0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20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3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2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800 Pounds (30oz Britannia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20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United Kingdom</text:p>
          </table:table-cell>
          <table:table-cell office:value-type="string" table:style-name="ce23">
            <text:p>10000 Pound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nited Kingdom</text:p>
          </table:table-cell>
          <table:table-cell office:value-type="string" table:style-name="ce22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Uruguay</text:p>
          </table:table-cell>
          <table:table-cell office:value-type="string" table:style-name="ce28">
            <text:p>5000 Nuevo Pes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ruguay</text:p>
          </table:table-cell>
          <table:table-cell office:value-type="string" table:style-name="ce22">
            <text:p>20000 Nuevo Peso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ruguay</text:p>
          </table:table-cell>
          <table:table-cell office:value-type="string" table:style-name="ce32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USA</text:p>
          </table:table-cell>
          <table:table-cell office:value-type="string" table:style-name="ce28">
            <text:p>1 Dollar (minting 1851-1861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SA</text:p>
          </table:table-cell>
          <table:table-cell office:value-type="string" table:style-name="ce22">
            <text:p>2.5 Dollars (minting 1853-1925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SA</text:p>
          </table:table-cell>
          <table:table-cell office:value-type="string" table:style-name="ce22">
            <text:p>3 Doll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SA</text:p>
          </table:table-cell>
          <table:table-cell office:value-type="string" table:style-name="ce22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SA</text:p>
          </table:table-cell>
          <table:table-cell office:value-type="string" table:style-name="ce22">
            <text:p>10 Dollars (American Eagle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SA</text:p>
          </table:table-cell>
          <table:table-cell office:value-type="string" table:style-name="ce22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SA</text:p>
          </table:table-cell>
          <table:table-cell office:value-type="string" table:style-name="ce22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SA</text:p>
          </table:table-cell>
          <table:table-cell office:value-type="string" table:style-name="ce22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USA</text:p>
          </table:table-cell>
          <table:table-cell office:value-type="string" table:style-name="ce22">
            <text:p>50 Dollars (American Buffalo)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SA</text:p>
          </table:table-cell>
          <table:table-cell office:value-type="string" table:style-name="ce32">
            <text:p>50 Dollars (American Eagle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atican</text:p>
          </table:table-cell>
          <table:table-cell office:value-type="string" table:style-name="ce22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atican</text:p>
          </table:table-cell>
          <table:table-cell office:value-type="string" table:style-name="ce22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atican</text:p>
          </table:table-cell>
          <table:table-cell office:value-type="string" table:style-name="ce22">
            <text:p>10 Li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atican</text:p>
          </table:table-cell>
          <table:table-cell office:value-type="string" table:style-name="ce22">
            <text:p>20 Li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atican</text:p>
          </table:table-cell>
          <table:table-cell office:value-type="string" table:style-name="ce22">
            <text:p>50000 Lir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atican</text:p>
          </table:table-cell>
          <table:table-cell office:value-type="string" table:style-name="ce32">
            <text:p>100 Li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enezuela</text:p>
          </table:table-cell>
          <table:table-cell office:value-type="string" table:style-name="ce22">
            <text:p>10 Bolivar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enezuela</text:p>
          </table:table-cell>
          <table:table-cell office:value-type="string" table:style-name="ce22">
            <text:p>20 Bolivar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enezuela</text:p>
          </table:table-cell>
          <table:table-cell office:value-type="string" table:style-name="ce22">
            <text:p>100 Bolivar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enezuela</text:p>
          </table:table-cell>
          <table:table-cell office:value-type="string" table:style-name="ce22">
            <text:p>1000 Bolivar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enezuela</text:p>
          </table:table-cell>
          <table:table-cell office:value-type="string" table:style-name="ce22">
            <text:p>3000 Bolivar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enezuela</text:p>
          </table:table-cell>
          <table:table-cell office:value-type="string" table:style-name="ce22">
            <text:p>5000 Bolivar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Venezuela</text:p>
          </table:table-cell>
          <table:table-cell office:value-type="string" table:style-name="ce22">
            <text:p>10000 Bolivare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enezuela</text:p>
          </table:table-cell>
          <table:table-cell office:value-type="string" table:style-name="ce32">
            <text:p>5 Venezolan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Western Samoa</text:p>
          </table:table-cell>
          <table:table-cell office:value-type="string" table:style-name="ce28">
            <text:p>25 WST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Western Samoa</text:p>
          </table:table-cell>
          <table:table-cell office:value-type="string" table:style-name="ce22">
            <text:p>50 Tal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Western Samoa</text:p>
          </table:table-cell>
          <table:table-cell office:value-type="string" table:style-name="ce32">
            <text:p>100 Ta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2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10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20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50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100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150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200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250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5000 Din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Yugoslavia</text:p>
          </table:table-cell>
          <table:table-cell office:value-type="string" table:style-name="ce22">
            <text:p>1 Duca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Yugoslavia</text:p>
          </table:table-cell>
          <table:table-cell office:value-type="string" table:style-name="ce32">
            <text:p>4 Ducat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Zaire</text:p>
          </table:table-cell>
          <table:table-cell office:value-type="string" table:style-name="ce35">
            <text:p>100 Zair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Zambia</text:p>
          </table:table-cell>
          <table:table-cell office:value-type="string" table:style-name="ce28">
            <text:p>250 Kwacha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Zambia</text:p>
          </table:table-cell>
          <table:table-cell office:value-type="string" table:style-name="ce26">
            <text:p>500 Kwacha</text:p>
          </table:table-cell>
          <table:table-cell table:number-columns-repeated="16382"/>
        </table:table-row>
        <table:table-row table:number-rows-repeated="1047132" table:style-name="ro3">
          <table:table-cell table:number-columns-repeated="16384"/>
        </table:table-row>
      </table:table>
      <table:database-ranges>
        <table:database-range table:target-range-address="Sheet1.A1:Sheet1.B104857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02T14:47:58Z</meta:creation-date>
    <dc:date>2026-07-02T14:48:18Z</dc:date>
    <meta:editing-cycles>1</meta:editing-cycles>
  </office:meta>
</office:document-meta>
</file>