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3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wrap-option="wrap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Heading_32_1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Refdb_32_standard_32_2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Refdb_32_standard_32_2_32_2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Refdb_32_standard_32_2_32_2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Refdb_32_standard_32_2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2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Refdb_32_standard_32_2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Refdb_32_standard_32_2_32_2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67" style:family="table-cell" style:parent-style-name="Comma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Refdb_32_standard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Percen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03097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17.8505555555556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25.6293055555556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6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trade statistics on egg and egg products Q1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dataset contains the underlying trade data for Quarterly UK statistics about eggs (data to Q1 2026)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April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30 July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Julie Rums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Email: livestock.statistics@defra.gov.uk, Telephone: +44 (0)20 8026 630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© Crown copyright 2026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7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This worksheet contains 1 tabl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Sheet name</text:p>
          </table:table-cell>
          <table:table-cell office:value-type="string" table:style-name="ce10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11">
            <text:p>Notes</text:p>
          </table:table-cell>
          <table:table-cell office:value-type="string" table:style-name="ce12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office:string-value="Imports_Monthly" table:formula="of:=HYPERLINK(&quot;#'Imports_Monthly'!A1&quot;; &quot;Imports_Monthly&quot;)" table:style-name="ce11">
            <text:p>Imports_Monthly</text:p>
          </table:table-cell>
          <table:table-cell office:value-type="string" table:style-name="ce12">
            <text:p>Monthly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Imports_Annual" table:formula="of:=HYPERLINK(&quot;#'Imports_Annual'!A1&quot;; &quot;Imports_Annual&quot;)" table:style-name="ce11">
            <text:p>Imports_Annual</text:p>
          </table:table-cell>
          <table:table-cell office:value-type="string" table:style-name="ce12">
            <text:p>Annual UK Egg Import Data (million dozen)</text:p>
          </table:table-cell>
          <table:table-cell table:number-columns-repeated="16382"/>
        </table:table-row>
        <table:table-row table:style-name="ro3">
          <table:table-cell office:value-type="string" office:string-value="Exports_Monthly" table:formula="of:=HYPERLINK(&quot;#'Exports_Monthly'!A1&quot;; &quot;Exports_Monthly&quot;)" table:style-name="ce11">
            <text:p>Exports_Monthly</text:p>
          </table:table-cell>
          <table:table-cell office:value-type="string" table:style-name="ce12">
            <text:p>Monthly UK Egg Export Data (million dozen)</text:p>
          </table:table-cell>
          <table:table-cell table:number-columns-repeated="16382"/>
        </table:table-row>
        <table:table-row table:style-name="ro6">
          <table:table-cell office:value-type="string" office:string-value="Exports_Annual" table:formula="of:=HYPERLINK(&quot;#'Exports_Annual'!A1&quot;; &quot;Exports_Annual&quot;)" table:style-name="ce11">
            <text:p>Exports_Annual</text:p>
          </table:table-cell>
          <table:table-cell office:value-type="string" table:style-name="ce12">
            <text:p>Annual UK Egg Export Data (million dozen)</text:p>
          </table:table-cell>
          <table:table-cell table:number-columns-repeated="16382"/>
        </table:table-row>
        <table:table-row table:style-name="ro7">
          <table:table-cell office:value-type="string" office:string-value="Trade_Balance_Quarterly" table:formula="of:=HYPERLINK(&quot;#'Trade_Balance_Quarterly'!A1&quot;; &quot;Trade_Balance_Quarterly&quot;)" table:style-name="ce11">
            <text:p>Trade_Balance_Quarterly</text:p>
          </table:table-cell>
          <table:table-cell office:value-type="string" table:style-name="ce12">
            <text:p>Quarterly UK Egg Trade Balance Data (million dozen)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3"/>
        <table:table-column table:style-name="co6" table:default-cell-style-name="ce13"/>
        <table:table-column table:style-name="co2" table:number-columns-repeated="16382" table:default-cell-style-name="ce13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worksheet contains 1 table.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1]</text:p>
          </table:table-cell>
          <table:table-cell office:value-type="string" table:style-name="ce16">
            <text:p>The data are based on the following Standard Industrial Trade Classifications (SITCs): 025.21, 025.22 and 025.30.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[Note 2]</text:p>
          </table:table-cell>
          <table:table-cell office:value-type="string" table:style-name="ce15">
            <text:p>From 2012, Shell eggs SITC code changed from 04070030 to 040721000, 040729100 and 040790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3]</text:p>
          </table:table-cell>
          <table:table-cell office:value-type="string" table:style-name="ce13">
            <text:p>All data are converted to shell egg equivalent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4]</text:p>
          </table:table-cell>
          <table:table-cell office:value-type="string" table:style-name="ce13">
            <text:p>Revisions have been made to historic shell egg trade data to reflect revisions to the underlying source data by HMRC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[Note 5]</text:p>
          </table:table-cell>
          <table:table-cell office:value-type="string" table:style-name="ce13">
            <text:p>All trade data comes from HMRC's trade database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Imports_Monthly" table:style-name="ta1">
        <table:table-column table:style-name="co7" table:default-cell-style-name="ce47"/>
        <table:table-column table:style-name="co8" table:default-cell-style-name="ce47"/>
        <table:table-column table:style-name="co8" table:default-cell-style-name="ce48"/>
        <table:table-column table:style-name="co8" table:default-cell-style-name="ce49"/>
        <table:table-column table:style-name="co8" table:default-cell-style-name="ce43"/>
        <table:table-column table:style-name="co8" table:default-cell-style-name="ce40"/>
        <table:table-column table:style-name="co8" table:number-columns-repeated="2" table:default-cell-style-name="ce43"/>
        <table:table-column table:style-name="co8" table:default-cell-style-name="ce42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Im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29">
            <text:p>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29">
            <text:p>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29">
            <text:p>6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000000000000007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29">
            <text:p>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000000000000007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99999999999999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30">
            <text:p>1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29">
            <text:p>4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29">
            <text:p>4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29">
            <text:p>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000000000000004" table:style-name="ce29">
            <text:p>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30">
            <text:p>1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30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29">
            <text:p>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30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30">
            <text:p>1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1999999999999993" table:style-name="ce29">
            <text:p>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29">
            <text:p>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30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30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29">
            <text:p>4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29">
            <text:p>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8" table:style-name="ce30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29">
            <text:p>3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30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29">
            <text:p>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30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29">
            <text:p>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000000000000007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29">
            <text:p>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999999999999993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000000000000002" table:style-name="ce30">
            <text:p>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5" table:style-name="ce30">
            <text:p>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29">
            <text:p>5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29">
            <text:p>7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29">
            <text:p>8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29">
            <text:p>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999999999999993" table:style-name="ce29">
            <text:p>6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30">
            <text:p>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29">
            <text:p>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4" table:style-name="ce30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29">
            <text:p>6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29">
            <text:p>6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29">
            <text:p>9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999999999999993" table:style-name="ce29">
            <text:p>7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29">
            <text:p>8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30">
            <text:p>2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29">
            <text:p>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9" table:style-name="ce29">
            <text:p>9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29">
            <text:p>7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999999999999986" table:style-name="ce29">
            <text:p>9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29">
            <text:p>8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4" table:style-name="ce29">
            <text:p>13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89999999999999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5" table:style-name="ce29">
            <text:p>9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29">
            <text:p>8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000000000000005" table:style-name="ce29">
            <text:p>7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29">
            <text:p>8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29">
            <text:p>8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29">
            <text:p>8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29">
            <text:p>1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00000000000001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00000000000001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7" table:style-name="ce30">
            <text:p>2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29">
            <text:p>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29">
            <text:p>1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" table:style-name="ce30">
            <text:p>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9999999999999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29">
            <text:p>9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3" table:style-name="ce30">
            <text:p>6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2" table:style-name="ce30">
            <text:p>6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9" table:style-name="ce29">
            <text:p>13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7" table:style-name="ce30">
            <text:p>5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" table:style-name="ce30">
            <text:p>9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99999999999999" table:style-name="ce29">
            <text:p>15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" table:style-name="ce30">
            <text:p>8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29">
            <text:p>1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5" table:style-name="ce29">
            <text:p>15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99999999999999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2" table:style-name="ce30">
            <text:p>5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29">
            <text:p>9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0000000000000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9" table:style-name="ce29">
            <text:p>1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8" table:style-name="ce30">
            <text:p>4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" table:style-name="ce30">
            <text:p>7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7" table:style-name="ce30">
            <text:p>7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" table:style-name="ce29">
            <text:p>1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" table:style-name="ce29">
            <text:p>9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6" table:style-name="ce30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" table:style-name="ce29">
            <text:p>10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299999999999999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30">
            <text:p>2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6" table:style-name="ce30">
            <text:p>5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8999999999999995" table:style-name="ce29">
            <text:p>7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2" table:style-name="ce30">
            <text:p>7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99999999999999" table:style-name="ce29">
            <text:p>10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1" table:style-name="ce30">
            <text:p>6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29">
            <text:p>10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8" table:style-name="ce29">
            <text:p>1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3000000000000007" table:style-name="ce30">
            <text:p>8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4" table:style-name="ce29">
            <text:p>1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7" table:style-name="ce30">
            <text:p>6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29">
            <text:p>1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7" table:style-name="ce29">
            <text:p>1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00000000000001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" table:style-name="ce30">
            <text:p>3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29">
            <text:p>10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8000000000000007" table:style-name="ce29">
            <text:p>9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" table:style-name="ce30">
            <text:p>5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9" table:style-name="ce30">
            <text:p>7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9" table:style-name="ce29">
            <text:p>1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" table:style-name="ce30">
            <text:p>7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5" table:style-name="ce30">
            <text:p>6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8" table:style-name="ce30">
            <text:p>6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29">
            <text:p>1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3" table:style-name="ce30">
            <text:p>5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00000000000001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9" table:style-name="ce30">
            <text:p>6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8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4" table:style-name="ce30">
            <text:p>6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8" table:style-name="ce29">
            <text:p>15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8" table:style-name="ce30">
            <text:p>5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" table:style-name="ce29">
            <text:p>14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9" table:style-name="ce30">
            <text:p>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5" table:style-name="ce29">
            <text:p>1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1" table:style-name="ce29">
            <text:p>1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4" table:style-name="ce30">
            <text:p>8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29">
            <text:p>12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29">
            <text:p>12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0000000000000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" table:style-name="ce29">
            <text:p>12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" table:style-name="ce30">
            <text:p>8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5" table:style-name="ce30">
            <text:p>7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6" table:style-name="ce29">
            <text:p>12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3" table:style-name="ce30">
            <text:p>7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5" table:style-name="ce29">
            <text:p>1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1" table:style-name="ce29">
            <text:p>1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0999999999999996" table:style-name="ce30">
            <text:p>5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6.6" table:style-name="ce30">
            <text:p>6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1" table:style-name="ce29">
            <text:p>13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9" table:style-name="ce30">
            <text:p>8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600000000000001" table:style-name="ce29">
            <text:p>1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4" table:style-name="ce30">
            <text:p>7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" table:style-name="ce29">
            <text:p>1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" table:style-name="ce30">
            <text:p>8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" table:style-name="ce30">
            <text:p>4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1" table:style-name="ce30">
            <text:p>7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6" table:style-name="ce29">
            <text:p>1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4" table:style-name="ce30">
            <text:p>1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.100000000000001" table:style-name="ce29">
            <text:p>19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8000000000000007" table:style-name="ce30">
            <text:p>8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200000000000001" table:style-name="ce29">
            <text:p>14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4" table:style-name="ce30">
            <text:p>5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1" table:style-name="ce29">
            <text:p>15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5999999999999996" table:style-name="ce30">
            <text:p>4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1999999999999993" table:style-name="ce30">
            <text:p>8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799999999999999" table:style-name="ce29">
            <text:p>12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5" table:style-name="ce30">
            <text:p>8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4000000000000004" table:style-name="ce30">
            <text:p>4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" table:style-name="ce29">
            <text:p>1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" table:style-name="ce30">
            <text:p>16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1.5" table:style-name="ce29">
            <text:p>2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9000000000000004" table:style-name="ce30">
            <text:p>4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9" table:style-name="ce30">
            <text:p>15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0.8" table:style-name="ce29">
            <text:p>2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7" table:style-name="ce30">
            <text:p>3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.6" table:style-name="ce30">
            <text:p>7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3" table:style-name="ce29">
            <text:p>1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2" table:style-name="ce30">
            <text:p>4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2" table:style-name="ce29">
            <text:p>1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8.6999999999999993" table:style-name="ce30">
            <text:p>8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99999999999999" table:style-name="ce29">
            <text:p>1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0999999999999996" table:style-name="ce30">
            <text:p>4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6" table:style-name="ce29">
            <text:p>14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8" table:style-name="ce30">
            <text:p>3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399999999999999" table:style-name="ce29">
            <text:p>14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2" table:style-name="ce30">
            <text:p>12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99999999999999" table:style-name="ce29">
            <text:p>15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30">
            <text:p>3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4" table:style-name="ce30">
            <text:p>9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" table:style-name="ce29">
            <text:p>1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8" table:style-name="ce30">
            <text:p>2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" table:style-name="ce30">
            <text:p>9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7" table:style-name="ce30">
            <text:p>4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3" table:style-name="ce30">
            <text:p>1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700000000000001" table:style-name="ce29">
            <text:p>1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9" table:style-name="ce30">
            <text:p>3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6" table:style-name="ce30">
            <text:p>1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30">
            <text:p>3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5" table:style-name="ce30">
            <text:p>1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" table:style-name="ce29">
            <text:p>1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30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1999999999999993" table:style-name="ce30">
            <text:p>9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399999999999999" table:style-name="ce29">
            <text:p>12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1" table:style-name="ce30">
            <text:p>3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4" table:style-name="ce30">
            <text:p>1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4.5" table:style-name="ce29">
            <text:p>14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4" table:style-name="ce30">
            <text:p>3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8" table:style-name="ce30">
            <text:p>1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200000000000001" table:style-name="ce29">
            <text:p>15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30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6999999999999993" table:style-name="ce30">
            <text:p>9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.799999999999999" table:style-name="ce29">
            <text:p>1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3" table:style-name="ce30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" table:style-name="ce30">
            <text:p>12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3" table:style-name="ce29">
            <text:p>15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" table:style-name="ce30">
            <text:p>4.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.3000000000000007" table:style-name="ce30">
            <text:p>9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.3" table:style-name="ce29">
            <text:p>13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.3" table:style-name="ce30">
            <text:p>4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2.5" table:style-name="ce30">
            <text:p>12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.8" table:style-name="ce29">
            <text:p>16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5.6" table:style-name="ce29">
            <text:p>15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6">
          <table:table-cell office:value-type="date" office:date-value="2017-01-01T00:00:00" table:style-name="ce28">
            <text:p>2017 <text:s/>January</text:p>
          </table:table-cell>
          <table:table-cell office:value-type="float" office:value="4.0681677272727272" table:style-name="ce31">
            <text:p>4.1</text:p>
          </table:table-cell>
          <table:table-cell office:value-type="float" office:value="2.2673181818181821E-2" table:style-name="ce32">
            <text:p>0.02</text:p>
          </table:table-cell>
          <table:table-cell office:value-type="float" office:value="4.0908409090909084" table:style-name="ce30">
            <text:p>4.1</text:p>
          </table:table-cell>
          <table:table-cell office:value-type="float" office:value="10.345267595528631" table:style-name="ce31">
            <text:p>10.3</text:p>
          </table:table-cell>
          <table:table-cell office:value-type="float" office:value="7.2730324309500008E-2" table:style-name="ce32">
            <text:p>0.07</text:p>
          </table:table-cell>
          <table:table-cell office:value-type="float" office:value="10.417997919838131" table:style-name="ce30">
            <text:p>10.4</text:p>
          </table:table-cell>
          <table:table-cell office:value-type="float" office:value="14.413435322801357" table:style-name="ce31">
            <text:p>14.4</text:p>
          </table:table-cell>
          <table:table-cell office:value-type="float" office:value="9.5403506127681836E-2" table:style-name="ce32">
            <text:p>0.10</text:p>
          </table:table-cell>
          <table:table-cell office:value-type="float" office:value="14.508838828929038" table:style-name="ce31">
            <text:p>14.5</text:p>
          </table:table-cell>
          <table:table-cell table:number-columns-repeated="16374"/>
        </table:table-row>
        <table:table-row table:style-name="ro6">
          <table:table-cell office:value-type="date" office:date-value="2017-02-01T00:00:00" table:style-name="ce28">
            <text:p>2017 <text:s/>February</text:p>
          </table:table-cell>
          <table:table-cell office:value-type="float" office:value="3.5592531818181818" table:style-name="ce31">
            <text:p>3.6</text:p>
          </table:table-cell>
          <table:table-cell office:value-type="float" office:value="2.044909090909091E-2" table:style-name="ce32">
            <text:p>0.02</text:p>
          </table:table-cell>
          <table:table-cell office:value-type="float" office:value="3.5797022727272725" table:style-name="ce30">
            <text:p>3.6</text:p>
          </table:table-cell>
          <table:table-cell office:value-type="float" office:value="9.106390375613735" table:style-name="ce31">
            <text:p>9.1</text:p>
          </table:table-cell>
          <table:table-cell office:value-type="float" office:value="2.4940799312000002E-2" table:style-name="ce32">
            <text:p>0.02</text:p>
          </table:table-cell>
          <table:table-cell office:value-type="float" office:value="9.1313311749257338" table:style-name="ce30">
            <text:p>9.1</text:p>
          </table:table-cell>
          <table:table-cell office:value-type="float" office:value="12.665643557431915" table:style-name="ce31">
            <text:p>12.7</text:p>
          </table:table-cell>
          <table:table-cell office:value-type="float" office:value="4.5389890221090912E-2" table:style-name="ce32">
            <text:p>0.05</text:p>
          </table:table-cell>
          <table:table-cell office:value-type="float" office:value="12.711033447653007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3-01T00:00:00" table:style-name="ce28">
            <text:p>2017 <text:s/>March</text:p>
          </table:table-cell>
          <table:table-cell office:value-type="float" office:value="6.1434490909090904" table:style-name="ce31">
            <text:p>6.1</text:p>
          </table:table-cell>
          <table:table-cell office:value-type="float" office:value="2.298E-2" table:style-name="ce32">
            <text:p>0.02</text:p>
          </table:table-cell>
          <table:table-cell office:value-type="float" office:value="6.1664290909090909" table:style-name="ce30">
            <text:p>6.2</text:p>
          </table:table-cell>
          <table:table-cell office:value-type="float" office:value="10.7825672009893" table:style-name="ce31">
            <text:p>10.8</text:p>
          </table:table-cell>
          <table:table-cell office:value-type="float" office:value="2.5277841275466673E-2" table:style-name="ce32">
            <text:p>0.03</text:p>
          </table:table-cell>
          <table:table-cell office:value-type="float" office:value="10.807845042264766" table:style-name="ce30">
            <text:p>10.8</text:p>
          </table:table-cell>
          <table:table-cell office:value-type="float" office:value="16.926016291898392" table:style-name="ce31">
            <text:p>16.9</text:p>
          </table:table-cell>
          <table:table-cell office:value-type="float" office:value="4.8257841275466673E-2" table:style-name="ce32">
            <text:p>0.05</text:p>
          </table:table-cell>
          <table:table-cell office:value-type="float" office:value="16.974274133173861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7-04-01T00:00:00" table:style-name="ce28">
            <text:p>2017 <text:s/>April</text:p>
          </table:table-cell>
          <table:table-cell office:value-type="float" office:value="6.8111781818181818" table:style-name="ce31">
            <text:p>6.8</text:p>
          </table:table-cell>
          <table:table-cell office:value-type="float" office:value="1.9371818181818181E-2" table:style-name="ce32">
            <text:p>0.02</text:p>
          </table:table-cell>
          <table:table-cell office:value-type="float" office:value="6.8305499999999997" table:style-name="ce30">
            <text:p>6.8</text:p>
          </table:table-cell>
          <table:table-cell office:value-type="float" office:value="8.9049097443896361" table:style-name="ce31">
            <text:p>8.9</text:p>
          </table:table-cell>
          <table:table-cell office:value-type="float" office:value="8.3362980858300018E-2" table:style-name="ce32">
            <text:p>0.08</text:p>
          </table:table-cell>
          <table:table-cell office:value-type="float" office:value="8.9882727252479366" table:style-name="ce30">
            <text:p>9.0</text:p>
          </table:table-cell>
          <table:table-cell office:value-type="float" office:value="15.716087926207818" table:style-name="ce31">
            <text:p>15.7</text:p>
          </table:table-cell>
          <table:table-cell office:value-type="float" office:value="0.10273479904011819" table:style-name="ce32">
            <text:p>0.10</text:p>
          </table:table-cell>
          <table:table-cell office:value-type="float" office:value="15.818822725247937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7-05-01T00:00:00" table:style-name="ce28">
            <text:p>2017 <text:s/>May</text:p>
          </table:table-cell>
          <table:table-cell office:value-type="float" office:value="3.3366531818181815" table:style-name="ce31">
            <text:p>3.3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3.3504218181818177" table:style-name="ce30">
            <text:p>3.4</text:p>
          </table:table-cell>
          <table:table-cell office:value-type="float" office:value="9.3836755006670654" table:style-name="ce31">
            <text:p>9.4</text:p>
          </table:table-cell>
          <table:table-cell office:value-type="float" office:value="0" table:style-name="ce32">
            <text:p>0.00</text:p>
          </table:table-cell>
          <table:table-cell office:value-type="float" office:value="9.3836755006670654" table:style-name="ce30">
            <text:p>9.4</text:p>
          </table:table-cell>
          <table:table-cell office:value-type="float" office:value="12.720328682485247" table:style-name="ce31">
            <text:p>12.7</text:p>
          </table:table-cell>
          <table:table-cell office:value-type="float" office:value="1.3768636363636363E-2" table:style-name="ce32">
            <text:p>0.01</text:p>
          </table:table-cell>
          <table:table-cell office:value-type="float" office:value="12.734097318848884" table:style-name="ce31">
            <text:p>12.7</text:p>
          </table:table-cell>
          <table:table-cell table:number-columns-repeated="16374"/>
        </table:table-row>
        <table:table-row table:style-name="ro6">
          <table:table-cell office:value-type="date" office:date-value="2017-06-01T00:00:00" table:style-name="ce28">
            <text:p>2017 <text:s/>June</text:p>
          </table:table-cell>
          <table:table-cell office:value-type="float" office:value="4.5199813636363633" table:style-name="ce31">
            <text:p>4.5</text:p>
          </table:table-cell>
          <table:table-cell office:value-type="float" office:value="1.1720454545454546E-2" table:style-name="ce32">
            <text:p>0.01</text:p>
          </table:table-cell>
          <table:table-cell office:value-type="float" office:value="4.5317018181818174" table:style-name="ce30">
            <text:p>4.5</text:p>
          </table:table-cell>
          <table:table-cell office:value-type="float" office:value="10.558234952925469" table:style-name="ce31">
            <text:p>10.6</text:p>
          </table:table-cell>
          <table:table-cell office:value-type="float" office:value="9.3987433196800002E-2" table:style-name="ce32">
            <text:p>0.09</text:p>
          </table:table-cell>
          <table:table-cell office:value-type="float" office:value="10.65222238612227" table:style-name="ce30">
            <text:p>10.7</text:p>
          </table:table-cell>
          <table:table-cell office:value-type="float" office:value="15.078216316561832" table:style-name="ce31">
            <text:p>15.1</text:p>
          </table:table-cell>
          <table:table-cell office:value-type="float" office:value="0.10570788774225455" table:style-name="ce32">
            <text:p>0.11</text:p>
          </table:table-cell>
          <table:table-cell office:value-type="float" office:value="15.183924204304088" table:style-name="ce31">
            <text:p>15.2</text:p>
          </table:table-cell>
          <table:table-cell table:number-columns-repeated="16374"/>
        </table:table-row>
        <table:table-row table:style-name="ro6">
          <table:table-cell office:value-type="date" office:date-value="2017-07-01T00:00:00" table:style-name="ce28">
            <text:p>2017 <text:s/>July</text:p>
          </table:table-cell>
          <table:table-cell office:value-type="float" office:value="5.3346109090909088" table:style-name="ce31">
            <text:p>5.3</text:p>
          </table:table-cell>
          <table:table-cell office:value-type="float" office:value="1.5905454545454546E-2" table:style-name="ce32">
            <text:p>0.02</text:p>
          </table:table-cell>
          <table:table-cell office:value-type="float" office:value="5.3505163636363635" table:style-name="ce30">
            <text:p>5.4</text:p>
          </table:table-cell>
          <table:table-cell office:value-type="float" office:value="9.2392689998776305" table:style-name="ce31">
            <text:p>9.2</text:p>
          </table:table-cell>
          <table:table-cell office:value-type="float" office:value="1.9279894205000002E-2" table:style-name="ce32">
            <text:p>0.02</text:p>
          </table:table-cell>
          <table:table-cell office:value-type="float" office:value="9.2585488940826295" table:style-name="ce30">
            <text:p>9.3</text:p>
          </table:table-cell>
          <table:table-cell office:value-type="float" office:value="14.573879908968538" table:style-name="ce31">
            <text:p>14.6</text:p>
          </table:table-cell>
          <table:table-cell office:value-type="float" office:value="3.5185348750454551E-2" table:style-name="ce32">
            <text:p>0.04</text:p>
          </table:table-cell>
          <table:table-cell office:value-type="float" office:value="14.609065257718994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7-08-01T00:00:00" table:style-name="ce28">
            <text:p>2017 <text:s/>August</text:p>
          </table:table-cell>
          <table:table-cell office:value-type="float" office:value="4.1728977272727272" table:style-name="ce31">
            <text:p>4.2</text:p>
          </table:table-cell>
          <table:table-cell office:value-type="float" office:value="4.6595454545454553E-3" table:style-name="ce32">
            <text:p>0.00</text:p>
          </table:table-cell>
          <table:table-cell office:value-type="float" office:value="4.1775572727272721" table:style-name="ce30">
            <text:p>4.2</text:p>
          </table:table-cell>
          <table:table-cell office:value-type="float" office:value="8.8332974119251055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958134944111045" table:style-name="ce30">
            <text:p>8.9</text:p>
          </table:table-cell>
          <table:table-cell office:value-type="float" office:value="13.006195139197832" table:style-name="ce31">
            <text:p>13.0</text:p>
          </table:table-cell>
          <table:table-cell office:value-type="float" office:value="6.7175627940545449E-2" table:style-name="ce32">
            <text:p>0.07</text:p>
          </table:table-cell>
          <table:table-cell office:value-type="float" office:value="13.073370767138377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7-09-01T00:00:00" table:style-name="ce28">
            <text:p>2017 <text:s/>September</text:p>
          </table:table-cell>
          <table:table-cell office:value-type="float" office:value="2.3687427272727271" table:style-name="ce31">
            <text:p>2.4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2.371095" table:style-name="ce30">
            <text:p>2.4</text:p>
          </table:table-cell>
          <table:table-cell office:value-type="float" office:value="9.5425224491346654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425224491346654" table:style-name="ce30">
            <text:p>9.5</text:p>
          </table:table-cell>
          <table:table-cell office:value-type="float" office:value="11.911265176407392" table:style-name="ce31">
            <text:p>11.9</text:p>
          </table:table-cell>
          <table:table-cell office:value-type="float" office:value="2.3522727272727276E-3" table:style-name="ce32">
            <text:p>0.00</text:p>
          </table:table-cell>
          <table:table-cell office:value-type="float" office:value="11.913617449134664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0-01T00:00:00" table:style-name="ce28">
            <text:p>2017 <text:s/>October</text:p>
          </table:table-cell>
          <table:table-cell office:value-type="float" office:value="2.2622931818181815" table:style-name="ce31">
            <text:p>2.3</text:p>
          </table:table-cell>
          <table:table-cell office:value-type="float" office:value="1.6817727272727272E-2" table:style-name="ce32">
            <text:p>0.02</text:p>
          </table:table-cell>
          <table:table-cell office:value-type="float" office:value="2.2791109090909085" table:style-name="ce30">
            <text:p>2.3</text:p>
          </table:table-cell>
          <table:table-cell office:value-type="float" office:value="9.5393250366374325" table:style-name="ce31">
            <text:p>9.5</text:p>
          </table:table-cell>
          <table:table-cell office:value-type="float" office:value="6.2737596164100004E-2" table:style-name="ce32">
            <text:p>0.06</text:p>
          </table:table-cell>
          <table:table-cell office:value-type="float" office:value="9.6020626328015322" table:style-name="ce30">
            <text:p>9.6</text:p>
          </table:table-cell>
          <table:table-cell office:value-type="float" office:value="11.801618218455614" table:style-name="ce31">
            <text:p>11.8</text:p>
          </table:table-cell>
          <table:table-cell office:value-type="float" office:value="7.955532343682728E-2" table:style-name="ce32">
            <text:p>0.08</text:p>
          </table:table-cell>
          <table:table-cell office:value-type="float" office:value="11.881173541892441" table:style-name="ce31">
            <text:p>11.9</text:p>
          </table:table-cell>
          <table:table-cell table:number-columns-repeated="16374"/>
        </table:table-row>
        <table:table-row table:style-name="ro6">
          <table:table-cell office:value-type="date" office:date-value="2017-11-01T00:00:00" table:style-name="ce28">
            <text:p>2017 <text:s/>November</text:p>
          </table:table-cell>
          <table:table-cell office:value-type="float" office:value="2.2203340909090907" table:style-name="ce31">
            <text:p>2.2</text:p>
          </table:table-cell>
          <table:table-cell office:value-type="float" office:value="1.7476363636363637E-2" table:style-name="ce32">
            <text:p>0.02</text:p>
          </table:table-cell>
          <table:table-cell office:value-type="float" office:value="2.2378104545454547" table:style-name="ce30">
            <text:p>2.2</text:p>
          </table:table-cell>
          <table:table-cell office:value-type="float" office:value="11.167069867399134" table:style-name="ce31">
            <text:p>11.2</text:p>
          </table:table-cell>
          <table:table-cell office:value-type="float" office:value="0.12503216497200001" table:style-name="ce32">
            <text:p>0.13</text:p>
          </table:table-cell>
          <table:table-cell office:value-type="float" office:value="11.292102032371133" table:style-name="ce30">
            <text:p>11.3</text:p>
          </table:table-cell>
          <table:table-cell office:value-type="float" office:value="13.387403958308223" table:style-name="ce31">
            <text:p>13.4</text:p>
          </table:table-cell>
          <table:table-cell office:value-type="float" office:value="0.14250852860836363" table:style-name="ce32">
            <text:p>0.14</text:p>
          </table:table-cell>
          <table:table-cell office:value-type="float" office:value="13.529912486916587" table:style-name="ce31">
            <text:p>13.5</text:p>
          </table:table-cell>
          <table:table-cell table:number-columns-repeated="16374"/>
        </table:table-row>
        <table:table-row table:style-name="ro6">
          <table:table-cell office:value-type="date" office:date-value="2017-12-01T00:00:00" table:style-name="ce28">
            <text:p>2017 <text:s/>December</text:p>
          </table:table-cell>
          <table:table-cell office:value-type="float" office:value="4.076980909090909" table:style-name="ce31">
            <text:p>4.1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4.080320454545455" table:style-name="ce30">
            <text:p>4.1</text:p>
          </table:table-cell>
          <table:table-cell office:value-type="float" office:value="8.5605128341204324" table:style-name="ce31">
            <text:p>8.6</text:p>
          </table:table-cell>
          <table:table-cell office:value-type="float" office:value="0" table:style-name="ce32">
            <text:p>0.00</text:p>
          </table:table-cell>
          <table:table-cell office:value-type="float" office:value="8.5605128341204324" table:style-name="ce30">
            <text:p>8.6</text:p>
          </table:table-cell>
          <table:table-cell office:value-type="float" office:value="12.637493743211341" table:style-name="ce31">
            <text:p>12.6</text:p>
          </table:table-cell>
          <table:table-cell office:value-type="float" office:value="3.3395454545454544E-3" table:style-name="ce32">
            <text:p>0.00</text:p>
          </table:table-cell>
          <table:table-cell office:value-type="float" office:value="12.640833288665885" table:style-name="ce31">
            <text:p>12.6</text:p>
          </table:table-cell>
          <table:table-cell table:number-columns-repeated="16374"/>
        </table:table-row>
        <table:table-row table:style-name="ro6">
          <table:table-cell office:value-type="date" office:date-value="2018-01-01T00:00:00" table:style-name="ce28">
            <text:p>2018 <text:s/>January</text:p>
          </table:table-cell>
          <table:table-cell office:value-type="float" office:value="3.3023072727272731" table:style-name="ce31">
            <text:p>3.3</text:p>
          </table:table-cell>
          <table:table-cell office:value-type="float" office:value="1.6273636363636365E-2" table:style-name="ce32">
            <text:p>0.02</text:p>
          </table:table-cell>
          <table:table-cell office:value-type="float" office:value="3.3185809090909091" table:style-name="ce30">
            <text:p>3.3</text:p>
          </table:table-cell>
          <table:table-cell office:value-type="float" office:value="8.8108538922519593" table:style-name="ce31">
            <text:p>8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8733699747379582" table:style-name="ce30">
            <text:p>8.9</text:p>
          </table:table-cell>
          <table:table-cell office:value-type="float" office:value="12.113161164979232" table:style-name="ce31">
            <text:p>12.1</text:p>
          </table:table-cell>
          <table:table-cell office:value-type="float" office:value="7.878971884963637E-2" table:style-name="ce32">
            <text:p>0.08</text:p>
          </table:table-cell>
          <table:table-cell office:value-type="float" office:value="12.19195088382887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02-01T00:00:00" table:style-name="ce28">
            <text:p>2018 <text:s/>February</text:p>
          </table:table-cell>
          <table:table-cell office:value-type="float" office:value="3.1669649999999998" table:style-name="ce31">
            <text:p>3.2</text:p>
          </table:table-cell>
          <table:table-cell office:value-type="float" office:value="1.6615909090909091E-2" table:style-name="ce32">
            <text:p>0.02</text:p>
          </table:table-cell>
          <table:table-cell office:value-type="float" office:value="3.1835809090909093" table:style-name="ce30">
            <text:p>3.2</text:p>
          </table:table-cell>
          <table:table-cell office:value-type="float" office:value="9.8376194650647637" table:style-name="ce31">
            <text:p>9.8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9.9001355475507644" table:style-name="ce30">
            <text:p>9.9</text:p>
          </table:table-cell>
          <table:table-cell office:value-type="float" office:value="13.004584465064765" table:style-name="ce31">
            <text:p>13.0</text:p>
          </table:table-cell>
          <table:table-cell office:value-type="float" office:value="7.9131991576909103E-2" table:style-name="ce32">
            <text:p>0.08</text:p>
          </table:table-cell>
          <table:table-cell office:value-type="float" office:value="13.083716456641673" table:style-name="ce31">
            <text:p>13.1</text:p>
          </table:table-cell>
          <table:table-cell table:number-columns-repeated="16374"/>
        </table:table-row>
        <table:table-row table:style-name="ro6">
          <table:table-cell office:value-type="date" office:date-value="2018-03-01T00:00:00" table:style-name="ce28">
            <text:p>2018 <text:s/>March</text:p>
          </table:table-cell>
          <table:table-cell office:value-type="float" office:value="3.856015909090909" table:style-name="ce31">
            <text:p>3.9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3.882376363636364" table:style-name="ce30">
            <text:p>3.9</text:p>
          </table:table-cell>
          <table:table-cell office:value-type="float" office:value="10.745843628332732" table:style-name="ce31">
            <text:p>10.7</text:p>
          </table:table-cell>
          <table:table-cell office:value-type="float" office:value="0" table:style-name="ce32">
            <text:p>0.00</text:p>
          </table:table-cell>
          <table:table-cell office:value-type="float" office:value="10.745843628332732" table:style-name="ce30">
            <text:p>10.7</text:p>
          </table:table-cell>
          <table:table-cell office:value-type="float" office:value="14.601859537423641" table:style-name="ce31">
            <text:p>14.6</text:p>
          </table:table-cell>
          <table:table-cell office:value-type="float" office:value="2.6360454545454545E-2" table:style-name="ce32">
            <text:p>0.03</text:p>
          </table:table-cell>
          <table:table-cell office:value-type="float" office:value="14.628219991969095" table:style-name="ce31">
            <text:p>14.6</text:p>
          </table:table-cell>
          <table:table-cell table:number-columns-repeated="16374"/>
        </table:table-row>
        <table:table-row table:style-name="ro6">
          <table:table-cell office:value-type="date" office:date-value="2018-04-01T00:00:00" table:style-name="ce28">
            <text:p>2018 <text:s/>April</text:p>
          </table:table-cell>
          <table:table-cell office:value-type="float" office:value="5.0834099999999998" table:style-name="ce31">
            <text:p>5.1</text:p>
          </table:table-cell>
          <table:table-cell office:value-type="float" office:value="2.5520454545454544E-2" table:style-name="ce32">
            <text:p>0.03</text:p>
          </table:table-cell>
          <table:table-cell office:value-type="float" office:value="5.1089304545454537" table:style-name="ce30">
            <text:p>5.1</text:p>
          </table:table-cell>
          <table:table-cell office:value-type="float" office:value="8.8506282254697286" table:style-name="ce31">
            <text:p>8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8.9131443079557293" table:style-name="ce30">
            <text:p>8.9</text:p>
          </table:table-cell>
          <table:table-cell office:value-type="float" office:value="13.934038225469729" table:style-name="ce31">
            <text:p>13.9</text:p>
          </table:table-cell>
          <table:table-cell office:value-type="float" office:value="8.8036537031454559E-2" table:style-name="ce32">
            <text:p>0.09</text:p>
          </table:table-cell>
          <table:table-cell office:value-type="float" office:value="14.022074762501184" table:style-name="ce31">
            <text:p>14.0</text:p>
          </table:table-cell>
          <table:table-cell table:number-columns-repeated="16374"/>
        </table:table-row>
        <table:table-row table:style-name="ro6">
          <table:table-cell office:value-type="date" office:date-value="2018-05-01T00:00:00" table:style-name="ce28">
            <text:p>2018 <text:s/>May</text:p>
          </table:table-cell>
          <table:table-cell office:value-type="float" office:value="4.782036818181818" table:style-name="ce31">
            <text:p>4.8</text:p>
          </table:table-cell>
          <table:table-cell office:value-type="float" office:value="2.5028181818181821E-2" table:style-name="ce32">
            <text:p>0.03</text:p>
          </table:table-cell>
          <table:table-cell office:value-type="float" office:value="4.8070649999999997" table:style-name="ce30">
            <text:p>4.8</text:p>
          </table:table-cell>
          <table:table-cell office:value-type="float" office:value="10.949305856211671" table:style-name="ce31">
            <text:p>10.9</text:p>
          </table:table-cell>
          <table:table-cell office:value-type="float" office:value="6.2516082486000005E-2" table:style-name="ce32">
            <text:p>0.06</text:p>
          </table:table-cell>
          <table:table-cell office:value-type="float" office:value="11.011821938697672" table:style-name="ce30">
            <text:p>11.0</text:p>
          </table:table-cell>
          <table:table-cell office:value-type="float" office:value="15.73134267439349" table:style-name="ce31">
            <text:p>15.7</text:p>
          </table:table-cell>
          <table:table-cell office:value-type="float" office:value="8.7544264304181829E-2" table:style-name="ce32">
            <text:p>0.09</text:p>
          </table:table-cell>
          <table:table-cell office:value-type="float" office:value="15.818886938697672" table:style-name="ce31">
            <text:p>15.8</text:p>
          </table:table-cell>
          <table:table-cell table:number-columns-repeated="16374"/>
        </table:table-row>
        <table:table-row table:style-name="ro6">
          <table:table-cell office:value-type="date" office:date-value="2018-06-01T00:00:00" table:style-name="ce28">
            <text:p>2018 <text:s/>June</text:p>
          </table:table-cell>
          <table:table-cell office:value-type="float" office:value="3.2965786363636362" table:style-name="ce31">
            <text:p>3.3</text:p>
          </table:table-cell>
          <table:table-cell office:value-type="float" office:value="2.1141818181818182E-2" table:style-name="ce32">
            <text:p>0.02</text:p>
          </table:table-cell>
          <table:table-cell office:value-type="float" office:value="3.3177204545454546" table:style-name="ce30">
            <text:p>3.3</text:p>
          </table:table-cell>
          <table:table-cell office:value-type="float" office:value="9.642672991118765" table:style-name="ce31">
            <text:p>9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6843503794427637" table:style-name="ce30">
            <text:p>9.7</text:p>
          </table:table-cell>
          <table:table-cell office:value-type="float" office:value="12.939251627482401" table:style-name="ce31">
            <text:p>12.9</text:p>
          </table:table-cell>
          <table:table-cell office:value-type="float" office:value="6.2819206505818195E-2" table:style-name="ce32">
            <text:p>0.06</text:p>
          </table:table-cell>
          <table:table-cell office:value-type="float" office:value="13.002070833988219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07-01T00:00:00" table:style-name="ce28">
            <text:p>2018 <text:s/>July</text:p>
          </table:table-cell>
          <table:table-cell office:value-type="float" office:value="3.0835963636363637" table:style-name="ce31">
            <text:p>3.1</text:p>
          </table:table-cell>
          <table:table-cell office:value-type="float" office:value="2.5074545454545457E-2" table:style-name="ce32">
            <text:p>0.03</text:p>
          </table:table-cell>
          <table:table-cell office:value-type="float" office:value="3.1086709090909093" table:style-name="ce30">
            <text:p>3.1</text:p>
          </table:table-cell>
          <table:table-cell office:value-type="float" office:value="9.6791094900566392" table:style-name="ce31">
            <text:p>9.7</text:p>
          </table:table-cell>
          <table:table-cell office:value-type="float" office:value="8.335477664800002E-2" table:style-name="ce32">
            <text:p>0.08</text:p>
          </table:table-cell>
          <table:table-cell office:value-type="float" office:value="9.7624642667046402" table:style-name="ce30">
            <text:p>9.8</text:p>
          </table:table-cell>
          <table:table-cell office:value-type="float" office:value="12.762705853693003" table:style-name="ce31">
            <text:p>12.8</text:p>
          </table:table-cell>
          <table:table-cell office:value-type="float" office:value="0.10842932210254547" table:style-name="ce32">
            <text:p>0.11</text:p>
          </table:table-cell>
          <table:table-cell office:value-type="float" office:value="12.871135175795548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8-08-01T00:00:00" table:style-name="ce28">
            <text:p>2018 <text:s/>August</text:p>
          </table:table-cell>
          <table:table-cell office:value-type="float" office:value="3.3205145454545453" table:style-name="ce31">
            <text:p>3.3</text:p>
          </table:table-cell>
          <table:table-cell office:value-type="float" office:value="1.8696818181818179E-2" table:style-name="ce32">
            <text:p>0.02</text:p>
          </table:table-cell>
          <table:table-cell office:value-type="float" office:value="3.3392113636363638" table:style-name="ce30">
            <text:p>3.3</text:p>
          </table:table-cell>
          <table:table-cell office:value-type="float" office:value="9.1598551319026722" table:style-name="ce31">
            <text:p>9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9.2015325202266727" table:style-name="ce30">
            <text:p>9.2</text:p>
          </table:table-cell>
          <table:table-cell office:value-type="float" office:value="12.480369677357217" table:style-name="ce31">
            <text:p>12.5</text:p>
          </table:table-cell>
          <table:table-cell office:value-type="float" office:value="6.0374206505818193E-2" table:style-name="ce32">
            <text:p>0.06</text:p>
          </table:table-cell>
          <table:table-cell office:value-type="float" office:value="12.540743883863035" table:style-name="ce31">
            <text:p>12.5</text:p>
          </table:table-cell>
          <table:table-cell table:number-columns-repeated="16374"/>
        </table:table-row>
        <table:table-row table:style-name="ro6">
          <table:table-cell office:value-type="date" office:date-value="2018-09-01T00:00:00" table:style-name="ce28">
            <text:p>2018 <text:s/>September</text:p>
          </table:table-cell>
          <table:table-cell office:value-type="float" office:value="3.5295940909090908" table:style-name="ce31">
            <text:p>3.5</text:p>
          </table:table-cell>
          <table:table-cell office:value-type="float" office:value="3.0736363636363635E-3" table:style-name="ce32">
            <text:p>0.00</text:p>
          </table:table-cell>
          <table:table-cell office:value-type="float" office:value="3.5326677272727269" table:style-name="ce30">
            <text:p>3.5</text:p>
          </table:table-cell>
          <table:table-cell office:value-type="float" office:value="8.6277786308853983" table:style-name="ce31">
            <text:p>8.6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6694560192093988" table:style-name="ce30">
            <text:p>8.7</text:p>
          </table:table-cell>
          <table:table-cell office:value-type="float" office:value="12.15737272179449" table:style-name="ce31">
            <text:p>12.2</text:p>
          </table:table-cell>
          <table:table-cell office:value-type="float" office:value="4.4751024687636365E-2" table:style-name="ce32">
            <text:p>0.04</text:p>
          </table:table-cell>
          <table:table-cell office:value-type="float" office:value="12.202123746482126" table:style-name="ce31">
            <text:p>12.2</text:p>
          </table:table-cell>
          <table:table-cell table:number-columns-repeated="16374"/>
        </table:table-row>
        <table:table-row table:style-name="ro6">
          <table:table-cell office:value-type="date" office:date-value="2018-10-01T00:00:00" table:style-name="ce28">
            <text:p>2018 <text:s/>October</text:p>
          </table:table-cell>
          <table:table-cell office:value-type="float" office:value="2.7585818181818182" table:style-name="ce31">
            <text:p>2.8</text:p>
          </table:table-cell>
          <table:table-cell office:value-type="float" office:value="1.7413636363636364E-2" table:style-name="ce32">
            <text:p>0.02</text:p>
          </table:table-cell>
          <table:table-cell office:value-type="float" office:value="2.7759954545454546" table:style-name="ce30">
            <text:p>2.8</text:p>
          </table:table-cell>
          <table:table-cell office:value-type="float" office:value="10.099456232241465" table:style-name="ce31">
            <text:p>10.1</text:p>
          </table:table-cell>
          <table:table-cell office:value-type="float" office:value="8.0376681704800002E-2" table:style-name="ce32">
            <text:p>0.08</text:p>
          </table:table-cell>
          <table:table-cell office:value-type="float" office:value="10.179832913946266" table:style-name="ce30">
            <text:p>10.2</text:p>
          </table:table-cell>
          <table:table-cell office:value-type="float" office:value="12.858038050423284" table:style-name="ce31">
            <text:p>12.9</text:p>
          </table:table-cell>
          <table:table-cell office:value-type="float" office:value="9.7790318068436383E-2" table:style-name="ce32">
            <text:p>0.10</text:p>
          </table:table-cell>
          <table:table-cell office:value-type="float" office:value="12.955828368491721" table:style-name="ce31">
            <text:p>13.0</text:p>
          </table:table-cell>
          <table:table-cell table:number-columns-repeated="16374"/>
        </table:table-row>
        <table:table-row table:style-name="ro6">
          <table:table-cell office:value-type="date" office:date-value="2018-11-01T00:00:00" table:style-name="ce28">
            <text:p>2018 <text:s/>November</text:p>
          </table:table-cell>
          <table:table-cell office:value-type="float" office:value="3.9582122727272728" table:style-name="ce31">
            <text:p>4.0</text:p>
          </table:table-cell>
          <table:table-cell office:value-type="float" office:value="1.7311363636363635E-2" table:style-name="ce32">
            <text:p>0.02</text:p>
          </table:table-cell>
          <table:table-cell office:value-type="float" office:value="3.9755236363636368" table:style-name="ce30">
            <text:p>4.0</text:p>
          </table:table-cell>
          <table:table-cell office:value-type="float" office:value="10.263927406205568" table:style-name="ce31">
            <text:p>10.3</text:p>
          </table:table-cell>
          <table:table-cell office:value-type="float" office:value="9.0795995390100012E-2" table:style-name="ce32">
            <text:p>0.09</text:p>
          </table:table-cell>
          <table:table-cell office:value-type="float" office:value="10.354723401595669" table:style-name="ce30">
            <text:p>10.4</text:p>
          </table:table-cell>
          <table:table-cell office:value-type="float" office:value="14.222139678932843" table:style-name="ce31">
            <text:p>14.2</text:p>
          </table:table-cell>
          <table:table-cell office:value-type="float" office:value="0.10810735902646365" table:style-name="ce32">
            <text:p>0.11</text:p>
          </table:table-cell>
          <table:table-cell office:value-type="float" office:value="14.330247037959305" table:style-name="ce31">
            <text:p>14.3</text:p>
          </table:table-cell>
          <table:table-cell table:number-columns-repeated="16374"/>
        </table:table-row>
        <table:table-row table:style-name="ro6">
          <table:table-cell office:value-type="date" office:date-value="2018-12-01T00:00:00" table:style-name="ce28">
            <text:p>2018 <text:s/>December</text:p>
          </table:table-cell>
          <table:table-cell office:value-type="float" office:value="2.2117895454545455" table:style-name="ce31">
            <text:p>2.2</text:p>
          </table:table-cell>
          <table:table-cell office:value-type="float" office:value="1.7462727272727272E-2" table:style-name="ce32">
            <text:p>0.02</text:p>
          </table:table-cell>
          <table:table-cell office:value-type="float" office:value="2.2292522727272726" table:style-name="ce30">
            <text:p>2.2</text:p>
          </table:table-cell>
          <table:table-cell office:value-type="float" office:value="8.1551778013201695" table:style-name="ce31">
            <text:p>8.2</text:p>
          </table:table-cell>
          <table:table-cell office:value-type="float" office:value="4.167738832400001E-2" table:style-name="ce32">
            <text:p>0.04</text:p>
          </table:table-cell>
          <table:table-cell office:value-type="float" office:value="8.1968551896441699" table:style-name="ce30">
            <text:p>8.2</text:p>
          </table:table-cell>
          <table:table-cell office:value-type="float" office:value="10.366967346774715" table:style-name="ce31">
            <text:p>10.4</text:p>
          </table:table-cell>
          <table:table-cell office:value-type="float" office:value="5.9140115596727279E-2" table:style-name="ce32">
            <text:p>0.06</text:p>
          </table:table-cell>
          <table:table-cell office:value-type="float" office:value="10.426107462371441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1-01T00:00:00" table:style-name="ce28">
            <text:p>2019 <text:s/>January</text:p>
          </table:table-cell>
          <table:table-cell office:value-type="float" office:value="2.1573190909090907" table:style-name="ce31">
            <text:p>2.2</text:p>
          </table:table-cell>
          <table:table-cell office:value-type="float" office:value="4.5846818181818183E-2" table:style-name="ce32">
            <text:p>0.05</text:p>
          </table:table-cell>
          <table:table-cell office:value-type="float" office:value="2.203165909090909" table:style-name="ce30">
            <text:p>2.2</text:p>
          </table:table-cell>
          <table:table-cell office:value-type="float" office:value="9.7164868797317361" table:style-name="ce31">
            <text:p>9.7</text:p>
          </table:table-cell>
          <table:table-cell office:value-type="float" office:value="4.6084308016100008E-2" table:style-name="ce32">
            <text:p>0.05</text:p>
          </table:table-cell>
          <table:table-cell office:value-type="float" office:value="9.7625711877478363" table:style-name="ce30">
            <text:p>9.8</text:p>
          </table:table-cell>
          <table:table-cell office:value-type="float" office:value="11.873805970640827" table:style-name="ce31">
            <text:p>11.9</text:p>
          </table:table-cell>
          <table:table-cell office:value-type="float" office:value="9.1931126197918198E-2" table:style-name="ce32">
            <text:p>0.09</text:p>
          </table:table-cell>
          <table:table-cell office:value-type="float" office:value="11.965737096838746" table:style-name="ce31">
            <text:p>12.0</text:p>
          </table:table-cell>
          <table:table-cell table:number-columns-repeated="16374"/>
        </table:table-row>
        <table:table-row table:style-name="ro6">
          <table:table-cell office:value-type="date" office:date-value="2019-02-01T00:00:00" table:style-name="ce28">
            <text:p>2019 <text:s/>February</text:p>
          </table:table-cell>
          <table:table-cell office:value-type="float" office:value="2.7023059090909092" table:style-name="ce31">
            <text:p>2.7</text:p>
          </table:table-cell>
          <table:table-cell office:value-type="float" office:value="4.4026363636363641E-2" table:style-name="ce32">
            <text:p>0.04</text:p>
          </table:table-cell>
          <table:table-cell office:value-type="float" office:value="2.746332272727273" table:style-name="ce30">
            <text:p>2.7</text:p>
          </table:table-cell>
          <table:table-cell office:value-type="float" office:value="10.111529089484671" table:style-name="ce31">
            <text:p>10.1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15654559140077" table:style-name="ce30">
            <text:p>10.2</text:p>
          </table:table-cell>
          <table:table-cell office:value-type="float" office:value="12.81383499857558" table:style-name="ce31">
            <text:p>12.8</text:p>
          </table:table-cell>
          <table:table-cell office:value-type="float" office:value="8.9042865552463657E-2" table:style-name="ce32">
            <text:p>0.09</text:p>
          </table:table-cell>
          <table:table-cell office:value-type="float" office:value="12.902877864128042" table:style-name="ce31">
            <text:p>12.9</text:p>
          </table:table-cell>
          <table:table-cell table:number-columns-repeated="16374"/>
        </table:table-row>
        <table:table-row table:style-name="ro6">
          <table:table-cell office:value-type="date" office:date-value="2019-03-01T00:00:00" table:style-name="ce28">
            <text:p>2019 <text:s/>March</text:p>
          </table:table-cell>
          <table:table-cell office:value-type="float" office:value="2.1780204545454547" table:style-name="ce31">
            <text:p>2.2</text:p>
          </table:table-cell>
          <table:table-cell office:value-type="float" office:value="4.623E-2" table:style-name="ce32">
            <text:p>0.05</text:p>
          </table:table-cell>
          <table:table-cell office:value-type="float" office:value="2.2242504545454547" table:style-name="ce30">
            <text:p>2.2</text:p>
          </table:table-cell>
          <table:table-cell office:value-type="float" office:value="15.368033672417742" table:style-name="ce31">
            <text:p>15.4</text:p>
          </table:table-cell>
          <table:table-cell office:value-type="float" office:value="5.4712706501433346E-2" table:style-name="ce32">
            <text:p>0.05</text:p>
          </table:table-cell>
          <table:table-cell office:value-type="float" office:value="15.422746378919175" table:style-name="ce30">
            <text:p>15.4</text:p>
          </table:table-cell>
          <table:table-cell office:value-type="float" office:value="17.546054126963195" table:style-name="ce31">
            <text:p>17.5</text:p>
          </table:table-cell>
          <table:table-cell office:value-type="float" office:value="0.10094270650143335" table:style-name="ce32">
            <text:p>0.10</text:p>
          </table:table-cell>
          <table:table-cell office:value-type="float" office:value="17.646996833464627" table:style-name="ce31">
            <text:p>17.6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28">
            <text:p>2019 <text:s/>April</text:p>
          </table:table-cell>
          <table:table-cell office:value-type="float" office:value="2.9586899999999998" table:style-name="ce31">
            <text:p>3.0</text:p>
          </table:table-cell>
          <table:table-cell office:value-type="float" office:value="4.6716818181818186E-2" table:style-name="ce32">
            <text:p>0.05</text:p>
          </table:table-cell>
          <table:table-cell office:value-type="float" office:value="3.0054068181818185" table:style-name="ce30">
            <text:p>3.0</text:p>
          </table:table-cell>
          <table:table-cell office:value-type="float" office:value="7.3286815206254667" table:style-name="ce31">
            <text:p>7.3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7.3736980225415669" table:style-name="ce30">
            <text:p>7.4</text:p>
          </table:table-cell>
          <table:table-cell office:value-type="float" office:value="10.287371520625467" table:style-name="ce31">
            <text:p>10.3</text:p>
          </table:table-cell>
          <table:table-cell office:value-type="float" office:value="9.1733320097918181E-2" table:style-name="ce32">
            <text:p>0.09</text:p>
          </table:table-cell>
          <table:table-cell office:value-type="float" office:value="10.379104840723384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19-05-01T00:00:00" table:style-name="ce28">
            <text:p>2019 <text:s/>May</text:p>
          </table:table-cell>
          <table:table-cell office:value-type="float" office:value="4.6438527272727272" table:style-name="ce31">
            <text:p>4.6</text:p>
          </table:table-cell>
          <table:table-cell office:value-type="float" office:value="5.281636363636364E-2" table:style-name="ce32">
            <text:p>0.05</text:p>
          </table:table-cell>
          <table:table-cell office:value-type="float" office:value="4.6966690909090909" table:style-name="ce30">
            <text:p>4.7</text:p>
          </table:table-cell>
          <table:table-cell office:value-type="float" office:value="8.4259177439474655" table:style-name="ce31">
            <text:p>8.4</text:p>
          </table:table-cell>
          <table:table-cell office:value-type="float" office:value="4.5388992416100012E-2" table:style-name="ce32">
            <text:p>0.05</text:p>
          </table:table-cell>
          <table:table-cell office:value-type="float" office:value="8.4713067363635659" table:style-name="ce30">
            <text:p>8.5</text:p>
          </table:table-cell>
          <table:table-cell office:value-type="float" office:value="13.069770471220192" table:style-name="ce31">
            <text:p>13.1</text:p>
          </table:table-cell>
          <table:table-cell office:value-type="float" office:value="9.8205356052463638E-2" table:style-name="ce32">
            <text:p>0.10</text:p>
          </table:table-cell>
          <table:table-cell office:value-type="float" office:value="13.167975827272656" table:style-name="ce31">
            <text:p>13.2</text:p>
          </table:table-cell>
          <table:table-cell table:number-columns-repeated="16374"/>
        </table:table-row>
        <table:table-row table:style-name="ro6">
          <table:table-cell office:value-type="date" office:date-value="2019-06-01T00:00:00" table:style-name="ce28">
            <text:p>2019 <text:s/>June</text:p>
          </table:table-cell>
          <table:table-cell office:value-type="float" office:value="2.145375" table:style-name="ce31">
            <text:p>2.1</text:p>
          </table:table-cell>
          <table:table-cell office:value-type="float" office:value="4.5597272727272729E-2" table:style-name="ce32">
            <text:p>0.05</text:p>
          </table:table-cell>
          <table:table-cell office:value-type="float" office:value="2.1909722727272731" table:style-name="ce30">
            <text:p>2.2</text:p>
          </table:table-cell>
          <table:table-cell office:value-type="float" office:value="8.4432539812962997" table:style-name="ce31">
            <text:p>8.4</text:p>
          </table:table-cell>
          <table:table-cell office:value-type="float" office:value="4.6431965816100013E-2" table:style-name="ce32">
            <text:p>0.05</text:p>
          </table:table-cell>
          <table:table-cell office:value-type="float" office:value="8.4896859471123989" table:style-name="ce30">
            <text:p>8.5</text:p>
          </table:table-cell>
          <table:table-cell office:value-type="float" office:value="10.588628981296299" table:style-name="ce31">
            <text:p>10.6</text:p>
          </table:table-cell>
          <table:table-cell office:value-type="float" office:value="9.2029238543372749E-2" table:style-name="ce32">
            <text:p>0.09</text:p>
          </table:table-cell>
          <table:table-cell office:value-type="float" office:value="10.680658219839671" table:style-name="ce31">
            <text:p>10.7</text:p>
          </table:table-cell>
          <table:table-cell table:number-columns-repeated="16374"/>
        </table:table-row>
        <table:table-row table:style-name="ro6">
          <table:table-cell office:value-type="date" office:date-value="2019-07-01T00:00:00" table:style-name="ce28">
            <text:p>2019 <text:s/>July</text:p>
          </table:table-cell>
          <table:table-cell office:value-type="float" office:value="2.9118436363636362" table:style-name="ce31">
            <text:p>2.9</text:p>
          </table:table-cell>
          <table:table-cell office:value-type="float" office:value="4.5707727272727275E-2" table:style-name="ce32">
            <text:p>0.05</text:p>
          </table:table-cell>
          <table:table-cell office:value-type="float" office:value="2.9575513636363633" table:style-name="ce30">
            <text:p>3.0</text:p>
          </table:table-cell>
          <table:table-cell office:value-type="float" office:value="7.8161390941079647" table:style-name="ce31">
            <text:p>7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7.8911583930911657" table:style-name="ce30">
            <text:p>7.9</text:p>
          </table:table-cell>
          <table:table-cell office:value-type="float" office:value="10.727982730471602" table:style-name="ce31">
            <text:p>10.7</text:p>
          </table:table-cell>
          <table:table-cell office:value-type="float" office:value="0.12072702625592728" table:style-name="ce32">
            <text:p>0.12</text:p>
          </table:table-cell>
          <table:table-cell office:value-type="float" office:value="10.848709756727528" table:style-name="ce31">
            <text:p>10.8</text:p>
          </table:table-cell>
          <table:table-cell table:number-columns-repeated="16374"/>
        </table:table-row>
        <table:table-row table:style-name="ro6">
          <table:table-cell office:value-type="date" office:date-value="2019-08-01T00:00:00" table:style-name="ce28">
            <text:p>2019 <text:s/>August</text:p>
          </table:table-cell>
          <table:table-cell office:value-type="float" office:value="2.4893863636363638" table:style-name="ce31">
            <text:p>2.5</text:p>
          </table:table-cell>
          <table:table-cell office:value-type="float" office:value="4.6635000000000003E-2" table:style-name="ce32">
            <text:p>0.05</text:p>
          </table:table-cell>
          <table:table-cell office:value-type="float" office:value="2.5360213636363635" table:style-name="ce30">
            <text:p>2.5</text:p>
          </table:table-cell>
          <table:table-cell office:value-type="float" office:value="7.4276644658764672" table:style-name="ce31">
            <text:p>7.4</text:p>
          </table:table-cell>
          <table:table-cell office:value-type="float" office:value="4.6076030449433342E-2" table:style-name="ce32">
            <text:p>0.05</text:p>
          </table:table-cell>
          <table:table-cell office:value-type="float" office:value="7.4737404963259007" table:style-name="ce30">
            <text:p>7.5</text:p>
          </table:table-cell>
          <table:table-cell office:value-type="float" office:value="9.9170508295128315" table:style-name="ce31">
            <text:p>9.9</text:p>
          </table:table-cell>
          <table:table-cell office:value-type="float" office:value="9.2711030449433338E-2" table:style-name="ce32">
            <text:p>0.09</text:p>
          </table:table-cell>
          <table:table-cell office:value-type="float" office:value="10.009761859962264" table:style-name="ce31">
            <text:p>10.0</text:p>
          </table:table-cell>
          <table:table-cell table:number-columns-repeated="16374"/>
        </table:table-row>
        <table:table-row table:style-name="ro6">
          <table:table-cell office:value-type="date" office:date-value="2019-09-01T00:00:00" table:style-name="ce28">
            <text:p>2019 <text:s/>September</text:p>
          </table:table-cell>
          <table:table-cell office:value-type="float" office:value="3.0603859090909094" table:style-name="ce31">
            <text:p>3.1</text:p>
          </table:table-cell>
          <table:table-cell office:value-type="float" office:value="2.8209545454545456E-2" table:style-name="ce32">
            <text:p>0.03</text:p>
          </table:table-cell>
          <table:table-cell office:value-type="float" office:value="3.0885954545454544" table:style-name="ce30">
            <text:p>3.1</text:p>
          </table:table-cell>
          <table:table-cell office:value-type="float" office:value="7.4665683053508669" table:style-name="ce31">
            <text:p>7.5</text:p>
          </table:table-cell>
          <table:table-cell office:value-type="float" office:value="8.7589194705100015E-2" table:style-name="ce32">
            <text:p>0.09</text:p>
          </table:table-cell>
          <table:table-cell office:value-type="float" office:value="7.5541575000559673" table:style-name="ce30">
            <text:p>7.6</text:p>
          </table:table-cell>
          <table:table-cell office:value-type="float" office:value="10.526954214441776" table:style-name="ce31">
            <text:p>10.5</text:p>
          </table:table-cell>
          <table:table-cell office:value-type="float" office:value="0.11579874015964547" table:style-name="ce32">
            <text:p>0.12</text:p>
          </table:table-cell>
          <table:table-cell office:value-type="float" office:value="10.642752954601422" table:style-name="ce31">
            <text:p>10.6</text:p>
          </table:table-cell>
          <table:table-cell table:number-columns-repeated="16374"/>
        </table:table-row>
        <table:table-row table:style-name="ro6">
          <table:table-cell office:value-type="date" office:date-value="2019-10-01T00:00:00" table:style-name="ce28">
            <text:p>2019 <text:s/>October</text:p>
          </table:table-cell>
          <table:table-cell office:value-type="float" office:value="6.1839859090909091" table:style-name="ce31">
            <text:p>6.2</text:p>
          </table:table-cell>
          <table:table-cell office:value-type="float" office:value="3.2809090909090908E-3" table:style-name="ce32">
            <text:p>0.00</text:p>
          </table:table-cell>
          <table:table-cell office:value-type="float" office:value="6.1872668181818185" table:style-name="ce30">
            <text:p>6.2</text:p>
          </table:table-cell>
          <table:table-cell office:value-type="float" office:value="10.809429334272764" table:style-name="ce31">
            <text:p>10.8</text:p>
          </table:table-cell>
          <table:table-cell office:value-type="float" office:value="4.5016501916100009E-2" table:style-name="ce32">
            <text:p>0.05</text:p>
          </table:table-cell>
          <table:table-cell office:value-type="float" office:value="10.854445836188864" table:style-name="ce30">
            <text:p>10.9</text:p>
          </table:table-cell>
          <table:table-cell office:value-type="float" office:value="16.993415243363675" table:style-name="ce31">
            <text:p>17.0</text:p>
          </table:table-cell>
          <table:table-cell office:value-type="float" office:value="4.82974110070091E-2" table:style-name="ce32">
            <text:p>0.05</text:p>
          </table:table-cell>
          <table:table-cell office:value-type="float" office:value="17.041712654370684" table:style-name="ce31">
            <text:p>17.0</text:p>
          </table:table-cell>
          <table:table-cell table:number-columns-repeated="16374"/>
        </table:table-row>
        <table:table-row table:style-name="ro6">
          <table:table-cell office:value-type="date" office:date-value="2019-11-01T00:00:00" table:style-name="ce28">
            <text:p>2019 <text:s/>November</text:p>
          </table:table-cell>
          <table:table-cell office:value-type="float" office:value="1.9606718181818181" table:style-name="ce31">
            <text:p>2.0</text:p>
          </table:table-cell>
          <table:table-cell office:value-type="float" office:value="3.1224545454545456E-2" table:style-name="ce32">
            <text:p>0.03</text:p>
          </table:table-cell>
          <table:table-cell office:value-type="float" office:value="1.9918963636363636" table:style-name="ce30">
            <text:p>2.0</text:p>
          </table:table-cell>
          <table:table-cell office:value-type="float" office:value="6.6436058017835666" table:style-name="ce31">
            <text:p>6.6</text:p>
          </table:table-cell>
          <table:table-cell office:value-type="float" office:value="4.9195017569433341E-2" table:style-name="ce32">
            <text:p>0.05</text:p>
          </table:table-cell>
          <table:table-cell office:value-type="float" office:value="6.6928008193529998" table:style-name="ce30">
            <text:p>6.7</text:p>
          </table:table-cell>
          <table:table-cell office:value-type="float" office:value="8.6042776199653836" table:style-name="ce31">
            <text:p>8.6</text:p>
          </table:table-cell>
          <table:table-cell office:value-type="float" office:value="8.0419563023978805E-2" table:style-name="ce32">
            <text:p>0.08</text:p>
          </table:table-cell>
          <table:table-cell office:value-type="float" office:value="8.6846971829893622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19-12-01T00:00:00" table:style-name="ce28">
            <text:p>2019 <text:s/>December</text:p>
          </table:table-cell>
          <table:table-cell office:value-type="float" office:value="11.228682272727273" table:style-name="ce31">
            <text:p>11.2</text:p>
          </table:table-cell>
          <table:table-cell office:value-type="float" office:value="2.0139545454545455E-2" table:style-name="ce32">
            <text:p>0.02</text:p>
          </table:table-cell>
          <table:table-cell office:value-type="float" office:value="11.248821818181819" table:style-name="ce30">
            <text:p>11.2</text:p>
          </table:table-cell>
          <table:table-cell office:value-type="float" office:value="6.8750213705832355" table:style-name="ce31">
            <text:p>6.9</text:p>
          </table:table-cell>
          <table:table-cell office:value-type="float" office:value="7.7975972440166685E-2" table:style-name="ce32">
            <text:p>0.08</text:p>
          </table:table-cell>
          <table:table-cell office:value-type="float" office:value="6.9529973430234016" table:style-name="ce30">
            <text:p>7.0</text:p>
          </table:table-cell>
          <table:table-cell office:value-type="float" office:value="18.10370364331051" table:style-name="ce31">
            <text:p>18.1</text:p>
          </table:table-cell>
          <table:table-cell office:value-type="float" office:value="9.8115517894712151E-2" table:style-name="ce32">
            <text:p>0.10</text:p>
          </table:table-cell>
          <table:table-cell office:value-type="float" office:value="18.201819161205226" table:style-name="ce31">
            <text:p>18.2</text:p>
          </table:table-cell>
          <table:table-cell table:number-columns-repeated="16374"/>
        </table:table-row>
        <table:table-row table:style-name="ro6">
          <table:table-cell office:value-type="date" office:date-value="2020-01-01T00:00:00" table:style-name="ce28">
            <text:p>2020 <text:s/>January</text:p>
          </table:table-cell>
          <table:table-cell office:value-type="float" office:value="5.9105481818181813" table:style-name="ce31">
            <text:p>5.9</text:p>
          </table:table-cell>
          <table:table-cell office:value-type="float" office:value="3.6445909090909091E-2" table:style-name="ce32">
            <text:p>0.04</text:p>
          </table:table-cell>
          <table:table-cell office:value-type="float" office:value="5.946994090909091" table:style-name="ce30">
            <text:p>5.9</text:p>
          </table:table-cell>
          <table:table-cell office:value-type="float" office:value="9.3161617902095664" table:style-name="ce31">
            <text:p>9.3</text:p>
          </table:table-cell>
          <table:table-cell office:value-type="float" office:value="2.4147317479999997E-4" table:style-name="ce32">
            <text:p>0.00</text:p>
          </table:table-cell>
          <table:table-cell office:value-type="float" office:value="9.3164032633843661" table:style-name="ce30">
            <text:p>9.3</text:p>
          </table:table-cell>
          <table:table-cell office:value-type="float" office:value="15.226709972027749" table:style-name="ce31">
            <text:p>15.2</text:p>
          </table:table-cell>
          <table:table-cell office:value-type="float" office:value="3.6687382265709084E-2" table:style-name="ce32">
            <text:p>0.04</text:p>
          </table:table-cell>
          <table:table-cell office:value-type="float" office:value="15.263397354293456" table:style-name="ce31">
            <text:p>15.3</text:p>
          </table:table-cell>
          <table:table-cell table:number-columns-repeated="16374"/>
        </table:table-row>
        <table:table-row table:style-name="ro6">
          <table:table-cell office:value-type="date" office:date-value="2020-02-01T00:00:00" table:style-name="ce28">
            <text:p>2020 <text:s/>February</text:p>
          </table:table-cell>
          <table:table-cell office:value-type="float" office:value="2.0759400000000001" table:style-name="ce31">
            <text:p>2.1</text:p>
          </table:table-cell>
          <table:table-cell office:value-type="float" office:value="3.7599545454545455E-2" table:style-name="ce32">
            <text:p>0.04</text:p>
          </table:table-cell>
          <table:table-cell office:value-type="float" office:value="2.1135395454545454" table:style-name="ce30">
            <text:p>2.1</text:p>
          </table:table-cell>
          <table:table-cell office:value-type="float" office:value="13.686847224305701" table:style-name="ce31">
            <text:p>13.7</text:p>
          </table:table-cell>
          <table:table-cell office:value-type="float" office:value="7.5207995820100015E-2" table:style-name="ce32">
            <text:p>0.08</text:p>
          </table:table-cell>
          <table:table-cell office:value-type="float" office:value="13.7620552201258" table:style-name="ce30">
            <text:p>13.8</text:p>
          </table:table-cell>
          <table:table-cell office:value-type="float" office:value="15.762787224305701" table:style-name="ce31">
            <text:p>15.8</text:p>
          </table:table-cell>
          <table:table-cell office:value-type="float" office:value="0.11280754127464547" table:style-name="ce32">
            <text:p>0.11</text:p>
          </table:table-cell>
          <table:table-cell office:value-type="float" office:value="15.875594765580345" table:style-name="ce31">
            <text:p>15.9</text:p>
          </table:table-cell>
          <table:table-cell table:number-columns-repeated="16374"/>
        </table:table-row>
        <table:table-row table:style-name="ro6">
          <table:table-cell office:value-type="date" office:date-value="2020-03-01T00:00:00" table:style-name="ce28">
            <text:p>2020 <text:s/>March</text:p>
          </table:table-cell>
          <table:table-cell office:value-type="float" office:value="3.0881045454545455" table:style-name="ce31">
            <text:p>3.1</text:p>
          </table:table-cell>
          <table:table-cell office:value-type="float" office:value="6.3670909090909084E-2" table:style-name="ce32">
            <text:p>0.06</text:p>
          </table:table-cell>
          <table:table-cell office:value-type="float" office:value="3.1517754545454544" table:style-name="ce30">
            <text:p>3.2</text:p>
          </table:table-cell>
          <table:table-cell office:value-type="float" office:value="7.9466829216579997" table:style-name="ce31">
            <text:p>7.9</text:p>
          </table:table-cell>
          <table:table-cell office:value-type="float" office:value="7.6340398623200009E-2" table:style-name="ce32">
            <text:p>0.08</text:p>
          </table:table-cell>
          <table:table-cell office:value-type="float" office:value="8.0230233202812009" table:style-name="ce30">
            <text:p>8.0</text:p>
          </table:table-cell>
          <table:table-cell office:value-type="float" office:value="11.034787467112546" table:style-name="ce31">
            <text:p>11.0</text:p>
          </table:table-cell>
          <table:table-cell office:value-type="float" office:value="0.14001130771410908" table:style-name="ce32">
            <text:p>0.14</text:p>
          </table:table-cell>
          <table:table-cell office:value-type="float" office:value="11.174798774826654" table:style-name="ce31">
            <text:p>11.2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28">
            <text:p>2020 <text:s/>April</text:p>
          </table:table-cell>
          <table:table-cell office:value-type="float" office:value="4.1833118181818181" table:style-name="ce31">
            <text:p>4.2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4.2337404545454547" table:style-name="ce30">
            <text:p>4.2</text:p>
          </table:table-cell>
          <table:table-cell office:value-type="float" office:value="6.1254307818071307" table:style-name="ce31">
            <text:p>6.1</text:p>
          </table:table-cell>
          <table:table-cell office:value-type="float" office:value="0" table:style-name="ce32">
            <text:p>0.00</text:p>
          </table:table-cell>
          <table:table-cell office:value-type="float" office:value="6.1254307818071307" table:style-name="ce30">
            <text:p>6.1</text:p>
          </table:table-cell>
          <table:table-cell office:value-type="float" office:value="10.308742599988948" table:style-name="ce31">
            <text:p>10.3</text:p>
          </table:table-cell>
          <table:table-cell office:value-type="float" office:value="5.0428636363636363E-2" table:style-name="ce32">
            <text:p>0.05</text:p>
          </table:table-cell>
          <table:table-cell office:value-type="float" office:value="10.359171236352585" table:style-name="ce31">
            <text:p>10.4</text:p>
          </table:table-cell>
          <table:table-cell table:number-columns-repeated="16374"/>
        </table:table-row>
        <table:table-row table:style-name="ro6">
          <table:table-cell office:value-type="date" office:date-value="2020-05-01T00:00:00" table:style-name="ce28">
            <text:p>2020 <text:s/>May</text:p>
          </table:table-cell>
          <table:table-cell office:value-type="float" office:value="5.5519118181818188" table:style-name="ce31">
            <text:p>5.6</text:p>
          </table:table-cell>
          <table:table-cell office:value-type="float" office:value="5.2135909090909087E-2" table:style-name="ce32">
            <text:p>0.05</text:p>
          </table:table-cell>
          <table:table-cell office:value-type="float" office:value="5.6040477272727278" table:style-name="ce30">
            <text:p>5.6</text:p>
          </table:table-cell>
          <table:table-cell office:value-type="float" office:value="6.6519465790890653" table:style-name="ce31">
            <text:p>6.7</text:p>
          </table:table-cell>
          <table:table-cell office:value-type="float" office:value="6.683307326666668E-3" table:style-name="ce32">
            <text:p>0.01</text:p>
          </table:table-cell>
          <table:table-cell office:value-type="float" office:value="6.6586298864157323" table:style-name="ce30">
            <text:p>6.7</text:p>
          </table:table-cell>
          <table:table-cell office:value-type="float" office:value="12.203858397270885" table:style-name="ce31">
            <text:p>12.2</text:p>
          </table:table-cell>
          <table:table-cell office:value-type="float" office:value="5.8819216417575759E-2" table:style-name="ce32">
            <text:p>0.06</text:p>
          </table:table-cell>
          <table:table-cell office:value-type="float" office:value="12.26267761368846" table:style-name="ce31">
            <text:p>12.3</text:p>
          </table:table-cell>
          <table:table-cell table:number-columns-repeated="16374"/>
        </table:table-row>
        <table:table-row table:style-name="ro6">
          <table:table-cell office:value-type="date" office:date-value="2020-06-01T00:00:00" table:style-name="ce28">
            <text:p>2020 <text:s/>June</text:p>
          </table:table-cell>
          <table:table-cell office:value-type="float" office:value="2.9694095454545453" table:style-name="ce31">
            <text:p>3.0</text:p>
          </table:table-cell>
          <table:table-cell office:value-type="float" office:value="1.2966818181818182E-2" table:style-name="ce32">
            <text:p>0.01</text:p>
          </table:table-cell>
          <table:table-cell office:value-type="float" office:value="2.9823763636363636" table:style-name="ce30">
            <text:p>3.0</text:p>
          </table:table-cell>
          <table:table-cell office:value-type="float" office:value="8.4093896063279345" table:style-name="ce31">
            <text:p>8.4</text:p>
          </table:table-cell>
          <table:table-cell office:value-type="float" office:value="0.15004680217670002" table:style-name="ce32">
            <text:p>0.15</text:p>
          </table:table-cell>
          <table:table-cell office:value-type="float" office:value="8.5594364085046344" table:style-name="ce30">
            <text:p>8.6</text:p>
          </table:table-cell>
          <table:table-cell office:value-type="float" office:value="11.378799151782479" table:style-name="ce31">
            <text:p>11.4</text:p>
          </table:table-cell>
          <table:table-cell office:value-type="float" office:value="0.16301362035851821" table:style-name="ce32">
            <text:p>0.16</text:p>
          </table:table-cell>
          <table:table-cell office:value-type="float" office:value="11.541812772140998" table:style-name="ce31">
            <text:p>11.5</text:p>
          </table:table-cell>
          <table:table-cell table:number-columns-repeated="16374"/>
        </table:table-row>
        <table:table-row table:style-name="ro6">
          <table:table-cell office:value-type="date" office:date-value="2020-07-01T00:00:00" table:style-name="ce28">
            <text:p>2020 <text:s/>July</text:p>
          </table:table-cell>
          <table:table-cell office:value-type="float" office:value="2.2126145454545454" table:style-name="ce31">
            <text:p>2.2</text:p>
          </table:table-cell>
          <table:table-cell office:value-type="float" office:value="4.0846363636363639E-2" table:style-name="ce32">
            <text:p>0.04</text:p>
          </table:table-cell>
          <table:table-cell office:value-type="float" office:value="2.2534609090909092" table:style-name="ce30">
            <text:p>2.3</text:p>
          </table:table-cell>
          <table:table-cell office:value-type="float" office:value="7.9887557801487983" table:style-name="ce31">
            <text:p>8.0</text:p>
          </table:table-cell>
          <table:table-cell office:value-type="float" office:value="8.1798626083200016E-2" table:style-name="ce32">
            <text:p>0.08</text:p>
          </table:table-cell>
          <table:table-cell office:value-type="float" office:value="8.0705544062319987" table:style-name="ce30">
            <text:p>8.1</text:p>
          </table:table-cell>
          <table:table-cell office:value-type="float" office:value="10.201370325603344" table:style-name="ce31">
            <text:p>10.2</text:p>
          </table:table-cell>
          <table:table-cell office:value-type="float" office:value="0.12264498971956365" table:style-name="ce32">
            <text:p>0.12</text:p>
          </table:table-cell>
          <table:table-cell office:value-type="float" office:value="10.324015315322908" table:style-name="ce31">
            <text:p>10.3</text:p>
          </table:table-cell>
          <table:table-cell table:number-columns-repeated="16374"/>
        </table:table-row>
        <table:table-row table:style-name="ro6">
          <table:table-cell office:value-type="date" office:date-value="2020-08-01T00:00:00" table:style-name="ce28">
            <text:p>2020 <text:s/>August</text:p>
          </table:table-cell>
          <table:table-cell office:value-type="float" office:value="1.2620849999999999" table:style-name="ce31">
            <text:p>1.3</text:p>
          </table:table-cell>
          <table:table-cell office:value-type="float" office:value="2.8461818181818182E-2" table:style-name="ce32">
            <text:p>0.03</text:p>
          </table:table-cell>
          <table:table-cell office:value-type="float" office:value="1.290546818181818" table:style-name="ce30">
            <text:p>1.3</text:p>
          </table:table-cell>
          <table:table-cell office:value-type="float" office:value="7.3588790440232028" table:style-name="ce31">
            <text:p>7.4</text:p>
          </table:table-cell>
          <table:table-cell office:value-type="float" office:value="8.1136569175200013E-2" table:style-name="ce32">
            <text:p>0.08</text:p>
          </table:table-cell>
          <table:table-cell office:value-type="float" office:value="7.4400156131984021" table:style-name="ce30">
            <text:p>7.4</text:p>
          </table:table-cell>
          <table:table-cell office:value-type="float" office:value="8.6209640440232036" table:style-name="ce31">
            <text:p>8.6</text:p>
          </table:table-cell>
          <table:table-cell office:value-type="float" office:value="0.10959838735701818" table:style-name="ce32">
            <text:p>0.11</text:p>
          </table:table-cell>
          <table:table-cell office:value-type="float" office:value="8.7305624313802213" table:style-name="ce31">
            <text:p>8.7</text:p>
          </table:table-cell>
          <table:table-cell table:number-columns-repeated="16374"/>
        </table:table-row>
        <table:table-row table:style-name="ro6">
          <table:table-cell office:value-type="date" office:date-value="2020-09-01T00:00:00" table:style-name="ce28">
            <text:p>2020 <text:s/>September</text:p>
          </table:table-cell>
          <table:table-cell office:value-type="float" office:value="2.322883636363636" table:style-name="ce31">
            <text:p>2.3</text:p>
          </table:table-cell>
          <table:table-cell office:value-type="float" office:value="1.0295454545454545E-2" table:style-name="ce32">
            <text:p>0.01</text:p>
          </table:table-cell>
          <table:table-cell office:value-type="float" office:value="2.3331790909090908" table:style-name="ce30">
            <text:p>2.3</text:p>
          </table:table-cell>
          <table:table-cell office:value-type="float" office:value="8.9955616944209051" table:style-name="ce31">
            <text:p>9.0</text:p>
          </table:table-cell>
          <table:table-cell office:value-type="float" office:value="7.6840363649866683E-2" table:style-name="ce32">
            <text:p>0.08</text:p>
          </table:table-cell>
          <table:table-cell office:value-type="float" office:value="9.0724020580707734" table:style-name="ce30">
            <text:p>9.1</text:p>
          </table:table-cell>
          <table:table-cell office:value-type="float" office:value="11.318445330784542" table:style-name="ce31">
            <text:p>11.3</text:p>
          </table:table-cell>
          <table:table-cell office:value-type="float" office:value="8.7135818195321235E-2" table:style-name="ce32">
            <text:p>0.09</text:p>
          </table:table-cell>
          <table:table-cell office:value-type="float" office:value="11.405581148979865" table:style-name="ce31">
            <text:p>11.4</text:p>
          </table:table-cell>
          <table:table-cell table:number-columns-repeated="16374"/>
        </table:table-row>
        <table:table-row table:style-name="ro6">
          <table:table-cell office:value-type="date" office:date-value="2020-10-01T00:00:00" table:style-name="ce28">
            <text:p>2020 <text:s/>October</text:p>
          </table:table-cell>
          <table:table-cell office:value-type="float" office:value="2.561307272727273" table:style-name="ce31">
            <text:p>2.6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2.5778522727272728" table:style-name="ce30">
            <text:p>2.6</text:p>
          </table:table-cell>
          <table:table-cell office:value-type="float" office:value="10.81242359872887" table:style-name="ce31">
            <text:p>10.8</text:p>
          </table:table-cell>
          <table:table-cell office:value-type="float" office:value="0" table:style-name="ce32">
            <text:p>0.00</text:p>
          </table:table-cell>
          <table:table-cell office:value-type="float" office:value="10.81242359872887" table:style-name="ce30">
            <text:p>10.8</text:p>
          </table:table-cell>
          <table:table-cell office:value-type="float" office:value="13.373730871456143" table:style-name="ce31">
            <text:p>13.4</text:p>
          </table:table-cell>
          <table:table-cell office:value-type="float" office:value="1.6545000000000001E-2" table:style-name="ce32">
            <text:p>0.02</text:p>
          </table:table-cell>
          <table:table-cell office:value-type="float" office:value="13.390275871456142" table:style-name="ce31">
            <text:p>13.4</text:p>
          </table:table-cell>
          <table:table-cell table:number-columns-repeated="16374"/>
        </table:table-row>
        <table:table-row table:style-name="ro6">
          <table:table-cell office:value-type="date" office:date-value="2020-11-01T00:00:00" table:style-name="ce28">
            <text:p>2020 <text:s/>November</text:p>
          </table:table-cell>
          <table:table-cell office:value-type="float" office:value="1.8964186363636364" table:style-name="ce31">
            <text:p>1.9</text:p>
          </table:table-cell>
          <table:table-cell office:value-type="float" office:value="1.2096818181818183E-2" table:style-name="ce32">
            <text:p>0.01</text:p>
          </table:table-cell>
          <table:table-cell office:value-type="float" office:value="1.9085154545454546" table:style-name="ce30">
            <text:p>1.9</text:p>
          </table:table-cell>
          <table:table-cell office:value-type="float" office:value="12.797733281395766" table:style-name="ce31">
            <text:p>12.8</text:p>
          </table:table-cell>
          <table:table-cell office:value-type="float" office:value="7.501929898320002E-2" table:style-name="ce32">
            <text:p>0.08</text:p>
          </table:table-cell>
          <table:table-cell office:value-type="float" office:value="12.872752580378966" table:style-name="ce30">
            <text:p>12.9</text:p>
          </table:table-cell>
          <table:table-cell office:value-type="float" office:value="14.694151917759404" table:style-name="ce31">
            <text:p>14.7</text:p>
          </table:table-cell>
          <table:table-cell office:value-type="float" office:value="8.7116117165018186E-2" table:style-name="ce32">
            <text:p>0.09</text:p>
          </table:table-cell>
          <table:table-cell office:value-type="float" office:value="14.781268034924421" table:style-name="ce31">
            <text:p>14.8</text:p>
          </table:table-cell>
          <table:table-cell table:number-columns-repeated="16374"/>
        </table:table-row>
        <table:table-row table:style-name="ro6">
          <table:table-cell office:value-type="date" office:date-value="2020-12-01T00:00:00" table:style-name="ce28">
            <text:p>2020 <text:s/>December</text:p>
          </table:table-cell>
          <table:table-cell office:value-type="float" office:value="2.0015222727272728" table:style-name="ce31">
            <text:p>2.0</text:p>
          </table:table-cell>
          <table:table-cell office:value-type="float" office:value="1.065E-2" table:style-name="ce32">
            <text:p>0.01</text:p>
          </table:table-cell>
          <table:table-cell office:value-type="float" office:value="2.0121722727272728" table:style-name="ce30">
            <text:p>2.0</text:p>
          </table:table-cell>
          <table:table-cell office:value-type="float" office:value="11.777593299577038" table:style-name="ce31">
            <text:p>11.8</text:p>
          </table:table-cell>
          <table:table-cell office:value-type="float" office:value="4.5879526440000002E-3" table:style-name="ce32">
            <text:p>0.00</text:p>
          </table:table-cell>
          <table:table-cell office:value-type="float" office:value="11.782181252221038" table:style-name="ce30">
            <text:p>11.8</text:p>
          </table:table-cell>
          <table:table-cell office:value-type="float" office:value="13.779115572304311" table:style-name="ce31">
            <text:p>13.8</text:p>
          </table:table-cell>
          <table:table-cell office:value-type="float" office:value="1.5237952644000002E-2" table:style-name="ce32">
            <text:p>0.02</text:p>
          </table:table-cell>
          <table:table-cell office:value-type="float" office:value="13.794353524948312" table:style-name="ce31">
            <text:p>13.8</text:p>
          </table:table-cell>
          <table:table-cell table:number-columns-repeated="16374"/>
        </table:table-row>
        <table:table-row table:style-name="ro6">
          <table:table-cell office:value-type="date" office:date-value="2021-01-01T00:00:00" table:style-name="ce28">
            <text:p>2021 <text:s/>January</text:p>
          </table:table-cell>
          <table:table-cell office:value-type="float" office:value="2.278662272727273" table:style-name="ce31">
            <text:p>2.3</text:p>
          </table:table-cell>
          <table:table-cell office:value-type="float" office:value="3.159E-2" table:style-name="ce32">
            <text:p>0.03</text:p>
          </table:table-cell>
          <table:table-cell office:value-type="float" office:value="2.310252272727273" table:style-name="ce30">
            <text:p>2.3</text:p>
          </table:table-cell>
          <table:table-cell office:value-type="float" office:value="5.1517071357605992" table:style-name="ce31">
            <text:p>5.2</text:p>
          </table:table-cell>
          <table:table-cell office:value-type="float" office:value="4.4323810304733334E-2" table:style-name="ce32">
            <text:p>0.04</text:p>
          </table:table-cell>
          <table:table-cell office:value-type="float" office:value="5.1960309460653322" table:style-name="ce30">
            <text:p>5.2</text:p>
          </table:table-cell>
          <table:table-cell office:value-type="float" office:value="7.4303694084878709" table:style-name="ce31">
            <text:p>7.4</text:p>
          </table:table-cell>
          <table:table-cell office:value-type="float" office:value="7.5913810304733348E-2" table:style-name="ce32">
            <text:p>0.08</text:p>
          </table:table-cell>
          <table:table-cell office:value-type="float" office:value="7.5062832187926043" table:style-name="ce31">
            <text:p>7.5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2-01T00:00:00" table:style-name="ce28">
            <text:p>2021 <text:s/>February</text:p>
          </table:table-cell>
          <table:table-cell office:value-type="float" office:value="1.5253159090909092" table:style-name="ce31">
            <text:p>1.5</text:p>
          </table:table-cell>
          <table:table-cell office:value-type="float" office:value="7.7202272727272717E-2" table:style-name="ce32">
            <text:p>0.08</text:p>
          </table:table-cell>
          <table:table-cell office:value-type="float" office:value="1.602518181818182" table:style-name="ce30">
            <text:p>1.6</text:p>
          </table:table-cell>
          <table:table-cell office:value-type="float" office:value="5.2158488241607026" table:style-name="ce31">
            <text:p>5.2</text:p>
          </table:table-cell>
          <table:table-cell office:value-type="float" office:value="1.0716965563333334E-3" table:style-name="ce32">
            <text:p>0.00</text:p>
          </table:table-cell>
          <table:table-cell office:value-type="float" office:value="5.2169205207170357" table:style-name="ce30">
            <text:p>5.2</text:p>
          </table:table-cell>
          <table:table-cell office:value-type="float" office:value="6.7411647332516118" table:style-name="ce31">
            <text:p>6.7</text:p>
          </table:table-cell>
          <table:table-cell office:value-type="float" office:value="7.8273969283606054E-2" table:style-name="ce32">
            <text:p>0.08</text:p>
          </table:table-cell>
          <table:table-cell office:value-type="float" office:value="6.8194387025352174" table:style-name="ce31">
            <text:p>6.8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3-01T00:00:00" table:style-name="ce28">
            <text:p>2021 <text:s/>March</text:p>
          </table:table-cell>
          <table:table-cell office:value-type="float" office:value="2.145805909090909" table:style-name="ce31">
            <text:p>2.1</text:p>
          </table:table-cell>
          <table:table-cell office:value-type="float" office:value="5.6713636363636362E-2" table:style-name="ce32">
            <text:p>0.06</text:p>
          </table:table-cell>
          <table:table-cell office:value-type="float" office:value="2.2025195454545452" table:style-name="ce30">
            <text:p>2.2</text:p>
          </table:table-cell>
          <table:table-cell office:value-type="float" office:value="7.7454819554449985" table:style-name="ce31">
            <text:p>7.7</text:p>
          </table:table-cell>
          <table:table-cell office:value-type="float" office:value="0.15005301748753336" table:style-name="ce32">
            <text:p>0.15</text:p>
          </table:table-cell>
          <table:table-cell office:value-type="float" office:value="7.8955349729325315" table:style-name="ce30">
            <text:p>7.9</text:p>
          </table:table-cell>
          <table:table-cell office:value-type="float" office:value="9.8912878645359079" table:style-name="ce31">
            <text:p>9.9</text:p>
          </table:table-cell>
          <table:table-cell office:value-type="float" office:value="0.20676665385116971" table:style-name="ce32">
            <text:p>0.21</text:p>
          </table:table-cell>
          <table:table-cell office:value-type="float" office:value="10.098054518387077" table:style-name="ce31">
            <text:p>10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4-01T00:00:00" table:style-name="ce28">
            <text:p>2021 <text:s/>April</text:p>
          </table:table-cell>
          <table:table-cell office:value-type="float" office:value="1.4957686363636364" table:style-name="ce31">
            <text:p>1.5</text:p>
          </table:table-cell>
          <table:table-cell office:value-type="float" office:value="5.953772727272727E-2" table:style-name="ce32">
            <text:p>0.06</text:p>
          </table:table-cell>
          <table:table-cell office:value-type="float" office:value="1.5553063636363638" table:style-name="ce30">
            <text:p>1.6</text:p>
          </table:table-cell>
          <table:table-cell office:value-type="float" office:value="6.1359406600638993" table:style-name="ce31">
            <text:p>6.1</text:p>
          </table:table-cell>
          <table:table-cell office:value-type="float" office:value="1.6273696066666668E-3" table:style-name="ce32">
            <text:p>0.00</text:p>
          </table:table-cell>
          <table:table-cell office:value-type="float" office:value="6.1375680296705655" table:style-name="ce30">
            <text:p>6.1</text:p>
          </table:table-cell>
          <table:table-cell office:value-type="float" office:value="7.6317092964275357" table:style-name="ce31">
            <text:p>7.6</text:p>
          </table:table-cell>
          <table:table-cell office:value-type="float" office:value="6.1165096879393942E-2" table:style-name="ce32">
            <text:p>0.06</text:p>
          </table:table-cell>
          <table:table-cell office:value-type="float" office:value="7.6928743933069299" table:style-name="ce31">
            <text:p>7.7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5-01T00:00:00" table:style-name="ce28">
            <text:p>2021 <text:s/>May</text:p>
          </table:table-cell>
          <table:table-cell office:value-type="float" office:value="1.6828786363636365" table:style-name="ce31">
            <text:p>1.7</text:p>
          </table:table-cell>
          <table:table-cell office:value-type="float" office:value="4.9420909090909085E-2" table:style-name="ce32">
            <text:p>0.05</text:p>
          </table:table-cell>
          <table:table-cell office:value-type="float" office:value="1.7322995454545456" table:style-name="ce30">
            <text:p>1.7</text:p>
          </table:table-cell>
          <table:table-cell office:value-type="float" office:value="6.4401920470495995" table:style-name="ce31">
            <text:p>6.4</text:p>
          </table:table-cell>
          <table:table-cell office:value-type="float" office:value="8.5322801233266687E-2" table:style-name="ce32">
            <text:p>0.09</text:p>
          </table:table-cell>
          <table:table-cell office:value-type="float" office:value="6.5255148482828664" table:style-name="ce30">
            <text:p>6.5</text:p>
          </table:table-cell>
          <table:table-cell office:value-type="float" office:value="8.1230706834132356" table:style-name="ce31">
            <text:p>8.1</text:p>
          </table:table-cell>
          <table:table-cell office:value-type="float" office:value="0.13474371032417579" table:style-name="ce32">
            <text:p>0.13</text:p>
          </table:table-cell>
          <table:table-cell office:value-type="float" office:value="8.2578143937374122" table:style-name="ce31">
            <text:p>8.3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6-01T00:00:00" table:style-name="ce28">
            <text:p>2021 <text:s/>June</text:p>
          </table:table-cell>
          <table:table-cell office:value-type="float" office:value="4.185910909090909" table:style-name="ce31">
            <text:p>4.2</text:p>
          </table:table-cell>
          <table:table-cell office:value-type="float" office:value="1.7127272727272727E-2" table:style-name="ce32">
            <text:p>0.02</text:p>
          </table:table-cell>
          <table:table-cell office:value-type="float" office:value="4.2030381818181812" table:style-name="ce30">
            <text:p>4.2</text:p>
          </table:table-cell>
          <table:table-cell office:value-type="float" office:value="7.775313883555766" table:style-name="ce31">
            <text:p>7.8</text:p>
          </table:table-cell>
          <table:table-cell office:value-type="float" office:value="8.4999450365066689E-2" table:style-name="ce32">
            <text:p>0.08</text:p>
          </table:table-cell>
          <table:table-cell office:value-type="float" office:value="7.8603133339208329" table:style-name="ce30">
            <text:p>7.9</text:p>
          </table:table-cell>
          <table:table-cell office:value-type="float" office:value="11.961224792646677" table:style-name="ce31">
            <text:p>12.0</text:p>
          </table:table-cell>
          <table:table-cell office:value-type="float" office:value="0.1021267230923394" table:style-name="ce32">
            <text:p>0.10</text:p>
          </table:table-cell>
          <table:table-cell office:value-type="float" office:value="12.063351515739017" table:style-name="ce31">
            <text:p>12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7-01T00:00:00" table:style-name="ce28">
            <text:p>2021 <text:s/>July</text:p>
          </table:table-cell>
          <table:table-cell office:value-type="float" office:value="1.9555881818181819" table:style-name="ce31">
            <text:p>2.0</text:p>
          </table:table-cell>
          <table:table-cell office:value-type="float" office:value="3.2728636363636363E-2" table:style-name="ce32">
            <text:p>0.03</text:p>
          </table:table-cell>
          <table:table-cell office:value-type="float" office:value="1.9883168181818183" table:style-name="ce30">
            <text:p>2.0</text:p>
          </table:table-cell>
          <table:table-cell office:value-type="float" office:value="7.0639995228698655" table:style-name="ce31">
            <text:p>7.1</text:p>
          </table:table-cell>
          <table:table-cell office:value-type="float" office:value="2.5330016205333335E-3" table:style-name="ce32">
            <text:p>0.00</text:p>
          </table:table-cell>
          <table:table-cell office:value-type="float" office:value="7.0665325244903983" table:style-name="ce30">
            <text:p>7.1</text:p>
          </table:table-cell>
          <table:table-cell office:value-type="float" office:value="9.0195877046880479" table:style-name="ce31">
            <text:p>9.0</text:p>
          </table:table-cell>
          <table:table-cell office:value-type="float" office:value="3.5261637984169696E-2" table:style-name="ce32">
            <text:p>0.04</text:p>
          </table:table-cell>
          <table:table-cell office:value-type="float" office:value="9.0548493426722167" table:style-name="ce31">
            <text:p>9.1</text:p>
          </table:table-cell>
          <table:table-cell table:number-columns-repeated="16374" table:style-name="ce33"/>
        </table:table-row>
        <table:table-row table:style-name="ro6">
          <table:table-cell office:value-type="date" office:date-value="2021-08-01T00:00:00" table:style-name="ce28">
            <text:p>2021 <text:s/>August</text:p>
          </table:table-cell>
          <table:table-cell office:value-type="float" office:value="2.3182472727272732" table:style-name="ce31">
            <text:p>2.3</text:p>
          </table:table-cell>
          <table:table-cell office:value-type="float" office:value="4.6356818181818187E-2" table:style-name="ce32">
            <text:p>0.05</text:p>
          </table:table-cell>
          <table:table-cell office:value-type="float" office:value="2.3646040909090913" table:style-name="ce30">
            <text:p>2.4</text:p>
          </table:table-cell>
          <table:table-cell office:value-type="float" office:value="7.2851407244561015" table:style-name="ce31">
            <text:p>7.3</text:p>
          </table:table-cell>
          <table:table-cell office:value-type="float" office:value="8.3950618731333335E-3" table:style-name="ce32">
            <text:p>0.01</text:p>
          </table:table-cell>
          <table:table-cell office:value-type="float" office:value="7.2935357863292349" table:style-name="ce30">
            <text:p>7.3</text:p>
          </table:table-cell>
          <table:table-cell office:value-type="float" office:value="9.6033879971833755" table:style-name="ce31">
            <text:p>9.6</text:p>
          </table:table-cell>
          <table:table-cell office:value-type="float" office:value="5.4751880054951511E-2" table:style-name="ce32">
            <text:p>0.05</text:p>
          </table:table-cell>
          <table:table-cell office:value-type="float" office:value="9.6581398772383285" table:style-name="ce31">
            <text:p>9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09-01T00:00:00" table:style-name="ce28">
            <text:p>2021 <text:s/>September</text:p>
          </table:table-cell>
          <table:table-cell office:value-type="float" office:value="8.8955209090909086" table:style-name="ce31">
            <text:p>8.9</text:p>
          </table:table-cell>
          <table:table-cell office:value-type="float" office:value="1.3519090909090909E-2" table:style-name="ce32">
            <text:p>0.01</text:p>
          </table:table-cell>
          <table:table-cell office:value-type="float" office:value="8.9090399999999992" table:style-name="ce30">
            <text:p>8.9</text:p>
          </table:table-cell>
          <table:table-cell office:value-type="float" office:value="8.3889139334150986" table:style-name="ce31">
            <text:p>8.4</text:p>
          </table:table-cell>
          <table:table-cell office:value-type="float" office:value="8.3690862409800018E-2" table:style-name="ce32">
            <text:p>0.08</text:p>
          </table:table-cell>
          <table:table-cell office:value-type="float" office:value="8.472604795824898" table:style-name="ce30">
            <text:p>8.5</text:p>
          </table:table-cell>
          <table:table-cell office:value-type="float" office:value="17.284434842506005" table:style-name="ce31">
            <text:p>17.3</text:p>
          </table:table-cell>
          <table:table-cell office:value-type="float" office:value="9.7209953318890929E-2" table:style-name="ce32">
            <text:p>0.10</text:p>
          </table:table-cell>
          <table:table-cell office:value-type="float" office:value="17.381644795824897" table:style-name="ce31">
            <text:p>17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0-01T00:00:00" table:style-name="ce28">
            <text:p>2021 <text:s/>October</text:p>
          </table:table-cell>
          <table:table-cell office:value-type="float" office:value="2.9723113636363636" table:style-name="ce31">
            <text:p>3.0</text:p>
          </table:table-cell>
          <table:table-cell office:value-type="float" office:value="1.2257727272727273E-2" table:style-name="ce32">
            <text:p>0.01</text:p>
          </table:table-cell>
          <table:table-cell office:value-type="float" office:value="2.9845690909090909" table:style-name="ce30">
            <text:p>3.0</text:p>
          </table:table-cell>
          <table:table-cell office:value-type="float" office:value="7.8364249741199012" table:style-name="ce31">
            <text:p>7.8</text:p>
          </table:table-cell>
          <table:table-cell office:value-type="float" office:value="8.473229618240001E-2" table:style-name="ce32">
            <text:p>0.08</text:p>
          </table:table-cell>
          <table:table-cell office:value-type="float" office:value="7.9211572703023014" table:style-name="ce30">
            <text:p>7.9</text:p>
          </table:table-cell>
          <table:table-cell office:value-type="float" office:value="10.808736337756265" table:style-name="ce31">
            <text:p>10.8</text:p>
          </table:table-cell>
          <table:table-cell office:value-type="float" office:value="9.6990023455127292E-2" table:style-name="ce32">
            <text:p>0.10</text:p>
          </table:table-cell>
          <table:table-cell office:value-type="float" office:value="10.905726361211391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1-01T00:00:00" table:style-name="ce28">
            <text:p>2021 <text:s/>November</text:p>
          </table:table-cell>
          <table:table-cell office:value-type="float" office:value="2.4745050000000002" table:style-name="ce31">
            <text:p>2.5</text:p>
          </table:table-cell>
          <table:table-cell office:value-type="float" office:value="7.8831818181818187E-3" table:style-name="ce32">
            <text:p>0.01</text:p>
          </table:table-cell>
          <table:table-cell office:value-type="float" office:value="2.4823881818181817" table:style-name="ce30">
            <text:p>2.5</text:p>
          </table:table-cell>
          <table:table-cell office:value-type="float" office:value="8.2570045711054654" table:style-name="ce31">
            <text:p>8.3</text:p>
          </table:table-cell>
          <table:table-cell office:value-type="float" office:value="2.3327981096666669E-3" table:style-name="ce32">
            <text:p>0.00</text:p>
          </table:table-cell>
          <table:table-cell office:value-type="float" office:value="8.2593373692151335" table:style-name="ce30">
            <text:p>8.3</text:p>
          </table:table-cell>
          <table:table-cell office:value-type="float" office:value="10.731509571105466" table:style-name="ce31">
            <text:p>10.7</text:p>
          </table:table-cell>
          <table:table-cell office:value-type="float" office:value="1.0215979927848484E-2" table:style-name="ce32">
            <text:p>0.01</text:p>
          </table:table-cell>
          <table:table-cell office:value-type="float" office:value="10.741725551033314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1-12-01T00:00:00" table:style-name="ce28">
            <text:p>2021 <text:s/>December</text:p>
          </table:table-cell>
          <table:table-cell office:value-type="float" office:value="2.47662" table:style-name="ce31">
            <text:p>2.5</text:p>
          </table:table-cell>
          <table:table-cell office:value-type="float" office:value="2.5636363636363634E-3" table:style-name="ce32">
            <text:p>0.00</text:p>
          </table:table-cell>
          <table:table-cell office:value-type="float" office:value="2.4791836363636364" table:style-name="ce30">
            <text:p>2.5</text:p>
          </table:table-cell>
          <table:table-cell office:value-type="float" office:value="6.529829440567231" table:style-name="ce31">
            <text:p>6.5</text:p>
          </table:table-cell>
          <table:table-cell office:value-type="float" office:value="1.1091939333333334E-5" table:style-name="ce32">
            <text:p>0.00</text:p>
          </table:table-cell>
          <table:table-cell office:value-type="float" office:value="6.5298405325065634" table:style-name="ce30">
            <text:p>6.5</text:p>
          </table:table-cell>
          <table:table-cell office:value-type="float" office:value="9.0064494405672306" table:style-name="ce31">
            <text:p>9.0</text:p>
          </table:table-cell>
          <table:table-cell office:value-type="float" office:value="2.5747283029696967E-3" table:style-name="ce32">
            <text:p>0.00</text:p>
          </table:table-cell>
          <table:table-cell office:value-type="float" office:value="9.0090241688702015" table:style-name="ce31">
            <text:p>9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1-01T00:00:00" table:style-name="ce28">
            <text:p>2022 <text:s/>January</text:p>
          </table:table-cell>
          <table:table-cell office:value-type="float" office:value="1.8102954545454546" table:style-name="ce31">
            <text:p>1.8</text:p>
          </table:table-cell>
          <table:table-cell office:value-type="float" office:value="5.0288181818181815E-2" table:style-name="ce32">
            <text:p>0.05</text:p>
          </table:table-cell>
          <table:table-cell office:value-type="float" office:value="1.8605836363636366" table:style-name="ce30">
            <text:p>1.9</text:p>
          </table:table-cell>
          <table:table-cell office:value-type="float" office:value="7.4639594241329998" table:style-name="ce31">
            <text:p>7.5</text:p>
          </table:table-cell>
          <table:table-cell office:value-type="float" office:value="9.292788639573335E-2" table:style-name="ce32">
            <text:p>0.09</text:p>
          </table:table-cell>
          <table:table-cell office:value-type="float" office:value="7.556887310528734" table:style-name="ce30">
            <text:p>7.6</text:p>
          </table:table-cell>
          <table:table-cell office:value-type="float" office:value="9.2742548786784536" table:style-name="ce31">
            <text:p>9.3</text:p>
          </table:table-cell>
          <table:table-cell office:value-type="float" office:value="0.14321606821391517" table:style-name="ce32">
            <text:p>0.14</text:p>
          </table:table-cell>
          <table:table-cell office:value-type="float" office:value="9.4174709468923687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2-01T00:00:00" table:style-name="ce28">
            <text:p>2022 <text:s/>February</text:p>
          </table:table-cell>
          <table:table-cell office:value-type="float" office:value="3.2043845454545452" table:style-name="ce31">
            <text:p>3.2</text:p>
          </table:table-cell>
          <table:table-cell office:value-type="float" office:value="3.5295E-2" table:style-name="ce32">
            <text:p>0.04</text:p>
          </table:table-cell>
          <table:table-cell office:value-type="float" office:value="3.2396795454545453" table:style-name="ce30">
            <text:p>3.2</text:p>
          </table:table-cell>
          <table:table-cell office:value-type="float" office:value="7.4641788341674378" table:style-name="ce31">
            <text:p>7.5</text:p>
          </table:table-cell>
          <table:table-cell office:value-type="float" office:value="1.8833967417000005E-3" table:style-name="ce32">
            <text:p>0.00</text:p>
          </table:table-cell>
          <table:table-cell office:value-type="float" office:value="7.466062230909138" table:style-name="ce30">
            <text:p>7.5</text:p>
          </table:table-cell>
          <table:table-cell office:value-type="float" office:value="10.668563379621983" table:style-name="ce31">
            <text:p>10.7</text:p>
          </table:table-cell>
          <table:table-cell office:value-type="float" office:value="3.7178396741700002E-2" table:style-name="ce32">
            <text:p>0.04</text:p>
          </table:table-cell>
          <table:table-cell office:value-type="float" office:value="10.705741776363682" table:style-name="ce31">
            <text:p>10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3-01T00:00:00" table:style-name="ce28">
            <text:p>2022 <text:s/>March</text:p>
          </table:table-cell>
          <table:table-cell office:value-type="float" office:value="2.9755840909090909" table:style-name="ce31">
            <text:p>3.0</text:p>
          </table:table-cell>
          <table:table-cell office:value-type="float" office:value="8.2789090909090909E-2" table:style-name="ce32">
            <text:p>0.08</text:p>
          </table:table-cell>
          <table:table-cell office:value-type="float" office:value="3.0583731818181819" table:style-name="ce30">
            <text:p>3.1</text:p>
          </table:table-cell>
          <table:table-cell office:value-type="float" office:value="8.2489697046914987" table:style-name="ce31">
            <text:p>8.2</text:p>
          </table:table-cell>
          <table:table-cell office:value-type="float" office:value="8.8523372050333352E-2" table:style-name="ce32">
            <text:p>0.09</text:p>
          </table:table-cell>
          <table:table-cell office:value-type="float" office:value="8.3374930767418327" table:style-name="ce30">
            <text:p>8.3</text:p>
          </table:table-cell>
          <table:table-cell office:value-type="float" office:value="11.22455379560059" table:style-name="ce31">
            <text:p>11.2</text:p>
          </table:table-cell>
          <table:table-cell office:value-type="float" office:value="0.17131246295942423" table:style-name="ce32">
            <text:p>0.17</text:p>
          </table:table-cell>
          <table:table-cell office:value-type="float" office:value="11.395866258560014" table:style-name="ce31">
            <text:p>11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4-01T00:00:00" table:style-name="ce28">
            <text:p>2022 <text:s/>April</text:p>
          </table:table-cell>
          <table:table-cell office:value-type="float" office:value="1.9722231818181819" table:style-name="ce31">
            <text:p>2.0</text:p>
          </table:table-cell>
          <table:table-cell office:value-type="float" office:value="9.7581818181818186E-3" table:style-name="ce32">
            <text:p>0.01</text:p>
          </table:table-cell>
          <table:table-cell office:value-type="float" office:value="1.9819813636363637" table:style-name="ce30">
            <text:p>2.0</text:p>
          </table:table-cell>
          <table:table-cell office:value-type="float" office:value="7.1841989741165007" table:style-name="ce31">
            <text:p>7.2</text:p>
          </table:table-cell>
          <table:table-cell office:value-type="float" office:value="9.3810057787633336E-2" table:style-name="ce32">
            <text:p>0.09</text:p>
          </table:table-cell>
          <table:table-cell office:value-type="float" office:value="7.2780090319041344" table:style-name="ce30">
            <text:p>7.3</text:p>
          </table:table-cell>
          <table:table-cell office:value-type="float" office:value="9.1564221559346812" table:style-name="ce31">
            <text:p>9.2</text:p>
          </table:table-cell>
          <table:table-cell office:value-type="float" office:value="0.10356823960581517" table:style-name="ce32">
            <text:p>0.10</text:p>
          </table:table-cell>
          <table:table-cell office:value-type="float" office:value="9.2599903955404965" table:style-name="ce31">
            <text:p>9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5-01T00:00:00" table:style-name="ce28">
            <text:p>2022 <text:s/>May</text:p>
          </table:table-cell>
          <table:table-cell office:value-type="float" office:value="1.8102750000000001" table:style-name="ce31">
            <text:p>1.8</text:p>
          </table:table-cell>
          <table:table-cell office:value-type="float" office:value="3.4665000000000001E-2" table:style-name="ce32">
            <text:p>0.03</text:p>
          </table:table-cell>
          <table:table-cell office:value-type="float" office:value="1.84494" table:style-name="ce30">
            <text:p>1.8</text:p>
          </table:table-cell>
          <table:table-cell office:value-type="float" office:value="8.7436233861788999" table:style-name="ce31">
            <text:p>8.7</text:p>
          </table:table-cell>
          <table:table-cell office:value-type="float" office:value="4.1244174736666675E-3" table:style-name="ce32">
            <text:p>0.00</text:p>
          </table:table-cell>
          <table:table-cell office:value-type="float" office:value="8.7477478036525653" table:style-name="ce30">
            <text:p>8.7</text:p>
          </table:table-cell>
          <table:table-cell office:value-type="float" office:value="10.553898386178899" table:style-name="ce31">
            <text:p>10.6</text:p>
          </table:table-cell>
          <table:table-cell office:value-type="float" office:value="3.8789417473666668E-2" table:style-name="ce32">
            <text:p>0.04</text:p>
          </table:table-cell>
          <table:table-cell office:value-type="float" office:value="10.592687803652566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6-01T00:00:00" table:style-name="ce28">
            <text:p>2022 <text:s/>June</text:p>
          </table:table-cell>
          <table:table-cell office:value-type="float" office:value="3.4391331818181818" table:style-name="ce31">
            <text:p>3.4</text:p>
          </table:table-cell>
          <table:table-cell office:value-type="float" office:value="3.5469545454545455E-2" table:style-name="ce32">
            <text:p>0.04</text:p>
          </table:table-cell>
          <table:table-cell office:value-type="float" office:value="3.4746027272727269" table:style-name="ce30">
            <text:p>3.5</text:p>
          </table:table-cell>
          <table:table-cell office:value-type="float" office:value="8.3184859306419696" table:style-name="ce31">
            <text:p>8.3</text:p>
          </table:table-cell>
          <table:table-cell office:value-type="float" office:value="1.3359992599999999E-3" table:style-name="ce32">
            <text:p>0.00</text:p>
          </table:table-cell>
          <table:table-cell office:value-type="float" office:value="8.3198219299019698" table:style-name="ce30">
            <text:p>8.3</text:p>
          </table:table-cell>
          <table:table-cell office:value-type="float" office:value="11.757619112460151" table:style-name="ce31">
            <text:p>11.8</text:p>
          </table:table-cell>
          <table:table-cell office:value-type="float" office:value="3.6805544714545453E-2" table:style-name="ce32">
            <text:p>0.04</text:p>
          </table:table-cell>
          <table:table-cell office:value-type="float" office:value="11.794424657174698" table:style-name="ce31">
            <text:p>1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7-01T00:00:00" table:style-name="ce28">
            <text:p>2022 <text:s/>July</text:p>
          </table:table-cell>
          <table:table-cell office:value-type="float" office:value="2.2267336363636363" table:style-name="ce31">
            <text:p>2.2</text:p>
          </table:table-cell>
          <table:table-cell office:value-type="float" office:value="3.4101818181818185E-2" table:style-name="ce32">
            <text:p>0.03</text:p>
          </table:table-cell>
          <table:table-cell office:value-type="float" office:value="2.2608354545454548" table:style-name="ce30">
            <text:p>2.3</text:p>
          </table:table-cell>
          <table:table-cell office:value-type="float" office:value="8.7842920762230001" table:style-name="ce31">
            <text:p>8.8</text:p>
          </table:table-cell>
          <table:table-cell office:value-type="float" office:value="9.7627426061633341E-2" table:style-name="ce32">
            <text:p>0.10</text:p>
          </table:table-cell>
          <table:table-cell office:value-type="float" office:value="8.8819195022846351" table:style-name="ce30">
            <text:p>8.9</text:p>
          </table:table-cell>
          <table:table-cell office:value-type="float" office:value="11.011025712586637" table:style-name="ce31">
            <text:p>11.0</text:p>
          </table:table-cell>
          <table:table-cell office:value-type="float" office:value="0.1317292442434515" table:style-name="ce32">
            <text:p>0.13</text:p>
          </table:table-cell>
          <table:table-cell office:value-type="float" office:value="11.142754956830091" table:style-name="ce31">
            <text:p>11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8-01T00:00:00" table:style-name="ce28">
            <text:p>2022 <text:s/>August</text:p>
          </table:table-cell>
          <table:table-cell office:value-type="float" office:value="2.2072254545454544" table:style-name="ce31">
            <text:p>2.2</text:p>
          </table:table-cell>
          <table:table-cell office:value-type="float" office:value="2.1136363636363635E-3" table:style-name="ce32">
            <text:p>0.00</text:p>
          </table:table-cell>
          <table:table-cell office:value-type="float" office:value="2.2093390909090909" table:style-name="ce30">
            <text:p>2.2</text:p>
          </table:table-cell>
          <table:table-cell office:value-type="float" office:value="8.2073360087895679" table:style-name="ce31">
            <text:p>8.2</text:p>
          </table:table-cell>
          <table:table-cell office:value-type="float" office:value="2.1410445672E-3" table:style-name="ce32">
            <text:p>0.00</text:p>
          </table:table-cell>
          <table:table-cell office:value-type="float" office:value="8.2094770533567676" table:style-name="ce30">
            <text:p>8.2</text:p>
          </table:table-cell>
          <table:table-cell office:value-type="float" office:value="10.414561463335023" table:style-name="ce31">
            <text:p>10.4</text:p>
          </table:table-cell>
          <table:table-cell office:value-type="float" office:value="4.254680930836364E-3" table:style-name="ce32">
            <text:p>0.00</text:p>
          </table:table-cell>
          <table:table-cell office:value-type="float" office:value="10.418816144265859" table:style-name="ce31">
            <text:p>10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09-01T00:00:00" table:style-name="ce28">
            <text:p>2022 <text:s/>September</text:p>
          </table:table-cell>
          <table:table-cell office:value-type="float" office:value="2.1345900000000002" table:style-name="ce31">
            <text:p>2.1</text:p>
          </table:table-cell>
          <table:table-cell office:value-type="float" office:value="1.3651363636363637E-2" table:style-name="ce32">
            <text:p>0.01</text:p>
          </table:table-cell>
          <table:table-cell office:value-type="float" office:value="2.1482413636363638" table:style-name="ce30">
            <text:p>2.1</text:p>
          </table:table-cell>
          <table:table-cell office:value-type="float" office:value="7.2787234038897664" table:style-name="ce31">
            <text:p>7.3</text:p>
          </table:table-cell>
          <table:table-cell office:value-type="float" office:value="4.1768601399999996E-3" table:style-name="ce32">
            <text:p>0.00</text:p>
          </table:table-cell>
          <table:table-cell office:value-type="float" office:value="7.2829002640297658" table:style-name="ce30">
            <text:p>7.3</text:p>
          </table:table-cell>
          <table:table-cell office:value-type="float" office:value="9.4133134038897666" table:style-name="ce31">
            <text:p>9.4</text:p>
          </table:table-cell>
          <table:table-cell office:value-type="float" office:value="1.7828223776363637E-2" table:style-name="ce32">
            <text:p>0.02</text:p>
          </table:table-cell>
          <table:table-cell office:value-type="float" office:value="9.4311416276661291" table:style-name="ce31">
            <text:p>9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0-01T00:00:00" table:style-name="ce28">
            <text:p>2022 <text:s/>October</text:p>
          </table:table-cell>
          <table:table-cell office:value-type="float" office:value="2.1705818181818182" table:style-name="ce31">
            <text:p>2.2</text:p>
          </table:table-cell>
          <table:table-cell office:value-type="float" office:value="3.249272727272727E-2" table:style-name="ce32">
            <text:p>0.03</text:p>
          </table:table-cell>
          <table:table-cell office:value-type="float" office:value="2.2030745454545455" table:style-name="ce30">
            <text:p>2.2</text:p>
          </table:table-cell>
          <table:table-cell office:value-type="float" office:value="8.3212408541102683" table:style-name="ce31">
            <text:p>8.3</text:p>
          </table:table-cell>
          <table:table-cell office:value-type="float" office:value="0.10169899269929999" table:style-name="ce32">
            <text:p>0.10</text:p>
          </table:table-cell>
          <table:table-cell office:value-type="float" office:value="8.4229398468095678" table:style-name="ce30">
            <text:p>8.4</text:p>
          </table:table-cell>
          <table:table-cell office:value-type="float" office:value="10.491822672292088" table:style-name="ce31">
            <text:p>10.5</text:p>
          </table:table-cell>
          <table:table-cell office:value-type="float" office:value="0.13419171997202725" table:style-name="ce32">
            <text:p>0.13</text:p>
          </table:table-cell>
          <table:table-cell office:value-type="float" office:value="10.626014392264114" table:style-name="ce31">
            <text:p>10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1-01T00:00:00" table:style-name="ce28">
            <text:p>2022 <text:s/>November</text:p>
          </table:table-cell>
          <table:table-cell office:value-type="float" office:value="2.5224463636363637" table:style-name="ce31">
            <text:p>2.5</text:p>
          </table:table-cell>
          <table:table-cell office:value-type="float" office:value="1.4113636363636362E-3" table:style-name="ce32">
            <text:p>0.00</text:p>
          </table:table-cell>
          <table:table-cell office:value-type="float" office:value="2.5238577272727274" table:style-name="ce30">
            <text:p>2.5</text:p>
          </table:table-cell>
          <table:table-cell office:value-type="float" office:value="8.7072725563453997" table:style-name="ce31">
            <text:p>8.7</text:p>
          </table:table-cell>
          <table:table-cell office:value-type="float" office:value="5.6603964648000004E-3" table:style-name="ce32">
            <text:p>0.01</text:p>
          </table:table-cell>
          <table:table-cell office:value-type="float" office:value="8.7129329528101991" table:style-name="ce30">
            <text:p>8.7</text:p>
          </table:table-cell>
          <table:table-cell office:value-type="float" office:value="11.229718919981762" table:style-name="ce31">
            <text:p>11.2</text:p>
          </table:table-cell>
          <table:table-cell office:value-type="float" office:value="7.0717601011636363E-3" table:style-name="ce32">
            <text:p>0.01</text:p>
          </table:table-cell>
          <table:table-cell office:value-type="float" office:value="11.23679068008292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2-12-01T00:00:00" table:style-name="ce28">
            <text:p>2022 <text:s/>December</text:p>
          </table:table-cell>
          <table:table-cell office:value-type="float" office:value="3.8691204545454547" table:style-name="ce31">
            <text:p>3.9</text:p>
          </table:table-cell>
          <table:table-cell office:value-type="float" office:value="3.1600909090909089E-2" table:style-name="ce32">
            <text:p>0.03</text:p>
          </table:table-cell>
          <table:table-cell office:value-type="float" office:value="3.9007213636363636" table:style-name="ce30">
            <text:p>3.9</text:p>
          </table:table-cell>
          <table:table-cell office:value-type="float" office:value="8.0808481346738645" table:style-name="ce31">
            <text:p>8.1</text:p>
          </table:table-cell>
          <table:table-cell office:value-type="float" office:value="4.1122951199999997E-3" table:style-name="ce32">
            <text:p>0.00</text:p>
          </table:table-cell>
          <table:table-cell office:value-type="float" office:value="8.0849604297938651" table:style-name="ce30">
            <text:p>8.1</text:p>
          </table:table-cell>
          <table:table-cell office:value-type="float" office:value="11.949968589219319" table:style-name="ce31">
            <text:p>11.9</text:p>
          </table:table-cell>
          <table:table-cell office:value-type="float" office:value="3.5713204210909094E-2" table:style-name="ce32">
            <text:p>0.04</text:p>
          </table:table-cell>
          <table:table-cell office:value-type="float" office:value="11.985681793430228" table:style-name="ce31">
            <text:p>1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1-01T00:00:00" table:style-name="ce28">
            <text:p>2023 <text:s/>January</text:p>
          </table:table-cell>
          <table:table-cell office:value-type="float" office:value="2.5854054545454548" table:style-name="ce31">
            <text:p>2.6</text:p>
          </table:table-cell>
          <table:table-cell office:value-type="float" office:value="3.4150909090909086E-2" table:style-name="ce32">
            <text:p>0.03</text:p>
          </table:table-cell>
          <table:table-cell office:value-type="float" office:value="2.6195563636363639" table:style-name="ce30">
            <text:p>2.6</text:p>
          </table:table-cell>
          <table:table-cell office:value-type="float" office:value="8.1665701426816995" table:style-name="ce31">
            <text:p>8.2</text:p>
          </table:table-cell>
          <table:table-cell office:value-type="float" office:value="9.4994163699299999E-2" table:style-name="ce32">
            <text:p>0.09</text:p>
          </table:table-cell>
          <table:table-cell office:value-type="float" office:value="8.2615643063810005" table:style-name="ce30">
            <text:p>8.3</text:p>
          </table:table-cell>
          <table:table-cell office:value-type="float" office:value="10.751975597227155" table:style-name="ce31">
            <text:p>10.8</text:p>
          </table:table-cell>
          <table:table-cell office:value-type="float" office:value="0.12914507279020909" table:style-name="ce32">
            <text:p>0.13</text:p>
          </table:table-cell>
          <table:table-cell office:value-type="float" office:value="10.881120670017362" table:style-name="ce31">
            <text:p>10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2-01T00:00:00" table:style-name="ce28">
            <text:p>2023 <text:s/>February</text:p>
          </table:table-cell>
          <table:table-cell office:value-type="float" office:value="3.5223450000000001" table:style-name="ce31">
            <text:p>3.5</text:p>
          </table:table-cell>
          <table:table-cell office:value-type="float" office:value="6.2603181818181822E-2" table:style-name="ce32">
            <text:p>0.06</text:p>
          </table:table-cell>
          <table:table-cell office:value-type="float" office:value="3.5849481818181816" table:style-name="ce30">
            <text:p>3.6</text:p>
          </table:table-cell>
          <table:table-cell office:value-type="float" office:value="7.6176568233082991" table:style-name="ce31">
            <text:p>7.6</text:p>
          </table:table-cell>
          <table:table-cell office:value-type="float" office:value="1.9310783800333336E-2" table:style-name="ce32">
            <text:p>0.02</text:p>
          </table:table-cell>
          <table:table-cell office:value-type="float" office:value="7.636967607108633" table:style-name="ce30">
            <text:p>7.6</text:p>
          </table:table-cell>
          <table:table-cell office:value-type="float" office:value="11.1400018233083" table:style-name="ce31">
            <text:p>11.1</text:p>
          </table:table-cell>
          <table:table-cell office:value-type="float" office:value="8.1913965618515161E-2" table:style-name="ce32">
            <text:p>0.08</text:p>
          </table:table-cell>
          <table:table-cell office:value-type="float" office:value="11.221915788926816" table:style-name="ce31">
            <text:p>11.2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3-01T00:00:00" table:style-name="ce28">
            <text:p>2023 <text:s/>March</text:p>
          </table:table-cell>
          <table:table-cell office:value-type="float" office:value="5.6349940909090908" table:style-name="ce31">
            <text:p>5.6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5.6866077272727278" table:style-name="ce30">
            <text:p>5.7</text:p>
          </table:table-cell>
          <table:table-cell office:value-type="float" office:value="9.0350033787796349" table:style-name="ce31">
            <text:p>9.0</text:p>
          </table:table-cell>
          <table:table-cell office:value-type="float" office:value="0" table:style-name="ce32">
            <text:p>0.00</text:p>
          </table:table-cell>
          <table:table-cell office:value-type="float" office:value="9.0350033787796349" table:style-name="ce30">
            <text:p>9.0</text:p>
          </table:table-cell>
          <table:table-cell office:value-type="float" office:value="14.669997469688724" table:style-name="ce31">
            <text:p>14.7</text:p>
          </table:table-cell>
          <table:table-cell office:value-type="float" office:value="5.1613636363636362E-2" table:style-name="ce32">
            <text:p>0.05</text:p>
          </table:table-cell>
          <table:table-cell office:value-type="float" office:value="14.721611106052361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4-01T00:00:00" table:style-name="ce28">
            <text:p>2023 <text:s/>April</text:p>
          </table:table-cell>
          <table:table-cell office:value-type="float" office:value="4.7881268181818184" table:style-name="ce31">
            <text:p>4.8</text:p>
          </table:table-cell>
          <table:table-cell office:value-type="float" office:value="4.3303636363636364E-2" table:style-name="ce32">
            <text:p>0.04</text:p>
          </table:table-cell>
          <table:table-cell office:value-type="float" office:value="4.8314304545454547" table:style-name="ce30">
            <text:p>4.8</text:p>
          </table:table-cell>
          <table:table-cell office:value-type="float" office:value="8.0783406799075355" table:style-name="ce31">
            <text:p>8.1</text:p>
          </table:table-cell>
          <table:table-cell office:value-type="float" office:value="9.3782327939299998E-2" table:style-name="ce32">
            <text:p>0.09</text:p>
          </table:table-cell>
          <table:table-cell office:value-type="float" office:value="8.1721230078468352" table:style-name="ce30">
            <text:p>8.2</text:p>
          </table:table-cell>
          <table:table-cell office:value-type="float" office:value="12.866467498089355" table:style-name="ce31">
            <text:p>12.9</text:p>
          </table:table-cell>
          <table:table-cell office:value-type="float" office:value="0.13708596430293638" table:style-name="ce32">
            <text:p>0.14</text:p>
          </table:table-cell>
          <table:table-cell office:value-type="float" office:value="13.003553462392292" table:style-name="ce31">
            <text:p>13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5-01T00:00:00" table:style-name="ce28">
            <text:p>2023 <text:s/>May</text:p>
          </table:table-cell>
          <table:table-cell office:value-type="float" office:value="6.8610695454545461" table:style-name="ce31">
            <text:p>6.9</text:p>
          </table:table-cell>
          <table:table-cell office:value-type="float" office:value="8.9311363636363633E-2" table:style-name="ce32">
            <text:p>0.09</text:p>
          </table:table-cell>
          <table:table-cell office:value-type="float" office:value="6.9503809090909092" table:style-name="ce30">
            <text:p>7.0</text:p>
          </table:table-cell>
          <table:table-cell office:value-type="float" office:value="9.5182430465233665" table:style-name="ce31">
            <text:p>9.5</text:p>
          </table:table-cell>
          <table:table-cell office:value-type="float" office:value="9.3786764715033333E-2" table:style-name="ce32">
            <text:p>0.09</text:p>
          </table:table-cell>
          <table:table-cell office:value-type="float" office:value="9.6120298112383988" table:style-name="ce30">
            <text:p>9.6</text:p>
          </table:table-cell>
          <table:table-cell office:value-type="float" office:value="16.379312591977914" table:style-name="ce31">
            <text:p>16.4</text:p>
          </table:table-cell>
          <table:table-cell office:value-type="float" office:value="0.18309812835139697" table:style-name="ce32">
            <text:p>0.18</text:p>
          </table:table-cell>
          <table:table-cell office:value-type="float" office:value="16.562410720329307" table:style-name="ce31">
            <text:p>16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6-01T00:00:00" table:style-name="ce28">
            <text:p>2023 <text:s/>June</text:p>
          </table:table-cell>
          <table:table-cell office:value-type="float" office:value="6.0121568181818184" table:style-name="ce31">
            <text:p>6.0</text:p>
          </table:table-cell>
          <table:table-cell office:value-type="float" office:value="5.583272727272727E-2" table:style-name="ce32">
            <text:p>0.06</text:p>
          </table:table-cell>
          <table:table-cell office:value-type="float" office:value="6.0679895454545463" table:style-name="ce30">
            <text:p>6.1</text:p>
          </table:table-cell>
          <table:table-cell office:value-type="float" office:value="9.4033355915011985" table:style-name="ce31">
            <text:p>9.4</text:p>
          </table:table-cell>
          <table:table-cell office:value-type="float" office:value="5.8812773371999996E-3" table:style-name="ce32">
            <text:p>0.01</text:p>
          </table:table-cell>
          <table:table-cell office:value-type="float" office:value="9.4092168688383975" table:style-name="ce30">
            <text:p>9.4</text:p>
          </table:table-cell>
          <table:table-cell office:value-type="float" office:value="15.415492409683017" table:style-name="ce31">
            <text:p>15.4</text:p>
          </table:table-cell>
          <table:table-cell office:value-type="float" office:value="6.1714004609927271E-2" table:style-name="ce32">
            <text:p>0.06</text:p>
          </table:table-cell>
          <table:table-cell office:value-type="float" office:value="15.477206414292942" table:style-name="ce31">
            <text:p>15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7-01T00:00:00" table:style-name="ce28">
            <text:p>2023 <text:s/>July</text:p>
          </table:table-cell>
          <table:table-cell office:value-type="float" office:value="5.0747740909090906" table:style-name="ce31">
            <text:p>5.1</text:p>
          </table:table-cell>
          <table:table-cell office:value-type="float" office:value="2.8892727272727271E-2" table:style-name="ce32">
            <text:p>0.03</text:p>
          </table:table-cell>
          <table:table-cell office:value-type="float" office:value="5.1036668181818188" table:style-name="ce30">
            <text:p>5.1</text:p>
          </table:table-cell>
          <table:table-cell office:value-type="float" office:value="9.8419187047464334" table:style-name="ce31">
            <text:p>9.8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9399831218201324" table:style-name="ce30">
            <text:p>9.9</text:p>
          </table:table-cell>
          <table:table-cell office:value-type="float" office:value="14.916692795655523" table:style-name="ce31">
            <text:p>14.9</text:p>
          </table:table-cell>
          <table:table-cell office:value-type="float" office:value="0.12695714434642727" table:style-name="ce32">
            <text:p>0.13</text:p>
          </table:table-cell>
          <table:table-cell office:value-type="float" office:value="15.04364994000195" table:style-name="ce31">
            <text:p>15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8-01T00:00:00" table:style-name="ce28">
            <text:p>2023 <text:s/>August</text:p>
          </table:table-cell>
          <table:table-cell office:value-type="float" office:value="4.8370990909090912" table:style-name="ce31">
            <text:p>4.8</text:p>
          </table:table-cell>
          <table:table-cell office:value-type="float" office:value="0.14288045454545456" table:style-name="ce32">
            <text:p>0.14</text:p>
          </table:table-cell>
          <table:table-cell office:value-type="float" office:value="4.9799795454545448" table:style-name="ce30">
            <text:p>5.0</text:p>
          </table:table-cell>
          <table:table-cell office:value-type="float" office:value="9.707693255877933" table:style-name="ce31">
            <text:p>9.7</text:p>
          </table:table-cell>
          <table:table-cell office:value-type="float" office:value="1.3820225306666665E-2" table:style-name="ce32">
            <text:p>0.01</text:p>
          </table:table-cell>
          <table:table-cell office:value-type="float" office:value="9.7215134811845996" table:style-name="ce30">
            <text:p>9.7</text:p>
          </table:table-cell>
          <table:table-cell office:value-type="float" office:value="14.544792346787025" table:style-name="ce31">
            <text:p>14.5</text:p>
          </table:table-cell>
          <table:table-cell office:value-type="float" office:value="0.15670067985212122" table:style-name="ce32">
            <text:p>0.16</text:p>
          </table:table-cell>
          <table:table-cell office:value-type="float" office:value="14.701493026639147" table:style-name="ce31">
            <text:p>14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09-01T00:00:00" table:style-name="ce28">
            <text:p>2023 <text:s/>September</text:p>
          </table:table-cell>
          <table:table-cell office:value-type="float" office:value="4.3797668181818183" table:style-name="ce31">
            <text:p>4.4</text:p>
          </table:table-cell>
          <table:table-cell office:value-type="float" office:value="2.8050000000000002E-3" table:style-name="ce32">
            <text:p>0.00</text:p>
          </table:table-cell>
          <table:table-cell office:value-type="float" office:value="4.3825718181818187" table:style-name="ce30">
            <text:p>4.4</text:p>
          </table:table-cell>
          <table:table-cell office:value-type="float" office:value="9.3235223623322323" table:style-name="ce31">
            <text:p>9.3</text:p>
          </table:table-cell>
          <table:table-cell office:value-type="float" office:value="9.8064417073699992E-2" table:style-name="ce32">
            <text:p>0.10</text:p>
          </table:table-cell>
          <table:table-cell office:value-type="float" office:value="9.4215867794059331" table:style-name="ce30">
            <text:p>9.4</text:p>
          </table:table-cell>
          <table:table-cell office:value-type="float" office:value="13.70328918051405" table:style-name="ce31">
            <text:p>13.7</text:p>
          </table:table-cell>
          <table:table-cell office:value-type="float" office:value="0.10086941707369999" table:style-name="ce32">
            <text:p>0.10</text:p>
          </table:table-cell>
          <table:table-cell office:value-type="float" office:value="13.804158597587751" table:style-name="ce31">
            <text:p>13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6">
          <table:table-cell office:value-type="date" office:date-value="2023-10-01T00:00:00" table:style-name="ce28">
            <text:p>2023 <text:s/>October</text:p>
          </table:table-cell>
          <table:table-cell office:value-type="float" office:value="5.4372150000000001" table:style-name="ce31">
            <text:p>5.4</text:p>
          </table:table-cell>
          <table:table-cell office:value-type="float" office:value="1.3678636363636363E-2" table:style-name="ce32">
            <text:p>0.01</text:p>
          </table:table-cell>
          <table:table-cell office:value-type="float" office:value="5.4508936363636371" table:style-name="ce30">
            <text:p>5.5</text:p>
          </table:table-cell>
          <table:table-cell office:value-type="float" office:value="10.201167433780736" table:style-name="ce31">
            <text:p>10.2</text:p>
          </table:table-cell>
          <table:table-cell office:value-type="float" office:value="9.7750593399299993E-2" table:style-name="ce32">
            <text:p>0.10</text:p>
          </table:table-cell>
          <table:table-cell office:value-type="float" office:value="10.298918027180035" table:style-name="ce30">
            <text:p>10.3</text:p>
          </table:table-cell>
          <table:table-cell office:value-type="float" office:value="15.638382433780736" table:style-name="ce31">
            <text:p>15.6</text:p>
          </table:table-cell>
          <table:table-cell office:value-type="float" office:value="0.11142922976293636" table:style-name="ce32">
            <text:p>0.11</text:p>
          </table:table-cell>
          <table:table-cell office:value-type="float" office:value="15.749811663543671" table:style-name="ce31">
            <text:p>15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1-01T00:00:00" table:style-name="ce28">
            <text:p>2023 <text:s/>November</text:p>
          </table:table-cell>
          <table:table-cell office:value-type="float" office:value="3.7600145454545455" table:style-name="ce31">
            <text:p>3.8</text:p>
          </table:table-cell>
          <table:table-cell office:value-type="float" office:value="2.0847272727272728E-2" table:style-name="ce32">
            <text:p>0.02</text:p>
          </table:table-cell>
          <table:table-cell office:value-type="float" office:value="3.7808618181818185" table:style-name="ce30">
            <text:p>3.8</text:p>
          </table:table-cell>
          <table:table-cell office:value-type="float" office:value="9.2769171433351652" table:style-name="ce31">
            <text:p>9.3</text:p>
          </table:table-cell>
          <table:table-cell office:value-type="float" office:value="2.1380954700000003E-2" table:style-name="ce32">
            <text:p>0.02</text:p>
          </table:table-cell>
          <table:table-cell office:value-type="float" office:value="9.2982980980351666" table:style-name="ce30">
            <text:p>9.3</text:p>
          </table:table-cell>
          <table:table-cell office:value-type="float" office:value="13.036931688789711" table:style-name="ce31">
            <text:p>13.0</text:p>
          </table:table-cell>
          <table:table-cell office:value-type="float" office:value="4.2228227427272731E-2" table:style-name="ce32">
            <text:p>0.04</text:p>
          </table:table-cell>
          <table:table-cell office:value-type="float" office:value="13.079159916216984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3-12-01T00:00:00" table:style-name="ce28">
            <text:p>2023 <text:s/>December</text:p>
          </table:table-cell>
          <table:table-cell office:value-type="float" office:value="3.6854686363636362" table:style-name="ce31">
            <text:p>3.7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3.7012377272727273" table:style-name="ce30">
            <text:p>3.7</text:p>
          </table:table-cell>
          <table:table-cell office:value-type="float" office:value="8.1151718649268343" table:style-name="ce31">
            <text:p>8.1</text:p>
          </table:table-cell>
          <table:table-cell office:value-type="float" office:value="0" table:style-name="ce32">
            <text:p>0.00</text:p>
          </table:table-cell>
          <table:table-cell office:value-type="float" office:value="8.1151718649268343" table:style-name="ce30">
            <text:p>8.1</text:p>
          </table:table-cell>
          <table:table-cell office:value-type="float" office:value="11.80064050129047" table:style-name="ce31">
            <text:p>11.8</text:p>
          </table:table-cell>
          <table:table-cell office:value-type="float" office:value="1.576909090909091E-2" table:style-name="ce32">
            <text:p>0.02</text:p>
          </table:table-cell>
          <table:table-cell office:value-type="float" office:value="11.816409592199562" table:style-name="ce31">
            <text:p>11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1-01T00:00:00" table:style-name="ce28">
            <text:p>2024 <text:s/>January</text:p>
          </table:table-cell>
          <table:table-cell office:value-type="float" office:value="3.3286213636363637" table:style-name="ce31">
            <text:p>3.3</text:p>
          </table:table-cell>
          <table:table-cell office:value-type="float" office:value="0" table:style-name="ce32">
            <text:p>0.00</text:p>
          </table:table-cell>
          <table:table-cell office:value-type="float" office:value="3.3286213636363637" table:style-name="ce30">
            <text:p>3.3</text:p>
          </table:table-cell>
          <table:table-cell office:value-type="float" office:value="10.173098380755567" table:style-name="ce31">
            <text:p>10.2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0.278136885226468" table:style-name="ce30">
            <text:p>10.3</text:p>
          </table:table-cell>
          <table:table-cell office:value-type="float" office:value="13.501719744391931" table:style-name="ce31">
            <text:p>13.5</text:p>
          </table:table-cell>
          <table:table-cell office:value-type="float" office:value="0.10503850447089999" table:style-name="ce32">
            <text:p>0.11</text:p>
          </table:table-cell>
          <table:table-cell office:value-type="float" office:value="13.606758248862832" table:style-name="ce31">
            <text:p>13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2-01T00:00:00" table:style-name="ce28">
            <text:p>2024 <text:s/>February</text:p>
          </table:table-cell>
          <table:table-cell office:value-type="float" office:value="2.9585754545454548" table:style-name="ce31">
            <text:p>3.0</text:p>
          </table:table-cell>
          <table:table-cell office:value-type="float" office:value="4.8700909090909086E-2" table:style-name="ce32">
            <text:p>0.05</text:p>
          </table:table-cell>
          <table:table-cell office:value-type="float" office:value="3.0072763636363637" table:style-name="ce30">
            <text:p>3.0</text:p>
          </table:table-cell>
          <table:table-cell office:value-type="float" office:value="10.423042879792133" table:style-name="ce31">
            <text:p>10.4</text:p>
          </table:table-cell>
          <table:table-cell office:value-type="float" office:value="0.10092675709746668" table:style-name="ce32">
            <text:p>0.10</text:p>
          </table:table-cell>
          <table:table-cell office:value-type="float" office:value="10.5239696368896" table:style-name="ce30">
            <text:p>10.5</text:p>
          </table:table-cell>
          <table:table-cell office:value-type="float" office:value="13.381618334337588" table:style-name="ce31">
            <text:p>13.4</text:p>
          </table:table-cell>
          <table:table-cell office:value-type="float" office:value="0.14962766618837575" table:style-name="ce32">
            <text:p>0.15</text:p>
          </table:table-cell>
          <table:table-cell office:value-type="float" office:value="13.531246000525963" table:style-name="ce31">
            <text:p>13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3-01T00:00:00" table:style-name="ce28">
            <text:p>2024 <text:s/>March</text:p>
          </table:table-cell>
          <table:table-cell office:value-type="float" office:value="5.3363740909090911" table:style-name="ce31">
            <text:p>5.3</text:p>
          </table:table-cell>
          <table:table-cell office:value-type="float" office:value="5.6127272727272727E-3" table:style-name="ce32">
            <text:p>0.01</text:p>
          </table:table-cell>
          <table:table-cell office:value-type="float" office:value="5.3419868181818186" table:style-name="ce30">
            <text:p>5.3</text:p>
          </table:table-cell>
          <table:table-cell office:value-type="float" office:value="9.528732363019099" table:style-name="ce31">
            <text:p>9.5</text:p>
          </table:table-cell>
          <table:table-cell office:value-type="float" office:value="1.7490498366666666E-2" table:style-name="ce32">
            <text:p>0.02</text:p>
          </table:table-cell>
          <table:table-cell office:value-type="float" office:value="9.5462228613857665" table:style-name="ce30">
            <text:p>9.5</text:p>
          </table:table-cell>
          <table:table-cell office:value-type="float" office:value="14.865106453928192" table:style-name="ce31">
            <text:p>14.9</text:p>
          </table:table-cell>
          <table:table-cell office:value-type="float" office:value="2.3103225639393939E-2" table:style-name="ce32">
            <text:p>0.02</text:p>
          </table:table-cell>
          <table:table-cell office:value-type="float" office:value="14.888209679567584" table:style-name="ce31">
            <text:p>14.9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4-01T00:00:00" table:style-name="ce28">
            <text:p>2024 <text:s/>April</text:p>
          </table:table-cell>
          <table:table-cell office:value-type="float" office:value="4.7952068181818186" table:style-name="ce31">
            <text:p>4.8</text:p>
          </table:table-cell>
          <table:table-cell office:value-type="float" office:value="0" table:style-name="ce32">
            <text:p>0.00</text:p>
          </table:table-cell>
          <table:table-cell office:value-type="float" office:value="4.7952068181818186" table:style-name="ce30">
            <text:p>4.8</text:p>
          </table:table-cell>
          <table:table-cell office:value-type="float" office:value="10.102485880155299" table:style-name="ce31">
            <text:p>10.1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0.203544768624266" table:style-name="ce30">
            <text:p>10.2</text:p>
          </table:table-cell>
          <table:table-cell office:value-type="float" office:value="14.897692698337117" table:style-name="ce31">
            <text:p>14.9</text:p>
          </table:table-cell>
          <table:table-cell office:value-type="float" office:value="0.10105888846896666" table:style-name="ce32">
            <text:p>0.10</text:p>
          </table:table-cell>
          <table:table-cell office:value-type="float" office:value="14.998751586806083" table:style-name="ce31">
            <text:p>15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5-01T00:00:00" table:style-name="ce28">
            <text:p>2024 <text:s/>May</text:p>
          </table:table-cell>
          <table:table-cell office:value-type="float" office:value="4.5659536363636368" table:style-name="ce31">
            <text:p>4.6</text:p>
          </table:table-cell>
          <table:table-cell office:value-type="float" office:value="2.9285454545454545E-2" table:style-name="ce32">
            <text:p>0.03</text:p>
          </table:table-cell>
          <table:table-cell office:value-type="float" office:value="4.5952390909090912" table:style-name="ce30">
            <text:p>4.6</text:p>
          </table:table-cell>
          <table:table-cell office:value-type="float" office:value="10.540798090621902" table:style-name="ce31">
            <text:p>10.5</text:p>
          </table:table-cell>
          <table:table-cell office:value-type="float" office:value="4.3268496480000007E-3" table:style-name="ce32">
            <text:p>0.00</text:p>
          </table:table-cell>
          <table:table-cell office:value-type="float" office:value="10.545124940269902" table:style-name="ce30">
            <text:p>10.5</text:p>
          </table:table-cell>
          <table:table-cell office:value-type="float" office:value="15.106751726985538" table:style-name="ce31">
            <text:p>15.1</text:p>
          </table:table-cell>
          <table:table-cell office:value-type="float" office:value="3.3612304193454547E-2" table:style-name="ce32">
            <text:p>0.03</text:p>
          </table:table-cell>
          <table:table-cell office:value-type="float" office:value="15.140364031178994" table:style-name="ce31">
            <text:p>15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6-01T00:00:00" table:style-name="ce28">
            <text:p>2024 <text:s/>June</text:p>
          </table:table-cell>
          <table:table-cell office:value-type="float" office:value="5.0190245454545455" table:style-name="ce31">
            <text:p>5.0</text:p>
          </table:table-cell>
          <table:table-cell office:value-type="float" office:value="2.0027727272727273E-2" table:style-name="ce32">
            <text:p>0.02</text:p>
          </table:table-cell>
          <table:table-cell office:value-type="float" office:value="5.0390522727272735" table:style-name="ce30">
            <text:p>5.0</text:p>
          </table:table-cell>
          <table:table-cell office:value-type="float" office:value="10.619070785283732" table:style-name="ce31">
            <text:p>10.6</text:p>
          </table:table-cell>
          <table:table-cell office:value-type="float" office:value="0.14307055775980002" table:style-name="ce32">
            <text:p>0.14</text:p>
          </table:table-cell>
          <table:table-cell office:value-type="float" office:value="10.762141343043533" table:style-name="ce30">
            <text:p>10.8</text:p>
          </table:table-cell>
          <table:table-cell office:value-type="float" office:value="15.638095330738276" table:style-name="ce31">
            <text:p>15.6</text:p>
          </table:table-cell>
          <table:table-cell office:value-type="float" office:value="0.1630982850325273" table:style-name="ce32">
            <text:p>0.16</text:p>
          </table:table-cell>
          <table:table-cell office:value-type="float" office:value="15.801193615770805" table:style-name="ce31">
            <text:p>15.8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7-01T00:00:00" table:style-name="ce28">
            <text:p>2024 <text:s/>July</text:p>
          </table:table-cell>
          <table:table-cell office:value-type="float" office:value="4.0033854545454544" table:style-name="ce31">
            <text:p>4.0</text:p>
          </table:table-cell>
          <table:table-cell office:value-type="float" office:value="2.572909090909091E-2" table:style-name="ce32">
            <text:p>0.03</text:p>
          </table:table-cell>
          <table:table-cell office:value-type="float" office:value="4.0291145454545454" table:style-name="ce30">
            <text:p>4.0</text:p>
          </table:table-cell>
          <table:table-cell office:value-type="float" office:value="10.49190369400803" table:style-name="ce31">
            <text:p>10.5</text:p>
          </table:table-cell>
          <table:table-cell office:value-type="float" office:value="0.11548573439250001" table:style-name="ce32">
            <text:p>0.12</text:p>
          </table:table-cell>
          <table:table-cell office:value-type="float" office:value="10.607389428400529" table:style-name="ce30">
            <text:p>10.6</text:p>
          </table:table-cell>
          <table:table-cell office:value-type="float" office:value="14.495289148553486" table:style-name="ce31">
            <text:p>14.5</text:p>
          </table:table-cell>
          <table:table-cell office:value-type="float" office:value="0.14121482530159093" table:style-name="ce32">
            <text:p>0.14</text:p>
          </table:table-cell>
          <table:table-cell office:value-type="float" office:value="14.636503973855076" table:style-name="ce31">
            <text:p>14.6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8-01T00:00:00" table:style-name="ce28">
            <text:p>2024 <text:s/>August</text:p>
          </table:table-cell>
          <table:table-cell office:value-type="float" office:value="3.1819527272727273" table:style-name="ce31">
            <text:p>3.2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3.2015972727272723" table:style-name="ce30">
            <text:p>3.2</text:p>
          </table:table-cell>
          <table:table-cell office:value-type="float" office:value="9.9471737286684032" table:style-name="ce31">
            <text:p>9.9</text:p>
          </table:table-cell>
          <table:table-cell office:value-type="float" office:value="0" table:style-name="ce32">
            <text:p>0.00</text:p>
          </table:table-cell>
          <table:table-cell office:value-type="float" office:value="9.9471737286684032" table:style-name="ce30">
            <text:p>9.9</text:p>
          </table:table-cell>
          <table:table-cell office:value-type="float" office:value="13.12912645594113" table:style-name="ce31">
            <text:p>13.1</text:p>
          </table:table-cell>
          <table:table-cell office:value-type="float" office:value="1.9644545454545456E-2" table:style-name="ce32">
            <text:p>0.02</text:p>
          </table:table-cell>
          <table:table-cell office:value-type="float" office:value="13.148771001395675" table:style-name="ce31">
            <text:p>13.1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09-01T00:00:00" table:style-name="ce28">
            <text:p>2024 <text:s/>September</text:p>
          </table:table-cell>
          <table:table-cell office:value-type="float" office:value="2.985735" table:style-name="ce31">
            <text:p>3.0</text:p>
          </table:table-cell>
          <table:table-cell office:value-type="float" office:value="6.4386818181818184E-2" table:style-name="ce32">
            <text:p>0.06</text:p>
          </table:table-cell>
          <table:table-cell office:value-type="float" office:value="3.0501218181818182" table:style-name="ce30">
            <text:p>3.1</text:p>
          </table:table-cell>
          <table:table-cell office:value-type="float" office:value="9.4571588263678006" table:style-name="ce31">
            <text:p>9.5</text:p>
          </table:table-cell>
          <table:table-cell office:value-type="float" office:value="3.3102212879733334E-2" table:style-name="ce32">
            <text:p>0.03</text:p>
          </table:table-cell>
          <table:table-cell office:value-type="float" office:value="9.4902610392475353" table:style-name="ce30">
            <text:p>9.5</text:p>
          </table:table-cell>
          <table:table-cell office:value-type="float" office:value="12.442893826367801" table:style-name="ce31">
            <text:p>12.4</text:p>
          </table:table-cell>
          <table:table-cell office:value-type="float" office:value="9.7489031061551518E-2" table:style-name="ce32">
            <text:p>0.10</text:p>
          </table:table-cell>
          <table:table-cell office:value-type="float" office:value="12.540382857429353" table:style-name="ce31">
            <text:p>12.5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0-01T00:00:00" table:style-name="ce28">
            <text:p>2024 <text:s/>October</text:p>
          </table:table-cell>
          <table:table-cell office:value-type="float" office:value="4.0590777272727268" table:style-name="ce31">
            <text:p>4.1</text:p>
          </table:table-cell>
          <table:table-cell office:value-type="float" office:value="0.17690454545454545" table:style-name="ce32">
            <text:p>0.18</text:p>
          </table:table-cell>
          <table:table-cell office:value-type="float" office:value="4.2359822727272727" table:style-name="ce30">
            <text:p>4.2</text:p>
          </table:table-cell>
          <table:table-cell office:value-type="float" office:value="10.006335942942433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100950166331733" table:style-name="ce30">
            <text:p>10.1</text:p>
          </table:table-cell>
          <table:table-cell office:value-type="float" office:value="14.065413670215159" table:style-name="ce31">
            <text:p>14.1</text:p>
          </table:table-cell>
          <table:table-cell office:value-type="float" office:value="0.27151876884384546" table:style-name="ce32">
            <text:p>0.27</text:p>
          </table:table-cell>
          <table:table-cell office:value-type="float" office:value="14.336932439059003" table:style-name="ce31">
            <text:p>14.3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1-01T00:00:00" table:style-name="ce28">
            <text:p>2024 <text:s/>November</text:p>
          </table:table-cell>
          <table:table-cell office:value-type="float" office:value="3.4505618181818183" table:style-name="ce31">
            <text:p>3.5</text:p>
          </table:table-cell>
          <table:table-cell office:value-type="float" office:value="0.23871681818181817" table:style-name="ce32">
            <text:p>0.24</text:p>
          </table:table-cell>
          <table:table-cell office:value-type="float" office:value="3.6892786363636367" table:style-name="ce30">
            <text:p>3.7</text:p>
          </table:table-cell>
          <table:table-cell office:value-type="float" office:value="9.9554536801305691" table:style-name="ce31">
            <text:p>10.0</text:p>
          </table:table-cell>
          <table:table-cell office:value-type="float" office:value="9.4614223389299992E-2" table:style-name="ce32">
            <text:p>0.09</text:p>
          </table:table-cell>
          <table:table-cell office:value-type="float" office:value="10.050067903519869" table:style-name="ce30">
            <text:p>10.1</text:p>
          </table:table-cell>
          <table:table-cell office:value-type="float" office:value="13.406015498312387" table:style-name="ce31">
            <text:p>13.4</text:p>
          </table:table-cell>
          <table:table-cell office:value-type="float" office:value="0.33333104157111815" table:style-name="ce32">
            <text:p>0.33</text:p>
          </table:table-cell>
          <table:table-cell office:value-type="float" office:value="13.739346539883506" table:style-name="ce31">
            <text:p>13.7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4-12-01T00:00:00" table:style-name="ce28">
            <text:p>2024 <text:s/>December</text:p>
          </table:table-cell>
          <table:table-cell office:value-type="float" office:value="3.7912581818181819" table:style-name="ce31">
            <text:p>3.8</text:p>
          </table:table-cell>
          <table:table-cell office:value-type="float" office:value="0.60529363636363631" table:style-name="ce32">
            <text:p>0.61</text:p>
          </table:table-cell>
          <table:table-cell office:value-type="float" office:value="4.3965518181818179" table:style-name="ce30">
            <text:p>4.4</text:p>
          </table:table-cell>
          <table:table-cell office:value-type="float" office:value="8.6089625604238336" table:style-name="ce31">
            <text:p>8.6</text:p>
          </table:table-cell>
          <table:table-cell office:value-type="float" office:value="9.2750134500000012E-3" table:style-name="ce32">
            <text:p>0.01</text:p>
          </table:table-cell>
          <table:table-cell office:value-type="float" office:value="8.6182375738738344" table:style-name="ce30">
            <text:p>8.6</text:p>
          </table:table-cell>
          <table:table-cell office:value-type="float" office:value="12.400220742242016" table:style-name="ce31">
            <text:p>12.4</text:p>
          </table:table-cell>
          <table:table-cell office:value-type="float" office:value="0.61456864981363635" table:style-name="ce32">
            <text:p>0.61</text:p>
          </table:table-cell>
          <table:table-cell office:value-type="float" office:value="13.014789392055652" table:style-name="ce31">
            <text:p>13.0</text:p>
          </table:table-cell>
          <table:table-cell table:number-columns-repeated="16374" table:style-name="ce33"/>
        </table:table-row>
        <table:table-row table:style-name="ro3">
          <table:table-cell office:value-type="date" office:date-value="2025-01-01T00:00:00" table:style-name="ce28">
            <text:p>2025 <text:s/>January</text:p>
          </table:table-cell>
          <table:table-cell office:value-type="float" office:value="2.866489090909091" table:style-name="ce31">
            <text:p>2.9</text:p>
          </table:table-cell>
          <table:table-cell office:value-type="float" office:value="0.91837090909090902" table:style-name="ce32">
            <text:p>0.92</text:p>
          </table:table-cell>
          <table:table-cell office:value-type="float" office:value="3.7848600000000001" table:style-name="ce30">
            <text:p>3.8</text:p>
          </table:table-cell>
          <table:table-cell office:value-type="float" office:value="8.8236592770388338" table:style-name="ce31">
            <text:p>8.8</text:p>
          </table:table-cell>
          <table:table-cell office:value-type="float" office:value="9.8109177587300006E-2" table:style-name="ce32">
            <text:p>0.10</text:p>
          </table:table-cell>
          <table:table-cell office:value-type="float" office:value="8.9217684546261342" table:style-name="ce30">
            <text:p>8.9</text:p>
          </table:table-cell>
          <table:table-cell office:value-type="float" office:value="11.690148367947925" table:style-name="ce31">
            <text:p>11.7</text:p>
          </table:table-cell>
          <table:table-cell office:value-type="float" office:value="1.0164800866782091" table:style-name="ce32">
            <text:p>1.02</text:p>
          </table:table-cell>
          <table:table-cell office:value-type="float" office:value="12.706628454626134" table:style-name="ce31">
            <text:p>12.7</text:p>
          </table:table-cell>
          <table:table-cell table:number-columns-repeated="16374"/>
        </table:table-row>
        <table:table-row table:style-name="ro3">
          <table:table-cell office:value-type="date" office:date-value="2025-02-01T00:00:00" table:style-name="ce28">
            <text:p>2025 <text:s/>February</text:p>
          </table:table-cell>
          <table:table-cell office:value-type="float" office:value="3.2731963636363637" table:style-name="ce31">
            <text:p>3.3</text:p>
          </table:table-cell>
          <table:table-cell office:value-type="float" office:value="0.84094363636363634" table:style-name="ce32">
            <text:p>0.84</text:p>
          </table:table-cell>
          <table:table-cell office:value-type="float" office:value="4.1141399999999999" table:style-name="ce30">
            <text:p>4.1</text:p>
          </table:table-cell>
          <table:table-cell office:value-type="float" office:value="8.8904888617393016" table:style-name="ce31">
            <text:p>8.9</text:p>
          </table:table-cell>
          <table:table-cell office:value-type="float" office:value="1.1050517248000002E-2" table:style-name="ce32">
            <text:p>0.01</text:p>
          </table:table-cell>
          <table:table-cell office:value-type="float" office:value="8.9015393789873016" table:style-name="ce30">
            <text:p>8.9</text:p>
          </table:table-cell>
          <table:table-cell office:value-type="float" office:value="12.163685225375666" table:style-name="ce31">
            <text:p>12.2</text:p>
          </table:table-cell>
          <table:table-cell office:value-type="float" office:value="0.85199415361163633" table:style-name="ce32">
            <text:p>0.85</text:p>
          </table:table-cell>
          <table:table-cell office:value-type="float" office:value="13.015679378987301" table:style-name="ce31">
            <text:p>13.0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4.6984186363636367" table:style-name="ce31">
            <text:p>4.7</text:p>
          </table:table-cell>
          <table:table-cell office:value-type="float" office:value="1.0841236363636364" table:style-name="ce32">
            <text:p>1.08</text:p>
          </table:table-cell>
          <table:table-cell office:value-type="float" office:value="5.7825422727272731" table:style-name="ce30">
            <text:p>5.8</text:p>
          </table:table-cell>
          <table:table-cell office:value-type="float" office:value="9.6098974098779646" table:style-name="ce31">
            <text:p>9.6</text:p>
          </table:table-cell>
          <table:table-cell office:value-type="float" office:value="0.11412302428116666" table:style-name="ce32">
            <text:p>0.11</text:p>
          </table:table-cell>
          <table:table-cell office:value-type="float" office:value="9.7240204341591312" table:style-name="ce30">
            <text:p>9.7</text:p>
          </table:table-cell>
          <table:table-cell office:value-type="float" office:value="14.308316046241602" table:style-name="ce31">
            <text:p>14.3</text:p>
          </table:table-cell>
          <table:table-cell office:value-type="float" office:value="1.1982466606448032" table:style-name="ce32">
            <text:p>1.20</text:p>
          </table:table-cell>
          <table:table-cell office:value-type="float" office:value="15.506562706886404" table:style-name="ce31">
            <text:p>15.5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7.7140745454545456" table:style-name="ce31">
            <text:p>7.7</text:p>
          </table:table-cell>
          <table:table-cell office:value-type="float" office:value="1.6235140909090908" table:style-name="ce32">
            <text:p>1.62</text:p>
          </table:table-cell>
          <table:table-cell office:value-type="float" office:value="9.3375886363636376" table:style-name="ce30">
            <text:p>9.3</text:p>
          </table:table-cell>
          <table:table-cell office:value-type="float" office:value="9.4365714873680382" table:style-name="ce31">
            <text:p>9.4</text:p>
          </table:table-cell>
          <table:table-cell office:value-type="float" office:value="4.3042353358666664E-2" table:style-name="ce32">
            <text:p>0.04</text:p>
          </table:table-cell>
          <table:table-cell office:value-type="float" office:value="9.4796138407267048" table:style-name="ce30">
            <text:p>9.5</text:p>
          </table:table-cell>
          <table:table-cell office:value-type="float" office:value="17.150646032822582" table:style-name="ce31">
            <text:p>17.2</text:p>
          </table:table-cell>
          <table:table-cell office:value-type="float" office:value="1.6665564442677574" table:style-name="ce32">
            <text:p>1.67</text:p>
          </table:table-cell>
          <table:table-cell office:value-type="float" office:value="18.817202477090341" table:style-name="ce31">
            <text:p>18.8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4.0357704545454549" table:style-name="ce31">
            <text:p>4.0</text:p>
          </table:table-cell>
          <table:table-cell office:value-type="float" office:value="2.4098209090909091" table:style-name="ce32">
            <text:p>2.41</text:p>
          </table:table-cell>
          <table:table-cell office:value-type="float" office:value="6.4455913636363631" table:style-name="ce30">
            <text:p>6.4</text:p>
          </table:table-cell>
          <table:table-cell office:value-type="float" office:value="10.305324500708835" table:style-name="ce31">
            <text:p>10.3</text:p>
          </table:table-cell>
          <table:table-cell office:value-type="float" office:value="0.12732468358596666" table:style-name="ce32">
            <text:p>0.13</text:p>
          </table:table-cell>
          <table:table-cell office:value-type="float" office:value="10.432649184294801" table:style-name="ce30">
            <text:p>10.4</text:p>
          </table:table-cell>
          <table:table-cell office:value-type="float" office:value="14.34109495525429" table:style-name="ce31">
            <text:p>14.3</text:p>
          </table:table-cell>
          <table:table-cell office:value-type="float" office:value="2.5371455926768758" table:style-name="ce32">
            <text:p>2.54</text:p>
          </table:table-cell>
          <table:table-cell office:value-type="float" office:value="16.878240547931163" table:style-name="ce31">
            <text:p>16.9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3.091636363636364" table:style-name="ce31">
            <text:p>3.1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4.8903054545454552" table:style-name="ce30">
            <text:p>4.9</text:p>
          </table:table-cell>
          <table:table-cell office:value-type="float" office:value="9.5268274905588335" table:style-name="ce31">
            <text:p>9.5</text:p>
          </table:table-cell>
          <table:table-cell office:value-type="float" office:value="0" table:style-name="ce32">
            <text:p>0.00</text:p>
          </table:table-cell>
          <table:table-cell office:value-type="float" office:value="9.5268274905588335" table:style-name="ce30">
            <text:p>9.5</text:p>
          </table:table-cell>
          <table:table-cell office:value-type="float" office:value="12.618463854195197" table:style-name="ce31">
            <text:p>12.6</text:p>
          </table:table-cell>
          <table:table-cell office:value-type="float" office:value="1.7986690909090908" table:style-name="ce32">
            <text:p>1.80</text:p>
          </table:table-cell>
          <table:table-cell office:value-type="float" office:value="14.417132945104287" table:style-name="ce31">
            <text:p>14.4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2.334430909090909" table:style-name="ce31">
            <text:p>2.3</text:p>
          </table:table-cell>
          <table:table-cell office:value-type="float" office:value="1.9384759090909092" table:style-name="ce32">
            <text:p>1.94</text:p>
          </table:table-cell>
          <table:table-cell office:value-type="float" office:value="4.2729068181818182" table:style-name="ce30">
            <text:p>4.3</text:p>
          </table:table-cell>
          <table:table-cell office:value-type="float" office:value="9.5880131374513677" table:style-name="ce31">
            <text:p>9.6</text:p>
          </table:table-cell>
          <table:table-cell office:value-type="float" office:value="7.0392426933333337E-3" table:style-name="ce32">
            <text:p>0.01</text:p>
          </table:table-cell>
          <table:table-cell office:value-type="float" office:value="9.5950523801447005" table:style-name="ce30">
            <text:p>9.6</text:p>
          </table:table-cell>
          <table:table-cell office:value-type="float" office:value="11.922444046542276" table:style-name="ce31">
            <text:p>11.9</text:p>
          </table:table-cell>
          <table:table-cell office:value-type="float" office:value="1.9455151517842426" table:style-name="ce32">
            <text:p>1.95</text:p>
          </table:table-cell>
          <table:table-cell office:value-type="float" office:value="13.867959198326517" table:style-name="ce31">
            <text:p>13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2.5058018181818182" table:style-name="ce31">
            <text:p>2.5</text:p>
          </table:table-cell>
          <table:table-cell office:value-type="float" office:value="1.5189354545454545" table:style-name="ce32">
            <text:p>1.52</text:p>
          </table:table-cell>
          <table:table-cell office:value-type="float" office:value="4.0247372727272728" table:style-name="ce30">
            <text:p>4.0</text:p>
          </table:table-cell>
          <table:table-cell office:value-type="float" office:value="9.3619488442416987" table:style-name="ce31">
            <text:p>9.4</text:p>
          </table:table-cell>
          <table:table-cell office:value-type="float" office:value="7.9653368520000002E-4" table:style-name="ce32">
            <text:p>0.00</text:p>
          </table:table-cell>
          <table:table-cell office:value-type="float" office:value="9.362745377926899" table:style-name="ce30">
            <text:p>9.4</text:p>
          </table:table-cell>
          <table:table-cell office:value-type="float" office:value="11.867750662423518" table:style-name="ce31">
            <text:p>11.9</text:p>
          </table:table-cell>
          <table:table-cell office:value-type="float" office:value="1.5197319882306546" table:style-name="ce32">
            <text:p>1.52</text:p>
          </table:table-cell>
          <table:table-cell office:value-type="float" office:value="13.387482650654173" table:style-name="ce31">
            <text:p>13.4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2.8076631818181816" table:style-name="ce31">
            <text:p>2.8</text:p>
          </table:table-cell>
          <table:table-cell office:value-type="float" office:value="1.255056818181818" table:style-name="ce32">
            <text:p>1.26</text:p>
          </table:table-cell>
          <table:table-cell office:value-type="float" office:value="4.0627199999999997" table:style-name="ce30">
            <text:p>4.1</text:p>
          </table:table-cell>
          <table:table-cell office:value-type="float" office:value="8.8660111794377983" table:style-name="ce31">
            <text:p>8.9</text:p>
          </table:table-cell>
          <table:table-cell office:value-type="float" office:value="1.7530230686666665E-2" table:style-name="ce32">
            <text:p>0.02</text:p>
          </table:table-cell>
          <table:table-cell office:value-type="float" office:value="8.8835414101244634" table:style-name="ce30">
            <text:p>8.9</text:p>
          </table:table-cell>
          <table:table-cell office:value-type="float" office:value="11.67367436125598" table:style-name="ce31">
            <text:p>11.7</text:p>
          </table:table-cell>
          <table:table-cell office:value-type="float" office:value="1.2725870488684847" table:style-name="ce32">
            <text:p>1.27</text:p>
          </table:table-cell>
          <table:table-cell office:value-type="float" office:value="12.946261410124464" table:style-name="ce31">
            <text:p>12.9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2.597952272727273" table:style-name="ce31">
            <text:p>2.6</text:p>
          </table:table-cell>
          <table:table-cell office:value-type="float" office:value="2.1461222727272729" table:style-name="ce32">
            <text:p>2.15</text:p>
          </table:table-cell>
          <table:table-cell office:value-type="float" office:value="4.7440745454545459" table:style-name="ce30">
            <text:p>4.7</text:p>
          </table:table-cell>
          <table:table-cell office:value-type="float" office:value="9.603378058597734" table:style-name="ce31">
            <text:p>9.6</text:p>
          </table:table-cell>
          <table:table-cell office:value-type="float" office:value="0.13771518962666662" table:style-name="ce32">
            <text:p>0.14</text:p>
          </table:table-cell>
          <table:table-cell office:value-type="float" office:value="9.7410932482244004" table:style-name="ce30">
            <text:p>9.7</text:p>
          </table:table-cell>
          <table:table-cell office:value-type="float" office:value="12.201330331325007" table:style-name="ce31">
            <text:p>12.2</text:p>
          </table:table-cell>
          <table:table-cell office:value-type="float" office:value="2.2838374623539397" table:style-name="ce32">
            <text:p>2.28</text:p>
          </table:table-cell>
          <table:table-cell office:value-type="float" office:value="14.485167793678947" table:style-name="ce31">
            <text:p>14.5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2.9754450000000001" table:style-name="ce31">
            <text:p>3.0</text:p>
          </table:table-cell>
          <table:table-cell office:value-type="float" office:value="2.2446545454545452" table:style-name="ce32">
            <text:p>2.24</text:p>
          </table:table-cell>
          <table:table-cell office:value-type="float" office:value="5.2200995454545449" table:style-name="ce30">
            <text:p>5.2</text:p>
          </table:table-cell>
          <table:table-cell office:value-type="float" office:value="8.5550401089305677" table:style-name="ce31">
            <text:p>8.6</text:p>
          </table:table-cell>
          <table:table-cell office:value-type="float" office:value="1.6137943973333332E-2" table:style-name="ce32">
            <text:p>0.02</text:p>
          </table:table-cell>
          <table:table-cell office:value-type="float" office:value="8.5711780529038997" table:style-name="ce30">
            <text:p>8.6</text:p>
          </table:table-cell>
          <table:table-cell office:value-type="float" office:value="11.530485108930566" table:style-name="ce31">
            <text:p>11.5</text:p>
          </table:table-cell>
          <table:table-cell office:value-type="float" office:value="2.2607924894278786" table:style-name="ce32">
            <text:p>2.26</text:p>
          </table:table-cell>
          <table:table-cell office:value-type="float" office:value="13.791277598358445" table:style-name="ce31">
            <text:p>13.8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6353777272727272" table:style-name="ce31">
            <text:p>1.6</text:p>
          </table:table-cell>
          <table:table-cell office:value-type="float" office:value="2.4386781818181817" table:style-name="ce32">
            <text:p>2.44</text:p>
          </table:table-cell>
          <table:table-cell office:value-type="float" office:value="4.0740559090909088" table:style-name="ce30">
            <text:p>4.1</text:p>
          </table:table-cell>
          <table:table-cell office:value-type="float" office:value="7.2885454546045985" table:style-name="ce31">
            <text:p>7.3</text:p>
          </table:table-cell>
          <table:table-cell office:value-type="float" office:value="0" table:style-name="ce32">
            <text:p>0.00</text:p>
          </table:table-cell>
          <table:table-cell office:value-type="float" office:value="7.2885454546045985" table:style-name="ce30">
            <text:p>7.3</text:p>
          </table:table-cell>
          <table:table-cell office:value-type="float" office:value="8.9239231818773259" table:style-name="ce31">
            <text:p>8.9</text:p>
          </table:table-cell>
          <table:table-cell office:value-type="float" office:value="2.4386781818181817" table:style-name="ce32">
            <text:p>2.44</text:p>
          </table:table-cell>
          <table:table-cell office:value-type="float" office:value="11.362601363695507" table:style-name="ce31">
            <text:p>11.4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1.3167245454545453" table:style-name="ce31">
            <text:p>1.3</text:p>
          </table:table-cell>
          <table:table-cell office:value-type="float" office:value="1.2256159090909091" table:style-name="ce32">
            <text:p>1.23</text:p>
          </table:table-cell>
          <table:table-cell office:value-type="float" office:value="2.5423404545454544" table:style-name="ce30">
            <text:p>2.5</text:p>
          </table:table-cell>
          <table:table-cell office:value-type="float" office:value="8.3545860723709318" table:style-name="ce31">
            <text:p>8.4</text:p>
          </table:table-cell>
          <table:table-cell office:value-type="float" office:value="0.11494352038013332" table:style-name="ce32">
            <text:p>0.11</text:p>
          </table:table-cell>
          <table:table-cell office:value-type="float" office:value="8.4695295927510656" table:style-name="ce30">
            <text:p>8.5</text:p>
          </table:table-cell>
          <table:table-cell office:value-type="float" office:value="9.671310617825478" table:style-name="ce31">
            <text:p>9.7</text:p>
          </table:table-cell>
          <table:table-cell office:value-type="float" office:value="1.3405594294710426" table:style-name="ce32">
            <text:p>1.34</text:p>
          </table:table-cell>
          <table:table-cell office:value-type="float" office:value="11.011870047296521" table:style-name="ce31">
            <text:p>11.0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2.060605909090909" table:style-name="ce31">
            <text:p>2.1</text:p>
          </table:table-cell>
          <table:table-cell office:value-type="float" office:value="2.0962731818181819" table:style-name="ce32">
            <text:p>2.10</text:p>
          </table:table-cell>
          <table:table-cell office:value-type="float" office:value="4.1568790909090909" table:style-name="ce30">
            <text:p>4.2</text:p>
          </table:table-cell>
          <table:table-cell office:value-type="float" office:value="8.4629687289031335" table:style-name="ce31">
            <text:p>8.5</text:p>
          </table:table-cell>
          <table:table-cell office:value-type="float" office:value="0.11294507744996668" table:style-name="ce32">
            <text:p>0.11</text:p>
          </table:table-cell>
          <table:table-cell office:value-type="float" office:value="8.5759138063530997" table:style-name="ce30">
            <text:p>8.6</text:p>
          </table:table-cell>
          <table:table-cell office:value-type="float" office:value="10.523574637994043" table:style-name="ce31">
            <text:p>10.5</text:p>
          </table:table-cell>
          <table:table-cell office:value-type="float" office:value="2.2092182592681482" table:style-name="ce32">
            <text:p>2.21</text:p>
          </table:table-cell>
          <table:table-cell office:value-type="float" office:value="12.732792897262192" table:style-name="ce31">
            <text:p>12.7</text:p>
          </table:table-cell>
          <table:table-cell table:number-columns-repeated="16374"/>
        </table:table-row>
        <table:table-row table:number-rows-repeated="2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 table:style-name="ce33"/>
        </table:table-row>
        <table:table-row table:number-rows-repeated="36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number-columns-repeated="16375"/>
        </table:table-row>
        <table:table-row table:number-rows-repeated="3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42"/>
          <table:table-cell table:number-columns-repeated="16375"/>
        </table:table-row>
        <table:table-row table:number-rows-repeated="9"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43"/>
          <table:table-cell table:style-name="ce40"/>
          <table:table-cell table:number-columns-repeated="2" table:style-name="ce43"/>
          <table:table-cell table:style-name="ce42"/>
          <table:table-cell table:number-columns-repeated="16375"/>
        </table:table-row>
        <table:table-row table:number-rows-repeated="1440" table:style-name="ro10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Imports_Monthly.$A$1:Imports_Monthly.$P$354" table:base-cell-address="Imports_Monthly.$A$1"/>
        </table:named-expressions>
      </table:table>
      <table:table table:name="Im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Im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6.9" table:style-name="ce57">
            <text:p>26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4" table:style-name="ce57">
            <text:p>3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3" table:style-name="ce59">
            <text:p>59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.100000000000001" table:style-name="ce57">
            <text:p>1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9.5" table:style-name="ce57">
            <text:p>39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6" table:style-name="ce59">
            <text:p>56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style-name="ce57">
            <text:p>15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2.200000000000003" table:style-name="ce57">
            <text:p>32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400000000000006" table:style-name="ce59">
            <text:p>47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8.100000000000001" table:style-name="ce57">
            <text:p>1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5.299999999999997" table:style-name="ce57">
            <text:p>3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4" table:style-name="ce59">
            <text:p>5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2.6" table:style-name="ce57">
            <text:p>4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0.8" table:style-name="ce57">
            <text:p>3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3.400000000000006" table:style-name="ce59">
            <text:p>7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3.5" table:style-name="ce57">
            <text:p>53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8.200000000000003" table:style-name="ce57">
            <text:p>38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1.7" table:style-name="ce59">
            <text:p>91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9.9" table:style-name="ce57">
            <text:p>5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0.69999999999999" table:style-name="ce59">
            <text:p>1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6.7" table:style-name="ce57">
            <text:p>56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7.5" table:style-name="ce57">
            <text:p>67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4.2" table:style-name="ce59">
            <text:p>124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9.9" table:style-name="ce57">
            <text:p>49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8" table:style-name="ce57">
            <text:p>78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style-name="ce59">
            <text:p>127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0.8" table:style-name="ce57">
            <text:p>5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9.2" table:style-name="ce57">
            <text:p>69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0" table:style-name="ce59">
            <text:p>120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7.7" table:style-name="ce57">
            <text:p>57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1" table:style-name="ce57">
            <text:p>81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8.69999999999999" table:style-name="ce59">
            <text:p>13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2.599999999999994" table:style-name="ce57">
            <text:p>72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7.2" table:style-name="ce57">
            <text:p>87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9.80000000000001" table:style-name="ce59">
            <text:p>159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0.3" table:style-name="ce57">
            <text:p>60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1" table:style-name="ce57">
            <text:p>89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9.39999999999998" table:style-name="ce59">
            <text:p>149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3.4" table:style-name="ce57">
            <text:p>6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5.3" table:style-name="ce57">
            <text:p>8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8.69999999999999" table:style-name="ce59">
            <text:p>14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6.4" table:style-name="ce57">
            <text:p>4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9.6" table:style-name="ce57">
            <text:p>89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6" table:style-name="ce59">
            <text:p>13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1.9" table:style-name="ce57">
            <text:p>41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4.4" table:style-name="ce57">
            <text:p>8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30000000000001" table:style-name="ce59">
            <text:p>126.3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8.400000000000006" table:style-name="ce57">
            <text:p>6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4.7" table:style-name="ce57">
            <text:p>9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3.10000000000002" table:style-name="ce59">
            <text:p>163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1.5" table:style-name="ce57">
            <text:p>5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1.5" table:style-name="ce57">
            <text:p>101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3" table:style-name="ce59">
            <text:p>153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5.5" table:style-name="ce57">
            <text:p>5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2.4" table:style-name="ce57">
            <text:p>102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7.9" table:style-name="ce59">
            <text:p>157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7.1" table:style-name="ce57">
            <text:p>47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7.9" table:style-name="ce57">
            <text:p>12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5" table:style-name="ce59">
            <text:p>175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4.5" table:style-name="ce57">
            <text:p>44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6.5" table:style-name="ce57">
            <text:p>126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71" table:style-name="ce59">
            <text:p>171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48.874542272727268" table:style-name="ce60">
            <text:p>48.9</text:p>
          </table:table-cell>
          <table:table-cell office:value-type="float" office:value="0.17151409090909092" table:style-name="ce60">
            <text:p>0.2</text:p>
          </table:table-cell>
          <table:table-cell office:value-type="float" office:value="49.04605636363636" table:style-name="ce60">
            <text:p>49.0</text:p>
          </table:table-cell>
          <table:table-cell office:value-type="float" office:value="115.96304196920822" table:style-name="ce60">
            <text:p>116.0</text:p>
          </table:table-cell>
          <table:table-cell office:value-type="float" office:value="0.56986511677916674" table:style-name="ce60">
            <text:p>0.6</text:p>
          </table:table-cell>
          <table:table-cell office:value-type="float" office:value="116.53290708598743" table:style-name="ce60">
            <text:p>116.5</text:p>
          </table:table-cell>
          <table:table-cell office:value-type="float" office:value="164.83758424193553" table:style-name="ce60">
            <text:p>164.8</text:p>
          </table:table-cell>
          <table:table-cell office:value-type="float" office:value="0.74137920768825771" table:style-name="ce60">
            <text:p>0.7</text:p>
          </table:table-cell>
          <table:table-cell office:value-type="float" office:value="165.57896344962376" table:style-name="ce60">
            <text:p>165.6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42.349602272727275" table:style-name="ce60">
            <text:p>42.3</text:p>
          </table:table-cell>
          <table:table-cell office:value-type="float" office:value="0.2299731818181818" table:style-name="ce60">
            <text:p>0.2</text:p>
          </table:table-cell>
          <table:table-cell office:value-type="float" office:value="42.579575454545456" table:style-name="ce60">
            <text:p>42.6</text:p>
          </table:table-cell>
          <table:table-cell office:value-type="float" office:value="114.82222875106152" table:style-name="ce60">
            <text:p>114.8</text:p>
          </table:table-cell>
          <table:table-cell office:value-type="float" office:value="0.67130133698290018" table:style-name="ce60">
            <text:p>0.7</text:p>
          </table:table-cell>
          <table:table-cell office:value-type="float" office:value="115.49353008804447" table:style-name="ce60">
            <text:p>115.5</text:p>
          </table:table-cell>
          <table:table-cell office:value-type="float" office:value="157.17183102378877" table:style-name="ce60">
            <text:p>157.2</text:p>
          </table:table-cell>
          <table:table-cell office:value-type="float" office:value="0.90127451880108211" table:style-name="ce60">
            <text:p>0.9</text:p>
          </table:table-cell>
          <table:table-cell office:value-type="float" office:value="158.0731055425899" table:style-name="ce60">
            <text:p>158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44.620519090909092" table:style-name="ce60">
            <text:p>44.6</text:p>
          </table:table-cell>
          <table:table-cell office:value-type="float" office:value="0.45643090909090916" table:style-name="ce60">
            <text:p>0.5</text:p>
          </table:table-cell>
          <table:table-cell office:value-type="float" office:value="45.076950000000011" table:style-name="ce60">
            <text:p>45.1</text:p>
          </table:table-cell>
          <table:table-cell office:value-type="float" office:value="106.43233125947827" table:style-name="ce60">
            <text:p>106.4</text:p>
          </table:table-cell>
          <table:table-cell office:value-type="float" office:value="0.66352299264536685" table:style-name="ce60">
            <text:p>0.7</text:p>
          </table:table-cell>
          <table:table-cell office:value-type="float" office:value="107.09585425212362" table:style-name="ce60">
            <text:p>107.1</text:p>
          </table:table-cell>
          <table:table-cell office:value-type="float" office:value="151.05285035038733" table:style-name="ce60">
            <text:p>151.1</text:p>
          </table:table-cell>
          <table:table-cell office:value-type="float" office:value="1.1199539017362758" table:style-name="ce60">
            <text:p>1.1</text:p>
          </table:table-cell>
          <table:table-cell office:value-type="float" office:value="152.17280425212357" table:style-name="ce60">
            <text:p>152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36.036057272727277" table:style-name="ce60">
            <text:p>36.0</text:p>
          </table:table-cell>
          <table:table-cell office:value-type="float" office:value="0.37214318181818179" table:style-name="ce60">
            <text:p>0.4</text:p>
          </table:table-cell>
          <table:table-cell office:value-type="float" office:value="36.408200454545451" table:style-name="ce60">
            <text:p>36.4</text:p>
          </table:table-cell>
          <table:table-cell office:value-type="float" office:value="111.86740560169197" table:style-name="ce60">
            <text:p>111.9</text:p>
          </table:table-cell>
          <table:table-cell office:value-type="float" office:value="0.62790278765693341" table:style-name="ce60">
            <text:p>0.6</text:p>
          </table:table-cell>
          <table:table-cell office:value-type="float" office:value="112.49530838934891" table:style-name="ce60">
            <text:p>112.5</text:p>
          </table:table-cell>
          <table:table-cell office:value-type="float" office:value="147.90346287441926" table:style-name="ce60">
            <text:p>147.9</text:p>
          </table:table-cell>
          <table:table-cell office:value-type="float" office:value="1.0000459694751151" table:style-name="ce60">
            <text:p>1.0</text:p>
          </table:table-cell>
          <table:table-cell office:value-type="float" office:value="148.90350884389431" table:style-name="ce60">
            <text:p>148.9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34.407134999999997" table:style-name="ce60">
            <text:p>34.4</text:p>
          </table:table-cell>
          <table:table-cell office:value-type="float" office:value="0.40690090909090898" table:style-name="ce60">
            <text:p>0.4</text:p>
          </table:table-cell>
          <table:table-cell office:value-type="float" office:value="34.814035909090897" table:style-name="ce60">
            <text:p>34.8</text:p>
          </table:table-cell>
          <table:table-cell office:value-type="float" office:value="83.825797672569223" table:style-name="ce60">
            <text:p>83.8</text:p>
          </table:table-cell>
          <table:table-cell office:value-type="float" office:value="0.54909325768846684" table:style-name="ce60">
            <text:p>0.5</text:p>
          </table:table-cell>
          <table:table-cell office:value-type="float" office:value="84.374890930257678" table:style-name="ce60">
            <text:p>84.4</text:p>
          </table:table-cell>
          <table:table-cell office:value-type="float" office:value="118.23293267256921" table:style-name="ce60">
            <text:p>118.2</text:p>
          </table:table-cell>
          <table:table-cell office:value-type="float" office:value="0.95599416677937576" table:style-name="ce60">
            <text:p>1.0</text:p>
          </table:table-cell>
          <table:table-cell office:value-type="float" office:value="119.18892683934858" table:style-name="ce60">
            <text:p>119.2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30.342593181818177" table:style-name="ce60">
            <text:p>30.3</text:p>
          </table:table-cell>
          <table:table-cell office:value-type="float" office:value="0.36363681818181826" table:style-name="ce60">
            <text:p>0.4</text:p>
          </table:table-cell>
          <table:table-cell office:value-type="float" office:value="30.706229999999998" table:style-name="ce60">
            <text:p>30.7</text:p>
          </table:table-cell>
          <table:table-cell office:value-type="float" office:value="96.803129287961184" table:style-name="ce60">
            <text:p>96.8</text:p>
          </table:table-cell>
          <table:table-cell office:value-type="float" office:value="0.49802214476200007" table:style-name="ce60">
            <text:p>0.5</text:p>
          </table:table-cell>
          <table:table-cell office:value-type="float" office:value="97.301151432723159" table:style-name="ce60">
            <text:p>97.3</text:p>
          </table:table-cell>
          <table:table-cell office:value-type="float" office:value="127.14572246977934" table:style-name="ce60">
            <text:p>127.1</text:p>
          </table:table-cell>
          <table:table-cell office:value-type="float" office:value="0.86165896294381827" table:style-name="ce60">
            <text:p>0.9</text:p>
          </table:table-cell>
          <table:table-cell office:value-type="float" office:value="128.00738143272315" table:style-name="ce60">
            <text:p>128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56.578435909090913" table:style-name="ce60">
            <text:p>56.6</text:p>
          </table:table-cell>
          <table:table-cell office:value-type="float" office:value="0.56168863636363631" table:style-name="ce60">
            <text:p>0.6</text:p>
          </table:table-cell>
          <table:table-cell office:value-type="float" office:value="57.140124545454547" table:style-name="ce60">
            <text:p>57.1</text:p>
          </table:table-cell>
          <table:table-cell office:value-type="float" office:value="108.28554042770104" table:style-name="ce60">
            <text:p>108.3</text:p>
          </table:table-cell>
          <table:table-cell office:value-type="float" office:value="0.63683592504453335" table:style-name="ce60">
            <text:p>0.6</text:p>
          </table:table-cell>
          <table:table-cell office:value-type="float" office:value="108.92237635274556" table:style-name="ce60">
            <text:p>108.9</text:p>
          </table:table-cell>
          <table:table-cell office:value-type="float" office:value="164.86397633679195" table:style-name="ce60">
            <text:p>164.9</text:p>
          </table:table-cell>
          <table:table-cell office:value-type="float" office:value="1.1985245614081699" table:style-name="ce60">
            <text:p>1.2</text:p>
          </table:table-cell>
          <table:table-cell office:value-type="float" office:value="166.06250089820008" table:style-name="ce60">
            <text:p>166.1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47.475726818181819" table:style-name="ce60">
            <text:p>47.5</text:p>
          </table:table-cell>
          <table:table-cell office:value-type="float" office:value="1.2343022727272726" table:style-name="ce60">
            <text:p>1.2</text:p>
          </table:table-cell>
          <table:table-cell office:value-type="float" office:value="48.710029090909096" table:style-name="ce60">
            <text:p>48.7</text:p>
          </table:table-cell>
          <table:table-cell office:value-type="float" office:value="119.85421681216879" table:style-name="ce60">
            <text:p>119.9</text:p>
          </table:table-cell>
          <table:table-cell office:value-type="float" office:value="0.8190034633126333" table:style-name="ce60">
            <text:p>0.8</text:p>
          </table:table-cell>
          <table:table-cell office:value-type="float" office:value="120.67322027548141" table:style-name="ce60">
            <text:p>120.7</text:p>
          </table:table-cell>
          <table:table-cell office:value-type="float" office:value="167.32994363035058" table:style-name="ce60">
            <text:p>167.3</text:p>
          </table:table-cell>
          <table:table-cell office:value-type="float" office:value="2.0533057360399058" table:style-name="ce60">
            <text:p>2.1</text:p>
          </table:table-cell>
          <table:table-cell office:value-type="float" office:value="169.38324936639046" table:style-name="ce60">
            <text:p>169.4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float" office:value="2025" table:style-name="ce62">
            <text:p>2025</text:p>
          </table:table-cell>
          <table:table-cell office:value-type="float" office:value="40.536256363636362" table:style-name="ce60">
            <text:p>40.5</text:p>
          </table:table-cell>
          <table:table-cell office:value-type="float" office:value="20.217365454545462" table:style-name="ce60">
            <text:p>20.2</text:p>
          </table:table-cell>
          <table:table-cell office:value-type="float" office:value="60.753621818181813" table:style-name="ce60">
            <text:p>60.8</text:p>
          </table:table-cell>
          <table:table-cell office:value-type="float" office:value="109.85570581055556" table:style-name="ce60">
            <text:p>109.9</text:p>
          </table:table-cell>
          <table:table-cell office:value-type="float" office:value="0.57286889672630004" table:style-name="ce60">
            <text:p>0.6</text:p>
          </table:table-cell>
          <table:table-cell office:value-type="float" office:value="110.42857470728187" table:style-name="ce60">
            <text:p>110.4</text:p>
          </table:table-cell>
          <table:table-cell office:value-type="float" office:value="150.39196217419192" table:style-name="ce60">
            <text:p>150.4</text:p>
          </table:table-cell>
          <table:table-cell office:value-type="float" office:value="20.790234351271756" table:style-name="ce60">
            <text:p>20.8</text:p>
          </table:table-cell>
          <table:table-cell office:value-type="float" office:value="171.18219652546367" table:style-name="ce60">
            <text:p>171.2</text:p>
          </table:table-cell>
          <table:table-cell table:number-columns-repeated="16374" table:style-name="ce53"/>
        </table:table-row>
        <table:table-row table:number-rows-repeated="1048542" table:style-name="ro12">
          <table:table-cell table:number-columns-repeated="16384"/>
        </table:table-row>
      </table:table>
      <table:table table:name="Exports_Monthly" table:style-name="ta1">
        <table:table-column table:style-name="co7" table:default-cell-style-name="ce47"/>
        <table:table-column table:style-name="co8" table:default-cell-style-name="ce47"/>
        <table:table-column table:style-name="co8" table:number-columns-repeated="2" table:default-cell-style-name="ce49"/>
        <table:table-column table:style-name="co8" table:number-columns-repeated="4" table:default-cell-style-name="ce43"/>
        <table:table-column table:style-name="co8" table:default-cell-style-name="ce65"/>
        <table:table-column table:style-name="co8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68" table:default-cell-style-name="ce33"/>
        <table:table-row table:style-name="ro1">
          <table:table-cell office:value-type="string" table:style-name="ce8">
            <text:p>Monthly UK Egg Export Data (million dozen) [Note 1] [Note 2] [Note 3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3">
          <table:table-cell office:value-type="string" table:style-name="ce23">
            <text:p>Source: HMRC [Note 5]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8">
          <table:table-cell office:value-type="string" table:style-name="ce24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number-columns-repeated="9" table:style-name="ce22"/>
          <table:table-cell table:number-columns-repeated="16366" table:style-name="ce21"/>
        </table:table-row>
        <table:table-row table:style-name="ro9">
          <table:table-cell office:value-type="string" table:style-name="ce25">
            <text:p>Month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1-31T00:00:00" table:style-name="ce28">
            <text:p>199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2-01T00:00:00" table:style-name="ce28">
            <text:p>199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3-01T00:00:00" table:style-name="ce28">
            <text:p>199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4-01T00:00:00" table:style-name="ce28">
            <text:p>199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5-01T00:00:00" table:style-name="ce28">
            <text:p>199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6-01T00:00:00" table:style-name="ce28">
            <text:p>199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7-01T00:00:00" table:style-name="ce28">
            <text:p>199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8-01T00:00:00" table:style-name="ce28">
            <text:p>199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09-01T00:00:00" table:style-name="ce28">
            <text:p>199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0-01T00:00:00" table:style-name="ce28">
            <text:p>199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1-01T00:00:00" table:style-name="ce28">
            <text:p>199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6-12-01T00:00:00" table:style-name="ce28">
            <text:p>199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1-01T00:00:00" table:style-name="ce28">
            <text:p>199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999999999999998" table:style-name="ce29">
            <text:p>1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2-01T00:00:00" table:style-name="ce28">
            <text:p>199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4" table:style-name="ce63">
            <text:p>1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2999999999999998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3-01T00:00:00" table:style-name="ce28">
            <text:p>199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4-01T00:00:00" table:style-name="ce28">
            <text:p>199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5-01T00:00:00" table:style-name="ce28">
            <text:p>199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6-01T00:00:00" table:style-name="ce28">
            <text:p>199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" table:style-name="ce63">
            <text:p>0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7-01T00:00:00" table:style-name="ce28">
            <text:p>199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8-01T00:00:00" table:style-name="ce28">
            <text:p>199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09-01T00:00:00" table:style-name="ce28">
            <text:p>199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0-01T00:00:00" table:style-name="ce28">
            <text:p>199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1-01T00:00:00" table:style-name="ce28">
            <text:p>199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7-12-01T00:00:00" table:style-name="ce28">
            <text:p>199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1-01T00:00:00" table:style-name="ce28">
            <text:p>199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3" table:style-name="ce63">
            <text:p>3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999999999999997" table:style-name="ce29">
            <text:p>3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2-01T00:00:00" table:style-name="ce28">
            <text:p>199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6" table:style-name="ce29">
            <text:p>3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3-01T00:00:00" table:style-name="ce28">
            <text:p>199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1" table:style-name="ce63">
            <text:p>2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3000000000000003" table:style-name="ce29">
            <text:p>2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4-01T00:00:00" table:style-name="ce28">
            <text:p>199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5-01T00:00:00" table:style-name="ce28">
            <text:p>199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6-01T00:00:00" table:style-name="ce28">
            <text:p>199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7-01T00:00:00" table:style-name="ce28">
            <text:p>199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4" table:style-name="ce63">
            <text:p>2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8-01T00:00:00" table:style-name="ce28">
            <text:p>199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.2" table:style-name="ce63">
            <text:p>3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5" table:style-name="ce29">
            <text:p>3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09-01T00:00:00" table:style-name="ce28">
            <text:p>199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2.6" table:style-name="ce63">
            <text:p>2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9" table:style-name="ce29">
            <text:p>2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0-01T00:00:00" table:style-name="ce28">
            <text:p>199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6" table:style-name="ce63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1-01T00:00:00" table:style-name="ce28">
            <text:p>199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8-12-01T00:00:00" table:style-name="ce28">
            <text:p>199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1-01T00:00:00" table:style-name="ce28">
            <text:p>199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2-01T00:00:00" table:style-name="ce28">
            <text:p>199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8" table:style-name="ce63">
            <text:p>1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.1" table:style-name="ce29">
            <text:p>2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3-01T00:00:00" table:style-name="ce28">
            <text:p>199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3" table:style-name="ce63">
            <text:p>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.2" table:style-name="ce29">
            <text:p>3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4-01T00:00:00" table:style-name="ce28">
            <text:p>199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5-01T00:00:00" table:style-name="ce28">
            <text:p>199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6-01T00:00:00" table:style-name="ce28">
            <text:p>199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7-01T00:00:00" table:style-name="ce28">
            <text:p>199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8-01T00:00:00" table:style-name="ce28">
            <text:p>199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09-01T00:00:00" table:style-name="ce28">
            <text:p>199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0-01T00:00:00" table:style-name="ce28">
            <text:p>199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1-01T00:00:00" table:style-name="ce28">
            <text:p>199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1999-12-01T00:00:00" table:style-name="ce28">
            <text:p>199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1-01T00:00:00" table:style-name="ce28">
            <text:p>200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2-01T00:00:00" table:style-name="ce28">
            <text:p>200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" table:style-name="ce29">
            <text:p>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3-01T00:00:00" table:style-name="ce28">
            <text:p>200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4-01T00:00:00" table:style-name="ce28">
            <text:p>200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5-01T00:00:00" table:style-name="ce28">
            <text:p>200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6-01T00:00:00" table:style-name="ce28">
            <text:p>200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7-01T00:00:00" table:style-name="ce28">
            <text:p>200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8-01T00:00:00" table:style-name="ce28">
            <text:p>200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09-01T00:00:00" table:style-name="ce28">
            <text:p>200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0-01T00:00:00" table:style-name="ce28">
            <text:p>200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1-01T00:00:00" table:style-name="ce28">
            <text:p>200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0-12-01T00:00:00" table:style-name="ce28">
            <text:p>200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1-01T00:00:00" table:style-name="ce28">
            <text:p>200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2-01T00:00:00" table:style-name="ce28">
            <text:p>200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3-01T00:00:00" table:style-name="ce28">
            <text:p>200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4-01T00:00:00" table:style-name="ce28">
            <text:p>200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5-01T00:00:00" table:style-name="ce28">
            <text:p>200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6-01T00:00:00" table:style-name="ce28">
            <text:p>200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7-01T00:00:00" table:style-name="ce28">
            <text:p>200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8-01T00:00:00" table:style-name="ce28">
            <text:p>200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09-01T00:00:00" table:style-name="ce28">
            <text:p>200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0-01T00:00:00" table:style-name="ce28">
            <text:p>200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1-01T00:00:00" table:style-name="ce28">
            <text:p>200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1-12-01T00:00:00" table:style-name="ce28">
            <text:p>200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000000000000002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1-01T00:00:00" table:style-name="ce28">
            <text:p>200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2-01T00:00:00" table:style-name="ce28">
            <text:p>200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63">
            <text:p>1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7" table:style-name="ce29">
            <text:p>1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3-01T00:00:00" table:style-name="ce28">
            <text:p>200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4-01T00:00:00" table:style-name="ce28">
            <text:p>200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5-01T00:00:00" table:style-name="ce28">
            <text:p>200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6-01T00:00:00" table:style-name="ce28">
            <text:p>200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7-01T00:00:00" table:style-name="ce28">
            <text:p>200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8-01T00:00:00" table:style-name="ce28">
            <text:p>200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09-01T00:00:00" table:style-name="ce28">
            <text:p>200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0-01T00:00:00" table:style-name="ce28">
            <text:p>200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63">
            <text:p>1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000000000000001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1-01T00:00:00" table:style-name="ce28">
            <text:p>200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2-12-01T00:00:00" table:style-name="ce28">
            <text:p>200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1-01T00:00:00" table:style-name="ce28">
            <text:p>200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2-01T00:00:00" table:style-name="ce28">
            <text:p>200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3-01T00:00:00" table:style-name="ce28">
            <text:p>200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63">
            <text:p>1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9" table:style-name="ce29">
            <text:p>1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4-01T00:00:00" table:style-name="ce28">
            <text:p>200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5-01T00:00:00" table:style-name="ce28">
            <text:p>200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6-01T00:00:00" table:style-name="ce28">
            <text:p>200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7-01T00:00:00" table:style-name="ce28">
            <text:p>200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8-01T00:00:00" table:style-name="ce28">
            <text:p>200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09-01T00:00:00" table:style-name="ce28">
            <text:p>200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0-01T00:00:00" table:style-name="ce28">
            <text:p>200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1-01T00:00:00" table:style-name="ce28">
            <text:p>200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3-12-01T00:00:00" table:style-name="ce28">
            <text:p>200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1-01T00:00:00" table:style-name="ce28">
            <text:p>200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2-01T00:00:00" table:style-name="ce28">
            <text:p>200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3-01T00:00:00" table:style-name="ce28">
            <text:p>200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4-01T00:00:00" table:style-name="ce28">
            <text:p>200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5-01T00:00:00" table:style-name="ce28">
            <text:p>200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6-01T00:00:00" table:style-name="ce28">
            <text:p>200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7-01T00:00:00" table:style-name="ce28">
            <text:p>200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8-01T00:00:00" table:style-name="ce28">
            <text:p>200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09-01T00:00:00" table:style-name="ce28">
            <text:p>200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0-01T00:00:00" table:style-name="ce28">
            <text:p>200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1-01T00:00:00" table:style-name="ce28">
            <text:p>200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4-12-01T00:00:00" table:style-name="ce28">
            <text:p>200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1-01T00:00:00" table:style-name="ce28">
            <text:p>200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2-01T00:00:00" table:style-name="ce28">
            <text:p>200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3-01T00:00:00" table:style-name="ce28">
            <text:p>200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4-01T00:00:00" table:style-name="ce28">
            <text:p>200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5-01T00:00:00" table:style-name="ce28">
            <text:p>200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6-01T00:00:00" table:style-name="ce28">
            <text:p>200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7-01T00:00:00" table:style-name="ce28">
            <text:p>200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8-01T00:00:00" table:style-name="ce28">
            <text:p>200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09-01T00:00:00" table:style-name="ce28">
            <text:p>200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0-01T00:00:00" table:style-name="ce28">
            <text:p>200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1-01T00:00:00" table:style-name="ce28">
            <text:p>200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5-12-01T00:00:00" table:style-name="ce28">
            <text:p>200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1-01T00:00:00" table:style-name="ce28">
            <text:p>200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2-01T00:00:00" table:style-name="ce28">
            <text:p>200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3-01T00:00:00" table:style-name="ce28">
            <text:p>200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4-01T00:00:00" table:style-name="ce28">
            <text:p>200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5-01T00:00:00" table:style-name="ce28">
            <text:p>200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6-01T00:00:00" table:style-name="ce28">
            <text:p>200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7-01T00:00:00" table:style-name="ce28">
            <text:p>200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8-01T00:00:00" table:style-name="ce28">
            <text:p>200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09-01T00:00:00" table:style-name="ce28">
            <text:p>200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0-01T00:00:00" table:style-name="ce28">
            <text:p>200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1-01T00:00:00" table:style-name="ce28">
            <text:p>200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6-12-01T00:00:00" table:style-name="ce28">
            <text:p>200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1-01T00:00:00" table:style-name="ce28">
            <text:p>2007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2-01T00:00:00" table:style-name="ce28">
            <text:p>2007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3-01T00:00:00" table:style-name="ce28">
            <text:p>2007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4-01T00:00:00" table:style-name="ce28">
            <text:p>2007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5-01T00:00:00" table:style-name="ce28">
            <text:p>2007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6-01T00:00:00" table:style-name="ce28">
            <text:p>2007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7-01T00:00:00" table:style-name="ce28">
            <text:p>2007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8-01T00:00:00" table:style-name="ce28">
            <text:p>2007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09-01T00:00:00" table:style-name="ce28">
            <text:p>2007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0-01T00:00:00" table:style-name="ce28">
            <text:p>2007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1-01T00:00:00" table:style-name="ce28">
            <text:p>2007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7-12-01T00:00:00" table:style-name="ce28">
            <text:p>2007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1-01T00:00:00" table:style-name="ce28">
            <text:p>2008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2-01T00:00:00" table:style-name="ce28">
            <text:p>2008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3-01T00:00:00" table:style-name="ce28">
            <text:p>2008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4-01T00:00:00" table:style-name="ce28">
            <text:p>2008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5-01T00:00:00" table:style-name="ce28">
            <text:p>2008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6-01T00:00:00" table:style-name="ce28">
            <text:p>2008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7-01T00:00:00" table:style-name="ce28">
            <text:p>2008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8-01T00:00:00" table:style-name="ce28">
            <text:p>2008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09-01T00:00:00" table:style-name="ce28">
            <text:p>2008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0-01T00:00:00" table:style-name="ce28">
            <text:p>2008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1-01T00:00:00" table:style-name="ce28">
            <text:p>2008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8-12-01T00:00:00" table:style-name="ce28">
            <text:p>2008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1-01T00:00:00" table:style-name="ce28">
            <text:p>2009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2-01T00:00:00" table:style-name="ce28">
            <text:p>2009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29">
            <text:p>0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3-01T00:00:00" table:style-name="ce28">
            <text:p>2009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4-01T00:00:00" table:style-name="ce28">
            <text:p>2009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5-01T00:00:00" table:style-name="ce28">
            <text:p>2009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6-01T00:00:00" table:style-name="ce28">
            <text:p>2009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7-01T00:00:00" table:style-name="ce28">
            <text:p>2009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8-01T00:00:00" table:style-name="ce28">
            <text:p>2009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09-01T00:00:00" table:style-name="ce28">
            <text:p>2009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0-01T00:00:00" table:style-name="ce28">
            <text:p>2009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1-01T00:00:00" table:style-name="ce28">
            <text:p>2009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999999999999998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09-12-01T00:00:00" table:style-name="ce28">
            <text:p>2009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1-01T00:00:00" table:style-name="ce28">
            <text:p>2010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2-01T00:00:00" table:style-name="ce28">
            <text:p>2010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3-01T00:00:00" table:style-name="ce28">
            <text:p>2010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4-01T00:00:00" table:style-name="ce28">
            <text:p>2010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5-01T00:00:00" table:style-name="ce28">
            <text:p>2010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6-01T00:00:00" table:style-name="ce28">
            <text:p>2010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7-01T00:00:00" table:style-name="ce28">
            <text:p>2010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8-01T00:00:00" table:style-name="ce28">
            <text:p>2010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09-01T00:00:00" table:style-name="ce28">
            <text:p>2010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0-01T00:00:00" table:style-name="ce28">
            <text:p>2010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1-01T00:00:00" table:style-name="ce28">
            <text:p>2010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0-12-01T00:00:00" table:style-name="ce28">
            <text:p>2010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1-01T00:00:00" table:style-name="ce28">
            <text:p>2011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5" table:style-name="ce29">
            <text:p>1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2-01T00:00:00" table:style-name="ce28">
            <text:p>2011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3-01T00:00:00" table:style-name="ce28">
            <text:p>2011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2" table:style-name="ce63">
            <text:p>1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6" table:style-name="ce29">
            <text:p>1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4-01T00:00:00" table:style-name="ce28">
            <text:p>2011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5-01T00:00:00" table:style-name="ce28">
            <text:p>2011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6-01T00:00:00" table:style-name="ce28">
            <text:p>2011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7-01T00:00:00" table:style-name="ce28">
            <text:p>2011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8-01T00:00:00" table:style-name="ce28">
            <text:p>2011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09-01T00:00:00" table:style-name="ce28">
            <text:p>2011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0-01T00:00:00" table:style-name="ce28">
            <text:p>2011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1-01T00:00:00" table:style-name="ce28">
            <text:p>2011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1-12-01T00:00:00" table:style-name="ce28">
            <text:p>2011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1-01T00:00:00" table:style-name="ce28">
            <text:p>2012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2-01T00:00:00" table:style-name="ce28">
            <text:p>2012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3-01T00:00:00" table:style-name="ce28">
            <text:p>2012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4-01T00:00:00" table:style-name="ce28">
            <text:p>2012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5-01T00:00:00" table:style-name="ce28">
            <text:p>2012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6-01T00:00:00" table:style-name="ce28">
            <text:p>2012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7-01T00:00:00" table:style-name="ce28">
            <text:p>2012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8-01T00:00:00" table:style-name="ce28">
            <text:p>2012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09-01T00:00:00" table:style-name="ce28">
            <text:p>2012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0-01T00:00:00" table:style-name="ce28">
            <text:p>2012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1-01T00:00:00" table:style-name="ce28">
            <text:p>2012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2-12-01T00:00:00" table:style-name="ce28">
            <text:p>2012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1-01T00:00:00" table:style-name="ce28">
            <text:p>2013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2-01T00:00:00" table:style-name="ce28">
            <text:p>2013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3-01T00:00:00" table:style-name="ce28">
            <text:p>2013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4-01T00:00:00" table:style-name="ce28">
            <text:p>2013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5-01T00:00:00" table:style-name="ce28">
            <text:p>2013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6-01T00:00:00" table:style-name="ce28">
            <text:p>2013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7-01T00:00:00" table:style-name="ce28">
            <text:p>2013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1000000000000001" table:style-name="ce29">
            <text:p>1.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8-01T00:00:00" table:style-name="ce28">
            <text:p>2013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09-01T00:00:00" table:style-name="ce28">
            <text:p>2013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00000000000000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0-01T00:00:00" table:style-name="ce28">
            <text:p>2013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" table:style-name="ce63">
            <text:p>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1-01T00:00:00" table:style-name="ce28">
            <text:p>2013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3-12-01T00:00:00" table:style-name="ce28">
            <text:p>2013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1-01T00:00:00" table:style-name="ce28">
            <text:p>2014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9" table:style-name="ce63">
            <text:p>0.9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2-01T00:00:00" table:style-name="ce28">
            <text:p>2014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3-01T00:00:00" table:style-name="ce28">
            <text:p>2014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1.1000000000000001" table:style-name="ce63">
            <text:p>1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4000000000000001" table:style-name="ce29">
            <text:p>1.4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4-01T00:00:00" table:style-name="ce28">
            <text:p>2014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5-01T00:00:00" table:style-name="ce28">
            <text:p>2014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6-01T00:00:00" table:style-name="ce28">
            <text:p>2014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7-01T00:00:00" table:style-name="ce28">
            <text:p>2014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8-01T00:00:00" table:style-name="ce28">
            <text:p>2014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09-01T00:00:00" table:style-name="ce28">
            <text:p>2014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0-01T00:00:00" table:style-name="ce28">
            <text:p>2014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1-01T00:00:00" table:style-name="ce28">
            <text:p>2014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4-12-01T00:00:00" table:style-name="ce28">
            <text:p>2014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1-01T00:00:00" table:style-name="ce28">
            <text:p>2015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2-01T00:00:00" table:style-name="ce28">
            <text:p>2015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3-01T00:00:00" table:style-name="ce28">
            <text:p>2015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4-01T00:00:00" table:style-name="ce28">
            <text:p>2015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29">
            <text:p>0.5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5-01T00:00:00" table:style-name="ce28">
            <text:p>2015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6-01T00:00:00" table:style-name="ce28">
            <text:p>2015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7-01T00:00:00" table:style-name="ce28">
            <text:p>2015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8-01T00:00:00" table:style-name="ce28">
            <text:p>2015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0000000000000009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09-01T00:00:00" table:style-name="ce28">
            <text:p>2015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6" table:style-name="ce29">
            <text:p>0.6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0-01T00:00:00" table:style-name="ce28">
            <text:p>2015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4" table:style-name="ce63">
            <text:p>0.4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9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1-01T00:00:00" table:style-name="ce28">
            <text:p>2015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5-12-01T00:00:00" table:style-name="ce28">
            <text:p>2015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1-01T00:00:00" table:style-name="ce28">
            <text:p>2016 <text:s/>Jan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7" table:style-name="ce29">
            <text:p>0.7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2-01T00:00:00" table:style-name="ce28">
            <text:p>2016 <text:s/>Februar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3-01T00:00:00" table:style-name="ce28">
            <text:p>2016 <text:s/>March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4-01T00:00:00" table:style-name="ce28">
            <text:p>2016 <text:s/>April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5-01T00:00:00" table:style-name="ce28">
            <text:p>2016 <text:s/>Ma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" table:style-name="ce29">
            <text:p>0.8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6-01T00:00:00" table:style-name="ce28">
            <text:p>2016 <text:s/>June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6" table:style-name="ce63">
            <text:p>0.6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7-01T00:00:00" table:style-name="ce28">
            <text:p>2016 <text:s/>July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8-01T00:00:00" table:style-name="ce28">
            <text:p>2016 <text:s/>August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3" table:style-name="ce63">
            <text:p>0.3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09-01T00:00:00" table:style-name="ce28">
            <text:p>2016 <text:s/>Sept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3" table:style-name="ce29">
            <text:p>1.3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0-01T00:00:00" table:style-name="ce28">
            <text:p>2016 <text:s/>Octo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2" table:style-name="ce63">
            <text:p>0.2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89999999999999991" table:style-name="ce29">
            <text:p>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1-01T00:00:00" table:style-name="ce28">
            <text:p>2016 <text:s/>Nov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7" table:style-name="ce63">
            <text:p>0.7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0.5" table:style-name="ce63">
            <text:p>0.5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.2" table:style-name="ce29">
            <text:p>1.2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3">
          <table:table-cell office:value-type="date" office:date-value="2016-12-01T00:00:00" table:style-name="ce28">
            <text:p>2016 <text:s/>December</text:p>
          </table:table-cell>
          <table:table-cell office:value-type="string" table:style-name="ce29">
            <text:p>x</text:p>
          </table:table-cell>
          <table:table-cell office:value-type="string" table:style-name="ce29">
            <text:p>x</text:p>
          </table:table-cell>
          <table:table-cell office:value-type="float" office:value="0.8" table:style-name="ce63">
            <text:p>0.8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1" table:style-name="ce30">
            <text:p>10.1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.9" table:style-name="ce29">
            <text:p>10.9</text:p>
          </table:table-cell>
          <table:table-cell table:number-columns-repeated="7" table:style-name="ce22"/>
          <table:table-cell table:number-columns-repeated="16367" table:style-name="ce27"/>
        </table:table-row>
        <table:table-row table:style-name="ro13">
          <table:table-cell office:value-type="date" office:date-value="2017-01-01T00:00:00" table:style-name="ce28">
            <text:p>2017 <text:s/>January</text:p>
          </table:table-cell>
          <table:table-cell office:value-type="float" office:value="0.66753409090909099" table:style-name="ce60">
            <text:p>0.7</text:p>
          </table:table-cell>
          <table:table-cell office:value-type="float" office:value="9.2181818181818185E-4" table:style-name="ce64">
            <text:p>0.00</text:p>
          </table:table-cell>
          <table:table-cell office:value-type="float" office:value="0.66845590909090913" table:style-name="ce60">
            <text:p>0.7</text:p>
          </table:table-cell>
          <table:table-cell office:value-type="float" office:value="0.26431995925339996" table:style-name="ce60">
            <text:p>0.3</text:p>
          </table:table-cell>
          <table:table-cell office:value-type="float" office:value="2.7642077297900001E-2" table:style-name="ce64">
            <text:p>0.03</text:p>
          </table:table-cell>
          <table:table-cell office:value-type="float" office:value="0.29196203655129999" table:style-name="ce60">
            <text:p>0.3</text:p>
          </table:table-cell>
          <table:table-cell office:value-type="float" office:value="0.9318540501624909" table:style-name="ce60">
            <text:p>0.9</text:p>
          </table:table-cell>
          <table:table-cell office:value-type="float" office:value="2.8563895479718181E-2" table:style-name="ce64">
            <text:p>0.03</text:p>
          </table:table-cell>
          <table:table-cell office:value-type="float" office:value="0.96041794564220917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7-02-01T00:00:00" table:style-name="ce28">
            <text:p>2017 <text:s/>February</text:p>
          </table:table-cell>
          <table:table-cell office:value-type="float" office:value="0.52190863636363638" table:style-name="ce60">
            <text:p>0.5</text:p>
          </table:table-cell>
          <table:table-cell office:value-type="float" office:value="1.3123636363636363E-2" table:style-name="ce64">
            <text:p>0.01</text:p>
          </table:table-cell>
          <table:table-cell office:value-type="float" office:value="0.53503227272727272" table:style-name="ce60">
            <text:p>0.5</text:p>
          </table:table-cell>
          <table:table-cell office:value-type="float" office:value="0.28068356967439989" table:style-name="ce60">
            <text:p>0.3</text:p>
          </table:table-cell>
          <table:table-cell office:value-type="float" office:value="3.9070887620133332E-2" table:style-name="ce64">
            <text:p>0.04</text:p>
          </table:table-cell>
          <table:table-cell office:value-type="float" office:value="0.31975445729453328" table:style-name="ce60">
            <text:p>0.3</text:p>
          </table:table-cell>
          <table:table-cell office:value-type="float" office:value="0.80259220603803627" table:style-name="ce60">
            <text:p>0.8</text:p>
          </table:table-cell>
          <table:table-cell office:value-type="float" office:value="5.2194523983769704E-2" table:style-name="ce64">
            <text:p>0.05</text:p>
          </table:table-cell>
          <table:table-cell office:value-type="float" office:value="0.85478673002180594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03-01T00:00:00" table:style-name="ce28">
            <text:p>2017 <text:s/>March</text:p>
          </table:table-cell>
          <table:table-cell office:value-type="float" office:value="0.56435318181818173" table:style-name="ce60">
            <text:p>0.6</text:p>
          </table:table-cell>
          <table:table-cell office:value-type="float" office:value="1.4318181818181817E-3" table:style-name="ce64">
            <text:p>0.00</text:p>
          </table:table-cell>
          <table:table-cell office:value-type="float" office:value="0.56578499999999998" table:style-name="ce60">
            <text:p>0.6</text:p>
          </table:table-cell>
          <table:table-cell office:value-type="float" office:value="0.61232033605463332" table:style-name="ce60">
            <text:p>0.6</text:p>
          </table:table-cell>
          <table:table-cell office:value-type="float" office:value="1.1985949643600001E-2" table:style-name="ce64">
            <text:p>0.01</text:p>
          </table:table-cell>
          <table:table-cell office:value-type="float" office:value="0.62430628569823343" table:style-name="ce60">
            <text:p>0.6</text:p>
          </table:table-cell>
          <table:table-cell office:value-type="float" office:value="1.1766735178728149" table:style-name="ce60">
            <text:p>1.2</text:p>
          </table:table-cell>
          <table:table-cell office:value-type="float" office:value="1.3417767825418182E-2" table:style-name="ce64">
            <text:p>0.01</text:p>
          </table:table-cell>
          <table:table-cell office:value-type="float" office:value="1.1900912856982331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7-04-01T00:00:00" table:style-name="ce28">
            <text:p>2017 <text:s/>April</text:p>
          </table:table-cell>
          <table:table-cell office:value-type="float" office:value="0.38262545454545455" table:style-name="ce60">
            <text:p>0.4</text:p>
          </table:table-cell>
          <table:table-cell office:value-type="float" office:value="7.3704545454545446E-3" table:style-name="ce64">
            <text:p>0.01</text:p>
          </table:table-cell>
          <table:table-cell office:value-type="float" office:value="0.38999590909090903" table:style-name="ce60">
            <text:p>0.4</text:p>
          </table:table-cell>
          <table:table-cell office:value-type="float" office:value="0.17995270832793334" table:style-name="ce60">
            <text:p>0.2</text:p>
          </table:table-cell>
          <table:table-cell office:value-type="float" office:value="6.6154312799999995E-3" table:style-name="ce64">
            <text:p>0.01</text:p>
          </table:table-cell>
          <table:table-cell office:value-type="float" office:value="0.18656813960793331" table:style-name="ce60">
            <text:p>0.2</text:p>
          </table:table-cell>
          <table:table-cell office:value-type="float" office:value="0.5625781628733878" table:style-name="ce60">
            <text:p>0.6</text:p>
          </table:table-cell>
          <table:table-cell office:value-type="float" office:value="1.3985885825454545E-2" table:style-name="ce64">
            <text:p>0.01</text:p>
          </table:table-cell>
          <table:table-cell office:value-type="float" office:value="0.57656404869884237" table:style-name="ce60">
            <text:p>0.6</text:p>
          </table:table-cell>
          <table:table-cell table:number-columns-repeated="16374"/>
        </table:table-row>
        <table:table-row table:style-name="ro13">
          <table:table-cell office:value-type="date" office:date-value="2017-05-01T00:00:00" table:style-name="ce28">
            <text:p>2017 <text:s/>May</text:p>
          </table:table-cell>
          <table:table-cell office:value-type="float" office:value="0.5341309090909091" table:style-name="ce60">
            <text:p>0.5</text:p>
          </table:table-cell>
          <table:table-cell office:value-type="float" office:value="1.2763636363636362E-3" table:style-name="ce64">
            <text:p>0.00</text:p>
          </table:table-cell>
          <table:table-cell office:value-type="float" office:value="0.53540727272727273" table:style-name="ce60">
            <text:p>0.5</text:p>
          </table:table-cell>
          <table:table-cell office:value-type="float" office:value="0.28894397209299993" table:style-name="ce60">
            <text:p>0.3</text:p>
          </table:table-cell>
          <table:table-cell office:value-type="float" office:value="2.2271756168733337E-2" table:style-name="ce64">
            <text:p>0.02</text:p>
          </table:table-cell>
          <table:table-cell office:value-type="float" office:value="0.31121572826173333" table:style-name="ce60">
            <text:p>0.3</text:p>
          </table:table-cell>
          <table:table-cell office:value-type="float" office:value="0.82307488118390904" table:style-name="ce60">
            <text:p>0.8</text:p>
          </table:table-cell>
          <table:table-cell office:value-type="float" office:value="2.3548119805096971E-2" table:style-name="ce64">
            <text:p>0.02</text:p>
          </table:table-cell>
          <table:table-cell office:value-type="float" office:value="0.846623000989006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6-01T00:00:00" table:style-name="ce28">
            <text:p>2017 <text:s/>June</text:p>
          </table:table-cell>
          <table:table-cell office:value-type="float" office:value="0.56248090909090909" table:style-name="ce60">
            <text:p>0.6</text:p>
          </table:table-cell>
          <table:table-cell office:value-type="float" office:value="4.2106363636363636E-2" table:style-name="ce64">
            <text:p>0.04</text:p>
          </table:table-cell>
          <table:table-cell office:value-type="float" office:value="0.60458727272727275" table:style-name="ce60">
            <text:p>0.6</text:p>
          </table:table-cell>
          <table:table-cell office:value-type="float" office:value="0.21680078814623324" table:style-name="ce60">
            <text:p>0.2</text:p>
          </table:table-cell>
          <table:table-cell office:value-type="float" office:value="1.6266291069700001E-2" table:style-name="ce64">
            <text:p>0.02</text:p>
          </table:table-cell>
          <table:table-cell office:value-type="float" office:value="0.23306707921593325" table:style-name="ce60">
            <text:p>0.2</text:p>
          </table:table-cell>
          <table:table-cell office:value-type="float" office:value="0.77928169723714236" table:style-name="ce60">
            <text:p>0.8</text:p>
          </table:table-cell>
          <table:table-cell office:value-type="float" office:value="5.8372654706063634E-2" table:style-name="ce64">
            <text:p>0.06</text:p>
          </table:table-cell>
          <table:table-cell office:value-type="float" office:value="0.83765435194320603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7-01T00:00:00" table:style-name="ce28">
            <text:p>2017 <text:s/>July</text:p>
          </table:table-cell>
          <table:table-cell office:value-type="float" office:value="0.44732590909090914" table:style-name="ce60">
            <text:p>0.4</text:p>
          </table:table-cell>
          <table:table-cell office:value-type="float" office:value="3.7650000000000001E-3" table:style-name="ce64">
            <text:p>0.00</text:p>
          </table:table-cell>
          <table:table-cell office:value-type="float" office:value="0.4510909090909091" table:style-name="ce60">
            <text:p>0.5</text:p>
          </table:table-cell>
          <table:table-cell office:value-type="float" office:value="0.21903189121159991" table:style-name="ce60">
            <text:p>0.2</text:p>
          </table:table-cell>
          <table:table-cell office:value-type="float" office:value="5.5306361880000003E-3" table:style-name="ce64">
            <text:p>0.01</text:p>
          </table:table-cell>
          <table:table-cell office:value-type="float" office:value="0.22456252739959989" table:style-name="ce60">
            <text:p>0.2</text:p>
          </table:table-cell>
          <table:table-cell office:value-type="float" office:value="0.66635780030250902" table:style-name="ce60">
            <text:p>0.7</text:p>
          </table:table-cell>
          <table:table-cell office:value-type="float" office:value="9.2956361880000005E-3" table:style-name="ce64">
            <text:p>0.01</text:p>
          </table:table-cell>
          <table:table-cell office:value-type="float" office:value="0.67565343649050891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7-08-01T00:00:00" table:style-name="ce28">
            <text:p>2017 <text:s/>August</text:p>
          </table:table-cell>
          <table:table-cell office:value-type="float" office:value="0.58362681818181827" table:style-name="ce60">
            <text:p>0.6</text:p>
          </table:table-cell>
          <table:table-cell office:value-type="float" office:value="1.074E-2" table:style-name="ce64">
            <text:p>0.01</text:p>
          </table:table-cell>
          <table:table-cell office:value-type="float" office:value="0.59436681818181825" table:style-name="ce60">
            <text:p>0.6</text:p>
          </table:table-cell>
          <table:table-cell office:value-type="float" office:value="0.21238529888916674" table:style-name="ce60">
            <text:p>0.2</text:p>
          </table:table-cell>
          <table:table-cell office:value-type="float" office:value="2.70115664819E-2" table:style-name="ce64">
            <text:p>0.03</text:p>
          </table:table-cell>
          <table:table-cell office:value-type="float" office:value="0.23939686537106672" table:style-name="ce60">
            <text:p>0.2</text:p>
          </table:table-cell>
          <table:table-cell office:value-type="float" office:value="0.79601211707098507" table:style-name="ce60">
            <text:p>0.8</text:p>
          </table:table-cell>
          <table:table-cell office:value-type="float" office:value="3.7751566481899999E-2" table:style-name="ce64">
            <text:p>0.04</text:p>
          </table:table-cell>
          <table:table-cell office:value-type="float" office:value="0.8337636835528851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7-09-01T00:00:00" table:style-name="ce28">
            <text:p>2017 <text:s/>September</text:p>
          </table:table-cell>
          <table:table-cell office:value-type="float" office:value="0.76915636363636364" table:style-name="ce60">
            <text:p>0.8</text:p>
          </table:table-cell>
          <table:table-cell office:value-type="float" office:value="1.4236363636363637E-3" table:style-name="ce64">
            <text:p>0.00</text:p>
          </table:table-cell>
          <table:table-cell office:value-type="float" office:value="0.77058000000000004" table:style-name="ce60">
            <text:p>0.8</text:p>
          </table:table-cell>
          <table:table-cell office:value-type="float" office:value="0.28535131863193336" table:style-name="ce60">
            <text:p>0.3</text:p>
          </table:table-cell>
          <table:table-cell office:value-type="float" office:value="1.7061554862E-3" table:style-name="ce64">
            <text:p>0.00</text:p>
          </table:table-cell>
          <table:table-cell office:value-type="float" office:value="0.28705747411813337" table:style-name="ce60">
            <text:p>0.3</text:p>
          </table:table-cell>
          <table:table-cell office:value-type="float" office:value="1.0545076822682971" table:style-name="ce60">
            <text:p>1.1</text:p>
          </table:table-cell>
          <table:table-cell office:value-type="float" office:value="3.1297918498363639E-3" table:style-name="ce64">
            <text:p>0.00</text:p>
          </table:table-cell>
          <table:table-cell office:value-type="float" office:value="1.0576374741181336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7-10-01T00:00:00" table:style-name="ce28">
            <text:p>2017 <text:s/>October</text:p>
          </table:table-cell>
          <table:table-cell office:value-type="float" office:value="2.2693677272727268" table:style-name="ce60">
            <text:p>2.3</text:p>
          </table:table-cell>
          <table:table-cell office:value-type="float" office:value="2.2404545454545455E-3" table:style-name="ce64">
            <text:p>0.00</text:p>
          </table:table-cell>
          <table:table-cell office:value-type="float" office:value="2.2716081818181815" table:style-name="ce60">
            <text:p>2.3</text:p>
          </table:table-cell>
          <table:table-cell office:value-type="float" office:value="0.21267074906306671" table:style-name="ce60">
            <text:p>0.2</text:p>
          </table:table-cell>
          <table:table-cell office:value-type="float" office:value="7.2828845906000002E-3" table:style-name="ce64">
            <text:p>0.01</text:p>
          </table:table-cell>
          <table:table-cell office:value-type="float" office:value="0.21995363365366671" table:style-name="ce60">
            <text:p>0.2</text:p>
          </table:table-cell>
          <table:table-cell office:value-type="float" office:value="2.4820384763357937" table:style-name="ce60">
            <text:p>2.5</text:p>
          </table:table-cell>
          <table:table-cell office:value-type="float" office:value="9.5233391360545466E-3" table:style-name="ce64">
            <text:p>0.01</text:p>
          </table:table-cell>
          <table:table-cell office:value-type="float" office:value="2.4915618154718486" table:style-name="ce60">
            <text:p>2.5</text:p>
          </table:table-cell>
          <table:table-cell table:number-columns-repeated="16374"/>
        </table:table-row>
        <table:table-row table:style-name="ro13">
          <table:table-cell office:value-type="date" office:date-value="2017-11-01T00:00:00" table:style-name="ce28">
            <text:p>2017 <text:s/>November</text:p>
          </table:table-cell>
          <table:table-cell office:value-type="float" office:value="0.68425772727272727" table:style-name="ce60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8425772727272727" table:style-name="ce60">
            <text:p>0.7</text:p>
          </table:table-cell>
          <table:table-cell office:value-type="float" office:value="0.20523525639906665" table:style-name="ce60">
            <text:p>0.2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20742384502573333" table:style-name="ce60">
            <text:p>0.2</text:p>
          </table:table-cell>
          <table:table-cell office:value-type="float" office:value="0.88949298367179397" table:style-name="ce60">
            <text:p>0.9</text:p>
          </table:table-cell>
          <table:table-cell office:value-type="float" office:value="2.1885886266666665E-3" table:style-name="ce64">
            <text:p>0.00</text:p>
          </table:table-cell>
          <table:table-cell office:value-type="float" office:value="0.89168157229846068" table:style-name="ce60">
            <text:p>0.9</text:p>
          </table:table-cell>
          <table:table-cell table:number-columns-repeated="16374"/>
        </table:table-row>
        <table:table-row table:style-name="ro13">
          <table:table-cell office:value-type="date" office:date-value="2017-12-01T00:00:00" table:style-name="ce28">
            <text:p>2017 <text:s/>December</text:p>
          </table:table-cell>
          <table:table-cell office:value-type="float" office:value="0.66755045454545459" table:style-name="ce60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6755045454545459" table:style-name="ce60">
            <text:p>0.7</text:p>
          </table:table-cell>
          <table:table-cell office:value-type="float" office:value="0.35986556274126669" table:style-name="ce60">
            <text:p>0.4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0.37218395601733339" table:style-name="ce60">
            <text:p>0.4</text:p>
          </table:table-cell>
          <table:table-cell office:value-type="float" office:value="1.0274160172867213" table:style-name="ce60">
            <text:p>1.0</text:p>
          </table:table-cell>
          <table:table-cell office:value-type="float" office:value="1.2318393276066668E-2" table:style-name="ce64">
            <text:p>0.01</text:p>
          </table:table-cell>
          <table:table-cell office:value-type="float" office:value="1.0397344105627879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1-01T00:00:00" table:style-name="ce28">
            <text:p>2018 <text:s/>January</text:p>
          </table:table-cell>
          <table:table-cell office:value-type="float" office:value="0.5240822727272727" table:style-name="ce60">
            <text:p>0.5</text:p>
          </table:table-cell>
          <table:table-cell office:value-type="float" office:value="0" table:style-name="ce64">
            <text:p>0.00</text:p>
          </table:table-cell>
          <table:table-cell office:value-type="float" office:value="0.5240822727272727" table:style-name="ce60">
            <text:p>0.5</text:p>
          </table:table-cell>
          <table:table-cell office:value-type="float" office:value="0.23436705878729991" table:style-name="ce60">
            <text:p>0.2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24110095317819991" table:style-name="ce60">
            <text:p>0.2</text:p>
          </table:table-cell>
          <table:table-cell office:value-type="float" office:value="0.75844933151457261" table:style-name="ce60">
            <text:p>0.8</text:p>
          </table:table-cell>
          <table:table-cell office:value-type="float" office:value="6.7338943908999997E-3" table:style-name="ce64">
            <text:p>0.01</text:p>
          </table:table-cell>
          <table:table-cell office:value-type="float" office:value="0.76518322590547261" table:style-name="ce60">
            <text:p>0.8</text:p>
          </table:table-cell>
          <table:table-cell table:number-columns-repeated="16374"/>
        </table:table-row>
        <table:table-row table:style-name="ro13">
          <table:table-cell office:value-type="date" office:date-value="2018-02-01T00:00:00" table:style-name="ce28">
            <text:p>2018 <text:s/>February</text:p>
          </table:table-cell>
          <table:table-cell office:value-type="float" office:value="13.494290454545455" table:style-name="ce60">
            <text:p>13.5</text:p>
          </table:table-cell>
          <table:table-cell office:value-type="float" office:value="0" table:style-name="ce64">
            <text:p>0.00</text:p>
          </table:table-cell>
          <table:table-cell office:value-type="float" office:value="13.494290454545455" table:style-name="ce60">
            <text:p>13.5</text:p>
          </table:table-cell>
          <table:table-cell office:value-type="float" office:value="0.22684873536800002" table:style-name="ce60">
            <text:p>0.2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0.23555300203333335" table:style-name="ce60">
            <text:p>0.2</text:p>
          </table:table-cell>
          <table:table-cell office:value-type="float" office:value="13.721139189913455" table:style-name="ce60">
            <text:p>13.7</text:p>
          </table:table-cell>
          <table:table-cell office:value-type="float" office:value="8.7042666653333323E-3" table:style-name="ce64">
            <text:p>0.01</text:p>
          </table:table-cell>
          <table:table-cell office:value-type="float" office:value="13.72984345657879" table:style-name="ce60">
            <text:p>13.7</text:p>
          </table:table-cell>
          <table:table-cell table:number-columns-repeated="16374"/>
        </table:table-row>
        <table:table-row table:style-name="ro13">
          <table:table-cell office:value-type="date" office:date-value="2018-03-01T00:00:00" table:style-name="ce28">
            <text:p>2018 <text:s/>March</text:p>
          </table:table-cell>
          <table:table-cell office:value-type="float" office:value="7.3689995454545461" table:style-name="ce60">
            <text:p>7.4</text:p>
          </table:table-cell>
          <table:table-cell office:value-type="float" office:value="1.609090909090909E-4" table:style-name="ce64">
            <text:p>0.00</text:p>
          </table:table-cell>
          <table:table-cell office:value-type="float" office:value="7.3691604545454554" table:style-name="ce60">
            <text:p>7.4</text:p>
          </table:table-cell>
          <table:table-cell office:value-type="float" office:value="0.2434485998152999" table:style-name="ce60">
            <text:p>0.2</text:p>
          </table:table-cell>
          <table:table-cell office:value-type="float" office:value="1.3540158120000001E-2" table:style-name="ce64">
            <text:p>0.01</text:p>
          </table:table-cell>
          <table:table-cell office:value-type="float" office:value="0.25698875793529991" table:style-name="ce60">
            <text:p>0.3</text:p>
          </table:table-cell>
          <table:table-cell office:value-type="float" office:value="7.6124481452698456" table:style-name="ce60">
            <text:p>7.6</text:p>
          </table:table-cell>
          <table:table-cell office:value-type="float" office:value="1.3701067210909091E-2" table:style-name="ce64">
            <text:p>0.01</text:p>
          </table:table-cell>
          <table:table-cell office:value-type="float" office:value="7.6261492124807546" table:style-name="ce60">
            <text:p>7.6</text:p>
          </table:table-cell>
          <table:table-cell table:number-columns-repeated="16374"/>
        </table:table-row>
        <table:table-row table:style-name="ro13">
          <table:table-cell office:value-type="date" office:date-value="2018-04-01T00:00:00" table:style-name="ce28">
            <text:p>2018 <text:s/>April</text:p>
          </table:table-cell>
          <table:table-cell office:value-type="float" office:value="0.49413272727272728" table:style-name="ce60">
            <text:p>0.5</text:p>
          </table:table-cell>
          <table:table-cell office:value-type="float" office:value="1.1031818181818183E-3" table:style-name="ce64">
            <text:p>0.00</text:p>
          </table:table-cell>
          <table:table-cell office:value-type="float" office:value="0.49523590909090914" table:style-name="ce60">
            <text:p>0.5</text:p>
          </table:table-cell>
          <table:table-cell office:value-type="float" office:value="0.1952546583140333" table:style-name="ce60">
            <text:p>0.2</text:p>
          </table:table-cell>
          <table:table-cell office:value-type="float" office:value="3.8237605535000009E-3" table:style-name="ce64">
            <text:p>0.00</text:p>
          </table:table-cell>
          <table:table-cell office:value-type="float" office:value="0.1990784188675333" table:style-name="ce60">
            <text:p>0.2</text:p>
          </table:table-cell>
          <table:table-cell office:value-type="float" office:value="0.6893873855867606" table:style-name="ce60">
            <text:p>0.7</text:p>
          </table:table-cell>
          <table:table-cell office:value-type="float" office:value="4.9269423716818191E-3" table:style-name="ce64">
            <text:p>0.00</text:p>
          </table:table-cell>
          <table:table-cell office:value-type="float" office:value="0.69431432795844239" table:style-name="ce60">
            <text:p>0.7</text:p>
          </table:table-cell>
          <table:table-cell table:number-columns-repeated="16374"/>
        </table:table-row>
        <table:table-row table:style-name="ro13">
          <table:table-cell office:value-type="date" office:date-value="2018-05-01T00:00:00" table:style-name="ce28">
            <text:p>2018 <text:s/>May</text:p>
          </table:table-cell>
          <table:table-cell office:value-type="float" office:value="0.82223318181818172" table:style-name="ce60">
            <text:p>0.8</text:p>
          </table:table-cell>
          <table:table-cell office:value-type="float" office:value="3.4786363636363634E-3" table:style-name="ce64">
            <text:p>0.00</text:p>
          </table:table-cell>
          <table:table-cell office:value-type="float" office:value="0.82571181818181816" table:style-name="ce60">
            <text:p>0.8</text:p>
          </table:table-cell>
          <table:table-cell office:value-type="float" office:value="0.24783544726453322" table:style-name="ce60">
            <text:p>0.2</text:p>
          </table:table-cell>
          <table:table-cell office:value-type="float" office:value="2.5340263832866666E-2" table:style-name="ce64">
            <text:p>0.03</text:p>
          </table:table-cell>
          <table:table-cell office:value-type="float" office:value="0.27317571109739985" table:style-name="ce60">
            <text:p>0.3</text:p>
          </table:table-cell>
          <table:table-cell office:value-type="float" office:value="1.0700686290827148" table:style-name="ce60">
            <text:p>1.1</text:p>
          </table:table-cell>
          <table:table-cell office:value-type="float" office:value="2.8818900196503031E-2" table:style-name="ce64">
            <text:p>0.03</text:p>
          </table:table-cell>
          <table:table-cell office:value-type="float" office:value="1.098887529279218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8-06-01T00:00:00" table:style-name="ce28">
            <text:p>2018 <text:s/>June</text:p>
          </table:table-cell>
          <table:table-cell office:value-type="float" office:value="2.0150686363636363" table:style-name="ce60">
            <text:p>2.0</text:p>
          </table:table-cell>
          <table:table-cell office:value-type="float" office:value="5.7368181818181823E-3" table:style-name="ce64">
            <text:p>0.01</text:p>
          </table:table-cell>
          <table:table-cell office:value-type="float" office:value="2.0208054545454548" table:style-name="ce60">
            <text:p>2.0</text:p>
          </table:table-cell>
          <table:table-cell office:value-type="float" office:value="0.27615429070640002" table:style-name="ce60">
            <text:p>0.3</text:p>
          </table:table-cell>
          <table:table-cell office:value-type="float" office:value="2.8243057466666665E-3" table:style-name="ce64">
            <text:p>0.00</text:p>
          </table:table-cell>
          <table:table-cell office:value-type="float" office:value="0.27897859645306666" table:style-name="ce60">
            <text:p>0.3</text:p>
          </table:table-cell>
          <table:table-cell office:value-type="float" office:value="2.2912229270700366" table:style-name="ce60">
            <text:p>2.3</text:p>
          </table:table-cell>
          <table:table-cell office:value-type="float" office:value="8.5611239284848484E-3" table:style-name="ce64">
            <text:p>0.01</text:p>
          </table:table-cell>
          <table:table-cell office:value-type="float" office:value="2.2997840509985217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7-01T00:00:00" table:style-name="ce28">
            <text:p>2018 <text:s/>July</text:p>
          </table:table-cell>
          <table:table-cell office:value-type="float" office:value="0.75242863636363633" table:style-name="ce60">
            <text:p>0.8</text:p>
          </table:table-cell>
          <table:table-cell office:value-type="float" office:value="4.8381818181818179E-3" table:style-name="ce64">
            <text:p>0.00</text:p>
          </table:table-cell>
          <table:table-cell office:value-type="float" office:value="0.75726681818181807" table:style-name="ce60">
            <text:p>0.8</text:p>
          </table:table-cell>
          <table:table-cell office:value-type="float" office:value="0.25592395545026658" table:style-name="ce60">
            <text:p>0.3</text:p>
          </table:table-cell>
          <table:table-cell office:value-type="float" office:value="3.4595838702000006E-3" table:style-name="ce64">
            <text:p>0.00</text:p>
          </table:table-cell>
          <table:table-cell office:value-type="float" office:value="0.25938353932046659" table:style-name="ce60">
            <text:p>0.3</text:p>
          </table:table-cell>
          <table:table-cell office:value-type="float" office:value="1.0083525918139029" table:style-name="ce60">
            <text:p>1.0</text:p>
          </table:table-cell>
          <table:table-cell office:value-type="float" office:value="8.2977656883818189E-3" table:style-name="ce64">
            <text:p>0.01</text:p>
          </table:table-cell>
          <table:table-cell office:value-type="float" office:value="1.0166503575022847" table:style-name="ce60">
            <text:p>1.0</text:p>
          </table:table-cell>
          <table:table-cell table:number-columns-repeated="16374"/>
        </table:table-row>
        <table:table-row table:style-name="ro13">
          <table:table-cell office:value-type="date" office:date-value="2018-08-01T00:00:00" table:style-name="ce28">
            <text:p>2018 <text:s/>August</text:p>
          </table:table-cell>
          <table:table-cell office:value-type="float" office:value="1.9543513636363636" table:style-name="ce60">
            <text:p>2.0</text:p>
          </table:table-cell>
          <table:table-cell office:value-type="float" office:value="3.5495454545454545E-3" table:style-name="ce64">
            <text:p>0.00</text:p>
          </table:table-cell>
          <table:table-cell office:value-type="float" office:value="1.957900909090909" table:style-name="ce60">
            <text:p>2.0</text:p>
          </table:table-cell>
          <table:table-cell office:value-type="float" office:value="0.36725574314903342" table:style-name="ce60">
            <text:p>0.4</text:p>
          </table:table-cell>
          <table:table-cell office:value-type="float" office:value="4.7802947500000004E-4" table:style-name="ce64">
            <text:p>0.00</text:p>
          </table:table-cell>
          <table:table-cell office:value-type="float" office:value="0.36773377262403339" table:style-name="ce60">
            <text:p>0.4</text:p>
          </table:table-cell>
          <table:table-cell office:value-type="float" office:value="2.3216071067853972" table:style-name="ce60">
            <text:p>2.3</text:p>
          </table:table-cell>
          <table:table-cell office:value-type="float" office:value="4.0275749295454544E-3" table:style-name="ce64">
            <text:p>0.00</text:p>
          </table:table-cell>
          <table:table-cell office:value-type="float" office:value="2.3256346817149427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18-09-01T00:00:00" table:style-name="ce28">
            <text:p>2018 <text:s/>September</text:p>
          </table:table-cell>
          <table:table-cell office:value-type="float" office:value="0.8596295454545454" table:style-name="ce60">
            <text:p>0.9</text:p>
          </table:table-cell>
          <table:table-cell office:value-type="float" office:value="5.5977272727272733E-3" table:style-name="ce64">
            <text:p>0.01</text:p>
          </table:table-cell>
          <table:table-cell office:value-type="float" office:value="0.86522727272727273" table:style-name="ce60">
            <text:p>0.9</text:p>
          </table:table-cell>
          <table:table-cell office:value-type="float" office:value="0.28713288189416669" table:style-name="ce60">
            <text:p>0.3</text:p>
          </table:table-cell>
          <table:table-cell office:value-type="float" office:value="1.4134832780999999E-3" table:style-name="ce64">
            <text:p>0.00</text:p>
          </table:table-cell>
          <table:table-cell office:value-type="float" office:value="0.28854636517226667" table:style-name="ce60">
            <text:p>0.3</text:p>
          </table:table-cell>
          <table:table-cell office:value-type="float" office:value="1.146762427348712" table:style-name="ce60">
            <text:p>1.1</text:p>
          </table:table-cell>
          <table:table-cell office:value-type="float" office:value="7.0112105508272722E-3" table:style-name="ce64">
            <text:p>0.01</text:p>
          </table:table-cell>
          <table:table-cell office:value-type="float" office:value="1.1537736378995391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0-01T00:00:00" table:style-name="ce28">
            <text:p>2018 <text:s/>October</text:p>
          </table:table-cell>
          <table:table-cell office:value-type="float" office:value="0.76012772727272726" table:style-name="ce60">
            <text:p>0.8</text:p>
          </table:table-cell>
          <table:table-cell office:value-type="float" office:value="8.4381818181818186E-3" table:style-name="ce64">
            <text:p>0.01</text:p>
          </table:table-cell>
          <table:table-cell office:value-type="float" office:value="0.76856590909090905" table:style-name="ce60">
            <text:p>0.8</text:p>
          </table:table-cell>
          <table:table-cell office:value-type="float" office:value="0.41404735039820001" table:style-name="ce60">
            <text:p>0.4</text:p>
          </table:table-cell>
          <table:table-cell office:value-type="float" office:value="4.3038380126666671E-3" table:style-name="ce64">
            <text:p>0.00</text:p>
          </table:table-cell>
          <table:table-cell office:value-type="float" office:value="0.41835118841086666" table:style-name="ce60">
            <text:p>0.4</text:p>
          </table:table-cell>
          <table:table-cell office:value-type="float" office:value="1.1741750776709272" table:style-name="ce60">
            <text:p>1.2</text:p>
          </table:table-cell>
          <table:table-cell office:value-type="float" office:value="1.2742019830848486E-2" table:style-name="ce64">
            <text:p>0.01</text:p>
          </table:table-cell>
          <table:table-cell office:value-type="float" office:value="1.1869170975017758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8-11-01T00:00:00" table:style-name="ce28">
            <text:p>2018 <text:s/>November</text:p>
          </table:table-cell>
          <table:table-cell office:value-type="float" office:value="1.7231031818181819" table:style-name="ce60">
            <text:p>1.7</text:p>
          </table:table-cell>
          <table:table-cell office:value-type="float" office:value="6.3477272727272731E-3" table:style-name="ce64">
            <text:p>0.01</text:p>
          </table:table-cell>
          <table:table-cell office:value-type="float" office:value="1.7294509090909091" table:style-name="ce60">
            <text:p>1.7</text:p>
          </table:table-cell>
          <table:table-cell office:value-type="float" office:value="0.36129242627773334" table:style-name="ce60">
            <text:p>0.4</text:p>
          </table:table-cell>
          <table:table-cell office:value-type="float" office:value="6.8816874894000006E-3" table:style-name="ce64">
            <text:p>0.01</text:p>
          </table:table-cell>
          <table:table-cell office:value-type="float" office:value="0.36817411376713333" table:style-name="ce60">
            <text:p>0.4</text:p>
          </table:table-cell>
          <table:table-cell office:value-type="float" office:value="2.0843956080959152" table:style-name="ce60">
            <text:p>2.1</text:p>
          </table:table-cell>
          <table:table-cell office:value-type="float" office:value="1.3229414762127273E-2" table:style-name="ce64">
            <text:p>0.01</text:p>
          </table:table-cell>
          <table:table-cell office:value-type="float" office:value="2.0976250228580424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18-12-01T00:00:00" table:style-name="ce28">
            <text:p>2018 <text:s/>December</text:p>
          </table:table-cell>
          <table:table-cell office:value-type="float" office:value="0.79708090909090901" table:style-name="ce60">
            <text:p>0.8</text:p>
          </table:table-cell>
          <table:table-cell office:value-type="float" office:value="5.1422727272727271E-3" table:style-name="ce64">
            <text:p>0.01</text:p>
          </table:table-cell>
          <table:table-cell office:value-type="float" office:value="0.80222318181818175" table:style-name="ce60">
            <text:p>0.8</text:p>
          </table:table-cell>
          <table:table-cell office:value-type="float" office:value="0.32603909103610001" table:style-name="ce60">
            <text:p>0.3</text:p>
          </table:table-cell>
          <table:table-cell office:value-type="float" office:value="1.0096263949266668E-2" table:style-name="ce64">
            <text:p>0.01</text:p>
          </table:table-cell>
          <table:table-cell office:value-type="float" office:value="0.33613535498536667" table:style-name="ce60">
            <text:p>0.3</text:p>
          </table:table-cell>
          <table:table-cell office:value-type="float" office:value="1.1231200001270092" table:style-name="ce60">
            <text:p>1.1</text:p>
          </table:table-cell>
          <table:table-cell office:value-type="float" office:value="1.5238536676539396E-2" table:style-name="ce64">
            <text:p>0.02</text:p>
          </table:table-cell>
          <table:table-cell office:value-type="float" office:value="1.1383585368035485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1-01T00:00:00" table:style-name="ce28">
            <text:p>2019 <text:s/>January</text:p>
          </table:table-cell>
          <table:table-cell office:value-type="float" office:value="0.95543318181818182" table:style-name="ce60">
            <text:p>1.0</text:p>
          </table:table-cell>
          <table:table-cell office:value-type="float" office:value="6.2290909090909089E-3" table:style-name="ce64">
            <text:p>0.01</text:p>
          </table:table-cell>
          <table:table-cell office:value-type="float" office:value="0.96166227272727267" table:style-name="ce60">
            <text:p>1.0</text:p>
          </table:table-cell>
          <table:table-cell office:value-type="float" office:value="0.39871109903213325" table:style-name="ce60">
            <text:p>0.4</text:p>
          </table:table-cell>
          <table:table-cell office:value-type="float" office:value="1.8040014620000003E-2" table:style-name="ce64">
            <text:p>0.02</text:p>
          </table:table-cell>
          <table:table-cell office:value-type="float" office:value="0.41675111365213324" table:style-name="ce60">
            <text:p>0.4</text:p>
          </table:table-cell>
          <table:table-cell office:value-type="float" office:value="1.354144280850315" table:style-name="ce60">
            <text:p>1.4</text:p>
          </table:table-cell>
          <table:table-cell office:value-type="float" office:value="2.4269105529090909E-2" table:style-name="ce64">
            <text:p>0.02</text:p>
          </table:table-cell>
          <table:table-cell office:value-type="float" office:value="1.3784133863794059" table:style-name="ce60">
            <text:p>1.4</text:p>
          </table:table-cell>
          <table:table-cell table:number-columns-repeated="16374"/>
        </table:table-row>
        <table:table-row table:style-name="ro13">
          <table:table-cell office:value-type="date" office:date-value="2019-02-01T00:00:00" table:style-name="ce28">
            <text:p>2019 <text:s/>February</text:p>
          </table:table-cell>
          <table:table-cell office:value-type="float" office:value="1.62384" table:style-name="ce60">
            <text:p>1.6</text:p>
          </table:table-cell>
          <table:table-cell office:value-type="float" office:value="4.9786363636363639E-3" table:style-name="ce64">
            <text:p>0.00</text:p>
          </table:table-cell>
          <table:table-cell office:value-type="float" office:value="1.6288186363636366" table:style-name="ce60">
            <text:p>1.6</text:p>
          </table:table-cell>
          <table:table-cell office:value-type="float" office:value="0.34064425858030001" table:style-name="ce60">
            <text:p>0.3</text:p>
          </table:table-cell>
          <table:table-cell office:value-type="float" office:value="1.311894985866667E-2" table:style-name="ce64">
            <text:p>0.01</text:p>
          </table:table-cell>
          <table:table-cell office:value-type="float" office:value="0.35376320843896669" table:style-name="ce60">
            <text:p>0.4</text:p>
          </table:table-cell>
          <table:table-cell office:value-type="float" office:value="1.9644842585803" table:style-name="ce60">
            <text:p>2.0</text:p>
          </table:table-cell>
          <table:table-cell office:value-type="float" office:value="1.8097586222303036E-2" table:style-name="ce64">
            <text:p>0.02</text:p>
          </table:table-cell>
          <table:table-cell office:value-type="float" office:value="1.982581844802603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3-01T00:00:00" table:style-name="ce28">
            <text:p>2019 <text:s/>March</text:p>
          </table:table-cell>
          <table:table-cell office:value-type="float" office:value="0.75021409090909097" table:style-name="ce60">
            <text:p>0.8</text:p>
          </table:table-cell>
          <table:table-cell office:value-type="float" office:value="5.4027272727272726E-3" table:style-name="ce64">
            <text:p>0.01</text:p>
          </table:table-cell>
          <table:table-cell office:value-type="float" office:value="0.75561681818181825" table:style-name="ce60">
            <text:p>0.8</text:p>
          </table:table-cell>
          <table:table-cell office:value-type="float" office:value="0.2782898309772" table:style-name="ce60">
            <text:p>0.3</text:p>
          </table:table-cell>
          <table:table-cell office:value-type="float" office:value="6.4084540650700003E-2" table:style-name="ce64">
            <text:p>0.06</text:p>
          </table:table-cell>
          <table:table-cell office:value-type="float" office:value="0.34237437162790002" table:style-name="ce60">
            <text:p>0.3</text:p>
          </table:table-cell>
          <table:table-cell office:value-type="float" office:value="1.0285039218862908" table:style-name="ce60">
            <text:p>1.0</text:p>
          </table:table-cell>
          <table:table-cell office:value-type="float" office:value="6.9487267923427284E-2" table:style-name="ce64">
            <text:p>0.07</text:p>
          </table:table-cell>
          <table:table-cell office:value-type="float" office:value="1.0979911898097181" table:style-name="ce60">
            <text:p>1.1</text:p>
          </table:table-cell>
          <table:table-cell table:number-columns-repeated="16374"/>
        </table:table-row>
        <table:table-row table:style-name="ro13">
          <table:table-cell office:value-type="date" office:date-value="2019-04-01T00:00:00" table:style-name="ce28">
            <text:p>2019 <text:s/>April</text:p>
          </table:table-cell>
          <table:table-cell office:value-type="float" office:value="1.5776959090909091" table:style-name="ce60">
            <text:p>1.6</text:p>
          </table:table-cell>
          <table:table-cell office:value-type="float" office:value="7.2381818181818181E-3" table:style-name="ce64">
            <text:p>0.01</text:p>
          </table:table-cell>
          <table:table-cell office:value-type="float" office:value="1.584934090909091" table:style-name="ce60">
            <text:p>1.6</text:p>
          </table:table-cell>
          <table:table-cell office:value-type="float" office:value="0.28766964726963323" table:style-name="ce60">
            <text:p>0.3</text:p>
          </table:table-cell>
          <table:table-cell office:value-type="float" office:value="0.11250234865703335" table:style-name="ce64">
            <text:p>0.11</text:p>
          </table:table-cell>
          <table:table-cell office:value-type="float" office:value="0.40017199592666658" table:style-name="ce60">
            <text:p>0.4</text:p>
          </table:table-cell>
          <table:table-cell office:value-type="float" office:value="1.8653655563605422" table:style-name="ce60">
            <text:p>1.9</text:p>
          </table:table-cell>
          <table:table-cell office:value-type="float" office:value="0.11974053047521517" table:style-name="ce64">
            <text:p>0.12</text:p>
          </table:table-cell>
          <table:table-cell office:value-type="float" office:value="1.9851060868357575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05-01T00:00:00" table:style-name="ce28">
            <text:p>2019 <text:s/>May</text:p>
          </table:table-cell>
          <table:table-cell office:value-type="float" office:value="0.81360409090909092" table:style-name="ce60">
            <text:p>0.8</text:p>
          </table:table-cell>
          <table:table-cell office:value-type="float" office:value="5.3099999999999996E-3" table:style-name="ce64">
            <text:p>0.01</text:p>
          </table:table-cell>
          <table:table-cell office:value-type="float" office:value="0.81891409090909095" table:style-name="ce60">
            <text:p>0.8</text:p>
          </table:table-cell>
          <table:table-cell office:value-type="float" office:value="0.37669620060943315" table:style-name="ce60">
            <text:p>0.4</text:p>
          </table:table-cell>
          <table:table-cell office:value-type="float" office:value="3.8225985829433339E-2" table:style-name="ce64">
            <text:p>0.04</text:p>
          </table:table-cell>
          <table:table-cell office:value-type="float" office:value="0.41492218643886652" table:style-name="ce60">
            <text:p>0.4</text:p>
          </table:table-cell>
          <table:table-cell office:value-type="float" office:value="1.1903002915185241" table:style-name="ce60">
            <text:p>1.2</text:p>
          </table:table-cell>
          <table:table-cell office:value-type="float" office:value="4.3535985829433341E-2" table:style-name="ce64">
            <text:p>0.04</text:p>
          </table:table-cell>
          <table:table-cell office:value-type="float" office:value="1.2338362773479574" table:style-name="ce60">
            <text:p>1.2</text:p>
          </table:table-cell>
          <table:table-cell table:number-columns-repeated="16374"/>
        </table:table-row>
        <table:table-row table:style-name="ro13">
          <table:table-cell office:value-type="date" office:date-value="2019-06-01T00:00:00" table:style-name="ce28">
            <text:p>2019 <text:s/>June</text:p>
          </table:table-cell>
          <table:table-cell office:value-type="float" office:value="1.2712718181818181" table:style-name="ce60">
            <text:p>1.3</text:p>
          </table:table-cell>
          <table:table-cell office:value-type="float" office:value="3.9286363636363633E-3" table:style-name="ce64">
            <text:p>0.00</text:p>
          </table:table-cell>
          <table:table-cell office:value-type="float" office:value="1.2752004545454545" table:style-name="ce60">
            <text:p>1.3</text:p>
          </table:table-cell>
          <table:table-cell office:value-type="float" office:value="0.29014333784153312" table:style-name="ce60">
            <text:p>0.3</text:p>
          </table:table-cell>
          <table:table-cell office:value-type="float" office:value="7.9789120613333334E-2" table:style-name="ce64">
            <text:p>0.08</text:p>
          </table:table-cell>
          <table:table-cell office:value-type="float" office:value="0.36993245845486644" table:style-name="ce60">
            <text:p>0.4</text:p>
          </table:table-cell>
          <table:table-cell office:value-type="float" office:value="1.5614151560233513" table:style-name="ce60">
            <text:p>1.6</text:p>
          </table:table-cell>
          <table:table-cell office:value-type="float" office:value="8.3717756976969704E-2" table:style-name="ce64">
            <text:p>0.08</text:p>
          </table:table-cell>
          <table:table-cell office:value-type="float" office:value="1.6451329130003209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07-01T00:00:00" table:style-name="ce28">
            <text:p>2019 <text:s/>July</text:p>
          </table:table-cell>
          <table:table-cell office:value-type="float" office:value="1.357011818181818" table:style-name="ce60">
            <text:p>1.4</text:p>
          </table:table-cell>
          <table:table-cell office:value-type="float" office:value="2.8622727272727276E-3" table:style-name="ce64">
            <text:p>0.00</text:p>
          </table:table-cell>
          <table:table-cell office:value-type="float" office:value="1.3598740909090907" table:style-name="ce60">
            <text:p>1.4</text:p>
          </table:table-cell>
          <table:table-cell office:value-type="float" office:value="0.55788494287906643" table:style-name="ce60">
            <text:p>0.6</text:p>
          </table:table-cell>
          <table:table-cell office:value-type="float" office:value="4.8240003020000001E-4" table:style-name="ce64">
            <text:p>0.00</text:p>
          </table:table-cell>
          <table:table-cell office:value-type="float" office:value="0.55836734290926648" table:style-name="ce60">
            <text:p>0.6</text:p>
          </table:table-cell>
          <table:table-cell office:value-type="float" office:value="1.9148967610608847" table:style-name="ce60">
            <text:p>1.9</text:p>
          </table:table-cell>
          <table:table-cell office:value-type="float" office:value="3.3446727574727273E-3" table:style-name="ce64">
            <text:p>0.00</text:p>
          </table:table-cell>
          <table:table-cell office:value-type="float" office:value="1.9182414338183573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19-08-01T00:00:00" table:style-name="ce28">
            <text:p>2019 <text:s/>August</text:p>
          </table:table-cell>
          <table:table-cell office:value-type="float" office:value="3.2842486363636363" table:style-name="ce60">
            <text:p>3.3</text:p>
          </table:table-cell>
          <table:table-cell office:value-type="float" office:value="3.6395454545454543E-3" table:style-name="ce64">
            <text:p>0.00</text:p>
          </table:table-cell>
          <table:table-cell office:value-type="float" office:value="3.2878881818181815" table:style-name="ce60">
            <text:p>3.3</text:p>
          </table:table-cell>
          <table:table-cell office:value-type="float" office:value="0.39146179652949997" table:style-name="ce60">
            <text:p>0.4</text:p>
          </table:table-cell>
          <table:table-cell office:value-type="float" office:value="1.1892286978733332E-2" table:style-name="ce64">
            <text:p>0.01</text:p>
          </table:table-cell>
          <table:table-cell office:value-type="float" office:value="0.40335408350823332" table:style-name="ce60">
            <text:p>0.4</text:p>
          </table:table-cell>
          <table:table-cell office:value-type="float" office:value="3.675710432893136" table:style-name="ce60">
            <text:p>3.7</text:p>
          </table:table-cell>
          <table:table-cell office:value-type="float" office:value="1.5531832433278787E-2" table:style-name="ce64">
            <text:p>0.02</text:p>
          </table:table-cell>
          <table:table-cell office:value-type="float" office:value="3.6912422653264145" table:style-name="ce60">
            <text:p>3.7</text:p>
          </table:table-cell>
          <table:table-cell table:number-columns-repeated="16374"/>
        </table:table-row>
        <table:table-row table:style-name="ro13">
          <table:table-cell office:value-type="date" office:date-value="2019-09-01T00:00:00" table:style-name="ce28">
            <text:p>2019 <text:s/>September</text:p>
          </table:table-cell>
          <table:table-cell office:value-type="float" office:value="1.7589122727272728" table:style-name="ce60">
            <text:p>1.8</text:p>
          </table:table-cell>
          <table:table-cell office:value-type="float" office:value="5.4081818181818181E-3" table:style-name="ce64">
            <text:p>0.01</text:p>
          </table:table-cell>
          <table:table-cell office:value-type="float" office:value="1.7643204545454545" table:style-name="ce60">
            <text:p>1.8</text:p>
          </table:table-cell>
          <table:table-cell office:value-type="float" office:value="0.27412837881396668" table:style-name="ce60">
            <text:p>0.3</text:p>
          </table:table-cell>
          <table:table-cell office:value-type="float" office:value="2.3073988245000004E-3" table:style-name="ce64">
            <text:p>0.00</text:p>
          </table:table-cell>
          <table:table-cell office:value-type="float" office:value="0.27643577763846666" table:style-name="ce60">
            <text:p>0.3</text:p>
          </table:table-cell>
          <table:table-cell office:value-type="float" office:value="2.0330406515412394" table:style-name="ce60">
            <text:p>2.0</text:p>
          </table:table-cell>
          <table:table-cell office:value-type="float" office:value="7.715580642681818E-3" table:style-name="ce64">
            <text:p>0.01</text:p>
          </table:table-cell>
          <table:table-cell office:value-type="float" office:value="2.04075623218392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19-10-01T00:00:00" table:style-name="ce28">
            <text:p>2019 <text:s/>October</text:p>
          </table:table-cell>
          <table:table-cell office:value-type="float" office:value="3.1872395454545455" table:style-name="ce60">
            <text:p>3.2</text:p>
          </table:table-cell>
          <table:table-cell office:value-type="float" office:value="5.9577272727272734E-3" table:style-name="ce64">
            <text:p>0.01</text:p>
          </table:table-cell>
          <table:table-cell office:value-type="float" office:value="3.1931972727272724" table:style-name="ce60">
            <text:p>3.2</text:p>
          </table:table-cell>
          <table:table-cell office:value-type="float" office:value="0.61981509638139964" table:style-name="ce60">
            <text:p>0.6</text:p>
          </table:table-cell>
          <table:table-cell office:value-type="float" office:value="2.9506713362900009E-2" table:style-name="ce64">
            <text:p>0.03</text:p>
          </table:table-cell>
          <table:table-cell office:value-type="float" office:value="0.64932180974429965" table:style-name="ce60">
            <text:p>0.6</text:p>
          </table:table-cell>
          <table:table-cell office:value-type="float" office:value="3.8070546418359452" table:style-name="ce60">
            <text:p>3.8</text:p>
          </table:table-cell>
          <table:table-cell office:value-type="float" office:value="3.546444063562728E-2" table:style-name="ce64">
            <text:p>0.04</text:p>
          </table:table-cell>
          <table:table-cell office:value-type="float" office:value="3.8425190824715725" table:style-name="ce60">
            <text:p>3.8</text:p>
          </table:table-cell>
          <table:table-cell table:number-columns-repeated="16374"/>
        </table:table-row>
        <table:table-row table:style-name="ro13">
          <table:table-cell office:value-type="date" office:date-value="2019-11-01T00:00:00" table:style-name="ce28">
            <text:p>2019 <text:s/>November</text:p>
          </table:table-cell>
          <table:table-cell office:value-type="float" office:value="0.9286704545454546" table:style-name="ce60">
            <text:p>0.9</text:p>
          </table:table-cell>
          <table:table-cell office:value-type="float" office:value="1.5122727272727273E-3" table:style-name="ce64">
            <text:p>0.00</text:p>
          </table:table-cell>
          <table:table-cell office:value-type="float" office:value="0.93018272727272733" table:style-name="ce60">
            <text:p>0.9</text:p>
          </table:table-cell>
          <table:table-cell office:value-type="float" office:value="0.62739263522916644" table:style-name="ce60">
            <text:p>0.6</text:p>
          </table:table-cell>
          <table:table-cell office:value-type="float" office:value="9.0333593104666692E-3" table:style-name="ce64">
            <text:p>0.01</text:p>
          </table:table-cell>
          <table:table-cell office:value-type="float" office:value="0.63642599453963311" table:style-name="ce60">
            <text:p>0.6</text:p>
          </table:table-cell>
          <table:table-cell office:value-type="float" office:value="1.5560630897746213" table:style-name="ce60">
            <text:p>1.6</text:p>
          </table:table-cell>
          <table:table-cell office:value-type="float" office:value="1.0545632037739396E-2" table:style-name="ce64">
            <text:p>0.01</text:p>
          </table:table-cell>
          <table:table-cell office:value-type="float" office:value="1.5666087218123605" table:style-name="ce60">
            <text:p>1.6</text:p>
          </table:table-cell>
          <table:table-cell table:number-columns-repeated="16374"/>
        </table:table-row>
        <table:table-row table:style-name="ro13">
          <table:table-cell office:value-type="date" office:date-value="2019-12-01T00:00:00" table:style-name="ce28">
            <text:p>2019 <text:s/>December</text:p>
          </table:table-cell>
          <table:table-cell office:value-type="float" office:value="56.55522818181818" table:style-name="ce60">
            <text:p>56.6</text:p>
          </table:table-cell>
          <table:table-cell office:value-type="float" office:value="4.1781818181818179E-3" table:style-name="ce64">
            <text:p>0.00</text:p>
          </table:table-cell>
          <table:table-cell office:value-type="float" office:value="56.559406363636363" table:style-name="ce60">
            <text:p>56.6</text:p>
          </table:table-cell>
          <table:table-cell office:value-type="float" office:value="0.55563352637966656" table:style-name="ce60">
            <text:p>0.6</text:p>
          </table:table-cell>
          <table:table-cell office:value-type="float" office:value="1.8973870281866666E-2" table:style-name="ce64">
            <text:p>0.02</text:p>
          </table:table-cell>
          <table:table-cell office:value-type="float" office:value="0.57460739666153315" table:style-name="ce60">
            <text:p>0.6</text:p>
          </table:table-cell>
          <table:table-cell office:value-type="float" office:value="57.110861708197845" table:style-name="ce60">
            <text:p>57.1</text:p>
          </table:table-cell>
          <table:table-cell office:value-type="float" office:value="2.3152052100048479E-2" table:style-name="ce64">
            <text:p>0.02</text:p>
          </table:table-cell>
          <table:table-cell office:value-type="float" office:value="57.134013760297897" table:style-name="ce60">
            <text:p>57.1</text:p>
          </table:table-cell>
          <table:table-cell table:number-columns-repeated="16374"/>
        </table:table-row>
        <table:table-row table:style-name="ro13">
          <table:table-cell office:value-type="date" office:date-value="2020-01-01T00:00:00" table:style-name="ce28">
            <text:p>2020 <text:s/>January</text:p>
          </table:table-cell>
          <table:table-cell office:value-type="float" office:value="2.1699681818181817" table:style-name="ce60">
            <text:p>2.2</text:p>
          </table:table-cell>
          <table:table-cell office:value-type="float" office:value="4.3718181818181816E-3" table:style-name="ce64">
            <text:p>0.00</text:p>
          </table:table-cell>
          <table:table-cell office:value-type="float" office:value="2.1743399999999999" table:style-name="ce60">
            <text:p>2.2</text:p>
          </table:table-cell>
          <table:table-cell office:value-type="float" office:value="1.1916694320271333" table:style-name="ce60">
            <text:p>1.2</text:p>
          </table:table-cell>
          <table:table-cell office:value-type="float" office:value="4.2937767731000007E-3" table:style-name="ce64">
            <text:p>0.00</text:p>
          </table:table-cell>
          <table:table-cell office:value-type="float" office:value="1.1959632088002332" table:style-name="ce60">
            <text:p>1.2</text:p>
          </table:table-cell>
          <table:table-cell office:value-type="float" office:value="3.361637613845315" table:style-name="ce60">
            <text:p>3.4</text:p>
          </table:table-cell>
          <table:table-cell office:value-type="float" office:value="8.6655949549181831E-3" table:style-name="ce64">
            <text:p>0.01</text:p>
          </table:table-cell>
          <table:table-cell office:value-type="float" office:value="3.3703032088002329" table:style-name="ce60">
            <text:p>3.4</text:p>
          </table:table-cell>
          <table:table-cell table:number-columns-repeated="16374"/>
        </table:table-row>
        <table:table-row table:style-name="ro13">
          <table:table-cell office:value-type="date" office:date-value="2020-02-01T00:00:00" table:style-name="ce28">
            <text:p>2020 <text:s/>February</text:p>
          </table:table-cell>
          <table:table-cell office:value-type="float" office:value="0.96493499999999999" table:style-name="ce60">
            <text:p>1.0</text:p>
          </table:table-cell>
          <table:table-cell office:value-type="float" office:value="5.5077272727272726E-3" table:style-name="ce64">
            <text:p>0.01</text:p>
          </table:table-cell>
          <table:table-cell office:value-type="float" office:value="0.97044272727272729" table:style-name="ce60">
            <text:p>1.0</text:p>
          </table:table-cell>
          <table:table-cell office:value-type="float" office:value="0.71802854990119969" table:style-name="ce60">
            <text:p>0.7</text:p>
          </table:table-cell>
          <table:table-cell office:value-type="float" office:value="2.5071539196000001E-3" table:style-name="ce64">
            <text:p>0.00</text:p>
          </table:table-cell>
          <table:table-cell office:value-type="float" office:value="0.72053570382079957" table:style-name="ce60">
            <text:p>0.7</text:p>
          </table:table-cell>
          <table:table-cell office:value-type="float" office:value="1.6829635499011995" table:style-name="ce60">
            <text:p>1.7</text:p>
          </table:table-cell>
          <table:table-cell office:value-type="float" office:value="8.0148811923272736E-3" table:style-name="ce64">
            <text:p>0.01</text:p>
          </table:table-cell>
          <table:table-cell office:value-type="float" office:value="1.6909784310935267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03-01T00:00:00" table:style-name="ce28">
            <text:p>2020 <text:s/>March</text:p>
          </table:table-cell>
          <table:table-cell office:value-type="float" office:value="1.2411204545454546" table:style-name="ce60">
            <text:p>1.2</text:p>
          </table:table-cell>
          <table:table-cell office:value-type="float" office:value="7.9063636363636367E-3" table:style-name="ce64">
            <text:p>0.01</text:p>
          </table:table-cell>
          <table:table-cell office:value-type="float" office:value="1.249026818181818" table:style-name="ce60">
            <text:p>1.2</text:p>
          </table:table-cell>
          <table:table-cell office:value-type="float" office:value="0.72845229008663348" table:style-name="ce60">
            <text:p>0.7</text:p>
          </table:table-cell>
          <table:table-cell office:value-type="float" office:value="1.4630342193333333E-2" table:style-name="ce64">
            <text:p>0.01</text:p>
          </table:table-cell>
          <table:table-cell office:value-type="float" office:value="0.74308263227996685" table:style-name="ce60">
            <text:p>0.7</text:p>
          </table:table-cell>
          <table:table-cell office:value-type="float" office:value="1.9695727446320881" table:style-name="ce60">
            <text:p>2.0</text:p>
          </table:table-cell>
          <table:table-cell office:value-type="float" office:value="2.2536705829696971E-2" table:style-name="ce64">
            <text:p>0.02</text:p>
          </table:table-cell>
          <table:table-cell office:value-type="float" office:value="1.992109450461785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4-01T00:00:00" table:style-name="ce28">
            <text:p>2020 <text:s/>April</text:p>
          </table:table-cell>
          <table:table-cell office:value-type="float" office:value="2.1888381818181815" table:style-name="ce60">
            <text:p>2.2</text:p>
          </table:table-cell>
          <table:table-cell office:value-type="float" office:value="1.074E-2" table:style-name="ce64">
            <text:p>0.01</text:p>
          </table:table-cell>
          <table:table-cell office:value-type="float" office:value="2.1995781818181817" table:style-name="ce60">
            <text:p>2.2</text:p>
          </table:table-cell>
          <table:table-cell office:value-type="float" office:value="0.64972865214596687" table:style-name="ce60">
            <text:p>0.6</text:p>
          </table:table-cell>
          <table:table-cell office:value-type="float" office:value="1.5597618673333334E-2" table:style-name="ce64">
            <text:p>0.02</text:p>
          </table:table-cell>
          <table:table-cell office:value-type="float" office:value="0.66532627081930018" table:style-name="ce60">
            <text:p>0.7</text:p>
          </table:table-cell>
          <table:table-cell office:value-type="float" office:value="2.8385668339641486" table:style-name="ce60">
            <text:p>2.8</text:p>
          </table:table-cell>
          <table:table-cell office:value-type="float" office:value="2.6337618673333334E-2" table:style-name="ce64">
            <text:p>0.03</text:p>
          </table:table-cell>
          <table:table-cell office:value-type="float" office:value="2.8649044526374818" table:style-name="ce60">
            <text:p>2.9</text:p>
          </table:table-cell>
          <table:table-cell table:number-columns-repeated="16374"/>
        </table:table-row>
        <table:table-row table:style-name="ro13">
          <table:table-cell office:value-type="date" office:date-value="2020-05-01T00:00:00" table:style-name="ce28">
            <text:p>2020 <text:s/>May</text:p>
          </table:table-cell>
          <table:table-cell office:value-type="float" office:value="1.8827113636363635" table:style-name="ce60">
            <text:p>1.9</text:p>
          </table:table-cell>
          <table:table-cell office:value-type="float" office:value="3.7254545454545457E-3" table:style-name="ce64">
            <text:p>0.00</text:p>
          </table:table-cell>
          <table:table-cell office:value-type="float" office:value="1.8864368181818181" table:style-name="ce60">
            <text:p>1.9</text:p>
          </table:table-cell>
          <table:table-cell office:value-type="float" office:value="0.7670151266391998" table:style-name="ce60">
            <text:p>0.8</text:p>
          </table:table-cell>
          <table:table-cell office:value-type="float" office:value="2.2561578324999999E-3" table:style-name="ce64">
            <text:p>0.00</text:p>
          </table:table-cell>
          <table:table-cell office:value-type="float" office:value="0.76927128447169979" table:style-name="ce60">
            <text:p>0.8</text:p>
          </table:table-cell>
          <table:table-cell office:value-type="float" office:value="2.6497264902755631" table:style-name="ce60">
            <text:p>2.6</text:p>
          </table:table-cell>
          <table:table-cell office:value-type="float" office:value="5.9816123779545451E-3" table:style-name="ce64">
            <text:p>0.01</text:p>
          </table:table-cell>
          <table:table-cell office:value-type="float" office:value="2.6557081026535179" table:style-name="ce60">
            <text:p>2.7</text:p>
          </table:table-cell>
          <table:table-cell table:number-columns-repeated="16374"/>
        </table:table-row>
        <table:table-row table:style-name="ro13">
          <table:table-cell office:value-type="date" office:date-value="2020-06-01T00:00:00" table:style-name="ce28">
            <text:p>2020 <text:s/>June</text:p>
          </table:table-cell>
          <table:table-cell office:value-type="float" office:value="1.4125145454545454" table:style-name="ce60">
            <text:p>1.4</text:p>
          </table:table-cell>
          <table:table-cell office:value-type="float" office:value="8.4327272727272723E-3" table:style-name="ce64">
            <text:p>0.01</text:p>
          </table:table-cell>
          <table:table-cell office:value-type="float" office:value="1.4209472727272727" table:style-name="ce60">
            <text:p>1.4</text:p>
          </table:table-cell>
          <table:table-cell office:value-type="float" office:value="0.9038432645348331" table:style-name="ce60">
            <text:p>0.9</text:p>
          </table:table-cell>
          <table:table-cell office:value-type="float" office:value="3.4600228666666663E-4" table:style-name="ce64">
            <text:p>0.00</text:p>
          </table:table-cell>
          <table:table-cell office:value-type="float" office:value="0.9041892668214998" table:style-name="ce60">
            <text:p>0.9</text:p>
          </table:table-cell>
          <table:table-cell office:value-type="float" office:value="2.3163578099893787" table:style-name="ce60">
            <text:p>2.3</text:p>
          </table:table-cell>
          <table:table-cell office:value-type="float" office:value="8.7787295593939382E-3" table:style-name="ce64">
            <text:p>0.01</text:p>
          </table:table-cell>
          <table:table-cell office:value-type="float" office:value="2.3251365395487724" table:style-name="ce60">
            <text:p>2.3</text:p>
          </table:table-cell>
          <table:table-cell table:number-columns-repeated="16374"/>
        </table:table-row>
        <table:table-row table:style-name="ro13">
          <table:table-cell office:value-type="date" office:date-value="2020-07-01T00:00:00" table:style-name="ce28">
            <text:p>2020 <text:s/>July</text:p>
          </table:table-cell>
          <table:table-cell office:value-type="float" office:value="1.5260918181818182" table:style-name="ce60">
            <text:p>1.5</text:p>
          </table:table-cell>
          <table:table-cell office:value-type="float" office:value="4.4168181818181823E-3" table:style-name="ce64">
            <text:p>0.00</text:p>
          </table:table-cell>
          <table:table-cell office:value-type="float" office:value="1.5305086363636362" table:style-name="ce60">
            <text:p>1.5</text:p>
          </table:table-cell>
          <table:table-cell office:value-type="float" office:value="0.52289354324246651" table:style-name="ce60">
            <text:p>0.5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2781606942246639" table:style-name="ce60">
            <text:p>0.5</text:p>
          </table:table-cell>
          <table:table-cell office:value-type="float" office:value="2.0489853614242843" table:style-name="ce60">
            <text:p>2.0</text:p>
          </table:table-cell>
          <table:table-cell office:value-type="float" office:value="9.3393443618181825E-3" table:style-name="ce64">
            <text:p>0.01</text:p>
          </table:table-cell>
          <table:table-cell office:value-type="float" office:value="2.0583247057861027" table:style-name="ce60">
            <text:p>2.1</text:p>
          </table:table-cell>
          <table:table-cell table:number-columns-repeated="16374"/>
        </table:table-row>
        <table:table-row table:style-name="ro13">
          <table:table-cell office:value-type="date" office:date-value="2020-08-01T00:00:00" table:style-name="ce28">
            <text:p>2020 <text:s/>August</text:p>
          </table:table-cell>
          <table:table-cell office:value-type="float" office:value="1.46601" table:style-name="ce60">
            <text:p>1.5</text:p>
          </table:table-cell>
          <table:table-cell office:value-type="float" office:value="7.190454545454545E-3" table:style-name="ce64">
            <text:p>0.01</text:p>
          </table:table-cell>
          <table:table-cell office:value-type="float" office:value="1.4732004545454547" table:style-name="ce60">
            <text:p>1.5</text:p>
          </table:table-cell>
          <table:table-cell office:value-type="float" office:value="0.56522656479729971" table:style-name="ce60">
            <text:p>0.6</text:p>
          </table:table-cell>
          <table:table-cell office:value-type="float" office:value="2.6296653314666668E-3" table:style-name="ce64">
            <text:p>0.00</text:p>
          </table:table-cell>
          <table:table-cell office:value-type="float" office:value="0.5678562301287664" table:style-name="ce60">
            <text:p>0.6</text:p>
          </table:table-cell>
          <table:table-cell office:value-type="float" office:value="2.0312365647972999" table:style-name="ce60">
            <text:p>2.0</text:p>
          </table:table-cell>
          <table:table-cell office:value-type="float" office:value="9.8201198769212114E-3" table:style-name="ce64">
            <text:p>0.01</text:p>
          </table:table-cell>
          <table:table-cell office:value-type="float" office:value="2.0410566846742211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09-01T00:00:00" table:style-name="ce28">
            <text:p>2020 <text:s/>September</text:p>
          </table:table-cell>
          <table:table-cell office:value-type="float" office:value="1.4356295454545454" table:style-name="ce60">
            <text:p>1.4</text:p>
          </table:table-cell>
          <table:table-cell office:value-type="float" office:value="7.7522727272727274E-3" table:style-name="ce64">
            <text:p>0.01</text:p>
          </table:table-cell>
          <table:table-cell office:value-type="float" office:value="1.4433818181818181" table:style-name="ce60">
            <text:p>1.4</text:p>
          </table:table-cell>
          <table:table-cell office:value-type="float" office:value="0.56523454950936625" table:style-name="ce60">
            <text:p>0.6</text:p>
          </table:table-cell>
          <table:table-cell office:value-type="float" office:value="4.7618971445000007E-3" table:style-name="ce64">
            <text:p>0.00</text:p>
          </table:table-cell>
          <table:table-cell office:value-type="float" office:value="0.56999644665386628" table:style-name="ce60">
            <text:p>0.6</text:p>
          </table:table-cell>
          <table:table-cell office:value-type="float" office:value="2.0008640949639118" table:style-name="ce60">
            <text:p>2.0</text:p>
          </table:table-cell>
          <table:table-cell office:value-type="float" office:value="1.2514169871772727E-2" table:style-name="ce64">
            <text:p>0.01</text:p>
          </table:table-cell>
          <table:table-cell office:value-type="float" office:value="2.0133782648356844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0-01T00:00:00" table:style-name="ce28">
            <text:p>2020 <text:s/>October</text:p>
          </table:table-cell>
          <table:table-cell office:value-type="float" office:value="1.5153654545454547" table:style-name="ce60">
            <text:p>1.5</text:p>
          </table:table-cell>
          <table:table-cell office:value-type="float" office:value="2.4545454545454545E-3" table:style-name="ce64">
            <text:p>0.00</text:p>
          </table:table-cell>
          <table:table-cell office:value-type="float" office:value="1.5178199999999999" table:style-name="ce60">
            <text:p>1.5</text:p>
          </table:table-cell>
          <table:table-cell office:value-type="float" office:value="0.46798394425683337" table:style-name="ce60">
            <text:p>0.5</text:p>
          </table:table-cell>
          <table:table-cell office:value-type="float" office:value="1.1373319513333336E-2" table:style-name="ce64">
            <text:p>0.01</text:p>
          </table:table-cell>
          <table:table-cell office:value-type="float" office:value="0.47935726377016669" table:style-name="ce60">
            <text:p>0.5</text:p>
          </table:table-cell>
          <table:table-cell office:value-type="float" office:value="1.9833493988022879" table:style-name="ce60">
            <text:p>2.0</text:p>
          </table:table-cell>
          <table:table-cell office:value-type="float" office:value="1.382786496787879E-2" table:style-name="ce64">
            <text:p>0.01</text:p>
          </table:table-cell>
          <table:table-cell office:value-type="float" office:value="1.9971772637701666" table:style-name="ce60">
            <text:p>2.0</text:p>
          </table:table-cell>
          <table:table-cell table:number-columns-repeated="16374"/>
        </table:table-row>
        <table:table-row table:style-name="ro13">
          <table:table-cell office:value-type="date" office:date-value="2020-11-01T00:00:00" table:style-name="ce28">
            <text:p>2020 <text:s/>November</text:p>
          </table:table-cell>
          <table:table-cell office:value-type="float" office:value="1.0995722727272728" table:style-name="ce60">
            <text:p>1.1</text:p>
          </table:table-cell>
          <table:table-cell office:value-type="float" office:value="6.136363636363636E-3" table:style-name="ce64">
            <text:p>0.01</text:p>
          </table:table-cell>
          <table:table-cell office:value-type="float" office:value="1.1057086363636361" table:style-name="ce60">
            <text:p>1.1</text:p>
          </table:table-cell>
          <table:table-cell office:value-type="float" office:value="0.53391689779816665" table:style-name="ce60">
            <text:p>0.5</text:p>
          </table:table-cell>
          <table:table-cell office:value-type="float" office:value="1.5842470522499999E-2" table:style-name="ce64">
            <text:p>0.02</text:p>
          </table:table-cell>
          <table:table-cell office:value-type="float" office:value="0.54975936832066663" table:style-name="ce60">
            <text:p>0.5</text:p>
          </table:table-cell>
          <table:table-cell office:value-type="float" office:value="1.6334891705254393" table:style-name="ce60">
            <text:p>1.6</text:p>
          </table:table-cell>
          <table:table-cell office:value-type="float" office:value="2.1978834158863637E-2" table:style-name="ce64">
            <text:p>0.02</text:p>
          </table:table-cell>
          <table:table-cell office:value-type="float" office:value="1.6554680046843029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0-12-01T00:00:00" table:style-name="ce28">
            <text:p>2020 <text:s/>December</text:p>
          </table:table-cell>
          <table:table-cell office:value-type="float" office:value="1.1954972727272728" table:style-name="ce60">
            <text:p>1.2</text:p>
          </table:table-cell>
          <table:table-cell office:value-type="float" office:value="3.8611363636363638E-2" table:style-name="ce64">
            <text:p>0.04</text:p>
          </table:table-cell>
          <table:table-cell office:value-type="float" office:value="1.2341086363636362" table:style-name="ce60">
            <text:p>1.2</text:p>
          </table:table-cell>
          <table:table-cell office:value-type="float" office:value="0.58772203076819995" table:style-name="ce60">
            <text:p>0.6</text:p>
          </table:table-cell>
          <table:table-cell office:value-type="float" office:value="3.5886733786666673E-2" table:style-name="ce64">
            <text:p>0.04</text:p>
          </table:table-cell>
          <table:table-cell office:value-type="float" office:value="0.62360876455486658" table:style-name="ce60">
            <text:p>0.6</text:p>
          </table:table-cell>
          <table:table-cell office:value-type="float" office:value="1.7832193034954729" table:style-name="ce60">
            <text:p>1.8</text:p>
          </table:table-cell>
          <table:table-cell office:value-type="float" office:value="7.4498097423030304E-2" table:style-name="ce64">
            <text:p>0.07</text:p>
          </table:table-cell>
          <table:table-cell office:value-type="float" office:value="1.8577174009185031" table:style-name="ce60">
            <text:p>1.9</text:p>
          </table:table-cell>
          <table:table-cell table:number-columns-repeated="16374"/>
        </table:table-row>
        <table:table-row table:style-name="ro13">
          <table:table-cell office:value-type="date" office:date-value="2021-01-01T00:00:00" table:style-name="ce28">
            <text:p>2021 <text:s/>January</text:p>
          </table:table-cell>
          <table:table-cell office:value-type="float" office:value="0.70548681818181824" table:style-name="ce60">
            <text:p>0.7</text:p>
          </table:table-cell>
          <table:table-cell office:value-type="float" office:value="1.618090909090909E-2" table:style-name="ce64">
            <text:p>0.02</text:p>
          </table:table-cell>
          <table:table-cell office:value-type="float" office:value="0.72166772727272732" table:style-name="ce60">
            <text:p>0.7</text:p>
          </table:table-cell>
          <table:table-cell office:value-type="float" office:value="0.71331079216736681" table:style-name="ce60">
            <text:p>0.7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71823331834736692" table:style-name="ce60">
            <text:p>0.7</text:p>
          </table:table-cell>
          <table:table-cell office:value-type="float" office:value="1.4187976103491851" table:style-name="ce60">
            <text:p>1.4</text:p>
          </table:table-cell>
          <table:table-cell office:value-type="float" office:value="2.1103435270909091E-2" table:style-name="ce64">
            <text:p>0.02</text:p>
          </table:table-cell>
          <table:table-cell office:value-type="float" office:value="1.4399010456200942" table:style-name="ce60">
            <text:p>1.4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2-01T00:00:00" table:style-name="ce28">
            <text:p>2021 <text:s/>February</text:p>
          </table:table-cell>
          <table:table-cell office:value-type="float" office:value="1.159838181818182" table:style-name="ce60">
            <text:p>1.2</text:p>
          </table:table-cell>
          <table:table-cell office:value-type="float" office:value="4.5279545454545454E-2" table:style-name="ce64">
            <text:p>0.05</text:p>
          </table:table-cell>
          <table:table-cell office:value-type="float" office:value="1.2051177272727274" table:style-name="ce60">
            <text:p>1.2</text:p>
          </table:table-cell>
          <table:table-cell office:value-type="float" office:value="0.94064721093656656" table:style-name="ce60">
            <text:p>0.9</text:p>
          </table:table-cell>
          <table:table-cell office:value-type="float" office:value="2.7064854030899997E-2" table:style-name="ce64">
            <text:p>0.03</text:p>
          </table:table-cell>
          <table:table-cell office:value-type="float" office:value="0.96771206496746665" table:style-name="ce60">
            <text:p>1.0</text:p>
          </table:table-cell>
          <table:table-cell office:value-type="float" office:value="2.1004853927547487" table:style-name="ce60">
            <text:p>2.1</text:p>
          </table:table-cell>
          <table:table-cell office:value-type="float" office:value="7.2344399485445451E-2" table:style-name="ce64">
            <text:p>0.07</text:p>
          </table:table-cell>
          <table:table-cell office:value-type="float" office:value="2.172829792240194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3-01T00:00:00" table:style-name="ce28">
            <text:p>2021 <text:s/>March</text:p>
          </table:table-cell>
          <table:table-cell office:value-type="float" office:value="1.1547790909090909" table:style-name="ce60">
            <text:p>1.2</text:p>
          </table:table-cell>
          <table:table-cell office:value-type="float" office:value="5.5741363636363638E-2" table:style-name="ce64">
            <text:p>0.06</text:p>
          </table:table-cell>
          <table:table-cell office:value-type="float" office:value="1.2105204545454544" table:style-name="ce60">
            <text:p>1.2</text:p>
          </table:table-cell>
          <table:table-cell office:value-type="float" office:value="1.2271062118468998" table:style-name="ce60">
            <text:p>1.2</text:p>
          </table:table-cell>
          <table:table-cell office:value-type="float" office:value="1.8294997925333338E-2" table:style-name="ce64">
            <text:p>0.02</text:p>
          </table:table-cell>
          <table:table-cell office:value-type="float" office:value="1.2454012097722333" table:style-name="ce60">
            <text:p>1.2</text:p>
          </table:table-cell>
          <table:table-cell office:value-type="float" office:value="2.381885302755991" table:style-name="ce60">
            <text:p>2.4</text:p>
          </table:table-cell>
          <table:table-cell office:value-type="float" office:value="7.4036361561696976E-2" table:style-name="ce64">
            <text:p>0.07</text:p>
          </table:table-cell>
          <table:table-cell office:value-type="float" office:value="2.455921664317688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4-01T00:00:00" table:style-name="ce28">
            <text:p>2021 <text:s/>April</text:p>
          </table:table-cell>
          <table:table-cell office:value-type="float" office:value="1.5399981818181818" table:style-name="ce60">
            <text:p>1.5</text:p>
          </table:table-cell>
          <table:table-cell office:value-type="float" office:value="3.2980909090909089E-2" table:style-name="ce64">
            <text:p>0.03</text:p>
          </table:table-cell>
          <table:table-cell office:value-type="float" office:value="1.572979090909091" table:style-name="ce60">
            <text:p>1.6</text:p>
          </table:table-cell>
          <table:table-cell office:value-type="float" office:value="0.75022685649699994" table:style-name="ce60">
            <text:p>0.8</text:p>
          </table:table-cell>
          <table:table-cell office:value-type="float" office:value="9.2445577133333338E-3" table:style-name="ce64">
            <text:p>0.01</text:p>
          </table:table-cell>
          <table:table-cell office:value-type="float" office:value="0.75947141421033326" table:style-name="ce60">
            <text:p>0.8</text:p>
          </table:table-cell>
          <table:table-cell office:value-type="float" office:value="2.2902250383151816" table:style-name="ce60">
            <text:p>2.3</text:p>
          </table:table-cell>
          <table:table-cell office:value-type="float" office:value="4.2225466804242426E-2" table:style-name="ce64">
            <text:p>0.04</text:p>
          </table:table-cell>
          <table:table-cell office:value-type="float" office:value="2.3324505051194242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5-01T00:00:00" table:style-name="ce28">
            <text:p>2021 <text:s/>May</text:p>
          </table:table-cell>
          <table:table-cell office:value-type="float" office:value="2.0463981818181818" table:style-name="ce60">
            <text:p>2.0</text:p>
          </table:table-cell>
          <table:table-cell office:value-type="float" office:value="4.9665000000000001E-2" table:style-name="ce64">
            <text:p>0.05</text:p>
          </table:table-cell>
          <table:table-cell office:value-type="float" office:value="2.0960631818181819" table:style-name="ce60">
            <text:p>2.1</text:p>
          </table:table-cell>
          <table:table-cell office:value-type="float" office:value="1.1874217370385332" table:style-name="ce60">
            <text:p>1.2</text:p>
          </table:table-cell>
          <table:table-cell office:value-type="float" office:value="6.0780744866666672E-3" table:style-name="ce64">
            <text:p>0.01</text:p>
          </table:table-cell>
          <table:table-cell office:value-type="float" office:value="1.1934998115251998" table:style-name="ce60">
            <text:p>1.2</text:p>
          </table:table-cell>
          <table:table-cell office:value-type="float" office:value="3.2338199188567147" table:style-name="ce60">
            <text:p>3.2</text:p>
          </table:table-cell>
          <table:table-cell office:value-type="float" office:value="5.5743074486666662E-2" table:style-name="ce64">
            <text:p>0.06</text:p>
          </table:table-cell>
          <table:table-cell office:value-type="float" office:value="3.2895629933433819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6-01T00:00:00" table:style-name="ce28">
            <text:p>2021 <text:s/>June</text:p>
          </table:table-cell>
          <table:table-cell office:value-type="float" office:value="3.0121881818181815" table:style-name="ce60">
            <text:p>3.0</text:p>
          </table:table-cell>
          <table:table-cell office:value-type="float" office:value="7.6164545454545457E-2" table:style-name="ce64">
            <text:p>0.08</text:p>
          </table:table-cell>
          <table:table-cell office:value-type="float" office:value="3.0883527272727269" table:style-name="ce60">
            <text:p>3.1</text:p>
          </table:table-cell>
          <table:table-cell office:value-type="float" office:value="1.2152168545558999" table:style-name="ce60">
            <text:p>1.2</text:p>
          </table:table-cell>
          <table:table-cell office:value-type="float" office:value="1.4938096413333336E-2" table:style-name="ce64">
            <text:p>0.01</text:p>
          </table:table-cell>
          <table:table-cell office:value-type="float" office:value="1.2301549509692333" table:style-name="ce60">
            <text:p>1.2</text:p>
          </table:table-cell>
          <table:table-cell office:value-type="float" office:value="4.2274050363740816" table:style-name="ce60">
            <text:p>4.2</text:p>
          </table:table-cell>
          <table:table-cell office:value-type="float" office:value="9.1102641867878795E-2" table:style-name="ce64">
            <text:p>0.09</text:p>
          </table:table-cell>
          <table:table-cell office:value-type="float" office:value="4.3185076782419607" table:style-name="ce60">
            <text:p>4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7-01T00:00:00" table:style-name="ce28">
            <text:p>2021 <text:s/>July</text:p>
          </table:table-cell>
          <table:table-cell office:value-type="float" office:value="2.182272272727273" table:style-name="ce60">
            <text:p>2.2</text:p>
          </table:table-cell>
          <table:table-cell office:value-type="float" office:value="5.3637272727272728E-2" table:style-name="ce64">
            <text:p>0.05</text:p>
          </table:table-cell>
          <table:table-cell office:value-type="float" office:value="2.2359095454545459" table:style-name="ce60">
            <text:p>2.2</text:p>
          </table:table-cell>
          <table:table-cell office:value-type="float" office:value="1.0959123318585666" table:style-name="ce60">
            <text:p>1.1</text:p>
          </table:table-cell>
          <table:table-cell office:value-type="float" office:value="0.17454550664320001" table:style-name="ce64">
            <text:p>0.17</text:p>
          </table:table-cell>
          <table:table-cell office:value-type="float" office:value="1.2704578385017669" table:style-name="ce60">
            <text:p>1.3</text:p>
          </table:table-cell>
          <table:table-cell office:value-type="float" office:value="3.2781846045858396" table:style-name="ce60">
            <text:p>3.3</text:p>
          </table:table-cell>
          <table:table-cell office:value-type="float" office:value="0.22818277937047274" table:style-name="ce64">
            <text:p>0.23</text:p>
          </table:table-cell>
          <table:table-cell office:value-type="float" office:value="3.5063673839563121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1-08-01T00:00:00" table:style-name="ce28">
            <text:p>2021 <text:s/>August</text:p>
          </table:table-cell>
          <table:table-cell office:value-type="float" office:value="2.1044904545454548" table:style-name="ce60">
            <text:p>2.1</text:p>
          </table:table-cell>
          <table:table-cell office:value-type="float" office:value="6.2168181818181817E-2" table:style-name="ce64">
            <text:p>0.06</text:p>
          </table:table-cell>
          <table:table-cell office:value-type="float" office:value="2.1666586363636364" table:style-name="ce60">
            <text:p>2.2</text:p>
          </table:table-cell>
          <table:table-cell office:value-type="float" office:value="1.1269467934570001" table:style-name="ce60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1367918458170001" table:style-name="ce60">
            <text:p>1.1</text:p>
          </table:table-cell>
          <table:table-cell office:value-type="float" office:value="3.2314372480024547" table:style-name="ce60">
            <text:p>3.2</text:p>
          </table:table-cell>
          <table:table-cell office:value-type="float" office:value="7.2013234178181826E-2" table:style-name="ce64">
            <text:p>0.07</text:p>
          </table:table-cell>
          <table:table-cell office:value-type="float" office:value="3.3034504821806365" table:style-name="ce60">
            <text:p>3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09-01T00:00:00" table:style-name="ce28">
            <text:p>2021 <text:s/>September</text:p>
          </table:table-cell>
          <table:table-cell office:value-type="float" office:value="1.924731818181818" table:style-name="ce60">
            <text:p>1.9</text:p>
          </table:table-cell>
          <table:table-cell office:value-type="float" office:value="4.5328636363636363E-2" table:style-name="ce64">
            <text:p>0.05</text:p>
          </table:table-cell>
          <table:table-cell office:value-type="float" office:value="1.9700604545454545" table:style-name="ce60">
            <text:p>2.0</text:p>
          </table:table-cell>
          <table:table-cell office:value-type="float" office:value="1.0421970107723" table:style-name="ce60">
            <text:p>1.0</text:p>
          </table:table-cell>
          <table:table-cell office:value-type="float" office:value="0.13136031445240001" table:style-name="ce64">
            <text:p>0.13</text:p>
          </table:table-cell>
          <table:table-cell office:value-type="float" office:value="1.1735573252247002" table:style-name="ce60">
            <text:p>1.2</text:p>
          </table:table-cell>
          <table:table-cell office:value-type="float" office:value="2.9669288289541185" table:style-name="ce60">
            <text:p>3.0</text:p>
          </table:table-cell>
          <table:table-cell office:value-type="float" office:value="0.17668895081603639" table:style-name="ce64">
            <text:p>0.18</text:p>
          </table:table-cell>
          <table:table-cell office:value-type="float" office:value="3.1436177797701546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0-01T00:00:00" table:style-name="ce28">
            <text:p>2021 <text:s/>October</text:p>
          </table:table-cell>
          <table:table-cell office:value-type="float" office:value="1.8043813636363635" table:style-name="ce60">
            <text:p>1.8</text:p>
          </table:table-cell>
          <table:table-cell office:value-type="float" office:value="5.4602727272727275E-2" table:style-name="ce64">
            <text:p>0.05</text:p>
          </table:table-cell>
          <table:table-cell office:value-type="float" office:value="1.8589840909090909" table:style-name="ce60">
            <text:p>1.9</text:p>
          </table:table-cell>
          <table:table-cell office:value-type="float" office:value="1.7285527873660669" table:style-name="ce60">
            <text:p>1.7</text:p>
          </table:table-cell>
          <table:table-cell office:value-type="float" office:value="5.2978476078000001E-3" table:style-name="ce64">
            <text:p>0.01</text:p>
          </table:table-cell>
          <table:table-cell office:value-type="float" office:value="1.7338506349738669" table:style-name="ce60">
            <text:p>1.7</text:p>
          </table:table-cell>
          <table:table-cell office:value-type="float" office:value="3.5329341510024306" table:style-name="ce60">
            <text:p>3.5</text:p>
          </table:table-cell>
          <table:table-cell office:value-type="float" office:value="5.9900574880527274E-2" table:style-name="ce64">
            <text:p>0.06</text:p>
          </table:table-cell>
          <table:table-cell office:value-type="float" office:value="3.5928347258829572" table:style-name="ce60">
            <text:p>3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1-01T00:00:00" table:style-name="ce28">
            <text:p>2021 <text:s/>November</text:p>
          </table:table-cell>
          <table:table-cell office:value-type="float" office:value="1.7203172727272726" table:style-name="ce60">
            <text:p>1.7</text:p>
          </table:table-cell>
          <table:table-cell office:value-type="float" office:value="5.1676363636363638E-2" table:style-name="ce64">
            <text:p>0.05</text:p>
          </table:table-cell>
          <table:table-cell office:value-type="float" office:value="1.7719936363636362" table:style-name="ce60">
            <text:p>1.8</text:p>
          </table:table-cell>
          <table:table-cell office:value-type="float" office:value="0.62705202706163332" table:style-name="ce60">
            <text:p>0.6</text:p>
          </table:table-cell>
          <table:table-cell office:value-type="float" office:value="1.6121273239500002E-2" table:style-name="ce64">
            <text:p>0.02</text:p>
          </table:table-cell>
          <table:table-cell office:value-type="float" office:value="0.64317330030113329" table:style-name="ce60">
            <text:p>0.6</text:p>
          </table:table-cell>
          <table:table-cell office:value-type="float" office:value="2.3473692997889062" table:style-name="ce60">
            <text:p>2.3</text:p>
          </table:table-cell>
          <table:table-cell office:value-type="float" office:value="6.779763687586364E-2" table:style-name="ce64">
            <text:p>0.07</text:p>
          </table:table-cell>
          <table:table-cell office:value-type="float" office:value="2.4151669366647699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1-12-01T00:00:00" table:style-name="ce28">
            <text:p>2021 <text:s/>December</text:p>
          </table:table-cell>
          <table:table-cell office:value-type="float" office:value="1.7804795454545455" table:style-name="ce60">
            <text:p>1.8</text:p>
          </table:table-cell>
          <table:table-cell office:value-type="float" office:value="7.735909090909091E-3" table:style-name="ce64">
            <text:p>0.01</text:p>
          </table:table-cell>
          <table:table-cell office:value-type="float" office:value="1.7882154545454545" table:style-name="ce60">
            <text:p>1.8</text:p>
          </table:table-cell>
          <table:table-cell office:value-type="float" office:value="1.3427062685689335" table:style-name="ce60">
            <text:p>1.3</text:p>
          </table:table-cell>
          <table:table-cell office:value-type="float" office:value="1.4767578540000003E-2" table:style-name="ce64">
            <text:p>0.01</text:p>
          </table:table-cell>
          <table:table-cell office:value-type="float" office:value="1.3574738471089334" table:style-name="ce60">
            <text:p>1.4</text:p>
          </table:table-cell>
          <table:table-cell office:value-type="float" office:value="3.1231858140234787" table:style-name="ce60">
            <text:p>3.1</text:p>
          </table:table-cell>
          <table:table-cell office:value-type="float" office:value="2.2503487630909095E-2" table:style-name="ce64">
            <text:p>0.02</text:p>
          </table:table-cell>
          <table:table-cell office:value-type="float" office:value="3.1456893016543881" table:style-name="ce60">
            <text:p>3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1-01T00:00:00" table:style-name="ce28">
            <text:p>2022 <text:s/>January</text:p>
          </table:table-cell>
          <table:table-cell office:value-type="float" office:value="1.3044" table:style-name="ce60">
            <text:p>1.3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1.3102909090909092" table:style-name="ce60">
            <text:p>1.3</text:p>
          </table:table-cell>
          <table:table-cell office:value-type="float" office:value="1.1482638042399336" table:style-name="ce60">
            <text:p>1.1</text:p>
          </table:table-cell>
          <table:table-cell office:value-type="float" office:value="0" table:style-name="ce64">
            <text:p>0.00</text:p>
          </table:table-cell>
          <table:table-cell office:value-type="float" office:value="1.1482638042399336" table:style-name="ce60">
            <text:p>1.1</text:p>
          </table:table-cell>
          <table:table-cell office:value-type="float" office:value="2.4526638042399336" table:style-name="ce60">
            <text:p>2.5</text:p>
          </table:table-cell>
          <table:table-cell office:value-type="float" office:value="5.8909090909090907E-3" table:style-name="ce64">
            <text:p>0.01</text:p>
          </table:table-cell>
          <table:table-cell office:value-type="float" office:value="2.458554713330842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2-01T00:00:00" table:style-name="ce28">
            <text:p>2022 <text:s/>February</text:p>
          </table:table-cell>
          <table:table-cell office:value-type="float" office:value="1.4426413636363635" table:style-name="ce60">
            <text:p>1.4</text:p>
          </table:table-cell>
          <table:table-cell office:value-type="float" office:value="1.272E-2" table:style-name="ce64">
            <text:p>0.01</text:p>
          </table:table-cell>
          <table:table-cell office:value-type="float" office:value="1.4553613636363636" table:style-name="ce60">
            <text:p>1.5</text:p>
          </table:table-cell>
          <table:table-cell office:value-type="float" office:value="0.28974954202666664" table:style-name="ce60">
            <text:p>0.3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30943964674666663" table:style-name="ce60">
            <text:p>0.3</text:p>
          </table:table-cell>
          <table:table-cell office:value-type="float" office:value="1.7323909056630302" table:style-name="ce60">
            <text:p>1.7</text:p>
          </table:table-cell>
          <table:table-cell office:value-type="float" office:value="3.2410104720000006E-2" table:style-name="ce64">
            <text:p>0.03</text:p>
          </table:table-cell>
          <table:table-cell office:value-type="float" office:value="1.7648010103830303" table:style-name="ce60">
            <text:p>1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3-01T00:00:00" table:style-name="ce28">
            <text:p>2022 <text:s/>March</text:p>
          </table:table-cell>
          <table:table-cell office:value-type="float" office:value="1.6178904545454547" table:style-name="ce60">
            <text:p>1.6</text:p>
          </table:table-cell>
          <table:table-cell office:value-type="float" office:value="2.0425909090909092E-2" table:style-name="ce64">
            <text:p>0.02</text:p>
          </table:table-cell>
          <table:table-cell office:value-type="float" office:value="1.6383163636363638" table:style-name="ce60">
            <text:p>1.6</text:p>
          </table:table-cell>
          <table:table-cell office:value-type="float" office:value="5.3996820006533337E-2" table:style-name="ce60">
            <text:p>0.1</text:p>
          </table:table-cell>
          <table:table-cell office:value-type="float" office:value="1.4799811384600001E-2" table:style-name="ce64">
            <text:p>0.01</text:p>
          </table:table-cell>
          <table:table-cell office:value-type="float" office:value="6.8796631391133345E-2" table:style-name="ce60">
            <text:p>0.1</text:p>
          </table:table-cell>
          <table:table-cell office:value-type="float" office:value="1.6718872745519879" table:style-name="ce60">
            <text:p>1.7</text:p>
          </table:table-cell>
          <table:table-cell office:value-type="float" office:value="3.5225720475509092E-2" table:style-name="ce64">
            <text:p>0.04</text:p>
          </table:table-cell>
          <table:table-cell office:value-type="float" office:value="1.707112995027497" table:style-name="ce60">
            <text:p>1.7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4-01T00:00:00" table:style-name="ce28">
            <text:p>2022 <text:s/>April</text:p>
          </table:table-cell>
          <table:table-cell office:value-type="float" office:value="1.4420222727272727" table:style-name="ce60">
            <text:p>1.4</text:p>
          </table:table-cell>
          <table:table-cell office:value-type="float" office:value="6.7292727272727282E-2" table:style-name="ce64">
            <text:p>0.07</text:p>
          </table:table-cell>
          <table:table-cell office:value-type="float" office:value="1.509315" table:style-name="ce60">
            <text:p>1.5</text:p>
          </table:table-cell>
          <table:table-cell office:value-type="float" office:value="7.3586962833433342E-2" table:style-name="ce60">
            <text:p>0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8.3432015193433337E-2" table:style-name="ce60">
            <text:p>0.1</text:p>
          </table:table-cell>
          <table:table-cell office:value-type="float" office:value="1.515609235560706" table:style-name="ce60">
            <text:p>1.5</text:p>
          </table:table-cell>
          <table:table-cell office:value-type="float" office:value="7.7137779632727277E-2" table:style-name="ce64">
            <text:p>0.08</text:p>
          </table:table-cell>
          <table:table-cell office:value-type="float" office:value="1.5927470151934335" table:style-name="ce60">
            <text:p>1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5-01T00:00:00" table:style-name="ce28">
            <text:p>2022 <text:s/>May</text:p>
          </table:table-cell>
          <table:table-cell office:value-type="float" office:value="1.7810713636363635" table:style-name="ce60">
            <text:p>1.8</text:p>
          </table:table-cell>
          <table:table-cell office:value-type="float" office:value="5.3983636363636359E-2" table:style-name="ce64">
            <text:p>0.05</text:p>
          </table:table-cell>
          <table:table-cell office:value-type="float" office:value="1.8350550000000001" table:style-name="ce60">
            <text:p>1.8</text:p>
          </table:table-cell>
          <table:table-cell office:value-type="float" office:value="0.76238681258013341" table:style-name="ce60">
            <text:p>0.8</text:p>
          </table:table-cell>
          <table:table-cell office:value-type="float" office:value="9.888211592600003E-3" table:style-name="ce64">
            <text:p>0.01</text:p>
          </table:table-cell>
          <table:table-cell office:value-type="float" office:value="0.77227502417273342" table:style-name="ce60">
            <text:p>0.8</text:p>
          </table:table-cell>
          <table:table-cell office:value-type="float" office:value="2.5434581762164972" table:style-name="ce60">
            <text:p>2.5</text:p>
          </table:table-cell>
          <table:table-cell office:value-type="float" office:value="6.3871847956236363E-2" table:style-name="ce64">
            <text:p>0.06</text:p>
          </table:table-cell>
          <table:table-cell office:value-type="float" office:value="2.6073300241727337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6-01T00:00:00" table:style-name="ce28">
            <text:p>2022 <text:s/>June</text:p>
          </table:table-cell>
          <table:table-cell office:value-type="float" office:value="2.1115036363636364" table:style-name="ce60">
            <text:p>2.1</text:p>
          </table:table-cell>
          <table:table-cell office:value-type="float" office:value="1.8495000000000001E-2" table:style-name="ce64">
            <text:p>0.02</text:p>
          </table:table-cell>
          <table:table-cell office:value-type="float" office:value="2.1299986363636361" table:style-name="ce60">
            <text:p>2.1</text:p>
          </table:table-cell>
          <table:table-cell office:value-type="float" office:value="0.66909250000099996" table:style-name="ce60">
            <text:p>0.7</text:p>
          </table:table-cell>
          <table:table-cell office:value-type="float" office:value="2.1453631735333335E-3" table:style-name="ce64">
            <text:p>0.00</text:p>
          </table:table-cell>
          <table:table-cell office:value-type="float" office:value="0.67123786317453338" table:style-name="ce60">
            <text:p>0.7</text:p>
          </table:table-cell>
          <table:table-cell office:value-type="float" office:value="2.7805961363646361" table:style-name="ce60">
            <text:p>2.8</text:p>
          </table:table-cell>
          <table:table-cell office:value-type="float" office:value="2.0640363173533332E-2" table:style-name="ce64">
            <text:p>0.02</text:p>
          </table:table-cell>
          <table:table-cell office:value-type="float" office:value="2.8012364995381693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7-01T00:00:00" table:style-name="ce28">
            <text:p>2022 <text:s/>July</text:p>
          </table:table-cell>
          <table:table-cell office:value-type="float" office:value="1.9201445454545454" table:style-name="ce60">
            <text:p>1.9</text:p>
          </table:table-cell>
          <table:table-cell office:value-type="float" office:value="3.8391818181818187E-2" table:style-name="ce64">
            <text:p>0.04</text:p>
          </table:table-cell>
          <table:table-cell office:value-type="float" office:value="1.9585363636363635" table:style-name="ce60">
            <text:p>2.0</text:p>
          </table:table-cell>
          <table:table-cell office:value-type="float" office:value="0.65212175718116683" table:style-name="ce60">
            <text:p>0.7</text:p>
          </table:table-cell>
          <table:table-cell office:value-type="float" office:value="1.0395907866533334E-2" table:style-name="ce64">
            <text:p>0.01</text:p>
          </table:table-cell>
          <table:table-cell office:value-type="float" office:value="0.66251766504770015" table:style-name="ce60">
            <text:p>0.7</text:p>
          </table:table-cell>
          <table:table-cell office:value-type="float" office:value="2.572266302635712" table:style-name="ce60">
            <text:p>2.6</text:p>
          </table:table-cell>
          <table:table-cell office:value-type="float" office:value="4.8787726048351521E-2" table:style-name="ce64">
            <text:p>0.05</text:p>
          </table:table-cell>
          <table:table-cell office:value-type="float" office:value="2.621054028684064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8-01T00:00:00" table:style-name="ce28">
            <text:p>2022 <text:s/>August</text:p>
          </table:table-cell>
          <table:table-cell office:value-type="float" office:value="1.9312622727272728" table:style-name="ce60">
            <text:p>1.9</text:p>
          </table:table-cell>
          <table:table-cell office:value-type="float" office:value="5.2527272727272728E-2" table:style-name="ce64">
            <text:p>0.05</text:p>
          </table:table-cell>
          <table:table-cell office:value-type="float" office:value="1.9837895454545453" table:style-name="ce60">
            <text:p>2.0</text:p>
          </table:table-cell>
          <table:table-cell office:value-type="float" office:value="0.58127472999713337" table:style-name="ce60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8619725617713336" table:style-name="ce60">
            <text:p>0.6</text:p>
          </table:table-cell>
          <table:table-cell office:value-type="float" office:value="2.5125370027244065" table:style-name="ce60">
            <text:p>2.5</text:p>
          </table:table-cell>
          <table:table-cell office:value-type="float" office:value="5.7449798907272726E-2" table:style-name="ce64">
            <text:p>0.06</text:p>
          </table:table-cell>
          <table:table-cell office:value-type="float" office:value="2.5699868016316794" table:style-name="ce60">
            <text:p>2.6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09-01T00:00:00" table:style-name="ce28">
            <text:p>2022 <text:s/>September</text:p>
          </table:table-cell>
          <table:table-cell office:value-type="float" office:value="1.8326590909090907" table:style-name="ce60">
            <text:p>1.8</text:p>
          </table:table-cell>
          <table:table-cell office:value-type="float" office:value="5.335363636363636E-2" table:style-name="ce64">
            <text:p>0.05</text:p>
          </table:table-cell>
          <table:table-cell office:value-type="float" office:value="1.8860127272727274" table:style-name="ce60">
            <text:p>1.9</text:p>
          </table:table-cell>
          <table:table-cell office:value-type="float" office:value="0.63179701570633318" table:style-name="ce60">
            <text:p>0.6</text:p>
          </table:table-cell>
          <table:table-cell office:value-type="float" office:value="9.9209907566000025E-3" table:style-name="ce64">
            <text:p>0.01</text:p>
          </table:table-cell>
          <table:table-cell office:value-type="float" office:value="0.64171800646293331" table:style-name="ce60">
            <text:p>0.6</text:p>
          </table:table-cell>
          <table:table-cell office:value-type="float" office:value="2.4644561066154242" table:style-name="ce60">
            <text:p>2.5</text:p>
          </table:table-cell>
          <table:table-cell office:value-type="float" office:value="6.3274627120236362E-2" table:style-name="ce64">
            <text:p>0.06</text:p>
          </table:table-cell>
          <table:table-cell office:value-type="float" office:value="2.527730733735660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0-01T00:00:00" table:style-name="ce28">
            <text:p>2022 <text:s/>October</text:p>
          </table:table-cell>
          <table:table-cell office:value-type="float" office:value="1.6307604545454546" table:style-name="ce60">
            <text:p>1.6</text:p>
          </table:table-cell>
          <table:table-cell office:value-type="float" office:value="5.6401363636363638E-2" table:style-name="ce64">
            <text:p>0.06</text:p>
          </table:table-cell>
          <table:table-cell office:value-type="float" office:value="1.6871618181818182" table:style-name="ce60">
            <text:p>1.7</text:p>
          </table:table-cell>
          <table:table-cell office:value-type="float" office:value="0.61746046376346664" table:style-name="ce60">
            <text:p>0.6</text:p>
          </table:table-cell>
          <table:table-cell office:value-type="float" office:value="1.0003484986000002E-2" table:style-name="ce64">
            <text:p>0.01</text:p>
          </table:table-cell>
          <table:table-cell office:value-type="float" office:value="0.62746394874946665" table:style-name="ce60">
            <text:p>0.6</text:p>
          </table:table-cell>
          <table:table-cell office:value-type="float" office:value="2.2482209183089212" table:style-name="ce60">
            <text:p>2.2</text:p>
          </table:table-cell>
          <table:table-cell office:value-type="float" office:value="6.6404848622363649E-2" table:style-name="ce64">
            <text:p>0.07</text:p>
          </table:table-cell>
          <table:table-cell office:value-type="float" office:value="2.3146257669312851" table:style-name="ce60">
            <text:p>2.3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1-01T00:00:00" table:style-name="ce28">
            <text:p>2022 <text:s/>November</text:p>
          </table:table-cell>
          <table:table-cell office:value-type="float" office:value="1.3101613636363636" table:style-name="ce60">
            <text:p>1.3</text:p>
          </table:table-cell>
          <table:table-cell office:value-type="float" office:value="6.8653636363636361E-2" table:style-name="ce64">
            <text:p>0.07</text:p>
          </table:table-cell>
          <table:table-cell office:value-type="float" office:value="1.3788149999999999" table:style-name="ce60">
            <text:p>1.4</text:p>
          </table:table-cell>
          <table:table-cell office:value-type="float" office:value="0.6114078907471" table:style-name="ce60">
            <text:p>0.6</text:p>
          </table:table-cell>
          <table:table-cell office:value-type="float" office:value="9.9876417234000016E-3" table:style-name="ce64">
            <text:p>0.01</text:p>
          </table:table-cell>
          <table:table-cell office:value-type="float" office:value="0.62139553247049994" table:style-name="ce60">
            <text:p>0.6</text:p>
          </table:table-cell>
          <table:table-cell office:value-type="float" office:value="1.9215692543834635" table:style-name="ce60">
            <text:p>1.9</text:p>
          </table:table-cell>
          <table:table-cell office:value-type="float" office:value="7.8641278087036359E-2" table:style-name="ce64">
            <text:p>0.08</text:p>
          </table:table-cell>
          <table:table-cell office:value-type="float" office:value="2.0002105324704997" table:style-name="ce60">
            <text:p>2.0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2-12-01T00:00:00" table:style-name="ce28">
            <text:p>2022 <text:s/>December</text:p>
          </table:table-cell>
          <table:table-cell office:value-type="float" office:value="1.6344954545454546" table:style-name="ce60">
            <text:p>1.6</text:p>
          </table:table-cell>
          <table:table-cell office:value-type="float" office:value="5.1579545454545454E-2" table:style-name="ce64">
            <text:p>0.05</text:p>
          </table:table-cell>
          <table:table-cell office:value-type="float" office:value="1.686075" table:style-name="ce60">
            <text:p>1.7</text:p>
          </table:table-cell>
          <table:table-cell office:value-type="float" office:value="1.0713158656191" table:style-name="ce60">
            <text:p>1.1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1.0910059703391" table:style-name="ce60">
            <text:p>1.1</text:p>
          </table:table-cell>
          <table:table-cell office:value-type="float" office:value="2.7058113201645546" table:style-name="ce60">
            <text:p>2.7</text:p>
          </table:table-cell>
          <table:table-cell office:value-type="float" office:value="7.1269650174545465E-2" table:style-name="ce64">
            <text:p>0.07</text:p>
          </table:table-cell>
          <table:table-cell office:value-type="float" office:value="2.7770809703391004" table:style-name="ce60">
            <text:p>2.8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1-01T00:00:00" table:style-name="ce28">
            <text:p>2023 <text:s/>January</text:p>
          </table:table-cell>
          <table:table-cell office:value-type="float" office:value="1.5001199999999999" table:style-name="ce60">
            <text:p>1.5</text:p>
          </table:table-cell>
          <table:table-cell office:value-type="float" office:value="3.4553181818181816E-2" table:style-name="ce64">
            <text:p>0.03</text:p>
          </table:table-cell>
          <table:table-cell office:value-type="float" office:value="1.5346731818181818" table:style-name="ce60">
            <text:p>1.5</text:p>
          </table:table-cell>
          <table:table-cell office:value-type="float" office:value="0.55769588782333324" table:style-name="ce60">
            <text:p>0.6</text:p>
          </table:table-cell>
          <table:table-cell office:value-type="float" office:value="1.9690104720000004E-2" table:style-name="ce64">
            <text:p>0.02</text:p>
          </table:table-cell>
          <table:table-cell office:value-type="float" office:value="0.57738599254333323" table:style-name="ce60">
            <text:p>0.6</text:p>
          </table:table-cell>
          <table:table-cell office:value-type="float" office:value="2.0578158878233332" table:style-name="ce60">
            <text:p>2.1</text:p>
          </table:table-cell>
          <table:table-cell office:value-type="float" office:value="5.424328653818182E-2" table:style-name="ce64">
            <text:p>0.05</text:p>
          </table:table-cell>
          <table:table-cell office:value-type="float" office:value="2.1120591743615149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2-01T00:00:00" table:style-name="ce28">
            <text:p>2023 <text:s/>February</text:p>
          </table:table-cell>
          <table:table-cell office:value-type="float" office:value="1.5634063636363635" table:style-name="ce60">
            <text:p>1.6</text:p>
          </table:table-cell>
          <table:table-cell office:value-type="float" office:value="5.4868636363636362E-2" table:style-name="ce64">
            <text:p>0.05</text:p>
          </table:table-cell>
          <table:table-cell office:value-type="float" office:value="1.6182749999999999" table:style-name="ce60">
            <text:p>1.6</text:p>
          </table:table-cell>
          <table:table-cell office:value-type="float" office:value="0.78230785912666656" table:style-name="ce60">
            <text:p>0.8</text:p>
          </table:table-cell>
          <table:table-cell office:value-type="float" office:value="1.3985776640000001E-4" table:style-name="ce64">
            <text:p>0.00</text:p>
          </table:table-cell>
          <table:table-cell office:value-type="float" office:value="0.78244771689306658" table:style-name="ce60">
            <text:p>0.8</text:p>
          </table:table-cell>
          <table:table-cell office:value-type="float" office:value="2.3457142227630299" table:style-name="ce60">
            <text:p>2.3</text:p>
          </table:table-cell>
          <table:table-cell office:value-type="float" office:value="5.5008494130036355E-2" table:style-name="ce64">
            <text:p>0.06</text:p>
          </table:table-cell>
          <table:table-cell office:value-type="float" office:value="2.4007227168930663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3-01T00:00:00" table:style-name="ce28">
            <text:p>2023 <text:s/>March</text:p>
          </table:table-cell>
          <table:table-cell office:value-type="float" office:value="2.0799722727272729" table:style-name="ce60">
            <text:p>2.1</text:p>
          </table:table-cell>
          <table:table-cell office:value-type="float" office:value="2.6027727272727272E-2" table:style-name="ce64">
            <text:p>0.03</text:p>
          </table:table-cell>
          <table:table-cell office:value-type="float" office:value="2.1059999999999999" table:style-name="ce60">
            <text:p>2.1</text:p>
          </table:table-cell>
          <table:table-cell office:value-type="float" office:value="0.73474359611779994" table:style-name="ce60">
            <text:p>0.7</text:p>
          </table:table-cell>
          <table:table-cell office:value-type="float" office:value="1.5035275046000003E-2" table:style-name="ce64">
            <text:p>0.02</text:p>
          </table:table-cell>
          <table:table-cell office:value-type="float" office:value="0.74977887116380004" table:style-name="ce60">
            <text:p>0.7</text:p>
          </table:table-cell>
          <table:table-cell office:value-type="float" office:value="2.8147158688450724" table:style-name="ce60">
            <text:p>2.8</text:p>
          </table:table-cell>
          <table:table-cell office:value-type="float" office:value="4.1063002318727275E-2" table:style-name="ce64">
            <text:p>0.04</text:p>
          </table:table-cell>
          <table:table-cell office:value-type="float" office:value="2.8557788711637992" table:style-name="ce60">
            <text:p>2.9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4-01T00:00:00" table:style-name="ce28">
            <text:p>2023 <text:s/>April</text:p>
          </table:table-cell>
          <table:table-cell office:value-type="float" office:value="1.6996990909090908" table:style-name="ce60">
            <text:p>1.7</text:p>
          </table:table-cell>
          <table:table-cell office:value-type="float" office:value="6.4954090909090906E-2" table:style-name="ce64">
            <text:p>0.06</text:p>
          </table:table-cell>
          <table:table-cell office:value-type="float" office:value="1.7646531818181816" table:style-name="ce60">
            <text:p>1.8</text:p>
          </table:table-cell>
          <table:table-cell office:value-type="float" office:value="0.5971442673063333" table:style-name="ce60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6020667934863333" table:style-name="ce60">
            <text:p>0.6</text:p>
          </table:table-cell>
          <table:table-cell office:value-type="float" office:value="2.2968433582154244" table:style-name="ce60">
            <text:p>2.3</text:p>
          </table:table-cell>
          <table:table-cell office:value-type="float" office:value="6.9876617089090917E-2" table:style-name="ce64">
            <text:p>0.07</text:p>
          </table:table-cell>
          <table:table-cell office:value-type="float" office:value="2.3667199753045152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5-01T00:00:00" table:style-name="ce28">
            <text:p>2023 <text:s/>May</text:p>
          </table:table-cell>
          <table:table-cell office:value-type="float" office:value="1.7924618181818182" table:style-name="ce60">
            <text:p>1.8</text:p>
          </table:table-cell>
          <table:table-cell office:value-type="float" office:value="5.5520454545454546E-2" table:style-name="ce64">
            <text:p>0.06</text:p>
          </table:table-cell>
          <table:table-cell office:value-type="float" office:value="1.8479822727272728" table:style-name="ce60">
            <text:p>1.8</text:p>
          </table:table-cell>
          <table:table-cell office:value-type="float" office:value="0.62593798618486673" table:style-name="ce60">
            <text:p>0.6</text:p>
          </table:table-cell>
          <table:table-cell office:value-type="float" office:value="9.9138886044000014E-3" table:style-name="ce64">
            <text:p>0.01</text:p>
          </table:table-cell>
          <table:table-cell office:value-type="float" office:value="0.63585187478926675" table:style-name="ce60">
            <text:p>0.6</text:p>
          </table:table-cell>
          <table:table-cell office:value-type="float" office:value="2.4183998043666848" table:style-name="ce60">
            <text:p>2.4</text:p>
          </table:table-cell>
          <table:table-cell office:value-type="float" office:value="6.5434343149854551E-2" table:style-name="ce64">
            <text:p>0.07</text:p>
          </table:table-cell>
          <table:table-cell office:value-type="float" office:value="2.4838341475165397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6-01T00:00:00" table:style-name="ce28">
            <text:p>2023 <text:s/>June</text:p>
          </table:table-cell>
          <table:table-cell office:value-type="float" office:value="1.7406013636363635" table:style-name="ce60">
            <text:p>1.7</text:p>
          </table:table-cell>
          <table:table-cell office:value-type="float" office:value="3.9239999999999997E-2" table:style-name="ce64">
            <text:p>0.04</text:p>
          </table:table-cell>
          <table:table-cell office:value-type="float" office:value="1.7798413636363635" table:style-name="ce60">
            <text:p>1.8</text:p>
          </table:table-cell>
          <table:table-cell office:value-type="float" office:value="0.61964482226813344" table:style-name="ce60">
            <text:p>0.6</text:p>
          </table:table-cell>
          <table:table-cell office:value-type="float" office:value="5.1913153248000004E-3" table:style-name="ce64">
            <text:p>0.01</text:p>
          </table:table-cell>
          <table:table-cell office:value-type="float" office:value="0.62483613759293333" table:style-name="ce60">
            <text:p>0.6</text:p>
          </table:table-cell>
          <table:table-cell office:value-type="float" office:value="2.3602461859044968" table:style-name="ce60">
            <text:p>2.4</text:p>
          </table:table-cell>
          <table:table-cell office:value-type="float" office:value="4.4431315324799998E-2" table:style-name="ce64">
            <text:p>0.04</text:p>
          </table:table-cell>
          <table:table-cell office:value-type="float" office:value="2.4046775012292967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7-01T00:00:00" table:style-name="ce28">
            <text:p>2023 <text:s/>July</text:p>
          </table:table-cell>
          <table:table-cell office:value-type="float" office:value="1.8075204545454546" table:style-name="ce60">
            <text:p>1.8</text:p>
          </table:table-cell>
          <table:table-cell office:value-type="float" office:value="3.0403636363636365E-2" table:style-name="ce64">
            <text:p>0.03</text:p>
          </table:table-cell>
          <table:table-cell office:value-type="float" office:value="1.837924090909091" table:style-name="ce60">
            <text:p>1.8</text:p>
          </table:table-cell>
          <table:table-cell office:value-type="float" office:value="0.55599455102266671" table:style-name="ce60">
            <text:p>0.6</text:p>
          </table:table-cell>
          <table:table-cell office:value-type="float" office:value="4.922526180000001E-3" table:style-name="ce64">
            <text:p>0.00</text:p>
          </table:table-cell>
          <table:table-cell office:value-type="float" office:value="0.56091707720266681" table:style-name="ce60">
            <text:p>0.6</text:p>
          </table:table-cell>
          <table:table-cell office:value-type="float" office:value="2.3635150055681216" table:style-name="ce60">
            <text:p>2.4</text:p>
          </table:table-cell>
          <table:table-cell office:value-type="float" office:value="3.5326162543636366E-2" table:style-name="ce64">
            <text:p>0.04</text:p>
          </table:table-cell>
          <table:table-cell office:value-type="float" office:value="2.3988411681117578" table:style-name="ce60">
            <text:p>2.4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8-01T00:00:00" table:style-name="ce28">
            <text:p>2023 <text:s/>August</text:p>
          </table:table-cell>
          <table:table-cell office:value-type="float" office:value="1.8657259090909091" table:style-name="ce60">
            <text:p>1.9</text:p>
          </table:table-cell>
          <table:table-cell office:value-type="float" office:value="8.5700454545454538E-2" table:style-name="ce64">
            <text:p>0.09</text:p>
          </table:table-cell>
          <table:table-cell office:value-type="float" office:value="1.9514263636363638" table:style-name="ce60">
            <text:p>2.0</text:p>
          </table:table-cell>
          <table:table-cell office:value-type="float" office:value="0.50993119466953341" table:style-name="ce60">
            <text:p>0.5</text:p>
          </table:table-cell>
          <table:table-cell office:value-type="float" office:value="3.4800545779999998E-4" table:style-name="ce64">
            <text:p>0.00</text:p>
          </table:table-cell>
          <table:table-cell office:value-type="float" office:value="0.51027920012733341" table:style-name="ce60">
            <text:p>0.5</text:p>
          </table:table-cell>
          <table:table-cell office:value-type="float" office:value="2.3756571037604428" table:style-name="ce60">
            <text:p>2.4</text:p>
          </table:table-cell>
          <table:table-cell office:value-type="float" office:value="8.6048460003254543E-2" table:style-name="ce64">
            <text:p>0.09</text:p>
          </table:table-cell>
          <table:table-cell office:value-type="float" office:value="2.4617055637636973" table:style-name="ce60">
            <text:p>2.5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09-01T00:00:00" table:style-name="ce28">
            <text:p>2023 <text:s/>September</text:p>
          </table:table-cell>
          <table:table-cell office:value-type="float" office:value="1.4626295454545455" table:style-name="ce60">
            <text:p>1.5</text:p>
          </table:table-cell>
          <table:table-cell office:value-type="float" office:value="6.7033636363636365E-2" table:style-name="ce64">
            <text:p>0.07</text:p>
          </table:table-cell>
          <table:table-cell office:value-type="float" office:value="1.5296631818181818" table:style-name="ce60">
            <text:p>1.5</text:p>
          </table:table-cell>
          <table:table-cell office:value-type="float" office:value="0.56184395230693318" table:style-name="ce60">
            <text:p>0.6</text:p>
          </table:table-cell>
          <table:table-cell office:value-type="float" office:value="9.9575941564000025E-3" table:style-name="ce64">
            <text:p>0.01</text:p>
          </table:table-cell>
          <table:table-cell office:value-type="float" office:value="0.57180154646333314" table:style-name="ce60">
            <text:p>0.6</text:p>
          </table:table-cell>
          <table:table-cell office:value-type="float" office:value="2.0244734977614787" table:style-name="ce60">
            <text:p>2.0</text:p>
          </table:table-cell>
          <table:table-cell office:value-type="float" office:value="7.6991230520036369E-2" table:style-name="ce64">
            <text:p>0.08</text:p>
          </table:table-cell>
          <table:table-cell office:value-type="float" office:value="2.1014647282815151" table:style-name="ce60">
            <text:p>2.1</text:p>
          </table:table-cell>
          <table:table-cell table:number-columns-repeated="2" table:style-name="ce33"/>
          <table:table-cell table:number-columns-repeated="7" table:style-name="ce34"/>
          <table:table-cell table:number-columns-repeated="16365"/>
        </table:table-row>
        <table:table-row table:style-name="ro13">
          <table:table-cell office:value-type="date" office:date-value="2023-10-01T00:00:00" table:style-name="ce28">
            <text:p>2023 <text:s/>October</text:p>
          </table:table-cell>
          <table:table-cell office:value-type="float" office:value="1.4546345454545455" table:style-name="ce60">
            <text:p>1.5</text:p>
          </table:table-cell>
          <table:table-cell office:value-type="float" office:value="6.5136818181818185E-2" table:style-name="ce64">
            <text:p>0.07</text:p>
          </table:table-cell>
          <table:table-cell office:value-type="float" office:value="1.5197713636363634" table:style-name="ce60">
            <text:p>1.5</text:p>
          </table:table-cell>
          <table:table-cell office:value-type="float" office:value="0.69630115448893326" table:style-name="ce60">
            <text:p>0.7</text:p>
          </table:table-cell>
          <table:table-cell office:value-type="float" office:value="9.9570478370000024E-3" table:style-name="ce64">
            <text:p>0.01</text:p>
          </table:table-cell>
          <table:table-cell office:value-type="float" office:value="0.70625820232593328" table:style-name="ce60">
            <text:p>0.7</text:p>
          </table:table-cell>
          <table:table-cell office:value-type="float" office:value="2.1509356999434788" table:style-name="ce60">
            <text:p>2.2</text:p>
          </table:table-cell>
          <table:table-cell office:value-type="float" office:value="7.5093866018818178E-2" table:style-name="ce64">
            <text:p>0.08</text:p>
          </table:table-cell>
          <table:table-cell office:value-type="float" office:value="2.2260295659622971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1-01T00:00:00" table:style-name="ce28">
            <text:p>2023 <text:s/>November</text:p>
          </table:table-cell>
          <table:table-cell office:value-type="float" office:value="1.9842900000000001" table:style-name="ce60">
            <text:p>2.0</text:p>
          </table:table-cell>
          <table:table-cell office:value-type="float" office:value="6.4280454545454543E-2" table:style-name="ce64">
            <text:p>0.06</text:p>
          </table:table-cell>
          <table:table-cell office:value-type="float" office:value="2.0485704545454544" table:style-name="ce60">
            <text:p>2.0</text:p>
          </table:table-cell>
          <table:table-cell office:value-type="float" office:value="0.75593499482656668" table:style-name="ce60">
            <text:p>0.8</text:p>
          </table:table-cell>
          <table:table-cell office:value-type="float" office:value="1.0035717830600002E-2" table:style-name="ce64">
            <text:p>0.01</text:p>
          </table:table-cell>
          <table:table-cell office:value-type="float" office:value="0.76597071265716665" table:style-name="ce60">
            <text:p>0.8</text:p>
          </table:table-cell>
          <table:table-cell office:value-type="float" office:value="2.7402249948265665" table:style-name="ce60">
            <text:p>2.7</text:p>
          </table:table-cell>
          <table:table-cell office:value-type="float" office:value="7.4316172376054548E-2" table:style-name="ce64">
            <text:p>0.07</text:p>
          </table:table-cell>
          <table:table-cell office:value-type="float" office:value="2.8145411672026213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3-12-01T00:00:00" table:style-name="ce28">
            <text:p>2023 <text:s/>December</text:p>
          </table:table-cell>
          <table:table-cell office:value-type="float" office:value="1.7326418181818182" table:style-name="ce60">
            <text:p>1.7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1.7929077272727274" table:style-name="ce60">
            <text:p>1.8</text:p>
          </table:table-cell>
          <table:table-cell office:value-type="float" office:value="1.8041020435688668" table:style-name="ce60">
            <text:p>1.8</text:p>
          </table:table-cell>
          <table:table-cell office:value-type="float" office:value="0" table:style-name="ce64">
            <text:p>0.00</text:p>
          </table:table-cell>
          <table:table-cell office:value-type="float" office:value="1.8041020435688668" table:style-name="ce60">
            <text:p>1.8</text:p>
          </table:table-cell>
          <table:table-cell office:value-type="float" office:value="3.5367438617506846" table:style-name="ce60">
            <text:p>3.5</text:p>
          </table:table-cell>
          <table:table-cell office:value-type="float" office:value="6.0265909090909085E-2" table:style-name="ce64">
            <text:p>0.06</text:p>
          </table:table-cell>
          <table:table-cell office:value-type="float" office:value="3.597009770841594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1-01T00:00:00" table:style-name="ce28">
            <text:p>2024 <text:s/>January</text:p>
          </table:table-cell>
          <table:table-cell office:value-type="float" office:value="1.5431904545454547" table:style-name="ce60">
            <text:p>1.5</text:p>
          </table:table-cell>
          <table:table-cell office:value-type="float" office:value="2.2787727272727272E-2" table:style-name="ce64">
            <text:p>0.02</text:p>
          </table:table-cell>
          <table:table-cell office:value-type="float" office:value="1.5659781818181819" table:style-name="ce60">
            <text:p>1.6</text:p>
          </table:table-cell>
          <table:table-cell office:value-type="float" office:value="1.1835076285574666" table:style-name="ce60">
            <text:p>1.2</text:p>
          </table:table-cell>
          <table:table-cell office:value-type="float" office:value="5.0033814512000004E-3" table:style-name="ce64">
            <text:p>0.01</text:p>
          </table:table-cell>
          <table:table-cell office:value-type="float" office:value="1.1885110100086667" table:style-name="ce60">
            <text:p>1.2</text:p>
          </table:table-cell>
          <table:table-cell office:value-type="float" office:value="2.7266980831029208" table:style-name="ce60">
            <text:p>2.7</text:p>
          </table:table-cell>
          <table:table-cell office:value-type="float" office:value="2.7791108723927274E-2" table:style-name="ce64">
            <text:p>0.03</text:p>
          </table:table-cell>
          <table:table-cell office:value-type="float" office:value="2.7544891918268481" table:style-name="ce60">
            <text:p>2.8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2-01T00:00:00" table:style-name="ce28">
            <text:p>2024 <text:s/>February</text:p>
          </table:table-cell>
          <table:table-cell office:value-type="float" office:value="1.1634845454545455" table:style-name="ce60">
            <text:p>1.2</text:p>
          </table:table-cell>
          <table:table-cell office:value-type="float" office:value="3.8363181818181817E-2" table:style-name="ce64">
            <text:p>0.04</text:p>
          </table:table-cell>
          <table:table-cell office:value-type="float" office:value="1.2018477272727273" table:style-name="ce60">
            <text:p>1.2</text:p>
          </table:table-cell>
          <table:table-cell office:value-type="float" office:value="1.0641625377913333" table:style-name="ce60">
            <text:p>1.1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1.0740075901513335" table:style-name="ce60">
            <text:p>1.1</text:p>
          </table:table-cell>
          <table:table-cell office:value-type="float" office:value="2.2276470832458792" table:style-name="ce60">
            <text:p>2.2</text:p>
          </table:table-cell>
          <table:table-cell office:value-type="float" office:value="4.8208234178181819E-2" table:style-name="ce64">
            <text:p>0.05</text:p>
          </table:table-cell>
          <table:table-cell office:value-type="float" office:value="2.2758553174240608" table:style-name="ce60">
            <text:p>2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3-01T00:00:00" table:style-name="ce28">
            <text:p>2024 <text:s/>March</text:p>
          </table:table-cell>
          <table:table-cell office:value-type="float" office:value="1.3855868181818181" table:style-name="ce60">
            <text:p>1.4</text:p>
          </table:table-cell>
          <table:table-cell office:value-type="float" office:value="2.126181818181818E-2" table:style-name="ce64">
            <text:p>0.02</text:p>
          </table:table-cell>
          <table:table-cell office:value-type="float" office:value="1.4068486363636363" table:style-name="ce60">
            <text:p>1.4</text:p>
          </table:table-cell>
          <table:table-cell office:value-type="float" office:value="0.75640989224160005" table:style-name="ce60">
            <text:p>0.8</text:p>
          </table:table-cell>
          <table:table-cell office:value-type="float" office:value="1.0230008875400003E-2" table:style-name="ce64">
            <text:p>0.01</text:p>
          </table:table-cell>
          <table:table-cell office:value-type="float" office:value="0.76663990111699998" table:style-name="ce60">
            <text:p>0.8</text:p>
          </table:table-cell>
          <table:table-cell office:value-type="float" office:value="2.1419967104234181" table:style-name="ce60">
            <text:p>2.1</text:p>
          </table:table-cell>
          <table:table-cell office:value-type="float" office:value="3.1491827057218182E-2" table:style-name="ce64">
            <text:p>0.03</text:p>
          </table:table-cell>
          <table:table-cell office:value-type="float" office:value="2.1734885374806363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4-01T00:00:00" table:style-name="ce28">
            <text:p>2024 <text:s/>April</text:p>
          </table:table-cell>
          <table:table-cell office:value-type="float" office:value="1.5365386363636364" table:style-name="ce60">
            <text:p>1.5</text:p>
          </table:table-cell>
          <table:table-cell office:value-type="float" office:value="2.0998636363636365E-2" table:style-name="ce64">
            <text:p>0.02</text:p>
          </table:table-cell>
          <table:table-cell office:value-type="float" office:value="1.5575372727272729" table:style-name="ce60">
            <text:p>1.6</text:p>
          </table:table-cell>
          <table:table-cell office:value-type="float" office:value="0.96406475501913336" table:style-name="ce60">
            <text:p>1.0</text:p>
          </table:table-cell>
          <table:table-cell office:value-type="float" office:value="9.845052360000002E-3" table:style-name="ce64">
            <text:p>0.01</text:p>
          </table:table-cell>
          <table:table-cell office:value-type="float" office:value="0.97390980737913335" table:style-name="ce60">
            <text:p>1.0</text:p>
          </table:table-cell>
          <table:table-cell office:value-type="float" office:value="2.5006033913827697" table:style-name="ce60">
            <text:p>2.5</text:p>
          </table:table-cell>
          <table:table-cell office:value-type="float" office:value="3.0843688723636367E-2" table:style-name="ce64">
            <text:p>0.03</text:p>
          </table:table-cell>
          <table:table-cell office:value-type="float" office:value="2.531447080106406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5-01T00:00:00" table:style-name="ce28">
            <text:p>2024 <text:s/>May</text:p>
          </table:table-cell>
          <table:table-cell office:value-type="float" office:value="1.8307786363636365" table:style-name="ce60">
            <text:p>1.8</text:p>
          </table:table-cell>
          <table:table-cell office:value-type="float" office:value="8.9590909090909096E-3" table:style-name="ce64">
            <text:p>0.01</text:p>
          </table:table-cell>
          <table:table-cell office:value-type="float" office:value="1.8397377272727273" table:style-name="ce60">
            <text:p>1.8</text:p>
          </table:table-cell>
          <table:table-cell office:value-type="float" office:value="0.8341276379974667" table:style-name="ce60">
            <text:p>0.8</text:p>
          </table:table-cell>
          <table:table-cell office:value-type="float" office:value="1.8984410763999999E-2" table:style-name="ce64">
            <text:p>0.02</text:p>
          </table:table-cell>
          <table:table-cell office:value-type="float" office:value="0.85311204876146673" table:style-name="ce60">
            <text:p>0.9</text:p>
          </table:table-cell>
          <table:table-cell office:value-type="float" office:value="2.6649062743611034" table:style-name="ce60">
            <text:p>2.7</text:p>
          </table:table-cell>
          <table:table-cell office:value-type="float" office:value="2.7943501673090912E-2" table:style-name="ce64">
            <text:p>0.03</text:p>
          </table:table-cell>
          <table:table-cell office:value-type="float" office:value="2.6928497760341941" table:style-name="ce60">
            <text:p>2.7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6-01T00:00:00" table:style-name="ce28">
            <text:p>2024 <text:s/>June</text:p>
          </table:table-cell>
          <table:table-cell office:value-type="float" office:value="2.7033859090909091" table:style-name="ce60">
            <text:p>2.7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2.7144272727272729" table:style-name="ce60">
            <text:p>2.7</text:p>
          </table:table-cell>
          <table:table-cell office:value-type="float" office:value="0.86833783799840014" table:style-name="ce60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6833783799840014" table:style-name="ce60">
            <text:p>0.9</text:p>
          </table:table-cell>
          <table:table-cell office:value-type="float" office:value="3.5717237470893091" table:style-name="ce60">
            <text:p>3.6</text:p>
          </table:table-cell>
          <table:table-cell office:value-type="float" office:value="1.1041363636363636E-2" table:style-name="ce64">
            <text:p>0.01</text:p>
          </table:table-cell>
          <table:table-cell office:value-type="float" office:value="3.5827651107256728" table:style-name="ce60">
            <text:p>3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7-01T00:00:00" table:style-name="ce28">
            <text:p>2024 <text:s/>July</text:p>
          </table:table-cell>
          <table:table-cell office:value-type="float" office:value="1.7163259090909091" table:style-name="ce60">
            <text:p>1.7</text:p>
          </table:table-cell>
          <table:table-cell office:value-type="float" office:value="1.9652727272727273E-2" table:style-name="ce64">
            <text:p>0.02</text:p>
          </table:table-cell>
          <table:table-cell office:value-type="float" office:value="1.7359786363636365" table:style-name="ce60">
            <text:p>1.7</text:p>
          </table:table-cell>
          <table:table-cell office:value-type="float" office:value="0.8107012526174" table:style-name="ce60">
            <text:p>0.8</text:p>
          </table:table-cell>
          <table:table-cell office:value-type="float" office:value="3.2888427880000006E-4" table:style-name="ce64">
            <text:p>0.00</text:p>
          </table:table-cell>
          <table:table-cell office:value-type="float" office:value="0.81103013689619996" table:style-name="ce60">
            <text:p>0.8</text:p>
          </table:table-cell>
          <table:table-cell office:value-type="float" office:value="2.5270271617083093" table:style-name="ce60">
            <text:p>2.5</text:p>
          </table:table-cell>
          <table:table-cell office:value-type="float" office:value="1.9981611551527272E-2" table:style-name="ce64">
            <text:p>0.02</text:p>
          </table:table-cell>
          <table:table-cell office:value-type="float" office:value="2.5470087732598361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8-01T00:00:00" table:style-name="ce28">
            <text:p>2024 <text:s/>August</text:p>
          </table:table-cell>
          <table:table-cell office:value-type="float" office:value="1.6465145454545453" table:style-name="ce60">
            <text:p>1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1.650525" table:style-name="ce60">
            <text:p>1.7</text:p>
          </table:table-cell>
          <table:table-cell office:value-type="float" office:value="0.97181976746513332" table:style-name="ce60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0.97181976746513332" table:style-name="ce60">
            <text:p>1.0</text:p>
          </table:table-cell>
          <table:table-cell office:value-type="float" office:value="2.6183343129196786" table:style-name="ce60">
            <text:p>2.6</text:p>
          </table:table-cell>
          <table:table-cell office:value-type="float" office:value="4.0104545454545453E-3" table:style-name="ce64">
            <text:p>0.00</text:p>
          </table:table-cell>
          <table:table-cell office:value-type="float" office:value="2.6223447674651332" table:style-name="ce60">
            <text:p>2.6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09-01T00:00:00" table:style-name="ce28">
            <text:p>2024 <text:s/>September</text:p>
          </table:table-cell>
          <table:table-cell office:value-type="float" office:value="1.8128931818181819" table:style-name="ce60">
            <text:p>1.8</text:p>
          </table:table-cell>
          <table:table-cell office:value-type="float" office:value="5.4940909090909094E-3" table:style-name="ce64">
            <text:p>0.01</text:p>
          </table:table-cell>
          <table:table-cell office:value-type="float" office:value="1.8183872727272727" table:style-name="ce60">
            <text:p>1.8</text:p>
          </table:table-cell>
          <table:table-cell office:value-type="float" office:value="1.4930678800213333" table:style-name="ce60">
            <text:p>1.5</text:p>
          </table:table-cell>
          <table:table-cell office:value-type="float" office:value="9.2274990756000003E-3" table:style-name="ce64">
            <text:p>0.01</text:p>
          </table:table-cell>
          <table:table-cell office:value-type="float" office:value="1.5022953790969331" table:style-name="ce60">
            <text:p>1.5</text:p>
          </table:table-cell>
          <table:table-cell office:value-type="float" office:value="3.3059610618395152" table:style-name="ce60">
            <text:p>3.3</text:p>
          </table:table-cell>
          <table:table-cell office:value-type="float" office:value="1.4721589984690909E-2" table:style-name="ce64">
            <text:p>0.01</text:p>
          </table:table-cell>
          <table:table-cell office:value-type="float" office:value="3.3206826518242063" table:style-name="ce60">
            <text:p>3.3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0-01T00:00:00" table:style-name="ce28">
            <text:p>2024 <text:s/>October</text:p>
          </table:table-cell>
          <table:table-cell office:value-type="float" office:value="1.7472886363636364" table:style-name="ce60">
            <text:p>1.7</text:p>
          </table:table-cell>
          <table:table-cell office:value-type="float" office:value="3.5725909090909086E-2" table:style-name="ce64">
            <text:p>0.04</text:p>
          </table:table-cell>
          <table:table-cell office:value-type="float" office:value="1.7830145454545456" table:style-name="ce60">
            <text:p>1.8</text:p>
          </table:table-cell>
          <table:table-cell office:value-type="float" office:value="1.7136391291838664" table:style-name="ce60">
            <text:p>1.7</text:p>
          </table:table-cell>
          <table:table-cell office:value-type="float" office:value="1.0218621798000002E-2" table:style-name="ce64">
            <text:p>0.01</text:p>
          </table:table-cell>
          <table:table-cell office:value-type="float" office:value="1.7238577509818664" table:style-name="ce60">
            <text:p>1.7</text:p>
          </table:table-cell>
          <table:table-cell office:value-type="float" office:value="3.4609277655475026" table:style-name="ce60">
            <text:p>3.5</text:p>
          </table:table-cell>
          <table:table-cell office:value-type="float" office:value="4.5944530888909089E-2" table:style-name="ce64">
            <text:p>0.05</text:p>
          </table:table-cell>
          <table:table-cell office:value-type="float" office:value="3.5068722964364119" table:style-name="ce60">
            <text:p>3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1-01T00:00:00" table:style-name="ce28">
            <text:p>2024 <text:s/>November</text:p>
          </table:table-cell>
          <table:table-cell office:value-type="float" office:value="0.96251863636363633" table:style-name="ce60">
            <text:p>1.0</text:p>
          </table:table-cell>
          <table:table-cell office:value-type="float" office:value="2.7159545454545457E-2" table:style-name="ce64">
            <text:p>0.03</text:p>
          </table:table-cell>
          <table:table-cell office:value-type="float" office:value="0.98967818181818179" table:style-name="ce60">
            <text:p>1.0</text:p>
          </table:table-cell>
          <table:table-cell office:value-type="float" office:value="1.1326955452392666" table:style-name="ce60">
            <text:p>1.1</text:p>
          </table:table-cell>
          <table:table-cell office:value-type="float" office:value="4.0173321350400006E-2" table:style-name="ce64">
            <text:p>0.04</text:p>
          </table:table-cell>
          <table:table-cell office:value-type="float" office:value="1.1728688665896667" table:style-name="ce60">
            <text:p>1.2</text:p>
          </table:table-cell>
          <table:table-cell office:value-type="float" office:value="2.0952141816029033" table:style-name="ce60">
            <text:p>2.1</text:p>
          </table:table-cell>
          <table:table-cell office:value-type="float" office:value="6.7332866804945463E-2" table:style-name="ce64">
            <text:p>0.07</text:p>
          </table:table-cell>
          <table:table-cell office:value-type="float" office:value="2.1625470484078484" table:style-name="ce60">
            <text:p>2.2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4-12-01T00:00:00" table:style-name="ce28">
            <text:p>2024 <text:s/>December</text:p>
          </table:table-cell>
          <table:table-cell office:value-type="float" office:value="0.76662954545454542" table:style-name="ce60">
            <text:p>0.8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0.77602090909090904" table:style-name="ce60">
            <text:p>0.8</text:p>
          </table:table-cell>
          <table:table-cell office:value-type="float" office:value="1.6770133742452" table:style-name="ce60">
            <text:p>1.7</text:p>
          </table:table-cell>
          <table:table-cell office:value-type="float" office:value="0" table:style-name="ce64">
            <text:p>0.00</text:p>
          </table:table-cell>
          <table:table-cell office:value-type="float" office:value="1.6770133742452" table:style-name="ce60">
            <text:p>1.7</text:p>
          </table:table-cell>
          <table:table-cell office:value-type="float" office:value="2.4436429196997453" table:style-name="ce60">
            <text:p>2.4</text:p>
          </table:table-cell>
          <table:table-cell office:value-type="float" office:value="9.3913636363636352E-3" table:style-name="ce64">
            <text:p>0.01</text:p>
          </table:table-cell>
          <table:table-cell office:value-type="float" office:value="2.453034283336109" table:style-name="ce60">
            <text:p>2.5</text:p>
          </table:table-cell>
          <table:table-cell table:number-columns-repeated="16374" table:style-name="ce33"/>
        </table:table-row>
        <table:table-row table:style-name="ro13">
          <table:table-cell office:value-type="date" office:date-value="2025-01-01T00:00:00" table:style-name="ce28">
            <text:p>2025 <text:s/>January</text:p>
          </table:table-cell>
          <table:table-cell office:value-type="float" office:value="0.70418454545454545" table:style-name="ce60">
            <text:p>0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0.71429727272727273" table:style-name="ce60">
            <text:p>0.7</text:p>
          </table:table-cell>
          <table:table-cell office:value-type="float" office:value="1.0354577234039999" table:style-name="ce60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1.0354577234039999" table:style-name="ce60">
            <text:p>1.0</text:p>
          </table:table-cell>
          <table:table-cell office:value-type="float" office:value="1.7396422688585456" table:style-name="ce60">
            <text:p>1.7</text:p>
          </table:table-cell>
          <table:table-cell office:value-type="float" office:value="1.0112727272727271E-2" table:style-name="ce64">
            <text:p>0.01</text:p>
          </table:table-cell>
          <table:table-cell office:value-type="float" office:value="1.7497549961312728" table:style-name="ce60">
            <text:p>1.7</text:p>
          </table:table-cell>
          <table:table-cell table:number-columns-repeated="16374"/>
        </table:table-row>
        <table:table-row table:style-name="ro13">
          <table:table-cell office:value-type="date" office:date-value="2025-02-01T00:00:00" table:style-name="ce28">
            <text:p>2025 <text:s/>February</text:p>
          </table:table-cell>
          <table:table-cell office:value-type="float" office:value="0.62140227272727266" table:style-name="ce60">
            <text:p>0.6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0.63241227272727274" table:style-name="ce60">
            <text:p>0.6</text:p>
          </table:table-cell>
          <table:table-cell office:value-type="float" office:value="0.89872151074053308" table:style-name="ce60">
            <text:p>0.9</text:p>
          </table:table-cell>
          <table:table-cell office:value-type="float" office:value="0" table:style-name="ce64">
            <text:p>0.00</text:p>
          </table:table-cell>
          <table:table-cell office:value-type="float" office:value="0.89872151074053308" table:style-name="ce60">
            <text:p>0.9</text:p>
          </table:table-cell>
          <table:table-cell office:value-type="float" office:value="1.5201237834678059" table:style-name="ce60">
            <text:p>1.5</text:p>
          </table:table-cell>
          <table:table-cell office:value-type="float" office:value="1.1010000000000001E-2" table:style-name="ce64">
            <text:p>0.01</text:p>
          </table:table-cell>
          <table:table-cell office:value-type="float" office:value="1.531133783467806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3-01T00:00:00" table:style-name="ce28">
            <text:p>2025 <text:s/>March</text:p>
          </table:table-cell>
          <table:table-cell office:value-type="float" office:value="0.70941409090909091" table:style-name="ce60">
            <text:p>0.7</text:p>
          </table:table-cell>
          <table:table-cell office:value-type="float" office:value="1.5111818181818181E-2" table:style-name="ce64">
            <text:p>0.02</text:p>
          </table:table-cell>
          <table:table-cell office:value-type="float" office:value="0.72452590909090919" table:style-name="ce60">
            <text:p>0.7</text:p>
          </table:table-cell>
          <table:table-cell office:value-type="float" office:value="0.84652757843513338" table:style-name="ce60">
            <text:p>0.8</text:p>
          </table:table-cell>
          <table:table-cell office:value-type="float" office:value="2.9468137333333336E-4" table:style-name="ce64">
            <text:p>0.00</text:p>
          </table:table-cell>
          <table:table-cell office:value-type="float" office:value="0.8468222598084667" table:style-name="ce60">
            <text:p>0.8</text:p>
          </table:table-cell>
          <table:table-cell office:value-type="float" office:value="1.5559416693442243" table:style-name="ce60">
            <text:p>1.6</text:p>
          </table:table-cell>
          <table:table-cell office:value-type="float" office:value="1.5406499555151516E-2" table:style-name="ce64">
            <text:p>0.02</text:p>
          </table:table-cell>
          <table:table-cell office:value-type="float" office:value="1.5713481688993758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4-01T00:00:00" table:style-name="ce28">
            <text:p>2025 <text:s/>April</text:p>
          </table:table-cell>
          <table:table-cell office:value-type="float" office:value="0.7890122727272727" table:style-name="ce60">
            <text:p>0.8</text:p>
          </table:table-cell>
          <table:table-cell office:value-type="float" office:value="6.287727272727273E-3" table:style-name="ce64">
            <text:p>0.01</text:p>
          </table:table-cell>
          <table:table-cell office:value-type="float" office:value="0.79530000000000001" table:style-name="ce60">
            <text:p>0.8</text:p>
          </table:table-cell>
          <table:table-cell office:value-type="float" office:value="0.72949525178386665" table:style-name="ce60">
            <text:p>0.7</text:p>
          </table:table-cell>
          <table:table-cell office:value-type="float" office:value="1.7378608500000002E-3" table:style-name="ce64">
            <text:p>0.00</text:p>
          </table:table-cell>
          <table:table-cell office:value-type="float" office:value="0.7312331126338667" table:style-name="ce60">
            <text:p>0.7</text:p>
          </table:table-cell>
          <table:table-cell office:value-type="float" office:value="1.5185075245111395" table:style-name="ce60">
            <text:p>1.5</text:p>
          </table:table-cell>
          <table:table-cell office:value-type="float" office:value="8.025588122727273E-3" table:style-name="ce64">
            <text:p>0.01</text:p>
          </table:table-cell>
          <table:table-cell office:value-type="float" office:value="1.5265331126338668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5-01T00:00:00" table:style-name="ce28">
            <text:p>2025 <text:s/>May</text:p>
          </table:table-cell>
          <table:table-cell office:value-type="float" office:value="0.80444318181818175" table:style-name="ce60">
            <text:p>0.8</text:p>
          </table:table-cell>
          <table:table-cell office:value-type="float" office:value="7.3472727272727266E-3" table:style-name="ce64">
            <text:p>0.01</text:p>
          </table:table-cell>
          <table:table-cell office:value-type="float" office:value="0.81179045454545451" table:style-name="ce60">
            <text:p>0.8</text:p>
          </table:table-cell>
          <table:table-cell office:value-type="float" office:value="0.75768152514319997" table:style-name="ce60">
            <text:p>0.8</text:p>
          </table:table-cell>
          <table:table-cell office:value-type="float" office:value="0" table:style-name="ce64">
            <text:p>0.00</text:p>
          </table:table-cell>
          <table:table-cell office:value-type="float" office:value="0.75768152514319997" table:style-name="ce60">
            <text:p>0.8</text:p>
          </table:table-cell>
          <table:table-cell office:value-type="float" office:value="1.5621247069613817" table:style-name="ce60">
            <text:p>1.6</text:p>
          </table:table-cell>
          <table:table-cell office:value-type="float" office:value="7.3472727272727266E-3" table:style-name="ce64">
            <text:p>0.01</text:p>
          </table:table-cell>
          <table:table-cell office:value-type="float" office:value="1.5694719796886545" table:style-name="ce60">
            <text:p>1.6</text:p>
          </table:table-cell>
          <table:table-cell table:number-columns-repeated="16374"/>
        </table:table-row>
        <table:table-row table:style-name="ro3">
          <table:table-cell office:value-type="date" office:date-value="2025-06-01T00:00:00" table:style-name="ce28">
            <text:p>2025 <text:s/>June</text:p>
          </table:table-cell>
          <table:table-cell office:value-type="float" office:value="0.69339136363636367" table:style-name="ce60">
            <text:p>0.7</text:p>
          </table:table-cell>
          <table:table-cell office:value-type="float" office:value="9.6968181818181814E-3" table:style-name="ce64">
            <text:p>0.01</text:p>
          </table:table-cell>
          <table:table-cell office:value-type="float" office:value="0.70308818181818189" table:style-name="ce60">
            <text:p>0.7</text:p>
          </table:table-cell>
          <table:table-cell office:value-type="float" office:value="0.78731994743626665" table:style-name="ce60">
            <text:p>0.8</text:p>
          </table:table-cell>
          <table:table-cell office:value-type="float" office:value="0" table:style-name="ce64">
            <text:p>0.00</text:p>
          </table:table-cell>
          <table:table-cell office:value-type="float" office:value="0.78731994743626665" table:style-name="ce60">
            <text:p>0.8</text:p>
          </table:table-cell>
          <table:table-cell office:value-type="float" office:value="1.4807113110726304" table:style-name="ce60">
            <text:p>1.5</text:p>
          </table:table-cell>
          <table:table-cell office:value-type="float" office:value="9.6968181818181814E-3" table:style-name="ce64">
            <text:p>0.01</text:p>
          </table:table-cell>
          <table:table-cell office:value-type="float" office:value="1.4904081292544484" table:style-name="ce60">
            <text:p>1.5</text:p>
          </table:table-cell>
          <table:table-cell table:number-columns-repeated="16374"/>
        </table:table-row>
        <table:table-row table:style-name="ro3">
          <table:table-cell office:value-type="date" office:date-value="2025-07-01T00:00:00" table:style-name="ce28">
            <text:p>2025 <text:s/>July</text:p>
          </table:table-cell>
          <table:table-cell office:value-type="float" office:value="0.91800409090909096" table:style-name="ce60">
            <text:p>0.9</text:p>
          </table:table-cell>
          <table:table-cell office:value-type="float" office:value="4.2654545454545454E-3" table:style-name="ce64">
            <text:p>0.00</text:p>
          </table:table-cell>
          <table:table-cell office:value-type="float" office:value="0.92226954545454554" table:style-name="ce60">
            <text:p>0.9</text:p>
          </table:table-cell>
          <table:table-cell office:value-type="float" office:value="0.91835177379133326" table:style-name="ce60">
            <text:p>0.9</text:p>
          </table:table-cell>
          <table:table-cell office:value-type="float" office:value="1.5645489839400003E-2" table:style-name="ce64">
            <text:p>0.02</text:p>
          </table:table-cell>
          <table:table-cell office:value-type="float" office:value="0.93399726363073332" table:style-name="ce60">
            <text:p>0.9</text:p>
          </table:table-cell>
          <table:table-cell office:value-type="float" office:value="1.8363558647004243" table:style-name="ce60">
            <text:p>1.8</text:p>
          </table:table-cell>
          <table:table-cell office:value-type="float" office:value="1.9910944384854547E-2" table:style-name="ce64">
            <text:p>0.02</text:p>
          </table:table-cell>
          <table:table-cell office:value-type="float" office:value="1.8562668090852787" table:style-name="ce60">
            <text:p>1.9</text:p>
          </table:table-cell>
          <table:table-cell table:number-columns-repeated="16374"/>
        </table:table-row>
        <table:table-row table:style-name="ro3">
          <table:table-cell office:value-type="date" office:date-value="2025-08-01T00:00:00" table:style-name="ce28">
            <text:p>2025 <text:s/>August</text:p>
          </table:table-cell>
          <table:table-cell office:value-type="float" office:value="1.3340890909090908" table:style-name="ce60">
            <text:p>1.3</text:p>
          </table:table-cell>
          <table:table-cell office:value-type="float" office:value="7.0977272727272729E-3" table:style-name="ce64">
            <text:p>0.01</text:p>
          </table:table-cell>
          <table:table-cell office:value-type="float" office:value="1.3411868181818181" table:style-name="ce60">
            <text:p>1.3</text:p>
          </table:table-cell>
          <table:table-cell office:value-type="float" office:value="1.5416858755542666" table:style-name="ce60">
            <text:p>1.5</text:p>
          </table:table-cell>
          <table:table-cell office:value-type="float" office:value="3.0130342666666668E-4" table:style-name="ce64">
            <text:p>0.00</text:p>
          </table:table-cell>
          <table:table-cell office:value-type="float" office:value="1.5419871789809332" table:style-name="ce60">
            <text:p>1.5</text:p>
          </table:table-cell>
          <table:table-cell office:value-type="float" office:value="2.8757749664633572" table:style-name="ce60">
            <text:p>2.9</text:p>
          </table:table-cell>
          <table:table-cell office:value-type="float" office:value="7.3990306993939395E-3" table:style-name="ce64">
            <text:p>0.01</text:p>
          </table:table-cell>
          <table:table-cell office:value-type="float" office:value="2.8831739971627508" table:style-name="ce60">
            <text:p>2.9</text:p>
          </table:table-cell>
          <table:table-cell table:number-columns-repeated="16374"/>
        </table:table-row>
        <table:table-row table:style-name="ro3">
          <table:table-cell office:value-type="date" office:date-value="2025-09-01T00:00:00" table:style-name="ce28">
            <text:p>2025 <text:s/>September</text:p>
          </table:table-cell>
          <table:table-cell office:value-type="float" office:value="1.1116377272727274" table:style-name="ce60">
            <text:p>1.1</text:p>
          </table:table-cell>
          <table:table-cell office:value-type="float" office:value="1.0881818181818182E-2" table:style-name="ce64">
            <text:p>0.01</text:p>
          </table:table-cell>
          <table:table-cell office:value-type="float" office:value="1.1225195454545454" table:style-name="ce60">
            <text:p>1.1</text:p>
          </table:table-cell>
          <table:table-cell office:value-type="float" office:value="1.1659089618039331" table:style-name="ce60">
            <text:p>1.2</text:p>
          </table:table-cell>
          <table:table-cell office:value-type="float" office:value="0" table:style-name="ce64">
            <text:p>0.00</text:p>
          </table:table-cell>
          <table:table-cell office:value-type="float" office:value="1.1659089618039331" table:style-name="ce60">
            <text:p>1.2</text:p>
          </table:table-cell>
          <table:table-cell office:value-type="float" office:value="2.2775466890766602" table:style-name="ce60">
            <text:p>2.3</text:p>
          </table:table-cell>
          <table:table-cell office:value-type="float" office:value="1.0881818181818182E-2" table:style-name="ce64">
            <text:p>0.01</text:p>
          </table:table-cell>
          <table:table-cell office:value-type="float" office:value="2.2884285072584785" table:style-name="ce60">
            <text:p>2.3</text:p>
          </table:table-cell>
          <table:table-cell table:number-columns-repeated="16374"/>
        </table:table-row>
        <table:table-row table:style-name="ro3">
          <table:table-cell office:value-type="date" office:date-value="2025-10-01T00:00:00" table:style-name="ce28">
            <text:p>2025 <text:s/>October</text:p>
          </table:table-cell>
          <table:table-cell office:value-type="float" office:value="1.2708027272727274" table:style-name="ce60">
            <text:p>1.3</text:p>
          </table:table-cell>
          <table:table-cell office:value-type="float" office:value="1.4391818181818183E-2" table:style-name="ce64">
            <text:p>0.01</text:p>
          </table:table-cell>
          <table:table-cell office:value-type="float" office:value="1.2851945454545455" table:style-name="ce60">
            <text:p>1.3</text:p>
          </table:table-cell>
          <table:table-cell office:value-type="float" office:value="1.1268643157827332" table:style-name="ce60">
            <text:p>1.1</text:p>
          </table:table-cell>
          <table:table-cell office:value-type="float" office:value="0" table:style-name="ce64">
            <text:p>0.00</text:p>
          </table:table-cell>
          <table:table-cell office:value-type="float" office:value="1.1268643157827332" table:style-name="ce60">
            <text:p>1.1</text:p>
          </table:table-cell>
          <table:table-cell office:value-type="float" office:value="2.3976670430554607" table:style-name="ce60">
            <text:p>2.4</text:p>
          </table:table-cell>
          <table:table-cell office:value-type="float" office:value="1.4391818181818183E-2" table:style-name="ce64">
            <text:p>0.01</text:p>
          </table:table-cell>
          <table:table-cell office:value-type="float" office:value="2.4120588612372793" table:style-name="ce60">
            <text:p>2.4</text:p>
          </table:table-cell>
          <table:table-cell table:number-columns-repeated="16374"/>
        </table:table-row>
        <table:table-row table:style-name="ro3">
          <table:table-cell office:value-type="date" office:date-value="2025-11-01T00:00:00" table:style-name="ce28">
            <text:p>2025 <text:s/>November</text:p>
          </table:table-cell>
          <table:table-cell office:value-type="float" office:value="1.0459745454545455" table:style-name="ce60">
            <text:p>1.0</text:p>
          </table:table-cell>
          <table:table-cell office:value-type="float" office:value="3.1295454545454543E-3" table:style-name="ce64">
            <text:p>0.00</text:p>
          </table:table-cell>
          <table:table-cell office:value-type="float" office:value="1.0491040909090907" table:style-name="ce60">
            <text:p>1.0</text:p>
          </table:table-cell>
          <table:table-cell office:value-type="float" office:value="1.6858035677612002" table:style-name="ce60">
            <text:p>1.7</text:p>
          </table:table-cell>
          <table:table-cell office:value-type="float" office:value="2.3973140351333335E-3" table:style-name="ce64">
            <text:p>0.00</text:p>
          </table:table-cell>
          <table:table-cell office:value-type="float" office:value="1.6882008817963334" table:style-name="ce60">
            <text:p>1.7</text:p>
          </table:table-cell>
          <table:table-cell office:value-type="float" office:value="2.7317781132157455" table:style-name="ce60">
            <text:p>2.7</text:p>
          </table:table-cell>
          <table:table-cell office:value-type="float" office:value="5.5268594896787883E-3" table:style-name="ce64">
            <text:p>0.01</text:p>
          </table:table-cell>
          <table:table-cell office:value-type="float" office:value="2.7373049727054242" table:style-name="ce60">
            <text:p>2.7</text:p>
          </table:table-cell>
          <table:table-cell table:number-columns-repeated="16374"/>
        </table:table-row>
        <table:table-row table:style-name="ro3">
          <table:table-cell office:value-type="date" office:date-value="2025-12-01T00:00:00" table:style-name="ce28">
            <text:p>2025 <text:s/>December</text:p>
          </table:table-cell>
          <table:table-cell office:value-type="float" office:value="1.1159468181818182" table:style-name="ce60">
            <text:p>1.1</text:p>
          </table:table-cell>
          <table:table-cell office:value-type="float" office:value="0" table:style-name="ce64">
            <text:p>0.00</text:p>
          </table:table-cell>
          <table:table-cell office:value-type="float" office:value="1.1159468181818182" table:style-name="ce60">
            <text:p>1.1</text:p>
          </table:table-cell>
          <table:table-cell office:value-type="float" office:value="0.72376015627400003" table:style-name="ce60">
            <text:p>0.7</text:p>
          </table:table-cell>
          <table:table-cell office:value-type="float" office:value="1.8309977466666667E-3" table:style-name="ce64">
            <text:p>0.00</text:p>
          </table:table-cell>
          <table:table-cell office:value-type="float" office:value="0.72559115402066676" table:style-name="ce60">
            <text:p>0.7</text:p>
          </table:table-cell>
          <table:table-cell office:value-type="float" office:value="1.8397069744558181" table:style-name="ce60">
            <text:p>1.8</text:p>
          </table:table-cell>
          <table:table-cell office:value-type="float" office:value="1.8309977466666667E-3" table:style-name="ce64">
            <text:p>0.00</text:p>
          </table:table-cell>
          <table:table-cell office:value-type="float" office:value="1.8415379722024847" table:style-name="ce60">
            <text:p>1.8</text:p>
          </table:table-cell>
          <table:table-cell table:number-columns-repeated="16374"/>
        </table:table-row>
        <table:table-row table:style-name="ro3">
          <table:table-cell office:value-type="date" office:date-value="2026-01-01T00:00:00" table:style-name="ce28">
            <text:p>2026 <text:s/>January</text:p>
          </table:table-cell>
          <table:table-cell office:value-type="float" office:value="0.66925500000000004" table:style-name="ce60">
            <text:p>0.7</text:p>
          </table:table-cell>
          <table:table-cell office:value-type="float" office:value="0" table:style-name="ce64">
            <text:p>0.00</text:p>
          </table:table-cell>
          <table:table-cell office:value-type="float" office:value="0.66925500000000004" table:style-name="ce60">
            <text:p>0.7</text:p>
          </table:table-cell>
          <table:table-cell office:value-type="float" office:value="0.1227333100234667" table:style-name="ce60">
            <text:p>0.1</text:p>
          </table:table-cell>
          <table:table-cell office:value-type="float" office:value="2.35413996E-3" table:style-name="ce64">
            <text:p>0.00</text:p>
          </table:table-cell>
          <table:table-cell office:value-type="float" office:value="0.12508744998346669" table:style-name="ce60">
            <text:p>0.1</text:p>
          </table:table-cell>
          <table:table-cell office:value-type="float" office:value="0.7919883100234667" table:style-name="ce60">
            <text:p>0.8</text:p>
          </table:table-cell>
          <table:table-cell office:value-type="float" office:value="2.35413996E-3" table:style-name="ce64">
            <text:p>0.00</text:p>
          </table:table-cell>
          <table:table-cell office:value-type="float" office:value="0.7943424499834667" table:style-name="ce60">
            <text:p>0.8</text:p>
          </table:table-cell>
          <table:table-cell table:number-columns-repeated="16374"/>
        </table:table-row>
        <table:table-row table:style-name="ro3">
          <table:table-cell office:value-type="date" office:date-value="2026-02-01T00:00:00" table:style-name="ce28">
            <text:p>2026 <text:s/>February</text:p>
          </table:table-cell>
          <table:table-cell office:value-type="float" office:value="1.5181977272727274" table:style-name="ce60">
            <text:p>1.5</text:p>
          </table:table-cell>
          <table:table-cell office:value-type="float" office:value="0" table:style-name="ce64">
            <text:p>0.00</text:p>
          </table:table-cell>
          <table:table-cell office:value-type="float" office:value="1.5181977272727274" table:style-name="ce60">
            <text:p>1.5</text:p>
          </table:table-cell>
          <table:table-cell office:value-type="float" office:value="0.96237487722506654" table:style-name="ce60">
            <text:p>1.0</text:p>
          </table:table-cell>
          <table:table-cell office:value-type="float" office:value="0" table:style-name="ce64">
            <text:p>0.00</text:p>
          </table:table-cell>
          <table:table-cell office:value-type="float" office:value="0.96237487722506654" table:style-name="ce60">
            <text:p>1.0</text:p>
          </table:table-cell>
          <table:table-cell office:value-type="float" office:value="2.480572604497794" table:style-name="ce60">
            <text:p>2.5</text:p>
          </table:table-cell>
          <table:table-cell office:value-type="float" office:value="0" table:style-name="ce64">
            <text:p>0.00</text:p>
          </table:table-cell>
          <table:table-cell office:value-type="float" office:value="2.480572604497794" table:style-name="ce60">
            <text:p>2.5</text:p>
          </table:table-cell>
          <table:table-cell table:number-columns-repeated="16374"/>
        </table:table-row>
        <table:table-row table:number-rows-repeated="38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 table:style-name="ce33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39"/>
          <table:table-cell table:number-columns-repeated="16376"/>
        </table:table-row>
        <table:table-row table:number-rows-repeated="9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4" table:style-name="ce43"/>
          <table:table-cell table:number-columns-repeated="16376"/>
        </table:table-row>
        <table:table-row table:number-rows-repeated="1440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16380"/>
        </table:table-row>
        <table:table-row table:number-rows-repeated="7" table:style-name="ro10">
          <table:table-cell table:style-name="ce35"/>
          <table:table-cell table:style-name="ce44"/>
          <table:table-cell table:number-columns-repeated="2" table:style-name="ce46"/>
          <table:table-cell table:number-columns-repeated="16380"/>
        </table:table-row>
        <table:table-row table:number-rows-repeated="1046713" table:style-name="ro11">
          <table:table-cell table:number-columns-repeated="16384"/>
        </table:table-row>
        <table:named-expressions>
          <table:named-range table:name="Print_Area" table:cell-range-address="Exports_Monthly.$A$1:Exports_Monthly.$P$355" table:base-cell-address="Exports_Monthly.$A$1"/>
        </table:named-expressions>
      </table:table>
      <table:table table:name="Exports_Annual" table:style-name="ta1">
        <table:table-column table:style-name="co12" table:default-cell-style-name="ce62"/>
        <table:table-column table:style-name="co8" table:number-columns-repeated="10" table:default-cell-style-name="ce53"/>
        <table:table-column table:style-name="co13" table:number-columns-repeated="16373" table:default-cell-style-name="ce53"/>
        <table:table-row table:style-name="ro1">
          <table:table-cell office:value-type="string" table:style-name="ce8">
            <text:p>Annual UK Egg Export Data (million dozen) [Note 1] [Note 2] [Note 3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23">
            <text:p>Source: HMRC [Note 5]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9" table:style-name="ce50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number-columns-repeated="16383" table:style-name="ce53"/>
        </table:table-row>
        <table:table-row table:style-name="ro9">
          <table:table-cell office:value-type="string" table:style-name="ce54">
            <text:p>Year</text:p>
          </table:table-cell>
          <table:table-cell office:value-type="string" table:style-name="ce26">
            <text:p>Shell Eggs EU</text:p>
          </table:table-cell>
          <table:table-cell office:value-type="string" table:style-name="ce26">
            <text:p>Shell Eggs RoW</text:p>
          </table:table-cell>
          <table:table-cell office:value-type="string" table:style-name="ce26">
            <text:p>Shell Eggs Total</text:p>
          </table:table-cell>
          <table:table-cell office:value-type="string" table:style-name="ce26">
            <text:p>Egg Products EU</text:p>
          </table:table-cell>
          <table:table-cell office:value-type="string" table:style-name="ce26">
            <text:p>Egg Products RoW</text:p>
          </table:table-cell>
          <table:table-cell office:value-type="string" table:style-name="ce26">
            <text:p>Egg Products Total</text:p>
          </table:table-cell>
          <table:table-cell office:value-type="string" table:style-name="ce26">
            <text:p>Total EU</text:p>
          </table:table-cell>
          <table:table-cell office:value-type="string" table:style-name="ce26">
            <text:p>Total RoW</text:p>
          </table:table-cell>
          <table:table-cell office:value-type="string" table:style-name="ce26">
            <text:p>Overall Total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6" table:style-name="ce56">
            <text:p>199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4" table:style-name="ce57">
            <text:p>7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5" table:style-name="ce59">
            <text:p>12.5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7" table:style-name="ce56">
            <text:p>199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4" table:style-name="ce57">
            <text:p>9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5.2" table:style-name="ce59">
            <text:p>15.2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8" table:style-name="ce56">
            <text:p>199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4.1" table:style-name="ce57">
            <text:p>2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7" table:style-name="ce57">
            <text:p>4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28.8" table:style-name="ce59">
            <text:p>28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1999" table:style-name="ce56">
            <text:p>199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2" table:style-name="ce57">
            <text:p>11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8" table:style-name="ce57">
            <text:p>4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" table:style-name="ce59">
            <text:p>16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0" table:style-name="ce56">
            <text:p>200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3000000000000007" table:style-name="ce57">
            <text:p>9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6.100000000000001" table:style-name="ce59">
            <text:p>16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1" table:style-name="ce56">
            <text:p>200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6" table:style-name="ce57">
            <text:p>3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3" table:style-name="ce57">
            <text:p>5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9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2" table:style-name="ce56">
            <text:p>200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style-name="ce57">
            <text:p>10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4.9" table:style-name="ce59">
            <text:p>14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3" table:style-name="ce56">
            <text:p>200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6" table:style-name="ce57">
            <text:p>7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8" table:style-name="ce57">
            <text:p>5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3.399999999999999" table:style-name="ce59">
            <text:p>13.4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4" table:style-name="ce56">
            <text:p>200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6" table:style-name="ce57">
            <text:p>5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style-name="ce59">
            <text:p>12.0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5" table:style-name="ce56">
            <text:p>200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4" table:style-name="ce57">
            <text:p>6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100000000000001" table:style-name="ce59">
            <text:p>12.1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6" table:style-name="ce56">
            <text:p>200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" table:style-name="ce57">
            <text:p>6.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8" table:style-name="ce57">
            <text:p>6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style-name="ce59">
            <text:p>12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7" table:style-name="ce56">
            <text:p>200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3" table:style-name="ce57">
            <text:p>4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5999999999999996" table:style-name="ce57">
            <text:p>4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8999999999999986" table:style-name="ce59">
            <text:p>8.9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8" table:style-name="ce56">
            <text:p>200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0999999999999996" table:style-name="ce57">
            <text:p>5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7" table:style-name="ce57">
            <text:p>5.7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8" table:style-name="ce59">
            <text:p>10.8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09" table:style-name="ce56">
            <text:p>200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5" table:style-name="ce57">
            <text:p>5.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9.6" table:style-name="ce59">
            <text:p>9.6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0" table:style-name="ce56">
            <text:p>2010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9000000000000004" table:style-name="ce57">
            <text:p>4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8" table:style-name="ce57">
            <text:p>3.8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style-name="ce59">
            <text:p>8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1" table:style-name="ce56">
            <text:p>201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6.6" table:style-name="ce57">
            <text:p>6.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0999999999999996" table:style-name="ce57">
            <text:p>4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0.7" table:style-name="ce59">
            <text:p>10.7</text:p>
          </table:table-cell>
          <table:table-cell table:number-columns-repeated="3" table:style-name="ce53"/>
          <table:table-cell table:number-columns-repeated="3" table:style-name="ce55"/>
          <table:table-cell table:number-columns-repeated="16368"/>
        </table:table-row>
        <table:table-row table:style-name="ro3">
          <table:table-cell office:value-type="float" office:value="2012" table:style-name="ce56">
            <text:p>201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1" table:style-name="ce57">
            <text:p>8.1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9" table:style-name="ce57">
            <text:p>3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" table:style-name="ce59">
            <text:p>12.0</text:p>
          </table:table-cell>
          <table:table-cell table:number-columns-repeated="16374" table:style-name="ce53"/>
        </table:table-row>
        <table:table-row table:style-name="ro3">
          <table:table-cell office:value-type="float" office:value="2013" table:style-name="ce56">
            <text:p>201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4" table:style-name="ce57">
            <text:p>8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4000000000000004" table:style-name="ce57">
            <text:p>4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2.8" table:style-name="ce59">
            <text:p>12.8</text:p>
          </table:table-cell>
          <table:table-cell table:number-columns-repeated="16374" table:style-name="ce53"/>
        </table:table-row>
        <table:table-row table:style-name="ro3">
          <table:table-cell office:value-type="float" office:value="2014" table:style-name="ce56">
            <text:p>201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3" table:style-name="ce57">
            <text:p>7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4.2" table:style-name="ce57">
            <text:p>4.2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5" table:style-name="ce59">
            <text:p>11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15" table:style-name="ce56">
            <text:p>2015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5.4" table:style-name="ce57">
            <text:p>5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3" table:style-name="ce57">
            <text:p>3.3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8.6999999999999993" table:style-name="ce59">
            <text:p>8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16" table:style-name="ce56">
            <text:p>2016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7.9" table:style-name="ce57">
            <text:p>7.9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3.4" table:style-name="ce57">
            <text:p>3.4</text:p>
          </table:table-cell>
          <table:table-cell office:value-type="string" table:style-name="ce57">
            <text:p>[x]</text:p>
          </table:table-cell>
          <table:table-cell office:value-type="string" table:style-name="ce58">
            <text:p>[x]</text:p>
          </table:table-cell>
          <table:table-cell office:value-type="float" office:value="11.3" table:style-name="ce59">
            <text:p>11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7" table:style-name="ce56">
            <text:p>2017</text:p>
          </table:table-cell>
          <table:table-cell office:value-type="float" office:value="8.6543181818181818" table:style-name="ce60">
            <text:p>8.7</text:p>
          </table:table-cell>
          <table:table-cell office:value-type="float" office:value="8.4399545454545449E-2" table:style-name="ce60">
            <text:p>0.1</text:p>
          </table:table-cell>
          <table:table-cell office:value-type="float" office:value="8.7387177272727286" table:style-name="ce60">
            <text:p>8.7</text:p>
          </table:table-cell>
          <table:table-cell office:value-type="float" office:value="3.3375614104856997" table:style-name="ce60">
            <text:p>3.3</text:p>
          </table:table-cell>
          <table:table-cell office:value-type="float" office:value="0.17989061772950002" table:style-name="ce60">
            <text:p>0.2</text:p>
          </table:table-cell>
          <table:table-cell office:value-type="float" office:value="3.5174520282151991" table:style-name="ce60">
            <text:p>3.5</text:p>
          </table:table-cell>
          <table:table-cell office:value-type="float" office:value="11.991879592303881" table:style-name="ce60">
            <text:p>12.0</text:p>
          </table:table-cell>
          <table:table-cell office:value-type="float" office:value="0.26429016318404552" table:style-name="ce60">
            <text:p>0.3</text:p>
          </table:table-cell>
          <table:table-cell office:value-type="float" office:value="12.256169755487928" table:style-name="ce60">
            <text:p>12.3</text:p>
          </table:table-cell>
          <table:table-cell table:number-columns-repeated="16374" table:style-name="ce53"/>
        </table:table-row>
        <table:table-row table:style-name="ro3">
          <table:table-cell office:value-type="float" office:value="2018" table:style-name="ce56">
            <text:p>2018</text:p>
          </table:table-cell>
          <table:table-cell office:value-type="float" office:value="31.565528181818188" table:style-name="ce60">
            <text:p>31.6</text:p>
          </table:table-cell>
          <table:table-cell office:value-type="float" office:value="4.4393181818181818E-2" table:style-name="ce60">
            <text:p>0.0</text:p>
          </table:table-cell>
          <table:table-cell office:value-type="float" office:value="31.609921363636374" table:style-name="ce60">
            <text:p>31.6</text:p>
          </table:table-cell>
          <table:table-cell office:value-type="float" office:value="3.4356002384610664" table:style-name="ce60">
            <text:p>3.4</text:p>
          </table:table-cell>
          <table:table-cell office:value-type="float" office:value="8.7599535383900015E-2" table:style-name="ce60">
            <text:p>0.1</text:p>
          </table:table-cell>
          <table:table-cell office:value-type="float" office:value="3.5231997738449667" table:style-name="ce60">
            <text:p>3.5</text:p>
          </table:table-cell>
          <table:table-cell office:value-type="float" office:value="35.001128420279258" table:style-name="ce60">
            <text:p>35.0</text:p>
          </table:table-cell>
          <table:table-cell office:value-type="float" office:value="0.13199271720208183" table:style-name="ce60">
            <text:p>0.1</text:p>
          </table:table-cell>
          <table:table-cell office:value-type="float" office:value="35.133121137481339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19" table:style-name="ce56">
            <text:p>2019</text:p>
          </table:table-cell>
          <table:table-cell office:value-type="float" office:value="74.063370000000006" table:style-name="ce60">
            <text:p>74.1</text:p>
          </table:table-cell>
          <table:table-cell office:value-type="float" office:value="5.6645454545454534E-2" table:style-name="ce60">
            <text:p>0.1</text:p>
          </table:table-cell>
          <table:table-cell office:value-type="float" office:value="74.120015454545452" table:style-name="ce60">
            <text:p>74.1</text:p>
          </table:table-cell>
          <table:table-cell office:value-type="float" office:value="4.9984707505229977" table:style-name="ce60">
            <text:p>5.0</text:p>
          </table:table-cell>
          <table:table-cell office:value-type="float" office:value="0.39795698901783338" table:style-name="ce60">
            <text:p>0.4</text:p>
          </table:table-cell>
          <table:table-cell office:value-type="float" office:value="5.3964277395408322" table:style-name="ce60">
            <text:p>5.4</text:p>
          </table:table-cell>
          <table:table-cell office:value-type="float" office:value="79.061840750523004" table:style-name="ce60">
            <text:p>79.1</text:p>
          </table:table-cell>
          <table:table-cell office:value-type="float" office:value="0.45460244356328788" table:style-name="ce60">
            <text:p>0.5</text:p>
          </table:table-cell>
          <table:table-cell office:value-type="float" office:value="79.516443194086278" table:style-name="ce60">
            <text:p>79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0" table:style-name="ce56">
            <text:p>2020</text:p>
          </table:table-cell>
          <table:table-cell office:value-type="float" office:value="18.098254090909091" table:style-name="ce60">
            <text:p>18.1</text:p>
          </table:table-cell>
          <table:table-cell office:value-type="float" office:value="0.10724590909090909" table:style-name="ce60">
            <text:p>0.1</text:p>
          </table:table-cell>
          <table:table-cell office:value-type="float" office:value="18.205500000000001" table:style-name="ce60">
            <text:p>18.2</text:p>
          </table:table-cell>
          <table:table-cell office:value-type="float" office:value="8.2017148457072988" table:style-name="ce60">
            <text:p>8.2</text:p>
          </table:table-cell>
          <table:table-cell office:value-type="float" office:value="0.11504766415700002" table:style-name="ce60">
            <text:p>0.1</text:p>
          </table:table-cell>
          <table:table-cell office:value-type="float" office:value="8.316762509864299" table:style-name="ce60">
            <text:p>8.3</text:p>
          </table:table-cell>
          <table:table-cell office:value-type="float" office:value="26.299968936616391" table:style-name="ce60">
            <text:p>26.3</text:p>
          </table:table-cell>
          <table:table-cell office:value-type="float" office:value="0.22229357324790913" table:style-name="ce60">
            <text:p>0.2</text:p>
          </table:table-cell>
          <table:table-cell office:value-type="float" office:value="26.522262509864298" table:style-name="ce60">
            <text:p>26.5</text:p>
          </table:table-cell>
          <table:table-cell table:number-columns-repeated="16374" table:style-name="ce53"/>
        </table:table-row>
        <table:table-row table:style-name="ro3">
          <table:table-cell office:value-type="float" office:value="2021" table:style-name="ce56">
            <text:p>2021</text:p>
          </table:table-cell>
          <table:table-cell office:value-type="float" office:value="21.135361363636367" table:style-name="ce60">
            <text:p>21.1</text:p>
          </table:table-cell>
          <table:table-cell office:value-type="float" office:value="0.55116136363636348" table:style-name="ce60">
            <text:p>0.6</text:p>
          </table:table-cell>
          <table:table-cell office:value-type="float" office:value="21.686522727272731" table:style-name="ce60">
            <text:p>21.7</text:p>
          </table:table-cell>
          <table:table-cell office:value-type="float" office:value="12.997296882126767" table:style-name="ce60">
            <text:p>13.0</text:p>
          </table:table-cell>
          <table:table-cell office:value-type="float" office:value="0.43248067959246667" table:style-name="ce60">
            <text:p>0.4</text:p>
          </table:table-cell>
          <table:table-cell office:value-type="float" office:value="13.429777561719234" table:style-name="ce60">
            <text:p>13.4</text:p>
          </table:table-cell>
          <table:table-cell office:value-type="float" office:value="34.132658245763125" table:style-name="ce60">
            <text:p>34.1</text:p>
          </table:table-cell>
          <table:table-cell office:value-type="float" office:value="0.98364204322883031" table:style-name="ce60">
            <text:p>1.0</text:p>
          </table:table-cell>
          <table:table-cell office:value-type="float" office:value="35.116300288991951" table:style-name="ce60">
            <text:p>35.1</text:p>
          </table:table-cell>
          <table:table-cell table:number-columns-repeated="16374" table:style-name="ce53"/>
        </table:table-row>
        <table:table-row table:style-name="ro3">
          <table:table-cell office:value-type="float" office:value="2022" table:style-name="ce56">
            <text:p>2022</text:p>
          </table:table-cell>
          <table:table-cell office:value-type="float" office:value="19.959012272727271" table:style-name="ce60">
            <text:p>20.0</text:p>
          </table:table-cell>
          <table:table-cell office:value-type="float" office:value="0.49971545454545452" table:style-name="ce60">
            <text:p>0.5</text:p>
          </table:table-cell>
          <table:table-cell office:value-type="float" office:value="20.458727727272727" table:style-name="ce60">
            <text:p>20.5</text:p>
          </table:table-cell>
          <table:table-cell office:value-type="float" office:value="7.1624541647020008" table:style-name="ce60">
            <text:p>7.2</text:p>
          </table:table-cell>
          <table:table-cell office:value-type="float" office:value="0.12128919946326668" table:style-name="ce60">
            <text:p>0.1</text:p>
          </table:table-cell>
          <table:table-cell office:value-type="float" office:value="7.283743364165268" table:style-name="ce60">
            <text:p>7.3</text:p>
          </table:table-cell>
          <table:table-cell office:value-type="float" office:value="27.121466437429277" table:style-name="ce60">
            <text:p>27.1</text:p>
          </table:table-cell>
          <table:table-cell office:value-type="float" office:value="0.62100465400872118" table:style-name="ce60">
            <text:p>0.6</text:p>
          </table:table-cell>
          <table:table-cell office:value-type="float" office:value="27.742471091437999" table:style-name="ce60">
            <text:p>27.7</text:p>
          </table:table-cell>
          <table:table-cell table:number-columns-repeated="16374" table:style-name="ce53"/>
        </table:table-row>
        <table:table-row table:style-name="ro3">
          <table:table-cell office:value-type="float" office:value="2023" table:style-name="ce56">
            <text:p>2023</text:p>
          </table:table-cell>
          <table:table-cell office:value-type="float" office:value="20.683703181818181" table:style-name="ce60">
            <text:p>20.7</text:p>
          </table:table-cell>
          <table:table-cell office:value-type="float" office:value="0.64798499999999992" table:style-name="ce60">
            <text:p>0.6</text:p>
          </table:table-cell>
          <table:table-cell office:value-type="float" office:value="21.33168818181818" table:style-name="ce60">
            <text:p>21.3</text:p>
          </table:table-cell>
          <table:table-cell office:value-type="float" office:value="8.8015823097106338" table:style-name="ce60">
            <text:p>8.8</text:p>
          </table:table-cell>
          <table:table-cell office:value-type="float" office:value="9.0113859103400015E-2" table:style-name="ce60">
            <text:p>0.1</text:p>
          </table:table-cell>
          <table:table-cell office:value-type="float" office:value="8.8916961688140326" table:style-name="ce60">
            <text:p>8.9</text:p>
          </table:table-cell>
          <table:table-cell office:value-type="float" office:value="29.485285491528821" table:style-name="ce60">
            <text:p>29.5</text:p>
          </table:table-cell>
          <table:table-cell office:value-type="float" office:value="0.73809885910340001" table:style-name="ce60">
            <text:p>0.7</text:p>
          </table:table-cell>
          <table:table-cell office:value-type="float" office:value="30.223384350632216" table:style-name="ce60">
            <text:p>30.2</text:p>
          </table:table-cell>
          <table:table-cell table:style-name="ce61"/>
          <table:table-cell table:number-columns-repeated="16373" table:style-name="ce53"/>
        </table:table-row>
        <table:table-row table:style-name="ro3">
          <table:table-cell office:value-type="float" office:value="2024" table:style-name="ce56">
            <text:p>2024</text:p>
          </table:table-cell>
          <table:table-cell office:value-type="float" office:value="18.815135454545455" table:style-name="ce60">
            <text:p>18.8</text:p>
          </table:table-cell>
          <table:table-cell office:value-type="float" office:value="0.22484590909090912" table:style-name="ce60">
            <text:p>0.2</text:p>
          </table:table-cell>
          <table:table-cell office:value-type="float" office:value="19.039981363636372" table:style-name="ce60">
            <text:p>19.0</text:p>
          </table:table-cell>
          <table:table-cell office:value-type="float" office:value="13.469547238377599" table:style-name="ce60">
            <text:p>13.5</text:p>
          </table:table-cell>
          <table:table-cell office:value-type="float" office:value="0.11385623231340002" table:style-name="ce60">
            <text:p>0.1</text:p>
          </table:table-cell>
          <table:table-cell office:value-type="float" office:value="13.583403470691" table:style-name="ce60">
            <text:p>13.6</text:p>
          </table:table-cell>
          <table:table-cell office:value-type="float" office:value="32.284682692923063" table:style-name="ce60">
            <text:p>32.3</text:p>
          </table:table-cell>
          <table:table-cell office:value-type="float" office:value="0.33870214140430915" table:style-name="ce60">
            <text:p>0.3</text:p>
          </table:table-cell>
          <table:table-cell office:value-type="float" office:value="32.623384834327368" table:style-name="ce60">
            <text:p>32.6</text:p>
          </table:table-cell>
          <table:table-cell table:style-name="ce61"/>
          <table:table-cell table:number-columns-repeated="16373"/>
        </table:table-row>
        <table:table-row table:style-name="ro3">
          <table:table-cell office:value-type="float" office:value="2025" table:style-name="ce56">
            <text:p>2025</text:p>
          </table:table-cell>
          <table:table-cell office:value-type="float" office:value="11.118302727272727" table:style-name="ce60">
            <text:p>11.1</text:p>
          </table:table-cell>
          <table:table-cell office:value-type="float" office:value="9.9332727272727267E-2" table:style-name="ce60">
            <text:p>0.1</text:p>
          </table:table-cell>
          <table:table-cell office:value-type="float" office:value="11.217635454545453" table:style-name="ce60">
            <text:p>11.2</text:p>
          </table:table-cell>
          <table:table-cell office:value-type="float" office:value="12.217578187910465" table:style-name="ce60">
            <text:p>12.2</text:p>
          </table:table-cell>
          <table:table-cell office:value-type="float" office:value="2.2207647271200004E-2" table:style-name="ce60">
            <text:p>0.0</text:p>
          </table:table-cell>
          <table:table-cell office:value-type="float" office:value="12.239785835181666" table:style-name="ce60">
            <text:p>12.2</text:p>
          </table:table-cell>
          <table:table-cell office:value-type="float" office:value="23.335880915183193" table:style-name="ce60">
            <text:p>23.3</text:p>
          </table:table-cell>
          <table:table-cell office:value-type="float" office:value="0.12154037454392726" table:style-name="ce60">
            <text:p>0.1</text:p>
          </table:table-cell>
          <table:table-cell office:value-type="float" office:value="23.457421289727115" table:style-name="ce60">
            <text:p>23.5</text:p>
          </table:table-cell>
          <table:table-cell table:style-name="ce61"/>
          <table:table-cell table:number-columns-repeated="16373"/>
        </table:table-row>
        <table:table-row table:number-rows-repeated="1048542" table:style-name="ro12">
          <table:table-cell table:number-columns-repeated="16384"/>
        </table:table-row>
      </table:table>
      <table:table table:name="Trade_Balance_Quarterly" table:style-name="ta1">
        <table:table-column table:style-name="co7" table:default-cell-style-name="ce47"/>
        <table:table-column table:style-name="co14" table:default-cell-style-name="ce47"/>
        <table:table-column table:style-name="co8" table:number-columns-repeated="2" table:default-cell-style-name="ce49"/>
        <table:table-column table:style-name="co8" table:default-cell-style-name="ce43"/>
        <table:table-column table:style-name="co15" table:default-cell-style-name="ce4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0" table:number-columns-repeated="16372" table:default-cell-style-name="ce33"/>
        <table:table-row table:style-name="ro1">
          <table:table-cell office:value-type="string" table:style-name="ce8">
            <text:p>Quarterly UK Egg Trade Balance Data (million dozen)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">
          <table:table-cell office:value-type="string" table:style-name="ce23">
            <text:p>Source: DEFRA, HMRC [Note 5]</text:p>
          </table:table-cell>
          <table:table-cell table:style-name="ce17"/>
          <table:table-cell table:number-columns-repeated="2" table:style-name="ce18"/>
          <table:table-cell table:style-name="ce8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3">
          <table:table-cell office:value-type="string" table:style-name="ce66">
            <text:p>This worksheet contains 1 table.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2"/>
          <table:table-cell table:number-columns-repeated="16370" table:style-name="ce21"/>
        </table:table-row>
        <table:table-row table:style-name="ro14">
          <table:table-cell office:value-type="string" table:style-name="ce25">
            <text:p>Quarter</text:p>
          </table:table-cell>
          <table:table-cell office:value-type="string" table:style-name="ce26">
            <text:p>Production</text:p>
          </table:table-cell>
          <table:table-cell office:value-type="string" table:style-name="ce26">
            <text:p>Total imports</text:p>
          </table:table-cell>
          <table:table-cell office:value-type="string" table:style-name="ce26">
            <text:p>Total exports</text:p>
          </table:table-cell>
          <table:table-cell office:value-type="string" table:style-name="ce26">
            <text:p>Supply</text:p>
          </table:table-cell>
          <table:table-cell office:value-type="string" table:style-name="ce26">
            <text:p>Domestic production as % of supply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1</text:p>
          </table:table-cell>
          <table:table-cell office:value-type="float" office:value="237.43053705358216" table:style-name="ce67">
            <text:p><text:s/>237<text:s/></text:p>
          </table:table-cell>
          <table:table-cell office:value-type="float" office:value="39.903887332439638" table:style-name="ce31">
            <text:p>39.9</text:p>
          </table:table-cell>
          <table:table-cell office:value-type="float" office:value="22.121175894965017" table:style-name="ce31">
            <text:p>22.1</text:p>
          </table:table-cell>
          <table:table-cell office:value-type="float" office:value="255.21324849105679" table:style-name="ce68">
            <text:p><text:s/>255<text:s/></text:p>
          </table:table-cell>
          <table:table-cell office:value-type="percentage" office:value="0.93032214611657293" table:style-name="ce69">
            <text:p>93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2</text:p>
          </table:table-cell>
          <table:table-cell office:value-type="float" office:value="237.83984475587565" table:style-name="ce67">
            <text:p><text:s/>238<text:s/></text:p>
          </table:table-cell>
          <table:table-cell office:value-type="float" office:value="42.843032535187078" table:style-name="ce31">
            <text:p>42.8</text:p>
          </table:table-cell>
          <table:table-cell office:value-type="float" office:value="4.0929859082361819" table:style-name="ce31">
            <text:p>4.1</text:p>
          </table:table-cell>
          <table:table-cell office:value-type="float" office:value="276.58989138282652" table:style-name="ce68">
            <text:p><text:s/>277<text:s/></text:p>
          </table:table-cell>
          <table:table-cell office:value-type="percentage" office:value="0.85990071280906955" table:style-name="ce69">
            <text:p>86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3</text:p>
          </table:table-cell>
          <table:table-cell office:value-type="float" office:value="239.51557428072138" table:style-name="ce67">
            <text:p><text:s/>240<text:s/></text:p>
          </table:table-cell>
          <table:table-cell office:value-type="float" office:value="37.614002806140704" table:style-name="ce31">
            <text:p>37.6</text:p>
          </table:table-cell>
          <table:table-cell office:value-type="float" office:value="4.4960586771167659" table:style-name="ce31">
            <text:p>4.5</text:p>
          </table:table-cell>
          <table:table-cell office:value-type="float" office:value="272.63351840974531" table:style-name="ce68">
            <text:p><text:s/>273<text:s/></text:p>
          </table:table-cell>
          <table:table-cell office:value-type="percentage" office:value="0.87852577950723421" table:style-name="ce69">
            <text:p>87.9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8 Q4</text:p>
          </table:table-cell>
          <table:table-cell office:value-type="float" office:value="244.51123543657494" table:style-name="ce67">
            <text:p><text:s/>245<text:s/></text:p>
          </table:table-cell>
          <table:table-cell office:value-type="float" office:value="37.712182868822467" table:style-name="ce31">
            <text:p>37.7</text:p>
          </table:table-cell>
          <table:table-cell office:value-type="float" office:value="4.4229006571633667" table:style-name="ce31">
            <text:p>4.4</text:p>
          </table:table-cell>
          <table:table-cell office:value-type="float" office:value="277.80051764823401" table:style-name="ce68">
            <text:p><text:s/>278<text:s/></text:p>
          </table:table-cell>
          <table:table-cell office:value-type="percentage" office:value="0.88016839387674661" table:style-name="ce69">
            <text:p>88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1</text:p>
          </table:table-cell>
          <table:table-cell office:value-type="float" office:value="243.52115050201519" table:style-name="ce67">
            <text:p><text:s/>244<text:s/></text:p>
          </table:table-cell>
          <table:table-cell office:value-type="float" office:value="42.515611794431415" table:style-name="ce31">
            <text:p>42.5</text:p>
          </table:table-cell>
          <table:table-cell office:value-type="float" office:value="4.4589864209917272" table:style-name="ce31">
            <text:p>4.5</text:p>
          </table:table-cell>
          <table:table-cell office:value-type="float" office:value="281.5777758754549" table:style-name="ce68">
            <text:p><text:s/>282<text:s/></text:p>
          </table:table-cell>
          <table:table-cell office:value-type="percentage" office:value="0.86484506721058629" table:style-name="ce69">
            <text:p>86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2</text:p>
          </table:table-cell>
          <table:table-cell office:value-type="float" office:value="245.47562737427879" table:style-name="ce67">
            <text:p><text:s/>245<text:s/></text:p>
          </table:table-cell>
          <table:table-cell office:value-type="float" office:value="34.227738887835713" table:style-name="ce31">
            <text:p>34.2</text:p>
          </table:table-cell>
          <table:table-cell office:value-type="float" office:value="4.8640752771840354" table:style-name="ce31">
            <text:p>4.9</text:p>
          </table:table-cell>
          <table:table-cell office:value-type="float" office:value="274.83929098493047" table:style-name="ce68">
            <text:p><text:s/>275<text:s/></text:p>
          </table:table-cell>
          <table:table-cell office:value-type="percentage" office:value="0.89316060485594218" table:style-name="ce69">
            <text:p>89.3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3</text:p>
          </table:table-cell>
          <table:table-cell office:value-type="float" office:value="247.75078529229563" table:style-name="ce67">
            <text:p><text:s/>248<text:s/></text:p>
          </table:table-cell>
          <table:table-cell office:value-type="float" office:value="31.50122457129121" table:style-name="ce31">
            <text:p>31.5</text:p>
          </table:table-cell>
          <table:table-cell office:value-type="float" office:value="7.6502399313286924" table:style-name="ce31">
            <text:p>7.7</text:p>
          </table:table-cell>
          <table:table-cell office:value-type="float" office:value="271.60176993225815" table:style-name="ce68">
            <text:p><text:s/>272<text:s/></text:p>
          </table:table-cell>
          <table:table-cell office:value-type="percentage" office:value="0.91218398670262224" table:style-name="ce69">
            <text:p>91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19 Q4</text:p>
          </table:table-cell>
          <table:table-cell office:value-type="float" office:value="242.12442082156355" table:style-name="ce67">
            <text:p><text:s/>242<text:s/></text:p>
          </table:table-cell>
          <table:table-cell office:value-type="float" office:value="43.928228998565274" table:style-name="ce31">
            <text:p>43.9</text:p>
          </table:table-cell>
          <table:table-cell office:value-type="float" office:value="62.54314156458183" table:style-name="ce31">
            <text:p>62.5</text:p>
          </table:table-cell>
          <table:table-cell office:value-type="float" office:value="223.50950825554696" table:style-name="ce68">
            <text:p><text:s/>224<text:s/></text:p>
          </table:table-cell>
          <table:table-cell office:value-type="percentage" office:value="1.0832846562604999" table:style-name="ce69">
            <text:p>108.3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1</text:p>
          </table:table-cell>
          <table:table-cell office:value-type="float" office:value="241.0685120678867" table:style-name="ce67">
            <text:p><text:s/>241<text:s/></text:p>
          </table:table-cell>
          <table:table-cell office:value-type="float" office:value="42.313790894700453" table:style-name="ce31">
            <text:p>42.3</text:p>
          </table:table-cell>
          <table:table-cell office:value-type="float" office:value="7.0533910903555448" table:style-name="ce31">
            <text:p>7.1</text:p>
          </table:table-cell>
          <table:table-cell office:value-type="float" office:value="276.32891187223163" table:style-name="ce68">
            <text:p><text:s/>276<text:s/></text:p>
          </table:table-cell>
          <table:table-cell office:value-type="percentage" office:value="0.87239699398284987" table:style-name="ce69">
            <text:p>87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2</text:p>
          </table:table-cell>
          <table:table-cell office:value-type="float" office:value="235.85054884850581" table:style-name="ce67">
            <text:p><text:s/>236<text:s/></text:p>
          </table:table-cell>
          <table:table-cell office:value-type="float" office:value="34.163661622182047" table:style-name="ce31">
            <text:p>34.2</text:p>
          </table:table-cell>
          <table:table-cell office:value-type="float" office:value="7.8457490948397721" table:style-name="ce31">
            <text:p>7.8</text:p>
          </table:table-cell>
          <table:table-cell office:value-type="float" office:value="262.1684613758481" table:style-name="ce68">
            <text:p><text:s/>262<text:s/></text:p>
          </table:table-cell>
          <table:table-cell office:value-type="percentage" office:value="0.89961449829156759" table:style-name="ce69">
            <text:p>90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3</text:p>
          </table:table-cell>
          <table:table-cell office:value-type="float" office:value="237.63784592780533" table:style-name="ce67">
            <text:p><text:s/>238<text:s/></text:p>
          </table:table-cell>
          <table:table-cell office:value-type="float" office:value="30.460158895682994" table:style-name="ce31">
            <text:p>30.5</text:p>
          </table:table-cell>
          <table:table-cell office:value-type="float" office:value="6.1127596552960082" table:style-name="ce31">
            <text:p>6.1</text:p>
          </table:table-cell>
          <table:table-cell office:value-type="float" office:value="261.98524516819231" table:style-name="ce68">
            <text:p><text:s/>262<text:s/></text:p>
          </table:table-cell>
          <table:table-cell office:value-type="percentage" office:value="0.9070657615670068" table:style-name="ce69">
            <text:p>90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0 Q4</text:p>
          </table:table-cell>
          <table:table-cell office:value-type="float" office:value="246.95743453327668" table:style-name="ce67">
            <text:p><text:s/>247<text:s/></text:p>
          </table:table-cell>
          <table:table-cell office:value-type="float" office:value="41.965897431328877" table:style-name="ce31">
            <text:p>42.0</text:p>
          </table:table-cell>
          <table:table-cell office:value-type="float" office:value="5.5103626693729728" table:style-name="ce31">
            <text:p>5.5</text:p>
          </table:table-cell>
          <table:table-cell office:value-type="float" office:value="283.41296929523259" table:style-name="ce68">
            <text:p><text:s/>283<text:s/></text:p>
          </table:table-cell>
          <table:table-cell office:value-type="percentage" office:value="0.87136956063580839" table:style-name="ce69">
            <text:p>87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1</text:p>
          </table:table-cell>
          <table:table-cell office:value-type="float" office:value="242.20889215098475" table:style-name="ce67">
            <text:p><text:s/>242<text:s/></text:p>
          </table:table-cell>
          <table:table-cell office:value-type="float" office:value="24.423776439714899" table:style-name="ce31">
            <text:p>24.4</text:p>
          </table:table-cell>
          <table:table-cell office:value-type="float" office:value="6.0686525021779758" table:style-name="ce31">
            <text:p>6.1</text:p>
          </table:table-cell>
          <table:table-cell office:value-type="float" office:value="260.56401608852167" table:style-name="ce68">
            <text:p><text:s/>261<text:s/></text:p>
          </table:table-cell>
          <table:table-cell office:value-type="percentage" office:value="0.92955618272593288" table:style-name="ce69">
            <text:p>93.0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2</text:p>
          </table:table-cell>
          <table:table-cell office:value-type="float" office:value="256.64622446078312" table:style-name="ce67">
            <text:p><text:s/>257<text:s/></text:p>
          </table:table-cell>
          <table:table-cell office:value-type="float" office:value="28.014040302783357" table:style-name="ce31">
            <text:p>28.0</text:p>
          </table:table-cell>
          <table:table-cell office:value-type="float" office:value="9.9405211767047668" table:style-name="ce31">
            <text:p>9.9</text:p>
          </table:table-cell>
          <table:table-cell office:value-type="float" office:value="274.71974358686174" table:style-name="ce68">
            <text:p><text:s/>275<text:s/></text:p>
          </table:table-cell>
          <table:table-cell office:value-type="percentage" office:value="0.93421106582984237" table:style-name="ce69">
            <text:p>93.4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3</text:p>
          </table:table-cell>
          <table:table-cell office:value-type="float" office:value="252.73185060296098" table:style-name="ce67">
            <text:p><text:s/>253<text:s/></text:p>
          </table:table-cell>
          <table:table-cell office:value-type="float" office:value="36.094634015735444" table:style-name="ce31">
            <text:p>36.1</text:p>
          </table:table-cell>
          <table:table-cell office:value-type="float" office:value="9.9534356459071027" table:style-name="ce31">
            <text:p>10.0</text:p>
          </table:table-cell>
          <table:table-cell office:value-type="float" office:value="278.87304897278932" table:style-name="ce68">
            <text:p><text:s/>279<text:s/></text:p>
          </table:table-cell>
          <table:table-cell office:value-type="percentage" office:value="0.9062612953595991" table:style-name="ce69">
            <text:p>90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1 Q4</text:p>
          </table:table-cell>
          <table:table-cell office:value-type="float" office:value="249.56259148943639" table:style-name="ce67">
            <text:p><text:s/>250<text:s/></text:p>
          </table:table-cell>
          <table:table-cell office:value-type="float" office:value="30.656476081114906" table:style-name="ce31">
            <text:p>30.7</text:p>
          </table:table-cell>
          <table:table-cell office:value-type="float" office:value="9.1536909642021147" table:style-name="ce31">
            <text:p>9.2</text:p>
          </table:table-cell>
          <table:table-cell office:value-type="float" office:value="271.06537660634922" table:style-name="ce68">
            <text:p><text:s/>271<text:s/></text:p>
          </table:table-cell>
          <table:table-cell office:value-type="percentage" office:value="0.92067306645311642" table:style-name="ce69">
            <text:p>92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1</text:p>
          </table:table-cell>
          <table:table-cell office:value-type="float" office:value="244.82599422842813" table:style-name="ce67">
            <text:p><text:s/>245<text:s/></text:p>
          </table:table-cell>
          <table:table-cell office:value-type="float" office:value="31.519078981816065" table:style-name="ce31">
            <text:p>31.5</text:p>
          </table:table-cell>
          <table:table-cell office:value-type="float" office:value="5.9304687187413698" table:style-name="ce31">
            <text:p>5.9</text:p>
          </table:table-cell>
          <table:table-cell office:value-type="float" office:value="270.41460449150281" table:style-name="ce68">
            <text:p><text:s/>270<text:s/></text:p>
          </table:table-cell>
          <table:table-cell office:value-type="percentage" office:value="0.90537267648249842" table:style-name="ce69">
            <text:p>90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2</text:p>
          </table:table-cell>
          <table:table-cell office:value-type="float" office:value="237.75682443540259" table:style-name="ce67">
            <text:p><text:s/>238<text:s/></text:p>
          </table:table-cell>
          <table:table-cell office:value-type="float" office:value="31.647102856367763" table:style-name="ce31">
            <text:p>31.6</text:p>
          </table:table-cell>
          <table:table-cell office:value-type="float" office:value="7.0013135389043368" table:style-name="ce31">
            <text:p>7.0</text:p>
          </table:table-cell>
          <table:table-cell office:value-type="float" office:value="262.40261375286599" table:style-name="ce68">
            <text:p><text:s/>262<text:s/></text:p>
          </table:table-cell>
          <table:table-cell office:value-type="percentage" office:value="0.90607643359576018" table:style-name="ce69">
            <text:p>90.6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3</text:p>
          </table:table-cell>
          <table:table-cell office:value-type="float" office:value="226.80555018367622" table:style-name="ce67">
            <text:p><text:s/>227<text:s/></text:p>
          </table:table-cell>
          <table:table-cell office:value-type="float" office:value="30.992712728762079" table:style-name="ce31">
            <text:p>31.0</text:p>
          </table:table-cell>
          <table:table-cell office:value-type="float" office:value="7.7187715640514041" table:style-name="ce31">
            <text:p>7.7</text:p>
          </table:table-cell>
          <table:table-cell office:value-type="float" office:value="250.07949134838691" table:style-name="ce68">
            <text:p><text:s/>250<text:s/></text:p>
          </table:table-cell>
          <table:table-cell office:value-type="percentage" office:value="0.90693382716342918" table:style-name="ce69">
            <text:p>90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2 Q4</text:p>
          </table:table-cell>
          <table:table-cell office:value-type="float" office:value="220.00001394737188" table:style-name="ce67">
            <text:p><text:s/>220<text:s/></text:p>
          </table:table-cell>
          <table:table-cell office:value-type="float" office:value="33.848486865777268" table:style-name="ce31">
            <text:p>33.8</text:p>
          </table:table-cell>
          <table:table-cell office:value-type="float" office:value="7.0919172697408852" table:style-name="ce31">
            <text:p>7.1</text:p>
          </table:table-cell>
          <table:table-cell office:value-type="float" office:value="246.75658354340825" table:style-name="ce68">
            <text:p><text:s/>247<text:s/></text:p>
          </table:table-cell>
          <table:table-cell office:value-type="percentage" office:value="0.89156694742724263" table:style-name="ce69">
            <text:p>89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1</text:p>
          </table:table-cell>
          <table:table-cell office:value-type="float" office:value="242.96501045431927" table:style-name="ce67">
            <text:p><text:s/>243<text:s/></text:p>
          </table:table-cell>
          <table:table-cell office:value-type="float" office:value="36.824647564996539" table:style-name="ce31">
            <text:p>36.8</text:p>
          </table:table-cell>
          <table:table-cell office:value-type="float" office:value="7.3685607624183813" table:style-name="ce31">
            <text:p>7.4</text:p>
          </table:table-cell>
          <table:table-cell office:value-type="float" office:value="272.42109725689744" table:style-name="ce68">
            <text:p><text:s/>272<text:s/></text:p>
          </table:table-cell>
          <table:table-cell office:value-type="percentage" office:value="0.89187296028398044" table:style-name="ce69">
            <text:p>89.2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2</text:p>
          </table:table-cell>
          <table:table-cell office:value-type="float" office:value="234.65835420336268" table:style-name="ce67">
            <text:p><text:s/>235<text:s/></text:p>
          </table:table-cell>
          <table:table-cell office:value-type="float" office:value="45.043170597014544" table:style-name="ce31">
            <text:p>45.0</text:p>
          </table:table-cell>
          <table:table-cell office:value-type="float" office:value="7.255231624050352" table:style-name="ce31">
            <text:p>7.3</text:p>
          </table:table-cell>
          <table:table-cell office:value-type="float" office:value="272.44629317632689" table:style-name="ce68">
            <text:p><text:s/>272<text:s/></text:p>
          </table:table-cell>
          <table:table-cell office:value-type="percentage" office:value="0.86130132830066475" table:style-name="ce69">
            <text:p>86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3</text:p>
          </table:table-cell>
          <table:table-cell office:value-type="float" office:value="238.34399093734203" table:style-name="ce67">
            <text:p><text:s/>238<text:s/></text:p>
          </table:table-cell>
          <table:table-cell office:value-type="float" office:value="43.549301564228848" table:style-name="ce31">
            <text:p>43.5</text:p>
          </table:table-cell>
          <table:table-cell office:value-type="float" office:value="6.9620114601569707" table:style-name="ce31">
            <text:p>7.0</text:p>
          </table:table-cell>
          <table:table-cell office:value-type="float" office:value="274.93128104141391" table:style-name="ce68">
            <text:p><text:s/>275<text:s/></text:p>
          </table:table-cell>
          <table:table-cell office:value-type="percentage" office:value="0.86692205424758262" table:style-name="ce69">
            <text:p>86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3 Q4</text:p>
          </table:table-cell>
          <table:table-cell office:value-type="float" office:value="244.17394683069332" table:style-name="ce67">
            <text:p><text:s/>244<text:s/></text:p>
          </table:table-cell>
          <table:table-cell office:value-type="float" office:value="40.645381171960217" table:style-name="ce31">
            <text:p>40.6</text:p>
          </table:table-cell>
          <table:table-cell office:value-type="float" office:value="8.637580504006511" table:style-name="ce31">
            <text:p>8.6</text:p>
          </table:table-cell>
          <table:table-cell office:value-type="float" office:value="276.18174749864704" table:style-name="ce68">
            <text:p><text:s/>276<text:s/></text:p>
          </table:table-cell>
          <table:table-cell office:value-type="percentage" office:value="0.88410602453693821" table:style-name="ce69">
            <text:p>88.4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1</text:p>
          </table:table-cell>
          <table:table-cell office:value-type="float" office:value="249.29160361842872" table:style-name="ce67">
            <text:p><text:s/>249<text:s/></text:p>
          </table:table-cell>
          <table:table-cell office:value-type="float" office:value="42.026213928956381" table:style-name="ce31">
            <text:p>42.0</text:p>
          </table:table-cell>
          <table:table-cell office:value-type="float" office:value="7.2038330467315461" table:style-name="ce31">
            <text:p>7.2</text:p>
          </table:table-cell>
          <table:table-cell office:value-type="float" office:value="284.1139845006536" table:style-name="ce68">
            <text:p><text:s/>284<text:s/></text:p>
          </table:table-cell>
          <table:table-cell office:value-type="percentage" office:value="0.87743517467671583" table:style-name="ce69">
            <text:p>87.7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2</text:p>
          </table:table-cell>
          <table:table-cell office:value-type="float" office:value="249.76433343449858" table:style-name="ce67">
            <text:p><text:s/>250<text:s/></text:p>
          </table:table-cell>
          <table:table-cell office:value-type="float" office:value="45.940309233755883" table:style-name="ce31">
            <text:p>45.9</text:p>
          </table:table-cell>
          <table:table-cell office:value-type="float" office:value="8.8070619668662733" table:style-name="ce31">
            <text:p>8.8</text:p>
          </table:table-cell>
          <table:table-cell office:value-type="float" office:value="286.89758070138816" table:style-name="ce68">
            <text:p><text:s/>287<text:s/></text:p>
          </table:table-cell>
          <table:table-cell office:value-type="percentage" office:value="0.87056967445975431" table:style-name="ce69">
            <text:p>87.1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3</text:p>
          </table:table-cell>
          <table:table-cell office:value-type="float" office:value="255.26293769478684" table:style-name="ce67">
            <text:p><text:s/>255<text:s/></text:p>
          </table:table-cell>
          <table:table-cell office:value-type="float" office:value="40.325657832680108" table:style-name="ce31">
            <text:p>40.3</text:p>
          </table:table-cell>
          <table:table-cell office:value-type="float" office:value="8.4900361925491765" table:style-name="ce31">
            <text:p>8.5</text:p>
          </table:table-cell>
          <table:table-cell office:value-type="float" office:value="287.09855933491781" table:style-name="ce68">
            <text:p><text:s/>287<text:s/></text:p>
          </table:table-cell>
          <table:table-cell office:value-type="percentage" office:value="0.88911256916830161" table:style-name="ce69">
            <text:p>88.9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4 Q4</text:p>
          </table:table-cell>
          <table:table-cell office:value-type="float" office:value="254.76372465793764" table:style-name="ce67">
            <text:p><text:s/>255<text:s/></text:p>
          </table:table-cell>
          <table:table-cell office:value-type="float" office:value="41.091068370998165" table:style-name="ce31">
            <text:p>41.1</text:p>
          </table:table-cell>
          <table:table-cell office:value-type="float" office:value="8.1224536281803701" table:style-name="ce31">
            <text:p>8.1</text:p>
          </table:table-cell>
          <table:table-cell office:value-type="float" office:value="287.73233940075545" table:style-name="ce68">
            <text:p><text:s/>288<text:s/></text:p>
          </table:table-cell>
          <table:table-cell office:value-type="percentage" office:value="0.88541915444235519" table:style-name="ce69">
            <text:p>88.5%</text:p>
          </table:table-cell>
          <table:table-cell table:number-columns-repeated="7" table:style-name="ce22"/>
          <table:table-cell table:number-columns-repeated="16371" table:style-name="ce27"/>
        </table:table-row>
        <table:table-row table:style-name="ro3">
          <table:table-cell office:value-type="string" table:style-name="ce28">
            <text:p>2025 Q1</text:p>
          </table:table-cell>
          <table:table-cell office:value-type="float" office:value="257.78871641707468" table:style-name="ce67">
            <text:p><text:s/>258<text:s/></text:p>
          </table:table-cell>
          <table:table-cell office:value-type="float" office:value="41.228870540499841" table:style-name="ce31">
            <text:p>41.2</text:p>
          </table:table-cell>
          <table:table-cell office:value-type="float" office:value="4.8522369484984544" table:style-name="ce31">
            <text:p>4.9</text:p>
          </table:table-cell>
          <table:table-cell office:value-type="float" office:value="294.16535000907606" table:style-name="ce68">
            <text:p><text:s/>294<text:s/></text:p>
          </table:table-cell>
          <table:table-cell office:value-type="percentage" office:value="0.87633950228713531" table:style-name="ce69">
            <text:p>87.6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2</text:p>
          </table:table-cell>
          <table:table-cell office:value-type="float" office:value="263.09986876209348" table:style-name="ce67">
            <text:p><text:s/>263<text:s/></text:p>
          </table:table-cell>
          <table:table-cell office:value-type="float" office:value="50.112575970125789" table:style-name="ce31">
            <text:p>50.1</text:p>
          </table:table-cell>
          <table:table-cell office:value-type="float" office:value="4.5864132215769695" table:style-name="ce31">
            <text:p>4.6</text:p>
          </table:table-cell>
          <table:table-cell office:value-type="float" office:value="308.62603151064235" table:style-name="ce68">
            <text:p><text:s/>309<text:s/></text:p>
          </table:table-cell>
          <table:table-cell office:value-type="percentage" office:value="0.85248761251372607" table:style-name="ce69">
            <text:p>85.2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3</text:p>
          </table:table-cell>
          <table:table-cell office:value-type="float" office:value="268.30995855950903" table:style-name="ce67">
            <text:p><text:s/>268<text:s/></text:p>
          </table:table-cell>
          <table:table-cell office:value-type="float" office:value="40.201703259105152" table:style-name="ce31">
            <text:p>40.2</text:p>
          </table:table-cell>
          <table:table-cell office:value-type="float" office:value="7.0278693135065078" table:style-name="ce31">
            <text:p>7.0</text:p>
          </table:table-cell>
          <table:table-cell office:value-type="float" office:value="301.48379250510766" table:style-name="ce68">
            <text:p><text:s/>301<text:s/></text:p>
          </table:table-cell>
          <table:table-cell office:value-type="percentage" office:value="0.88996478493935427" table:style-name="ce69">
            <text:p>89.0%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2025 Q4</text:p>
          </table:table-cell>
          <table:table-cell office:value-type="float" office:value="272.45109742570867" table:style-name="ce67">
            <text:p><text:s/>272<text:s/></text:p>
          </table:table-cell>
          <table:table-cell office:value-type="float" office:value="39.639046755732899" table:style-name="ce31">
            <text:p>39.6</text:p>
          </table:table-cell>
          <table:table-cell office:value-type="float" office:value="6.990901806145188" table:style-name="ce31">
            <text:p>7.0</text:p>
          </table:table-cell>
          <table:table-cell office:value-type="float" office:value="305.0992423752964" table:style-name="ce68">
            <text:p><text:s/>305<text:s/></text:p>
          </table:table-cell>
          <table:table-cell office:value-type="percentage" office:value="0.89299172067615984" table:style-name="ce69">
            <text:p>89.3%</text:p>
          </table:table-cell>
          <table:table-cell table:number-columns-repeated="16378"/>
        </table:table-row>
        <table:table-row table:number-rows-repeated="7" table:style-name="ro10">
          <table:table-cell table:style-name="ce35"/>
          <table:table-cell table:style-name="ce47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7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/>
        </table:table-row>
        <table:table-row table:number-rows-repeated="3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6378" table:style-name="ce33"/>
        </table:table-row>
        <table:table-row table:number-rows-repeated="2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39"/>
          <table:table-cell table:number-columns-repeated="10" table:style-name="ce33"/>
          <table:table-cell table:number-columns-repeated="16368" table:style-name="ce65"/>
        </table:table-row>
        <table:table-row table:number-rows-repeated="14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3"/>
          <table:table-cell table:number-columns-repeated="10" table:style-name="ce33"/>
          <table:table-cell table:number-columns-repeated="16368" table:style-name="ce65"/>
        </table:table-row>
        <table:table-row table:number-rows-repeated="1435" table:style-name="ro10">
          <table:table-cell table:style-name="ce35"/>
          <table:table-cell table:style-name="ce36"/>
          <table:table-cell table:number-columns-repeated="2" table:style-name="ce38"/>
          <table:table-cell table:number-columns-repeated="2" table:style-name="ce43"/>
          <table:table-cell table:number-columns-repeated="10" table:style-name="ce33"/>
          <table:table-cell table:number-columns-repeated="16368" table:style-name="ce43"/>
        </table:table-row>
        <table:table-row table:number-rows-repeated="7" table:style-name="ro10">
          <table:table-cell table:style-name="ce35"/>
          <table:table-cell table:style-name="ce44"/>
          <table:table-cell table:number-columns-repeated="2" table:style-name="ce46"/>
          <table:table-cell table:number-columns-repeated="2" table:style-name="ce43"/>
          <table:table-cell table:number-columns-repeated="10" table:style-name="ce33"/>
          <table:table-cell table:number-columns-repeated="16368" table:style-name="ce43"/>
        </table:table-row>
        <table:table-row table:number-rows-repeated="1047035" table:style-name="ro11">
          <table:table-cell table:number-columns-repeated="16384"/>
        </table:table-row>
        <table:named-expressions>
          <table:named-range table:name="Print_Area" table:cell-range-address="Trade_Balance_Quarterly.$A$1:Trade_Balance_Quarterly.$L$33" table:base-cell-address="Trade_Balance_Quarterly.$A$1"/>
        </table:named-expressions>
      </table:table>
      <table:database-ranges>
        <table:database-range table:target-range-address="Contents.A3:Contents.B9" table:name="contents"/>
        <table:database-range table:target-range-address="Notes.A3:Notes.B8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  </number:text>
      <number:month number:style="long" number:textual="true"/>
    </number:dat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Olney, Nick</meta:initial-creator>
    <dc:creator>Katie Fisher</dc:creator>
    <meta:creation-date>2023-12-19T10:16:43Z</meta:creation-date>
    <dc:date>2026-07-02T10:23:55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