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9.1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31">
            <text:p>NCTAS-P URN</text:p>
          </table:table-cell>
          <table:table-cell office:value-type="string" table:style-name="ce31">
            <text:p>TYPE OF Membership</text:p>
          </table:table-cell>
          <table:table-cell office:value-type="string" table:style-name="ce32">
            <text:p>SUPPLIER</text:p>
          </table:table-cell>
          <table:table-cell office:value-type="string" table:style-name="ce33">
            <text:p>HANDLER UNIQUE IDENTIFIER (SIA NUMBER)</text:p>
          </table:table-cell>
          <table:table-cell office:value-type="string" table:style-name="ce34">
            <text:p>DOG NAME</text:p>
          </table:table-cell>
          <table:table-cell office:value-type="string" table:style-name="ce34">
            <text:p>COLOUR OF DOG</text:p>
          </table:table-cell>
          <table:table-cell office:value-type="string" table:style-name="ce34">
            <text:p>BREED</text:p>
          </table:table-cell>
          <table:table-cell office:value-type="string" table:style-name="ce32">
            <text:p>SEX</text:p>
          </table:table-cell>
          <table:table-cell office:value-type="string" table:style-name="ce35">
            <text:p>MICROCHIP</text:p>
          </table:table-cell>
          <table:table-cell office:value-type="string" table:style-name="ce31">
            <text:p>DATE OF ACCREDITATION <text:s/>EXPIRY</text:p>
          </table:table-cell>
          <table:table-cell office:value-type="string" table:style-name="ce32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9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7-07-02T00:00:00" table:style-name="ce10">
            <text:p>02-Jul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1576218952724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7-06-11T00:00:00" table:style-name="ce26">
            <text:p>11-Ju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7-05-29T00:00:00" table:style-name="ce11">
            <text:p>29-May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7-05-08T00:00:00" table:style-name="ce11">
            <text:p>08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3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Bethany Louise S</text:p>
          </table:table-cell>
          <table:table-cell office:value-type="string" table:style-name="ce24">
            <text:p>SIA-1011368263245011</text:p>
          </table:table-cell>
          <table:table-cell office:value-type="string" table:style-name="ce23">
            <text:p>Dext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00200000779609" table:style-name="ce25">
            <text:p>900200000779609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4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nquest Detection</text:p>
          </table:table-cell>
          <table:table-cell office:value-type="string" table:style-name="ce27">
            <text:p>SIA-1011050998661205</text:p>
          </table:table-cell>
          <table:table-cell office:value-type="string" table:style-name="ce19">
            <text:p>Jun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Springer Spaniel</text:p>
          </table:table-cell>
          <table:table-cell office:value-type="string" table:style-name="ce17">
            <text:p>Female</text:p>
          </table:table-cell>
          <table:table-cell office:value-type="float" office:value="941000026774882" table:style-name="ce20">
            <text:p>941000026774882</text:p>
          </table:table-cell>
          <table:table-cell office:value-type="date" office:date-value="2027-05-21T00:00:00" table:style-name="ce21">
            <text:p>21-May-27</text:p>
          </table:table-cell>
          <table:table-cell office:value-type="string" table:style-name="ce18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7-06-19T00:00:00" table:style-name="ce11">
            <text:p>19-Ju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7-07-02T00:00:00" table:style-name="ce11">
            <text:p>02-Jul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6902971029528</text:p>
          </table:table-cell>
          <table:table-cell office:value-type="string" table:style-name="ce23">
            <text:p>Fletch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33082603134223" table:style-name="ce25">
            <text:p>933082603134223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3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Coverdale K9 Security Ltd</text:p>
          </table:table-cell>
          <table:table-cell office:value-type="string" table:style-name="ce27">
            <text:p>SIA-10147538 2590 9352</text:p>
          </table:table-cell>
          <table:table-cell office:value-type="string" table:style-name="ce19">
            <text:p>Gary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284523" table:style-name="ce20">
            <text:p>933082600284523</text:p>
          </table:table-cell>
          <table:table-cell office:value-type="date" office:date-value="2027-06-10T00:00:00" table:style-name="ce21">
            <text:p>10-Jun-27</text:p>
          </table:table-cell>
          <table:table-cell office:value-type="string" table:style-name="ce17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9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Sharon Perry</text:p>
          </table:table-cell>
          <table:table-cell office:value-type="string" table:style-name="ce15">
            <text:p>SIA-1014547633374381</text:p>
          </table:table-cell>
          <table:table-cell office:value-type="string" table:style-name="ce14">
            <text:p>Cecil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33082600540252" table:style-name="ce16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6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7-05-10T00:00:00" table:style-name="ce11">
            <text:p>10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7-05-30T00:00:00" table:style-name="ce10">
            <text:p>30-May-27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9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Lisa Owen-Roberts</text:p>
          </table:table-cell>
          <table:table-cell office:value-type="string" table:style-name="ce24">
            <text:p>SIA-1013685589141047</text:p>
          </table:table-cell>
          <table:table-cell office:value-type="string" table:style-name="ce23">
            <text:p>Lucif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33082600260228" table:style-name="ce25">
            <text:p>933082600260228</text:p>
          </table:table-cell>
          <table:table-cell office:value-type="date" office:date-value="2027-06-06T00:00:00" table:style-name="ce26">
            <text:p>06-Jun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7-06-16T00:00:00" table:style-name="ce11">
            <text:p>16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5517663466741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7-06-25T00:00:00" table:style-name="ce11">
            <text:p>25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text:s/>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6-08-17T00:00:00" table:style-name="ce10">
            <text:p>17-Aug-26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3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Graham Hatton</text:p>
          </table:table-cell>
          <table:table-cell office:value-type="string" table:style-name="ce14">
            <text:p>SIA-1015754101394137</text:p>
          </table:table-cell>
          <table:table-cell office:value-type="string" table:style-name="ce14">
            <text:p>Min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Female</text:p>
          </table:table-cell>
          <table:table-cell office:value-type="float" office:value="933082607288668" table:style-name="ce16">
            <text:p>933082607288668</text:p>
          </table:table-cell>
          <table:table-cell office:value-type="date" office:date-value="2027-04-19T00:00:00" table:style-name="ce10">
            <text:p>19-Apr-27</text:p>
          </table:table-cell>
          <table:table-cell office:value-type="string" table:style-name="ce14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3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-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nnah Keenan</text:p>
          </table:table-cell>
          <table:table-cell office:value-type="string" table:style-name="ce15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22293" table:style-name="ce9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6">
            <text:p>hannahkeenan@hotmail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565067619569</text:p>
          </table:table-cell>
          <table:table-cell office:value-type="string" table:style-name="ce14">
            <text:p>Marleen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53010006527604" table:style-name="ce16">
            <text:p>953010006527604</text:p>
          </table:table-cell>
          <table:table-cell office:value-type="date" office:date-value="2027-05-07T00:00:00" table:style-name="ce11">
            <text:p>07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003111367721</text:p>
          </table:table-cell>
          <table:table-cell office:value-type="string" table:style-name="ce14">
            <text:p>Beau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644976" table:style-name="ce16">
            <text:p>900133000644976</text:p>
          </table:table-cell>
          <table:table-cell office:value-type="date" office:date-value="2027-06-07T00:00:00" table:style-name="ce11">
            <text:p>07-Jun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7383" table:style-name="ce16">
            <text:p>953010007383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8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Kay Louise Sparks</text:p>
          </table:table-cell>
          <table:table-cell office:value-type="string" table:style-name="ce7">
            <text:p>SIA-1011783187595452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260225" table:style-name="ce9">
            <text:p>933082600260225</text:p>
          </table:table-cell>
          <table:table-cell office:value-type="date" office:date-value="2027-06-08T00:00:00" table:style-name="ce11">
            <text:p>08-Jun-27</text:p>
          </table:table-cell>
          <table:table-cell office:value-type="string" table:style-name="ce7">
            <text:p>Kay@red-latitude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ian Clare <text:s/>Fredrickson</text:p>
          </table:table-cell>
          <table:table-cell office:value-type="string" table:style-name="ce7">
            <text:p>SIA-1012410483127169</text:p>
          </table:table-cell>
          <table:table-cell office:value-type="string" table:style-name="ce7">
            <text:p>Teddy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0519" table:style-name="ce9">
            <text:p>933082600350519</text:p>
          </table:table-cell>
          <table:table-cell office:value-type="date" office:date-value="2027-06-24T00:00:00" table:style-name="ce11">
            <text:p>24-Jun-27</text:p>
          </table:table-cell>
          <table:table-cell office:value-type="string" table:style-name="ce7">
            <text:p>clare.fredrickson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40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MEC Security Limited</text:p>
          </table:table-cell>
          <table:table-cell office:value-type="string" table:style-name="ce14">
            <text:p>SIA-1012714179399439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530188" table:style-name="ce9">
            <text:p>900133000530188</text:p>
          </table:table-cell>
          <table:table-cell office:value-type="date" office:date-value="2027-06-24T00:00:00" table:style-name="ce10">
            <text:p>24-Jun-27</text:p>
          </table:table-cell>
          <table:table-cell office:value-type="string" table:style-name="ce7">
            <text:p>j.hicksford@mecsecurity.com</text:p>
          </table:table-cell>
          <table:table-cell table:number-columns-repeated="16373"/>
        </table:table-row>
        <table:table-row table:number-rows-repeated="1048481" table:style-name="ro2">
          <table:table-cell table:number-columns-repeated="16384"/>
        </table:table-row>
      </table:table>
      <table:database-ranges>
        <table:database-range table:target-range-address="EDD_Teams.A1:EDD_Teams.K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NCTAS-P database</dc:title>
    <dc:description/>
    <dc:subject/>
    <meta:initial-creator>Ian Warner</meta:initial-creator>
    <dc:creator>Jennie Pick</dc:creator>
    <meta:creation-date>2024-05-29T10:10:22Z</meta:creation-date>
    <dc:date>2026-07-02T07:41:03Z</dc:date>
    <meta:user-defined meta:name="ContentTypeId">0x010100A5BF1C78D9F64B679A5EBDE1C6598EBC0101008EFB8C28C631AF43BED37AED121121A7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