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July 2026 update. Next update August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untrywide Metals Ltd</text:p>
          </table:table-cell>
          <table:table-cell office:value-type="string" table:style-name="ce10">
            <text:p>4 Station Avenue, Tile Hill, Coventry, Warickshire</text:p>
          </table:table-cell>
          <table:table-cell office:value-type="string" table:style-name="ce11">
            <text:p>CV4 9HS</text:p>
          </table:table-cell>
          <table:table-cell office:value-type="string" table:style-name="ce11">
            <text:p>WEE/NZ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go Technology (Processing) Limite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Newlands Estate, School Lane, Kirkheaton, Huddersfield, Yorkshire</text:p>
          </table:table-cell>
          <table:table-cell office:value-type="string" table:style-name="ce11">
            <text:p>HD5 0JS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MR Group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way IT UK LTD</text:p>
          </table:table-cell>
          <table:table-cell office:value-type="string" table:style-name="ce10">
            <text:p>Unit D1 Nasmyth Business Park, Eccles, Manchester</text:p>
          </table:table-cell>
          <table:table-cell office:value-type="string" table:style-name="ce11">
            <text:p>M30 0SN</text:p>
          </table:table-cell>
          <table:table-cell office:value-type="string" table:style-name="ce11">
            <text:p>WEE/PA0007ZT/EXP</text:p>
          </table:table-cell>
          <table:table-cell office:value-type="date" office:date-value="2026-04-28T00:00:00" table:style-name="ce13">
            <text:p>4/28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6-02-27T00:00:00" table:style-name="ce13">
            <text:p>2/2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6-04-21T00:00:00" table:style-name="ce13">
            <text:p>4/2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IRThomas</meta:initial-creator>
    <dc:creator>Matthew Bennett</dc:creator>
    <meta:creation-date>2020-01-03T13:38:44Z</meta:creation-date>
    <dc:date>2026-07-01T10:26:00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