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fo:line-height="200%"/>
      <style:text-properties style:font-name="Verdana" fo:letter-spacing="-0.002in" fo:font-size="11pt" style:font-size-asian="11pt" fo:hyphenate="false"/>
    </style:style>
    <style:style style:name="P7" style:parent-style-name="Normal"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style:font-name="Verdana" fo:letter-spacing="-0.002in" fo:font-size="11pt" style:font-size-asian="11pt" fo:hyphenate="false"/>
    </style:style>
    <style:style style:name="P11" style:parent-style-name="Normal" style:family="paragraph">
      <style:paragraph-properties fo:text-align="justify" fo:line-height="200%"/>
      <style:text-properties fo:hyphenate="false"/>
    </style:style>
    <style:style style:name="T12" style:parent-style-name="DefaultParagraphFont" style:family="text">
      <style:text-properties style:font-name="Verdana" fo:letter-spacing="-0.002in" fo:font-size="11pt" style:font-size-asian="11pt"/>
    </style:style>
    <style:style style:name="T13" style:parent-style-name="Hyperlink" style:family="text">
      <style:text-properties style:font-name="Verdana" fo:letter-spacing="-0.002in" fo:font-size="11pt" style:font-size-asian="11pt"/>
    </style:style>
    <style:style style:name="T14" style:parent-style-name="DefaultParagraphFont" style:family="text">
      <style:text-properties style:font-name="Verdana" fo:letter-spacing="-0.002in" fo:font-size="11pt" style:font-size-asian="11pt"/>
    </style:style>
    <style:style style:name="T15" style:parent-style-name="DefaultParagraphFont" style:family="text">
      <style:text-properties style:font-name="Verdana" fo:letter-spacing="-0.002in" fo:font-size="11pt" style:font-size-asian="11pt"/>
    </style:style>
    <style:style style:name="P16" style:parent-style-name="Normal" style:family="paragraph">
      <style:paragraph-properties fo:text-align="justify" fo:line-height="200%"/>
      <style:text-properties style:font-name="Verdana" fo:letter-spacing="-0.002in" fo:font-size="11pt" style:font-size-asian="11pt" fo:hyphenate="false"/>
    </style:style>
    <style:style style:name="P17" style:parent-style-name="Normal" style:family="paragraph">
      <style:paragraph-properties fo:text-align="justify" fo:line-height="200%"/>
    </style:style>
    <style:style style:name="T18" style:parent-style-name="DefaultParagraphFont" style:family="text">
      <style:text-properties style:font-name="Verdana" fo:letter-spacing="-0.002in" fo:font-size="11pt" style:font-size-asian="11pt" style:font-size-complex="11pt"/>
    </style:style>
    <style:style style:name="T19" style:parent-style-name="DefaultParagraphFont" style:family="text">
      <style:text-properties style:font-name="Verdana" fo:letter-spacing="-0.002in" fo:font-size="11pt" style:font-size-asian="11pt" style:font-size-complex="11pt"/>
    </style:style>
    <style:style style:name="T20" style:parent-style-name="DefaultParagraphFont" style:family="text">
      <style:text-properties style:font-name="Verdana" fo:letter-spacing="-0.002in" fo:font-size="11pt" style:font-size-asian="11pt" style:font-size-complex="11pt"/>
    </style:style>
    <style:style style:name="T21" style:parent-style-name="DefaultParagraphFont" style:family="text">
      <style:text-properties style:font-name="Verdana" fo:color="#000000" fo:font-size="11pt" style:font-size-asian="11pt" style:font-size-complex="11pt"/>
    </style:style>
    <style:style style:name="T22" style:parent-style-name="DefaultParagraphFont" style:family="text">
      <style:text-properties style:font-name="Verdana" fo:color="#000000" fo:font-size="11pt" style:font-size-asian="11pt" style:font-size-complex="11pt"/>
    </style:style>
    <style:style style:name="T23" style:parent-style-name="DefaultParagraphFont" style:family="text">
      <style:text-properties style:font-name="Verdana" fo:color="#000000" fo:font-size="11pt" style:font-size-asian="11pt" style:font-size-complex="11pt"/>
    </style:style>
    <style:style style:name="T24" style:parent-style-name="DefaultParagraphFont" style:family="text">
      <style:text-properties style:font-name="Verdana" fo:color="#000000" fo:font-size="11pt" style:font-size-asian="11pt" style:font-size-complex="11pt"/>
    </style:style>
    <style:style style:name="T25" style:parent-style-name="DefaultParagraphFont" style:family="text">
      <style:text-properties style:font-name="Verdana" fo:color="#000000" fo:font-size="11pt" style:font-size-asian="11pt" style:font-size-complex="11pt"/>
    </style:style>
    <style:style style:name="T26" style:parent-style-name="DefaultParagraphFont" style:family="text">
      <style:text-properties style:font-name="Verdana" fo:color="#000000"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letter-spacing="-0.002in" style:text-position="super 63.6%"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letter-spacing="-0.002in" style:text-position="super 63.6%" fo:font-size="11pt" style:font-size-asian="11pt" style:font-size-complex="11pt"/>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letter-spacing="-0.002in" fo:font-size="11pt" style:font-size-asian="11pt" style:font-size-complex="11pt"/>
    </style:style>
    <style:style style:name="T36" style:parent-style-name="DefaultParagraphFont" style:family="text">
      <style:text-properties style:font-name="Verdana" fo:letter-spacing="-0.002in"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P43" style:parent-style-name="Normal" style:family="paragraph">
      <style:paragraph-properties fo:text-align="justify" fo:line-height="200%"/>
      <style:text-properties style:font-name="Verdana" fo:font-size="11pt" style:font-size-asian="11pt" style:font-size-complex="11pt"/>
    </style:style>
    <style:style style:name="P44" style:parent-style-name="Normal" style:family="paragraph">
      <style:paragraph-properties fo:text-align="justify" fo:line-height="200%"/>
    </style:style>
    <style:style style:name="T45" style:parent-style-name="DefaultParagraphFont" style:family="text">
      <style:text-properties style:font-name="Verdana" style:font-name-asian="Verdana" style:font-name-complex="Verdana" fo:font-size="11pt" style:font-size-asian="11pt" style:font-size-complex="11pt"/>
    </style:style>
    <style:style style:name="T46" style:parent-style-name="Hyperlink" style:family="text">
      <style:text-properties style:font-name="Verdana" style:font-name-asian="Verdana" style:font-name-complex="Verdana" fo:color="#0000FF" fo:font-size="11pt" style:font-size-asian="11pt" style:font-size-complex="11pt"/>
    </style:style>
    <style:style style:name="P47" style:parent-style-name="Normal" style:family="paragraph">
      <style:paragraph-properties fo:text-align="justify" fo:line-height="200%"/>
      <style:text-properties style:font-name="Verdana" fo:letter-spacing="-0.002in" fo:font-size="11pt" style:font-size-asian="11pt" fo:hyphenate="false"/>
    </style:style>
    <style:style style:name="P48" style:parent-style-name="Normal" style:family="paragraph">
      <style:paragraph-properties fo:text-align="justify" fo:line-height="200%"/>
      <style:text-properties style:font-name="Verdana" fo:letter-spacing="-0.002in" fo:font-size="11pt" style:font-size-asian="11pt" fo:hyphenate="false"/>
    </style:style>
    <style:style style:name="P49" style:parent-style-name="Normal" style:family="paragraph">
      <style:paragraph-properties fo:text-align="justify" fo:line-height="200%"/>
      <style:text-properties style:font-name="Verdana" fo:letter-spacing="-0.002in" fo:font-size="11pt" style:font-size-asian="11pt" fo:hyphenate="false"/>
    </style:style>
    <style:style style:name="P50"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Lancashire County Council<text:s/>The Lancashire CC - (Dark Lane, Earby) DMMO 2018<text:s/>proposes to modify the Order by providing for<text:s/>the modification of<text:s/>the Definitive Map and Statement of Public Rights of Way for the area, by adding a<text:s/>Restricted Byway<text:s/>known as Dark Lane from the northern end of Birch Hall Lane (U40026) and junction of footpaths 32 and 38 Earby at SD 9186 4684 (Point A on the Order Map), along an enclosed track varying between 3 and 4 metres wide in a generally easterly direction for approximately 240 metres to the County Boundary at SD 9210 4680 (point B).</text:p>
      <text:p text:style-name="P5">In the Order:</text:p>
      <text:p text:style-name="P6">• Replace ‘Bridleway’ with ‘Restricted Byway’ wherever it appears in the Order and on the Order Plan.</text:p>
      <text:p text:style-name="P7">• Replace the Bridleway notation on the Order Plan to a Restricted Byway notation between points A-B, to be shown as a broken line and small arrowheads.<text:s/></text:p>
      <text:p text:style-name="P8">• Amend the Order Plan key by replacing the Bridleway notation for the Order route to a Restricted Byway notation, as described above.</text:p>
      <text:p text:style-name="P9"/>
      <text:p text:style-name="P10">A copy of the Order as submitted and a copy of the Order showing the proposed modification together with the Inspector's Order decision dated<text:s/>12 May 2026<text:s/>have been deposited at<text:s/>Lancashire County Council, County Hall, Fishergate, Preston, Lancashire, PR1 0LD &amp; Pendle Borough Council, Market Street, Nelson, Lancashire, BB9 7LG<text:s/>and may be inspected free of charge during normal working hours.</text:p>
      <text:p text:style-name="P11"><text:span text:style-name="T12">Contact Email:<text:s/></text:span><text:a xlink:href="mailto:ansar.sadiq@lancashire.gov.uk" office:target-frame-name="_top" xlink:show="replace"><text:span text:style-name="T13">ansar.sadiq@lancashire.gov.uk</text:span></text:a><text:span text:style-name="T14"><text:s text:c="5"/>tel:<text:s/></text:span><text:span text:style-name="T15">01772 532435</text:span></text:p>
      <text:p text:style-name="P16"/>
      <text:soft-page-break/>
      <text:p text:style-name="P17"><text:span text:style-name="T18">Any representation or objection with respect to the proposed modification may be sent to<text:s/></text:span><text:span text:style-name="T19">Paul Scrivener</text:span><text:span text:style-name="T20"><text:s/>by email: <text:s/></text:span><text:span text:style-name="T21">paul.scrivener</text:span><text:span text:style-name="T22">@planninginspectorate.gov.uk</text:span><text:span text:style-name="T23"><text:s/>quoting reference number<text:s/></text:span><text:span text:style-name="T24">ROW/3348826</text:span><text:span text:style-name="T25"><text:s/></text:span><text:span text:style-name="T26">on all correspondence<text:s/></text:span><text:span text:style-name="T27">between<text:s/></text:span><text:span text:style-name="T28">5</text:span><text:span text:style-name="T29">th</text:span><text:span text:style-name="T30"><text:s/>June 2026</text:span><text:span text:style-name="T31"><text:s/>and<text:s/></text:span><text:span text:style-name="T32">3</text:span><text:span text:style-name="T33">rd</text:span><text:span text:style-name="T34"><text:s/>July 2026</text:span><text:span text:style-name="T35"><text:s/>and should state the grounds on which it is made.</text:span><text:span text:style-name="T36"><text:s/></text:span><text:span text:style-name="T37">Alternatively,<text:s/></text:span><text:span text:style-name="T38">this</text:span><text:span text:style-name="T39"><text:s/>may be sent in writing to The Planning Inspectorate, Rights of Way Section, c/o QUADIENT, 69 Buckingham Avenue, Slough, SL1 4PN.</text:span><text:span text:style-name="T40"><text:s text:c="2"/></text:span><text:span text:style-name="T41">I</text:span><text:span text:style-name="T42">t should be noted that any such representation or objection may be made available for viewing by interested parties at the council offices on request.</text:span></text:p>
      <text:p text:style-name="P43"/>
      <text:p text:style-name="P44"><text:span text:style-name="T45">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46">See the detailed guidance for further information.</text:span></text:a></text:p>
      <text:p text:style-name="P47"/>
      <text:p text:style-name="P48">Dated this<text:s/>5th<text:s/>day of<text:s/>June 2026.</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language="en" fo:country="GB" style:language-asian="en" style:country-asian="GB"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Planning Inspectorate</dc:title>
    <dc:description/>
    <dc:subject/>
    <meta:initial-creator>test</meta:initial-creator>
    <dc:creator>Christopher Dobson</dc:creator>
    <meta:creation-date>2026-06-01T15:19:00Z</meta:creation-date>
    <dc:date>2026-06-01T15:19:00Z</dc:date>
    <meta:print-date>2007-08-24T15:07:00Z</meta:print-date>
    <meta:template xlink:href="PINS%20Letter" xlink:type="simple"/>
    <meta:editing-cycles>2</meta:editing-cycles>
    <meta:editing-duration>PT60S</meta:editing-duration>
    <meta:user-defined meta:name="docIndexRef">fb16f0eb-0356-48dc-a6ab-93a3cadcb508</meta:user-defined>
    <meta:user-defined meta:name="bjDocumentSecurityLabel">No Marking</meta:user-defined>
    <meta:user-defined meta:name="bjSaver">OCITQxcHoSiqC1TxALesPRE5yxASlmbd</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2" meta:paragraph-count="5" meta:word-count="413" meta:character-count="2768" meta:row-count="19" meta:non-whitespace-character-count="2360"/>
  </office:meta>
</office:document-meta>
</file>