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-0.1993in" text:min-label-width="0.2152in" text:list-level-position-and-space-mode="label-alignment">
          <style:list-level-label-alignment text:label-followed-by="listtab" fo:margin-left="0.0159in" fo:text-indent="-0.2152in"/>
        </style:list-level-properties>
        <style:text-properties style:font-name="Verdana"/>
      </text:list-level-style-bullet>
      <text:list-level-style-bullet text:level="2" text:bullet-char="•">
        <style:list-level-properties text:space-before="0.4368in" text:min-label-width="0.2152in" text:list-level-position-and-space-mode="label-alignment">
          <style:list-level-label-alignment text:label-followed-by="listtab" fo:margin-left="0.652in" fo:text-indent="-0.2152in"/>
        </style:list-level-properties>
      </text:list-level-style-bullet>
      <text:list-level-style-bullet text:level="3" text:bullet-char="•">
        <style:list-level-properties text:space-before="1.0756in" text:min-label-width="0.2152in" text:list-level-position-and-space-mode="label-alignment">
          <style:list-level-label-alignment text:label-followed-by="listtab" fo:margin-left="1.2909in" fo:text-indent="-0.2152in"/>
        </style:list-level-properties>
      </text:list-level-style-bullet>
      <text:list-level-style-bullet text:level="4" text:bullet-char="•">
        <style:list-level-properties text:space-before="1.7145in" text:min-label-width="0.2152in" text:list-level-position-and-space-mode="label-alignment">
          <style:list-level-label-alignment text:label-followed-by="listtab" fo:margin-left="1.9298in" fo:text-indent="-0.2152in"/>
        </style:list-level-properties>
      </text:list-level-style-bullet>
      <text:list-level-style-bullet text:level="5" text:bullet-char="•">
        <style:list-level-properties text:space-before="2.3527in" text:min-label-width="0.2152in" text:list-level-position-and-space-mode="label-alignment">
          <style:list-level-label-alignment text:label-followed-by="listtab" fo:margin-left="2.568in" fo:text-indent="-0.2152in"/>
        </style:list-level-properties>
      </text:list-level-style-bullet>
      <text:list-level-style-bullet text:level="6" text:bullet-char="•">
        <style:list-level-properties text:space-before="2.9916in" text:min-label-width="0.2152in" text:list-level-position-and-space-mode="label-alignment">
          <style:list-level-label-alignment text:label-followed-by="listtab" fo:margin-left="3.2069in" fo:text-indent="-0.2152in"/>
        </style:list-level-properties>
      </text:list-level-style-bullet>
      <text:list-level-style-bullet text:level="7" text:bullet-char="•">
        <style:list-level-properties text:space-before="3.6305in" text:min-label-width="0.2152in" text:list-level-position-and-space-mode="label-alignment">
          <style:list-level-label-alignment text:label-followed-by="listtab" fo:margin-left="3.8458in" fo:text-indent="-0.2152in"/>
        </style:list-level-properties>
      </text:list-level-style-bullet>
      <text:list-level-style-bullet text:level="8" text:bullet-char="•">
        <style:list-level-properties text:space-before="4.2687in" text:min-label-width="0.2152in" text:list-level-position-and-space-mode="label-alignment">
          <style:list-level-label-alignment text:label-followed-by="listtab" fo:margin-left="4.484in" fo:text-indent="-0.2152in"/>
        </style:list-level-properties>
      </text:list-level-style-bullet>
      <text:list-level-style-bullet text:level="9" text:bullet-char="•">
        <style:list-level-properties text:space-before="4.9076in" text:min-label-width="0.2152in" text:list-level-position-and-space-mode="label-alignment">
          <style:list-level-label-alignment text:label-followed-by="listtab" fo:margin-left="5.1229in" fo:text-indent="-0.2152in"/>
        </style:list-level-properties>
      </text:list-level-style-bullet>
    </text:list-style>
    <style:style style:name="P1" style:parent-style-name="BodyText" style:master-page-name="MP0" style:family="paragraph">
      <style:paragraph-properties style:punctuation-wrap="simple" fo:margin-top="0.0611in" fo:line-height="200%" fo:margin-left="1.5875in" fo:margin-right="0.2347in" fo:text-indent="-0.7416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T3" style:parent-style-name="DefaultParagraphFont" style:family="text">
      <style:text-properties fo:letter-spacing="-0.0048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27in"/>
    </style:style>
    <style:style style:name="P9" style:parent-style-name="BodyText" style:family="paragraph">
      <style:paragraph-properties style:punctuation-wrap="simple"/>
    </style:style>
    <style:style style:name="P10" style:parent-style-name="BodyText" style:family="paragraph">
      <style:paragraph-properties style:punctuation-wrap="simple" fo:margin-top="0.1472in"/>
    </style:style>
    <style:style style:name="P11" style:parent-style-name="BodyText" style:family="paragraph">
      <style:paragraph-properties style:punctuation-wrap="simple" fo:text-align="justify" fo:line-height="200%" fo:margin-left="0.0159in" fo:margin-right="0.1111in">
        <style:tab-stops/>
      </style:paragraph-properties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62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69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76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69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69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62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9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62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9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83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62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-0.0062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83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0.0277in"/>
    </style:style>
    <style:style style:name="T42" style:parent-style-name="DefaultParagraphFont" style:family="text">
      <style:text-properties fo:letter-spacing="-0.0013in"/>
    </style:style>
    <style:style style:name="P43" style:parent-style-name="ListParagraph" style:list-style-name="LFO1" style:family="paragraph">
      <style:paragraph-properties style:punctuation-wrap="simple" fo:text-align="justify" fo:margin-top="0.0006in" fo:line-height="200%" fo:margin-left="0.0152in" fo:margin-right="0.0145in" fo:text-indent="0in">
        <style:tab-stops>
          <style:tab-stop style:type="left" style:position="0.214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letter-spacing="0.0555in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letter-spacing="0.0555in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letter-spacing="0.0555in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letter-spacing="0.0555in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letter-spacing="0.0555in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letter-spacing="0.0555in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letter-spacing="0.0555in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letter-spacing="0.0555in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letter-spacing="0.0555in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letter-spacing="0.0555in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letter-spacing="0.0555in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letter-spacing="0.0555in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letter-spacing="0.0555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letter-spacing="-0.0048i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letter-spacing="0.0277in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letter-spacing="0.0277in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letter-spacing="0.0277in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letter-spacing="0.0277in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letter-spacing="0.0277in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letter-spacing="0.0277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letter-spacing="0.0277in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letter-spacing="0.0277in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letter-spacing="0.0277in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letter-spacing="0.0277in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BodyText" style:family="paragraph">
      <style:paragraph-properties style:punctuation-wrap="simple" fo:margin-top="0.0013in"/>
    </style:style>
    <style:style style:name="P94" style:parent-style-name="ListParagraph" style:list-style-name="LFO1" style:family="paragraph">
      <style:paragraph-properties style:punctuation-wrap="simple" fo:line-height="200%" fo:text-indent="0in">
        <style:tab-stops>
          <style:tab-stop style:type="left" style:position="0.2034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letter-spacing="0.0555in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letter-spacing="0.0555in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letter-spacing="0.0555in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letter-spacing="0.0555in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letter-spacing="0.0555in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letter-spacing="0.0555in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letter-spacing="0.0555in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letter-spacing="0.0555in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letter-spacing="0.0555in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letter-spacing="0.0555in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0.0555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0.0555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letter-spacing="0.0555in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ListParagraph" style:list-style-name="LFO1" style:family="paragraph">
      <style:paragraph-properties style:punctuation-wrap="simple" fo:margin-top="0.0006in" fo:line-height="200%" fo:margin-right="0.2506in" fo:text-indent="0in">
        <style:tab-stops>
          <style:tab-stop style:type="left" style:position="0.1777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letter-spacing="0.0277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letter-spacing="0.0277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letter-spacing="0.0277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letter-spacing="0.0277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letter-spacing="0.0277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letter-spacing="0.0277in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letter-spacing="0.0277in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letter-spacing="0.0277in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letter-spacing="0.0277in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letter-spacing="0.0277in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letter-spacing="0.0277in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letter-spacing="0.0277in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letter-spacing="0.0277in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letter-spacing="0.0277in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letter-spacing="0.0277in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letter-spacing="0.0277in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ListParagraph" style:list-style-name="LFO1" style:family="paragraph">
      <style:paragraph-properties style:punctuation-wrap="simple" fo:line-height="200%" fo:text-indent="0in">
        <style:tab-stops>
          <style:tab-stop style:type="left" style:position="0.2006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letter-spacing="0.0555in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letter-spacing="0.0555in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letter-spacing="0.0555in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letter-spacing="0.0555in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letter-spacing="0.0555in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letter-spacing="0.0555in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letter-spacing="0.0555in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letter-spacing="0.0555in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letter-spacing="0.0555in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letter-spacing="0.0555in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letter-spacing="0.0555in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letter-spacing="0.0555in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BodyText" style:family="paragraph">
      <style:paragraph-properties style:punctuation-wrap="simple" fo:margin-top="0.0013in"/>
    </style:style>
    <style:style style:name="P183" style:parent-style-name="BodyText" style:family="paragraph">
      <style:paragraph-properties style:punctuation-wrap="simple" fo:text-align="justify" fo:line-height="200%" fo:margin-left="0.0159in" fo:margin-right="0.0118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 fo:letter-spacing="0.0277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 fo:letter-spacing="0.0277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 fo:letter-spacing="0.0277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 fo:letter-spacing="0.0277in"/>
    </style:style>
    <style:style style:name="T192" style:parent-style-name="DefaultParagraphFont" style:family="text">
      <style:text-properties fo:letter-spacing="0.0277in"/>
    </style:style>
    <style:style style:name="T193" style:parent-style-name="DefaultParagraphFont" style:family="text">
      <style:text-properties fo:letter-spacing="0.0277in"/>
    </style:style>
    <style:style style:name="T194" style:parent-style-name="DefaultParagraphFont" style:family="text">
      <style:text-properties fo:letter-spacing="0.0277in"/>
    </style:style>
    <style:style style:name="T195" style:parent-style-name="DefaultParagraphFont" style:family="text">
      <style:text-properties fo:letter-spacing="0.0277in"/>
    </style:style>
    <style:style style:name="T196" style:parent-style-name="DefaultParagraphFont" style:family="text">
      <style:text-properties fo:letter-spacing="0.0277in"/>
    </style:style>
    <style:style style:name="T197" style:parent-style-name="DefaultParagraphFont" style:family="text">
      <style:text-properties fo:letter-spacing="0.0277in"/>
    </style:style>
    <style:style style:name="T198" style:parent-style-name="DefaultParagraphFont" style:family="text">
      <style:text-properties fo:letter-spacing="0.0555in"/>
    </style:style>
    <style:style style:name="T199" style:parent-style-name="DefaultParagraphFont" style:family="text">
      <style:text-properties fo:letter-spacing="-0.0013in"/>
    </style:style>
    <style:style style:name="P200" style:parent-style-name="BodyText" style:family="paragraph">
      <style:paragraph-properties style:punctuation-wrap="simple"/>
    </style:style>
    <style:style style:name="P201" style:parent-style-name="BodyText" style:family="paragraph">
      <style:paragraph-properties style:punctuation-wrap="simple" fo:margin-top="0.0166in"/>
    </style:style>
    <style:style style:name="P202" style:parent-style-name="BodyText" style:family="paragraph">
      <style:paragraph-properties style:punctuation-wrap="simple" fo:text-align="justify" fo:margin-top="0.0006in" fo:line-height="200%" fo:margin-left="0.0159in" fo:margin-right="0.1076in">
        <style:tab-stops/>
      </style:paragraph-properties>
    </style:style>
    <style:style style:name="T203" style:parent-style-name="DefaultParagraphFont" style:family="text">
      <style:text-properties fo:letter-spacing="-0.0138in"/>
    </style:style>
    <style:style style:name="T204" style:parent-style-name="DefaultParagraphFont" style:family="text">
      <style:text-properties fo:letter-spacing="-0.0131in"/>
    </style:style>
    <style:style style:name="T205" style:parent-style-name="DefaultParagraphFont" style:family="text">
      <style:text-properties fo:letter-spacing="-0.0125in"/>
    </style:style>
    <style:style style:name="T206" style:parent-style-name="DefaultParagraphFont" style:family="text">
      <style:text-properties fo:letter-spacing="-0.0125in"/>
    </style:style>
    <style:style style:name="T207" style:parent-style-name="DefaultParagraphFont" style:family="text">
      <style:text-properties fo:letter-spacing="-0.0131in"/>
    </style:style>
    <style:style style:name="T208" style:parent-style-name="DefaultParagraphFont" style:family="text">
      <style:text-properties fo:letter-spacing="-0.0138in"/>
    </style:style>
    <style:style style:name="T209" style:parent-style-name="DefaultParagraphFont" style:family="text">
      <style:text-properties fo:letter-spacing="-0.0131in"/>
    </style:style>
    <style:style style:name="T210" style:parent-style-name="DefaultParagraphFont" style:family="text">
      <style:text-properties fo:letter-spacing="-0.0131in"/>
    </style:style>
    <style:style style:name="T211" style:parent-style-name="DefaultParagraphFont" style:family="text">
      <style:text-properties fo:letter-spacing="-0.0131in"/>
    </style:style>
    <style:style style:name="T212" style:parent-style-name="DefaultParagraphFont" style:family="text">
      <style:text-properties fo:letter-spacing="-0.0138in"/>
    </style:style>
    <style:style style:name="T213" style:parent-style-name="DefaultParagraphFont" style:family="text">
      <style:text-properties fo:letter-spacing="-0.0111in"/>
    </style:style>
    <style:style style:name="T214" style:parent-style-name="DefaultParagraphFont" style:family="text">
      <style:text-properties fo:letter-spacing="-0.0048in"/>
    </style:style>
    <style:style style:name="T215" style:parent-style-name="DefaultParagraphFont" style:family="text">
      <style:text-properties fo:letter-spacing="-0.0048in"/>
    </style:style>
    <style:style style:name="T216" style:parent-style-name="DefaultParagraphFont" style:family="text">
      <style:text-properties fo:letter-spacing="-0.0062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62in"/>
    </style:style>
    <style:style style:name="T219" style:parent-style-name="DefaultParagraphFont" style:family="text">
      <style:text-properties fo:letter-spacing="-0.0062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62in"/>
    </style:style>
    <style:style style:name="T223" style:parent-style-name="DefaultParagraphFont" style:family="text">
      <style:text-properties fo:letter-spacing="-0.0118in"/>
    </style:style>
    <style:style style:name="T224" style:parent-style-name="DefaultParagraphFont" style:family="text">
      <style:text-properties fo:letter-spacing="-0.0118in"/>
    </style:style>
    <style:style style:name="T225" style:parent-style-name="DefaultParagraphFont" style:family="text">
      <style:text-properties fo:letter-spacing="-0.0125in"/>
    </style:style>
    <style:style style:name="T226" style:parent-style-name="DefaultParagraphFont" style:family="text">
      <style:text-properties fo:letter-spacing="-0.0118in"/>
    </style:style>
    <style:style style:name="T227" style:parent-style-name="DefaultParagraphFont" style:family="text">
      <style:text-properties fo:letter-spacing="-0.0118in"/>
    </style:style>
    <style:style style:name="T228" style:parent-style-name="DefaultParagraphFont" style:family="text">
      <style:text-properties fo:letter-spacing="-0.0104in"/>
    </style:style>
    <style:style style:name="T229" style:parent-style-name="DefaultParagraphFont" style:family="text">
      <style:text-properties fo:letter-spacing="-0.0118in"/>
    </style:style>
    <style:style style:name="T230" style:parent-style-name="DefaultParagraphFont" style:family="text">
      <style:text-properties fo:letter-spacing="-0.0125in"/>
    </style:style>
    <style:style style:name="T231" style:parent-style-name="DefaultParagraphFont" style:family="text">
      <style:text-properties fo:letter-spacing="-0.0118in"/>
    </style:style>
    <style:style style:name="T232" style:parent-style-name="DefaultParagraphFont" style:family="text">
      <style:text-properties fo:letter-spacing="-0.0104in"/>
    </style:style>
    <style:style style:name="T233" style:parent-style-name="DefaultParagraphFont" style:family="text">
      <style:text-properties fo:letter-spacing="-0.0118in"/>
    </style:style>
    <style:style style:name="T234" style:parent-style-name="DefaultParagraphFont" style:family="text">
      <style:text-properties fo:letter-spacing="-0.0118in"/>
    </style:style>
    <style:style style:name="T235" style:parent-style-name="DefaultParagraphFont" style:family="text">
      <style:text-properties fo:letter-spacing="-0.0013in"/>
    </style:style>
    <style:style style:name="P236" style:parent-style-name="BodyText" style:master-page-name="MP1" style:family="paragraph">
      <style:paragraph-properties fo:break-before="page" style:punctuation-wrap="simple" fo:text-align="justify" fo:margin-top="0.0611in" fo:line-height="200%" fo:margin-left="0.0159in" fo:margin-right="0.109in">
        <style:tab-stops/>
      </style:paragraph-properties>
    </style:style>
    <style:style style:name="T237" style:parent-style-name="DefaultParagraphFont" style:family="text">
      <style:text-properties fo:letter-spacing="-0.0055in"/>
    </style:style>
    <style:style style:name="T238" style:parent-style-name="DefaultParagraphFont" style:family="text">
      <style:text-properties fo:letter-spacing="-0.0062in"/>
    </style:style>
    <style:style style:name="T239" style:parent-style-name="DefaultParagraphFont" style:family="text">
      <style:text-properties fo:letter-spacing="-0.0062in"/>
    </style:style>
    <style:style style:name="T240" style:parent-style-name="DefaultParagraphFont" style:family="text">
      <style:text-properties fo:letter-spacing="-0.0055in"/>
    </style:style>
    <style:style style:name="T241" style:parent-style-name="DefaultParagraphFont" style:family="text">
      <style:text-properties fo:letter-spacing="-0.0062in"/>
    </style:style>
    <style:style style:name="T242" style:parent-style-name="DefaultParagraphFont" style:family="text">
      <style:text-properties fo:letter-spacing="-0.0055in"/>
    </style:style>
    <style:style style:name="T243" style:parent-style-name="DefaultParagraphFont" style:family="text">
      <style:text-properties fo:letter-spacing="-0.0048in"/>
    </style:style>
    <style:style style:name="T244" style:parent-style-name="DefaultParagraphFont" style:family="text">
      <style:text-properties fo:letter-spacing="-0.0048in"/>
    </style:style>
    <style:style style:name="T245" style:parent-style-name="DefaultParagraphFont" style:family="text">
      <style:text-properties fo:letter-spacing="-0.0062in"/>
    </style:style>
    <style:style style:name="T246" style:parent-style-name="DefaultParagraphFont" style:family="text">
      <style:text-properties fo:letter-spacing="-0.0062in"/>
    </style:style>
    <style:style style:name="T247" style:parent-style-name="DefaultParagraphFont" style:family="text">
      <style:text-properties fo:letter-spacing="-0.0062in"/>
    </style:style>
    <style:style style:name="T248" style:parent-style-name="DefaultParagraphFont" style:family="text">
      <style:text-properties fo:letter-spacing="0.0277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-0.009in"/>
    </style:style>
    <style:style style:name="T252" style:parent-style-name="DefaultParagraphFont" style:family="text">
      <style:text-properties fo:letter-spacing="-0.0076in"/>
    </style:style>
    <style:style style:name="T253" style:parent-style-name="DefaultParagraphFont" style:family="text">
      <style:text-properties fo:letter-spacing="-0.0083in"/>
    </style:style>
    <style:style style:name="T254" style:parent-style-name="DefaultParagraphFont" style:family="text">
      <style:text-properties fo:letter-spacing="-0.0076in"/>
    </style:style>
    <style:style style:name="T255" style:parent-style-name="DefaultParagraphFont" style:family="text">
      <style:text-properties fo:letter-spacing="-0.0076in"/>
    </style:style>
    <style:style style:name="T256" style:parent-style-name="DefaultParagraphFont" style:family="text">
      <style:text-properties fo:letter-spacing="-0.0076in"/>
    </style:style>
    <style:style style:name="T257" style:parent-style-name="DefaultParagraphFont" style:family="text">
      <style:text-properties fo:letter-spacing="-0.0076in"/>
    </style:style>
    <style:style style:name="T258" style:parent-style-name="DefaultParagraphFont" style:family="text">
      <style:text-properties fo:letter-spacing="-0.0076in"/>
    </style:style>
    <style:style style:name="T259" style:parent-style-name="DefaultParagraphFont" style:family="text">
      <style:text-properties fo:letter-spacing="-0.0076in"/>
    </style:style>
    <style:style style:name="T260" style:parent-style-name="DefaultParagraphFont" style:family="text">
      <style:text-properties fo:letter-spacing="0.0277in"/>
    </style:style>
    <style:style style:name="T261" style:parent-style-name="DefaultParagraphFont" style:family="text">
      <style:text-properties fo:letter-spacing="-0.0104in"/>
    </style:style>
    <style:style style:name="T262" style:parent-style-name="DefaultParagraphFont" style:family="text">
      <style:text-properties fo:letter-spacing="-0.0055in"/>
    </style:style>
    <style:style style:name="T263" style:parent-style-name="DefaultParagraphFont" style:family="text">
      <style:text-properties fo:letter-spacing="-0.0041in"/>
    </style:style>
    <style:style style:name="T264" style:parent-style-name="DefaultParagraphFont" style:family="text">
      <style:text-properties fo:letter-spacing="-0.0055in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55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-0.0034in"/>
    </style:style>
    <style:style style:name="P271" style:parent-style-name="BodyText" style:family="paragraph">
      <style:paragraph-properties style:punctuation-wrap="simple" fo:margin-top="0.1854in"/>
    </style:style>
    <style:style style:name="P272" style:parent-style-name="BodyText" style:family="paragraph">
      <style:paragraph-properties style:punctuation-wrap="simple" fo:text-align="justify" fo:line-height="200%" fo:margin-left="0.0159in" fo:margin-right="0.1125in">
        <style:tab-stops/>
      </style:paragraph-properties>
    </style:style>
    <style:style style:name="T273" style:parent-style-name="DefaultParagraphFont" style:family="text">
      <style:text-properties fo:letter-spacing="-0.009in"/>
    </style:style>
    <style:style style:name="T274" style:parent-style-name="DefaultParagraphFont" style:family="text">
      <style:text-properties fo:letter-spacing="-0.009in"/>
    </style:style>
    <style:style style:name="T275" style:parent-style-name="DefaultParagraphFont" style:family="text">
      <style:text-properties fo:letter-spacing="-0.0083in"/>
    </style:style>
    <style:style style:name="T276" style:parent-style-name="DefaultParagraphFont" style:family="text">
      <style:text-properties fo:letter-spacing="-0.0076in"/>
    </style:style>
    <style:style style:name="T277" style:parent-style-name="DefaultParagraphFont" style:family="text">
      <style:text-properties fo:letter-spacing="-0.0083in"/>
    </style:style>
    <style:style style:name="T278" style:parent-style-name="DefaultParagraphFont" style:family="text">
      <style:text-properties fo:letter-spacing="-0.0083in"/>
    </style:style>
    <style:style style:name="T279" style:parent-style-name="DefaultParagraphFont" style:family="text">
      <style:text-properties fo:letter-spacing="-0.0083in"/>
    </style:style>
    <style:style style:name="T280" style:parent-style-name="DefaultParagraphFont" style:family="text">
      <style:text-properties fo:letter-spacing="-0.0083in"/>
    </style:style>
    <style:style style:name="T281" style:parent-style-name="DefaultParagraphFont" style:family="text">
      <style:text-properties fo:letter-spacing="-0.009in"/>
    </style:style>
    <style:style style:name="T282" style:parent-style-name="DefaultParagraphFont" style:family="text">
      <style:text-properties fo:letter-spacing="-0.009in"/>
    </style:style>
    <style:style style:name="T283" style:parent-style-name="DefaultParagraphFont" style:family="text">
      <style:text-properties fo:letter-spacing="-0.0076in"/>
    </style:style>
    <style:style style:name="T284" style:parent-style-name="DefaultParagraphFont" style:family="text">
      <style:text-properties fo:letter-spacing="-0.0076in"/>
    </style:style>
    <style:style style:name="T285" style:parent-style-name="DefaultParagraphFont" style:family="text">
      <style:text-properties fo:letter-spacing="-0.0076in"/>
    </style:style>
    <style:style style:name="T286" style:parent-style-name="DefaultParagraphFont" style:family="text">
      <style:text-properties fo:letter-spacing="-0.009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34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1" style:parent-style-name="BodyText" style:family="paragraph">
      <style:paragraph-properties style:punctuation-wrap="simple"/>
    </style:style>
    <style:style style:name="P302" style:parent-style-name="BodyText" style:family="paragraph">
      <style:paragraph-properties style:punctuation-wrap="simple"/>
    </style:style>
    <style:style style:name="P303" style:parent-style-name="BodyText" style:family="paragraph">
      <style:paragraph-properties style:punctuation-wrap="simple"/>
    </style:style>
    <style:style style:name="P304" style:parent-style-name="BodyText" style:family="paragraph">
      <style:paragraph-properties style:punctuation-wrap="simple"/>
    </style:style>
    <style:style style:name="P305" style:parent-style-name="BodyText" style:family="paragraph">
      <style:paragraph-properties style:punctuation-wrap="simple"/>
    </style:style>
    <style:style style:name="P306" style:parent-style-name="BodyText" style:family="paragraph">
      <style:paragraph-properties style:punctuation-wrap="simple"/>
    </style:style>
    <style:style style:name="P307" style:parent-style-name="BodyText" style:family="paragraph">
      <style:paragraph-properties style:punctuation-wrap="simple" fo:margin-left="0.0159in">
        <style:tab-stops/>
      </style:paragraph-properties>
    </style:style>
    <style:style style:name="T308" style:parent-style-name="DefaultParagraphFont" style:family="text">
      <style:text-properties fo:letter-spacing="-0.0118in"/>
    </style:style>
    <style:style style:name="T309" style:parent-style-name="DefaultParagraphFont" style:family="text">
      <style:text-properties fo:letter-spacing="-0.0118in"/>
    </style:style>
    <style:style style:name="T310" style:parent-style-name="DefaultParagraphFont" style:family="text">
      <style:text-properties fo:letter-spacing="-0.0111in"/>
    </style:style>
    <style:style style:name="T311" style:parent-style-name="DefaultParagraphFont" style:family="text">
      <style:text-properties fo:letter-spacing="-0.0125in"/>
    </style:style>
    <style:style style:name="T312" style:parent-style-name="DefaultParagraphFont" style:family="text">
      <style:text-properties fo:letter-spacing="-0.0125in"/>
    </style:style>
    <style:style style:name="T313" style:parent-style-name="DefaultParagraphFont" style:family="text">
      <style:text-properties fo:letter-spacing="-0.0125in"/>
    </style:style>
    <style:style style:name="T314" style:parent-style-name="DefaultParagraphFont" style:family="text">
      <style:text-properties fo:letter-spacing="-0.0013in"/>
    </style:style>
    <style:style style:name="P31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1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1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1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1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2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3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4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341" style:parent-style-name="BodyText" style:family="paragraph">
      <style:paragraph-properties style:punctuation-wrap="simple" fo:margin-top="0.0555in"/>
      <style:text-properties fo:font-size="10pt" style:font-size-asian="10pt" style:font-size-complex="10pt"/>
    </style:style>
    <style:style style:name="P342" style:parent-style-name="BodyText" style:family="paragraph">
      <style:paragraph-properties style:punctuation-wrap="simple" fo:text-align="center" fo:margin-right="0.118in"/>
    </style:style>
    <style:style style:name="T343" style:parent-style-name="DefaultParagraphFont" style:family="text">
      <style:text-properties style:font-name="Times New Roman" style:font-name-complex="Times New Roman" fo:letter-spacing="-0.0069in" fo:font-size="10pt" style:font-size-asian="10pt" style:font-size-complex="10pt"/>
    </style:style>
  </office:automatic-styles>
  <office:body>
    <office:text text:use-soft-page-breaks="true">
      <text:p text:style-name="P1">NOTICE<text:span text:style-name="T2"><text:s/></text:span>OF<text:span text:style-name="T3"><text:s/></text:span>PROPOSAL<text:span text:style-name="T4"><text:s/></text:span>TO<text:span text:style-name="T5"><text:s/></text:span>MODIFY<text:span text:style-name="T6"><text:s/></text:span>DEFINITIVE<text:span text:style-name="T7"><text:s/></text:span>MAP<text:span text:style-name="T8"><text:s/></text:span>ORDER WILDLIFE AND COUNTRYSIDE ACT 1981</text:p>
      <text:p text:style-name="P9"/>
      <text:p text:style-name="P10"/>
      <text:p text:style-name="P11"><text:span text:style-name="T12">Notice</text:span><text:span text:style-name="T13"><text:s/></text:span><text:span text:style-name="T14">is</text:span><text:span text:style-name="T15"><text:s/></text:span><text:span text:style-name="T16">hereby</text:span><text:span text:style-name="T17"><text:s/></text:span><text:span text:style-name="T18">given</text:span><text:span text:style-name="T19"><text:s/></text:span><text:span text:style-name="T20">pursuant</text:span><text:span text:style-name="T21"><text:s/></text:span><text:span text:style-name="T22">to</text:span><text:span text:style-name="T23"><text:s/></text:span><text:span text:style-name="T24">paragraph</text:span><text:span text:style-name="T25"><text:s/></text:span><text:span text:style-name="T26">8(2)</text:span><text:span text:style-name="T27"><text:s/></text:span><text:span text:style-name="T28">of</text:span><text:span text:style-name="T29"><text:s/></text:span><text:span text:style-name="T30">Schedule</text:span><text:span text:style-name="T31"><text:s/></text:span><text:span text:style-name="T32">15</text:span><text:span text:style-name="T33"><text:s/></text:span><text:span text:style-name="T34">to</text:span><text:span text:style-name="T35"><text:s/></text:span><text:span text:style-name="T36">the</text:span><text:span text:style-name="T37"><text:s/></text:span><text:span text:style-name="T38">Wildlife</text:span><text:span text:style-name="T39"><text:s/></text:span><text:span text:style-name="T40">and<text:s/></text:span>Countryside Act 1981 that the Inspector appointed by the Secretary of State for Environment, Food and Rural Affairs to determine the Cambridgeshire County Council<text:span text:style-name="T41"><text:s/></text:span>The Cambridgeshire County Council (Restricted Byway No. 36, March) DMMO 2023 proposes to modify the Order by providing for the following<text:s/><text:span text:style-name="T42">modifications:</text:span></text:p>
      <text:list text:style-name="LFO1" text:continue-numbering="true">
        <text:list-item>
          <text:p text:style-name="P43"><text:span text:style-name="T44">Delete</text:span><text:span text:style-name="T45"><text:s/></text:span><text:span text:style-name="T46">the</text:span><text:span text:style-name="T47"><text:s/></text:span><text:span text:style-name="T48">final</text:span><text:span text:style-name="T49"><text:s/></text:span><text:span text:style-name="T50">three</text:span><text:span text:style-name="T51"><text:s/></text:span><text:span text:style-name="T52">lines</text:span><text:span text:style-name="T53"><text:s/></text:span><text:span text:style-name="T54">in</text:span><text:span text:style-name="T55"><text:s/></text:span><text:span text:style-name="T56">Part</text:span><text:span text:style-name="T57"><text:s/></text:span><text:span text:style-name="T58">I</text:span><text:span text:style-name="T59"><text:s/></text:span><text:span text:style-name="T60">of</text:span><text:span text:style-name="T61"><text:s/></text:span><text:span text:style-name="T62">the</text:span><text:span text:style-name="T63"><text:s/></text:span><text:span text:style-name="T64">order</text:span><text:span text:style-name="T65"><text:s/></text:span><text:span text:style-name="T66">schedule</text:span><text:span text:style-name="T67"><text:s/></text:span><text:span text:style-name="T68">and</text:span><text:span text:style-name="T69"><text:s/></text:span><text:span text:style-name="T70">insert ‘along</text:span><text:span text:style-name="T71"><text:s/></text:span><text:span text:style-name="T72">the</text:span><text:span text:style-name="T73"><text:s/></text:span><text:span text:style-name="T74">driveway</text:span><text:span text:style-name="T75"><text:s/></text:span><text:span text:style-name="T76">for</text:span><text:span text:style-name="T77"><text:s/></text:span><text:span text:style-name="T78">approximately</text:span><text:span text:style-name="T79"><text:s/></text:span><text:span text:style-name="T80">60</text:span><text:span text:style-name="T81"><text:s/></text:span><text:span text:style-name="T82">metres</text:span><text:span text:style-name="T83"><text:s/></text:span><text:span text:style-name="T84">(point</text:span><text:span text:style-name="T85"><text:s/></text:span><text:span text:style-name="T86">W</text:span><text:span text:style-name="T87"><text:s/></text:span><text:span text:style-name="T88">on</text:span><text:span text:style-name="T89"><text:s/></text:span><text:span text:style-name="T90">the</text:span><text:span text:style-name="T91"><text:s/></text:span><text:span text:style-name="T92">map)’.</text:span></text:p>
        </text:list-item>
      </text:list>
      <text:p text:style-name="P93"/>
      <text:list text:style-name="LFO1" text:continue-numbering="true">
        <text:list-item>
          <text:p text:style-name="P94"><text:span text:style-name="T95">Delete</text:span><text:span text:style-name="T96"><text:s/></text:span><text:span text:style-name="T97">the</text:span><text:span text:style-name="T98"><text:s/></text:span><text:span text:style-name="T99">widths</text:span><text:span text:style-name="T100"><text:s/></text:span><text:span text:style-name="T101">specified</text:span><text:span text:style-name="T102"><text:s/></text:span><text:span text:style-name="T103">in</text:span><text:span text:style-name="T104"><text:s/></text:span><text:span text:style-name="T105">Part</text:span><text:span text:style-name="T106"><text:s/></text:span><text:span text:style-name="T107">I</text:span><text:span text:style-name="T108"><text:s/></text:span><text:span text:style-name="T109">of</text:span><text:span text:style-name="T110"><text:s/></text:span><text:span text:style-name="T111">the</text:span><text:span text:style-name="T112"><text:s/></text:span><text:span text:style-name="T113">order</text:span><text:span text:style-name="T114"><text:s/></text:span><text:span text:style-name="T115">schedule</text:span><text:span text:style-name="T116"><text:s/></text:span><text:span text:style-name="T117">for</text:span><text:span text:style-name="T118"><text:s/></text:span><text:span text:style-name="T119">points</text:span><text:span text:style-name="T120"><text:s/></text:span><text:span text:style-name="T121">X and Y.</text:span></text:p>
        </text:list-item>
        <text:list-item>
          <text:p text:style-name="P122"><text:span text:style-name="T123">Delete</text:span><text:span text:style-name="T124"><text:s/></text:span><text:span text:style-name="T125">the</text:span><text:span text:style-name="T126"><text:s/></text:span><text:span text:style-name="T127">final</text:span><text:span text:style-name="T128"><text:s/></text:span><text:span text:style-name="T129">five</text:span><text:span text:style-name="T130"><text:s/></text:span><text:span text:style-name="T131">lines</text:span><text:span text:style-name="T132"><text:s/></text:span><text:span text:style-name="T133">in</text:span><text:span text:style-name="T134"><text:s/></text:span><text:span text:style-name="T135">Part</text:span><text:span text:style-name="T136"><text:s/></text:span><text:span text:style-name="T137">II</text:span><text:span text:style-name="T138"><text:s/></text:span><text:span text:style-name="T139">of</text:span><text:span text:style-name="T140"><text:s/></text:span><text:span text:style-name="T141">the</text:span><text:span text:style-name="T142"><text:s/></text:span><text:span text:style-name="T143">order</text:span><text:span text:style-name="T144"><text:s/></text:span><text:span text:style-name="T145">schedule</text:span><text:span text:style-name="T146"><text:s/></text:span><text:span text:style-name="T147">and</text:span><text:span text:style-name="T148"><text:s/></text:span><text:span text:style-name="T149">insert</text:span><text:span text:style-name="T150"><text:s/></text:span><text:span text:style-name="T151">‘for approx.</text:span><text:span text:style-name="T152"><text:s/></text:span><text:span text:style-name="T153">60</text:span><text:span text:style-name="T154"><text:s/></text:span><text:span text:style-name="T155">m’.</text:span></text:p>
        </text:list-item>
        <text:list-item>
          <text:p text:style-name="P156"><text:span text:style-name="T157">Remove</text:span><text:span text:style-name="T158"><text:s/></text:span><text:span text:style-name="T159">from</text:span><text:span text:style-name="T160"><text:s/></text:span><text:span text:style-name="T161">the</text:span><text:span text:style-name="T162"><text:s/></text:span><text:span text:style-name="T163">order</text:span><text:span text:style-name="T164"><text:s/></text:span><text:span text:style-name="T165">map</text:span><text:span text:style-name="T166"><text:s/></text:span><text:span text:style-name="T167">the</text:span><text:span text:style-name="T168"><text:s/></text:span><text:span text:style-name="T169">section</text:span><text:span text:style-name="T170"><text:s/></text:span><text:span text:style-name="T171">of</text:span><text:span text:style-name="T172"><text:s/></text:span><text:span text:style-name="T173">the</text:span><text:span text:style-name="T174"><text:s/></text:span><text:span text:style-name="T175">route</text:span><text:span text:style-name="T176"><text:s/></text:span><text:span text:style-name="T177">between</text:span><text:span text:style-name="T178"><text:s/></text:span><text:span text:style-name="T179">points</text:span><text:span text:style-name="T180"><text:s/></text:span><text:span text:style-name="T181">W and Y.</text:span></text:p>
        </text:list-item>
      </text:list>
      <text:p text:style-name="P182"/>
      <text:p text:style-name="P183"><text:span text:style-name="T184">For</text:span><text:span text:style-name="T185"><text:s/></text:span><text:span text:style-name="T186">location</text:span><text:span text:style-name="T187"><text:s/></text:span><text:span text:style-name="T188">purposes</text:span><text:span text:style-name="T189"><text:s/></text:span><text:span text:style-name="T190">only:</text:span><text:span text:style-name="T191"><text:s/></text:span>The<text:span text:style-name="T192"><text:s/></text:span>Order<text:span text:style-name="T193"><text:s/></text:span>as<text:span text:style-name="T194"><text:s/></text:span>made<text:span text:style-name="T195"><text:s/></text:span>proposes<text:span text:style-name="T196"><text:s/></text:span>to<text:span text:style-name="T197"><text:s/></text:span>add<text:span text:style-name="T198"><text:s/></text:span>a restricted byway commencing at Grange Road (OSGR) TL 3997 9400 (generally south-south-west, south-west, then turning west to a point at OSGR TL 3986<text:s/><text:span text:style-name="T199">9391.</text:span></text:p>
      <text:p text:style-name="P200"/>
      <text:p text:style-name="P201"/>
      <text:p text:style-name="P202">A copy of the Order as submitted and a copy of the Order showing the proposed modification<text:span text:style-name="T203"><text:s/></text:span>together<text:span text:style-name="T204"><text:s/></text:span>with<text:span text:style-name="T205"><text:s/></text:span>the<text:span text:style-name="T206"><text:s/></text:span>Inspector's<text:span text:style-name="T207"><text:s/></text:span>Order<text:span text:style-name="T208"><text:s/></text:span>decision<text:span text:style-name="T209"><text:s/></text:span>dated<text:span text:style-name="T210"><text:s/></text:span>10<text:span text:style-name="T211"><text:s/></text:span>June<text:span text:style-name="T212"><text:s/></text:span>2026<text:span text:style-name="T213"><text:s/></text:span>have been<text:span text:style-name="T214"><text:s/></text:span>deposited<text:span text:style-name="T215"><text:s/></text:span>at<text:span text:style-name="T216"><text:s/></text:span>Cambridgeshire<text:span text:style-name="T217"><text:s/></text:span>County<text:span text:style-name="T218"><text:s/></text:span>Council<text:span text:style-name="T219"><text:s/></text:span>Highways<text:span text:style-name="T220"><text:s/></text:span>Depot,<text:span text:style-name="T221"><text:s/></text:span>Stanton<text:span text:style-name="T222"><text:s/></text:span>Way, Huntingdon,<text:span text:style-name="T223"><text:s/></text:span>PE29<text:span text:style-name="T224"><text:s/></text:span>6PY<text:span text:style-name="T225"><text:s/></text:span>and<text:span text:style-name="T226"><text:s/></text:span>may<text:span text:style-name="T227"><text:s/></text:span>be<text:span text:style-name="T228"><text:s/></text:span>inspected<text:span text:style-name="T229"><text:s/></text:span>free<text:span text:style-name="T230"><text:s/></text:span>of<text:span text:style-name="T231"><text:s/></text:span>charge<text:span text:style-name="T232"><text:s/></text:span>during<text:span text:style-name="T233"><text:s/></text:span>normal<text:span text:style-name="T234"><text:s/></text:span>working<text:s/><text:span text:style-name="T235">hours.</text:span></text:p>
      <text:soft-page-break/>
      <text:p text:style-name="P236">Any<text:span text:style-name="T237"><text:s/></text:span>representation<text:span text:style-name="T238"><text:s/></text:span>or<text:span text:style-name="T239"><text:s/></text:span>objection<text:span text:style-name="T240"><text:s/></text:span>with<text:span text:style-name="T241"><text:s/></text:span>respect<text:span text:style-name="T242"><text:s/></text:span>to<text:span text:style-name="T243"><text:s/></text:span>the<text:span text:style-name="T244"><text:s/></text:span>proposed<text:span text:style-name="T245"><text:s/></text:span>modification<text:span text:style-name="T246"><text:s/></text:span>may<text:span text:style-name="T247"><text:s/></text:span>be sent to Paul Scrivener by email:<text:span text:style-name="T248"><text:s/></text:span><text:a xlink:href="mailto:paul.scrivener@planninginspectorate.gov.uk" office:target-frame-name="_top" xlink:show="replace">paul.scrivener@planninginspectorate.gov.uk</text:a><text:s/>quoting reference number ROW/3346214 on all correspondence between<text:span text:style-name="T249"><text:s/></text:span>15<text:span text:style-name="T250"><text:s/></text:span>July 2026 and 12 August 2026 and should state the grounds on which it is made. Alternatively, this may be sent in writing to The Planning Inspectorate, Rights of Way<text:span text:style-name="T251"><text:s/></text:span>Section,<text:span text:style-name="T252"><text:s/></text:span>c/o<text:span text:style-name="T253"><text:s/></text:span>QUADIENT,<text:span text:style-name="T254"><text:s/></text:span>69<text:span text:style-name="T255"><text:s/></text:span>Buckingham<text:span text:style-name="T256"><text:s/></text:span>Avenue,<text:span text:style-name="T257"><text:s/></text:span>Slough,<text:span text:style-name="T258"><text:s/></text:span>SL1<text:span text:style-name="T259"><text:s/></text:span>4PN.<text:span text:style-name="T260"><text:s/></text:span>It<text:span text:style-name="T261"><text:s/></text:span>should be noted that any such representation or objection may be made available for viewing<text:span text:style-name="T262"><text:s/></text:span>by<text:span text:style-name="T263"><text:s/></text:span>interested<text:span text:style-name="T264"><text:s/></text:span>parties<text:span text:style-name="T265"><text:s/></text:span>at<text:span text:style-name="T266"><text:s/></text:span>the<text:span text:style-name="T267"><text:s/></text:span>council<text:span text:style-name="T268"><text:s/></text:span>offices<text:span text:style-name="T269"><text:s/></text:span>on<text:span text:style-name="T270"><text:s/></text:span>request.</text:p>
      <text:p text:style-name="P271"/>
      <text:p text:style-name="P272">If<text:span text:style-name="T273"><text:s/></text:span>you<text:span text:style-name="T274"><text:s/></text:span>use<text:span text:style-name="T275"><text:s/></text:span>Artificial<text:span text:style-name="T276"><text:s/></text:span>Intelligence<text:span text:style-name="T277"><text:s/></text:span>(AI)<text:span text:style-name="T278"><text:s/></text:span>to<text:span text:style-name="T279"><text:s/></text:span>create<text:span text:style-name="T280"><text:s/></text:span>or<text:span text:style-name="T281"><text:s/></text:span>alter<text:span text:style-name="T282"><text:s/></text:span>any<text:span text:style-name="T283"><text:s/></text:span>part<text:span text:style-name="T284"><text:s/></text:span>of<text:span text:style-name="T285"><text:s/></text:span>your<text:span text:style-name="T286"><text:s/></text:span>documents, information<text:span text:style-name="T287"><text:s/></text:span>or<text:span text:style-name="T288"><text:s/></text:span>data, you<text:span text:style-name="T289"><text:s/></text:span>should<text:span text:style-name="T290"><text:s/></text:span>tell<text:span text:style-name="T291"><text:s/></text:span>us<text:span text:style-name="T292"><text:s/></text:span>that<text:span text:style-name="T293"><text:s/></text:span>you<text:span text:style-name="T294"><text:s/></text:span>have<text:span text:style-name="T295"><text:s/></text:span>done<text:span text:style-name="T296"><text:s/></text:span>this<text:span text:style-name="T297"><text:s/></text:span>when<text:span text:style-name="T298"><text:s/></text:span>you<text:span text:style-name="T299"><text:s/></text:span>provide the material to us.<text:s/><text:a xlink:href="https://www.gov.uk/guidance/use-of-artificial-intelligence-in-casework-evidence" office:target-frame-name="_top" xlink:show="replace"><text:span text:style-name="T300">See the detailed guidance for further information.</text:span></text:a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>Dated<text:span text:style-name="T308"><text:s/></text:span>this<text:span text:style-name="T309"><text:s/></text:span>15th<text:span text:style-name="T310"><text:s/></text:span>day<text:span text:style-name="T311"><text:s/></text:span>of<text:span text:style-name="T312"><text:s/></text:span>July<text:span text:style-name="T313"><text:s/></text:span><text:span text:style-name="T314">2026.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Verdana" style:font-name-complex="Verdana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Verdana" style:font-name-complex="Verdana" style:letter-kerning="false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0159in" fo:margin-right="0.011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1993in" text:min-label-width="0.2152in" text:list-level-position-and-space-mode="label-alignment">
          <style:list-level-label-alignment text:label-followed-by="listtab" fo:margin-left="0.0159in" fo:text-indent="-0.2152in"/>
        </style:list-level-properties>
        <style:text-properties style:font-name="Verdana"/>
      </text:list-level-style-bullet>
      <text:list-level-style-bullet text:level="2" text:bullet-char="•">
        <style:list-level-properties text:space-before="0.4368in" text:min-label-width="0.2152in" text:list-level-position-and-space-mode="label-alignment">
          <style:list-level-label-alignment text:label-followed-by="listtab" fo:margin-left="0.652in" fo:text-indent="-0.2152in"/>
        </style:list-level-properties>
      </text:list-level-style-bullet>
      <text:list-level-style-bullet text:level="3" text:bullet-char="•">
        <style:list-level-properties text:space-before="1.0756in" text:min-label-width="0.2152in" text:list-level-position-and-space-mode="label-alignment">
          <style:list-level-label-alignment text:label-followed-by="listtab" fo:margin-left="1.2909in" fo:text-indent="-0.2152in"/>
        </style:list-level-properties>
      </text:list-level-style-bullet>
      <text:list-level-style-bullet text:level="4" text:bullet-char="•">
        <style:list-level-properties text:space-before="1.7145in" text:min-label-width="0.2152in" text:list-level-position-and-space-mode="label-alignment">
          <style:list-level-label-alignment text:label-followed-by="listtab" fo:margin-left="1.9298in" fo:text-indent="-0.2152in"/>
        </style:list-level-properties>
      </text:list-level-style-bullet>
      <text:list-level-style-bullet text:level="5" text:bullet-char="•">
        <style:list-level-properties text:space-before="2.3527in" text:min-label-width="0.2152in" text:list-level-position-and-space-mode="label-alignment">
          <style:list-level-label-alignment text:label-followed-by="listtab" fo:margin-left="2.568in" fo:text-indent="-0.2152in"/>
        </style:list-level-properties>
      </text:list-level-style-bullet>
      <text:list-level-style-bullet text:level="6" text:bullet-char="•">
        <style:list-level-properties text:space-before="2.9916in" text:min-label-width="0.2152in" text:list-level-position-and-space-mode="label-alignment">
          <style:list-level-label-alignment text:label-followed-by="listtab" fo:margin-left="3.2069in" fo:text-indent="-0.2152in"/>
        </style:list-level-properties>
      </text:list-level-style-bullet>
      <text:list-level-style-bullet text:level="7" text:bullet-char="•">
        <style:list-level-properties text:space-before="3.6305in" text:min-label-width="0.2152in" text:list-level-position-and-space-mode="label-alignment">
          <style:list-level-label-alignment text:label-followed-by="listtab" fo:margin-left="3.8458in" fo:text-indent="-0.2152in"/>
        </style:list-level-properties>
      </text:list-level-style-bullet>
      <text:list-level-style-bullet text:level="8" text:bullet-char="•">
        <style:list-level-properties text:space-before="4.2687in" text:min-label-width="0.2152in" text:list-level-position-and-space-mode="label-alignment">
          <style:list-level-label-alignment text:label-followed-by="listtab" fo:margin-left="4.484in" fo:text-indent="-0.2152in"/>
        </style:list-level-properties>
      </text:list-level-style-bullet>
      <text:list-level-style-bullet text:level="9" text:bullet-char="•">
        <style:list-level-properties text:space-before="4.9076in" text:min-label-width="0.2152in" text:list-level-position-and-space-mode="label-alignment">
          <style:list-level-label-alignment text:label-followed-by="listtab" fo:margin-left="5.1229in" fo:text-indent="-0.2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Planning Inspectorate</dc:title>
    <dc:description/>
    <dc:subject/>
    <meta:initial-creator>test</meta:initial-creator>
    <dc:creator>Paul Scrivener</dc:creator>
    <meta:creation-date>2026-07-01T08:25:00Z</meta:creation-date>
    <dc:date>2026-07-01T08:25:00Z</dc:date>
    <meta:template xlink:href="Normal" xlink:type="simple"/>
    <meta:editing-cycles>2</meta:editing-cycles>
    <meta:editing-duration>PT60S</meta:editing-duration>
    <meta:user-defined meta:name="Comments"/>
    <meta:user-defined meta:name="ContentTypeId">0x0101002AA54CDEF871A647AC44520C841F1B03</meta:user-defined>
    <meta:user-defined meta:name="Creator">Acrobat PDFMaker 26 for Word</meta:user-defined>
    <meta:user-defined meta:name="MediaServiceImageTags"/>
    <meta:user-defined meta:name="Producer">Adobe PDF Library 26.1.173</meta:user-defined>
    <meta:user-defined meta:name="SourceModified"/>
    <meta:user-defined meta:name="TaxCatchAll"/>
    <meta:user-defined meta:name="_AdHocReviewCycleID">-2052502519</meta:user-defined>
    <meta:user-defined meta:name="_AuthorEmail">Rachael.Sayers@pins.gsi.gov.uk</meta:user-defined>
    <meta:user-defined meta:name="_AuthorEmailDisplayName">Sayers, Rachael</meta:user-defined>
    <meta:user-defined meta:name="_EmailSubject">........</meta:user-defined>
    <meta:user-defined meta:name="_ReviewingToolsShownOnce"/>
    <meta:user-defined meta:name="bjDocumentSecurityLabel">No Marking</meta:user-defined>
    <meta:user-defined meta:name="bjSaver">OCITQxcHoSiqC1TxALesPRE5yxASlmbd</meta:user-defined>
    <meta:user-defined meta:name="docIndexRef">fb16f0eb-0356-48dc-a6ab-93a3cadcb508</meta:user-defined>
    <meta:user-defined meta:name="lcf76f155ced4ddcb4097134ff3c332f"/>
    <meta:document-statistic meta:page-count="2" meta:paragraph-count="4" meta:word-count="373" meta:character-count="2499" meta:row-count="17" meta:non-whitespace-character-count="2130"/>
  </office:meta>
</office:document-meta>
</file>