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fo:text-shadow="0.0291in 0.0291in 0.0555in #000000" fo:font-size="10pt" style:font-size-asian="10pt" style:font-size-complex="10pt" fo:background-color="#FFFF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text-shadow="0.0291in 0.0291in 0.0555in 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1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 style:min-row-height="0.27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353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8" style:family="table-row">
      <style:table-row-properties style:min-row-height="0.42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4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7" style:family="table-row">
      <style:table-row-properties style:min-row-height="0.28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1" style:family="table-row">
      <style:table-row-properties style:min-row-height="0.28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6" style:family="table-row">
      <style:table-row-properties style:min-row-height="0.5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8" style:family="table-row">
      <style:table-row-properties style:min-row-height="0.36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09" style:family="table-column">
      <style:table-column-properties style:column-width="6.2611in"/>
    </style:style>
    <style:style style:name="Table108" style:family="table">
      <style:table-properties style:width="6.2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8" style:family="table-row">
      <style:table-row-properties style:min-row-height="0.86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55" style:family="table-row">
      <style:table-row-properties style:min-row-height="0.868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65" style:family="table-row">
      <style:table-row-properties style:min-row-height="0.868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73" style:family="table-row">
      <style:table-row-properties style:min-row-height="0.86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81" style:family="table-row">
      <style:table-row-properties style:min-row-height="0.39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90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87" style:family="table-row">
      <style:table-row-properties style:min-row-height="3.797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0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1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2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</style:style>
    <style:style style:name="T19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19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19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196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7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8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9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0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0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0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0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5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207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8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9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0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1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1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1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6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218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9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0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1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2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2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2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2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7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8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9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231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6" style:parent-style-name="Normal" style:family="paragraph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1004 FORM</text:p>
      <text:p text:style-name="P4"/>
      <text:p text:style-name="P5">INFORMATION ON MENTALLY DISORDERED DETAINEE RECOMMENDED FOR TRANSFER TO HOSPITAL UNDER SECTIONS 48/49 OF THE MENTAL HEALTH ACT 1983<text:s/></text:p>
      <text:p text:style-name="P6"/>
      <text:p text:style-name="P7"><text:span text:style-name="T8">PLEASE FILL OUT THIS FORM IN FULL</text:span></text:p>
      <text:p text:style-name="P9"/>
      <text:p text:style-name="Normal"><text:span text:style-name="T10">ONCE FULLY COMPLETED, PLEASE EMAIL THIS FORM TO MENTAL HEALTH CASEWORK SECTION AT:<text:s/></text:span><text:a xlink:href="mailto:PRISON.TRANSFERS@JUSTICE.GOV.UK" office:target-frame-name="_top" xlink:show="replace"><text:span text:style-name="T11">PRISON.TRANSFERS@JUSTICE.GOV.UK</text:span></text:a></text:p>
      <text:p text:style-name="P12"/>
      <text:p text:style-name="Normal"><text:span text:style-name="T13">PLEASE ALSO PROVIDE THE FOLLOWING DOCUMENTATION TO SUPPORT THE APPLICATION – TWO MEDICAL REPORTS, ANY CASE INFORMATION, PNC PRINTOUT &amp; ORDER OF DETENTION.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ECTION 1 – DETAILS OF REQUESTING PRISON</text:p>
          </table:table-cell>
        </table:table-row>
        <table:table-row table:style-name="TableRow20">
          <table:table-cell table:style-name="TableCell21">
            <text:p text:style-name="P22">NAME: <text:s/>HMP<text:s/><text:s text:c="79"/>TELEPHONE NUMBER:</text:p>
          </table:table-cell>
        </table:table-row>
        <table:table-row table:style-name="TableRow23">
          <table:table-cell table:style-name="TableCell24">
            <text:p text:style-name="P25">EMAIL: <text:s text:c="88"/>CONTACT NAME:</text:p>
          </table:table-cell>
        </table:table-row>
        <table:table-row table:style-name="TableRow26">
          <table:table-cell table:style-name="TableCell27">
            <text:p text:style-name="P28">SECTION 2 – DETAILS OF OFFENDER<text:s/></text:p>
            <text:p text:style-name="P29"/>
          </table:table-cell>
        </table:table-row>
        <table:table-row table:style-name="TableRow30">
          <table:table-cell table:style-name="TableCell31">
            <text:p text:style-name="P32">SURNAME: <text:s text:c="3"/></text:p>
            <text:p text:style-name="P33"><text:s text:c="78"/>FIRST NAMES:</text:p>
          </table:table-cell>
        </table:table-row>
        <table:table-row table:style-name="TableRow34">
          <table:table-cell table:style-name="TableCell35">
            <text:p text:style-name="P36">ALIASES:</text:p>
            <text:p text:style-name="P37"/>
          </table:table-cell>
        </table:table-row>
        <table:table-row table:style-name="TableRow38">
          <table:table-cell table:style-name="TableCell39">
            <text:p text:style-name="P40">PRISON NUMBER: <text:s text:c="44"/>DATE OF BIRTH: <text:s text:c="56"/>SEX: M / F <text:s text:c="12"/></text:p>
          </table:table-cell>
        </table:table-row>
        <table:table-row table:style-name="TableRow41">
          <table:table-cell table:style-name="TableCell42">
            <text:p text:style-name="P43">SECURITY CATEGORY (please circle): <text:s/>A <text:s text:c="6"/>B <text:s text:c="6"/>C <text:s text:c="6"/>D <text:s text:c="6"/>OTHER <text:s/>(please specify for female detainees) <text:s text:c="2"/></text:p>
            <text:p text:style-name="P44"/>
            <text:p text:style-name="P45">ON THE ESCAPE LIST? <text:s text:c="2"/>Y / N <text:s text:c="8"/></text:p>
            <text:p text:style-name="Normal"/>
          </table:table-cell>
        </table:table-row>
        <table:table-row table:style-name="TableRow46">
          <table:table-cell table:style-name="TableCell47">
            <text:p text:style-name="P48">NHS NUMBER:<text:s/>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SECTION 3 – TYPE OF INMATE</text:p>
            <text:p text:style-name="P54"/>
          </table:table-cell>
        </table:table-row>
        <table:table-row table:style-name="TableRow55">
          <table:table-cell table:style-name="TableCell56">
            <text:p text:style-name="P57">Offender’s status <text:s text:c="5"/>( <text:s text:c="2"/>)<text:s/><text:s text:c="8"/>Remanded in custody by magistrates’ court</text:p>
            <text:p text:style-name="P58"/>
            <text:p text:style-name="P59"><text:s text:c="36"/>( <text:s text:c="2"/>) <text:s text:c="7"/>Committed for trial, remanded in custody by crown court etc</text:p>
            <text:p text:style-name="P60"><text:s text:c="17"/></text:p>
            <text:p text:style-name="P61"><text:s text:c="36"/>( <text:s text:c="2"/>) <text:s text:c="8"/>Convicted but awaiting sentencing</text:p>
            <text:p text:style-name="P62"><text:s text:c="95"/></text:p>
            <text:p text:style-name="P63"><text:s text:c="36"/>( <text:s text:c="2"/>) <text:s text:c="8"/>Civil prisoner</text:p>
            <text:p text:style-name="P64"/>
            <text:p text:style-name="P65"><text:s text:c="36"/>( <text:s text:c="2"/>) <text:s text:c="8"/>Detained under Immigration Act 1971</text:p>
            <text:p text:style-name="P66"/>
          </table:table-cell>
        </table:table-row>
        <table:table-row table:style-name="TableRow67">
          <table:table-cell table:style-name="TableCell68">
            <text:p text:style-name="P69">Name of magistrates court and court references (if known):</text:p>
            <text:p text:style-name="P70"/>
          </table:table-cell>
        </table:table-row>
        <table:table-row table:style-name="TableRow71">
          <table:table-cell table:style-name="TableCell72">
            <text:p text:style-name="P73">Name of crown court (if applicable) and court references (if known):<text:s/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Offence(s) with which charged:<text:s/>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Date remanded in custody:</text:p>
            <text:p text:style-name="P85"/>
          </table:table-cell>
        </table:table-row>
        <table:table-row table:style-name="TableRow86">
          <table:table-cell table:style-name="TableCell87">
            <text:p text:style-name="P88">Remanded until (if applicable):</text:p>
            <text:p text:style-name="P89"/>
          </table:table-cell>
        </table:table-row>
        <table:table-row table:style-name="TableRow90">
          <table:table-cell table:style-name="TableCell91">
            <text:p text:style-name="P92">Date sent to Crown<text:s/>Court (if applicable):</text:p>
            <text:p text:style-name="P93"/>
          </table:table-cell>
        </table:table-row>
        <table:table-row table:style-name="TableRow94">
          <table:table-cell table:style-name="TableCell95">
            <text:p text:style-name="P96">Date of conviction if unsentenced (if applicable):<text:s/></text:p>
            <text:p text:style-name="P97"/>
          </table:table-cell>
        </table:table-row>
        <table:table-row table:style-name="TableRow98">
          <table:table-cell table:style-name="TableCell99">
            <text:p text:style-name="P100">Date became civil prisoner (if applicable):</text:p>
          </table:table-cell>
        </table:table-row>
        <table:table-row table:style-name="TableRow101">
          <table:table-cell table:style-name="TableCell102">
            <text:p text:style-name="P103">Date became detained under Immigration Act 1971 (if applicable):</text:p>
          </table:table-cell>
        </table:table-row>
      </table:table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SECTION 4 – DETAILS OF DISORDER</text:p>
            <text:p text:style-name="P113"/>
          </table:table-cell>
        </table:table-row>
        <table:table-row table:style-name="TableRow114">
          <table:table-cell table:style-name="TableCell115">
            <text:p text:style-name="P116">Type(s) of mental<text:s/>disorder from which the inmate is suffering: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Is the inmate suicidal, or has he/she a history of suicidal tendencies? <text:s text:c="4"/>Y / N <text:s text:c="6"/></text:p>
            <text:p text:style-name="P122"/>
            <text:p text:style-name="P123">If yes, please give full details:<text:s/></text:p>
            <text:p text:style-name="P124"/>
          </table:table-cell>
        </table:table-row>
        <table:table-row table:style-name="TableRow125">
          <table:table-cell table:style-name="TableCell126">
            <text:p text:style-name="P127">Is the inmate dangerous to others, or has he/she a history of violence? <text:s text:c="4"/>Y /<text:s/>N <text:s text:c="9"/></text:p>
            <text:p text:style-name="P128"><text:s text:c="10"/></text:p>
            <text:p text:style-name="P129">if yes, please give full details:<text:s/></text:p>
            <text:p text:style-name="P130"/>
          </table:table-cell>
        </table:table-row>
        <table:table-row table:style-name="TableRow131">
          <table:table-cell table:style-name="TableCell132">
            <text:p text:style-name="P133">Has the inmate a history of alcohol/drug abuse? <text:s text:c="4"/>Y / N <text:s text:c="46"/></text:p>
            <text:p text:style-name="P134"><text:s text:c="8"/></text:p>
            <text:p text:style-name="P135">If yes, please give full details:<text:s/></text:p>
            <text:p text:style-name="P136"/>
          </table:table-cell>
        </table:table-row>
        <table:table-row table:style-name="TableRow137">
          <table:table-cell table:style-name="TableCell138">
            <text:p text:style-name="P139">Has the inmate received psychiatric treatment previously? <text:s text:c="8"/>Y / N <text:s text:c="30"/></text:p>
            <text:p text:style-name="P140"/>
            <text:p text:style-name="P141">If yes, please give full details:<text:s/>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SECTION 5 – PROGRESS WITH ARRANGEMENTS FOR ADMISSION TO HOSPITAL</text:p>
            <text:p text:style-name="P147"/>
          </table:table-cell>
        </table:table-row>
        <table:table-row table:style-name="TableRow148">
          <table:table-cell table:style-name="TableCell149">
            <text:p text:style-name="P150">Name of any hospital consultant (who may be the Responsible <text:s text:c="4"/>NAME:</text:p>
            <text:p text:style-name="P151">Clinician) who has<text:s/>been approached with a view to providing a <text:s text:c="2"/></text:p>
            <text:p text:style-name="P152">place for the inmate <text:s/>(including secretary or hospital admin <text:s text:c="10"/>EMAIL:</text:p>
            <text:p text:style-name="P153"><text:s/>contact details as relevant)</text:p>
            <text:p text:style-name="P154"><text:s text:c="112"/>PHONE:</text:p>
          </table:table-cell>
        </table:table-row>
        <table:table-row table:style-name="TableRow155">
          <table:table-cell table:style-name="TableCell156">
            <text:p text:style-name="P157">Name of Hospital <text:s text:c="82"/>NAME:</text:p>
            <text:p text:style-name="P158"/>
            <text:p text:style-name="P159">Contact details of hospital to which prisoner will be transferred <text:s text:c="3"/>EMAIL: <text:s text:c="122"/></text:p>
            <text:p text:style-name="P160"><text:s text:c="124"/></text:p>
            <text:p text:style-name="P161"><text:s text:c="112"/>PHONE:<text:s/></text:p>
            <text:p text:style-name="P162"/>
            <text:p text:style-name="P163">Security Level <text:s/>(circle correct level) <text:s text:c="51"/>HIGH / MEDIUM / LOW / LOCKED / PICU / ACUTE (Open)</text:p>
            <text:p text:style-name="P164"/>
          </table:table-cell>
        </table:table-row>
        <table:table-row table:style-name="TableRow165">
          <table:table-cell table:style-name="TableCell166">
            <text:p text:style-name="P167">Names and contact details of reporting medical<text:s/>practitioners:</text:p>
            <text:p text:style-name="P168"/>
            <text:p text:style-name="P169">NAME: Dr. <text:s text:c="81"/>NAME: Dr.<text:s/></text:p>
            <text:p text:style-name="P170"/>
            <text:p text:style-name="P171">EMAIL: <text:s text:c="87"/>EMAIL:<text:s/></text:p>
            <text:p text:style-name="P172"/>
          </table:table-cell>
        </table:table-row>
        <table:table-row table:style-name="TableRow173">
          <table:table-cell table:style-name="TableCell174">
            <text:p text:style-name="P175">Name of Medical Officer:</text:p>
            <text:p text:style-name="P176"/>
            <text:p text:style-name="P177">HMP:</text:p>
            <text:p text:style-name="P178"/>
            <text:p text:style-name="P179">Date: <text:s text:c="97"/></text:p>
            <text:p text:style-name="P180"/>
          </table:table-cell>
        </table:table-row>
        <table:table-row table:style-name="TableRow181">
          <table:table-cell table:style-name="TableCell182">
            <text:p text:style-name="P183">SECTION 6 – NATIONALITY AND ETHNICITY</text:p>
          </table:table-cell>
        </table:table-row>
        <table:table-row table:style-name="TableRow184">
          <table:table-cell table:style-name="TableCell185">
            <text:p text:style-name="P186">NATIONALITY OR PLACE OF BIRTH (IF KNOWN):<text:s/></text:p>
          </table:table-cell>
        </table:table-row>
        <table:table-row table:style-name="TableRow187">
          <table:table-cell table:style-name="TableCell188">
            <text:p text:style-name="P189">ETHNIC ORIGIN: <text:s text:c="4"/></text:p>
            <text:p text:style-name="P190"><text:s text:c="25"/></text:p>
            <text:p text:style-name="P191">A <text:s/>White<text:tab/></text:p>
            <text:p text:style-name="P192"><text:span text:style-name="T193"><draw:custom-shape svg:x="1.62639in" svg:y="0.10417in" svg:width="0.125in" svg:height="0.125in" draw:z-index="25166131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94"><draw:custom-shape svg:x="0.87639in" svg:y="0.10417in" svg:width="0.125in" svg:height="0.125in" draw:z-index="251660288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95"><draw:custom-shape svg:x="0.00139in" svg:y="0.10417in" svg:width="0.125in" svg:height="0.125in" draw:z-index="251659264" draw:id="id2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      <text:p text:style-name="P196"><text:s text:c="7"/>British <text:s text:c="4"/><text:tab/>Irish <text:s text:c="12"/>Any Other White Background (Please Specify) ……………………………………..</text:p>
            <text:p text:style-name="P197"/>
            <text:p text:style-name="P198">B <text:s/>Mixed</text:p>
            <text:p text:style-name="P199"/>
            <text:p text:style-name="P200"><text:span text:style-name="T201"><draw:custom-shape svg:x="3.62639in" svg:y="0.01042in" svg:width="0.125in" svg:height="0.125in" draw:z-index="251664384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02"><draw:custom-shape svg:x="1.87639in" svg:y="0.01042in" svg:width="0.125in" svg:height="0.125in" draw:z-index="251663360" draw:id="id4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03"><draw:custom-shape svg:x="0.00139in" svg:y="0.01042in" svg:width="0.125in" svg:height="0.125in" draw:z-index="25166233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04"><text:s text:c="7"/>White &amp; Black Caribbean <text:s text:c="11"/>White &amp; Black African <text:s text:c="11"/>White &amp; Asian <text:s text:c="9"/></text:span></text:p>
            <text:p text:style-name="P205"><text:span text:style-name="T206"><draw:custom-shape svg:x="0.00139in" svg:y="0.11667in" svg:width="0.125in" svg:height="0.125in" draw:z-index="251665408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207"><text:s text:c="7"/>Any Other Mixed Background (Please Specify) ………………………………………………………..</text:p>
            <text:p text:style-name="P208"/>
            <text:p text:style-name="P209">C <text:s/>Asian or Asian British</text:p>
            <text:p text:style-name="P210"/>
            <text:p text:style-name="P211"><text:span text:style-name="T212"><draw:custom-shape svg:x="1.75139in" svg:y="0.02292in" svg:width="0.125in" svg:height="0.125in" draw:z-index="251668480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13"><draw:custom-shape svg:x="0.87639in" svg:y="0.02292in" svg:width="0.125in" svg:height="0.125in" draw:z-index="251667456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14"><draw:custom-shape svg:x="0.00139in" svg:y="0.02292in" svg:width="0.125in" svg:height="0.125in" draw:z-index="251666432" draw:id="id9" draw:style-name="a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5"><text:s text:c="7"/>Indian <text:s text:c="12"/>Pakistani <text:s text:c="10"/>Bangladeshi <text:s/></text:span></text:p>
            <text:p text:style-name="P216"><text:span text:style-name="T217"><draw:custom-shape svg:x="0in" svg:y="0.13264in" svg:width="0.125in" svg:height="0.125in" draw:z-index="251669504" draw:id="id10" draw:style-name="a10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218"><text:s text:c="7"/>Any Other Asian Background (Please Specify)<text:s/>…………………………………………………………</text:p>
            <text:p text:style-name="P219"/>
            <text:p text:style-name="P220">D <text:s/>Black or Black British</text:p>
            <text:p text:style-name="P221"/>
            <text:p text:style-name="P222"><text:span text:style-name="T223"><draw:custom-shape svg:x="1.87639in" svg:y="0.03542in" svg:width="0.125in" svg:height="0.125in" draw:z-index="251672576" draw:id="id11" draw:style-name="a1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24"><draw:custom-shape svg:x="1in" svg:y="0.03889in" svg:width="0.125in" svg:height="0.125in" draw:z-index="251671552" draw:id="id12" draw:style-name="a1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5"><draw:custom-shape svg:x="0.00139in" svg:y="0.03542in" svg:width="0.125in" svg:height="0.125in" draw:z-index="251670528" draw:id="id13" draw:style-name="a1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6"><text:s text:c="7"/>Caribbean <text:s text:c="11"/>African <text:s text:c="12"/>Any Other Black Background (Please Specify) ………………………………………….</text:span></text:p>
            <text:p text:style-name="P227"/>
            <text:p text:style-name="P228">E <text:s/>Chinese or Other Ethnic Group</text:p>
            <text:p text:style-name="P229"><text:span text:style-name="T230"><draw:custom-shape svg:x="0in" svg:y="0.10764in" svg:width="0.125in" svg:height="0.125in" draw:z-index="251673600" draw:id="id14" draw:style-name="a14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231"><text:span text:style-name="T232"><text:s text:c="7"/>Chinese <text:s text:c="5"/>Any Other (Please Specify) ………………………………………………………….</text:span><text:span text:style-name="T233"><text:tab/></text:span><text:span text:style-name="T234"><text:tab/></text:span><text:span text:style-name="T235"><text:tab/></text:span></text:p>
            <text:p text:style-name="P236"><text:s/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[Type here]<text:span text:style-name="T3"><text:tab/>MEDICAL IN CONFIDENCE</text:span><text:s/>[Type here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unley, Angela [NOMS]</meta:initial-creator>
    <dc:creator>Mills, Lewis</dc:creator>
    <meta:creation-date>2026-07-01T12:43:00Z</meta:creation-date>
    <dc:date>2026-07-01T12:43:00Z</dc:date>
    <meta:template xlink:href="Normal" xlink:type="simple"/>
    <meta:editing-cycles>1</meta:editing-cycles>
    <meta:editing-duration>PT0S</meta:editing-duration>
    <meta:user-defined meta:name="ContentTypeId">0x010100E5FA1BCE5A94754C88A30F9E4BF93E76</meta:user-defined>
    <meta:user-defined meta:name="Order" meta:value-type="float">28000</meta:user-defined>
    <meta:document-statistic meta:page-count="1" meta:paragraph-count="10" meta:word-count="792" meta:character-count="5300" meta:row-count="37" meta:non-whitespace-character-count="4518"/>
  </office:meta>
</office:document-meta>
</file>