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background-color="#FFFF00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fo:text-transform="uppercase" fo:text-shadow="0.0291in 0.0291in 0.0555in #000000" style:text-position="sub 64.2%" fo:font-size="14pt" style:font-size-asian="14pt" style:font-size-complex="14pt"/>
    </style:style>
    <style:style style:name="T1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background-color="#FFFF00"/>
    </style:style>
    <style:style style:name="T1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background-color="#FFFF00"/>
    </style:style>
    <style:style style:name="T12" style:parent-style-name="DefaultParagraphFont" style:family="text">
      <style:text-properties style:font-name="Arial" style:font-name-complex="Arial" fo:font-weight="bold" style:font-weight-asian="bold" fo:color="#0563C1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P13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background-color="#FFFF00"/>
    </style:style>
    <style:style style:name="T1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background-color="#FFFF00"/>
    </style:style>
    <style:style style:name="T1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background-color="#FFFF00"/>
    </style:style>
    <style:style style:name="T1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olumn20" style:family="table-column">
      <style:table-column-properties style:column-width="7.7055in"/>
    </style:style>
    <style:style style:name="Table19" style:family="table">
      <style:table-properties style:width="7.705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right" style:position="3.125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2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37" style:family="table-row">
      <style:table-row-properties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40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4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45" style:family="table-row">
      <style:table-row-properties style:min-row-height="0.409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51" style:parent-style-name="Normal" style:family="paragraph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52" style:parent-style-name="Normal" style:family="paragraph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53" style:parent-style-name="Normal" style:family="paragraph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57" style:parent-style-name="Normal" style:family="paragraph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1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6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66" style:family="table-row">
      <style:table-row-properties style:min-row-height="0.3118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6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70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71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7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7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77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81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8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8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87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91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9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9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03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0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0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0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13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1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1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1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17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21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22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23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2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2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2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30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31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3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3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40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4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4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4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50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51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52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5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57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61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62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63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67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71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72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73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7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7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7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80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81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82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83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8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8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8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90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91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92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93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97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01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0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0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210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11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12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213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1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1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1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217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18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19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20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21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22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223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2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2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2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227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28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29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30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31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232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33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3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3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236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37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38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39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240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41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242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243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4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4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H1003 FORM</text:p>
      <text:p text:style-name="P4"/>
      <text:p text:style-name="P5">INFORMATION ON MENTALLY DISORDERED PRISONER RECOMMENDED FOR TRANSFER TO HOSPITAL UNDER SECTIONS 47/49 OF THE MENTAL HEALTH ACT 1983</text:p>
      <text:p text:style-name="P6"/>
      <text:p text:style-name="P7"><text:span text:style-name="T8">PLEASE FILL OUT THIS FORM IN FULL</text:span></text:p>
      <text:p text:style-name="P9"/>
      <text:p text:style-name="Normal"><text:span text:style-name="T10">ONCE FULLY COMPLETED, PLEASE EMAIL THIS FORM TO<text:s/></text:span><text:span text:style-name="T11">MENTAL HEALTH CASEWORK SECTION AT:<text:s/></text:span><text:a xlink:href="mailto:PRISON.TRANSFERS@HMPS.GSI.GOV.UK" office:target-frame-name="_top" xlink:show="replace"><text:span text:style-name="T12">PRISON.TRANSFERS@JUSTICE.GOV.UK</text:span></text:a></text:p>
      <text:p text:style-name="P13"/>
      <text:p text:style-name="Normal"><text:span text:style-name="T14">PLEASE ALSO PROVIDE THE FOLLOWING DOCUMENTATION TO SUPPORT THE APPLICATION – TWO MEDICAL<text:s/></text:span><text:span text:style-name="T15">REPORTS, CASE SUMMARY (MG5), PNC PRINTOUT &amp; ORDER OF IMPRISONMENT PLUS ANY ADDITIONAL INFORMATION OF USE <text:s/>(INCLUDING EMAILS FROM HOSPITAL etc.).</text:span><text:span text:style-name="T16"><text:s/></text:span></text:p>
      <text:p text:style-name="P17"/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SECTION 1 – DETAILS OF REQUESTING PRISON</text:p>
            <text:p text:style-name="P24"/>
          </table:table-cell>
        </table:table-row>
        <table:table-row table:style-name="TableRow25">
          <table:table-cell table:style-name="TableCell26">
            <text:p text:style-name="P27">NAME: <text:s/>HMP<text:s text:c="81"/>TELEPHONE NUMBER:</text:p>
            <text:p text:style-name="P28"/>
          </table:table-cell>
        </table:table-row>
        <table:table-row table:style-name="TableRow29">
          <table:table-cell table:style-name="TableCell30">
            <text:p text:style-name="P31">EMAIL: <text:s text:c="90"/>CONTACT NAME:</text:p>
            <text:p text:style-name="P32"/>
          </table:table-cell>
        </table:table-row>
        <table:table-row table:style-name="TableRow33">
          <table:table-cell table:style-name="TableCell34">
            <text:p text:style-name="P35">SECTION 2 – DETAILS OF PRISONER<text:s/></text:p>
            <text:p text:style-name="P36"/>
          </table:table-cell>
        </table:table-row>
        <table:table-row table:style-name="TableRow37">
          <table:table-cell table:style-name="TableCell38">
            <text:p text:style-name="P39">SURNAME: <text:s text:c="81"/>FIRST NAMES:</text:p>
            <text:p text:style-name="P40"/>
          </table:table-cell>
        </table:table-row>
        <table:table-row table:style-name="TableRow41">
          <table:table-cell table:style-name="TableCell42">
            <text:p text:style-name="P43">ALIASES:</text:p>
            <text:p text:style-name="P44"/>
          </table:table-cell>
        </table:table-row>
        <table:table-row table:style-name="TableRow45">
          <table:table-cell table:style-name="TableCell46">
            <text:p text:style-name="P47">PRISON NUMBER: <text:s text:c="44"/>DATE OF BIRTH: <text:s text:c="4"/>/ <text:s/>/ <text:s text:c="24"/>GENDER <text:s text:c="2"/>M / F <text:s text:c="9"/></text:p>
          </table:table-cell>
        </table:table-row>
        <table:table-row table:style-name="TableRow48">
          <table:table-cell table:style-name="TableCell49">
            <text:p text:style-name="P50">SECURITY CATEGORY (please circle): <text:s/>A <text:s text:c="6"/>B <text:s text:c="6"/>C <text:s text:c="6"/>D <text:s text:c="7"/>OTHER <text:s/>(please specify for female detainees) <text:s text:c="2"/></text:p>
            <text:p text:style-name="P51"/>
            <text:p text:style-name="P52">ON THE ESCAPE LIST? <text:s text:c="2"/>Y / N <text:s text:c="8"/></text:p>
            <text:p text:style-name="P53"><text:s text:c="64"/></text:p>
          </table:table-cell>
        </table:table-row>
        <table:table-row table:style-name="TableRow54">
          <table:table-cell table:style-name="TableCell55">
            <text:p text:style-name="P56">NHS NUMBER:<text:s/></text:p>
            <text:p text:style-name="P57"/>
          </table:table-cell>
        </table:table-row>
        <table:table-row table:style-name="TableRow58">
          <table:table-cell table:style-name="TableCell59">
            <text:p text:style-name="P60">SECTION 3 – SENTENCED PRISONERS</text:p>
            <text:p text:style-name="P61"/>
          </table:table-cell>
        </table:table-row>
        <table:table-row table:style-name="TableRow62">
          <table:table-cell table:style-name="TableCell63">
            <text:p text:style-name="P64">Name of Court:</text:p>
            <text:p text:style-name="P65"/>
          </table:table-cell>
        </table:table-row>
        <table:table-row table:style-name="TableRow66">
          <table:table-cell table:style-name="TableCell67">
            <text:p text:style-name="P68">Offence(s):</text:p>
            <text:p text:style-name="P69"/>
            <text:p text:style-name="P70"/>
            <text:p text:style-name="P71"/>
          </table:table-cell>
        </table:table-row>
        <table:table-row table:style-name="TableRow72">
          <table:table-cell table:style-name="TableCell73">
            <text:p text:style-name="P74">Total sentence and order of court for each offence:</text:p>
            <text:p text:style-name="P75"/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Date of (i) conviction:<text:s/><text:s text:c="43"/>(ii) sentence (if different):</text:p>
            <text:p text:style-name="P81"/>
          </table:table-cell>
        </table:table-row>
        <table:table-row table:style-name="TableRow82">
          <table:table-cell table:style-name="TableCell83">
            <text:p text:style-name="P84">Is this prisoner close to their release date: Y / N</text:p>
            <text:p text:style-name="P85"/>
            <text:p text:style-name="P86">If Yes why is the transfer request being made: (e.g. short sentence, long wait for assessment etc.)</text:p>
            <text:p text:style-name="P87"/>
          </table:table-cell>
        </table:table-row>
        <table:table-row table:style-name="TableRow88">
          <table:table-cell table:style-name="TableCell89">
            <text:p text:style-name="P90">Release Dates<text:s/>(please complete as appropriate):</text:p>
            <text:p text:style-name="P91"/>
          </table:table-cell>
        </table:table-row>
        <table:table-row table:style-name="TableRow92">
          <table:table-cell table:style-name="TableCell93">
            <text:p text:style-name="P94"><text:s text:c="6"/>(i) <text:s text:c="2"/>Automatic Release Date (ARD):</text:p>
            <text:p text:style-name="P95"/>
          </table:table-cell>
        </table:table-row>
        <table:table-row table:style-name="TableRow96">
          <table:table-cell table:style-name="TableCell97">
            <text:p text:style-name="P98"><text:s text:c="6"/>(ii) <text:s/>Conditional Release Date (CRD):</text:p>
            <text:p text:style-name="P99"/>
          </table:table-cell>
        </table:table-row>
        <table:table-row table:style-name="TableRow100">
          <table:table-cell table:style-name="TableCell101">
            <text:p text:style-name="P102"><text:s text:c="6"/>(vii) <text:s/>Sentence Expiry Date (SED)/</text:p>
            <text:p text:style-name="P103"><text:s text:c="14"/>Sentence &amp; Licence Expiry Date (SLED):</text:p>
            <text:p text:style-name="P104"/>
          </table:table-cell>
        </table:table-row>
        <table:table-row table:style-name="TableRow105">
          <table:table-cell table:style-name="TableCell106">
            <text:p text:style-name="P107"><text:s text:c="6"/>(viii) <text:s/>Lifers – Tariff Date/Indeterminate Sentence for Public Protection (ISPP) – specified period:</text:p>
            <text:p text:style-name="P108"/>
            <text:p text:style-name="P109"/>
          </table:table-cell>
        </table:table-row>
        <table:table-row table:style-name="TableRow110">
          <table:table-cell table:style-name="TableCell111">
            <text:p text:style-name="P112">Details of responsible probation service <text:s text:c="12"/>NAME:</text:p>
            <text:p text:style-name="P113"><text:s text:c="17"/></text:p>
            <text:p text:style-name="P114"><text:s text:c="81"/>EMAIL:</text:p>
            <text:p text:style-name="P115"/>
            <text:p text:style-name="P116"><text:s text:c="81"/>PHONE:</text:p>
            <text:p text:style-name="P117"/>
          </table:table-cell>
        </table:table-row>
        <table:table-row table:style-name="TableRow118">
          <table:table-cell table:style-name="TableCell119">
            <text:p text:style-name="P120">Details of Prison Offender Manager: <text:s text:c="17"/>NAME:</text:p>
            <text:p text:style-name="P121"><text:s text:c="17"/></text:p>
            <text:p text:style-name="P122"><text:s text:c="67"/>EMAIL:</text:p>
            <text:p text:style-name="P123"/>
            <text:p text:style-name="P124"><text:s text:c="67"/>PHONE:</text:p>
            <text:p text:style-name="P125"/>
          </table:table-cell>
        </table:table-row>
        <table:table-row table:style-name="TableRow126">
          <table:table-cell table:style-name="TableCell127">
            <text:p text:style-name="P128">Has the prisoner lodged an appeal? <text:s text:c="11"/>Y / N<text:s/></text:p>
            <text:p text:style-name="P129"/>
            <text:p text:style-name="P130">If yes, Criminal Appeal Officer Number:</text:p>
            <text:p text:style-name="P131"/>
          </table:table-cell>
        </table:table-row>
        <table:table-row table:style-name="TableRow132">
          <table:table-cell table:style-name="TableCell133">
            <text:p text:style-name="P134">SECTION 4 – DETAILS OF DISORDER</text:p>
            <text:p text:style-name="P135"/>
          </table:table-cell>
        </table:table-row>
        <table:table-row table:style-name="TableRow136">
          <table:table-cell table:style-name="TableCell137">
            <text:p text:style-name="P138">Type(s) of mental disorder from which the prisoner is suffering:</text:p>
            <text:p text:style-name="P139"/>
            <text:p text:style-name="P140"/>
          </table:table-cell>
        </table:table-row>
        <table:table-row table:style-name="TableRow141">
          <table:table-cell table:style-name="TableCell142">
            <text:p text:style-name="P143">Is the prisoner suicidal, or has he/she a history of suicidal tendencies? <text:s text:c="15"/>Y / N <text:s text:c="3"/></text:p>
            <text:p text:style-name="P144"/>
            <text:p text:style-name="P145">If yes, please give full details<text:s/></text:p>
            <text:p text:style-name="P146"/>
          </table:table-cell>
        </table:table-row>
        <table:table-row table:style-name="TableRow147">
          <table:table-cell table:style-name="TableCell148">
            <text:p text:style-name="P149">Is the prisoner<text:s/>dangerous to others, or has he/she a history of violence? <text:s text:c="5"/>Y / N</text:p>
            <text:p text:style-name="P150"><text:s text:c="10"/></text:p>
            <text:p text:style-name="P151">If yes, please give full details<text:s/></text:p>
            <text:p text:style-name="P152"/>
          </table:table-cell>
        </table:table-row>
        <table:table-row table:style-name="TableRow153">
          <table:table-cell table:style-name="TableCell154">
            <text:p text:style-name="P155">Has the prisoner a history of alcohol/drug abuse? <text:s text:c="7"/>Y / N <text:s text:c="43"/></text:p>
            <text:p text:style-name="P156"><text:s text:c="8"/></text:p>
            <text:p text:style-name="P157">If yes, please give full details<text:s/></text:p>
          </table:table-cell>
        </table:table-row>
        <table:table-row table:style-name="TableRow158">
          <table:table-cell table:style-name="TableCell159">
            <text:p text:style-name="P160">Has the prisoner received psychiatric treatment previously? <text:s text:c="10"/>Y / N <text:s/></text:p>
            <text:p text:style-name="P161"><text:s text:c="4"/></text:p>
            <text:p text:style-name="P162">If yes, please give details …………………………………………………………………………………………………………………………</text:p>
            <text:p text:style-name="P163"/>
          </table:table-cell>
        </table:table-row>
        <table:table-row table:style-name="TableRow164">
          <table:table-cell table:style-name="TableCell165">
            <text:p text:style-name="P166">SECTION 5 – PROGRESS WITH ARRANGEMENTS FOR ADMISSION TO HOSPITAL</text:p>
            <text:p text:style-name="P167"/>
          </table:table-cell>
        </table:table-row>
        <table:table-row table:style-name="TableRow168">
          <table:table-cell table:style-name="TableCell169">
            <text:p text:style-name="P170">Name of any<text:s/>hospital consultant (who may be the Responsible <text:s text:c="4"/>NAME:</text:p>
            <text:p text:style-name="P171">Clinician) approached with a view to providing a place for the <text:s text:c="2"/></text:p>
            <text:p text:style-name="P172">inmate <text:s/>(including secretary or hospital admin <text:s text:c="32"/>EMAIL:</text:p>
            <text:p text:style-name="P173">contact details as relevant)</text:p>
            <text:p text:style-name="P174"><text:s text:c="112"/>PHONE:</text:p>
            <text:p text:style-name="P175"/>
          </table:table-cell>
        </table:table-row>
        <table:table-row table:style-name="TableRow176">
          <table:table-cell table:style-name="TableCell177">
            <text:p text:style-name="P178">Name of hospital <text:s text:c="82"/>NAME: <text:s text:c="12"/></text:p>
            <text:p text:style-name="P179"/>
            <text:p text:style-name="P180">Contact details of<text:s/>hospital to which prisoner will be transferred <text:s text:c="3"/>EMAIL: <text:s text:c="122"/></text:p>
            <text:p text:style-name="P181"><text:s text:c="124"/></text:p>
            <text:p text:style-name="P182"><text:s text:c="112"/>PHONE:<text:s/></text:p>
            <text:p text:style-name="P183"/>
            <text:p text:style-name="P184">Security Level <text:s/>(circle correct level) <text:s text:c="52"/>HIGH / MEDIUM / LOW / LOCKED / PICU / ACUTE (open)</text:p>
            <text:p text:style-name="P185"/>
          </table:table-cell>
        </table:table-row>
        <table:table-row table:style-name="TableRow186">
          <table:table-cell table:style-name="TableCell187">
            <text:p text:style-name="P188">Names and contact details of reporting medical practitioners:</text:p>
            <text:p text:style-name="P189"/>
            <text:p text:style-name="P190">NAME: Dr. <text:s text:c="18"/><text:s text:c="64"/>NAME: Dr.<text:s/></text:p>
            <text:p text:style-name="P191"/>
            <text:p text:style-name="P192">EMAIL: <text:s text:c="87"/>EMAIL:<text:s/></text:p>
            <text:p text:style-name="P193"/>
          </table:table-cell>
        </table:table-row>
        <table:table-row table:style-name="TableRow194">
          <table:table-cell table:style-name="TableCell195">
            <text:p text:style-name="P196"><text:s text:c="5"/></text:p>
            <text:p text:style-name="P197"/>
          </table:table-cell>
        </table:table-row>
        <table:table-row table:style-name="TableRow198">
          <table:table-cell table:style-name="TableCell199">
            <text:p text:style-name="P200">SECTION 6 - NATIONALITY AND ETHNICITY</text:p>
            <text:p text:style-name="P201"/>
          </table:table-cell>
        </table:table-row>
        <table:table-row table:style-name="TableRow202">
          <table:table-cell table:style-name="TableCell203">
            <text:p text:style-name="P204">NATIONALITY OR PLACE OF BIRTH (IF KNOWN):<text:s/></text:p>
          </table:table-cell>
        </table:table-row>
        <table:table-row table:style-name="TableRow205">
          <table:table-cell table:style-name="TableCell206">
            <text:p text:style-name="P207">ETHNIC ORIGIN: <text:s text:c="3"/></text:p>
            <text:p text:style-name="P208"/>
            <text:p text:style-name="P209">A <text:s/>White<text:tab/></text:p>
            <text:p text:style-name="Normal"><text:span text:style-name="T210"><draw:custom-shape svg:x="1.55347in" svg:y="0.10417in" svg:width="0.125in" svg:height="0.125in" draw:z-index="251652608" draw:id="id0" draw:style-name="a0" draw:name="Rectangle 106" text:anchor-type="paragraph"><svg:title/><svg:desc/><draw:enhanced-geometry draw:type="non-primitive" svg:viewBox="0 0 21600 21600" draw:enhanced-path="M 0 0 L 21600 0 21600 21600 0 21600 Z N"/></draw:custom-shape></text:span><text:span text:style-name="T211"><draw:custom-shape svg:x="0.80347in" svg:y="0.10417in" svg:width="0.125in" svg:height="0.125in" draw:z-index="251651584" draw:id="id1" draw:style-name="a1" draw:name="Rectangle 105" text:anchor-type="paragraph"><svg:title/><svg:desc/><draw:enhanced-geometry draw:type="non-primitive" svg:viewBox="0 0 21600 21600" draw:enhanced-path="M 0 0 L 21600 0 21600 21600 0 21600 Z N"/></draw:custom-shape></text:span><text:span text:style-name="T212"><draw:custom-shape svg:x="0.00139in" svg:y="0.10417in" svg:width="0.125in" svg:height="0.125in" draw:z-index="251650560" draw:id="id2" draw:style-name="a2" draw:name="Rectangle 104" text:anchor-type="paragraph"><svg:title/><svg:desc/><draw:enhanced-geometry draw:type="non-primitive" svg:viewBox="0 0 21600 21600" draw:enhanced-path="M 0 0 L 21600 0 21600 21600 0 21600 Z N"/></draw:custom-shape></text:span></text:p>
            <text:p text:style-name="P213"><text:s text:c="7"/>British <text:s text:c="9"/><text:tab/>Irish <text:s text:c="12"/>Any Other White Background (Please Specify) ……………………………………..</text:p>
            <text:p text:style-name="P214"/>
            <text:p text:style-name="P215">B <text:s/>Mixed</text:p>
            <text:p text:style-name="P216"/>
            <text:p text:style-name="Normal"><text:span text:style-name="T217"><draw:custom-shape svg:x="3.62639in" svg:y="0.01042in" svg:width="0.125in" svg:height="0.125in" draw:z-index="251655680" draw:id="id3" draw:style-name="a3" draw:name="Rectangle 109" text:anchor-type="paragraph"><svg:title/><svg:desc/><draw:enhanced-geometry draw:type="non-primitive" svg:viewBox="0 0 21600 21600" draw:enhanced-path="M 0 0 L 21600 0 21600 21600 0 21600 Z N"/></draw:custom-shape></text:span><text:span text:style-name="T218"><draw:custom-shape svg:x="1.87639in" svg:y="0.01042in" svg:width="0.125in" svg:height="0.125in" draw:z-index="251654656" draw:id="id4" draw:style-name="a4" draw:name="Rectangle 108" text:anchor-type="paragraph"><svg:title/><svg:desc/><draw:enhanced-geometry draw:type="non-primitive" svg:viewBox="0 0 21600 21600" draw:enhanced-path="M 0 0 L 21600 0 21600 21600 0 21600 Z N"/></draw:custom-shape></text:span><text:span text:style-name="T219"><draw:custom-shape svg:x="0.00139in" svg:y="0.01042in" svg:width="0.125in" svg:height="0.125in" draw:z-index="251653632" draw:id="id5" draw:style-name="a5" draw:name="Rectangle 107" text:anchor-type="paragraph"><svg:title/><svg:desc/><draw:enhanced-geometry draw:type="non-primitive" svg:viewBox="0 0 21600 21600" draw:enhanced-path="M 0 0 L 21600 0 21600 21600 0 21600 Z N"/></draw:custom-shape></text:span><text:span text:style-name="T220"><text:s text:c="7"/>White &amp; Black Caribbean <text:s text:c="11"/>White &amp; Black African <text:s text:c="11"/>White &amp;<text:s/></text:span><text:span text:style-name="T221">Asian <text:s text:c="9"/></text:span></text:p>
            <text:p text:style-name="Normal"><text:span text:style-name="T222"><draw:custom-shape svg:x="0.00139in" svg:y="0.11667in" svg:width="0.125in" svg:height="0.125in" draw:z-index="251656704" draw:id="id6" draw:style-name="a6" draw:name="Rectangle 110" text:anchor-type="paragraph"><svg:title/><svg:desc/><draw:enhanced-geometry draw:type="non-primitive" svg:viewBox="0 0 21600 21600" draw:enhanced-path="M 0 0 L 21600 0 21600 21600 0 21600 Z N"/></draw:custom-shape></text:span></text:p>
            <text:p text:style-name="P223"><text:s text:c="7"/>Any Other Mixed Background (Please Specify) ………………………………………………………..</text:p>
            <text:p text:style-name="P224"/>
            <text:p text:style-name="P225">C <text:s/>Asian or Asian British</text:p>
            <text:p text:style-name="P226"/>
            <text:p text:style-name="Normal"><text:span text:style-name="T227"><draw:custom-shape svg:x="1.75139in" svg:y="0.02292in" svg:width="0.125in" svg:height="0.125in" draw:z-index="251659776" draw:id="id7" draw:style-name="a7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228"><draw:custom-shape svg:x="0.87639in" svg:y="0.02292in" svg:width="0.125in" svg:height="0.125in" draw:z-index="251658752" draw:id="id8" draw:style-name="a8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229"><draw:custom-shape svg:x="0.00139in" svg:y="0.02292in" svg:width="0.125in" svg:height="0.125in" draw:z-index="251657728" draw:id="id9" draw:style-name="a9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230"><text:s text:c="7"/>Indian <text:s text:c="12"/>Pakistani <text:s text:c="10"/>Bangladeshi <text:s/></text:span></text:p>
            <text:p text:style-name="Normal"><text:span text:style-name="T231"><draw:custom-shape svg:x="0in" svg:y="0.13264in" svg:width="0.125in" svg:height="0.125in" draw:z-index="251660800" draw:id="id10" draw:style-name="a10" draw:name="Rectangle 114" text:anchor-type="paragraph"><svg:title/><svg:desc/><draw:enhanced-geometry draw:type="non-primitive" svg:viewBox="0 0 21600 21600" draw:enhanced-path="M 0 0 L 21600 0 21600 21600 0 21600 Z N"/></draw:custom-shape></text:span></text:p>
            <text:p text:style-name="P232"><text:s text:c="7"/>Any Other Asian Background (Please Specify) …………………………………………………………</text:p>
            <text:p text:style-name="P233"/>
            <text:p text:style-name="P234">D <text:s/>Black or Black British</text:p>
            <text:p text:style-name="P235"/>
            <text:p text:style-name="Normal"><text:span text:style-name="T236"><draw:custom-shape svg:x="1.87639in" svg:y="0.03542in" svg:width="0.125in" svg:height="0.125in" draw:z-index="251663872" draw:id="id11" draw:style-name="a11" draw:name="Rectangle 117" text:anchor-type="paragraph"><svg:title/><svg:desc/><draw:enhanced-geometry draw:type="non-primitive" svg:viewBox="0 0 21600 21600" draw:enhanced-path="M 0 0 L 21600 0 21600 21600 0 21600 Z N"/></draw:custom-shape></text:span><text:span text:style-name="T237"><draw:custom-shape svg:x="1in" svg:y="0.03889in" svg:width="0.125in" svg:height="0.125in" draw:z-index="251662848" draw:id="id12" draw:style-name="a12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38"><draw:custom-shape svg:x="0.00139in" svg:y="0.03542in" svg:width="0.125in" svg:height="0.125in" draw:z-index="251661824" draw:id="id13" draw:style-name="a13" draw:name="Rectangle 115" text:anchor-type="paragraph"><svg:title/><svg:desc/><draw:enhanced-geometry draw:type="non-primitive" svg:viewBox="0 0 21600 21600" draw:enhanced-path="M 0 0 L 21600 0 21600 21600 0 21600 Z N"/></draw:custom-shape></text:span><text:span text:style-name="T239"><text:s text:c="7"/>Caribbean <text:s text:c="11"/>African <text:s text:c="12"/>Any Other Black Background (Please Specify) ………………………………………….</text:span></text:p>
            <text:p text:style-name="P240"/>
            <text:p text:style-name="P241">E <text:s/>Chinese or Other Ethnic Group</text:p>
            <text:p text:style-name="Normal"><text:span text:style-name="T242"><draw:custom-shape svg:x="0in" svg:y="0.10764in" svg:width="0.125in" svg:height="0.125in" draw:z-index="251664896" draw:id="id14" draw:style-name="a14" draw:name="Rectangle 118" text:anchor-type="paragraph"><svg:title/><svg:desc/><draw:enhanced-geometry draw:type="non-primitive" svg:viewBox="0 0 21600 21600" draw:enhanced-path="M 0 0 L 21600 0 21600 21600 0 21600 Z N"/></draw:custom-shape></text:span></text:p>
            <text:p text:style-name="P243"><text:s text:c="7"/>Chinese <text:s text:c="5"/>Any Other (Please Specify)<text:s/>………………………………………………………….<text:tab/></text:p>
            <text:p text:style-name="P244"><text:s/></text:p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fo:language="en" fo:country="US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0986in"/>
      </style:footer-style>
    </style:page-layout>
    <style:style style:name="P2" style:parent-style-name="Header" style:family="paragraph">
      <style:paragraph-properties fo:text-align="center"/>
      <style:text-properties style:font-name="Arial" fo:font-weight="bold" style:font-weight-asian="bold" style:font-weight-complex="bold" fo:language="en" fo:country="GB"/>
    </style:style>
    <style:style style:name="P3" style:parent-style-name="Header" style:family="paragraph">
      <style:paragraph-properties fo:text-align="center"/>
      <style:text-properties fo:font-weight="bold" style:font-weight-asian="bold" style:font-weight-complex="bold" fo:language="en" fo:country="GB"/>
    </style:style>
  </office:automatic-styles>
  <office:master-styles>
    <style:master-page style:name="MP0" style:page-layout-name="PL0">
      <style:header>
        <text:p text:style-name="P2">MEDICAL IN CONFIDENCE<text:s/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H1003 FORM</dc:title>
    <dc:description/>
    <dc:subject/>
    <meta:initial-creator>HMPS</meta:initial-creator>
    <dc:creator>Mills, Lewis</dc:creator>
    <meta:creation-date>2026-07-01T12:42:00Z</meta:creation-date>
    <dc:date>2026-07-01T12:42:00Z</dc:date>
    <meta:template xlink:href="Normal" xlink:type="simple"/>
    <meta:editing-cycles>1</meta:editing-cycles>
    <meta:editing-duration>PT0S</meta:editing-duration>
    <meta:user-defined meta:name="display_urn:schemas-microsoft-com:office:office#Editor">Rinks, Damilola [NOMS]</meta:user-defined>
    <meta:user-defined meta:name="Order">27800.0000000000</meta:user-defined>
    <meta:user-defined meta:name="display_urn:schemas-microsoft-com:office:office#Author">Rinks, Damilola [NOMS]</meta:user-defined>
    <meta:document-statistic meta:page-count="1" meta:paragraph-count="11" meta:word-count="838" meta:character-count="5609" meta:row-count="39" meta:non-whitespace-character-count="4782"/>
  </office:meta>
</office:document-meta>
</file>