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F2D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6.57930555555556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9.27805555555556cm"/>
    </style:style>
    <style:style style:name="co4" style:family="table-column">
      <style:table-column-properties fo:break-before="auto" style:column-width="5.15055555555556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8.48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44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Business trade or occupation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Period of default</text:p>
          </table:table-cell>
          <table:table-cell office:value-type="string" table:style-name="ce3">
            <text:p>Total amount of tax/duty on which penalties are based</text:p>
          </table:table-cell>
          <table:table-cell office:value-type="string" table:style-name="ce4">
            <text:p>Total amount of penalties charg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wcastle United Football Company Limited</text:p>
          </table:table-cell>
          <table:table-cell office:value-type="string" table:style-name="ce7">
            <text:p>Football club</text:p>
          </table:table-cell>
          <table:table-cell office:value-type="string" table:style-name="ce7">
            <text:p>St James Park, Newcastle upon Tyne, NE1 4ST</text:p>
          </table:table-cell>
          <table:table-cell office:value-type="string" table:style-name="ce7">
            <text:p>6 Apr 2010 to 5 Apr 2016</text:p>
          </table:table-cell>
          <table:table-cell office:value-type="currency" office:value="1922960.6" table:style-name="ce8">
            <text:p>£1,922,960.60</text:p>
          </table:table-cell>
          <table:table-cell office:value-type="currency" office:value="1249742.79" table:style-name="ce9">
            <text:p>£1,249,742.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ak Performance Trading Ltd</text:p>
          </table:table-cell>
          <table:table-cell office:value-type="string" table:style-name="ce7">
            <text:p>Online sales of treadmills</text:p>
          </table:table-cell>
          <table:table-cell office:value-type="string" table:style-name="ce7">
            <text:p>Formerly of Unit 8D, Oldbury Point, Rood End Road, Oldbury, B69 4HT</text:p>
          </table:table-cell>
          <table:table-cell office:value-type="string" table:style-name="ce7">
            <text:p>1 Jan 2024 to 31 Dec 2024</text:p>
          </table:table-cell>
          <table:table-cell office:value-type="currency" office:value="1390577" table:style-name="ce10">
            <text:p>£1,390,577</text:p>
          </table:table-cell>
          <table:table-cell office:value-type="currency" office:value="939192.79" table:style-name="ce9">
            <text:p>£939,192.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giledger Ltd (formerly known as 'Employed Payroll Consultancy Limited')</text:p>
          </table:table-cell>
          <table:table-cell office:value-type="string" table:style-name="ce7">
            <text:p>Provision of Payroll</text:p>
          </table:table-cell>
          <table:table-cell office:value-type="string" table:style-name="ce7">
            <text:p>Formerly of Wing 1, Level 9, Berkeley Square, London, W1J 6BY</text:p>
          </table:table-cell>
          <table:table-cell office:value-type="string" table:style-name="ce7">
            <text:p>1 Sep 2022 to 31 May 2023</text:p>
          </table:table-cell>
          <table:table-cell office:value-type="currency" office:value="1374705" table:style-name="ce10">
            <text:p>£1,374,705</text:p>
          </table:table-cell>
          <table:table-cell office:value-type="currency" office:value="828691.06" table:style-name="ce9">
            <text:p>£828,691.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ice Films Limited</text:p>
          </table:table-cell>
          <table:table-cell office:value-type="string" table:style-name="ce7">
            <text:p>UK film production</text:p>
          </table:table-cell>
          <table:table-cell office:value-type="string" table:style-name="ce7">
            <text:p>Office Suite 27, Winsor &amp; Newton Building, Whitefriars Avenue, Harrow, HA3 5RN</text:p>
          </table:table-cell>
          <table:table-cell office:value-type="string" table:style-name="ce7">
            <text:p>1 Aug 2021 to 31 Jul 2023</text:p>
          </table:table-cell>
          <table:table-cell office:value-type="currency" office:value="874710.5" table:style-name="ce8">
            <text:p>£874,710.50</text:p>
          </table:table-cell>
          <table:table-cell office:value-type="currency" office:value="489837.88" table:style-name="ce9">
            <text:p>£489,837.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rm Autos Ltd</text:p>
          </table:table-cell>
          <table:table-cell office:value-type="string" table:style-name="ce7">
            <text:p>Sales and car rental</text:p>
          </table:table-cell>
          <table:table-cell office:value-type="string" table:style-name="ce7">
            <text:p>5 Glastonbury Close, Orpington, BR5 4LF</text:p>
          </table:table-cell>
          <table:table-cell office:value-type="string" table:style-name="ce7">
            <text:p>1 Sep 2019 to 29 Feb 2020 and 1 Jun 2020 to 31 Aug 2023</text:p>
          </table:table-cell>
          <table:table-cell office:value-type="currency" office:value="692066.23" table:style-name="ce8">
            <text:p>£692,066.23</text:p>
          </table:table-cell>
          <table:table-cell office:value-type="currency" office:value="266445.42" table:style-name="ce9">
            <text:p>£266,445.4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J First Builders Limite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Formerly of <text:s/>12 Stanway Close, Chigwell, IG7 4BY</text:p>
          </table:table-cell>
          <table:table-cell office:value-type="string" table:style-name="ce7">
            <text:p>1 Sep 2024 to 28 Feb 2025</text:p>
          </table:table-cell>
          <table:table-cell office:value-type="currency" office:value="593603" table:style-name="ce10">
            <text:p>£593,603</text:p>
          </table:table-cell>
          <table:table-cell office:value-type="currency" office:value="415522.1" table:style-name="ce9">
            <text:p>£415,522.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enneth Anderson</text:p>
          </table:table-cell>
          <table:table-cell office:value-type="string" table:style-name="ce7">
            <text:p>Money lender</text:p>
          </table:table-cell>
          <table:table-cell office:value-type="string" table:style-name="ce7">
            <text:p>115 Cadogan Gardens, London, SW3 2RH</text:p>
          </table:table-cell>
          <table:table-cell office:value-type="string" table:style-name="ce7">
            <text:p>6 Apr 2014 to 5 Apr 2018</text:p>
          </table:table-cell>
          <table:table-cell office:value-type="currency" office:value="528087" table:style-name="ce10">
            <text:p>£528,087</text:p>
          </table:table-cell>
          <table:table-cell office:value-type="currency" office:value="264043" table:style-name="ce11">
            <text:p>£264,04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k Arthur Norris</text:p>
          </table:table-cell>
          <table:table-cell office:value-type="string" table:style-name="ce7">
            <text:p>Sale of alcohol</text:p>
          </table:table-cell>
          <table:table-cell office:value-type="string" table:style-name="ce7">
            <text:p>19 Radbourne Grove, Bolton BL3 4TD</text:p>
          </table:table-cell>
          <table:table-cell office:value-type="string" table:style-name="ce7">
            <text:p>9 Nov 2021 to 9 Nov 2021</text:p>
          </table:table-cell>
          <table:table-cell office:value-type="currency" office:value="490132" table:style-name="ce10">
            <text:p>£490,132</text:p>
          </table:table-cell>
          <table:table-cell office:value-type="currency" office:value="342055.7" table:style-name="ce9">
            <text:p>£342,055.7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JR Contractors Ltd</text:p>
          </table:table-cell>
          <table:table-cell office:value-type="string" table:style-name="ce7">
            <text:p>General building works</text:p>
          </table:table-cell>
          <table:table-cell office:value-type="string" table:style-name="ce7">
            <text:p>195 Allerford Road, Liverpool, L12 4YJ</text:p>
          </table:table-cell>
          <table:table-cell office:value-type="string" table:style-name="ce7">
            <text:p>1 Aug 2024 to 30 Nov 2024</text:p>
          </table:table-cell>
          <table:table-cell office:value-type="currency" office:value="470201" table:style-name="ce10">
            <text:p>£470,201</text:p>
          </table:table-cell>
          <table:table-cell office:value-type="currency" office:value="329140.7" table:style-name="ce9">
            <text:p>£329,140.7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BJD Projects Limited</text:p>
          </table:table-cell>
          <table:table-cell office:value-type="string" table:style-name="ce7">
            <text:p>Building developer</text:p>
          </table:table-cell>
          <table:table-cell office:value-type="string" table:style-name="ce7">
            <text:p>Formerly of 1A Crouch Drive, Witham, CM8 1TD</text:p>
          </table:table-cell>
          <table:table-cell office:value-type="string" table:style-name="ce7">
            <text:p>1 Dec 2022 to 31 Jul 2024</text:p>
          </table:table-cell>
          <table:table-cell office:value-type="currency" office:value="447518.46" table:style-name="ce8">
            <text:p>£447,518.46</text:p>
          </table:table-cell>
          <table:table-cell office:value-type="currency" office:value="313262.92" table:style-name="ce9">
            <text:p>£313,262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trut Eftime</text:p>
          </table:table-cell>
          <table:table-cell office:value-type="string" table:style-name="ce7">
            <text:p>Building</text:p>
          </table:table-cell>
          <table:table-cell office:value-type="string" table:style-name="ce7">
            <text:p>315 Newhampton Road West, Wolverhampton, WV6 0RS<text:s/></text:p>
          </table:table-cell>
          <table:table-cell office:value-type="string" table:style-name="ce7">
            <text:p>6 Apr 2021 to 5 Apr 2025</text:p>
          </table:table-cell>
          <table:table-cell office:value-type="currency" office:value="428747.79" table:style-name="ce8">
            <text:p>£428,747.79</text:p>
          </table:table-cell>
          <table:table-cell office:value-type="currency" office:value="300123.45" table:style-name="ce9">
            <text:p>£300,123.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ay Food and Beverage Ltd (trading as 'Thai Tiger')</text:p>
          </table:table-cell>
          <table:table-cell office:value-type="string" table:style-name="ce7">
            <text:p>Restaurant</text:p>
          </table:table-cell>
          <table:table-cell office:value-type="string" table:style-name="ce7">
            <text:p>1 Woolwich Road, London, SE10 0RA</text:p>
          </table:table-cell>
          <table:table-cell office:value-type="string" table:style-name="ce7">
            <text:p>1 Aug 2018 to 30 Apr 2025</text:p>
          </table:table-cell>
          <table:table-cell office:value-type="currency" office:value="399683" table:style-name="ce10">
            <text:p>£399,683</text:p>
          </table:table-cell>
          <table:table-cell office:value-type="currency" office:value="216769.2" table:style-name="ce9">
            <text:p>£216,769.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cala Capital Ltd</text:p>
          </table:table-cell>
          <table:table-cell office:value-type="string" table:style-name="ce7">
            <text:p>Consultancy and bookkeeping</text:p>
          </table:table-cell>
          <table:table-cell office:value-type="string" table:style-name="ce7">
            <text:p>Formerly of 5300 Lakeside, Cheadle, SK8 3GP<text:s/></text:p>
          </table:table-cell>
          <table:table-cell office:value-type="string" table:style-name="ce7">
            <text:p>1 Feb 2022 to 31 Jul 2022 and 1 Nov 2022 to 30 Nov 2023 and 1 Jan 2024 to 31 Jul 2024</text:p>
          </table:table-cell>
          <table:table-cell office:value-type="currency" office:value="396240.91" table:style-name="ce8">
            <text:p>£396,240.91</text:p>
          </table:table-cell>
          <table:table-cell office:value-type="currency" office:value="263500.15000000002" table:style-name="ce9">
            <text:p>£263,500.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imrod &amp; Family Limited</text:p>
          </table:table-cell>
          <table:table-cell office:value-type="string" table:style-name="ce7">
            <text:p>Construction site preparation</text:p>
          </table:table-cell>
          <table:table-cell office:value-type="string" table:style-name="ce7">
            <text:p>Formerly of Flat 24 Belvedere House, Lemon Grove, Feltham, TW13 4DH</text:p>
          </table:table-cell>
          <table:table-cell office:value-type="string" table:style-name="ce7">
            <text:p>6 Apr 2018 to 5 Jul 2023</text:p>
          </table:table-cell>
          <table:table-cell office:value-type="currency" office:value="393701.55" table:style-name="ce8">
            <text:p>£393,701.55</text:p>
          </table:table-cell>
          <table:table-cell office:value-type="currency" office:value="218350.89" table:style-name="ce9">
            <text:p>£218,350.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2 Corporation Limited (formerly known as J2 Global Corporation Limited)</text:p>
          </table:table-cell>
          <table:table-cell office:value-type="string" table:style-name="ce7">
            <text:p>Property sales</text:p>
          </table:table-cell>
          <table:table-cell office:value-type="string" table:style-name="ce7">
            <text:p>Suite 50, 19 Lever Street, Manchester, M1 1AN</text:p>
          </table:table-cell>
          <table:table-cell office:value-type="string" table:style-name="ce7">
            <text:p>1 Jun 2015 to 29 Feb 2016 and 1 Sep 2016 to 30 Nov 2021</text:p>
          </table:table-cell>
          <table:table-cell office:value-type="currency" office:value="385792.6" table:style-name="ce8">
            <text:p>£385,792.60</text:p>
          </table:table-cell>
          <table:table-cell office:value-type="currency" office:value="188073.83" table:style-name="ce9">
            <text:p>£188,073.83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mployed Payroll Consultancy Limited (Formerly known as Edward Thomas Contractors Limited and Jones Howard Employment Limited)</text:p>
          </table:table-cell>
          <table:table-cell office:value-type="string" table:style-name="ce7">
            <text:p>Staff recruitment</text:p>
          </table:table-cell>
          <table:table-cell office:value-type="string" table:style-name="ce7">
            <text:p>Formerly of Marston House, 5 Elmdon Lane, Marston Green, Solihull, B37 7DL and Be11a Js House, Ironmongers Mews, Church Road, Barnes, London, SW13 0DD<text:s/></text:p>
          </table:table-cell>
          <table:table-cell office:value-type="string" table:style-name="ce7">
            <text:p>1 Sep 2020 to 31 May 2022</text:p>
          </table:table-cell>
          <table:table-cell office:value-type="currency" office:value="382302" table:style-name="ce10">
            <text:p>£382,302</text:p>
          </table:table-cell>
          <table:table-cell office:value-type="currency" office:value="251481.14" table:style-name="ce9">
            <text:p>£251,481.1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LPR Ltd</text:p>
          </table:table-cell>
          <table:table-cell office:value-type="string" table:style-name="ce7">
            <text:p>Online sales</text:p>
          </table:table-cell>
          <table:table-cell office:value-type="string" table:style-name="ce7">
            <text:p>1575c London Road, London, SW16 4AA</text:p>
          </table:table-cell>
          <table:table-cell office:value-type="string" table:style-name="ce7">
            <text:p>28 Nov 2023 to 12 Mar 2025</text:p>
          </table:table-cell>
          <table:table-cell office:value-type="currency" office:value="382072" table:style-name="ce10">
            <text:p>£382,072</text:p>
          </table:table-cell>
          <table:table-cell office:value-type="currency" office:value="220646.55" table:style-name="ce9">
            <text:p>£220,646.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Qiang Li ( formerly trading as 'Dragon Inn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97 Ipswich Street, Stowmarket, IP14 1BB</text:p>
          </table:table-cell>
          <table:table-cell office:value-type="string" table:style-name="ce7">
            <text:p>6 Apr 2018 to 5 Apr 2024</text:p>
          </table:table-cell>
          <table:table-cell office:value-type="currency" office:value="359122.56" table:style-name="ce8">
            <text:p>£359,122.56</text:p>
          </table:table-cell>
          <table:table-cell office:value-type="currency" office:value="173536.56" table:style-name="ce9">
            <text:p>£173,536.5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obertb Haulage Limited</text:p>
          </table:table-cell>
          <table:table-cell office:value-type="string" table:style-name="ce7">
            <text:p>Warehousing and storage facilities<text:s/></text:p>
          </table:table-cell>
          <table:table-cell office:value-type="string" table:style-name="ce7">
            <text:p>Formerly of 33 Primrose Fields, Bedford, MK41 0FG</text:p>
          </table:table-cell>
          <table:table-cell office:value-type="string" table:style-name="ce7">
            <text:p>1 Aug 2023 to 31 Dec 2023 and 1 May 2024 to 31 May 2024</text:p>
          </table:table-cell>
          <table:table-cell office:value-type="currency" office:value="351808.8" table:style-name="ce8">
            <text:p>£351,808.80</text:p>
          </table:table-cell>
          <table:table-cell office:value-type="currency" office:value="246750.27" table:style-name="ce9">
            <text:p>£246,750.2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.PHR Limited (formerly known as Penthouse Russia Ltd)</text:p>
          </table:table-cell>
          <table:table-cell office:value-type="string" table:style-name="ce7">
            <text:p>Car sales</text:p>
          </table:table-cell>
          <table:table-cell office:value-type="string" table:style-name="ce7">
            <text:p>Formerly of 30 Broadwick Street, London, England, W1F 8JB</text:p>
          </table:table-cell>
          <table:table-cell office:value-type="string" table:style-name="ce7">
            <text:p>1 Feb 2020 to 31 July 2020 and 1 Nov 2020 to 31 Jan 2021 and 1 Mar 2021 to 30 June 2021 and 1 Oct 2021 to 31 Oct 2021 and 1 July 2023 to 31 Aug 2023</text:p>
          </table:table-cell>
          <table:table-cell office:value-type="currency" office:value="324258" table:style-name="ce10">
            <text:p>£324,258</text:p>
          </table:table-cell>
          <table:table-cell office:value-type="currency" office:value="196273.97" table:style-name="ce9">
            <text:p>£196,273.9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erkan Boztas</text:p>
          </table:table-cell>
          <table:table-cell office:value-type="string" table:style-name="ce7">
            <text:p>Taxi driver</text:p>
          </table:table-cell>
          <table:table-cell office:value-type="string" table:style-name="ce7">
            <text:p>16 Winnipeg Way, Broxbourne, EN10 6FG</text:p>
          </table:table-cell>
          <table:table-cell office:value-type="string" table:style-name="ce7">
            <text:p>6 Apr 2017 to 5 Apr 2023</text:p>
          </table:table-cell>
          <table:table-cell office:value-type="currency" office:value="311179.53000000003" table:style-name="ce8">
            <text:p>£311,179.53</text:p>
          </table:table-cell>
          <table:table-cell office:value-type="currency" office:value="217825.65" table:style-name="ce9">
            <text:p>£217,825.6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ngwood Ltd</text:p>
          </table:table-cell>
          <table:table-cell office:value-type="string" table:style-name="ce7">
            <text:p>Estate agent</text:p>
          </table:table-cell>
          <table:table-cell office:value-type="string" table:style-name="ce7">
            <text:p>Formerly of 1A Crouch Drive, Witham, CM8 1TD</text:p>
          </table:table-cell>
          <table:table-cell office:value-type="string" table:style-name="ce7">
            <text:p>1 Dec 2022 to 31 Oct 2023 and 1 Feb 2024 to 30 Apr 2024 and 1 Jun 2024 to 31 Jul 2024</text:p>
          </table:table-cell>
          <table:table-cell office:value-type="currency" office:value="299795" table:style-name="ce10">
            <text:p>£299,795</text:p>
          </table:table-cell>
          <table:table-cell office:value-type="currency" office:value="286137.5" table:style-name="ce9">
            <text:p>£286,137.5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anny Luckboy Smith</text:p>
          </table:table-cell>
          <table:table-cell office:value-type="string" table:style-name="ce7">
            <text:p>Scrap metal dealer</text:p>
          </table:table-cell>
          <table:table-cell office:value-type="string" table:style-name="ce7">
            <text:p>37 Broad Cut Road, Calder Grove, Wakefield, WF4 3DS<text:s/></text:p>
          </table:table-cell>
          <table:table-cell office:value-type="string" table:style-name="ce7">
            <text:p>6 Apr 2017 to 5 Apr 2022</text:p>
          </table:table-cell>
          <table:table-cell office:value-type="currency" office:value="289685.23" table:style-name="ce8">
            <text:p>£289,685.23</text:p>
          </table:table-cell>
          <table:table-cell office:value-type="currency" office:value="202779.64" table:style-name="ce9">
            <text:p>£202,779.6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ber Generators Ltd</text:p>
          </table:table-cell>
          <table:table-cell office:value-type="string" table:style-name="ce7">
            <text:p>Installation of sprinkler systems</text:p>
          </table:table-cell>
          <table:table-cell office:value-type="string" table:style-name="ce7">
            <text:p>Formerly of 62 Thursfield Road, Burnley, BB10 4EL</text:p>
          </table:table-cell>
          <table:table-cell office:value-type="string" table:style-name="ce7">
            <text:p>1 Sep 2023 to 30 Nov 2023</text:p>
          </table:table-cell>
          <table:table-cell office:value-type="currency" office:value="282373" table:style-name="ce10">
            <text:p>£282,373</text:p>
          </table:table-cell>
          <table:table-cell office:value-type="currency" office:value="275313.67" table:style-name="ce9">
            <text:p>£275,313.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onytod Ltd</text:p>
          </table:table-cell>
          <table:table-cell office:value-type="string" table:style-name="ce7">
            <text:p>Haulier</text:p>
          </table:table-cell>
          <table:table-cell office:value-type="string" table:style-name="ce7">
            <text:p>Formerly of 165 Belswains Lane, Hemel Hempstead, HP3 9XA</text:p>
          </table:table-cell>
          <table:table-cell office:value-type="string" table:style-name="ce7">
            <text:p>1 Oct 2016 to 30 Sep 2023</text:p>
          </table:table-cell>
          <table:table-cell office:value-type="currency" office:value="274536.48" table:style-name="ce8">
            <text:p>£274,536.48</text:p>
          </table:table-cell>
          <table:table-cell office:value-type="currency" office:value="157858.43" table:style-name="ce9">
            <text:p>£157,858.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ild Berry Homes Ltd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Formerly of 1A Crouch Drive, Witham, CM8 1TD</text:p>
          </table:table-cell>
          <table:table-cell office:value-type="string" table:style-name="ce7">
            <text:p>1 Feb 2023 to 30 Nov 2023 and 1 Mar 2024 to 31 Jul 2024</text:p>
          </table:table-cell>
          <table:table-cell office:value-type="currency" office:value="257739.13" table:style-name="ce8">
            <text:p>£257,739.13</text:p>
          </table:table-cell>
          <table:table-cell office:value-type="currency" office:value="250219.63" table:style-name="ce9">
            <text:p>£250,219.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mon Peter Corello</text:p>
          </table:table-cell>
          <table:table-cell office:value-type="string" table:style-name="ce7">
            <text:p>Income from property</text:p>
          </table:table-cell>
          <table:table-cell office:value-type="string" table:style-name="ce7">
            <text:p>Netherfield House, Netherfield Road,Netherfield, Battle, TN33 9PY</text:p>
          </table:table-cell>
          <table:table-cell office:value-type="string" table:style-name="ce7">
            <text:p>6 Apr 2010 to 5 Apr 2015 and 6 Apr 2017 to 5 Apr 2023</text:p>
          </table:table-cell>
          <table:table-cell office:value-type="currency" office:value="242466.37" table:style-name="ce8">
            <text:p>£242,466.37</text:p>
          </table:table-cell>
          <table:table-cell office:value-type="currency" office:value="130325.63" table:style-name="ce9">
            <text:p>£130,325.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hara.Southport Ltd (formerly trading as 'Sahara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74 Manchester Road, Southport, PR9 9BA</text:p>
          </table:table-cell>
          <table:table-cell office:value-type="string" table:style-name="ce7">
            <text:p>1 Jul 2020 to 30 Jun 2023</text:p>
          </table:table-cell>
          <table:table-cell office:value-type="currency" office:value="235722" table:style-name="ce10">
            <text:p>£235,722</text:p>
          </table:table-cell>
          <table:table-cell office:value-type="currency" office:value="127120.23" table:style-name="ce9">
            <text:p>£127,120.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l Wood Solutions Limited</text:p>
          </table:table-cell>
          <table:table-cell office:value-type="string" table:style-name="ce7">
            <text:p>Supplier of wholesale wood products</text:p>
          </table:table-cell>
          <table:table-cell office:value-type="string" table:style-name="ce7">
            <text:p>8 Overdale Walk, Whitehill, Bordon, GU35 9DR</text:p>
          </table:table-cell>
          <table:table-cell office:value-type="string" table:style-name="ce7">
            <text:p>24 Mar 2024 to 31 Aug 2024</text:p>
          </table:table-cell>
          <table:table-cell office:value-type="currency" office:value="225570.15" table:style-name="ce8">
            <text:p>£225,570.15</text:p>
          </table:table-cell>
          <table:table-cell office:value-type="currency" office:value="157899.1" table:style-name="ce9">
            <text:p>£157,899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L Accounting &amp; Tax Services Ltd</text:p>
          </table:table-cell>
          <table:table-cell office:value-type="string" table:style-name="ce7">
            <text:p>Accounting and tax consultancy</text:p>
          </table:table-cell>
          <table:table-cell office:value-type="string" table:style-name="ce7">
            <text:p>Formerly of Unit 4 Marbridge House, Harolds Road, Harlow, CM19 5BJ</text:p>
          </table:table-cell>
          <table:table-cell office:value-type="string" table:style-name="ce7">
            <text:p>1 Sep 2017 to 31 Aug 2021</text:p>
          </table:table-cell>
          <table:table-cell office:value-type="currency" office:value="218076.56" table:style-name="ce8">
            <text:p>£218,076.56</text:p>
          </table:table-cell>
          <table:table-cell office:value-type="currency" office:value="114490.14" table:style-name="ce9">
            <text:p>£114,490.1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irhead Farm (Scotland) Ltd</text:p>
          </table:table-cell>
          <table:table-cell office:value-type="string" table:style-name="ce7">
            <text:p>Equine breeding and selling</text:p>
          </table:table-cell>
          <table:table-cell office:value-type="string" table:style-name="ce7">
            <text:p>Muirhead Farm, Newmilns, KA16 9LS</text:p>
          </table:table-cell>
          <table:table-cell office:value-type="string" table:style-name="ce7">
            <text:p>1 Dec 2020 to 29 Feb 2024</text:p>
          </table:table-cell>
          <table:table-cell office:value-type="currency" office:value="207046" table:style-name="ce10">
            <text:p>£207,046</text:p>
          </table:table-cell>
          <table:table-cell office:value-type="currency" office:value="139042.35999999999" table:style-name="ce9">
            <text:p>£139,042.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HF Distribution Ltd</text:p>
          </table:table-cell>
          <table:table-cell office:value-type="string" table:style-name="ce7">
            <text:p>Wholesaler<text:s/></text:p>
          </table:table-cell>
          <table:table-cell office:value-type="string" table:style-name="ce7">
            <text:p>Unit 6, Factory Shop Centre, Tundry Way, Blaydon on Tyne, NE21 5SJ</text:p>
          </table:table-cell>
          <table:table-cell office:value-type="string" table:style-name="ce7">
            <text:p>6 Feb 2023 to 29 Feb 2024</text:p>
          </table:table-cell>
          <table:table-cell office:value-type="currency" office:value="108019" table:style-name="ce10">
            <text:p>£108,019</text:p>
          </table:table-cell>
          <table:table-cell office:value-type="currency" office:value="102618.05" table:style-name="ce9">
            <text:p>£102,618.0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usen Haitov</text:p>
          </table:table-cell>
          <table:table-cell office:value-type="string" table:style-name="ce7">
            <text:p>Taxi driver</text:p>
          </table:table-cell>
          <table:table-cell office:value-type="string" table:style-name="ce7">
            <text:p>19 Lyndhurst Court, Lyndhurst Road, Hove, BN3 6FZ</text:p>
          </table:table-cell>
          <table:table-cell office:value-type="string" table:style-name="ce7">
            <text:p>6 Apr 2018 to 5 Apr 2022</text:p>
          </table:table-cell>
          <table:table-cell office:value-type="currency" office:value="197142" table:style-name="ce10">
            <text:p>£197,142</text:p>
          </table:table-cell>
          <table:table-cell office:value-type="currency" office:value="98571" table:style-name="ce11">
            <text:p>£98,5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urry Leaf Limited (formerly trading as 'Curry Leaf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16 Fauconberg Road, London, W4 3JY</text:p>
          </table:table-cell>
          <table:table-cell office:value-type="string" table:style-name="ce7">
            <text:p>1 Sep 2017 to 31 Aug 2023</text:p>
          </table:table-cell>
          <table:table-cell office:value-type="currency" office:value="196457.91" table:style-name="ce13">
            <text:p>£196,457.91</text:p>
          </table:table-cell>
          <table:table-cell office:value-type="currency" office:value="85950.26" table:style-name="ce14">
            <text:p>£85,950.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 Oxford Limited (formerly trading as 'Acropolis Greek Tavern')</text:p>
          </table:table-cell>
          <table:table-cell office:value-type="string" table:style-name="ce7">
            <text:p>Restaurant</text:p>
          </table:table-cell>
          <table:table-cell office:value-type="string" table:style-name="ce7">
            <text:p>Formerly of 146 London Road, Headington, Oxford, OX3 9ED</text:p>
          </table:table-cell>
          <table:table-cell office:value-type="string" table:style-name="ce7">
            <text:p>1 Apr 2020 to 30 Sep 2023 and 1 Jan 2024 to 30 Jun 2024</text:p>
          </table:table-cell>
          <table:table-cell office:value-type="currency" office:value="186152" table:style-name="ce10">
            <text:p>£186,152</text:p>
          </table:table-cell>
          <table:table-cell office:value-type="currency" office:value="111691.2" table:style-name="ce9">
            <text:p>£111,691.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Vape Store Wirral Limited (trading as 'Ace of Vapes')</text:p>
          </table:table-cell>
          <table:table-cell office:value-type="string" table:style-name="ce7">
            <text:p>Vape stores</text:p>
          </table:table-cell>
          <table:table-cell office:value-type="string" table:style-name="ce7">
            <text:p>10A Seaview Road, Wallasey, CH45 4LA and 48 Hoylake Road, Birkenhead, CH41 7BX and 1153 New Chester Road, Eastham, Birkenhead, Wirral, CH62 0BY</text:p>
          </table:table-cell>
          <table:table-cell office:value-type="string" table:style-name="ce7">
            <text:p>25 Jan 2022 to 30 Jan 2025</text:p>
          </table:table-cell>
          <table:table-cell office:value-type="currency" office:value="184683" table:style-name="ce10">
            <text:p>£184,683</text:p>
          </table:table-cell>
          <table:table-cell office:value-type="currency" office:value="71102.95" table:style-name="ce9">
            <text:p>£71,102.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ts4hair Limited</text:p>
          </table:table-cell>
          <table:table-cell office:value-type="string" table:style-name="ce7">
            <text:p>Wholesale of hairdressing products</text:p>
          </table:table-cell>
          <table:table-cell office:value-type="string" table:style-name="ce7">
            <text:p>Formerly of 33 Gibfield Park Avenue, Atherton, Manchester, M46 0SY</text:p>
          </table:table-cell>
          <table:table-cell office:value-type="string" table:style-name="ce7">
            <text:p>1 Apr 2010 to <text:s/>31 Mar 2019</text:p>
          </table:table-cell>
          <table:table-cell office:value-type="currency" office:value="181193.37" table:style-name="ce8">
            <text:p>£181,193.37</text:p>
          </table:table-cell>
          <table:table-cell office:value-type="currency" office:value="59839.7" table:style-name="ce9">
            <text:p>£59,839.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unescu Ana Ltd</text:p>
          </table:table-cell>
          <table:table-cell office:value-type="string" table:style-name="ce7">
            <text:p>Freight transport<text:s/></text:p>
          </table:table-cell>
          <table:table-cell office:value-type="string" table:style-name="ce7">
            <text:p>Formerly of Flat 4, Melvin House, 96 Bath Street North, Southport, PR9 0DJ</text:p>
          </table:table-cell>
          <table:table-cell office:value-type="string" table:style-name="ce7">
            <text:p>15 Apr 2024 to 30 Nov 2024</text:p>
          </table:table-cell>
          <table:table-cell office:value-type="currency" office:value="177866" table:style-name="ce10">
            <text:p>£177,866</text:p>
          </table:table-cell>
          <table:table-cell office:value-type="currency" office:value="121393.54" table:style-name="ce9">
            <text:p>£121,393.5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mperial City Deliveries Ltd</text:p>
          </table:table-cell>
          <table:table-cell office:value-type="string" table:style-name="ce7">
            <text:p>Freight transport</text:p>
          </table:table-cell>
          <table:table-cell office:value-type="string" table:style-name="ce7">
            <text:p>71-75 Shelton Street, London, England, WC2H 9JQ</text:p>
          </table:table-cell>
          <table:table-cell office:value-type="string" table:style-name="ce7">
            <text:p>1 Dec 2021 to 28 Feb 2022 and 1 Sep 2022 to 30 Nov 2022 and 1 Mar 2023 to 31 May 2023 and 1 Sep 2023 to 30 Nov 2023</text:p>
          </table:table-cell>
          <table:table-cell office:value-type="currency" office:value="176258" table:style-name="ce10">
            <text:p>£176,258</text:p>
          </table:table-cell>
          <table:table-cell office:value-type="currency" office:value="114723.76" table:style-name="ce9">
            <text:p>£114,723.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mann Transport Ltd</text:p>
          </table:table-cell>
          <table:table-cell office:value-type="string" table:style-name="ce7">
            <text:p>Haulage</text:p>
          </table:table-cell>
          <table:table-cell office:value-type="string" table:style-name="ce7">
            <text:p>Formerly of Plasma Ind Est. Neachells Lane Wolverhampton WV11 3QG</text:p>
          </table:table-cell>
          <table:table-cell office:value-type="string" table:style-name="ce7">
            <text:p>6 Apr 2021 to 5 Apr 2024</text:p>
          </table:table-cell>
          <table:table-cell office:value-type="currency" office:value="172346.75" table:style-name="ce8">
            <text:p>£172,346.75</text:p>
          </table:table-cell>
          <table:table-cell office:value-type="currency" office:value="109871.03999999999" table:style-name="ce9">
            <text:p>£109,871.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bble Treats Perth Ltd</text:p>
          </table:table-cell>
          <table:table-cell office:value-type="string" table:style-name="ce7">
            <text:p>Bubble tea and confectionery</text:p>
          </table:table-cell>
          <table:table-cell office:value-type="string" table:style-name="ce7">
            <text:p>Formerly of Unit 9b Kingsgate Centre, Dunfermline, KY12 7QA</text:p>
          </table:table-cell>
          <table:table-cell office:value-type="string" table:style-name="ce7">
            <text:p>1 Mar 2024 to 30 Apr 2024</text:p>
          </table:table-cell>
          <table:table-cell office:value-type="currency" office:value="170666" table:style-name="ce10">
            <text:p>£170,666</text:p>
          </table:table-cell>
          <table:table-cell office:value-type="currency" office:value="119466.2" table:style-name="ce9">
            <text:p>£119,466.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dix Networks Limited</text:p>
          </table:table-cell>
          <table:table-cell office:value-type="string" table:style-name="ce7">
            <text:p>Supply of IT services</text:p>
          </table:table-cell>
          <table:table-cell office:value-type="string" table:style-name="ce15">
            <text:p>53 Weighton Grove, Hull, HU6 8ND</text:p>
          </table:table-cell>
          <table:table-cell office:value-type="string" table:style-name="ce7">
            <text:p>1 Dec 2013 to 31 Aug 2019 and 1 May 2020 to 28 Feb 2023</text:p>
          </table:table-cell>
          <table:table-cell office:value-type="currency" office:value="170198.45" table:style-name="ce8">
            <text:p>£170,198.45</text:p>
          </table:table-cell>
          <table:table-cell office:value-type="currency" office:value="119138.8" table:style-name="ce9">
            <text:p>£119,138.8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hsan Car Parts Limited</text:p>
          </table:table-cell>
          <table:table-cell office:value-type="string" table:style-name="ce7">
            <text:p>Sale of motor parts</text:p>
          </table:table-cell>
          <table:table-cell office:value-type="string" table:style-name="ce7">
            <text:p>303 Fullwell Avenue, Ilford IG5 0RG</text:p>
          </table:table-cell>
          <table:table-cell office:value-type="string" table:style-name="ce7">
            <text:p>1 Apr 2024 to 31 Dec 2024</text:p>
          </table:table-cell>
          <table:table-cell office:value-type="currency" office:value="169005.57" table:style-name="ce8">
            <text:p>£169,005.57</text:p>
          </table:table-cell>
          <table:table-cell office:value-type="currency" office:value="146488.60999999999" table:style-name="ce9">
            <text:p>£146,488.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uad Sobhy Ibrahim Abdelnaby (formerly trading as 'Mega Kebab &amp; Pizza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10 Queensway, Stevenage, SG1 1BS</text:p>
          </table:table-cell>
          <table:table-cell office:value-type="string" table:style-name="ce7">
            <text:p>6 Apr 2017 to 5 Apr 2022</text:p>
          </table:table-cell>
          <table:table-cell office:value-type="currency" office:value="160737.04" table:style-name="ce8">
            <text:p>£160,737.04</text:p>
          </table:table-cell>
          <table:table-cell office:value-type="currency" office:value="108497.48" table:style-name="ce9">
            <text:p>£108,497.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bble Treats Ltd (formerly trading as 'Bubble Treats')</text:p>
          </table:table-cell>
          <table:table-cell office:value-type="string" table:style-name="ce7">
            <text:p>Bubble tea and confectionery</text:p>
          </table:table-cell>
          <table:table-cell office:value-type="string" table:style-name="ce7">
            <text:p>Formerly of Unit 9b, Kingsgate Gate, Dunfermline, KY12 7QA</text:p>
          </table:table-cell>
          <table:table-cell office:value-type="string" table:style-name="ce7">
            <text:p>1 Nov 2021 to 31 Oct 2023</text:p>
          </table:table-cell>
          <table:table-cell office:value-type="currency" office:value="156630.64000000001" table:style-name="ce8">
            <text:p>£156,630.64</text:p>
          </table:table-cell>
          <table:table-cell office:value-type="currency" office:value="98677.3" table:style-name="ce9">
            <text:p>£98,677.3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idi Jonathan Idika</text:p>
          </table:table-cell>
          <table:table-cell office:value-type="string" table:style-name="ce7">
            <text:p>Online trader</text:p>
          </table:table-cell>
          <table:table-cell office:value-type="string" table:style-name="ce7">
            <text:p>154 Greenstead Road, Colchester, CO1 2SN<text:s/></text:p>
          </table:table-cell>
          <table:table-cell office:value-type="string" table:style-name="ce7">
            <text:p>6 Apr 2021 to 30 Sep 2024</text:p>
          </table:table-cell>
          <table:table-cell office:value-type="currency" office:value="153282.04999999999" table:style-name="ce8">
            <text:p>£153,282.05</text:p>
          </table:table-cell>
          <table:table-cell office:value-type="currency" office:value="100794.49" table:style-name="ce9">
            <text:p>£100,794.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ive For Better Ltd</text:p>
          </table:table-cell>
          <table:table-cell office:value-type="string" table:style-name="ce7">
            <text:p>Management consultancy</text:p>
          </table:table-cell>
          <table:table-cell office:value-type="string" table:style-name="ce7">
            <text:p>Formerly of Unit 4, Marbridge House, Harolds Road, Harlow, CM19 5BJ</text:p>
          </table:table-cell>
          <table:table-cell office:value-type="string" table:style-name="ce7">
            <text:p>1 Apr 2019 to 31 May 2022</text:p>
          </table:table-cell>
          <table:table-cell office:value-type="currency" office:value="143810.22" table:style-name="ce8">
            <text:p>£143,810.22</text:p>
          </table:table-cell>
          <table:table-cell office:value-type="currency" office:value="70466.98" table:style-name="ce9">
            <text:p>£70,466.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ddsuperstore Ltd</text:p>
          </table:table-cell>
          <table:table-cell office:value-type="string" table:style-name="ce7">
            <text:p>Online sales</text:p>
          </table:table-cell>
          <table:table-cell office:value-type="string" table:style-name="ce7">
            <text:p>Formerly of Moniton Estate, West Ham Lane, <text:s/>Basingstoke, RG22 2NQ</text:p>
          </table:table-cell>
          <table:table-cell office:value-type="string" table:style-name="ce7">
            <text:p>8 Mar 2023 to 30 Sep 2023</text:p>
          </table:table-cell>
          <table:table-cell office:value-type="currency" office:value="140453.79999999999" table:style-name="ce8">
            <text:p>£140,453.80</text:p>
          </table:table-cell>
          <table:table-cell office:value-type="currency" office:value="140453.79999999999" table:style-name="ce9">
            <text:p>£140,453.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ean Daniel Ward</text:p>
          </table:table-cell>
          <table:table-cell office:value-type="string" table:style-name="ce7">
            <text:p>Builder</text:p>
          </table:table-cell>
          <table:table-cell office:value-type="string" table:style-name="ce7">
            <text:p>4 Clark Street, Clydebank, G81 3RD</text:p>
          </table:table-cell>
          <table:table-cell office:value-type="string" table:style-name="ce7">
            <text:p>1 Dec 2019 to 12 Dec 2024</text:p>
          </table:table-cell>
          <table:table-cell office:value-type="currency" office:value="139385.39000000001" table:style-name="ce8">
            <text:p>£139,385.39</text:p>
          </table:table-cell>
          <table:table-cell office:value-type="currency" office:value="85701.21" table:style-name="ce9">
            <text:p>£85,701.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bass &amp; Co. Accountants and Consult Ltd</text:p>
          </table:table-cell>
          <table:table-cell office:value-type="string" table:style-name="ce7">
            <text:p>Tax consultancy</text:p>
          </table:table-cell>
          <table:table-cell office:value-type="string" table:style-name="ce7">
            <text:p>Formerly of Unit 4 Marbridge House, Harolds Road, Harlow, CM19 5BJ</text:p>
          </table:table-cell>
          <table:table-cell office:value-type="string" table:style-name="ce7">
            <text:p>1 Jan 2020 to 31 Jul 2021</text:p>
          </table:table-cell>
          <table:table-cell office:value-type="currency" office:value="137141.59" table:style-name="ce8">
            <text:p>£137,141.59</text:p>
          </table:table-cell>
          <table:table-cell office:value-type="currency" office:value="71999.320000000007" table:style-name="ce9">
            <text:p>£71,999.3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nnis Gerard O'Connell</text:p>
          </table:table-cell>
          <table:table-cell office:value-type="string" table:style-name="ce7">
            <text:p>Hotelier</text:p>
          </table:table-cell>
          <table:table-cell office:value-type="string" table:style-name="ce7">
            <text:p>1 Cuddiesknowes, Kirkcaldy, KY2 5UR</text:p>
          </table:table-cell>
          <table:table-cell office:value-type="string" table:style-name="ce7">
            <text:p>6 Apr 2021 to 5 Apr 2023</text:p>
          </table:table-cell>
          <table:table-cell office:value-type="currency" office:value="136748.35999999999" table:style-name="ce8">
            <text:p>£136,748.36</text:p>
          </table:table-cell>
          <table:table-cell office:value-type="currency" office:value="88887.84" table:style-name="ce9">
            <text:p>£88,887.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son Foods Limited</text:p>
          </table:table-cell>
          <table:table-cell office:value-type="string" table:style-name="ce7">
            <text:p>Takeaway<text:s/></text:p>
          </table:table-cell>
          <table:table-cell office:value-type="string" table:style-name="ce7">
            <text:p>3 Dove Drive, Warwick, CV34 6WD</text:p>
          </table:table-cell>
          <table:table-cell office:value-type="string" table:style-name="ce7">
            <text:p>1 Dec 2023 to 30 Jun 2024</text:p>
          </table:table-cell>
          <table:table-cell office:value-type="currency" office:value="133734" table:style-name="ce10">
            <text:p>£133,734</text:p>
          </table:table-cell>
          <table:table-cell office:value-type="currency" office:value="77231.360000000001" table:style-name="ce9">
            <text:p>£77,231.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Kensington Expert Ltd (operating as a franchise of 'Chicken Cottage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82 North End Road, London, W14 9ES</text:p>
          </table:table-cell>
          <table:table-cell office:value-type="string" table:style-name="ce7">
            <text:p>1 Jan 2021 to 30 Apr 2022</text:p>
          </table:table-cell>
          <table:table-cell office:value-type="currency" office:value="128760" table:style-name="ce10">
            <text:p>£128,760</text:p>
          </table:table-cell>
          <table:table-cell office:value-type="currency" office:value="85625.39" table:style-name="ce9">
            <text:p>£85,625.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avid Charles Colridge</text:p>
          </table:table-cell>
          <table:table-cell office:value-type="string" table:style-name="ce7">
            <text:p>Pub landlord</text:p>
          </table:table-cell>
          <table:table-cell office:value-type="string" table:style-name="ce7">
            <text:p>The Union Inn, 10 Ford Street, Moretonhampstead, Newton Abbot, TQ13 8LN</text:p>
          </table:table-cell>
          <table:table-cell office:value-type="string" table:style-name="ce7">
            <text:p>1 Jan 2022 to 31 Mar 2022 and 1 Jul 2022 to 31 Mar 2024</text:p>
          </table:table-cell>
          <table:table-cell office:value-type="currency" office:value="125940" table:style-name="ce10">
            <text:p>£125,940</text:p>
          </table:table-cell>
          <table:table-cell office:value-type="currency" office:value="74934.27" table:style-name="ce9">
            <text:p>£74,934.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ahmatollah Soheil (formerly trading as 'Pizza Palace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73 Ashby Road, Loughborough, LE11 3AA</text:p>
          </table:table-cell>
          <table:table-cell office:value-type="string" table:style-name="ce7">
            <text:p>6 Apr 2016 to 5 Apr 2022</text:p>
          </table:table-cell>
          <table:table-cell office:value-type="currency" office:value="125768.53" table:style-name="ce8">
            <text:p>£125,768.53</text:p>
          </table:table-cell>
          <table:table-cell office:value-type="currency" office:value="66028.45" table:style-name="ce9">
            <text:p>£66,028.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ilbane Construction UK Ltd</text:p>
          </table:table-cell>
          <table:table-cell office:value-type="string" table:style-name="ce7">
            <text:p>Property development</text:p>
          </table:table-cell>
          <table:table-cell office:value-type="string" table:style-name="ce7">
            <text:p>Formerly of 104 Bancroft Lane, Mansfield, Nottingham, NG18 5NA</text:p>
          </table:table-cell>
          <table:table-cell office:value-type="string" table:style-name="ce7">
            <text:p>1 May 2016 to 30 Apr 2023</text:p>
          </table:table-cell>
          <table:table-cell office:value-type="currency" office:value="124620.02" table:style-name="ce8">
            <text:p>£124,620.02</text:p>
          </table:table-cell>
          <table:table-cell office:value-type="currency" office:value="78479.460000000006" table:style-name="ce9">
            <text:p>£78,479.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tlas Supplies Ltd</text:p>
          </table:table-cell>
          <table:table-cell office:value-type="string" table:style-name="ce7">
            <text:p>Wholesale of premium sea food</text:p>
          </table:table-cell>
          <table:table-cell office:value-type="string" table:style-name="ce7">
            <text:p>167-169 Great Portland Street 5th Floor London W1W 5PF</text:p>
          </table:table-cell>
          <table:table-cell office:value-type="string" table:style-name="ce7">
            <text:p>21 Oct 2024 to 30 Nov 2024</text:p>
          </table:table-cell>
          <table:table-cell office:value-type="currency" office:value="122850.5" table:style-name="ce8">
            <text:p>£122,850.50</text:p>
          </table:table-cell>
          <table:table-cell office:value-type="currency" office:value="113636.71" table:style-name="ce9">
            <text:p>£113,636.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hammad Shafiq (trading as 'Ostro')</text:p>
          </table:table-cell>
          <table:table-cell office:value-type="string" table:style-name="ce16">
            <text:p>Takeaway</text:p>
          </table:table-cell>
          <table:table-cell office:value-type="string" table:style-name="ce7">
            <text:p>29 - 31 City Road, Cardiff, CF24 3BJ</text:p>
          </table:table-cell>
          <table:table-cell office:value-type="string" table:style-name="ce7">
            <text:p>1 Dec 2021 to 31 Mar 2024</text:p>
          </table:table-cell>
          <table:table-cell office:value-type="currency" office:value="118285.94" table:style-name="ce8">
            <text:p>£118,285.94</text:p>
          </table:table-cell>
          <table:table-cell office:value-type="currency" office:value="70380.13" table:style-name="ce9">
            <text:p>£70,380.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uper Super Market Ltd</text:p>
          </table:table-cell>
          <table:table-cell office:value-type="string" table:style-name="ce7">
            <text:p>Convenience store</text:p>
          </table:table-cell>
          <table:table-cell office:value-type="string" table:style-name="ce7">
            <text:p>Formerly of 688 Alum Rock Road, Birmingham, B8 3NU</text:p>
          </table:table-cell>
          <table:table-cell office:value-type="string" table:style-name="ce7">
            <text:p>1 Jan 2021 to 31 Mar 2023 and 1 Oct 2023 to 31 Dec 2023</text:p>
          </table:table-cell>
          <table:table-cell office:value-type="currency" office:value="117928" table:style-name="ce10">
            <text:p>£117,928</text:p>
          </table:table-cell>
          <table:table-cell office:value-type="currency" office:value="76558.460000000006" table:style-name="ce9">
            <text:p>£76,558.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ilviu-Ionel Burghila</text:p>
          </table:table-cell>
          <table:table-cell office:value-type="string" table:style-name="ce7">
            <text:p>Building contractor</text:p>
          </table:table-cell>
          <table:table-cell office:value-type="string" table:style-name="ce7">
            <text:p>Flat A, 554 Lea Bridge Road, London, E10 7DT</text:p>
          </table:table-cell>
          <table:table-cell office:value-type="string" table:style-name="ce7">
            <text:p>6 Apr 2022 to 5 Apr 2024</text:p>
          </table:table-cell>
          <table:table-cell office:value-type="currency" office:value="116761.13" table:style-name="ce8">
            <text:p>£116,761.13</text:p>
          </table:table-cell>
          <table:table-cell office:value-type="currency" office:value="73559.5" table:style-name="ce9">
            <text:p>£73,559.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harles M Sinclair</text:p>
          </table:table-cell>
          <table:table-cell office:value-type="string" table:style-name="ce7">
            <text:p>Foreign Employment Income</text:p>
          </table:table-cell>
          <table:table-cell office:value-type="string" table:style-name="ce7">
            <text:p>27 Pennyfern Road, Greenock, PA16 9HB<text:s/></text:p>
          </table:table-cell>
          <table:table-cell office:value-type="string" table:style-name="ce7">
            <text:p>6 Apr 2010 to 5 Apr 2021</text:p>
          </table:table-cell>
          <table:table-cell office:value-type="currency" office:value="116392" table:style-name="ce10">
            <text:p>£116,392</text:p>
          </table:table-cell>
          <table:table-cell office:value-type="currency" office:value="58160.6" table:style-name="ce9">
            <text:p>£58,160.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rslan Ottoman Kitchen Ltd</text:p>
          </table:table-cell>
          <table:table-cell office:value-type="string" table:style-name="ce7">
            <text:p>Restaurant</text:p>
          </table:table-cell>
          <table:table-cell office:value-type="string" table:style-name="ce7">
            <text:p>34 Kingsley Park Terrace, Northampton, NN2 7HG</text:p>
          </table:table-cell>
          <table:table-cell office:value-type="string" table:style-name="ce7">
            <text:p>1 Nov 2020 to 31 Oct 2022</text:p>
          </table:table-cell>
          <table:table-cell office:value-type="currency" office:value="115918.91" table:style-name="ce8">
            <text:p>£115,918.91</text:p>
          </table:table-cell>
          <table:table-cell office:value-type="currency" office:value="73028.899999999994" table:style-name="ce9">
            <text:p>£73,028.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atherine Scott (trading as 'Tea on the Green')</text:p>
          </table:table-cell>
          <table:table-cell office:value-type="string" table:style-name="ce7">
            <text:p>Tea room</text:p>
          </table:table-cell>
          <table:table-cell office:value-type="string" table:style-name="ce7">
            <text:p>Bolton Abbey, Skipton, BD23 6EX</text:p>
          </table:table-cell>
          <table:table-cell office:value-type="string" table:style-name="ce7">
            <text:p>1 May 2017 to 11 Jun 2024</text:p>
          </table:table-cell>
          <table:table-cell office:value-type="currency" office:value="110995.72" table:style-name="ce8">
            <text:p>£110,995.72</text:p>
          </table:table-cell>
          <table:table-cell office:value-type="currency" office:value="51335.519999999997" table:style-name="ce9">
            <text:p>£51,335.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Quattro Properties Limited</text:p>
          </table:table-cell>
          <table:table-cell office:value-type="string" table:style-name="ce7">
            <text:p>Building maintenance</text:p>
          </table:table-cell>
          <table:table-cell office:value-type="string" table:style-name="ce7">
            <text:p>Formerly of 493A Birmingham Road, Marlbrook, Bromsgrove, B61 0HY</text:p>
          </table:table-cell>
          <table:table-cell office:value-type="string" table:style-name="ce7">
            <text:p>6 Apr 2023 to 5 Apr 2024</text:p>
          </table:table-cell>
          <table:table-cell office:value-type="currency" office:value="109831.8" table:style-name="ce8">
            <text:p>£109,831.80</text:p>
          </table:table-cell>
          <table:table-cell office:value-type="currency" office:value="65349.919999999998" table:style-name="ce9">
            <text:p>£65,349.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lean Genie Group Ltd</text:p>
          </table:table-cell>
          <table:table-cell office:value-type="string" table:style-name="ce7">
            <text:p>Commercial cleaners<text:s/></text:p>
          </table:table-cell>
          <table:table-cell office:value-type="string" table:style-name="ce7">
            <text:p><text:s/>Formerly of 57 Main Street, Townhill Dunfermline Fife KY12 0EH</text:p>
          </table:table-cell>
          <table:table-cell office:value-type="string" table:style-name="ce7">
            <text:p>1 Jun 2020 to 30 Apr 2022 and 1 Jul 2022 to 31 May <text:s/>2023</text:p>
          </table:table-cell>
          <table:table-cell office:value-type="currency" office:value="108836.7" table:style-name="ce8">
            <text:p>£108,836.70</text:p>
          </table:table-cell>
          <table:table-cell office:value-type="currency" office:value="76185.69" table:style-name="ce9">
            <text:p>£76,185.6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homas David Frederick Richards (formerly trading as 'South Wales Log Burners' and 'Render Clean UK')</text:p>
          </table:table-cell>
          <table:table-cell office:value-type="string" table:style-name="ce7">
            <text:p>Supply and fit log burners</text:p>
          </table:table-cell>
          <table:table-cell office:value-type="string" table:style-name="ce7">
            <text:p>10 Clos Y Coed Castan, Coity, Bridgend, CF35 6PA</text:p>
          </table:table-cell>
          <table:table-cell office:value-type="string" table:style-name="ce7">
            <text:p>6 Apr 2019 to 5 Apr 2024</text:p>
          </table:table-cell>
          <table:table-cell office:value-type="currency" office:value="104712.49" table:style-name="ce8">
            <text:p>£104,712.49</text:p>
          </table:table-cell>
          <table:table-cell office:value-type="currency" office:value="87958.47" table:style-name="ce9">
            <text:p>£87,958.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sif Aibadur Rehman Ahmed (trading as 'Qube Scotland')</text:p>
          </table:table-cell>
          <table:table-cell office:value-type="string" table:style-name="ce7">
            <text:p>Vape sales</text:p>
          </table:table-cell>
          <table:table-cell office:value-type="string" table:style-name="ce7">
            <text:p>106 Ratho Drive, Cumbernauld, Glasgow, G68 0GG</text:p>
          </table:table-cell>
          <table:table-cell office:value-type="string" table:style-name="ce7">
            <text:p>6 Apr 2022 to 5 Apr 2023</text:p>
          </table:table-cell>
          <table:table-cell office:value-type="currency" office:value="89602.21" table:style-name="ce8">
            <text:p>£89,602.21</text:p>
          </table:table-cell>
          <table:table-cell office:value-type="currency" office:value="58017.43" table:style-name="ce9">
            <text:p>£58,017.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hahin Samadi Ltd (formerly trading as 'B&amp;G Off-Licence')</text:p>
          </table:table-cell>
          <table:table-cell office:value-type="string" table:style-name="ce7">
            <text:p>Off-licence</text:p>
          </table:table-cell>
          <table:table-cell office:value-type="string" table:style-name="ce7">
            <text:p>Nria Suite, College House, Howard Street, Barrow-In-Furness, England, LA14 1NB</text:p>
          </table:table-cell>
          <table:table-cell office:value-type="string" table:style-name="ce7">
            <text:p>1 Mar 2019 to 28 Feb 2023</text:p>
          </table:table-cell>
          <table:table-cell office:value-type="currency" office:value="88663" table:style-name="ce10">
            <text:p>£88,663</text:p>
          </table:table-cell>
          <table:table-cell office:value-type="currency" office:value="50981.17" table:style-name="ce9">
            <text:p>£50,981.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ehone Limited</text:p>
          </table:table-cell>
          <table:table-cell office:value-type="string" table:style-name="ce7">
            <text:p>Film production</text:p>
          </table:table-cell>
          <table:table-cell office:value-type="string" table:style-name="ce7">
            <text:p>Bradford Court, 123 - 131 Bradford Street, Birmingham, B12 0NS</text:p>
          </table:table-cell>
          <table:table-cell office:value-type="string" table:style-name="ce7">
            <text:p>1 Aug 2022 to 31 Oct 2023</text:p>
          </table:table-cell>
          <table:table-cell office:value-type="currency" office:value="88574.84" table:style-name="ce8">
            <text:p>£88,574.84</text:p>
          </table:table-cell>
          <table:table-cell office:value-type="currency" office:value="75622.11" table:style-name="ce9">
            <text:p>£75,622.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elo Services Limited</text:p>
          </table:table-cell>
          <table:table-cell office:value-type="string" table:style-name="ce7">
            <text:p>Heating and air conditioning installation</text:p>
          </table:table-cell>
          <table:table-cell office:value-type="string" table:style-name="ce7">
            <text:p>Unit 7A, Radford Crescent, Billericay, CM12 0DU</text:p>
          </table:table-cell>
          <table:table-cell office:value-type="string" table:style-name="ce7">
            <text:p>6 Apr 2021 to 5 Apr 2024</text:p>
          </table:table-cell>
          <table:table-cell office:value-type="currency" office:value="85951.4" table:style-name="ce8">
            <text:p>£85,951.40</text:p>
          </table:table-cell>
          <table:table-cell office:value-type="currency" office:value="55653.52" table:style-name="ce9">
            <text:p>£55,653.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 Y Wong Limited (formerly trading as 'Fung Yei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44 - 46 Drip Road, Stirling, FK8 1RE</text:p>
          </table:table-cell>
          <table:table-cell office:value-type="string" table:style-name="ce7">
            <text:p>25 Jul 2021 to 13 Jan 2024</text:p>
          </table:table-cell>
          <table:table-cell office:value-type="currency" office:value="84255" table:style-name="ce10">
            <text:p>£84,255</text:p>
          </table:table-cell>
          <table:table-cell office:value-type="currency" office:value="31601.79" table:style-name="ce9">
            <text:p>£31,601.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Essex Services Ltd</text:p>
          </table:table-cell>
          <table:table-cell office:value-type="string" table:style-name="ce7">
            <text:p>Skip hire</text:p>
          </table:table-cell>
          <table:table-cell office:value-type="string" table:style-name="ce7">
            <text:p>35 Progress Road, Leigh on Sea, SS9 5PR</text:p>
          </table:table-cell>
          <table:table-cell office:value-type="string" table:style-name="ce7">
            <text:p>1 Feb 2023 to 29 Feb 2024</text:p>
          </table:table-cell>
          <table:table-cell office:value-type="currency" office:value="82242.2" table:style-name="ce8">
            <text:p>£82,242.20</text:p>
          </table:table-cell>
          <table:table-cell office:value-type="currency" office:value="72569.539999999994" table:style-name="ce9">
            <text:p>£72,569.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an Robert Maidment</text:p>
          </table:table-cell>
          <table:table-cell office:value-type="string" table:style-name="ce7">
            <text:p>Baker</text:p>
          </table:table-cell>
          <table:table-cell office:value-type="string" table:style-name="ce7">
            <text:p>10 Colebrook Way, London, N11 1SZ</text:p>
          </table:table-cell>
          <table:table-cell office:value-type="string" table:style-name="ce7">
            <text:p>4 Apr 2024 to 31 Mar 2025</text:p>
          </table:table-cell>
          <table:table-cell office:value-type="currency" office:value="82022" table:style-name="ce10">
            <text:p>£82,022</text:p>
          </table:table-cell>
          <table:table-cell office:value-type="currency" office:value="53109.23" table:style-name="ce9">
            <text:p>£53,109.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Vincent Osetomhen Ebhabha</text:p>
          </table:table-cell>
          <table:table-cell office:value-type="string" table:style-name="ce7">
            <text:p>Locum GP</text:p>
          </table:table-cell>
          <table:table-cell office:value-type="string" table:style-name="ce7">
            <text:p>67 Deer Park, Harlow, CM19 4LF</text:p>
          </table:table-cell>
          <table:table-cell office:value-type="string" table:style-name="ce7">
            <text:p>6 Apr 2018 to 5 Apr 2023</text:p>
          </table:table-cell>
          <table:table-cell office:value-type="currency" office:value="78301.37" table:style-name="ce8">
            <text:p>£78,301.37</text:p>
          </table:table-cell>
          <table:table-cell office:value-type="currency" office:value="35627.1" table:style-name="ce9">
            <text:p>£35,627.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J.Kirker Ltd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21 Greenacre Gardens, Glasgow, G45 9EL</text:p>
          </table:table-cell>
          <table:table-cell office:value-type="string" table:style-name="ce7">
            <text:p>1 Dec 2023 to 30 Nov 2024</text:p>
          </table:table-cell>
          <table:table-cell office:value-type="currency" office:value="71855.850000000006" table:style-name="ce8">
            <text:p>£71,855.85</text:p>
          </table:table-cell>
          <table:table-cell office:value-type="currency" office:value="35209.360000000001" table:style-name="ce9">
            <text:p>£35,209.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resh Agro Limited</text:p>
          </table:table-cell>
          <table:table-cell office:value-type="string" table:style-name="ce7">
            <text:p>Wholesaler of soft drinks</text:p>
          </table:table-cell>
          <table:table-cell office:value-type="string" table:style-name="ce7">
            <text:p>Formerly of 392 St Saviours Road, Leicester, LE5 4HU</text:p>
          </table:table-cell>
          <table:table-cell office:value-type="string" table:style-name="ce7">
            <text:p>1 Sep 2023 to 30 Nov 2023</text:p>
          </table:table-cell>
          <table:table-cell office:value-type="currency" office:value="68763" table:style-name="ce10">
            <text:p>£68,763</text:p>
          </table:table-cell>
          <table:table-cell office:value-type="currency" office:value="48134.1" table:style-name="ce9">
            <text:p>£48,134.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ee Alan Jackson</text:p>
          </table:table-cell>
          <table:table-cell office:value-type="string" table:style-name="ce7">
            <text:p>Consultant</text:p>
          </table:table-cell>
          <table:table-cell office:value-type="string" table:style-name="ce7">
            <text:p>Lake Farm House, Lake Lane, Higher Whitley, Warrington, WA4 4PW</text:p>
          </table:table-cell>
          <table:table-cell office:value-type="string" table:style-name="ce7">
            <text:p>6 Apr 2016 to 5 Apr 2022</text:p>
          </table:table-cell>
          <table:table-cell office:value-type="currency" office:value="68718.67" table:style-name="ce8">
            <text:p>£68,718.67</text:p>
          </table:table-cell>
          <table:table-cell office:value-type="currency" office:value="26988.799999999999" table:style-name="ce9">
            <text:p>£26,988.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pringwood Wash Ltd (formerly trading as 'Springwood Hand Car Wash')</text:p>
          </table:table-cell>
          <table:table-cell office:value-type="string" table:style-name="ce7">
            <text:p>Car wash</text:p>
          </table:table-cell>
          <table:table-cell office:value-type="string" table:style-name="ce7">
            <text:p>Formerly of Truck Wash, Springwood Drive, Braintree, CM7 2YN</text:p>
          </table:table-cell>
          <table:table-cell office:value-type="string" table:style-name="ce7">
            <text:p>1 Feb 2022 to 19 Jun 2024</text:p>
          </table:table-cell>
          <table:table-cell office:value-type="currency" office:value="67782" table:style-name="ce10">
            <text:p>£67,782</text:p>
          </table:table-cell>
          <table:table-cell office:value-type="currency" office:value="30840.81" table:style-name="ce9">
            <text:p>£30,840.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rand Fusion Strategies Limited</text:p>
          </table:table-cell>
          <table:table-cell office:value-type="string" table:style-name="ce16">
            <text:p>AI solutions development<text:s/></text:p>
          </table:table-cell>
          <table:table-cell office:value-type="string" table:style-name="ce7">
            <text:p>Dept 4687 196 High Road, Wood Green, London, England, N22 8HH</text:p>
          </table:table-cell>
          <table:table-cell office:value-type="string" table:style-name="ce7">
            <text:p>1 Oct 2024 to 30 Nov 2024</text:p>
          </table:table-cell>
          <table:table-cell office:value-type="currency" office:value="67256" table:style-name="ce10">
            <text:p>£67,256</text:p>
          </table:table-cell>
          <table:table-cell office:value-type="currency" office:value="57167.6" table:style-name="ce9">
            <text:p>£57,167.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hifaa News Limited (trading as 'Madinah Dry Cleaners')</text:p>
          </table:table-cell>
          <table:table-cell office:value-type="string" table:style-name="ce7">
            <text:p>Dry cleaning</text:p>
          </table:table-cell>
          <table:table-cell office:value-type="string" table:style-name="ce7">
            <text:p>35 Woodgrange Road, Forest Gate, London, E7 8BA</text:p>
          </table:table-cell>
          <table:table-cell office:value-type="string" table:style-name="ce7">
            <text:p>6 Apr 2020 to 5 Apr 2022</text:p>
          </table:table-cell>
          <table:table-cell office:value-type="currency" office:value="66759.88" table:style-name="ce8">
            <text:p>£66,759.88</text:p>
          </table:table-cell>
          <table:table-cell office:value-type="currency" office:value="36717.93" table:style-name="ce9">
            <text:p>£36,717.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swold Classics Ltd</text:p>
          </table:table-cell>
          <table:table-cell office:value-type="string" table:style-name="ce7">
            <text:p>Boutique country house B&amp;B</text:p>
          </table:table-cell>
          <table:table-cell office:value-type="string" table:style-name="ce7">
            <text:p>Formerly of The Court House, Shelsey Walsh, Worcester, WR6 6RP</text:p>
          </table:table-cell>
          <table:table-cell office:value-type="string" table:style-name="ce7">
            <text:p>1 Jan 2020 to 31 May 2024</text:p>
          </table:table-cell>
          <table:table-cell office:value-type="currency" office:value="64603" table:style-name="ce10">
            <text:p>£64,603</text:p>
          </table:table-cell>
          <table:table-cell office:value-type="currency" office:value="40376.870000000003" table:style-name="ce9">
            <text:p>£40,376.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enten Kitchens &amp; Bathrooms Ltd</text:p>
          </table:table-cell>
          <table:table-cell office:value-type="string" table:style-name="ce7">
            <text:p>Manufacture and wholesale of furniture</text:p>
          </table:table-cell>
          <table:table-cell office:value-type="string" table:style-name="ce7">
            <text:p>Flat 16, 96 Brighton Road, Sutton, SM2 5RQ</text:p>
          </table:table-cell>
          <table:table-cell office:value-type="string" table:style-name="ce7">
            <text:p>28 Jun 2024 to 30 Sep 2024</text:p>
          </table:table-cell>
          <table:table-cell office:value-type="currency" office:value="63672.800000000003" table:style-name="ce8">
            <text:p>£63,672.80</text:p>
          </table:table-cell>
          <table:table-cell office:value-type="currency" office:value="42342.400000000001" table:style-name="ce9">
            <text:p>£42,342.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Liviu-Simon Bodnar</text:p>
          </table:table-cell>
          <table:table-cell office:value-type="string" table:style-name="ce18">
            <text:p>Carpenter</text:p>
          </table:table-cell>
          <table:table-cell office:value-type="string" table:style-name="ce18">
            <text:p>114 Thirlmere Gardens, Wembley, HA9 8RF</text:p>
          </table:table-cell>
          <table:table-cell office:value-type="string" table:style-name="ce18">
            <text:p>6 Apr 2022 to 5 Apr 2025</text:p>
          </table:table-cell>
          <table:table-cell office:value-type="currency" office:value="63625.05" table:style-name="ce19">
            <text:p>£63,625.05</text:p>
          </table:table-cell>
          <table:table-cell office:value-type="currency" office:value="43424.08" table:style-name="ce20">
            <text:p>£43,424.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ichael David Tidmarsh</text:p>
          </table:table-cell>
          <table:table-cell office:value-type="string" table:style-name="ce7">
            <text:p>Electrician</text:p>
          </table:table-cell>
          <table:table-cell office:value-type="string" table:style-name="ce7">
            <text:p>20A Friar Road, Orpington, BR5 2BN<text:s/></text:p>
          </table:table-cell>
          <table:table-cell office:value-type="string" table:style-name="ce7">
            <text:p>6 Apr 2015 to 5 Apr 2017 and 6 Apr 2022 to 5 Apr 2023</text:p>
          </table:table-cell>
          <table:table-cell office:value-type="currency" office:value="62900.27" table:style-name="ce8">
            <text:p>£62,900.27</text:p>
          </table:table-cell>
          <table:table-cell office:value-type="currency" office:value="24216.59" table:style-name="ce9">
            <text:p>£24,216.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hree Sai (Bolton) Ltd (formerly trading as 'S &amp; D Convenience Store')</text:p>
          </table:table-cell>
          <table:table-cell office:value-type="string" table:style-name="ce7">
            <text:p>Convenience store</text:p>
          </table:table-cell>
          <table:table-cell office:value-type="string" table:style-name="ce7">
            <text:p>Formerly of 256 Leyland Lane, Leyland, PR25 1XL</text:p>
          </table:table-cell>
          <table:table-cell office:value-type="string" table:style-name="ce7">
            <text:p>1 Oct 2020 to 30 Sep 2021</text:p>
          </table:table-cell>
          <table:table-cell office:value-type="currency" office:value="62694.559999999998" table:style-name="ce8">
            <text:p>£62,694.56</text:p>
          </table:table-cell>
          <table:table-cell office:value-type="currency" office:value="28526.02" table:style-name="ce9">
            <text:p>£28,526.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Londongranite Limited</text:p>
          </table:table-cell>
          <table:table-cell office:value-type="string" table:style-name="ce7">
            <text:p>Stonemason</text:p>
          </table:table-cell>
          <table:table-cell office:value-type="string" table:style-name="ce7">
            <text:p>592 Stratford Road, Sparkhill, Birmingham, B11 4AW.<text:s/></text:p>
          </table:table-cell>
          <table:table-cell office:value-type="string" table:style-name="ce7">
            <text:p>1 Oct 2024 to 30 Nov 2024</text:p>
          </table:table-cell>
          <table:table-cell office:value-type="currency" office:value="60167" table:style-name="ce10">
            <text:p>£60,167</text:p>
          </table:table-cell>
          <table:table-cell office:value-type="currency" office:value="47560.63" table:style-name="ce9">
            <text:p>£47,560.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ivakumar Ganeshapillai (trading as 'Sankey Late Shop')</text:p>
          </table:table-cell>
          <table:table-cell office:value-type="string" table:style-name="ce7">
            <text:p>Convenience store</text:p>
          </table:table-cell>
          <table:table-cell office:value-type="string" table:style-name="ce7">
            <text:p>271 Old Liverpool Road, Warrington, WA5 1BT</text:p>
          </table:table-cell>
          <table:table-cell office:value-type="string" table:style-name="ce7">
            <text:p>6 Apr 2021 to 5 Apr 2024</text:p>
          </table:table-cell>
          <table:table-cell office:value-type="currency" office:value="59945.48" table:style-name="ce8">
            <text:p>£59,945.48</text:p>
          </table:table-cell>
          <table:table-cell office:value-type="currency" office:value="27275.19" table:style-name="ce9">
            <text:p>£27,275.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bass Abdul-Karim</text:p>
          </table:table-cell>
          <table:table-cell office:value-type="string" table:style-name="ce7">
            <text:p>Transport Business</text:p>
          </table:table-cell>
          <table:table-cell office:value-type="string" table:style-name="ce7">
            <text:p>12 Taylor Close, Harlow, CM20 2NW<text:s/></text:p>
          </table:table-cell>
          <table:table-cell office:value-type="string" table:style-name="ce7">
            <text:p>6 Apr 2018 to 5 Apr 2023</text:p>
          </table:table-cell>
          <table:table-cell office:value-type="currency" office:value="59900.959999999999" table:style-name="ce8">
            <text:p>£59,900.96</text:p>
          </table:table-cell>
          <table:table-cell office:value-type="currency" office:value="27254.91" table:style-name="ce9">
            <text:p>£27,254.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urizio Capizzi</text:p>
          </table:table-cell>
          <table:table-cell office:value-type="string" table:style-name="ce7">
            <text:p>Builder</text:p>
          </table:table-cell>
          <table:table-cell office:value-type="string" table:style-name="ce7">
            <text:p>Flat 1, 151A High Street, Barkingside, Ilford, IG6 2AR<text:s/></text:p>
          </table:table-cell>
          <table:table-cell office:value-type="string" table:style-name="ce7">
            <text:p>6 Apr <text:s/>2016 to 5 Apr 2024</text:p>
          </table:table-cell>
          <table:table-cell office:value-type="currency" office:value="59293.57" table:style-name="ce8">
            <text:p>£59,293.57</text:p>
          </table:table-cell>
          <table:table-cell office:value-type="currency" office:value="34093.769999999997" table:style-name="ce9">
            <text:p>£34,093.7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tainforth Solar Ltd</text:p>
          </table:table-cell>
          <table:table-cell office:value-type="string" table:style-name="ce7">
            <text:p>Solar panel installation</text:p>
          </table:table-cell>
          <table:table-cell office:value-type="string" table:style-name="ce7">
            <text:p>57 Oldfield Crescent, Stainforth, Doncaster, DN7 5PE</text:p>
          </table:table-cell>
          <table:table-cell office:value-type="string" table:style-name="ce7">
            <text:p>20 Aug 2024 to 30 Nov 2024</text:p>
          </table:table-cell>
          <table:table-cell office:value-type="currency" office:value="57392.56" table:style-name="ce8">
            <text:p>£57,392.56</text:p>
          </table:table-cell>
          <table:table-cell office:value-type="currency" office:value="48783.67" table:style-name="ce9">
            <text:p>£48,783.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yyup Kisacik (trading as 'Antelpi')</text:p>
          </table:table-cell>
          <table:table-cell office:value-type="string" table:style-name="ce7">
            <text:p>Restaurant</text:p>
          </table:table-cell>
          <table:table-cell office:value-type="string" table:style-name="ce7">
            <text:p>108 Charminster Road, Bournemouth, BH8 8UT</text:p>
          </table:table-cell>
          <table:table-cell office:value-type="string" table:style-name="ce7">
            <text:p>1 May 2019 to 30 April 2021 and 1 August 2021 to 31 January 2022</text:p>
          </table:table-cell>
          <table:table-cell office:value-type="currency" office:value="56390" table:style-name="ce10">
            <text:p>£56,390</text:p>
          </table:table-cell>
          <table:table-cell office:value-type="currency" office:value="34242.770000000004" table:style-name="ce21">
            <text:p>£34,242.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otell Frixion Ltd</text:p>
          </table:table-cell>
          <table:table-cell office:value-type="string" table:style-name="ce7">
            <text:p>Civil engineering</text:p>
          </table:table-cell>
          <table:table-cell office:value-type="string" table:style-name="ce7">
            <text:p>59 Pinnox Street, Stoke On Trent, ST6 6AF</text:p>
          </table:table-cell>
          <table:table-cell office:value-type="string" table:style-name="ce7">
            <text:p>1 Sep 2024 to 31 Oct 2024 and 1 Dec 2024 to 28 Feb 2025</text:p>
          </table:table-cell>
          <table:table-cell office:value-type="currency" office:value="54308.38" table:style-name="ce8">
            <text:p>£54,308.38</text:p>
          </table:table-cell>
          <table:table-cell office:value-type="currency" office:value="40793.61" table:style-name="ce9">
            <text:p>£40,793.6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harminder Singh</text:p>
          </table:table-cell>
          <table:table-cell office:value-type="string" table:style-name="ce7">
            <text:p>Groundworks</text:p>
          </table:table-cell>
          <table:table-cell office:value-type="string" table:style-name="ce7">
            <text:p>52 Southfield Road, Scunthorpe, DN16 3BU</text:p>
          </table:table-cell>
          <table:table-cell office:value-type="string" table:style-name="ce7">
            <text:p>6 Apr 2022 to 5 Apr 2023</text:p>
          </table:table-cell>
          <table:table-cell office:value-type="currency" office:value="54000.22" table:style-name="ce8">
            <text:p>£54,000.22</text:p>
          </table:table-cell>
          <table:table-cell office:value-type="currency" office:value="37800.15" table:style-name="ce9">
            <text:p>£37,800.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stys Autodynamics Limited</text:p>
          </table:table-cell>
          <table:table-cell office:value-type="string" table:style-name="ce7">
            <text:p>Wholesaler</text:p>
          </table:table-cell>
          <table:table-cell office:value-type="string" table:style-name="ce7">
            <text:p>17 Lutwidge Avenue, Preston, PR1 5HS</text:p>
          </table:table-cell>
          <table:table-cell office:value-type="string" table:style-name="ce7">
            <text:p>1 Aug 2024 to 31 Oct 2024</text:p>
          </table:table-cell>
          <table:table-cell office:value-type="currency" office:value="52532" table:style-name="ce10">
            <text:p>£52,532</text:p>
          </table:table-cell>
          <table:table-cell office:value-type="currency" office:value="34933.769999999997" table:style-name="ce9">
            <text:p>£34,933.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ordon Morrison Kennedy</text:p>
          </table:table-cell>
          <table:table-cell office:value-type="string" table:style-name="ce7">
            <text:p>Remotely operated vehicle operator</text:p>
          </table:table-cell>
          <table:table-cell office:value-type="string" table:style-name="ce7">
            <text:p>The Houlmalees, Keith Hall, Inverurie, AB51 0NB</text:p>
          </table:table-cell>
          <table:table-cell office:value-type="string" table:style-name="ce7">
            <text:p>6 Apr 2022 to 5 Apr 2023</text:p>
          </table:table-cell>
          <table:table-cell office:value-type="currency" office:value="49153.5" table:style-name="ce8">
            <text:p>£49,153.50</text:p>
          </table:table-cell>
          <table:table-cell office:value-type="currency" office:value="22364.84" table:style-name="ce9">
            <text:p>£22,364.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aurav Kotia (formerly trading as 'Quality News &amp; Off Licence')</text:p>
          </table:table-cell>
          <table:table-cell office:value-type="string" table:style-name="ce7">
            <text:p>Off-licence</text:p>
          </table:table-cell>
          <table:table-cell office:value-type="string" table:style-name="ce7">
            <text:p>195 Overndale Road, Bristol BS16 2RQ</text:p>
          </table:table-cell>
          <table:table-cell office:value-type="string" table:style-name="ce7">
            <text:p>6 Apr 2019 to <text:s/>5 Apr 2022</text:p>
          </table:table-cell>
          <table:table-cell office:value-type="currency" office:value="48164.85" table:style-name="ce8">
            <text:p>£48,164.85</text:p>
          </table:table-cell>
          <table:table-cell office:value-type="currency" office:value="25888.59" table:style-name="ce9">
            <text:p>£25,888.5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&amp;M Courier Ltd</text:p>
          </table:table-cell>
          <table:table-cell office:value-type="string" table:style-name="ce7">
            <text:p>Freight transport</text:p>
          </table:table-cell>
          <table:table-cell office:value-type="string" table:style-name="ce7">
            <text:p>6 Darter Close, Ipswich, IP3 9TU</text:p>
          </table:table-cell>
          <table:table-cell office:value-type="string" table:style-name="ce7">
            <text:p>1 Oct 2024 to 31 Dec 2024</text:p>
          </table:table-cell>
          <table:table-cell office:value-type="currency" office:value="47912" table:style-name="ce10">
            <text:p>£47,912</text:p>
          </table:table-cell>
          <table:table-cell office:value-type="currency" office:value="46714.2" table:style-name="ce9">
            <text:p>£46,714.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 J Edwards Limited</text:p>
          </table:table-cell>
          <table:table-cell office:value-type="string" table:style-name="ce7">
            <text:p>Buying and selling motor vehicles</text:p>
          </table:table-cell>
          <table:table-cell office:value-type="string" table:style-name="ce7">
            <text:p>5 Hedge Grove, Midway, Swadlincote, DE11 0XW</text:p>
          </table:table-cell>
          <table:table-cell office:value-type="string" table:style-name="ce7">
            <text:p>1 Jun 2024 to 30 Sep 2024</text:p>
          </table:table-cell>
          <table:table-cell office:value-type="currency" office:value="47901" table:style-name="ce10">
            <text:p>£47,901</text:p>
          </table:table-cell>
          <table:table-cell office:value-type="currency" office:value="46703.46" table:style-name="ce9">
            <text:p>£46,703.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lexandru Corneliu Mustafa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 May Terrace, May Street, Hull, HU5 1PG</text:p>
          </table:table-cell>
          <table:table-cell office:value-type="string" table:style-name="ce7">
            <text:p>6 Apr 2023 to 5 Apr 2024</text:p>
          </table:table-cell>
          <table:table-cell office:value-type="currency" office:value="46312.85" table:style-name="ce8">
            <text:p>£46,312.85</text:p>
          </table:table-cell>
          <table:table-cell office:value-type="currency" office:value="29987.57" table:style-name="ce9">
            <text:p>£29,987.5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orged Production Ltd</text:p>
          </table:table-cell>
          <table:table-cell office:value-type="string" table:style-name="ce7">
            <text:p>Event organiser</text:p>
          </table:table-cell>
          <table:table-cell office:value-type="string" table:style-name="ce7">
            <text:p>27 St. Cuthbert's Street, Bedford, MK40 3JG</text:p>
          </table:table-cell>
          <table:table-cell office:value-type="string" table:style-name="ce7">
            <text:p>1 Jun 2021 to 28 Feb 2023</text:p>
          </table:table-cell>
          <table:table-cell office:value-type="currency" office:value="46067" table:style-name="ce10">
            <text:p>£46,067</text:p>
          </table:table-cell>
          <table:table-cell office:value-type="currency" office:value="27064.33" table:style-name="ce9">
            <text:p>£27,064.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smin-Lucian Farkas</text:p>
          </table:table-cell>
          <table:table-cell office:value-type="string" table:style-name="ce7">
            <text:p>Window fitter</text:p>
          </table:table-cell>
          <table:table-cell office:value-type="string" table:style-name="ce7">
            <text:p>62 Boundary Road, London, E17 9JU</text:p>
          </table:table-cell>
          <table:table-cell office:value-type="string" table:style-name="ce7">
            <text:p>6 Apr 2022 to 5 Apr 2025</text:p>
          </table:table-cell>
          <table:table-cell office:value-type="currency" office:value="45959.59" table:style-name="ce8">
            <text:p>£45,959.59</text:p>
          </table:table-cell>
          <table:table-cell office:value-type="currency" office:value="30636.21" table:style-name="ce9">
            <text:p>£30,636.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ook Fish and Chips Ltd (formerly trading as 'Hook Fish &amp; Chips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88 South Street, Exeter, EX1 1EQ</text:p>
          </table:table-cell>
          <table:table-cell office:value-type="string" table:style-name="ce7">
            <text:p>1 Dec 2020 to 31 Mar 2023</text:p>
          </table:table-cell>
          <table:table-cell office:value-type="currency" office:value="45248" table:style-name="ce10">
            <text:p>£45,248</text:p>
          </table:table-cell>
          <table:table-cell office:value-type="currency" office:value="29976.77" table:style-name="ce9">
            <text:p>£29,976.7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aul-Francisc Corduneanu</text:p>
          </table:table-cell>
          <table:table-cell office:value-type="string" table:style-name="ce7">
            <text:p>Builder</text:p>
          </table:table-cell>
          <table:table-cell office:value-type="string" table:style-name="ce7">
            <text:p>50 Bellamy Drive, Stanmore, HA7 2DA</text:p>
          </table:table-cell>
          <table:table-cell office:value-type="string" table:style-name="ce7">
            <text:p>6 Apr 2018 to 5 Apr 2024</text:p>
          </table:table-cell>
          <table:table-cell office:value-type="currency" office:value="45243.96" table:style-name="ce8">
            <text:p>£45,243.96</text:p>
          </table:table-cell>
          <table:table-cell office:value-type="currency" office:value="45243.96" table:style-name="ce9">
            <text:p>£45,243.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nstantin Marius Negrea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40 Watersmeet Road, Coventry, CV2 3HX</text:p>
          </table:table-cell>
          <table:table-cell office:value-type="string" table:style-name="ce7">
            <text:p>6 Apr 2020 to <text:s/>5 Apr 2021 and 6 Apr 2023 to 5 Apr 2024</text:p>
          </table:table-cell>
          <table:table-cell office:value-type="currency" office:value="44611" table:style-name="ce10">
            <text:p>£44,611</text:p>
          </table:table-cell>
          <table:table-cell office:value-type="currency" office:value="31227.7" table:style-name="ce9">
            <text:p>£31,227.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etru Construction and Home Care Services Limited</text:p>
          </table:table-cell>
          <table:table-cell office:value-type="string" table:style-name="ce7">
            <text:p>Plumbing services</text:p>
          </table:table-cell>
          <table:table-cell office:value-type="string" table:style-name="ce7">
            <text:p>57 Compton Avenue, Luton, LU4 9AY</text:p>
          </table:table-cell>
          <table:table-cell office:value-type="string" table:style-name="ce7">
            <text:p>1 Aug 2024 to 31 Oct 2024</text:p>
          </table:table-cell>
          <table:table-cell office:value-type="currency" office:value="44348.05" table:style-name="ce8">
            <text:p>£44,348.05</text:p>
          </table:table-cell>
          <table:table-cell office:value-type="currency" office:value="37695.839999999997" table:style-name="ce9">
            <text:p>£37,695.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he Portimao Group Ltd</text:p>
          </table:table-cell>
          <table:table-cell office:value-type="string" table:style-name="ce7">
            <text:p>Management consultancy</text:p>
          </table:table-cell>
          <table:table-cell office:value-type="string" table:style-name="ce7">
            <text:p>20 - 22 Wenlock Road, London, N1 7GU</text:p>
          </table:table-cell>
          <table:table-cell office:value-type="string" table:style-name="ce7">
            <text:p>20 Jul 2022 to 31 Jul 2023</text:p>
          </table:table-cell>
          <table:table-cell office:value-type="currency" office:value="43157.46" table:style-name="ce8">
            <text:p>£43,157.46</text:p>
          </table:table-cell>
          <table:table-cell office:value-type="currency" office:value="30210.22" table:style-name="ce9">
            <text:p>£30,210.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ress Gang Chiswick Limited (trading as 'The Press Gang Drycleaners and Laundry')</text:p>
          </table:table-cell>
          <table:table-cell office:value-type="string" table:style-name="ce7">
            <text:p>Dry cleaners</text:p>
          </table:table-cell>
          <table:table-cell office:value-type="string" table:style-name="ce7">
            <text:p>3 - 4 Fromows Corner, Sutton Lane North, London, W4 4HA</text:p>
          </table:table-cell>
          <table:table-cell office:value-type="string" table:style-name="ce7">
            <text:p>1 Nov 2019 to 30 Jun 2020 and 1 Dec 2021 to 13 Jul 2024</text:p>
          </table:table-cell>
          <table:table-cell office:value-type="currency" office:value="42969.62" table:style-name="ce8">
            <text:p>£42,969.62</text:p>
          </table:table-cell>
          <table:table-cell office:value-type="currency" office:value="18363.849999999999" table:style-name="ce9">
            <text:p>£18,363.8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aron Paul Jackson</text:p>
          </table:table-cell>
          <table:table-cell office:value-type="string" table:style-name="ce7">
            <text:p>Roofer</text:p>
          </table:table-cell>
          <table:table-cell office:value-type="string" table:style-name="ce7">
            <text:p>1 Redwood Drive, Burton-on-Trent, DE15 9HL</text:p>
          </table:table-cell>
          <table:table-cell office:value-type="string" table:style-name="ce7">
            <text:p>6 Apr 2020 to 5 Apr 2022</text:p>
          </table:table-cell>
          <table:table-cell office:value-type="currency" office:value="42800.54" table:style-name="ce8">
            <text:p>£42,800.54</text:p>
          </table:table-cell>
          <table:table-cell office:value-type="currency" office:value="25466.32" table:style-name="ce9">
            <text:p>£25,466.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 A Pendlebury Developments Limited</text:p>
          </table:table-cell>
          <table:table-cell office:value-type="string" table:style-name="ce7">
            <text:p>Development of building projects</text:p>
          </table:table-cell>
          <table:table-cell office:value-type="string" table:style-name="ce7">
            <text:p>24 Duxbury Avenue, Little Lever, Bolton, BL3 1PX</text:p>
          </table:table-cell>
          <table:table-cell office:value-type="string" table:style-name="ce7">
            <text:p>18 Mar 2025 to <text:s text:c="34"/>30 Apr 2025</text:p>
          </table:table-cell>
          <table:table-cell office:value-type="currency" office:value="42688" table:style-name="ce10">
            <text:p>£42,688</text:p>
          </table:table-cell>
          <table:table-cell office:value-type="currency" office:value="35217.599999999999" table:style-name="ce9">
            <text:p>£35,217.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bid Ali Anjum (trading as 'MasterChef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1587 Dumbarton Road, Glasgow, G14 9XE</text:p>
          </table:table-cell>
          <table:table-cell office:value-type="string" table:style-name="ce7">
            <text:p>6 Apr 2016 to 5 Apr 2023</text:p>
          </table:table-cell>
          <table:table-cell office:value-type="currency" office:value="41371.620000000003" table:style-name="ce8">
            <text:p>£41,371.62</text:p>
          </table:table-cell>
          <table:table-cell office:value-type="currency" office:value="20272.05" table:style-name="ce9">
            <text:p>£20,272.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Iulian Husanu</text:p>
          </table:table-cell>
          <table:table-cell office:value-type="string" table:style-name="ce7">
            <text:p>Project manager</text:p>
          </table:table-cell>
          <table:table-cell office:value-type="string" table:style-name="ce7">
            <text:p>Flat 1 Cumberland House, 5 Wesley Avenue, London, E16 1SP</text:p>
          </table:table-cell>
          <table:table-cell office:value-type="string" table:style-name="ce7">
            <text:p>6 Apr 2020 to 5 Apr 2023</text:p>
          </table:table-cell>
          <table:table-cell office:value-type="currency" office:value="41339.730000000003" table:style-name="ce8">
            <text:p>£41,339.73</text:p>
          </table:table-cell>
          <table:table-cell office:value-type="currency" office:value="20256.45" table:style-name="ce9">
            <text:p>£20,256.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ndrew Scott</text:p>
          </table:table-cell>
          <table:table-cell office:value-type="string" table:style-name="ce7">
            <text:p>Tree surgeon</text:p>
          </table:table-cell>
          <table:table-cell office:value-type="string" table:style-name="ce7">
            <text:p>Hastings Lodge, Cross Row, New Hartley, Whitley Bay, NE25 0SQ</text:p>
          </table:table-cell>
          <table:table-cell office:value-type="string" table:style-name="ce7">
            <text:p>6 Apr 2020 to 5 Apr 2023</text:p>
          </table:table-cell>
          <table:table-cell office:value-type="currency" office:value="41272" table:style-name="ce10">
            <text:p>£41,272</text:p>
          </table:table-cell>
          <table:table-cell office:value-type="currency" office:value="23731.39" table:style-name="ce9">
            <text:p>£23,731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eventy8studios Ltd</text:p>
          </table:table-cell>
          <table:table-cell office:value-type="string" table:style-name="ce7">
            <text:p>Garment design</text:p>
          </table:table-cell>
          <table:table-cell office:value-type="string" table:style-name="ce7">
            <text:p>128 City Road, London, EC1V 2NX</text:p>
          </table:table-cell>
          <table:table-cell office:value-type="string" table:style-name="ce7">
            <text:p>1 Oct 2024 to 31 Jan 2025</text:p>
          </table:table-cell>
          <table:table-cell office:value-type="currency" office:value="41153.56" table:style-name="ce8">
            <text:p>£41,153.56</text:p>
          </table:table-cell>
          <table:table-cell office:value-type="currency" office:value="30865.17" table:style-name="ce9">
            <text:p>£30,865.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ogdan Burbulea</text:p>
          </table:table-cell>
          <table:table-cell office:value-type="string" table:style-name="ce7">
            <text:p>Building site supervisor</text:p>
          </table:table-cell>
          <table:table-cell office:value-type="string" table:style-name="ce7">
            <text:p>Flat 26, Barracouta House, 1 Black Prince Street, London, SE18 2AF</text:p>
          </table:table-cell>
          <table:table-cell office:value-type="string" table:style-name="ce7">
            <text:p>6 Apr 2020 to 5 Apr 2024</text:p>
          </table:table-cell>
          <table:table-cell office:value-type="currency" office:value="41037.08" table:style-name="ce8">
            <text:p>£41,037.08</text:p>
          </table:table-cell>
          <table:table-cell office:value-type="currency" office:value="23201.65" table:style-name="ce9">
            <text:p>£23,201.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ntony Mark Gray</text:p>
          </table:table-cell>
          <table:table-cell office:value-type="string" table:style-name="ce7">
            <text:p>Pipe layer</text:p>
          </table:table-cell>
          <table:table-cell office:value-type="string" table:style-name="ce7">
            <text:p>29 Riverbank, Bagillt, CH6 6JW</text:p>
          </table:table-cell>
          <table:table-cell office:value-type="string" table:style-name="ce7">
            <text:p>6 Apr 2021 to 5 Apr 2025</text:p>
          </table:table-cell>
          <table:table-cell office:value-type="currency" office:value="40792.33" table:style-name="ce8">
            <text:p>£40,792.33</text:p>
          </table:table-cell>
          <table:table-cell office:value-type="currency" office:value="26413.02" table:style-name="ce9">
            <text:p>£26,413.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4 A Burger Ltd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20-21 Leicester Square, London, WC2H 7JX</text:p>
          </table:table-cell>
          <table:table-cell office:value-type="string" table:style-name="ce7">
            <text:p>1 Sep 2024 to 31 Dec 2024</text:p>
          </table:table-cell>
          <table:table-cell office:value-type="currency" office:value="39212" table:style-name="ce10">
            <text:p>£39,212</text:p>
          </table:table-cell>
          <table:table-cell office:value-type="currency" office:value="36271.1" table:style-name="ce9">
            <text:p>£36,271.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Jake Arnold Syphas</text:p>
          </table:table-cell>
          <table:table-cell office:value-type="string" table:style-name="ce7">
            <text:p>Metal roofer</text:p>
          </table:table-cell>
          <table:table-cell office:value-type="string" table:style-name="ce7">
            <text:p>138 Ham Road, Worthing, BN11 2QS</text:p>
          </table:table-cell>
          <table:table-cell office:value-type="string" table:style-name="ce7">
            <text:p>6 Apr 2022 to 5 Apr 2024</text:p>
          </table:table-cell>
          <table:table-cell office:value-type="currency" office:value="39147.72" table:style-name="ce8">
            <text:p>£39,147.72</text:p>
          </table:table-cell>
          <table:table-cell office:value-type="currency" office:value="26033.22" table:style-name="ce9">
            <text:p>£26,033.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ylan Paul Kearney</text:p>
          </table:table-cell>
          <table:table-cell office:value-type="string" table:style-name="ce7">
            <text:p>Groundworker</text:p>
          </table:table-cell>
          <table:table-cell office:value-type="string" table:style-name="ce7">
            <text:p>2 Waithlands Road, Rochdale, OL16 5HB<text:s/></text:p>
          </table:table-cell>
          <table:table-cell office:value-type="string" table:style-name="ce7">
            <text:p>6 Apr 2019 to 5 Apr 2025</text:p>
          </table:table-cell>
          <table:table-cell office:value-type="currency" office:value="37228" table:style-name="ce10">
            <text:p>£37,228</text:p>
          </table:table-cell>
          <table:table-cell office:value-type="currency" office:value="15711.38" table:style-name="ce9">
            <text:p>£15,711.3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ro Stroke Painters Ltd</text:p>
          </table:table-cell>
          <table:table-cell office:value-type="string" table:style-name="ce7">
            <text:p>Painting</text:p>
          </table:table-cell>
          <table:table-cell office:value-type="string" table:style-name="ce7">
            <text:p>129 Hyde Park Road, Leeds, LS6 1AJ<text:s/></text:p>
          </table:table-cell>
          <table:table-cell office:value-type="string" table:style-name="ce7">
            <text:p>1 Oct 2024 to 31 Dec 2024</text:p>
          </table:table-cell>
          <table:table-cell office:value-type="currency" office:value="35922" table:style-name="ce10">
            <text:p>£35,922</text:p>
          </table:table-cell>
          <table:table-cell office:value-type="currency" office:value="27839" table:style-name="ce11">
            <text:p>£27,8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huang Yu</text:p>
          </table:table-cell>
          <table:table-cell office:value-type="string" table:style-name="ce7">
            <text:p>Exporter of luxury goods</text:p>
          </table:table-cell>
          <table:table-cell office:value-type="string" table:style-name="ce7">
            <text:p>6 Mayfield Mews, Bath, BA2 3FD<text:s/></text:p>
          </table:table-cell>
          <table:table-cell office:value-type="string" table:style-name="ce7">
            <text:p>6 Apr 2019 to 5 Apr 2022</text:p>
          </table:table-cell>
          <table:table-cell office:value-type="currency" office:value="35766.050000000003" table:style-name="ce8">
            <text:p>£35,766.05</text:p>
          </table:table-cell>
          <table:table-cell office:value-type="currency" office:value="17435.93" table:style-name="ce9">
            <text:p>£17,435.9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lfa Evie Ltd</text:p>
          </table:table-cell>
          <table:table-cell office:value-type="string" table:style-name="ce7">
            <text:p>Car hire</text:p>
          </table:table-cell>
          <table:table-cell office:value-type="string" table:style-name="ce7">
            <text:p>Quarry Court, High Street, Morley, Leeds, LS27 0BY</text:p>
          </table:table-cell>
          <table:table-cell office:value-type="string" table:style-name="ce7">
            <text:p>1 May 2020 to 31 Jul 2021</text:p>
          </table:table-cell>
          <table:table-cell office:value-type="currency" office:value="35751" table:style-name="ce10">
            <text:p>£35,751</text:p>
          </table:table-cell>
          <table:table-cell office:value-type="currency" office:value="23685.02" table:style-name="ce9">
            <text:p>£23,685.0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Gary Hugh Bound</text:p>
          </table:table-cell>
          <table:table-cell office:value-type="string" table:style-name="ce7">
            <text:p>Scaffolder</text:p>
          </table:table-cell>
          <table:table-cell office:value-type="string" table:style-name="ce7">
            <text:p>24 Judith Butts Gardens, Shrewsbury, SY2 5RY</text:p>
          </table:table-cell>
          <table:table-cell office:value-type="string" table:style-name="ce7">
            <text:p>6 Apr 2017 to 5 Apr 2024</text:p>
          </table:table-cell>
          <table:table-cell office:value-type="currency" office:value="34992.75" table:style-name="ce8">
            <text:p>£34,992.75</text:p>
          </table:table-cell>
          <table:table-cell office:value-type="currency" office:value="19352.3" table:style-name="ce9">
            <text:p>£19,352.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homas Allan Songhurst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9 Brookhill Road, London, SE18 6UF</text:p>
          </table:table-cell>
          <table:table-cell office:value-type="string" table:style-name="ce7">
            <text:p>6 Apr 2021 to 5 Apr 2025</text:p>
          </table:table-cell>
          <table:table-cell office:value-type="currency" office:value="34357.19" table:style-name="ce8">
            <text:p>£34,357.19</text:p>
          </table:table-cell>
          <table:table-cell office:value-type="currency" office:value="22847.52" table:style-name="ce9">
            <text:p>£22,847.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orin-Andrei Stefan</text:p>
          </table:table-cell>
          <table:table-cell office:value-type="string" table:style-name="ce7">
            <text:p>Shuttering carpenter</text:p>
          </table:table-cell>
          <table:table-cell office:value-type="string" table:style-name="ce7">
            <text:p>2 Sawyers Way, Hemel Hempstead, HP2 4ED</text:p>
          </table:table-cell>
          <table:table-cell office:value-type="string" table:style-name="ce7">
            <text:p>6 Apr 2018 to 5 Apr 2024</text:p>
          </table:table-cell>
          <table:table-cell office:value-type="currency" office:value="33960.14" table:style-name="ce8">
            <text:p>£33,960.14</text:p>
          </table:table-cell>
          <table:table-cell office:value-type="currency" office:value="23772.07" table:style-name="ce9">
            <text:p>£23,772.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nthony Richard Gregory</text:p>
          </table:table-cell>
          <table:table-cell office:value-type="string" table:style-name="ce7">
            <text:p>Haulage driver and courier</text:p>
          </table:table-cell>
          <table:table-cell office:value-type="string" table:style-name="ce7">
            <text:p>87 Hall Road, Isleworth, TW7 7PB</text:p>
          </table:table-cell>
          <table:table-cell office:value-type="string" table:style-name="ce7">
            <text:p>6 Apr 2014 to 5 Apr 2017 and 6 Apr 2018 to 5 Apr 2019</text:p>
          </table:table-cell>
          <table:table-cell office:value-type="currency" office:value="33789.83" table:style-name="ce8">
            <text:p>£33,789.83</text:p>
          </table:table-cell>
          <table:table-cell office:value-type="currency" office:value="22399.200000000001" table:style-name="ce9">
            <text:p>£22,399.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Gheorghe Cristian Truta</text:p>
          </table:table-cell>
          <table:table-cell office:value-type="string" table:style-name="ce7">
            <text:p>French polisher</text:p>
          </table:table-cell>
          <table:table-cell office:value-type="string" table:style-name="ce7">
            <text:p>Flat B, 30 Burford Road, London, SE6 4DE</text:p>
          </table:table-cell>
          <table:table-cell office:value-type="string" table:style-name="ce7">
            <text:p>6 Apr 2021 to 5 Apr 2024</text:p>
          </table:table-cell>
          <table:table-cell office:value-type="currency" office:value="33377.51" table:style-name="ce8">
            <text:p>£33,377.51</text:p>
          </table:table-cell>
          <table:table-cell office:value-type="currency" office:value="22780.14" table:style-name="ce9">
            <text:p>£22,780.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ulian Filipiuc</text:p>
          </table:table-cell>
          <table:table-cell office:value-type="string" table:style-name="ce7">
            <text:p>Labourer</text:p>
          </table:table-cell>
          <table:table-cell office:value-type="string" table:style-name="ce7">
            <text:p>520 Kenton Lane, Harrow, HA3 7LL</text:p>
          </table:table-cell>
          <table:table-cell office:value-type="string" table:style-name="ce7">
            <text:p>6 Apr 2022 to 5 Apr 2024</text:p>
          </table:table-cell>
          <table:table-cell office:value-type="currency" office:value="33260.76" table:style-name="ce8">
            <text:p>£33,260.76</text:p>
          </table:table-cell>
          <table:table-cell office:value-type="currency" office:value="22118.400000000001" table:style-name="ce9">
            <text:p>£22,118.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ouise Bailey</text:p>
          </table:table-cell>
          <table:table-cell office:value-type="string" table:style-name="ce7">
            <text:p>Dog breeding</text:p>
          </table:table-cell>
          <table:table-cell office:value-type="string" table:style-name="ce7">
            <text:p>1 Woodhurst Cottages, Cattlegate Road, Enfield, EN2 8AT</text:p>
          </table:table-cell>
          <table:table-cell office:value-type="string" table:style-name="ce7">
            <text:p>6 Apr 2018 to 5 Apr 2023</text:p>
          </table:table-cell>
          <table:table-cell office:value-type="currency" office:value="33140.99" table:style-name="ce8">
            <text:p>£33,140.99</text:p>
          </table:table-cell>
          <table:table-cell office:value-type="currency" office:value="15021.64" table:style-name="ce9">
            <text:p>£15,021.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eedomride Adaptations Ltd</text:p>
          </table:table-cell>
          <table:table-cell office:value-type="string" table:style-name="ce7">
            <text:p>Retail sale of medical supplies</text:p>
          </table:table-cell>
          <table:table-cell office:value-type="string" table:style-name="ce7">
            <text:p>34 Pevensey Road, Slough, SL2 1UQ</text:p>
          </table:table-cell>
          <table:table-cell office:value-type="string" table:style-name="ce7">
            <text:p>16 Oct 2024 to 30 Nov 2024 and 1 Feb 2025 to 28 Feb 2025</text:p>
          </table:table-cell>
          <table:table-cell office:value-type="currency" office:value="32865" table:style-name="ce10">
            <text:p>£32,865</text:p>
          </table:table-cell>
          <table:table-cell office:value-type="currency" office:value="21280.080000000002" table:style-name="ce9">
            <text:p>£21,280.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rett Gretton</text:p>
          </table:table-cell>
          <table:table-cell office:value-type="string" table:style-name="ce7">
            <text:p>Scaffolder<text:s/></text:p>
          </table:table-cell>
          <table:table-cell office:value-type="string" table:style-name="ce7">
            <text:p>63 Newark Road, New Ollerton, Newark, NG22 9PZ</text:p>
          </table:table-cell>
          <table:table-cell office:value-type="string" table:style-name="ce7">
            <text:p>6 Apr 2018 to 5 Apr 2020</text:p>
          </table:table-cell>
          <table:table-cell office:value-type="currency" office:value="32312.2" table:style-name="ce8">
            <text:p>£32,312.20</text:p>
          </table:table-cell>
          <table:table-cell office:value-type="currency" office:value="22618.62" table:style-name="ce9">
            <text:p>£22,618.6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arren Alan Newman</text:p>
          </table:table-cell>
          <table:table-cell office:value-type="string" table:style-name="ce7">
            <text:p>Groundworker</text:p>
          </table:table-cell>
          <table:table-cell office:value-type="string" table:style-name="ce7">
            <text:p>Unit 2, 76B Thackeray Road, East Ham, London, E6 3BW</text:p>
          </table:table-cell>
          <table:table-cell office:value-type="string" table:style-name="ce7">
            <text:p>6 Apr 2022 to 5 Apr 2024</text:p>
          </table:table-cell>
          <table:table-cell office:value-type="currency" office:value="31197.56" table:style-name="ce8">
            <text:p>£31,197.56</text:p>
          </table:table-cell>
          <table:table-cell office:value-type="currency" office:value="20746.37" table:style-name="ce9">
            <text:p>£20,746.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Rhys McMillan</text:p>
          </table:table-cell>
          <table:table-cell office:value-type="string" table:style-name="ce7">
            <text:p>Bricklayer</text:p>
          </table:table-cell>
          <table:table-cell office:value-type="string" table:style-name="ce7">
            <text:p>24 Holbein Road, South Shields, NE34 8RS</text:p>
          </table:table-cell>
          <table:table-cell office:value-type="string" table:style-name="ce7">
            <text:p>6 Apr 2020 to 5 Apr 2025</text:p>
          </table:table-cell>
          <table:table-cell office:value-type="currency" office:value="30911.4" table:style-name="ce8">
            <text:p>£30,911.40</text:p>
          </table:table-cell>
          <table:table-cell office:value-type="currency" office:value="14265.82" table:style-name="ce9">
            <text:p>£14,265.8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stel Stefan</text:p>
          </table:table-cell>
          <table:table-cell office:value-type="string" table:style-name="ce7">
            <text:p>Shuttering carpenter</text:p>
          </table:table-cell>
          <table:table-cell office:value-type="string" table:style-name="ce7">
            <text:p>2 Sawyers Way, Hemel Hempstead, HP2 4ED</text:p>
          </table:table-cell>
          <table:table-cell office:value-type="string" table:style-name="ce7">
            <text:p>6 Apr 2018 to 5 Apr 2024</text:p>
          </table:table-cell>
          <table:table-cell office:value-type="currency" office:value="30873.47" table:style-name="ce8">
            <text:p>£30,873.47</text:p>
          </table:table-cell>
          <table:table-cell office:value-type="currency" office:value="21611.4" table:style-name="ce9">
            <text:p>£21,611.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BLK SWN Ltd</text:p>
          </table:table-cell>
          <table:table-cell office:value-type="string" table:style-name="ce7">
            <text:p>Supply of catering equipment</text:p>
          </table:table-cell>
          <table:table-cell office:value-type="string" table:style-name="ce7">
            <text:p>71-75 Shelton Street, London, WC2H 9JQ</text:p>
          </table:table-cell>
          <table:table-cell office:value-type="string" table:style-name="ce7">
            <text:p>1 Nov 2024 to 31 Jan 2025</text:p>
          </table:table-cell>
          <table:table-cell office:value-type="currency" office:value="30528" table:style-name="ce10">
            <text:p>£30,528</text:p>
          </table:table-cell>
          <table:table-cell office:value-type="currency" office:value="29764.799999999999" table:style-name="ce9">
            <text:p>£29,764.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an Steven Williams</text:p>
          </table:table-cell>
          <table:table-cell office:value-type="string" table:style-name="ce7">
            <text:p>Rope access</text:p>
          </table:table-cell>
          <table:table-cell office:value-type="string" table:style-name="ce7">
            <text:p>45 Salisbury Road, Sheffield, S10 1WA</text:p>
          </table:table-cell>
          <table:table-cell office:value-type="string" table:style-name="ce7">
            <text:p>6 Apr 2022 to 5 Apr 2025</text:p>
          </table:table-cell>
          <table:table-cell office:value-type="currency" office:value="30453.26" table:style-name="ce8">
            <text:p>£30,453.26</text:p>
          </table:table-cell>
          <table:table-cell office:value-type="currency" office:value="20251.41" table:style-name="ce9">
            <text:p>£20,251.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egan Ann Darvill (trading as 'Megatan and Beauty')</text:p>
          </table:table-cell>
          <table:table-cell office:value-type="string" table:style-name="ce7">
            <text:p>Tanning and beauty salon</text:p>
          </table:table-cell>
          <table:table-cell office:value-type="string" table:style-name="ce7">
            <text:p>22 Baldock Street, Ware, SG12 9DZ</text:p>
          </table:table-cell>
          <table:table-cell office:value-type="string" table:style-name="ce7">
            <text:p>1 Jan 2019 to 31 Jul 2023</text:p>
          </table:table-cell>
          <table:table-cell office:value-type="currency" office:value="30137" table:style-name="ce10">
            <text:p>£30,137</text:p>
          </table:table-cell>
          <table:table-cell office:value-type="currency" office:value="17328.77" table:style-name="ce9">
            <text:p>£17,328.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F1re Ltd</text:p>
          </table:table-cell>
          <table:table-cell office:value-type="string" table:style-name="ce7">
            <text:p>Wholesale and retail sales of computers, hardware and software</text:p>
          </table:table-cell>
          <table:table-cell office:value-type="string" table:style-name="ce7">
            <text:p>86-90 Paul Street, London, EC2A 4NE</text:p>
          </table:table-cell>
          <table:table-cell office:value-type="string" table:style-name="ce7">
            <text:p>1 Sep 2023 to 30 Nov 2023</text:p>
          </table:table-cell>
          <table:table-cell office:value-type="currency" office:value="30105" table:style-name="ce10">
            <text:p>£30,105</text:p>
          </table:table-cell>
          <table:table-cell office:value-type="currency" office:value="20019.82" table:style-name="ce9">
            <text:p>£20,019.8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aniel Ryan Major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6 Pilgrim View, Halifax, HX2 0SY</text:p>
          </table:table-cell>
          <table:table-cell office:value-type="string" table:style-name="ce7">
            <text:p>6 Apr 2022 to 5 Apr 2024</text:p>
          </table:table-cell>
          <table:table-cell office:value-type="currency" office:value="29738.39" table:style-name="ce8">
            <text:p>£29,738.39</text:p>
          </table:table-cell>
          <table:table-cell office:value-type="currency" office:value="19776.02" table:style-name="ce9">
            <text:p>£19,776.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PM Trading Services Ltd (formerly known as 'GPM Builders Ltd')</text:p>
          </table:table-cell>
          <table:table-cell office:value-type="string" table:style-name="ce7">
            <text:p>Building services and maintenance</text:p>
          </table:table-cell>
          <table:table-cell office:value-type="string" table:style-name="ce7">
            <text:p>29 Woodhall Road, Liverpool, L13 3EE</text:p>
          </table:table-cell>
          <table:table-cell office:value-type="string" table:style-name="ce7">
            <text:p>1 Sep 2024 to 31 Oct 2024 and 1 Dec 2024 to 31 Jan 2025</text:p>
          </table:table-cell>
          <table:table-cell office:value-type="currency" office:value="29556.87" table:style-name="ce8">
            <text:p>£29,556.87</text:p>
          </table:table-cell>
          <table:table-cell office:value-type="currency" office:value="24281.15" table:style-name="ce9">
            <text:p>£24,281.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Yungster Clothing Ltd</text:p>
          </table:table-cell>
          <table:table-cell office:value-type="string" table:style-name="ce7">
            <text:p>Clothes wholesaler</text:p>
          </table:table-cell>
          <table:table-cell office:value-type="string" table:style-name="ce7">
            <text:p>Formerly of Censeo House, 6 St Peters Street, St Albans, AL1 3LF</text:p>
          </table:table-cell>
          <table:table-cell office:value-type="string" table:style-name="ce7">
            <text:p>1 Jul 2024 to 30 Sep 2024</text:p>
          </table:table-cell>
          <table:table-cell office:value-type="currency" office:value="29542.92" table:style-name="ce8">
            <text:p>£29,542.92</text:p>
          </table:table-cell>
          <table:table-cell office:value-type="currency" office:value="19646.04" table:style-name="ce9">
            <text:p>£19,646.0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Atlantis Global Ltd</text:p>
          </table:table-cell>
          <table:table-cell office:value-type="string" table:style-name="ce7">
            <text:p>Sale of used cars</text:p>
          </table:table-cell>
          <table:table-cell office:value-type="string" table:style-name="ce7">
            <text:p>Flat 99, 41 Millharbour, Poplar, London, E14 9NB</text:p>
          </table:table-cell>
          <table:table-cell office:value-type="string" table:style-name="ce7">
            <text:p>1 Jul 2020 to 31 Mar 2021 and 1 May 2021 to 31 May 2021 and 1 Jul 2021 to 30 Apr 2022</text:p>
          </table:table-cell>
          <table:table-cell office:value-type="currency" office:value="28925" table:style-name="ce10">
            <text:p>£28,925</text:p>
          </table:table-cell>
          <table:table-cell office:value-type="currency" office:value="13942.52" table:style-name="ce9">
            <text:p>£13,942.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TS (Scot) Ltd (formerly trading as 'Ali's Kebab House')</text:p>
          </table:table-cell>
          <table:table-cell office:value-type="string" table:style-name="ce7">
            <text:p>Takeaway</text:p>
          </table:table-cell>
          <table:table-cell office:value-type="string" table:style-name="ce7">
            <text:p>Formerly of 887 Shettleston Road, Glasgow, G32 7NT</text:p>
          </table:table-cell>
          <table:table-cell office:value-type="string" table:style-name="ce7">
            <text:p>1 Mar 2022 to 29 May 2024</text:p>
          </table:table-cell>
          <table:table-cell office:value-type="currency" office:value="28342.639999999999" table:style-name="ce8">
            <text:p>£28,342.64</text:p>
          </table:table-cell>
          <table:table-cell office:value-type="currency" office:value="10911.91" table:style-name="ce9">
            <text:p>£10,911.9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aul Christopher Field</text:p>
          </table:table-cell>
          <table:table-cell office:value-type="string" table:style-name="ce7">
            <text:p>Scaffolder</text:p>
          </table:table-cell>
          <table:table-cell office:value-type="string" table:style-name="ce7">
            <text:p>22 Lemsford Close, Grovelands Road, London N15 6BY</text:p>
          </table:table-cell>
          <table:table-cell office:value-type="string" table:style-name="ce7">
            <text:p>6 Apr 2019 to 5 Apr 2024</text:p>
          </table:table-cell>
          <table:table-cell office:value-type="currency" office:value="28137.27" table:style-name="ce8">
            <text:p>£28,137.27</text:p>
          </table:table-cell>
          <table:table-cell office:value-type="currency" office:value="19696.07" table:style-name="ce9">
            <text:p>£19,696.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out Media Supplies Limited</text:p>
          </table:table-cell>
          <table:table-cell office:value-type="string" table:style-name="ce7">
            <text:p>Supply of media production equipment</text:p>
          </table:table-cell>
          <table:table-cell office:value-type="string" table:style-name="ce7">
            <text:p>12 King Edwards Crescent, Portsmouth, PO2 8NQ</text:p>
          </table:table-cell>
          <table:table-cell office:value-type="string" table:style-name="ce7">
            <text:p>14 Nov 2024 to 31 Dec 2024</text:p>
          </table:table-cell>
          <table:table-cell office:value-type="currency" office:value="27289.8" table:style-name="ce8">
            <text:p>£27,289.80</text:p>
          </table:table-cell>
          <table:table-cell office:value-type="currency" office:value="27289.8" table:style-name="ce9">
            <text:p>£27,289.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Noel Rigby</text:p>
          </table:table-cell>
          <table:table-cell office:value-type="string" table:style-name="ce7">
            <text:p>Company director</text:p>
          </table:table-cell>
          <table:table-cell office:value-type="string" table:style-name="ce7">
            <text:p>Shepherds Barn, Shepherds Lane, Halsall, L39 7LB</text:p>
          </table:table-cell>
          <table:table-cell office:value-type="string" table:style-name="ce7">
            <text:p>6 Apr 2020 to 5 Apr 2021</text:p>
          </table:table-cell>
          <table:table-cell office:value-type="currency" office:value="26743" table:style-name="ce10">
            <text:p>£26,743</text:p>
          </table:table-cell>
          <table:table-cell office:value-type="currency" office:value="14040.07" table:style-name="ce9">
            <text:p>£14,040.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lare Frances Bhabra</text:p>
          </table:table-cell>
          <table:table-cell office:value-type="string" table:style-name="ce7">
            <text:p>Musician</text:p>
          </table:table-cell>
          <table:table-cell office:value-type="string" table:style-name="ce7">
            <text:p>Brook Lodge, Main Street, Widmerpool, Nottingham, NG12 5PY</text:p>
          </table:table-cell>
          <table:table-cell office:value-type="string" table:style-name="ce7">
            <text:p>6 Apr 2018 to 5 Apr 2019 and 6 Apr 2020 to 5 Apr 2021</text:p>
          </table:table-cell>
          <table:table-cell office:value-type="currency" office:value="26437" table:style-name="ce10">
            <text:p>£26,437</text:p>
          </table:table-cell>
          <table:table-cell office:value-type="currency" office:value="13365.97" table:style-name="ce9">
            <text:p>£13,365.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aniel James Cunningham</text:p>
          </table:table-cell>
          <table:table-cell office:value-type="string" table:style-name="ce7">
            <text:p>Bricklayer</text:p>
          </table:table-cell>
          <table:table-cell office:value-type="string" table:style-name="ce7">
            <text:p>160 Buckingham Road, Bletchley, Milton Keynes, MK3 5JB</text:p>
          </table:table-cell>
          <table:table-cell office:value-type="string" table:style-name="ce7">
            <text:p>6 Apr 2022 to 5 Apr 2025</text:p>
          </table:table-cell>
          <table:table-cell office:value-type="currency" office:value="26036.62" table:style-name="ce8">
            <text:p>£26,036.62</text:p>
          </table:table-cell>
          <table:table-cell office:value-type="currency" office:value="17314.34" table:style-name="ce9">
            <text:p>£17,314.3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Drew Rickard</text:p>
          </table:table-cell>
          <table:table-cell office:value-type="string" table:style-name="ce7">
            <text:p>Online sales</text:p>
          </table:table-cell>
          <table:table-cell office:value-type="string" table:style-name="ce7">
            <text:p>16 Malone Court, Downpatrick, BT30 6UA</text:p>
          </table:table-cell>
          <table:table-cell office:value-type="string" table:style-name="ce7">
            <text:p>6 Apr 2022 to 5 Apr 2023</text:p>
          </table:table-cell>
          <table:table-cell office:value-type="currency" office:value="25846.58" table:style-name="ce8">
            <text:p>£25,846.58</text:p>
          </table:table-cell>
          <table:table-cell office:value-type="currency" office:value="17640.29" table:style-name="ce9">
            <text:p>£17,640.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ristian Emanuel Ciobanu</text:p>
          </table:table-cell>
          <table:table-cell office:value-type="string" table:style-name="ce7">
            <text:p>General builder</text:p>
          </table:table-cell>
          <table:table-cell office:value-type="string" table:style-name="ce7">
            <text:p>109 Goldsmith Road, London, E10 5EX</text:p>
          </table:table-cell>
          <table:table-cell office:value-type="string" table:style-name="ce7">
            <text:p>6 Apr 2022 to 5 Apr 2024</text:p>
          </table:table-cell>
          <table:table-cell office:value-type="currency" office:value="25575.599999999999" table:style-name="ce8">
            <text:p>£25,575.60</text:p>
          </table:table-cell>
          <table:table-cell office:value-type="currency" office:value="17007.77" table:style-name="ce9">
            <text:p>£17,007.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Relu-Cornel Lazar</text:p>
          </table:table-cell>
          <table:table-cell office:value-type="string" table:style-name="ce23">
            <text:p>Plumbing</text:p>
          </table:table-cell>
          <table:table-cell office:value-type="string" table:style-name="ce23">
            <text:p>30 Gloucester Terrace, Paddington, London, W2 3DA</text:p>
          </table:table-cell>
          <table:table-cell office:value-type="string" table:style-name="ce23">
            <text:p>6 Apr 2020 to 5 Apr 2021 and 6 Apr 2022 to 5 Apr 2023</text:p>
          </table:table-cell>
          <table:table-cell office:value-type="currency" office:value="25511.73" table:style-name="ce24">
            <text:p>£25,511.73</text:p>
          </table:table-cell>
          <table:table-cell office:value-type="currency" office:value="16263.72" table:style-name="ce25">
            <text:p>£16,263.72</text:p>
          </table:table-cell>
          <table:table-cell table:number-columns-repeated="16378" table:style-name="ce1"/>
        </table:table-row>
        <table:table-row table:style-name="ro4">
          <table:table-cell table:number-columns-repeated="16384" table:style-name="ce5"/>
        </table:table-row>
        <table:table-row table:number-rows-repeated="1048424" table:style-name="ro8">
          <table:table-cell table:number-columns-repeated="16384"/>
        </table:table-row>
      </table:table>
      <table:database-ranges>
        <table:database-range table:target-range-address="Sheet1.A1:Sheet1.F151" table:name="Table1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Fice, Stephen (VCSO SO PDDD)</meta:initial-creator>
    <dc:creator>Barclay, Mike (Communications)</dc:creator>
    <meta:creation-date>2026-05-19T10:02:40Z</meta:creation-date>
    <dc:date>2026-07-01T09:06:45Z</dc:date>
    <meta:user-defined meta:name="ContentTypeId">0x01010003D96101CF70BB4FB1DDC4BB16F2FCFF</meta:user-defined>
    <meta:user-defined meta:name="MediaServiceImageTags"/>
  </office:meta>
</office:document-meta>
</file>