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Comma" style:data-style-name="N3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_32_2_32_2_32_2" style:data-style-name="N37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34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3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imports: Chapter totals Ma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y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61658" table:style-name="ce12">
            <text:p>61,658</text:p>
          </table:table-cell>
          <table:table-cell office:value-type="float" office:value="217848" table:style-name="ce12">
            <text:p>217,8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367448" table:style-name="ce12">
            <text:p>367,448</text:p>
          </table:table-cell>
          <table:table-cell office:value-type="float" office:value="1849185" table:style-name="ce12">
            <text:p>1,849,18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31201" table:style-name="ce12">
            <text:p>31,201</text:p>
          </table:table-cell>
          <table:table-cell office:value-type="float" office:value="157333" table:style-name="ce12">
            <text:p>157,33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338216" table:style-name="ce12">
            <text:p>338,216</text:p>
          </table:table-cell>
          <table:table-cell office:value-type="float" office:value="1563480" table:style-name="ce12">
            <text:p>1,563,48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8088" table:style-name="ce12">
            <text:p>8,088</text:p>
          </table:table-cell>
          <table:table-cell office:value-type="float" office:value="38092" table:style-name="ce12">
            <text:p>38,0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123952" table:style-name="ce12">
            <text:p>123,952</text:p>
          </table:table-cell>
          <table:table-cell office:value-type="float" office:value="718276" table:style-name="ce12">
            <text:p>718,2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259308" table:style-name="ce12">
            <text:p>259,308</text:p>
          </table:table-cell>
          <table:table-cell office:value-type="float" office:value="1491737" table:style-name="ce12">
            <text:p>1,491,7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224397" table:style-name="ce12">
            <text:p>224,397</text:p>
          </table:table-cell>
          <table:table-cell office:value-type="float" office:value="1006799" table:style-name="ce12">
            <text:p>1,006,79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62301" table:style-name="ce12">
            <text:p>62,301</text:p>
          </table:table-cell>
          <table:table-cell office:value-type="float" office:value="295714" table:style-name="ce12">
            <text:p>295,71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63886" table:style-name="ce12">
            <text:p>63,886</text:p>
          </table:table-cell>
          <table:table-cell office:value-type="float" office:value="347993" table:style-name="ce12">
            <text:p>347,99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36211" table:style-name="ce12">
            <text:p>36,211</text:p>
          </table:table-cell>
          <table:table-cell office:value-type="float" office:value="184023" table:style-name="ce12">
            <text:p>184,02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47989" table:style-name="ce12">
            <text:p>47,989</text:p>
          </table:table-cell>
          <table:table-cell office:value-type="float" office:value="223050" table:style-name="ce12">
            <text:p>223,05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9497" table:style-name="ce12">
            <text:p>9,497</text:p>
          </table:table-cell>
          <table:table-cell office:value-type="float" office:value="41926" table:style-name="ce12">
            <text:p>41,92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859" table:style-name="ce12">
            <text:p>859</text:p>
          </table:table-cell>
          <table:table-cell office:value-type="float" office:value="4865" table:style-name="ce12">
            <text:p>4,86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161312" table:style-name="ce12">
            <text:p>161,312</text:p>
          </table:table-cell>
          <table:table-cell office:value-type="float" office:value="843572" table:style-name="ce12">
            <text:p>843,57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242258" table:style-name="ce12">
            <text:p>242,258</text:p>
          </table:table-cell>
          <table:table-cell office:value-type="float" office:value="1141604" table:style-name="ce12">
            <text:p>1,141,6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87372" table:style-name="ce12">
            <text:p>87,372</text:p>
          </table:table-cell>
          <table:table-cell office:value-type="float" office:value="405908" table:style-name="ce12">
            <text:p>405,90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253334" table:style-name="ce12">
            <text:p>253,334</text:p>
          </table:table-cell>
          <table:table-cell office:value-type="float" office:value="1290621" table:style-name="ce12">
            <text:p>1,290,6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468068" table:style-name="ce12">
            <text:p>468,068</text:p>
          </table:table-cell>
          <table:table-cell office:value-type="float" office:value="2179275" table:style-name="ce12">
            <text:p>2,179,27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326718" table:style-name="ce12">
            <text:p>326,718</text:p>
          </table:table-cell>
          <table:table-cell office:value-type="float" office:value="1505093" table:style-name="ce12">
            <text:p>1,505,09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317455" table:style-name="ce12">
            <text:p>317,455</text:p>
          </table:table-cell>
          <table:table-cell office:value-type="float" office:value="1515189" table:style-name="ce12">
            <text:p>1,515,18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544186" table:style-name="ce12">
            <text:p>544,186</text:p>
          </table:table-cell>
          <table:table-cell office:value-type="float" office:value="2427670" table:style-name="ce12">
            <text:p>2,427,67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84763" table:style-name="ce12">
            <text:p>184,763</text:p>
          </table:table-cell>
          <table:table-cell office:value-type="float" office:value="935504" table:style-name="ce12">
            <text:p>935,5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49537" table:style-name="ce12">
            <text:p>49,537</text:p>
          </table:table-cell>
          <table:table-cell office:value-type="float" office:value="207193" table:style-name="ce12">
            <text:p>207,19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59781" table:style-name="ce12">
            <text:p>59,781</text:p>
          </table:table-cell>
          <table:table-cell office:value-type="float" office:value="282260" table:style-name="ce12">
            <text:p>282,26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69733" table:style-name="ce12">
            <text:p>69,733</text:p>
          </table:table-cell>
          <table:table-cell office:value-type="float" office:value="304209" table:style-name="ce12">
            <text:p>304,20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1819283" table:style-name="ce12">
            <text:p>1,819,283</text:p>
          </table:table-cell>
          <table:table-cell office:value-type="float" office:value="7325451" table:style-name="ce12">
            <text:p>7,325,45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177727" table:style-name="ce12">
            <text:p>177,727</text:p>
          </table:table-cell>
          <table:table-cell office:value-type="float" office:value="946115" table:style-name="ce12">
            <text:p>946,1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95563" table:style-name="ce12">
            <text:p>295,563</text:p>
          </table:table-cell>
          <table:table-cell office:value-type="float" office:value="1287354" table:style-name="ce12">
            <text:p>1,287,3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462257" table:style-name="ce12">
            <text:p>1,462,257</text:p>
          </table:table-cell>
          <table:table-cell office:value-type="float" office:value="7249495" table:style-name="ce12">
            <text:p>7,249,49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93410" table:style-name="ce12">
            <text:p>93,410</text:p>
          </table:table-cell>
          <table:table-cell office:value-type="float" office:value="409519" table:style-name="ce12">
            <text:p>409,519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6134" table:style-name="ce12">
            <text:p>116,134</text:p>
          </table:table-cell>
          <table:table-cell office:value-type="float" office:value="576756" table:style-name="ce12">
            <text:p>576,75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362333" table:style-name="ce12">
            <text:p>362,333</text:p>
          </table:table-cell>
          <table:table-cell office:value-type="float" office:value="1749844" table:style-name="ce12">
            <text:p>1,749,844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4043" table:style-name="ce12">
            <text:p>174,043</text:p>
          </table:table-cell>
          <table:table-cell office:value-type="float" office:value="858121" table:style-name="ce12">
            <text:p>858,1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78495" table:style-name="ce12">
            <text:p>78,495</text:p>
          </table:table-cell>
          <table:table-cell office:value-type="float" office:value="366845" table:style-name="ce12">
            <text:p>366,8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3942" table:style-name="ce12">
            <text:p>3,942</text:p>
          </table:table-cell>
          <table:table-cell office:value-type="float" office:value="29328" table:style-name="ce12">
            <text:p>29,3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10625" table:style-name="ce12">
            <text:p>10,625</text:p>
          </table:table-cell>
          <table:table-cell office:value-type="float" office:value="49930" table:style-name="ce12">
            <text:p>49,93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383098" table:style-name="ce12">
            <text:p>383,098</text:p>
          </table:table-cell>
          <table:table-cell office:value-type="float" office:value="1898116" table:style-name="ce12">
            <text:p>1,898,11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889499" table:style-name="ce12">
            <text:p>889,499</text:p>
          </table:table-cell>
          <table:table-cell office:value-type="float" office:value="4124709" table:style-name="ce12">
            <text:p>4,124,70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221433" table:style-name="ce12">
            <text:p>221,433</text:p>
          </table:table-cell>
          <table:table-cell office:value-type="float" office:value="1059019" table:style-name="ce12">
            <text:p>1,059,01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7656" table:style-name="ce12">
            <text:p>7,656</text:p>
          </table:table-cell>
          <table:table-cell office:value-type="float" office:value="39606" table:style-name="ce12">
            <text:p>39,60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84843" table:style-name="ce12">
            <text:p>84,843</text:p>
          </table:table-cell>
          <table:table-cell office:value-type="float" office:value="451216" table:style-name="ce12">
            <text:p>451,21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1500" table:style-name="ce12">
            <text:p>1,500</text:p>
          </table:table-cell>
          <table:table-cell office:value-type="float" office:value="8777" table:style-name="ce12">
            <text:p>8,7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352385" table:style-name="ce12">
            <text:p>352,385</text:p>
          </table:table-cell>
          <table:table-cell office:value-type="float" office:value="1638596" table:style-name="ce12">
            <text:p>1,638,59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4316" table:style-name="ce12">
            <text:p>4,316</text:p>
          </table:table-cell>
          <table:table-cell office:value-type="float" office:value="20922" table:style-name="ce12">
            <text:p>20,92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2267" table:style-name="ce12">
            <text:p>2,267</text:p>
          </table:table-cell>
          <table:table-cell office:value-type="float" office:value="9381" table:style-name="ce12">
            <text:p>9,38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25356" table:style-name="ce12">
            <text:p>25,356</text:p>
          </table:table-cell>
          <table:table-cell office:value-type="float" office:value="118886" table:style-name="ce12">
            <text:p>118,88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355809" table:style-name="ce12">
            <text:p>355,809</text:p>
          </table:table-cell>
          <table:table-cell office:value-type="float" office:value="1750573" table:style-name="ce12">
            <text:p>1,750,57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49765" table:style-name="ce12">
            <text:p>49,765</text:p>
          </table:table-cell>
          <table:table-cell office:value-type="float" office:value="241594" table:style-name="ce12">
            <text:p>241,59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978" table:style-name="ce12">
            <text:p>978</text:p>
          </table:table-cell>
          <table:table-cell office:value-type="float" office:value="5076" table:style-name="ce12">
            <text:p>5,0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9380" table:style-name="ce12">
            <text:p>9,380</text:p>
          </table:table-cell>
          <table:table-cell office:value-type="float" office:value="49714" table:style-name="ce12">
            <text:p>49,71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10166" table:style-name="ce12">
            <text:p>10,166</text:p>
          </table:table-cell>
          <table:table-cell office:value-type="float" office:value="51643" table:style-name="ce12">
            <text:p>51,64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3803" table:style-name="ce12">
            <text:p>3,803</text:p>
          </table:table-cell>
          <table:table-cell office:value-type="float" office:value="19606" table:style-name="ce12">
            <text:p>19,60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14791" table:style-name="ce12">
            <text:p>14,791</text:p>
          </table:table-cell>
          <table:table-cell office:value-type="float" office:value="70755" table:style-name="ce12">
            <text:p>70,75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8752" table:style-name="ce12">
            <text:p>8,752</text:p>
          </table:table-cell>
          <table:table-cell office:value-type="float" office:value="43666" table:style-name="ce12">
            <text:p>43,666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38897" table:style-name="ce12">
            <text:p>38,897</text:p>
          </table:table-cell>
          <table:table-cell office:value-type="float" office:value="192265" table:style-name="ce12">
            <text:p>192,26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40633" table:style-name="ce12">
            <text:p>40,633</text:p>
          </table:table-cell>
          <table:table-cell office:value-type="float" office:value="195295" table:style-name="ce12">
            <text:p>195,29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7715" table:style-name="ce12">
            <text:p>7,715</text:p>
          </table:table-cell>
          <table:table-cell office:value-type="float" office:value="40448" table:style-name="ce12">
            <text:p>40,44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8457" table:style-name="ce12">
            <text:p>18,457</text:p>
          </table:table-cell>
          <table:table-cell office:value-type="float" office:value="96084" table:style-name="ce12">
            <text:p>96,08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6338" table:style-name="ce12">
            <text:p>6,338</text:p>
          </table:table-cell>
          <table:table-cell office:value-type="float" office:value="23912" table:style-name="ce12">
            <text:p>23,91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159141" table:style-name="ce12">
            <text:p>159,141</text:p>
          </table:table-cell>
          <table:table-cell office:value-type="float" office:value="783625" table:style-name="ce12">
            <text:p>783,62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167724" table:style-name="ce12">
            <text:p>167,724</text:p>
          </table:table-cell>
          <table:table-cell office:value-type="float" office:value="875898" table:style-name="ce12">
            <text:p>875,89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32206" table:style-name="ce12">
            <text:p>32,206</text:p>
          </table:table-cell>
          <table:table-cell office:value-type="float" office:value="147554" table:style-name="ce12">
            <text:p>147,5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28107" table:style-name="ce12">
            <text:p>128,107</text:p>
          </table:table-cell>
          <table:table-cell office:value-type="float" office:value="665428" table:style-name="ce12">
            <text:p>665,4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9546" table:style-name="ce12">
            <text:p>9,546</text:p>
          </table:table-cell>
          <table:table-cell office:value-type="float" office:value="48541" table:style-name="ce12">
            <text:p>48,54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1161" table:style-name="ce12">
            <text:p>1,161</text:p>
          </table:table-cell>
          <table:table-cell office:value-type="float" office:value="7338" table:style-name="ce12">
            <text:p>7,33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246" table:style-name="ce12">
            <text:p>1,246</text:p>
          </table:table-cell>
          <table:table-cell office:value-type="float" office:value="7600" table:style-name="ce12">
            <text:p>7,6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111722" table:style-name="ce12">
            <text:p>111,722</text:p>
          </table:table-cell>
          <table:table-cell office:value-type="float" office:value="548146" table:style-name="ce12">
            <text:p>548,14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85632" table:style-name="ce12">
            <text:p>85,632</text:p>
          </table:table-cell>
          <table:table-cell office:value-type="float" office:value="379052" table:style-name="ce12">
            <text:p>379,05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103525" table:style-name="ce12">
            <text:p>103,525</text:p>
          </table:table-cell>
          <table:table-cell office:value-type="float" office:value="482796" table:style-name="ce12">
            <text:p>482,79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38266" table:style-name="ce12">
            <text:p>838,266</text:p>
          </table:table-cell>
          <table:table-cell office:value-type="float" office:value="6753067" table:style-name="ce12">
            <text:p>6,753,06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302199" table:style-name="ce12">
            <text:p>302,199</text:p>
          </table:table-cell>
          <table:table-cell office:value-type="float" office:value="1345408" table:style-name="ce12">
            <text:p>1,345,40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447401" table:style-name="ce12">
            <text:p>447,401</text:p>
          </table:table-cell>
          <table:table-cell office:value-type="float" office:value="2054744" table:style-name="ce12">
            <text:p>2,054,74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113636" table:style-name="ce12">
            <text:p>113,636</text:p>
          </table:table-cell>
          <table:table-cell office:value-type="float" office:value="586397" table:style-name="ce12">
            <text:p>586,39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33899" table:style-name="ce12">
            <text:p>33,899</text:p>
          </table:table-cell>
          <table:table-cell office:value-type="float" office:value="172715" table:style-name="ce12">
            <text:p>172,7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300367" table:style-name="ce12">
            <text:p>300,367</text:p>
          </table:table-cell>
          <table:table-cell office:value-type="float" office:value="1401618" table:style-name="ce12">
            <text:p>1,401,61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4232" table:style-name="ce12">
            <text:p>4,232</text:p>
          </table:table-cell>
          <table:table-cell office:value-type="float" office:value="18527" table:style-name="ce12">
            <text:p>18,5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4222" table:style-name="ce12">
            <text:p>4,222</text:p>
          </table:table-cell>
          <table:table-cell office:value-type="float" office:value="31300" table:style-name="ce12">
            <text:p>31,3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8477" table:style-name="ce12">
            <text:p>8,477</text:p>
          </table:table-cell>
          <table:table-cell office:value-type="float" office:value="28614" table:style-name="ce12">
            <text:p>28,61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41316" table:style-name="ce12">
            <text:p>41,316</text:p>
          </table:table-cell>
          <table:table-cell office:value-type="float" office:value="214311" table:style-name="ce12">
            <text:p>214,31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62239" table:style-name="ce12">
            <text:p>62,239</text:p>
          </table:table-cell>
          <table:table-cell office:value-type="float" office:value="303482" table:style-name="ce12">
            <text:p>303,4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111956" table:style-name="ce12">
            <text:p>111,956</text:p>
          </table:table-cell>
          <table:table-cell office:value-type="float" office:value="542903" table:style-name="ce12">
            <text:p>542,90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4150844" table:style-name="ce12">
            <text:p>4,150,844</text:p>
          </table:table-cell>
          <table:table-cell office:value-type="float" office:value="20759009" table:style-name="ce12">
            <text:p>20,759,009</text:p>
          </table:table-cell>
          <table:table-cell table:style-name="ce13"/>
          <table:table-cell table:number-columns-repeated="16379" table:style-name="ce14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14905" table:style-name="ce12">
            <text:p>2,114,905</text:p>
          </table:table-cell>
          <table:table-cell office:value-type="float" office:value="10948788" table:style-name="ce12">
            <text:p>10,948,788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4447" table:style-name="ce12">
            <text:p>54,447</text:p>
          </table:table-cell>
          <table:table-cell office:value-type="float" office:value="280412" table:style-name="ce12">
            <text:p>280,41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3980566" table:style-name="ce12">
            <text:p>3,980,566</text:p>
          </table:table-cell>
          <table:table-cell office:value-type="float" office:value="21900742" table:style-name="ce12">
            <text:p>21,900,74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622875" table:style-name="ce12">
            <text:p>622,875</text:p>
          </table:table-cell>
          <table:table-cell office:value-type="float" office:value="2483755" table:style-name="ce12">
            <text:p>2,483,75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16532" table:style-name="ce12">
            <text:p>16,532</text:p>
          </table:table-cell>
          <table:table-cell office:value-type="float" office:value="99661" table:style-name="ce12">
            <text:p>99,66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00487" table:style-name="ce12">
            <text:p>1,000,487</text:p>
          </table:table-cell>
          <table:table-cell office:value-type="float" office:value="5367001" table:style-name="ce12">
            <text:p>5,367,00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5194" table:style-name="ce12">
            <text:p>15,194</text:p>
          </table:table-cell>
          <table:table-cell office:value-type="float" office:value="79229" table:style-name="ce12">
            <text:p>79,22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10889" table:style-name="ce12">
            <text:p>10,889</text:p>
          </table:table-cell>
          <table:table-cell office:value-type="float" office:value="55982" table:style-name="ce12">
            <text:p>55,9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97607" table:style-name="ce12">
            <text:p>97,607</text:p>
          </table:table-cell>
          <table:table-cell office:value-type="float" office:value="361402" table:style-name="ce12">
            <text:p>361,402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84497" table:style-name="ce12">
            <text:p>384,497</text:p>
          </table:table-cell>
          <table:table-cell office:value-type="float" office:value="1922013" table:style-name="ce12">
            <text:p>1,922,01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121647" table:style-name="ce12">
            <text:p>121,647</text:p>
          </table:table-cell>
          <table:table-cell office:value-type="float" office:value="638792" table:style-name="ce12">
            <text:p>638,7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92750" table:style-name="ce12">
            <text:p>92,750</text:p>
          </table:table-cell>
          <table:table-cell office:value-type="float" office:value="439702" table:style-name="ce12">
            <text:p>439,70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72800" table:style-name="ce12">
            <text:p>72,800</text:p>
          </table:table-cell>
          <table:table-cell office:value-type="float" office:value="285821" table:style-name="ce12">
            <text:p>285,8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1">
            <text:p>Industrial Plant component part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15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960444" table:style-name="ce17">
            <text:p>960,444</text:p>
          </table:table-cell>
          <table:table-cell office:value-type="float" office:value="4864926" table:style-name="ce17">
            <text:p>4,864,926</text:p>
          </table:table-cell>
          <table:table-cell table:style-name="ce18"/>
          <table:table-cell table:number-columns-repeated="16379" table:style-name="ce19"/>
        </table:table-row>
        <table:table-row table:style-name="ro5">
          <table:table-cell office:value-type="string" table:style-name="ce20">
            <text:p>Total</text:p>
          </table:table-cell>
          <table:table-cell office:value-type="string" table:style-name="ce16">
            <text:p>All</text:p>
          </table:table-cell>
          <table:table-cell office:value-type="float" office:value="28295886" table:style-name="ce21">
            <text:p><text:s/>28,295,886<text:s/></text:p>
          </table:table-cell>
          <table:table-cell office:value-type="float" office:value="142063337" table:style-name="ce22">
            <text:p>142,063,337</text:p>
          </table:table-cell>
          <table:table-cell table:style-name="ce4"/>
          <table:table-cell table:number-columns-repeated="16379"/>
        </table:table-row>
        <table:table-row table:style-name="ro10">
          <table:table-cell table:style-name="ce23"/>
          <table:table-cell table:number-columns-repeated="16383" table:style-name="ce24"/>
        </table:table-row>
        <table:table-row table:style-name="ro10">
          <table:table-cell table:style-name="ce23"/>
          <table:table-cell table:number-columns-repeated="3" table:style-name="ce24"/>
          <table:table-cell table:number-columns-repeated="16380" table:style-name="ce6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EU_imports.$A$1:EU_imports.$E$105" table:base-cell-address="EU_imports.$A$1"/>
        </table:named-expressions>
      </table:table>
      <table:table table:name="Non-EU_Imports" table:style-name="ta1">
        <table:table-column table:style-name="co1" table:default-cell-style-name="ce23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imports: Chapter totals Ma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y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1788" table:style-name="ce12">
            <text:p>1,788</text:p>
          </table:table-cell>
          <table:table-cell office:value-type="float" office:value="12161" table:style-name="ce12">
            <text:p>12,16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116172" table:style-name="ce12">
            <text:p>116,172</text:p>
          </table:table-cell>
          <table:table-cell office:value-type="float" office:value="536579" table:style-name="ce12">
            <text:p>536,57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202229" table:style-name="ce12">
            <text:p>202,229</text:p>
          </table:table-cell>
          <table:table-cell office:value-type="float" office:value="993050" table:style-name="ce12">
            <text:p>993,05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19938" table:style-name="ce12">
            <text:p>19,938</text:p>
          </table:table-cell>
          <table:table-cell office:value-type="float" office:value="124271" table:style-name="ce12">
            <text:p>124,27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5922" table:style-name="ce12">
            <text:p>5,922</text:p>
          </table:table-cell>
          <table:table-cell office:value-type="float" office:value="25349" table:style-name="ce12">
            <text:p>25,34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23185" table:style-name="ce12">
            <text:p>23,185</text:p>
          </table:table-cell>
          <table:table-cell office:value-type="float" office:value="137062" table:style-name="ce12">
            <text:p>137,06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104465" table:style-name="ce12">
            <text:p>104,465</text:p>
          </table:table-cell>
          <table:table-cell office:value-type="float" office:value="525681" table:style-name="ce12">
            <text:p>525,68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343883" table:style-name="ce12">
            <text:p>343,883</text:p>
          </table:table-cell>
          <table:table-cell office:value-type="float" office:value="1773259" table:style-name="ce12">
            <text:p>1,773,2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142708" table:style-name="ce12">
            <text:p>142,708</text:p>
          </table:table-cell>
          <table:table-cell office:value-type="float" office:value="644957" table:style-name="ce12">
            <text:p>644,9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80419" table:style-name="ce12">
            <text:p>80,419</text:p>
          </table:table-cell>
          <table:table-cell office:value-type="float" office:value="319096" table:style-name="ce12">
            <text:p>319,09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4829" table:style-name="ce12">
            <text:p>4,829</text:p>
          </table:table-cell>
          <table:table-cell office:value-type="float" office:value="23577" table:style-name="ce12">
            <text:p>23,57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84763" table:style-name="ce12">
            <text:p>84,763</text:p>
          </table:table-cell>
          <table:table-cell office:value-type="float" office:value="398621" table:style-name="ce12">
            <text:p>398,6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9780" table:style-name="ce12">
            <text:p>9,780</text:p>
          </table:table-cell>
          <table:table-cell office:value-type="float" office:value="46754" table:style-name="ce12">
            <text:p>46,7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2219" table:style-name="ce12">
            <text:p>2,219</text:p>
          </table:table-cell>
          <table:table-cell office:value-type="float" office:value="14032" table:style-name="ce12">
            <text:p>14,032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41716" table:style-name="ce12">
            <text:p>41,716</text:p>
          </table:table-cell>
          <table:table-cell office:value-type="float" office:value="229700" table:style-name="ce12">
            <text:p>229,7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146107" table:style-name="ce12">
            <text:p>146,107</text:p>
          </table:table-cell>
          <table:table-cell office:value-type="float" office:value="748142" table:style-name="ce12">
            <text:p>748,14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42562" table:style-name="ce12">
            <text:p>42,562</text:p>
          </table:table-cell>
          <table:table-cell office:value-type="float" office:value="213746" table:style-name="ce12">
            <text:p>213,74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60457" table:style-name="ce12">
            <text:p>60,457</text:p>
          </table:table-cell>
          <table:table-cell office:value-type="float" office:value="470257" table:style-name="ce12">
            <text:p>470,2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64788" table:style-name="ce12">
            <text:p>64,788</text:p>
          </table:table-cell>
          <table:table-cell office:value-type="float" office:value="283850" table:style-name="ce12">
            <text:p>283,85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57463" table:style-name="ce12">
            <text:p>57,463</text:p>
          </table:table-cell>
          <table:table-cell office:value-type="float" office:value="272464" table:style-name="ce12">
            <text:p>272,46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72678" table:style-name="ce12">
            <text:p>72,678</text:p>
          </table:table-cell>
          <table:table-cell office:value-type="float" office:value="335970" table:style-name="ce12">
            <text:p>335,97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176093" table:style-name="ce12">
            <text:p>176,093</text:p>
          </table:table-cell>
          <table:table-cell office:value-type="float" office:value="761602" table:style-name="ce12">
            <text:p>761,60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30486" table:style-name="ce12">
            <text:p>130,486</text:p>
          </table:table-cell>
          <table:table-cell office:value-type="float" office:value="538366" table:style-name="ce12">
            <text:p>538,36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77304" table:style-name="ce12">
            <text:p>77,304</text:p>
          </table:table-cell>
          <table:table-cell office:value-type="float" office:value="359311" table:style-name="ce12">
            <text:p>359,31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36527" table:style-name="ce12">
            <text:p>36,527</text:p>
          </table:table-cell>
          <table:table-cell office:value-type="float" office:value="163688" table:style-name="ce12">
            <text:p>163,68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135009" table:style-name="ce12">
            <text:p>135,009</text:p>
          </table:table-cell>
          <table:table-cell office:value-type="float" office:value="487461" table:style-name="ce12">
            <text:p>487,461</text:p>
          </table:table-cell>
          <table:table-cell table:style-name="ce13"/>
          <table:table-cell table:number-columns-repeated="16379" table:style-name="ce14"/>
        </table:table-row>
        <table:table-row table:style-name="ro11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4571496" table:style-name="ce12">
            <text:p>4,571,496</text:p>
          </table:table-cell>
          <table:table-cell office:value-type="float" office:value="21750031" table:style-name="ce12">
            <text:p>21,750,03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151998" table:style-name="ce12">
            <text:p>151,998</text:p>
          </table:table-cell>
          <table:table-cell office:value-type="float" office:value="837634" table:style-name="ce12">
            <text:p>837,63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32519" table:style-name="ce12">
            <text:p>232,519</text:p>
          </table:table-cell>
          <table:table-cell office:value-type="float" office:value="1102569" table:style-name="ce12">
            <text:p>1,102,56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447996" table:style-name="ce12">
            <text:p>447,996</text:p>
          </table:table-cell>
          <table:table-cell office:value-type="float" office:value="2356742" table:style-name="ce12">
            <text:p>2,356,74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38621" table:style-name="ce12">
            <text:p>38,621</text:p>
          </table:table-cell>
          <table:table-cell office:value-type="float" office:value="262647" table:style-name="ce12">
            <text:p>262,64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45799" table:style-name="ce12">
            <text:p>45,799</text:p>
          </table:table-cell>
          <table:table-cell office:value-type="float" office:value="197536" table:style-name="ce12">
            <text:p>197,5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177777" table:style-name="ce12">
            <text:p>177,777</text:p>
          </table:table-cell>
          <table:table-cell office:value-type="float" office:value="846185" table:style-name="ce12">
            <text:p>846,185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0100" table:style-name="ce12">
            <text:p>40,100</text:p>
          </table:table-cell>
          <table:table-cell office:value-type="float" office:value="206548" table:style-name="ce12">
            <text:p>206,5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24237" table:style-name="ce12">
            <text:p>24,237</text:p>
          </table:table-cell>
          <table:table-cell office:value-type="float" office:value="108359" table:style-name="ce12">
            <text:p>108,3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3776" table:style-name="ce12">
            <text:p>3,776</text:p>
          </table:table-cell>
          <table:table-cell office:value-type="float" office:value="19396" table:style-name="ce12">
            <text:p>19,39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25688" table:style-name="ce12">
            <text:p>25,688</text:p>
          </table:table-cell>
          <table:table-cell office:value-type="float" office:value="88317" table:style-name="ce12">
            <text:p>88,31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108607" table:style-name="ce12">
            <text:p>108,607</text:p>
          </table:table-cell>
          <table:table-cell office:value-type="float" office:value="526414" table:style-name="ce12">
            <text:p>526,41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522843" table:style-name="ce12">
            <text:p>522,843</text:p>
          </table:table-cell>
          <table:table-cell office:value-type="float" office:value="2409380" table:style-name="ce12">
            <text:p>2,409,38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208469" table:style-name="ce12">
            <text:p>208,469</text:p>
          </table:table-cell>
          <table:table-cell office:value-type="float" office:value="922000" table:style-name="ce12">
            <text:p>922,0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1219" table:style-name="ce12">
            <text:p>1,219</text:p>
          </table:table-cell>
          <table:table-cell office:value-type="float" office:value="6479" table:style-name="ce12">
            <text:p>6,479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101665" table:style-name="ce12">
            <text:p>101,665</text:p>
          </table:table-cell>
          <table:table-cell office:value-type="float" office:value="501166" table:style-name="ce12">
            <text:p>501,16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511" table:style-name="ce12">
            <text:p>511</text:p>
          </table:table-cell>
          <table:table-cell office:value-type="float" office:value="3940" table:style-name="ce12">
            <text:p>3,94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259721" table:style-name="ce12">
            <text:p>259,721</text:p>
          </table:table-cell>
          <table:table-cell office:value-type="float" office:value="1250838" table:style-name="ce12">
            <text:p>1,250,83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426" table:style-name="ce12">
            <text:p>426</text:p>
          </table:table-cell>
          <table:table-cell office:value-type="float" office:value="1156" table:style-name="ce12">
            <text:p>1,15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5859" table:style-name="ce12">
            <text:p>5,859</text:p>
          </table:table-cell>
          <table:table-cell office:value-type="float" office:value="29951" table:style-name="ce12">
            <text:p>29,95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13198" table:style-name="ce12">
            <text:p>13,198</text:p>
          </table:table-cell>
          <table:table-cell office:value-type="float" office:value="68428" table:style-name="ce12">
            <text:p>68,4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155789" table:style-name="ce12">
            <text:p>155,789</text:p>
          </table:table-cell>
          <table:table-cell office:value-type="float" office:value="714804" table:style-name="ce12">
            <text:p>714,804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70675" table:style-name="ce12">
            <text:p>70,675</text:p>
          </table:table-cell>
          <table:table-cell office:value-type="float" office:value="319172" table:style-name="ce12">
            <text:p>319,17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1105" table:style-name="ce12">
            <text:p>1,105</text:p>
          </table:table-cell>
          <table:table-cell office:value-type="float" office:value="4628" table:style-name="ce12">
            <text:p>4,6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3268" table:style-name="ce12">
            <text:p>13,268</text:p>
          </table:table-cell>
          <table:table-cell office:value-type="float" office:value="64035" table:style-name="ce12">
            <text:p>64,03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7442" table:style-name="ce12">
            <text:p>7,442</text:p>
          </table:table-cell>
          <table:table-cell office:value-type="float" office:value="32600" table:style-name="ce12">
            <text:p>32,6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6564" table:style-name="ce12">
            <text:p>6,564</text:p>
          </table:table-cell>
          <table:table-cell office:value-type="float" office:value="27831" table:style-name="ce12">
            <text:p>27,83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26398" table:style-name="ce12">
            <text:p>26,398</text:p>
          </table:table-cell>
          <table:table-cell office:value-type="float" office:value="115773" table:style-name="ce12">
            <text:p>115,77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16086" table:style-name="ce12">
            <text:p>16,086</text:p>
          </table:table-cell>
          <table:table-cell office:value-type="float" office:value="77582" table:style-name="ce12">
            <text:p>77,582</text:p>
          </table:table-cell>
          <table:table-cell table:style-name="ce13"/>
          <table:table-cell table:number-columns-repeated="16379" table:style-name="ce14"/>
        </table:table-row>
        <table:table-row table:style-name="ro12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27468" table:style-name="ce12">
            <text:p>27,468</text:p>
          </table:table-cell>
          <table:table-cell office:value-type="float" office:value="113700" table:style-name="ce12">
            <text:p>113,7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36004" table:style-name="ce12">
            <text:p>36,004</text:p>
          </table:table-cell>
          <table:table-cell office:value-type="float" office:value="160809" table:style-name="ce12">
            <text:p>160,80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7763" table:style-name="ce12">
            <text:p>7,763</text:p>
          </table:table-cell>
          <table:table-cell office:value-type="float" office:value="42203" table:style-name="ce12">
            <text:p>42,20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3795" table:style-name="ce12">
            <text:p>13,795</text:p>
          </table:table-cell>
          <table:table-cell office:value-type="float" office:value="66983" table:style-name="ce12">
            <text:p>66,98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5050" table:style-name="ce12">
            <text:p>5,050</text:p>
          </table:table-cell>
          <table:table-cell office:value-type="float" office:value="27248" table:style-name="ce12">
            <text:p>27,2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467899" table:style-name="ce12">
            <text:p>467,899</text:p>
          </table:table-cell>
          <table:table-cell office:value-type="float" office:value="2399851" table:style-name="ce12">
            <text:p>2,399,85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393082" table:style-name="ce12">
            <text:p>393,082</text:p>
          </table:table-cell>
          <table:table-cell office:value-type="float" office:value="2003322" table:style-name="ce12">
            <text:p>2,003,32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140502" table:style-name="ce12">
            <text:p>140,502</text:p>
          </table:table-cell>
          <table:table-cell office:value-type="float" office:value="675445" table:style-name="ce12">
            <text:p>675,4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52725" table:style-name="ce12">
            <text:p>152,725</text:p>
          </table:table-cell>
          <table:table-cell office:value-type="float" office:value="827515" table:style-name="ce12">
            <text:p>827,5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16509" table:style-name="ce12">
            <text:p>16,509</text:p>
          </table:table-cell>
          <table:table-cell office:value-type="float" office:value="91420" table:style-name="ce12">
            <text:p>91,42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8421" table:style-name="ce12">
            <text:p>8,421</text:p>
          </table:table-cell>
          <table:table-cell office:value-type="float" office:value="44427" table:style-name="ce12">
            <text:p>44,42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9999" table:style-name="ce12">
            <text:p>19,999</text:p>
          </table:table-cell>
          <table:table-cell office:value-type="float" office:value="106557" table:style-name="ce12">
            <text:p>106,5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63695" table:style-name="ce12">
            <text:p>63,695</text:p>
          </table:table-cell>
          <table:table-cell office:value-type="float" office:value="299364" table:style-name="ce12">
            <text:p>299,36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58024" table:style-name="ce12">
            <text:p>58,024</text:p>
          </table:table-cell>
          <table:table-cell office:value-type="float" office:value="286451" table:style-name="ce12">
            <text:p>286,45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75022" table:style-name="ce12">
            <text:p>75,022</text:p>
          </table:table-cell>
          <table:table-cell office:value-type="float" office:value="354768" table:style-name="ce12">
            <text:p>354,76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755664" table:style-name="ce12">
            <text:p>11,755,664</text:p>
          </table:table-cell>
          <table:table-cell office:value-type="float" office:value="70898326" table:style-name="ce12">
            <text:p>70,898,32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169758" table:style-name="ce12">
            <text:p>169,758</text:p>
          </table:table-cell>
          <table:table-cell office:value-type="float" office:value="878444" table:style-name="ce12">
            <text:p>878,44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303245" table:style-name="ce12">
            <text:p>303,245</text:p>
          </table:table-cell>
          <table:table-cell office:value-type="float" office:value="1974390" table:style-name="ce12">
            <text:p>1,974,39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47850" table:style-name="ce12">
            <text:p>47,850</text:p>
          </table:table-cell>
          <table:table-cell office:value-type="float" office:value="235760" table:style-name="ce12">
            <text:p>235,76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63674" table:style-name="ce12">
            <text:p>63,674</text:p>
          </table:table-cell>
          <table:table-cell office:value-type="float" office:value="376881" table:style-name="ce12">
            <text:p>376,88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160950" table:style-name="ce12">
            <text:p>160,950</text:p>
          </table:table-cell>
          <table:table-cell office:value-type="float" office:value="791186" table:style-name="ce12">
            <text:p>791,18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75445" table:style-name="ce12">
            <text:p>75,445</text:p>
          </table:table-cell>
          <table:table-cell office:value-type="float" office:value="181261" table:style-name="ce12">
            <text:p>181,26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10386" table:style-name="ce12">
            <text:p>10,386</text:p>
          </table:table-cell>
          <table:table-cell office:value-type="float" office:value="57664" table:style-name="ce12">
            <text:p>57,66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7961" table:style-name="ce12">
            <text:p>7,961</text:p>
          </table:table-cell>
          <table:table-cell office:value-type="float" office:value="28606" table:style-name="ce12">
            <text:p>28,60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83311" table:style-name="ce12">
            <text:p>83,311</text:p>
          </table:table-cell>
          <table:table-cell office:value-type="float" office:value="365135" table:style-name="ce12">
            <text:p>365,13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70888" table:style-name="ce12">
            <text:p>70,888</text:p>
          </table:table-cell>
          <table:table-cell office:value-type="float" office:value="365341" table:style-name="ce12">
            <text:p>365,34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95648" table:style-name="ce12">
            <text:p>95,648</text:p>
          </table:table-cell>
          <table:table-cell office:value-type="float" office:value="549706" table:style-name="ce12">
            <text:p>549,70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3880427" table:style-name="ce12">
            <text:p>3,880,427</text:p>
          </table:table-cell>
          <table:table-cell office:value-type="float" office:value="18705936" table:style-name="ce12">
            <text:p>18,705,936</text:p>
          </table:table-cell>
          <table:table-cell table:style-name="ce13"/>
          <table:table-cell table:number-columns-repeated="16379" table:style-name="ce14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804313" table:style-name="ce12">
            <text:p>2,804,313</text:p>
          </table:table-cell>
          <table:table-cell office:value-type="float" office:value="13870455" table:style-name="ce12">
            <text:p>13,870,455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8960" table:style-name="ce12">
            <text:p>8,960</text:p>
          </table:table-cell>
          <table:table-cell office:value-type="float" office:value="78727" table:style-name="ce12">
            <text:p>78,7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1584718" table:style-name="ce12">
            <text:p>1,584,718</text:p>
          </table:table-cell>
          <table:table-cell office:value-type="float" office:value="8532055" table:style-name="ce12">
            <text:p>8,532,05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235405" table:style-name="ce12">
            <text:p>235,405</text:p>
          </table:table-cell>
          <table:table-cell office:value-type="float" office:value="2139838" table:style-name="ce12">
            <text:p>2,139,83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30581" table:style-name="ce12">
            <text:p>30,581</text:p>
          </table:table-cell>
          <table:table-cell office:value-type="float" office:value="126100" table:style-name="ce12">
            <text:p>126,10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6902" table:style-name="ce12">
            <text:p>576,902</text:p>
          </table:table-cell>
          <table:table-cell office:value-type="float" office:value="3040191" table:style-name="ce12">
            <text:p>3,040,19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32929" table:style-name="ce12">
            <text:p>132,929</text:p>
          </table:table-cell>
          <table:table-cell office:value-type="float" office:value="665183" table:style-name="ce12">
            <text:p>665,18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11565" table:style-name="ce12">
            <text:p>11,565</text:p>
          </table:table-cell>
          <table:table-cell office:value-type="float" office:value="57227" table:style-name="ce12">
            <text:p>57,2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23689" table:style-name="ce12">
            <text:p>23,689</text:p>
          </table:table-cell>
          <table:table-cell office:value-type="float" office:value="154351" table:style-name="ce12">
            <text:p>154,351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531227" table:style-name="ce12">
            <text:p>531,227</text:p>
          </table:table-cell>
          <table:table-cell office:value-type="float" office:value="2631983" table:style-name="ce12">
            <text:p>2,631,98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271866" table:style-name="ce12">
            <text:p>271,866</text:p>
          </table:table-cell>
          <table:table-cell office:value-type="float" office:value="1375025" table:style-name="ce12">
            <text:p>1,375,02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60903" table:style-name="ce12">
            <text:p>60,903</text:p>
          </table:table-cell>
          <table:table-cell office:value-type="float" office:value="303886" table:style-name="ce12">
            <text:p>303,88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196420" table:style-name="ce12">
            <text:p>196,420</text:p>
          </table:table-cell>
          <table:table-cell office:value-type="float" office:value="630918" table:style-name="ce12">
            <text:p>630,91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11">
            <text:p>Other products</text:p>
          </table:table-cell>
          <table:table-cell office:value-type="float" office:value="1273150" table:style-name="ce12">
            <text:p>1,273,150</text:p>
          </table:table-cell>
          <table:table-cell office:value-type="float" office:value="5822760" table:style-name="ce12">
            <text:p>5,822,76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20">
            <text:p>Total</text:p>
          </table:table-cell>
          <table:table-cell office:value-type="string" table:style-name="ce11">
            <text:p>All</text:p>
          </table:table-cell>
          <table:table-cell office:value-type="float" office:value="35417132" table:style-name="ce17">
            <text:p>35,417,132</text:p>
          </table:table-cell>
          <table:table-cell office:value-type="float" office:value="187628548" table:style-name="ce17">
            <text:p>187,628,548</text:p>
          </table:table-cell>
          <table:table-cell table:style-name="ce18"/>
          <table:table-cell table:number-columns-repeated="16379" table:style-name="ce19"/>
        </table:table-row>
        <table:table-row table:style-name="ro10">
          <table:table-cell table:style-name="ce23"/>
          <table:table-cell table:number-columns-repeated="16383" table:style-name="ce24"/>
        </table:table-row>
        <table:table-row table:style-name="ro10">
          <table:table-cell table:style-name="ce23"/>
          <table:table-cell table:number-columns-repeated="3" table:style-name="ce24"/>
          <table:table-cell table:style-name="ce6"/>
          <table:table-cell table:number-columns-repeated="16379" table:style-name="ce1"/>
        </table:table-row>
        <table:table-row table:number-rows-repeated="1048471" table:style-name="ro10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25">
            <text:p>Accessibility:</text:p>
          </table:table-cell>
          <table:table-cell office:value-type="string" table:style-name="ce26">
            <text:p>General</text:p>
          </table:table-cell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5">
            <text:p>Publisher:</text:p>
          </table:table-cell>
          <table:table-cell office:value-type="string" table:style-name="ce26">
            <text:p>HM Revenue &amp; Customs</text:p>
          </table:table-cell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5">
            <text:p>Updated:</text:p>
          </table:table-cell>
          <table:table-cell office:value-type="date" office:date-value="2026-07-16T00:00:00" table:style-name="ce28">
            <text:p>16 July 2026</text:p>
          </table:table-cell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5">
            <text:p>Subject:</text:p>
          </table:table-cell>
          <table:table-cell office:value-type="string" table:style-name="ce26">
            <text:p>Trade Statistics</text:p>
          </table:table-cell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5">
            <text:p>Title:</text:p>
          </table:table-cell>
          <table:table-cell office:value-type="string" table:style-name="ce29">
            <text:p>EU and Non-EU imports monthly Chapter totals</text:p>
          </table:table-cell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5">
            <text:p>Notes:</text:p>
          </table:table-cell>
          <table:table-cell office:value-type="string" table:style-name="ce29">
            <text:p>Provisional data, subject to update.</text:p>
          </table:table-cell>
          <table:table-cell table:number-columns-repeated="5" table:style-name="ce27"/>
          <table:table-cell table:number-columns-repeated="16377"/>
        </table:table-row>
        <table:table-row table:style-name="ro13">
          <table:table-cell table:number-columns-repeated="2" table:style-name="ce30"/>
          <table:table-cell table:number-columns-repeated="5" table:style-name="ce27"/>
          <table:table-cell table:number-columns-repeated="16377"/>
        </table:table-row>
        <table:table-row table:style-name="ro13">
          <table:table-cell office:value-type="string" table:style-name="ce31">
            <text:p>© Crown copyright 2026</text:p>
          </table:table-cell>
          <table:table-cell table:style-name="ce30"/>
          <table:table-cell table:number-columns-repeated="5" table:style-name="ce27"/>
          <table:table-cell table:number-columns-repeated="16377"/>
        </table:table-row>
        <table:table-row table:style-name="ro14">
          <table:table-cell table:style-name="ce32">
            <draw:frame draw:z-index="1" draw:id="id0" draw:style-name="a0" draw:name="Picture 3" svg:x="0in" svg:y="0.00038in" svg:width="0.92708in" svg:height="0.59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30"/>
          <table:table-cell table:number-columns-repeated="5" table:style-name="ce27"/>
          <table:table-cell table:number-columns-repeated="16377"/>
        </table:table-row>
        <table:table-row table:style-name="ro13">
          <table:table-cell office:value-type="string" table:style-name="ce32">
            <text:p>This publication is licensed under the terms of the Open Government Licence v3.0 except where otherwise stated.<text:s/></text:p>
          </table:table-cell>
          <table:table-cell table:style-name="ce30"/>
          <table:table-cell table:number-columns-repeated="5" table:style-name="ce27"/>
          <table:table-cell table:number-columns-repeated="16377"/>
        </table:table-row>
        <table:table-row table:style-name="ro13">
          <table:table-cell office:value-type="string" table:style-name="ce32">
            <text:p>To view this licence, visit:</text:p>
          </table:table-cell>
          <table:table-cell table:style-name="ce30"/>
          <table:table-cell table:number-columns-repeated="5" table:style-name="ce27"/>
          <table:table-cell table:number-columns-repeated="16377"/>
        </table:table-row>
        <table:table-row table:style-name="ro13">
          <table:table-cell office:value-type="string" table:style-name="ce3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0"/>
          <table:table-cell table:number-columns-repeated="5" table:style-name="ce27"/>
          <table:table-cell table:number-columns-repeated="16377"/>
        </table:table-row>
        <table:table-row table:style-name="ro13">
          <table:table-cell table:style-name="ce32"/>
          <table:table-cell table:style-name="ce30"/>
          <table:table-cell table:number-columns-repeated="5" table:style-name="ce27"/>
          <table:table-cell table:number-columns-repeated="16377"/>
        </table:table-row>
        <table:table-row table:style-name="ro13">
          <table:table-cell office:value-type="string" table:style-name="ce31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27"/>
          <table:table-cell table:number-columns-repeated="16377"/>
        </table:table-row>
        <table:table-row table:style-name="ro13">
          <table:table-cell office:value-type="string" table:style-name="ce30">
            <text:p>You must re-use it accurately and not use it in a misleading context.<text:s/></text:p>
          </table:table-cell>
          <table:table-cell table:number-columns-repeated="6" table:style-name="ce27"/>
          <table:table-cell table:number-columns-repeated="16377"/>
        </table:table-row>
        <table:table-row table:style-name="ro13">
          <table:table-cell office:value-type="string" table:style-name="ce30">
            <text:p>The material must be acknowledged as Crown copyright and you must give the title of the source document or publication.</text:p>
          </table:table-cell>
          <table:table-cell table:number-columns-repeated="6" table:style-name="ce27"/>
          <table:table-cell table:number-columns-repeated="16377"/>
        </table:table-row>
        <table:table-row table:style-name="ro13">
          <table:table-cell office:value-type="string" table:style-name="ce34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27"/>
          <table:table-cell table:number-columns-repeated="16377"/>
        </table:table-row>
        <table:table-row table:style-name="ro13">
          <table:table-cell table:style-name="ce30"/>
          <table:table-cell table:number-columns-repeated="6" table:style-name="ce27"/>
          <table:table-cell table:number-columns-repeated="16377"/>
        </table:table-row>
        <table:table-row table:style-name="ro13">
          <table:table-cell office:value-type="string" table:style-name="ce30">
            <text:p>Any enquiries regarding this publication should be sent to:</text:p>
          </table:table-cell>
          <table:table-cell table:number-columns-repeated="6" table:style-name="ce27"/>
          <table:table-cell table:number-columns-repeated="16377"/>
        </table:table-row>
        <table:table-row table:style-name="ro13">
          <table:table-cell office:value-type="string" table:style-name="ce33">
            <text:p><text:a xlink:href="mailto:uktradeinfo@hmrc.gov.uk">uktradeinfo@hmrc.gov.uk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EU and Non-EU imports monthly Chapter totals</dc:title>
    <meta:keyword>EU</meta:keyword>
    <meta:keyword> Non-EU</meta:keyword>
    <meta:keyword> imports</meta:keyword>
    <meta:keyword> monthly Chapter totals</meta:keyword>
    <meta:initial-creator>HM Revenue &amp; Customs</meta:initial-creator>
    <meta:creation-date>2026-06-30T09:09:03Z</meta:creation-date>
    <dc:date>2026-06-30T09:13:34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