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Hyperlink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_32_2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2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_32_2" style:data-style-name="N30">
      <style:table-cell-properties fo:border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3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3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3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3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3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3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3" style:data-style-name="N0">
      <style:table-cell-properties style:vertical-align="to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6" style:family="table-cell" style:parent-style-name="Comma_32_2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3" style:data-style-name="N0">
      <style:table-cell-properties style:vertical-align="to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3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_32_2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_32_2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_32_2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_32_2_32_2" style:data-style-name="N36">
      <style:table-cell-properties fo:border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2_32_2_32_2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Hyperlink_32_3" style:data-style-name="N0">
      <style:table-cell-properties fo:background-color="#FFFFFF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2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8.65312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exports" table:style-name="ta1">
        <table:table-column table:style-name="co1" table:default-cell-style-name="ce22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16380" table:default-cell-style-name="ce6"/>
        <table:table-row table:style-name="ro1">
          <table:table-cell office:value-type="string" table:style-name="ce2">
            <text:p>EU exports: Chapter totals May 2026, £ thousand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7">
            <text:p>Source: UK overseas trade in goods statistics from HM Revenue &amp; Customs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style-name="ce9">
            <text:p>Chapter</text:p>
          </table:table-cell>
          <table:table-cell office:value-type="string" table:style-name="ce9">
            <text:p>Goods description</text:p>
          </table:table-cell>
          <table:table-cell office:value-type="string" table:style-name="ce10">
            <text:p>May</text:p>
            <text:p><text:s/>2026</text:p>
          </table:table-cell>
          <table:table-cell office:value-type="string" table:style-name="ce10">
            <text:p>Year to date</text:p>
            <text:p><text:s/>2026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Live animals</text:p>
          </table:table-cell>
          <table:table-cell office:value-type="float" office:value="29311" table:style-name="ce13">
            <text:p>29,311</text:p>
          </table:table-cell>
          <table:table-cell office:value-type="float" office:value="135141" table:style-name="ce13">
            <text:p>135,14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2">
            <text:p>Meat and edible meat offal</text:p>
          </table:table-cell>
          <table:table-cell office:value-type="float" office:value="173063" table:style-name="ce13">
            <text:p>173,063</text:p>
          </table:table-cell>
          <table:table-cell office:value-type="float" office:value="798512" table:style-name="ce13">
            <text:p>798,51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2">
            <text:p>Fish and crustaceans, molluscs and other aquatic invertebrates</text:p>
          </table:table-cell>
          <table:table-cell office:value-type="float" office:value="91389" table:style-name="ce13">
            <text:p>91,389</text:p>
          </table:table-cell>
          <table:table-cell office:value-type="float" office:value="425479" table:style-name="ce13">
            <text:p>425,479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12">
            <text:p>Dairy produce; birds' eggs; natural honey; edible products of animal origin, not elsewhere specified or included</text:p>
          </table:table-cell>
          <table:table-cell office:value-type="float" office:value="127165" table:style-name="ce13">
            <text:p>127,165</text:p>
          </table:table-cell>
          <table:table-cell office:value-type="float" office:value="606732" table:style-name="ce13">
            <text:p>606,73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12">
            <text:p>Products of animal origin not elsewhere specified or included</text:p>
          </table:table-cell>
          <table:table-cell office:value-type="float" office:value="6709" table:style-name="ce13">
            <text:p>6,709</text:p>
          </table:table-cell>
          <table:table-cell office:value-type="float" office:value="34725" table:style-name="ce13">
            <text:p>34,72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2">
            <text:p>Live trees and other plants; bulbs, roots and the like; cut flowers and ornamental foliage</text:p>
          </table:table-cell>
          <table:table-cell office:value-type="float" office:value="1074" table:style-name="ce13">
            <text:p>1,074</text:p>
          </table:table-cell>
          <table:table-cell office:value-type="float" office:value="25153" table:style-name="ce13">
            <text:p>25,15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12">
            <text:p>Edible vegetables and certain roots and tubers</text:p>
          </table:table-cell>
          <table:table-cell office:value-type="float" office:value="16679" table:style-name="ce13">
            <text:p>16,679</text:p>
          </table:table-cell>
          <table:table-cell office:value-type="float" office:value="83786" table:style-name="ce13">
            <text:p>83,78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12">
            <text:p>Edible fruit and nuts; peel of citrus fruits or melons</text:p>
          </table:table-cell>
          <table:table-cell office:value-type="float" office:value="9195" table:style-name="ce13">
            <text:p>9,195</text:p>
          </table:table-cell>
          <table:table-cell office:value-type="float" office:value="48196" table:style-name="ce13">
            <text:p>48,19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" table:style-name="ce16">
            <text:p>9</text:p>
          </table:table-cell>
          <table:table-cell office:value-type="string" table:style-name="ce12">
            <text:p>Coffee, tea, mate and spices</text:p>
          </table:table-cell>
          <table:table-cell office:value-type="float" office:value="34907" table:style-name="ce13">
            <text:p>34,907</text:p>
          </table:table-cell>
          <table:table-cell office:value-type="float" office:value="161003" table:style-name="ce13">
            <text:p>161,00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0" table:style-name="ce16">
            <text:p>10</text:p>
          </table:table-cell>
          <table:table-cell office:value-type="string" table:style-name="ce12">
            <text:p>Cereals</text:p>
          </table:table-cell>
          <table:table-cell office:value-type="float" office:value="11631" table:style-name="ce13">
            <text:p>11,631</text:p>
          </table:table-cell>
          <table:table-cell office:value-type="float" office:value="81620" table:style-name="ce13">
            <text:p>81,62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1" table:style-name="ce16">
            <text:p>11</text:p>
          </table:table-cell>
          <table:table-cell office:value-type="string" table:style-name="ce12">
            <text:p>Products of the milling industry; malt; starches; inulin; wheat gluten</text:p>
          </table:table-cell>
          <table:table-cell office:value-type="float" office:value="14017" table:style-name="ce13">
            <text:p>14,017</text:p>
          </table:table-cell>
          <table:table-cell office:value-type="float" office:value="70065" table:style-name="ce13">
            <text:p>70,065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12" table:style-name="ce16">
            <text:p>12</text:p>
          </table:table-cell>
          <table:table-cell office:value-type="string" table:style-name="ce12">
            <text:p>Oil seeds and oleaginous fruits; miscellaneous grains, seeds and fruit; industrial or medical plants; straw and fodder</text:p>
          </table:table-cell>
          <table:table-cell office:value-type="float" office:value="12410" table:style-name="ce13">
            <text:p>12,410</text:p>
          </table:table-cell>
          <table:table-cell office:value-type="float" office:value="43032" table:style-name="ce13">
            <text:p>43,03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3" table:style-name="ce16">
            <text:p>13</text:p>
          </table:table-cell>
          <table:table-cell office:value-type="string" table:style-name="ce12">
            <text:p>Lacs; gums, resins and other vegetable saps and extracts</text:p>
          </table:table-cell>
          <table:table-cell office:value-type="float" office:value="6263" table:style-name="ce13">
            <text:p>6,263</text:p>
          </table:table-cell>
          <table:table-cell office:value-type="float" office:value="26706" table:style-name="ce13">
            <text:p>26,70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4" table:style-name="ce16">
            <text:p>14</text:p>
          </table:table-cell>
          <table:table-cell office:value-type="string" table:style-name="ce12">
            <text:p>Vegetable plaiting materials; vegetable products not elsewhere specified or included</text:p>
          </table:table-cell>
          <table:table-cell office:value-type="float" office:value="199" table:style-name="ce13">
            <text:p>199</text:p>
          </table:table-cell>
          <table:table-cell office:value-type="float" office:value="696" table:style-name="ce13">
            <text:p>696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15" table:style-name="ce16">
            <text:p>15</text:p>
          </table:table-cell>
          <table:table-cell office:value-type="string" table:style-name="ce12">
            <text:p>Animal or vegetable fats and oils and their cleavage products; prepared edible fats; animal or vegetable waxes</text:p>
          </table:table-cell>
          <table:table-cell office:value-type="float" office:value="88859" table:style-name="ce13">
            <text:p>88,859</text:p>
          </table:table-cell>
          <table:table-cell office:value-type="float" office:value="322111" table:style-name="ce13">
            <text:p>322,11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6" table:style-name="ce16">
            <text:p>16</text:p>
          </table:table-cell>
          <table:table-cell office:value-type="string" table:style-name="ce12">
            <text:p>Preparations of meat, fish or crustaceans, molluscs or other aquatic invertebrates</text:p>
          </table:table-cell>
          <table:table-cell office:value-type="float" office:value="22734" table:style-name="ce13">
            <text:p>22,734</text:p>
          </table:table-cell>
          <table:table-cell office:value-type="float" office:value="115853" table:style-name="ce13">
            <text:p>115,85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7" table:style-name="ce16">
            <text:p>17</text:p>
          </table:table-cell>
          <table:table-cell office:value-type="string" table:style-name="ce12">
            <text:p>Sugars and sugar confectionery</text:p>
          </table:table-cell>
          <table:table-cell office:value-type="float" office:value="21412" table:style-name="ce13">
            <text:p>21,412</text:p>
          </table:table-cell>
          <table:table-cell office:value-type="float" office:value="106673" table:style-name="ce13">
            <text:p>106,67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8" table:style-name="ce16">
            <text:p>18</text:p>
          </table:table-cell>
          <table:table-cell office:value-type="string" table:style-name="ce12">
            <text:p>Cocoa and cocoa preparations</text:p>
          </table:table-cell>
          <table:table-cell office:value-type="float" office:value="63838" table:style-name="ce13">
            <text:p>63,838</text:p>
          </table:table-cell>
          <table:table-cell office:value-type="float" office:value="316685" table:style-name="ce13">
            <text:p>316,68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19" table:style-name="ce16">
            <text:p>19</text:p>
          </table:table-cell>
          <table:table-cell office:value-type="string" table:style-name="ce12">
            <text:p>Preparations of cereals, flour, starch or milk; pastrycooks' products</text:p>
          </table:table-cell>
          <table:table-cell office:value-type="float" office:value="120522" table:style-name="ce13">
            <text:p>120,522</text:p>
          </table:table-cell>
          <table:table-cell office:value-type="float" office:value="576337" table:style-name="ce13">
            <text:p>576,33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0" table:style-name="ce16">
            <text:p>20</text:p>
          </table:table-cell>
          <table:table-cell office:value-type="string" table:style-name="ce12">
            <text:p>Preparations of vegetables, fruit, nuts or other parts of plants</text:p>
          </table:table-cell>
          <table:table-cell office:value-type="float" office:value="29502" table:style-name="ce13">
            <text:p>29,502</text:p>
          </table:table-cell>
          <table:table-cell office:value-type="float" office:value="137232" table:style-name="ce13">
            <text:p>137,23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1" table:style-name="ce16">
            <text:p>21</text:p>
          </table:table-cell>
          <table:table-cell office:value-type="string" table:style-name="ce12">
            <text:p>Miscellaneous edible preparations</text:p>
          </table:table-cell>
          <table:table-cell office:value-type="float" office:value="134117" table:style-name="ce13">
            <text:p>134,117</text:p>
          </table:table-cell>
          <table:table-cell office:value-type="float" office:value="625619" table:style-name="ce13">
            <text:p>625,619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2" table:style-name="ce16">
            <text:p>22</text:p>
          </table:table-cell>
          <table:table-cell office:value-type="string" table:style-name="ce12">
            <text:p>Beverages, spirits and vinegar</text:p>
          </table:table-cell>
          <table:table-cell office:value-type="float" office:value="257833" table:style-name="ce13">
            <text:p>257,833</text:p>
          </table:table-cell>
          <table:table-cell office:value-type="float" office:value="1180122" table:style-name="ce13">
            <text:p>1,180,12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3" table:style-name="ce16">
            <text:p>23</text:p>
          </table:table-cell>
          <table:table-cell office:value-type="string" table:style-name="ce12">
            <text:p>Residues and waste from the food industries; prepared animal fodder</text:p>
          </table:table-cell>
          <table:table-cell office:value-type="float" office:value="51903" table:style-name="ce13">
            <text:p>51,903</text:p>
          </table:table-cell>
          <table:table-cell office:value-type="float" office:value="300963" table:style-name="ce13">
            <text:p>300,96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4" table:style-name="ce16">
            <text:p>24</text:p>
          </table:table-cell>
          <table:table-cell office:value-type="string" table:style-name="ce12">
            <text:p>Tobacco and manufactured tobacco substitutes</text:p>
          </table:table-cell>
          <table:table-cell office:value-type="float" office:value="3403" table:style-name="ce13">
            <text:p>3,403</text:p>
          </table:table-cell>
          <table:table-cell office:value-type="float" office:value="30764" table:style-name="ce13">
            <text:p>30,76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5" table:style-name="ce16">
            <text:p>25</text:p>
          </table:table-cell>
          <table:table-cell office:value-type="string" table:style-name="ce12">
            <text:p>Salt; sulphur; earths and stone; plastering material, lime and cement</text:p>
          </table:table-cell>
          <table:table-cell office:value-type="float" office:value="40610" table:style-name="ce13">
            <text:p>40,610</text:p>
          </table:table-cell>
          <table:table-cell office:value-type="float" office:value="169947" table:style-name="ce13">
            <text:p>169,94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6" table:style-name="ce16">
            <text:p>26</text:p>
          </table:table-cell>
          <table:table-cell office:value-type="string" table:style-name="ce12">
            <text:p>Ores, slag and ash</text:p>
          </table:table-cell>
          <table:table-cell office:value-type="float" office:value="14265" table:style-name="ce13">
            <text:p>14,265</text:p>
          </table:table-cell>
          <table:table-cell office:value-type="float" office:value="47747" table:style-name="ce13">
            <text:p>47,747</text:p>
          </table:table-cell>
          <table:table-cell table:style-name="ce14"/>
          <table:table-cell table:number-columns-repeated="16379" table:style-name="ce15"/>
        </table:table-row>
        <table:table-row table:style-name="ro7">
          <table:table-cell office:value-type="float" office:value="27" table:style-name="ce16">
            <text:p>27</text:p>
          </table:table-cell>
          <table:table-cell office:value-type="string" table:style-name="ce12">
            <text:p>Mineral fuels, mineral oils and products of their distillation; bituminous substances; mineral waxes</text:p>
          </table:table-cell>
          <table:table-cell office:value-type="float" office:value="2617565" table:style-name="ce13">
            <text:p>2,617,565</text:p>
          </table:table-cell>
          <table:table-cell office:value-type="float" office:value="10567389" table:style-name="ce13">
            <text:p>10,567,389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28" table:style-name="ce16">
            <text:p>28</text:p>
          </table:table-cell>
          <table:table-cell office:value-type="string" table:style-name="ce12">
            <text:p>Inorganic chemicals: organic or inorganic compounds of precious metals, of rare-earth metals, of radioactive elements or of isotopes</text:p>
          </table:table-cell>
          <table:table-cell office:value-type="float" office:value="187461" table:style-name="ce13">
            <text:p>187,461</text:p>
          </table:table-cell>
          <table:table-cell office:value-type="float" office:value="900938" table:style-name="ce13">
            <text:p>900,938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29" table:style-name="ce16">
            <text:p>29</text:p>
          </table:table-cell>
          <table:table-cell office:value-type="string" table:style-name="ce12">
            <text:p>Organic chemicals</text:p>
          </table:table-cell>
          <table:table-cell office:value-type="float" office:value="141937" table:style-name="ce13">
            <text:p>141,937</text:p>
          </table:table-cell>
          <table:table-cell office:value-type="float" office:value="892015" table:style-name="ce13">
            <text:p>892,01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0" table:style-name="ce16">
            <text:p>30</text:p>
          </table:table-cell>
          <table:table-cell office:value-type="string" table:style-name="ce12">
            <text:p>Pharmaceutical products</text:p>
          </table:table-cell>
          <table:table-cell office:value-type="float" office:value="800358" table:style-name="ce13">
            <text:p>800,358</text:p>
          </table:table-cell>
          <table:table-cell office:value-type="float" office:value="3914110" table:style-name="ce13">
            <text:p>3,914,11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1" table:style-name="ce16">
            <text:p>31</text:p>
          </table:table-cell>
          <table:table-cell office:value-type="string" table:style-name="ce12">
            <text:p>Fertilizers</text:p>
          </table:table-cell>
          <table:table-cell office:value-type="float" office:value="23479" table:style-name="ce13">
            <text:p>23,479</text:p>
          </table:table-cell>
          <table:table-cell office:value-type="float" office:value="136093" table:style-name="ce13">
            <text:p>136,093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32" table:style-name="ce16">
            <text:p>32</text:p>
          </table:table-cell>
          <table:table-cell office:value-type="string" table:style-name="ce12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20517" table:style-name="ce13">
            <text:p>120,517</text:p>
          </table:table-cell>
          <table:table-cell office:value-type="float" office:value="576827" table:style-name="ce13">
            <text:p>576,82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3" table:style-name="ce16">
            <text:p>33</text:p>
          </table:table-cell>
          <table:table-cell office:value-type="string" table:style-name="ce12">
            <text:p>Essential oils and resinoids; perfumery, cosmetic or toilet preparations</text:p>
          </table:table-cell>
          <table:table-cell office:value-type="float" office:value="248301" table:style-name="ce13">
            <text:p>248,301</text:p>
          </table:table-cell>
          <table:table-cell office:value-type="float" office:value="1220039" table:style-name="ce13">
            <text:p>1,220,039</text:p>
          </table:table-cell>
          <table:table-cell table:style-name="ce14"/>
          <table:table-cell table:number-columns-repeated="16379" table:style-name="ce15"/>
        </table:table-row>
        <table:table-row table:style-name="ro8">
          <table:table-cell office:value-type="float" office:value="34" table:style-name="ce16">
            <text:p>34</text:p>
          </table:table-cell>
          <table:table-cell office:value-type="string" table:style-name="ce12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03974" table:style-name="ce13">
            <text:p>103,974</text:p>
          </table:table-cell>
          <table:table-cell office:value-type="float" office:value="501337" table:style-name="ce13">
            <text:p>501,33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5" table:style-name="ce16">
            <text:p>35</text:p>
          </table:table-cell>
          <table:table-cell office:value-type="string" table:style-name="ce12">
            <text:p>Albuminous substances; modified starches; glues; enzymes</text:p>
          </table:table-cell>
          <table:table-cell office:value-type="float" office:value="36135" table:style-name="ce13">
            <text:p>36,135</text:p>
          </table:table-cell>
          <table:table-cell office:value-type="float" office:value="158976" table:style-name="ce13">
            <text:p>158,97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6" table:style-name="ce16">
            <text:p>36</text:p>
          </table:table-cell>
          <table:table-cell office:value-type="string" table:style-name="ce12">
            <text:p>Explosives; pyrotechnic products; matches;pyrophoric alloys; combustible materials</text:p>
          </table:table-cell>
          <table:table-cell office:value-type="float" office:value="4998" table:style-name="ce13">
            <text:p>4,998</text:p>
          </table:table-cell>
          <table:table-cell office:value-type="float" office:value="22757" table:style-name="ce13">
            <text:p>22,75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7" table:style-name="ce16">
            <text:p>37</text:p>
          </table:table-cell>
          <table:table-cell office:value-type="string" table:style-name="ce12">
            <text:p>Photographic or cinematographic products</text:p>
          </table:table-cell>
          <table:table-cell office:value-type="float" office:value="19672" table:style-name="ce13">
            <text:p>19,672</text:p>
          </table:table-cell>
          <table:table-cell office:value-type="float" office:value="97682" table:style-name="ce13">
            <text:p>97,68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8" table:style-name="ce16">
            <text:p>38</text:p>
          </table:table-cell>
          <table:table-cell office:value-type="string" table:style-name="ce12">
            <text:p>Miscellaneous chemical products</text:p>
          </table:table-cell>
          <table:table-cell office:value-type="float" office:value="229014" table:style-name="ce13">
            <text:p>229,014</text:p>
          </table:table-cell>
          <table:table-cell office:value-type="float" office:value="1211022" table:style-name="ce13">
            <text:p>1,211,02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39" table:style-name="ce16">
            <text:p>39</text:p>
          </table:table-cell>
          <table:table-cell office:value-type="string" table:style-name="ce12">
            <text:p>Plastics and plastic products</text:p>
          </table:table-cell>
          <table:table-cell office:value-type="float" office:value="552487" table:style-name="ce13">
            <text:p>552,487</text:p>
          </table:table-cell>
          <table:table-cell office:value-type="float" office:value="2603623" table:style-name="ce13">
            <text:p>2,603,62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0" table:style-name="ce16">
            <text:p>40</text:p>
          </table:table-cell>
          <table:table-cell office:value-type="string" table:style-name="ce12">
            <text:p>Rubber and articles thereof</text:p>
          </table:table-cell>
          <table:table-cell office:value-type="float" office:value="96901" table:style-name="ce13">
            <text:p>96,901</text:p>
          </table:table-cell>
          <table:table-cell office:value-type="float" office:value="485614" table:style-name="ce13">
            <text:p>485,61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1" table:style-name="ce16">
            <text:p>41</text:p>
          </table:table-cell>
          <table:table-cell office:value-type="string" table:style-name="ce12">
            <text:p>Hides and skins (other than furskins) and leather</text:p>
          </table:table-cell>
          <table:table-cell office:value-type="float" office:value="6816" table:style-name="ce13">
            <text:p>6,816</text:p>
          </table:table-cell>
          <table:table-cell office:value-type="float" office:value="30148" table:style-name="ce13">
            <text:p>30,148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42" table:style-name="ce16">
            <text:p>42</text:p>
          </table:table-cell>
          <table:table-cell office:value-type="string" table:style-name="ce12">
            <text:p>Articles of leather; saddlery and harness; travel goods, handbags and similar containers; articles of animal gut (other than silk-worm gut)</text:p>
          </table:table-cell>
          <table:table-cell office:value-type="float" office:value="25073" table:style-name="ce13">
            <text:p>25,073</text:p>
          </table:table-cell>
          <table:table-cell office:value-type="float" office:value="120348" table:style-name="ce13">
            <text:p>120,348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3" table:style-name="ce16">
            <text:p>43</text:p>
          </table:table-cell>
          <table:table-cell office:value-type="string" table:style-name="ce12">
            <text:p>Furskins and artificial fur; articles thereof</text:p>
          </table:table-cell>
          <table:table-cell office:value-type="float" office:value="1165" table:style-name="ce13">
            <text:p>1,165</text:p>
          </table:table-cell>
          <table:table-cell office:value-type="float" office:value="4932" table:style-name="ce13">
            <text:p>4,93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4" table:style-name="ce16">
            <text:p>44</text:p>
          </table:table-cell>
          <table:table-cell office:value-type="string" table:style-name="ce12">
            <text:p>Wood and articles of wood; wood charcoal</text:p>
          </table:table-cell>
          <table:table-cell office:value-type="float" office:value="56232" table:style-name="ce13">
            <text:p>56,232</text:p>
          </table:table-cell>
          <table:table-cell office:value-type="float" office:value="262268" table:style-name="ce13">
            <text:p>262,268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5" table:style-name="ce16">
            <text:p>45</text:p>
          </table:table-cell>
          <table:table-cell office:value-type="string" table:style-name="ce12">
            <text:p>Cork and articles of cork</text:p>
          </table:table-cell>
          <table:table-cell office:value-type="float" office:value="295" table:style-name="ce13">
            <text:p>295</text:p>
          </table:table-cell>
          <table:table-cell office:value-type="float" office:value="1190" table:style-name="ce13">
            <text:p>1,19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6" table:style-name="ce16">
            <text:p>46</text:p>
          </table:table-cell>
          <table:table-cell office:value-type="string" table:style-name="ce12">
            <text:p>Wickerwork and basketwork</text:p>
          </table:table-cell>
          <table:table-cell office:value-type="float" office:value="303" table:style-name="ce13">
            <text:p>303</text:p>
          </table:table-cell>
          <table:table-cell office:value-type="float" office:value="1104" table:style-name="ce13">
            <text:p>1,10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7" table:style-name="ce16">
            <text:p>47</text:p>
          </table:table-cell>
          <table:table-cell office:value-type="string" table:style-name="ce12">
            <text:p>Pulp of wood or of other fibrous cellulosic material; waste and scrap of paper or paperboard</text:p>
          </table:table-cell>
          <table:table-cell office:value-type="float" office:value="7960" table:style-name="ce13">
            <text:p>7,960</text:p>
          </table:table-cell>
          <table:table-cell office:value-type="float" office:value="36415" table:style-name="ce13">
            <text:p>36,41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48" table:style-name="ce16">
            <text:p>48</text:p>
          </table:table-cell>
          <table:table-cell office:value-type="string" table:style-name="ce12">
            <text:p>Paper and paperboard; articles of paper pulp, paper or paperboard</text:p>
          </table:table-cell>
          <table:table-cell office:value-type="float" office:value="144025" table:style-name="ce13">
            <text:p>144,025</text:p>
          </table:table-cell>
          <table:table-cell office:value-type="float" office:value="641207" table:style-name="ce13">
            <text:p>641,207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49" table:style-name="ce16">
            <text:p>49</text:p>
          </table:table-cell>
          <table:table-cell office:value-type="string" table:style-name="ce12">
            <text:p>Books, newspapers, pictures and other products of the printing industry; manuscripts, typescripts and plans</text:p>
          </table:table-cell>
          <table:table-cell office:value-type="float" office:value="82828" table:style-name="ce13">
            <text:p>82,828</text:p>
          </table:table-cell>
          <table:table-cell office:value-type="float" office:value="397572" table:style-name="ce13">
            <text:p>397,57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0" table:style-name="ce16">
            <text:p>50</text:p>
          </table:table-cell>
          <table:table-cell office:value-type="string" table:style-name="ce12">
            <text:p>Silk</text:p>
          </table:table-cell>
          <table:table-cell office:value-type="float" office:value="1039" table:style-name="ce13">
            <text:p>1,039</text:p>
          </table:table-cell>
          <table:table-cell office:value-type="float" office:value="5144" table:style-name="ce13">
            <text:p>5,14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1" table:style-name="ce16">
            <text:p>51</text:p>
          </table:table-cell>
          <table:table-cell office:value-type="string" table:style-name="ce12">
            <text:p>Wool, fine and coarse animal hair; yarn and fabrics of horsehair</text:p>
          </table:table-cell>
          <table:table-cell office:value-type="float" office:value="16989" table:style-name="ce13">
            <text:p>16,989</text:p>
          </table:table-cell>
          <table:table-cell office:value-type="float" office:value="80396" table:style-name="ce13">
            <text:p>80,39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2" table:style-name="ce16">
            <text:p>52</text:p>
          </table:table-cell>
          <table:table-cell office:value-type="string" table:style-name="ce12">
            <text:p>Cotton</text:p>
          </table:table-cell>
          <table:table-cell office:value-type="float" office:value="3227" table:style-name="ce13">
            <text:p>3,227</text:p>
          </table:table-cell>
          <table:table-cell office:value-type="float" office:value="17576" table:style-name="ce13">
            <text:p>17,57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3" table:style-name="ce16">
            <text:p>53</text:p>
          </table:table-cell>
          <table:table-cell office:value-type="string" table:style-name="ce12">
            <text:p>Other vegetable textile fibres; paper yarnand woven fabrics of paper yarn</text:p>
          </table:table-cell>
          <table:table-cell office:value-type="float" office:value="1302" table:style-name="ce13">
            <text:p>1,302</text:p>
          </table:table-cell>
          <table:table-cell office:value-type="float" office:value="7028" table:style-name="ce13">
            <text:p>7,028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4" table:style-name="ce16">
            <text:p>54</text:p>
          </table:table-cell>
          <table:table-cell office:value-type="string" table:style-name="ce12">
            <text:p>Man-made filaments</text:p>
          </table:table-cell>
          <table:table-cell office:value-type="float" office:value="16555" table:style-name="ce13">
            <text:p>16,555</text:p>
          </table:table-cell>
          <table:table-cell office:value-type="float" office:value="115045" table:style-name="ce13">
            <text:p>115,04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5" table:style-name="ce16">
            <text:p>55</text:p>
          </table:table-cell>
          <table:table-cell office:value-type="string" table:style-name="ce12">
            <text:p>Man-made staple fibres</text:p>
          </table:table-cell>
          <table:table-cell office:value-type="float" office:value="5450" table:style-name="ce13">
            <text:p>5,450</text:p>
          </table:table-cell>
          <table:table-cell office:value-type="float" office:value="30808" table:style-name="ce13">
            <text:p>30,808</text:p>
          </table:table-cell>
          <table:table-cell table:style-name="ce14"/>
          <table:table-cell table:number-columns-repeated="16379" table:style-name="ce15"/>
        </table:table-row>
        <table:table-row table:style-name="ro9">
          <table:table-cell office:value-type="float" office:value="56" table:style-name="ce16">
            <text:p>56</text:p>
          </table:table-cell>
          <table:table-cell office:value-type="string" table:style-name="ce12">
            <text:p>Wadding, felt and nonwovens; special yarns; twine, cordage, rope and cable and articles thereof</text:p>
          </table:table-cell>
          <table:table-cell office:value-type="float" office:value="16967" table:style-name="ce13">
            <text:p>16,967</text:p>
          </table:table-cell>
          <table:table-cell office:value-type="float" office:value="72890" table:style-name="ce13">
            <text:p>72,89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7" table:style-name="ce16">
            <text:p>57</text:p>
          </table:table-cell>
          <table:table-cell office:value-type="string" table:style-name="ce12">
            <text:p>Carpets and other textile floor coverings</text:p>
          </table:table-cell>
          <table:table-cell office:value-type="float" office:value="11793" table:style-name="ce13">
            <text:p>11,793</text:p>
          </table:table-cell>
          <table:table-cell office:value-type="float" office:value="62075" table:style-name="ce13">
            <text:p>62,07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58" table:style-name="ce16">
            <text:p>58</text:p>
          </table:table-cell>
          <table:table-cell office:value-type="string" table:style-name="ce12">
            <text:p>Special woven fabrics; tufted textile products; lace; tapestries; trimmings; embroidery</text:p>
          </table:table-cell>
          <table:table-cell office:value-type="float" office:value="5682" table:style-name="ce13">
            <text:p>5,682</text:p>
          </table:table-cell>
          <table:table-cell office:value-type="float" office:value="27271" table:style-name="ce13">
            <text:p>27,271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59" table:style-name="ce16">
            <text:p>59</text:p>
          </table:table-cell>
          <table:table-cell office:value-type="string" table:style-name="ce12">
            <text:p>Impregnated, coated, covered or laminated textile fabrics; articles for technical use, of textile materials</text:p>
          </table:table-cell>
          <table:table-cell office:value-type="float" office:value="16030" table:style-name="ce13">
            <text:p>16,030</text:p>
          </table:table-cell>
          <table:table-cell office:value-type="float" office:value="78683" table:style-name="ce13">
            <text:p>78,68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0" table:style-name="ce16">
            <text:p>60</text:p>
          </table:table-cell>
          <table:table-cell office:value-type="string" table:style-name="ce12">
            <text:p>Knitted or crocheted fabrics</text:p>
          </table:table-cell>
          <table:table-cell office:value-type="float" office:value="6145" table:style-name="ce13">
            <text:p>6,145</text:p>
          </table:table-cell>
          <table:table-cell office:value-type="float" office:value="26659" table:style-name="ce13">
            <text:p>26,659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1" table:style-name="ce16">
            <text:p>61</text:p>
          </table:table-cell>
          <table:table-cell office:value-type="string" table:style-name="ce12">
            <text:p>Articles of apparel and clothing accessories, knitted or crocheted</text:p>
          </table:table-cell>
          <table:table-cell office:value-type="float" office:value="64585" table:style-name="ce13">
            <text:p>64,585</text:p>
          </table:table-cell>
          <table:table-cell office:value-type="float" office:value="281403" table:style-name="ce13">
            <text:p>281,40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2" table:style-name="ce16">
            <text:p>62</text:p>
          </table:table-cell>
          <table:table-cell office:value-type="string" table:style-name="ce12">
            <text:p>Articles of apparel and clothing accessories, not knitted or crocheted</text:p>
          </table:table-cell>
          <table:table-cell office:value-type="float" office:value="75091" table:style-name="ce13">
            <text:p>75,091</text:p>
          </table:table-cell>
          <table:table-cell office:value-type="float" office:value="333679" table:style-name="ce13">
            <text:p>333,679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3" table:style-name="ce16">
            <text:p>63</text:p>
          </table:table-cell>
          <table:table-cell office:value-type="string" table:style-name="ce12">
            <text:p>Other made up textile articles; sets; worn clothing and worn textile articles; rags</text:p>
          </table:table-cell>
          <table:table-cell office:value-type="float" office:value="32139" table:style-name="ce13">
            <text:p>32,139</text:p>
          </table:table-cell>
          <table:table-cell office:value-type="float" office:value="132897" table:style-name="ce13">
            <text:p>132,89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4" table:style-name="ce16">
            <text:p>64</text:p>
          </table:table-cell>
          <table:table-cell office:value-type="string" table:style-name="ce12">
            <text:p>Footwear, gaiters and the like; parts of such articles</text:p>
          </table:table-cell>
          <table:table-cell office:value-type="float" office:value="33632" table:style-name="ce13">
            <text:p>33,632</text:p>
          </table:table-cell>
          <table:table-cell office:value-type="float" office:value="153987" table:style-name="ce13">
            <text:p>153,98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5" table:style-name="ce16">
            <text:p>65</text:p>
          </table:table-cell>
          <table:table-cell office:value-type="string" table:style-name="ce12">
            <text:p>Headgear and parts thereof</text:p>
          </table:table-cell>
          <table:table-cell office:value-type="float" office:value="6667" table:style-name="ce13">
            <text:p>6,667</text:p>
          </table:table-cell>
          <table:table-cell office:value-type="float" office:value="27597" table:style-name="ce13">
            <text:p>27,59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6" table:style-name="ce16">
            <text:p>66</text:p>
          </table:table-cell>
          <table:table-cell office:value-type="string" table:style-name="ce12">
            <text:p>Umbrellas, sun umbrellas, walking-sticks, seat-sticks, whips, riding-crops and parts thereof</text:p>
          </table:table-cell>
          <table:table-cell office:value-type="float" office:value="320" table:style-name="ce13">
            <text:p>320</text:p>
          </table:table-cell>
          <table:table-cell office:value-type="float" office:value="1931" table:style-name="ce13">
            <text:p>1,931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67" table:style-name="ce16">
            <text:p>67</text:p>
          </table:table-cell>
          <table:table-cell office:value-type="string" table:style-name="ce12">
            <text:p>Prepared feathers and down and articles made of feathers or of down; artificial flowers; articles of human hair</text:p>
          </table:table-cell>
          <table:table-cell office:value-type="float" office:value="2746" table:style-name="ce13">
            <text:p>2,746</text:p>
          </table:table-cell>
          <table:table-cell office:value-type="float" office:value="10691" table:style-name="ce13">
            <text:p>10,69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8" table:style-name="ce16">
            <text:p>68</text:p>
          </table:table-cell>
          <table:table-cell office:value-type="string" table:style-name="ce12">
            <text:p>Articles of stone, plaster, cement, asbestos, mica or similar materials</text:p>
          </table:table-cell>
          <table:table-cell office:value-type="float" office:value="54736" table:style-name="ce13">
            <text:p>54,736</text:p>
          </table:table-cell>
          <table:table-cell office:value-type="float" office:value="249180" table:style-name="ce13">
            <text:p>249,180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69" table:style-name="ce16">
            <text:p>69</text:p>
          </table:table-cell>
          <table:table-cell office:value-type="string" table:style-name="ce12">
            <text:p>Ceramic products</text:p>
          </table:table-cell>
          <table:table-cell office:value-type="float" office:value="18568" table:style-name="ce13">
            <text:p>18,568</text:p>
          </table:table-cell>
          <table:table-cell office:value-type="float" office:value="85852" table:style-name="ce13">
            <text:p>85,85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0" table:style-name="ce16">
            <text:p>70</text:p>
          </table:table-cell>
          <table:table-cell office:value-type="string" table:style-name="ce12">
            <text:p>Glass and glassware</text:p>
          </table:table-cell>
          <table:table-cell office:value-type="float" office:value="54410" table:style-name="ce13">
            <text:p>54,410</text:p>
          </table:table-cell>
          <table:table-cell office:value-type="float" office:value="262324" table:style-name="ce13">
            <text:p>262,324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71" table:style-name="ce16">
            <text:p>71</text:p>
          </table:table-cell>
          <table:table-cell office:value-type="string" table:style-name="ce12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626435" table:style-name="ce13">
            <text:p>626,435</text:p>
          </table:table-cell>
          <table:table-cell office:value-type="float" office:value="3822339" table:style-name="ce13">
            <text:p>3,822,339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2" table:style-name="ce16">
            <text:p>72</text:p>
          </table:table-cell>
          <table:table-cell office:value-type="string" table:style-name="ce12">
            <text:p>Iron and steel</text:p>
          </table:table-cell>
          <table:table-cell office:value-type="float" office:value="198636" table:style-name="ce13">
            <text:p>198,636</text:p>
          </table:table-cell>
          <table:table-cell office:value-type="float" office:value="1014584" table:style-name="ce13">
            <text:p>1,014,58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3" table:style-name="ce16">
            <text:p>73</text:p>
          </table:table-cell>
          <table:table-cell office:value-type="string" table:style-name="ce12">
            <text:p>Articles of iron or steel</text:p>
          </table:table-cell>
          <table:table-cell office:value-type="float" office:value="233007" table:style-name="ce13">
            <text:p>233,007</text:p>
          </table:table-cell>
          <table:table-cell office:value-type="float" office:value="1132232" table:style-name="ce13">
            <text:p>1,132,23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4" table:style-name="ce16">
            <text:p>74</text:p>
          </table:table-cell>
          <table:table-cell office:value-type="string" table:style-name="ce12">
            <text:p>Copper and articles thereof</text:p>
          </table:table-cell>
          <table:table-cell office:value-type="float" office:value="78356" table:style-name="ce13">
            <text:p>78,356</text:p>
          </table:table-cell>
          <table:table-cell office:value-type="float" office:value="358472" table:style-name="ce13">
            <text:p>358,47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5" table:style-name="ce16">
            <text:p>75</text:p>
          </table:table-cell>
          <table:table-cell office:value-type="string" table:style-name="ce12">
            <text:p>Nickel and articles thereof</text:p>
          </table:table-cell>
          <table:table-cell office:value-type="float" office:value="64772" table:style-name="ce13">
            <text:p>64,772</text:p>
          </table:table-cell>
          <table:table-cell office:value-type="float" office:value="331782" table:style-name="ce13">
            <text:p>331,78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6" table:style-name="ce16">
            <text:p>76</text:p>
          </table:table-cell>
          <table:table-cell office:value-type="string" table:style-name="ce12">
            <text:p>Aluminium and articles thereof</text:p>
          </table:table-cell>
          <table:table-cell office:value-type="float" office:value="149422" table:style-name="ce13">
            <text:p>149,422</text:p>
          </table:table-cell>
          <table:table-cell office:value-type="float" office:value="734245" table:style-name="ce13">
            <text:p>734,24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8" table:style-name="ce16">
            <text:p>78</text:p>
          </table:table-cell>
          <table:table-cell office:value-type="string" table:style-name="ce12">
            <text:p>Lead and articles thereof</text:p>
          </table:table-cell>
          <table:table-cell office:value-type="float" office:value="21453" table:style-name="ce13">
            <text:p>21,453</text:p>
          </table:table-cell>
          <table:table-cell office:value-type="float" office:value="106616" table:style-name="ce13">
            <text:p>106,61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79" table:style-name="ce16">
            <text:p>79</text:p>
          </table:table-cell>
          <table:table-cell office:value-type="string" table:style-name="ce12">
            <text:p>Zinc and articles thereof</text:p>
          </table:table-cell>
          <table:table-cell office:value-type="float" office:value="2946" table:style-name="ce13">
            <text:p>2,946</text:p>
          </table:table-cell>
          <table:table-cell office:value-type="float" office:value="13632" table:style-name="ce13">
            <text:p>13,63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0" table:style-name="ce16">
            <text:p>80</text:p>
          </table:table-cell>
          <table:table-cell office:value-type="string" table:style-name="ce12">
            <text:p>Tin and articles thereof</text:p>
          </table:table-cell>
          <table:table-cell office:value-type="float" office:value="856" table:style-name="ce13">
            <text:p>856</text:p>
          </table:table-cell>
          <table:table-cell office:value-type="float" office:value="3777" table:style-name="ce13">
            <text:p>3,777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1" table:style-name="ce16">
            <text:p>81</text:p>
          </table:table-cell>
          <table:table-cell office:value-type="string" table:style-name="ce12">
            <text:p>Other base metals; cermets; articles thereof</text:p>
          </table:table-cell>
          <table:table-cell office:value-type="float" office:value="76046" table:style-name="ce13">
            <text:p>76,046</text:p>
          </table:table-cell>
          <table:table-cell office:value-type="float" office:value="374306" table:style-name="ce13">
            <text:p>374,30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2" table:style-name="ce16">
            <text:p>82</text:p>
          </table:table-cell>
          <table:table-cell office:value-type="string" table:style-name="ce12">
            <text:p>Tools, implements, cutlery, spoons and forks, of base metal; parts thereof of base metal</text:p>
          </table:table-cell>
          <table:table-cell office:value-type="float" office:value="29692" table:style-name="ce13">
            <text:p>29,692</text:p>
          </table:table-cell>
          <table:table-cell office:value-type="float" office:value="140565" table:style-name="ce13">
            <text:p>140,56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3" table:style-name="ce16">
            <text:p>83</text:p>
          </table:table-cell>
          <table:table-cell office:value-type="string" table:style-name="ce12">
            <text:p>Miscellaneous articles of base metal</text:p>
          </table:table-cell>
          <table:table-cell office:value-type="float" office:value="49980" table:style-name="ce13">
            <text:p>49,980</text:p>
          </table:table-cell>
          <table:table-cell office:value-type="float" office:value="239864" table:style-name="ce13">
            <text:p>239,86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4" table:style-name="ce16">
            <text:p>84</text:p>
          </table:table-cell>
          <table:table-cell office:value-type="string" table:style-name="ce12">
            <text:p>Nuclear reactors, boilers, machinery and mechanical appliances; parts thereof</text:p>
          </table:table-cell>
          <table:table-cell office:value-type="float" office:value="3025133" table:style-name="ce13">
            <text:p>3,025,133</text:p>
          </table:table-cell>
          <table:table-cell office:value-type="float" office:value="14828990" table:style-name="ce13">
            <text:p>14,828,990</text:p>
          </table:table-cell>
          <table:table-cell table:style-name="ce14"/>
          <table:table-cell table:number-columns-repeated="16379" table:style-name="ce15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12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040601" table:style-name="ce13">
            <text:p>1,040,601</text:p>
          </table:table-cell>
          <table:table-cell office:value-type="float" office:value="5485086" table:style-name="ce13">
            <text:p>5,485,086</text:p>
          </table:table-cell>
          <table:table-cell table:style-name="ce14"/>
          <table:table-cell table:number-columns-repeated="16379" table:style-name="ce15"/>
        </table:table-row>
        <table:table-row table:style-name="ro8">
          <table:table-cell office:value-type="float" office:value="86" table:style-name="ce16">
            <text:p>86</text:p>
          </table:table-cell>
          <table:table-cell office:value-type="string" table:style-name="ce12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26970" table:style-name="ce13">
            <text:p>26,970</text:p>
          </table:table-cell>
          <table:table-cell office:value-type="float" office:value="115061" table:style-name="ce13">
            <text:p>115,06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7" table:style-name="ce16">
            <text:p>87</text:p>
          </table:table-cell>
          <table:table-cell office:value-type="string" table:style-name="ce12">
            <text:p>Vehicles other than railway or tramway rolling-stock, and parts and accessories thereof</text:p>
          </table:table-cell>
          <table:table-cell office:value-type="float" office:value="1209867" table:style-name="ce13">
            <text:p>1,209,867</text:p>
          </table:table-cell>
          <table:table-cell office:value-type="float" office:value="6196223" table:style-name="ce13">
            <text:p>6,196,22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8" table:style-name="ce16">
            <text:p>88</text:p>
          </table:table-cell>
          <table:table-cell office:value-type="string" table:style-name="ce12">
            <text:p>Aircraft, spacecraft, and parts thereof</text:p>
          </table:table-cell>
          <table:table-cell office:value-type="float" office:value="713393" table:style-name="ce13">
            <text:p>713,393</text:p>
          </table:table-cell>
          <table:table-cell office:value-type="float" office:value="3588914" table:style-name="ce13">
            <text:p>3,588,914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89" table:style-name="ce16">
            <text:p>89</text:p>
          </table:table-cell>
          <table:table-cell office:value-type="string" table:style-name="ce12">
            <text:p>Ships, boats and floating structures</text:p>
          </table:table-cell>
          <table:table-cell office:value-type="float" office:value="42529" table:style-name="ce13">
            <text:p>42,529</text:p>
          </table:table-cell>
          <table:table-cell office:value-type="float" office:value="256616" table:style-name="ce13">
            <text:p>256,616</text:p>
          </table:table-cell>
          <table:table-cell table:style-name="ce14"/>
          <table:table-cell table:number-columns-repeated="16379" table:style-name="ce15"/>
        </table:table-row>
        <table:table-row table:style-name="ro6">
          <table:table-cell office:value-type="float" office:value="90" table:style-name="ce16">
            <text:p>90</text:p>
          </table:table-cell>
          <table:table-cell office:value-type="string" table:style-name="ce12">
            <text:p>Optical, photographic, cinematographic, measuring, checking, precision, medical or surgical instruments and apparatus; parts and accessories thereof</text:p>
          </table:table-cell>
          <table:table-cell office:value-type="float" office:value="631230" table:style-name="ce13">
            <text:p>631,230</text:p>
          </table:table-cell>
          <table:table-cell office:value-type="float" office:value="3114366" table:style-name="ce13">
            <text:p>3,114,366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1" table:style-name="ce16">
            <text:p>91</text:p>
          </table:table-cell>
          <table:table-cell office:value-type="string" table:style-name="ce12">
            <text:p>Clocks and watches and parts thereof</text:p>
          </table:table-cell>
          <table:table-cell office:value-type="float" office:value="15158" table:style-name="ce13">
            <text:p>15,158</text:p>
          </table:table-cell>
          <table:table-cell office:value-type="float" office:value="74762" table:style-name="ce13">
            <text:p>74,762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2" table:style-name="ce16">
            <text:p>92</text:p>
          </table:table-cell>
          <table:table-cell office:value-type="string" table:style-name="ce12">
            <text:p>Musical instruments; parts and accessories for such</text:p>
          </table:table-cell>
          <table:table-cell office:value-type="float" office:value="4246" table:style-name="ce13">
            <text:p>4,246</text:p>
          </table:table-cell>
          <table:table-cell office:value-type="float" office:value="19335" table:style-name="ce13">
            <text:p>19,335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3" table:style-name="ce16">
            <text:p>93</text:p>
          </table:table-cell>
          <table:table-cell office:value-type="string" table:style-name="ce12">
            <text:p>Arms and ammunition; parts and accessoriesthereof</text:p>
          </table:table-cell>
          <table:table-cell office:value-type="float" office:value="36954" table:style-name="ce13">
            <text:p>36,954</text:p>
          </table:table-cell>
          <table:table-cell office:value-type="float" office:value="316963" table:style-name="ce13">
            <text:p>316,963</text:p>
          </table:table-cell>
          <table:table-cell table:style-name="ce14"/>
          <table:table-cell table:number-columns-repeated="16379" table:style-name="ce15"/>
        </table:table-row>
        <table:table-row table:style-name="ro8">
          <table:table-cell office:value-type="float" office:value="94" table:style-name="ce16">
            <text:p>94</text:p>
          </table:table-cell>
          <table:table-cell office:value-type="string" table:style-name="ce12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150299" table:style-name="ce13">
            <text:p>150,299</text:p>
          </table:table-cell>
          <table:table-cell office:value-type="float" office:value="753558" table:style-name="ce13">
            <text:p>753,558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5" table:style-name="ce16">
            <text:p>95</text:p>
          </table:table-cell>
          <table:table-cell office:value-type="string" table:style-name="ce12">
            <text:p>Toys, games and sports requisites; parts and accessories thereof</text:p>
          </table:table-cell>
          <table:table-cell office:value-type="float" office:value="79246" table:style-name="ce13">
            <text:p>79,246</text:p>
          </table:table-cell>
          <table:table-cell office:value-type="float" office:value="417083" table:style-name="ce13">
            <text:p>417,083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6" table:style-name="ce16">
            <text:p>96</text:p>
          </table:table-cell>
          <table:table-cell office:value-type="string" table:style-name="ce12">
            <text:p>Miscellaneous manufactured articles</text:p>
          </table:table-cell>
          <table:table-cell office:value-type="float" office:value="19374" table:style-name="ce13">
            <text:p>19,374</text:p>
          </table:table-cell>
          <table:table-cell office:value-type="float" office:value="97589" table:style-name="ce13">
            <text:p>97,589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7" table:style-name="ce16">
            <text:p>97</text:p>
          </table:table-cell>
          <table:table-cell office:value-type="string" table:style-name="ce12">
            <text:p>Works of art, collectors' pieces and antiques</text:p>
          </table:table-cell>
          <table:table-cell office:value-type="float" office:value="63603" table:style-name="ce13">
            <text:p>63,603</text:p>
          </table:table-cell>
          <table:table-cell office:value-type="float" office:value="385371" table:style-name="ce13">
            <text:p>385,371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8" table:style-name="ce16">
            <text:p>98</text:p>
          </table:table-cell>
          <table:table-cell office:value-type="string" table:style-name="ce12">
            <text:p>Industrial plant component parts</text:p>
          </table:table-cell>
          <table:table-cell office:value-type="float" office:value="51" table:style-name="ce13">
            <text:p>51</text:p>
          </table:table-cell>
          <table:table-cell office:value-type="float" office:value="169" table:style-name="ce13">
            <text:p>169</text:p>
          </table:table-cell>
          <table:table-cell table:style-name="ce14"/>
          <table:table-cell table:number-columns-repeated="16379" table:style-name="ce15"/>
        </table:table-row>
        <table:table-row table:style-name="ro5">
          <table:table-cell office:value-type="float" office:value="99" table:style-name="ce16">
            <text:p>99</text:p>
          </table:table-cell>
          <table:table-cell office:value-type="string" table:style-name="ce12">
            <text:p>Other products</text:p>
          </table:table-cell>
          <table:table-cell office:value-type="float" office:value="665642" table:style-name="ce13">
            <text:p>665,642</text:p>
          </table:table-cell>
          <table:table-cell office:value-type="float" office:value="3279471" table:style-name="ce13">
            <text:p>3,279,471</text:p>
          </table:table-cell>
          <table:table-cell table:style-name="ce17"/>
          <table:table-cell table:number-columns-repeated="16379" table:style-name="ce18"/>
        </table:table-row>
        <table:table-row table:style-name="ro11">
          <table:table-cell office:value-type="string" table:style-name="ce19">
            <text:p>Total</text:p>
          </table:table-cell>
          <table:table-cell office:value-type="string" table:style-name="ce12">
            <text:p>All</text:p>
          </table:table-cell>
          <table:table-cell office:value-type="float" office:value="16590476" table:style-name="ce13">
            <text:p>16,590,476</text:p>
          </table:table-cell>
          <table:table-cell office:value-type="float" office:value="80519593" table:style-name="ce13">
            <text:p>80,519,593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number-columns-repeated="3" table:style-name="ce20"/>
          <table:table-cell table:number-columns-repeated="16380" table:style-name="ce21"/>
        </table:table-row>
        <table:table-row table:style-name="ro12">
          <table:table-cell table:style-name="ce22"/>
          <table:table-cell table:number-columns-repeated="3" table:style-name="ce21"/>
          <table:table-cell table:number-columns-repeated="16380" table:style-name="ce6"/>
        </table:table-row>
        <table:table-row table:number-rows-repeated="1048470" table:style-name="ro12">
          <table:table-cell table:number-columns-repeated="16384"/>
        </table:table-row>
        <table:named-expressions>
          <table:named-range table:name="Print_Area" table:cell-range-address="EU_exports.$A$1:EU_exports.$E$105" table:base-cell-address="EU_exports.$A$1"/>
        </table:named-expressions>
      </table:table>
      <table:table table:name="Non-EU_exports" table:style-name="ta1">
        <table:table-column table:style-name="co1" table:default-cell-style-name="ce41"/>
        <table:table-column table:style-name="co2" table:default-cell-style-name="ce27"/>
        <table:table-column table:style-name="co3" table:number-columns-repeated="2" table:default-cell-style-name="ce27"/>
        <table:table-column table:style-name="co4" table:number-columns-repeated="16380" table:default-cell-style-name="ce27"/>
        <table:table-row table:style-name="ro1">
          <table:table-cell office:value-type="string" table:style-name="ce23">
            <text:p>Non-EU exports: Chapter totals May 2026, £ thousand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number-columns-repeated="16379"/>
        </table:table-row>
        <table:table-row table:style-name="ro2">
          <table:table-cell office:value-type="string" table:style-name="ce28">
            <text:p>Source: UK overseas trade in goods statistics from HM Revenue &amp; Customs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number-columns-repeated="16379"/>
        </table:table-row>
        <table:table-row table:style-name="ro2">
          <table:table-cell office:value-type="string" table:style-name="ce28">
            <text:p>This worksheet contains one table.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number-columns-repeated="16379"/>
        </table:table-row>
        <table:table-row table:style-name="ro3">
          <table:table-cell table:style-name="ce24"/>
          <table:table-cell table:style-name="ce25"/>
          <table:table-cell table:style-name="ce29"/>
          <table:table-cell table:number-columns-repeated="2" table:style-name="ce25"/>
          <table:table-cell table:number-columns-repeated="16379"/>
        </table:table-row>
        <table:table-row table:style-name="ro4">
          <table:table-cell office:value-type="string" table:style-name="ce30">
            <text:p>Chapter</text:p>
          </table:table-cell>
          <table:table-cell office:value-type="string" table:style-name="ce30">
            <text:p>Goods description</text:p>
          </table:table-cell>
          <table:table-cell office:value-type="string" table:style-name="ce31">
            <text:p>May</text:p>
            <text:p><text:s/>2026</text:p>
          </table:table-cell>
          <table:table-cell office:value-type="string" table:style-name="ce31">
            <text:p>Year to date</text:p>
            <text:p><text:s/>2026</text:p>
          </table:table-cell>
          <table:table-cell table:style-name="ce25"/>
          <table:table-cell table:number-columns-repeated="16379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string" table:style-name="ce32">
            <text:p>Live animals</text:p>
          </table:table-cell>
          <table:table-cell office:value-type="float" office:value="15265" table:style-name="ce33">
            <text:p>15,265</text:p>
          </table:table-cell>
          <table:table-cell office:value-type="float" office:value="95043" table:style-name="ce33">
            <text:p>95,043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2" table:style-name="ce30">
            <text:p>2</text:p>
          </table:table-cell>
          <table:table-cell office:value-type="string" table:style-name="ce32">
            <text:p>Meat and edible meat offal</text:p>
          </table:table-cell>
          <table:table-cell office:value-type="float" office:value="43733" table:style-name="ce33">
            <text:p>43,733</text:p>
          </table:table-cell>
          <table:table-cell office:value-type="float" office:value="205999" table:style-name="ce33">
            <text:p>205,999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string" table:style-name="ce32">
            <text:p>Fish and crustaceans, molluscs and other aquatic invertebrates</text:p>
          </table:table-cell>
          <table:table-cell office:value-type="float" office:value="54383" table:style-name="ce33">
            <text:p>54,383</text:p>
          </table:table-cell>
          <table:table-cell office:value-type="float" office:value="233294" table:style-name="ce33">
            <text:p>233,294</text:p>
          </table:table-cell>
          <table:table-cell table:style-name="ce34"/>
          <table:table-cell table:number-columns-repeated="16379" table:style-name="ce35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string" table:style-name="ce32">
            <text:p>Dairy produce; birds' eggs; natural honey; edible products of animal origin, not elsewhere specified or included</text:p>
          </table:table-cell>
          <table:table-cell office:value-type="float" office:value="62836" table:style-name="ce33">
            <text:p>62,836</text:p>
          </table:table-cell>
          <table:table-cell office:value-type="float" office:value="273256" table:style-name="ce33">
            <text:p>273,256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5" table:style-name="ce30">
            <text:p>5</text:p>
          </table:table-cell>
          <table:table-cell office:value-type="string" table:style-name="ce32">
            <text:p>Products of animal origin not elsewhere specified or included</text:p>
          </table:table-cell>
          <table:table-cell office:value-type="float" office:value="3641" table:style-name="ce33">
            <text:p>3,641</text:p>
          </table:table-cell>
          <table:table-cell office:value-type="float" office:value="16767" table:style-name="ce33">
            <text:p>16,767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6" table:style-name="ce30">
            <text:p>6</text:p>
          </table:table-cell>
          <table:table-cell office:value-type="string" table:style-name="ce32">
            <text:p>Live trees and other plants; bulbs, roots and the like; cut flowers and ornamental foliage</text:p>
          </table:table-cell>
          <table:table-cell office:value-type="float" office:value="3916" table:style-name="ce33">
            <text:p>3,916</text:p>
          </table:table-cell>
          <table:table-cell office:value-type="float" office:value="11970" table:style-name="ce33">
            <text:p>11,970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7" table:style-name="ce30">
            <text:p>7</text:p>
          </table:table-cell>
          <table:table-cell office:value-type="string" table:style-name="ce32">
            <text:p>Edible vegetables and certain roots and tubers</text:p>
          </table:table-cell>
          <table:table-cell office:value-type="float" office:value="5248" table:style-name="ce33">
            <text:p>5,248</text:p>
          </table:table-cell>
          <table:table-cell office:value-type="float" office:value="30887" table:style-name="ce33">
            <text:p>30,887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8" table:style-name="ce30">
            <text:p>8</text:p>
          </table:table-cell>
          <table:table-cell office:value-type="string" table:style-name="ce32">
            <text:p>Edible fruit and nuts; peel of citrus fruits or melons</text:p>
          </table:table-cell>
          <table:table-cell office:value-type="float" office:value="2382" table:style-name="ce33">
            <text:p>2,382</text:p>
          </table:table-cell>
          <table:table-cell office:value-type="float" office:value="7147" table:style-name="ce33">
            <text:p>7,147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9" table:style-name="ce30">
            <text:p>9</text:p>
          </table:table-cell>
          <table:table-cell office:value-type="string" table:style-name="ce32">
            <text:p>Coffee, tea, mate and spices</text:p>
          </table:table-cell>
          <table:table-cell office:value-type="float" office:value="9414" table:style-name="ce33">
            <text:p>9,414</text:p>
          </table:table-cell>
          <table:table-cell office:value-type="float" office:value="45061" table:style-name="ce33">
            <text:p>45,061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10" table:style-name="ce30">
            <text:p>10</text:p>
          </table:table-cell>
          <table:table-cell office:value-type="string" table:style-name="ce32">
            <text:p>Cereals</text:p>
          </table:table-cell>
          <table:table-cell office:value-type="float" office:value="873" table:style-name="ce33">
            <text:p>873</text:p>
          </table:table-cell>
          <table:table-cell office:value-type="float" office:value="3739" table:style-name="ce33">
            <text:p>3,739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11" table:style-name="ce30">
            <text:p>11</text:p>
          </table:table-cell>
          <table:table-cell office:value-type="string" table:style-name="ce32">
            <text:p>Products of the milling industry; malt; starches; inulin; wheat gluten</text:p>
          </table:table-cell>
          <table:table-cell office:value-type="float" office:value="17840" table:style-name="ce33">
            <text:p>17,840</text:p>
          </table:table-cell>
          <table:table-cell office:value-type="float" office:value="61842" table:style-name="ce33">
            <text:p>61,842</text:p>
          </table:table-cell>
          <table:table-cell table:style-name="ce34"/>
          <table:table-cell table:number-columns-repeated="16379" table:style-name="ce35"/>
        </table:table-row>
        <table:table-row table:style-name="ro6">
          <table:table-cell office:value-type="float" office:value="12" table:style-name="ce30">
            <text:p>12</text:p>
          </table:table-cell>
          <table:table-cell office:value-type="string" table:style-name="ce32">
            <text:p>Oil seeds and oleaginous fruits; miscellaneous grains, seeds and fruit; industrial or medical plants; straw and fodder</text:p>
          </table:table-cell>
          <table:table-cell office:value-type="float" office:value="2221" table:style-name="ce33">
            <text:p>2,221</text:p>
          </table:table-cell>
          <table:table-cell office:value-type="float" office:value="12704" table:style-name="ce33">
            <text:p>12,704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13" table:style-name="ce30">
            <text:p>13</text:p>
          </table:table-cell>
          <table:table-cell office:value-type="string" table:style-name="ce32">
            <text:p>Lacs; gums, resins and other vegetable saps and extracts</text:p>
          </table:table-cell>
          <table:table-cell office:value-type="float" office:value="5782" table:style-name="ce33">
            <text:p>5,782</text:p>
          </table:table-cell>
          <table:table-cell office:value-type="float" office:value="22104" table:style-name="ce33">
            <text:p>22,104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14" table:style-name="ce30">
            <text:p>14</text:p>
          </table:table-cell>
          <table:table-cell office:value-type="string" table:style-name="ce32">
            <text:p>Vegetable plaiting materials; vegetable products not elsewhere specified or included</text:p>
          </table:table-cell>
          <table:table-cell office:value-type="float" office:value="11" table:style-name="ce33">
            <text:p>11</text:p>
          </table:table-cell>
          <table:table-cell office:value-type="float" office:value="62" table:style-name="ce33">
            <text:p>62</text:p>
          </table:table-cell>
          <table:table-cell table:style-name="ce34"/>
          <table:table-cell table:number-columns-repeated="16379" table:style-name="ce35"/>
        </table:table-row>
        <table:table-row table:style-name="ro6">
          <table:table-cell office:value-type="float" office:value="15" table:style-name="ce30">
            <text:p>15</text:p>
          </table:table-cell>
          <table:table-cell office:value-type="string" table:style-name="ce32">
            <text:p>Animal or vegetable fats and oils and their cleavage products; prepared edible fats; animal or vegetable waxes</text:p>
          </table:table-cell>
          <table:table-cell office:value-type="float" office:value="7655" table:style-name="ce33">
            <text:p>7,655</text:p>
          </table:table-cell>
          <table:table-cell office:value-type="float" office:value="43914" table:style-name="ce33">
            <text:p>43,914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16" table:style-name="ce30">
            <text:p>16</text:p>
          </table:table-cell>
          <table:table-cell office:value-type="string" table:style-name="ce32">
            <text:p>Preparations of meat, fish or crustaceans, molluscs or other aquatic invertebrates</text:p>
          </table:table-cell>
          <table:table-cell office:value-type="float" office:value="4261" table:style-name="ce33">
            <text:p>4,261</text:p>
          </table:table-cell>
          <table:table-cell office:value-type="float" office:value="21184" table:style-name="ce33">
            <text:p>21,184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17" table:style-name="ce30">
            <text:p>17</text:p>
          </table:table-cell>
          <table:table-cell office:value-type="string" table:style-name="ce32">
            <text:p>Sugars and sugar confectionery</text:p>
          </table:table-cell>
          <table:table-cell office:value-type="float" office:value="11342" table:style-name="ce33">
            <text:p>11,342</text:p>
          </table:table-cell>
          <table:table-cell office:value-type="float" office:value="49094" table:style-name="ce33">
            <text:p>49,094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18" table:style-name="ce30">
            <text:p>18</text:p>
          </table:table-cell>
          <table:table-cell office:value-type="string" table:style-name="ce32">
            <text:p>Cocoa and cocoa preparations</text:p>
          </table:table-cell>
          <table:table-cell office:value-type="float" office:value="18852" table:style-name="ce33">
            <text:p>18,852</text:p>
          </table:table-cell>
          <table:table-cell office:value-type="float" office:value="97883" table:style-name="ce33">
            <text:p>97,883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19" table:style-name="ce30">
            <text:p>19</text:p>
          </table:table-cell>
          <table:table-cell office:value-type="string" table:style-name="ce32">
            <text:p>Preparations of cereals, flour, starch or milk; pastrycooks' products</text:p>
          </table:table-cell>
          <table:table-cell office:value-type="float" office:value="67468" table:style-name="ce33">
            <text:p>67,468</text:p>
          </table:table-cell>
          <table:table-cell office:value-type="float" office:value="293616" table:style-name="ce33">
            <text:p>293,616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20" table:style-name="ce30">
            <text:p>20</text:p>
          </table:table-cell>
          <table:table-cell office:value-type="string" table:style-name="ce32">
            <text:p>Preparations of vegetables, fruit, nuts or other parts of plants</text:p>
          </table:table-cell>
          <table:table-cell office:value-type="float" office:value="7158" table:style-name="ce33">
            <text:p>7,158</text:p>
          </table:table-cell>
          <table:table-cell office:value-type="float" office:value="34473" table:style-name="ce33">
            <text:p>34,473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21" table:style-name="ce30">
            <text:p>21</text:p>
          </table:table-cell>
          <table:table-cell office:value-type="string" table:style-name="ce32">
            <text:p>Miscellaneous edible preparations</text:p>
          </table:table-cell>
          <table:table-cell office:value-type="float" office:value="84567" table:style-name="ce33">
            <text:p>84,567</text:p>
          </table:table-cell>
          <table:table-cell office:value-type="float" office:value="380050" table:style-name="ce33">
            <text:p>380,050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string" table:style-name="ce32">
            <text:p>Beverages, spirits and vinegar</text:p>
          </table:table-cell>
          <table:table-cell office:value-type="float" office:value="448238" table:style-name="ce33">
            <text:p>448,238</text:p>
          </table:table-cell>
          <table:table-cell office:value-type="float" office:value="2051136" table:style-name="ce33">
            <text:p>2,051,136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string" table:style-name="ce32">
            <text:p>Residues and waste from the food industries; prepared animal fodder</text:p>
          </table:table-cell>
          <table:table-cell office:value-type="float" office:value="49030" table:style-name="ce33">
            <text:p>49,030</text:p>
          </table:table-cell>
          <table:table-cell office:value-type="float" office:value="213379" table:style-name="ce33">
            <text:p>213,379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24" table:style-name="ce30">
            <text:p>24</text:p>
          </table:table-cell>
          <table:table-cell office:value-type="string" table:style-name="ce32">
            <text:p>Tobacco and manufactured tobacco substitutes</text:p>
          </table:table-cell>
          <table:table-cell office:value-type="float" office:value="5103" table:style-name="ce33">
            <text:p>5,103</text:p>
          </table:table-cell>
          <table:table-cell office:value-type="float" office:value="21641" table:style-name="ce33">
            <text:p>21,641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25" table:style-name="ce30">
            <text:p>25</text:p>
          </table:table-cell>
          <table:table-cell office:value-type="string" table:style-name="ce32">
            <text:p>Salt; sulphur; earths and stone; plastering material, lime and cement</text:p>
          </table:table-cell>
          <table:table-cell office:value-type="float" office:value="21089" table:style-name="ce33">
            <text:p>21,089</text:p>
          </table:table-cell>
          <table:table-cell office:value-type="float" office:value="93865" table:style-name="ce33">
            <text:p>93,865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string" table:style-name="ce32">
            <text:p>Ores, slag and ash</text:p>
          </table:table-cell>
          <table:table-cell office:value-type="float" office:value="4108" table:style-name="ce33">
            <text:p>4,108</text:p>
          </table:table-cell>
          <table:table-cell office:value-type="float" office:value="26963" table:style-name="ce33">
            <text:p>26,963</text:p>
          </table:table-cell>
          <table:table-cell table:style-name="ce34"/>
          <table:table-cell table:number-columns-repeated="16379" table:style-name="ce35"/>
        </table:table-row>
        <table:table-row table:style-name="ro13">
          <table:table-cell office:value-type="float" office:value="27" table:style-name="ce30">
            <text:p>27</text:p>
          </table:table-cell>
          <table:table-cell office:value-type="string" table:style-name="ce32">
            <text:p>Mineral fuels, mineral oils and products of their distillation; bituminous substances; mineral waxes</text:p>
          </table:table-cell>
          <table:table-cell office:value-type="float" office:value="382238" table:style-name="ce33">
            <text:p>382,238</text:p>
          </table:table-cell>
          <table:table-cell office:value-type="float" office:value="1674543" table:style-name="ce33">
            <text:p>1,674,543</text:p>
          </table:table-cell>
          <table:table-cell table:style-name="ce34"/>
          <table:table-cell table:number-columns-repeated="16379" table:style-name="ce35"/>
        </table:table-row>
        <table:table-row table:style-name="ro6">
          <table:table-cell office:value-type="float" office:value="28" table:style-name="ce30">
            <text:p>28</text:p>
          </table:table-cell>
          <table:table-cell office:value-type="string" table:style-name="ce32">
            <text:p>Inorganic chemicals: organic or inorganic compounds of precious metals, of rare-earth metals, of radioactive elements or of isotopes</text:p>
          </table:table-cell>
          <table:table-cell office:value-type="float" office:value="280595" table:style-name="ce33">
            <text:p>280,595</text:p>
          </table:table-cell>
          <table:table-cell office:value-type="float" office:value="768394" table:style-name="ce33">
            <text:p>768,394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string" table:style-name="ce32">
            <text:p>Organic chemicals</text:p>
          </table:table-cell>
          <table:table-cell office:value-type="float" office:value="144828" table:style-name="ce33">
            <text:p>144,828</text:p>
          </table:table-cell>
          <table:table-cell office:value-type="float" office:value="656291" table:style-name="ce33">
            <text:p>656,291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string" table:style-name="ce32">
            <text:p>Pharmaceutical products</text:p>
          </table:table-cell>
          <table:table-cell office:value-type="float" office:value="1050047" table:style-name="ce33">
            <text:p>1,050,047</text:p>
          </table:table-cell>
          <table:table-cell office:value-type="float" office:value="4676603" table:style-name="ce33">
            <text:p>4,676,603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31" table:style-name="ce30">
            <text:p>31</text:p>
          </table:table-cell>
          <table:table-cell office:value-type="string" table:style-name="ce32">
            <text:p>Fertilizers</text:p>
          </table:table-cell>
          <table:table-cell office:value-type="float" office:value="16846" table:style-name="ce33">
            <text:p>16,846</text:p>
          </table:table-cell>
          <table:table-cell office:value-type="float" office:value="59487" table:style-name="ce33">
            <text:p>59,487</text:p>
          </table:table-cell>
          <table:table-cell table:style-name="ce34"/>
          <table:table-cell table:number-columns-repeated="16379" table:style-name="ce35"/>
        </table:table-row>
        <table:table-row table:style-name="ro6">
          <table:table-cell office:value-type="float" office:value="32" table:style-name="ce30">
            <text:p>32</text:p>
          </table:table-cell>
          <table:table-cell office:value-type="string" table:style-name="ce32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67569" table:style-name="ce33">
            <text:p>67,569</text:p>
          </table:table-cell>
          <table:table-cell office:value-type="float" office:value="331320" table:style-name="ce33">
            <text:p>331,320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33" table:style-name="ce30">
            <text:p>33</text:p>
          </table:table-cell>
          <table:table-cell office:value-type="string" table:style-name="ce32">
            <text:p>Essential oils and resinoids; perfumery, cosmetic or toilet preparations</text:p>
          </table:table-cell>
          <table:table-cell office:value-type="float" office:value="121866" table:style-name="ce33">
            <text:p>121,866</text:p>
          </table:table-cell>
          <table:table-cell office:value-type="float" office:value="601752" table:style-name="ce33">
            <text:p>601,752</text:p>
          </table:table-cell>
          <table:table-cell table:style-name="ce34"/>
          <table:table-cell table:number-columns-repeated="16379" table:style-name="ce35"/>
        </table:table-row>
        <table:table-row table:style-name="ro8">
          <table:table-cell office:value-type="float" office:value="34" table:style-name="ce30">
            <text:p>34</text:p>
          </table:table-cell>
          <table:table-cell office:value-type="string" table:style-name="ce32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52963" table:style-name="ce33">
            <text:p>52,963</text:p>
          </table:table-cell>
          <table:table-cell office:value-type="float" office:value="232729" table:style-name="ce33">
            <text:p>232,729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35" table:style-name="ce30">
            <text:p>35</text:p>
          </table:table-cell>
          <table:table-cell office:value-type="string" table:style-name="ce32">
            <text:p>Albuminous substances; modified starches; glues; enzymes</text:p>
          </table:table-cell>
          <table:table-cell office:value-type="float" office:value="26276" table:style-name="ce33">
            <text:p>26,276</text:p>
          </table:table-cell>
          <table:table-cell office:value-type="float" office:value="134894" table:style-name="ce33">
            <text:p>134,894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36" table:style-name="ce30">
            <text:p>36</text:p>
          </table:table-cell>
          <table:table-cell office:value-type="string" table:style-name="ce32">
            <text:p>Explosives; pyrotechnic products; matches;pyrophoric alloys; combustible materials</text:p>
          </table:table-cell>
          <table:table-cell office:value-type="float" office:value="4090" table:style-name="ce33">
            <text:p>4,090</text:p>
          </table:table-cell>
          <table:table-cell office:value-type="float" office:value="21104" table:style-name="ce33">
            <text:p>21,104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37" table:style-name="ce30">
            <text:p>37</text:p>
          </table:table-cell>
          <table:table-cell office:value-type="string" table:style-name="ce32">
            <text:p>Photographic or cinematographic products</text:p>
          </table:table-cell>
          <table:table-cell office:value-type="float" office:value="3747" table:style-name="ce33">
            <text:p>3,747</text:p>
          </table:table-cell>
          <table:table-cell office:value-type="float" office:value="17210" table:style-name="ce33">
            <text:p>17,210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38" table:style-name="ce30">
            <text:p>38</text:p>
          </table:table-cell>
          <table:table-cell office:value-type="string" table:style-name="ce32">
            <text:p>Miscellaneous chemical products</text:p>
          </table:table-cell>
          <table:table-cell office:value-type="float" office:value="213640" table:style-name="ce33">
            <text:p>213,640</text:p>
          </table:table-cell>
          <table:table-cell office:value-type="float" office:value="992985" table:style-name="ce33">
            <text:p>992,985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39" table:style-name="ce30">
            <text:p>39</text:p>
          </table:table-cell>
          <table:table-cell office:value-type="string" table:style-name="ce32">
            <text:p>Plastics and plastic products</text:p>
          </table:table-cell>
          <table:table-cell office:value-type="float" office:value="278305" table:style-name="ce33">
            <text:p>278,305</text:p>
          </table:table-cell>
          <table:table-cell office:value-type="float" office:value="1323136" table:style-name="ce33">
            <text:p>1,323,136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40" table:style-name="ce30">
            <text:p>40</text:p>
          </table:table-cell>
          <table:table-cell office:value-type="string" table:style-name="ce32">
            <text:p>Rubber and articles thereof</text:p>
          </table:table-cell>
          <table:table-cell office:value-type="float" office:value="84139" table:style-name="ce33">
            <text:p>84,139</text:p>
          </table:table-cell>
          <table:table-cell office:value-type="float" office:value="343097" table:style-name="ce33">
            <text:p>343,097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41" table:style-name="ce30">
            <text:p>41</text:p>
          </table:table-cell>
          <table:table-cell office:value-type="string" table:style-name="ce32">
            <text:p>Hides and skins (other than furskins) and leather</text:p>
          </table:table-cell>
          <table:table-cell office:value-type="float" office:value="11054" table:style-name="ce33">
            <text:p>11,054</text:p>
          </table:table-cell>
          <table:table-cell office:value-type="float" office:value="48979" table:style-name="ce33">
            <text:p>48,979</text:p>
          </table:table-cell>
          <table:table-cell table:style-name="ce34"/>
          <table:table-cell table:number-columns-repeated="16379" table:style-name="ce35"/>
        </table:table-row>
        <table:table-row table:style-name="ro6">
          <table:table-cell office:value-type="float" office:value="42" table:style-name="ce30">
            <text:p>42</text:p>
          </table:table-cell>
          <table:table-cell office:value-type="string" table:style-name="ce32">
            <text:p>Articles of leather; saddlery and harness; travel goods, handbags and similar containers; articles of animal gut (other than silk-worm gut)</text:p>
          </table:table-cell>
          <table:table-cell office:value-type="float" office:value="30613" table:style-name="ce33">
            <text:p>30,613</text:p>
          </table:table-cell>
          <table:table-cell office:value-type="float" office:value="137598" table:style-name="ce33">
            <text:p>137,598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43" table:style-name="ce30">
            <text:p>43</text:p>
          </table:table-cell>
          <table:table-cell office:value-type="string" table:style-name="ce32">
            <text:p>Furskins and artificial fur; articles thereof</text:p>
          </table:table-cell>
          <table:table-cell office:value-type="float" office:value="207" table:style-name="ce33">
            <text:p>207</text:p>
          </table:table-cell>
          <table:table-cell office:value-type="float" office:value="2463" table:style-name="ce33">
            <text:p>2,463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44" table:style-name="ce30">
            <text:p>44</text:p>
          </table:table-cell>
          <table:table-cell office:value-type="string" table:style-name="ce32">
            <text:p>Wood and articles of wood; wood charcoal</text:p>
          </table:table-cell>
          <table:table-cell office:value-type="float" office:value="13971" table:style-name="ce33">
            <text:p>13,971</text:p>
          </table:table-cell>
          <table:table-cell office:value-type="float" office:value="46475" table:style-name="ce33">
            <text:p>46,475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45" table:style-name="ce30">
            <text:p>45</text:p>
          </table:table-cell>
          <table:table-cell office:value-type="string" table:style-name="ce32">
            <text:p>Cork and articles of cork</text:p>
          </table:table-cell>
          <table:table-cell office:value-type="float" office:value="329" table:style-name="ce33">
            <text:p>329</text:p>
          </table:table-cell>
          <table:table-cell office:value-type="float" office:value="1336" table:style-name="ce33">
            <text:p>1,336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46" table:style-name="ce30">
            <text:p>46</text:p>
          </table:table-cell>
          <table:table-cell office:value-type="string" table:style-name="ce32">
            <text:p>Wickerwork and basketwork</text:p>
          </table:table-cell>
          <table:table-cell office:value-type="float" office:value="203" table:style-name="ce33">
            <text:p>203</text:p>
          </table:table-cell>
          <table:table-cell office:value-type="float" office:value="640" table:style-name="ce33">
            <text:p>640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47" table:style-name="ce30">
            <text:p>47</text:p>
          </table:table-cell>
          <table:table-cell office:value-type="string" table:style-name="ce32">
            <text:p>Pulp of wood or of other fibrous cellulosic material; waste and scrap of paper or paperboard</text:p>
          </table:table-cell>
          <table:table-cell office:value-type="float" office:value="35117" table:style-name="ce33">
            <text:p>35,117</text:p>
          </table:table-cell>
          <table:table-cell office:value-type="float" office:value="178423" table:style-name="ce33">
            <text:p>178,423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48" table:style-name="ce30">
            <text:p>48</text:p>
          </table:table-cell>
          <table:table-cell office:value-type="string" table:style-name="ce32">
            <text:p>Paper and paperboard; articles of paper pulp, paper or paperboard</text:p>
          </table:table-cell>
          <table:table-cell office:value-type="float" office:value="48999" table:style-name="ce33">
            <text:p>48,999</text:p>
          </table:table-cell>
          <table:table-cell office:value-type="float" office:value="224365" table:style-name="ce33">
            <text:p>224,365</text:p>
          </table:table-cell>
          <table:table-cell table:style-name="ce34"/>
          <table:table-cell table:number-columns-repeated="16379" table:style-name="ce35"/>
        </table:table-row>
        <table:table-row table:style-name="ro6">
          <table:table-cell office:value-type="float" office:value="49" table:style-name="ce30">
            <text:p>49</text:p>
          </table:table-cell>
          <table:table-cell office:value-type="string" table:style-name="ce32">
            <text:p>Books, newspapers, pictures and other products of the printing industry; manuscripts, typescripts and plans</text:p>
          </table:table-cell>
          <table:table-cell office:value-type="float" office:value="106315" table:style-name="ce33">
            <text:p>106,315</text:p>
          </table:table-cell>
          <table:table-cell office:value-type="float" office:value="499855" table:style-name="ce33">
            <text:p>499,855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50" table:style-name="ce30">
            <text:p>50</text:p>
          </table:table-cell>
          <table:table-cell office:value-type="string" table:style-name="ce32">
            <text:p>Silk</text:p>
          </table:table-cell>
          <table:table-cell office:value-type="float" office:value="165" table:style-name="ce33">
            <text:p>165</text:p>
          </table:table-cell>
          <table:table-cell office:value-type="float" office:value="1320" table:style-name="ce33">
            <text:p>1,320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51" table:style-name="ce30">
            <text:p>51</text:p>
          </table:table-cell>
          <table:table-cell office:value-type="string" table:style-name="ce32">
            <text:p>Wool, fine and coarse animal hair; yarn and fabrics of horsehair</text:p>
          </table:table-cell>
          <table:table-cell office:value-type="float" office:value="12492" table:style-name="ce33">
            <text:p>12,492</text:p>
          </table:table-cell>
          <table:table-cell office:value-type="float" office:value="55515" table:style-name="ce33">
            <text:p>55,515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52" table:style-name="ce30">
            <text:p>52</text:p>
          </table:table-cell>
          <table:table-cell office:value-type="string" table:style-name="ce32">
            <text:p>Cotton</text:p>
          </table:table-cell>
          <table:table-cell office:value-type="float" office:value="9030" table:style-name="ce33">
            <text:p>9,030</text:p>
          </table:table-cell>
          <table:table-cell office:value-type="float" office:value="45636" table:style-name="ce33">
            <text:p>45,636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53" table:style-name="ce30">
            <text:p>53</text:p>
          </table:table-cell>
          <table:table-cell office:value-type="string" table:style-name="ce32">
            <text:p>Other vegetable textile fibres; paper yarnand woven fabrics of paper yarn</text:p>
          </table:table-cell>
          <table:table-cell office:value-type="float" office:value="3516" table:style-name="ce33">
            <text:p>3,516</text:p>
          </table:table-cell>
          <table:table-cell office:value-type="float" office:value="16529" table:style-name="ce33">
            <text:p>16,529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54" table:style-name="ce30">
            <text:p>54</text:p>
          </table:table-cell>
          <table:table-cell office:value-type="string" table:style-name="ce32">
            <text:p>Man-made filaments</text:p>
          </table:table-cell>
          <table:table-cell office:value-type="float" office:value="9205" table:style-name="ce33">
            <text:p>9,205</text:p>
          </table:table-cell>
          <table:table-cell office:value-type="float" office:value="36886" table:style-name="ce33">
            <text:p>36,886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55" table:style-name="ce30">
            <text:p>55</text:p>
          </table:table-cell>
          <table:table-cell office:value-type="string" table:style-name="ce32">
            <text:p>Man-made staple fibres</text:p>
          </table:table-cell>
          <table:table-cell office:value-type="float" office:value="10280" table:style-name="ce33">
            <text:p>10,280</text:p>
          </table:table-cell>
          <table:table-cell office:value-type="float" office:value="46173" table:style-name="ce33">
            <text:p>46,173</text:p>
          </table:table-cell>
          <table:table-cell table:style-name="ce34"/>
          <table:table-cell table:number-columns-repeated="16379" table:style-name="ce35"/>
        </table:table-row>
        <table:table-row table:style-name="ro7">
          <table:table-cell office:value-type="float" office:value="56" table:style-name="ce30">
            <text:p>56</text:p>
          </table:table-cell>
          <table:table-cell office:value-type="string" table:style-name="ce32">
            <text:p>Wadding, felt and nonwovens; special yarns; twine, cordage, rope and cable and articles thereof</text:p>
          </table:table-cell>
          <table:table-cell office:value-type="float" office:value="17458" table:style-name="ce33">
            <text:p>17,458</text:p>
          </table:table-cell>
          <table:table-cell office:value-type="float" office:value="81891" table:style-name="ce33">
            <text:p>81,891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57" table:style-name="ce30">
            <text:p>57</text:p>
          </table:table-cell>
          <table:table-cell office:value-type="string" table:style-name="ce32">
            <text:p>Carpets and other textile floor coverings</text:p>
          </table:table-cell>
          <table:table-cell office:value-type="float" office:value="5565" table:style-name="ce33">
            <text:p>5,565</text:p>
          </table:table-cell>
          <table:table-cell office:value-type="float" office:value="26283" table:style-name="ce33">
            <text:p>26,283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58" table:style-name="ce30">
            <text:p>58</text:p>
          </table:table-cell>
          <table:table-cell office:value-type="string" table:style-name="ce32">
            <text:p>Special woven fabrics; tufted textile products; lace; tapestries; trimmings; embroidery</text:p>
          </table:table-cell>
          <table:table-cell office:value-type="float" office:value="4839" table:style-name="ce33">
            <text:p>4,839</text:p>
          </table:table-cell>
          <table:table-cell office:value-type="float" office:value="23385" table:style-name="ce33">
            <text:p>23,385</text:p>
          </table:table-cell>
          <table:table-cell table:style-name="ce34"/>
          <table:table-cell table:number-columns-repeated="16379" table:style-name="ce35"/>
        </table:table-row>
        <table:table-row table:style-name="ro6">
          <table:table-cell office:value-type="float" office:value="59" table:style-name="ce30">
            <text:p>59</text:p>
          </table:table-cell>
          <table:table-cell office:value-type="string" table:style-name="ce32">
            <text:p>Impregnated, coated, covered or laminated textile fabrics; articles for technical use, of textile materials</text:p>
          </table:table-cell>
          <table:table-cell office:value-type="float" office:value="11259" table:style-name="ce33">
            <text:p>11,259</text:p>
          </table:table-cell>
          <table:table-cell office:value-type="float" office:value="51554" table:style-name="ce33">
            <text:p>51,554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60" table:style-name="ce30">
            <text:p>60</text:p>
          </table:table-cell>
          <table:table-cell office:value-type="string" table:style-name="ce32">
            <text:p>Knitted or crocheted fabrics</text:p>
          </table:table-cell>
          <table:table-cell office:value-type="float" office:value="4491" table:style-name="ce33">
            <text:p>4,491</text:p>
          </table:table-cell>
          <table:table-cell office:value-type="float" office:value="17851" table:style-name="ce33">
            <text:p>17,851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61" table:style-name="ce30">
            <text:p>61</text:p>
          </table:table-cell>
          <table:table-cell office:value-type="string" table:style-name="ce32">
            <text:p>Articles of apparel and clothing accessories, knitted or crocheted</text:p>
          </table:table-cell>
          <table:table-cell office:value-type="float" office:value="36143" table:style-name="ce33">
            <text:p>36,143</text:p>
          </table:table-cell>
          <table:table-cell office:value-type="float" office:value="166769" table:style-name="ce33">
            <text:p>166,769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62" table:style-name="ce30">
            <text:p>62</text:p>
          </table:table-cell>
          <table:table-cell office:value-type="string" table:style-name="ce32">
            <text:p>Articles of apparel and clothing accessories, not knitted or crocheted</text:p>
          </table:table-cell>
          <table:table-cell office:value-type="float" office:value="54156" table:style-name="ce33">
            <text:p>54,156</text:p>
          </table:table-cell>
          <table:table-cell office:value-type="float" office:value="205330" table:style-name="ce33">
            <text:p>205,330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63" table:style-name="ce30">
            <text:p>63</text:p>
          </table:table-cell>
          <table:table-cell office:value-type="string" table:style-name="ce32">
            <text:p>Other made up textile articles; sets; worn clothing and worn textile articles; rags</text:p>
          </table:table-cell>
          <table:table-cell office:value-type="float" office:value="34850" table:style-name="ce33">
            <text:p>34,850</text:p>
          </table:table-cell>
          <table:table-cell office:value-type="float" office:value="148167" table:style-name="ce33">
            <text:p>148,167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64" table:style-name="ce30">
            <text:p>64</text:p>
          </table:table-cell>
          <table:table-cell office:value-type="string" table:style-name="ce32">
            <text:p>Footwear, gaiters and the like; parts of such articles</text:p>
          </table:table-cell>
          <table:table-cell office:value-type="float" office:value="18653" table:style-name="ce33">
            <text:p>18,653</text:p>
          </table:table-cell>
          <table:table-cell office:value-type="float" office:value="77797" table:style-name="ce33">
            <text:p>77,797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65" table:style-name="ce30">
            <text:p>65</text:p>
          </table:table-cell>
          <table:table-cell office:value-type="string" table:style-name="ce32">
            <text:p>Headgear and parts thereof</text:p>
          </table:table-cell>
          <table:table-cell office:value-type="float" office:value="4564" table:style-name="ce33">
            <text:p>4,564</text:p>
          </table:table-cell>
          <table:table-cell office:value-type="float" office:value="27164" table:style-name="ce33">
            <text:p>27,164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66" table:style-name="ce30">
            <text:p>66</text:p>
          </table:table-cell>
          <table:table-cell office:value-type="string" table:style-name="ce32">
            <text:p>Umbrellas, sun umbrellas, walking-sticks, seat-sticks, whips, riding-crops and parts thereof</text:p>
          </table:table-cell>
          <table:table-cell office:value-type="float" office:value="314" table:style-name="ce33">
            <text:p>314</text:p>
          </table:table-cell>
          <table:table-cell office:value-type="float" office:value="1519" table:style-name="ce33">
            <text:p>1,519</text:p>
          </table:table-cell>
          <table:table-cell table:style-name="ce34"/>
          <table:table-cell table:number-columns-repeated="16379" table:style-name="ce35"/>
        </table:table-row>
        <table:table-row table:style-name="ro6">
          <table:table-cell office:value-type="float" office:value="67" table:style-name="ce30">
            <text:p>67</text:p>
          </table:table-cell>
          <table:table-cell office:value-type="string" table:style-name="ce32">
            <text:p>Prepared feathers and down and articles made of feathers or of down; artificial flowers; articles of human hair</text:p>
          </table:table-cell>
          <table:table-cell office:value-type="float" office:value="894" table:style-name="ce33">
            <text:p>894</text:p>
          </table:table-cell>
          <table:table-cell office:value-type="float" office:value="4424" table:style-name="ce33">
            <text:p>4,424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68" table:style-name="ce30">
            <text:p>68</text:p>
          </table:table-cell>
          <table:table-cell office:value-type="string" table:style-name="ce32">
            <text:p>Articles of stone, plaster, cement, asbestos, mica or similar materials</text:p>
          </table:table-cell>
          <table:table-cell office:value-type="float" office:value="31783" table:style-name="ce33">
            <text:p>31,783</text:p>
          </table:table-cell>
          <table:table-cell office:value-type="float" office:value="164911" table:style-name="ce33">
            <text:p>164,911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69" table:style-name="ce30">
            <text:p>69</text:p>
          </table:table-cell>
          <table:table-cell office:value-type="string" table:style-name="ce32">
            <text:p>Ceramic products</text:p>
          </table:table-cell>
          <table:table-cell office:value-type="float" office:value="17806" table:style-name="ce33">
            <text:p>17,806</text:p>
          </table:table-cell>
          <table:table-cell office:value-type="float" office:value="79633" table:style-name="ce33">
            <text:p>79,633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70" table:style-name="ce30">
            <text:p>70</text:p>
          </table:table-cell>
          <table:table-cell office:value-type="string" table:style-name="ce32">
            <text:p>Glass and glassware</text:p>
          </table:table-cell>
          <table:table-cell office:value-type="float" office:value="24451" table:style-name="ce33">
            <text:p>24,451</text:p>
          </table:table-cell>
          <table:table-cell office:value-type="float" office:value="117319" table:style-name="ce33">
            <text:p>117,319</text:p>
          </table:table-cell>
          <table:table-cell table:style-name="ce34"/>
          <table:table-cell table:number-columns-repeated="16379" table:style-name="ce35"/>
        </table:table-row>
        <table:table-row table:style-name="ro6">
          <table:table-cell office:value-type="float" office:value="71" table:style-name="ce30">
            <text:p>71</text:p>
          </table:table-cell>
          <table:table-cell office:value-type="string" table:style-name="ce32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7657809" table:style-name="ce33">
            <text:p>7,657,809</text:p>
          </table:table-cell>
          <table:table-cell office:value-type="float" office:value="27027854" table:style-name="ce33">
            <text:p>27,027,854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72" table:style-name="ce30">
            <text:p>72</text:p>
          </table:table-cell>
          <table:table-cell office:value-type="string" table:style-name="ce32">
            <text:p>Iron and steel</text:p>
          </table:table-cell>
          <table:table-cell office:value-type="float" office:value="309968" table:style-name="ce33">
            <text:p>309,968</text:p>
          </table:table-cell>
          <table:table-cell office:value-type="float" office:value="1190497" table:style-name="ce33">
            <text:p>1,190,497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73" table:style-name="ce30">
            <text:p>73</text:p>
          </table:table-cell>
          <table:table-cell office:value-type="string" table:style-name="ce32">
            <text:p>Articles of iron or steel</text:p>
          </table:table-cell>
          <table:table-cell office:value-type="float" office:value="198869" table:style-name="ce33">
            <text:p>198,869</text:p>
          </table:table-cell>
          <table:table-cell office:value-type="float" office:value="976669" table:style-name="ce33">
            <text:p>976,669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74" table:style-name="ce30">
            <text:p>74</text:p>
          </table:table-cell>
          <table:table-cell office:value-type="string" table:style-name="ce32">
            <text:p>Copper and articles thereof</text:p>
          </table:table-cell>
          <table:table-cell office:value-type="float" office:value="174280" table:style-name="ce33">
            <text:p>174,280</text:p>
          </table:table-cell>
          <table:table-cell office:value-type="float" office:value="671109" table:style-name="ce33">
            <text:p>671,109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75" table:style-name="ce30">
            <text:p>75</text:p>
          </table:table-cell>
          <table:table-cell office:value-type="string" table:style-name="ce32">
            <text:p>Nickel and articles thereof</text:p>
          </table:table-cell>
          <table:table-cell office:value-type="float" office:value="107552" table:style-name="ce33">
            <text:p>107,552</text:p>
          </table:table-cell>
          <table:table-cell office:value-type="float" office:value="492868" table:style-name="ce33">
            <text:p>492,868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76" table:style-name="ce30">
            <text:p>76</text:p>
          </table:table-cell>
          <table:table-cell office:value-type="string" table:style-name="ce32">
            <text:p>Aluminium and articles thereof</text:p>
          </table:table-cell>
          <table:table-cell office:value-type="float" office:value="158181" table:style-name="ce33">
            <text:p>158,181</text:p>
          </table:table-cell>
          <table:table-cell office:value-type="float" office:value="675869" table:style-name="ce33">
            <text:p>675,869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78" table:style-name="ce30">
            <text:p>78</text:p>
          </table:table-cell>
          <table:table-cell office:value-type="string" table:style-name="ce32">
            <text:p>Lead and articles thereof</text:p>
          </table:table-cell>
          <table:table-cell office:value-type="float" office:value="8282" table:style-name="ce33">
            <text:p>8,282</text:p>
          </table:table-cell>
          <table:table-cell office:value-type="float" office:value="50881" table:style-name="ce33">
            <text:p>50,881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79" table:style-name="ce30">
            <text:p>79</text:p>
          </table:table-cell>
          <table:table-cell office:value-type="string" table:style-name="ce32">
            <text:p>Zinc and articles thereof</text:p>
          </table:table-cell>
          <table:table-cell office:value-type="float" office:value="2766" table:style-name="ce33">
            <text:p>2,766</text:p>
          </table:table-cell>
          <table:table-cell office:value-type="float" office:value="14039" table:style-name="ce33">
            <text:p>14,039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80" table:style-name="ce30">
            <text:p>80</text:p>
          </table:table-cell>
          <table:table-cell office:value-type="string" table:style-name="ce32">
            <text:p>Tin and articles thereof</text:p>
          </table:table-cell>
          <table:table-cell office:value-type="float" office:value="888" table:style-name="ce33">
            <text:p>888</text:p>
          </table:table-cell>
          <table:table-cell office:value-type="float" office:value="3739" table:style-name="ce33">
            <text:p>3,739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81" table:style-name="ce30">
            <text:p>81</text:p>
          </table:table-cell>
          <table:table-cell office:value-type="string" table:style-name="ce32">
            <text:p>Other base metals; cermets; articles thereof</text:p>
          </table:table-cell>
          <table:table-cell office:value-type="float" office:value="57834" table:style-name="ce33">
            <text:p>57,834</text:p>
          </table:table-cell>
          <table:table-cell office:value-type="float" office:value="296673" table:style-name="ce33">
            <text:p>296,673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82" table:style-name="ce30">
            <text:p>82</text:p>
          </table:table-cell>
          <table:table-cell office:value-type="string" table:style-name="ce32">
            <text:p>Tools, implements, cutlery, spoons and forks, of base metal; parts thereof of base metal</text:p>
          </table:table-cell>
          <table:table-cell office:value-type="float" office:value="26704" table:style-name="ce33">
            <text:p>26,704</text:p>
          </table:table-cell>
          <table:table-cell office:value-type="float" office:value="126811" table:style-name="ce33">
            <text:p>126,811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83" table:style-name="ce30">
            <text:p>83</text:p>
          </table:table-cell>
          <table:table-cell office:value-type="string" table:style-name="ce32">
            <text:p>Miscellaneous articles of base metal</text:p>
          </table:table-cell>
          <table:table-cell office:value-type="float" office:value="36207" table:style-name="ce33">
            <text:p>36,207</text:p>
          </table:table-cell>
          <table:table-cell office:value-type="float" office:value="229642" table:style-name="ce33">
            <text:p>229,642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84" table:style-name="ce30">
            <text:p>84</text:p>
          </table:table-cell>
          <table:table-cell office:value-type="string" table:style-name="ce32">
            <text:p>Nuclear reactors, boilers, machinery and mechanical appliances; parts thereof</text:p>
          </table:table-cell>
          <table:table-cell office:value-type="float" office:value="4478473" table:style-name="ce33">
            <text:p>4,478,473</text:p>
          </table:table-cell>
          <table:table-cell office:value-type="float" office:value="22062382" table:style-name="ce33">
            <text:p>22,062,382</text:p>
          </table:table-cell>
          <table:table-cell table:style-name="ce34"/>
          <table:table-cell table:number-columns-repeated="16379" table:style-name="ce35"/>
        </table:table-row>
        <table:table-row table:style-name="ro10">
          <table:table-cell office:value-type="float" office:value="85" table:style-name="ce30">
            <text:p>85</text:p>
          </table:table-cell>
          <table:table-cell office:value-type="string" table:style-name="ce32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314752" table:style-name="ce33">
            <text:p>1,314,752</text:p>
          </table:table-cell>
          <table:table-cell office:value-type="float" office:value="5811351" table:style-name="ce33">
            <text:p>5,811,351</text:p>
          </table:table-cell>
          <table:table-cell table:style-name="ce34"/>
          <table:table-cell table:number-columns-repeated="16379" table:style-name="ce35"/>
        </table:table-row>
        <table:table-row table:style-name="ro8">
          <table:table-cell office:value-type="float" office:value="86" table:style-name="ce30">
            <text:p>86</text:p>
          </table:table-cell>
          <table:table-cell office:value-type="string" table:style-name="ce32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0312" table:style-name="ce33">
            <text:p>10,312</text:p>
          </table:table-cell>
          <table:table-cell office:value-type="float" office:value="49651" table:style-name="ce33">
            <text:p>49,651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87" table:style-name="ce30">
            <text:p>87</text:p>
          </table:table-cell>
          <table:table-cell office:value-type="string" table:style-name="ce32">
            <text:p>Vehicles other than railway or tramway rolling-stock, and parts and accessories thereof</text:p>
          </table:table-cell>
          <table:table-cell office:value-type="float" office:value="1587157" table:style-name="ce33">
            <text:p>1,587,157</text:p>
          </table:table-cell>
          <table:table-cell office:value-type="float" office:value="6680689" table:style-name="ce33">
            <text:p>6,680,689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88" table:style-name="ce30">
            <text:p>88</text:p>
          </table:table-cell>
          <table:table-cell office:value-type="string" table:style-name="ce32">
            <text:p>Aircraft, spacecraft, and parts thereof</text:p>
          </table:table-cell>
          <table:table-cell office:value-type="float" office:value="428464" table:style-name="ce33">
            <text:p>428,464</text:p>
          </table:table-cell>
          <table:table-cell office:value-type="float" office:value="2196896" table:style-name="ce33">
            <text:p>2,196,896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89" table:style-name="ce30">
            <text:p>89</text:p>
          </table:table-cell>
          <table:table-cell office:value-type="string" table:style-name="ce32">
            <text:p>Ships, boats and floating structures</text:p>
          </table:table-cell>
          <table:table-cell office:value-type="float" office:value="114828" table:style-name="ce33">
            <text:p>114,828</text:p>
          </table:table-cell>
          <table:table-cell office:value-type="float" office:value="397977" table:style-name="ce33">
            <text:p>397,977</text:p>
          </table:table-cell>
          <table:table-cell table:style-name="ce34"/>
          <table:table-cell table:number-columns-repeated="16379" table:style-name="ce35"/>
        </table:table-row>
        <table:table-row table:style-name="ro6">
          <table:table-cell office:value-type="float" office:value="90" table:style-name="ce30">
            <text:p>90</text:p>
          </table:table-cell>
          <table:table-cell office:value-type="string" table:style-name="ce32">
            <text:p>Optical, photographic, cinematographic, measuring, checking, precision, medical or surgical instruments and apparatus; parts and accessories thereof</text:p>
          </table:table-cell>
          <table:table-cell office:value-type="float" office:value="754585" table:style-name="ce33">
            <text:p>754,585</text:p>
          </table:table-cell>
          <table:table-cell office:value-type="float" office:value="3755353" table:style-name="ce33">
            <text:p>3,755,353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91" table:style-name="ce30">
            <text:p>91</text:p>
          </table:table-cell>
          <table:table-cell office:value-type="string" table:style-name="ce32">
            <text:p>Clocks and watches and parts thereof</text:p>
          </table:table-cell>
          <table:table-cell office:value-type="float" office:value="93460" table:style-name="ce33">
            <text:p>93,460</text:p>
          </table:table-cell>
          <table:table-cell office:value-type="float" office:value="426904" table:style-name="ce33">
            <text:p>426,904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92" table:style-name="ce30">
            <text:p>92</text:p>
          </table:table-cell>
          <table:table-cell office:value-type="string" table:style-name="ce32">
            <text:p>Musical instruments; parts and accessories for such</text:p>
          </table:table-cell>
          <table:table-cell office:value-type="float" office:value="3945" table:style-name="ce33">
            <text:p>3,945</text:p>
          </table:table-cell>
          <table:table-cell office:value-type="float" office:value="18578" table:style-name="ce33">
            <text:p>18,578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93" table:style-name="ce30">
            <text:p>93</text:p>
          </table:table-cell>
          <table:table-cell office:value-type="string" table:style-name="ce32">
            <text:p>Arms and ammunition; parts and accessoriesthereof</text:p>
          </table:table-cell>
          <table:table-cell office:value-type="float" office:value="118590" table:style-name="ce33">
            <text:p>118,590</text:p>
          </table:table-cell>
          <table:table-cell office:value-type="float" office:value="416580" table:style-name="ce33">
            <text:p>416,580</text:p>
          </table:table-cell>
          <table:table-cell table:style-name="ce34"/>
          <table:table-cell table:number-columns-repeated="16379" table:style-name="ce35"/>
        </table:table-row>
        <table:table-row table:style-name="ro8">
          <table:table-cell office:value-type="float" office:value="94" table:style-name="ce30">
            <text:p>94</text:p>
          </table:table-cell>
          <table:table-cell office:value-type="string" table:style-name="ce32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149138" table:style-name="ce33">
            <text:p>149,138</text:p>
          </table:table-cell>
          <table:table-cell office:value-type="float" office:value="689691" table:style-name="ce33">
            <text:p>689,691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95" table:style-name="ce30">
            <text:p>95</text:p>
          </table:table-cell>
          <table:table-cell office:value-type="string" table:style-name="ce32">
            <text:p>Toys, games and sports requisites; parts and accessories thereof</text:p>
          </table:table-cell>
          <table:table-cell office:value-type="float" office:value="59937" table:style-name="ce33">
            <text:p>59,937</text:p>
          </table:table-cell>
          <table:table-cell office:value-type="float" office:value="288662" table:style-name="ce33">
            <text:p>288,662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96" table:style-name="ce30">
            <text:p>96</text:p>
          </table:table-cell>
          <table:table-cell office:value-type="string" table:style-name="ce32">
            <text:p>Miscellaneous manufactured articles</text:p>
          </table:table-cell>
          <table:table-cell office:value-type="float" office:value="12161" table:style-name="ce33">
            <text:p>12,161</text:p>
          </table:table-cell>
          <table:table-cell office:value-type="float" office:value="51948" table:style-name="ce33">
            <text:p>51,948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97" table:style-name="ce30">
            <text:p>97</text:p>
          </table:table-cell>
          <table:table-cell office:value-type="string" table:style-name="ce32">
            <text:p>Works of art, collectors' pieces and antiques</text:p>
          </table:table-cell>
          <table:table-cell office:value-type="float" office:value="175202" table:style-name="ce33">
            <text:p>175,202</text:p>
          </table:table-cell>
          <table:table-cell office:value-type="float" office:value="749304" table:style-name="ce33">
            <text:p>749,304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98" table:style-name="ce30">
            <text:p>98</text:p>
          </table:table-cell>
          <table:table-cell office:value-type="string" table:style-name="ce32">
            <text:p>Industrial plant component parts</text:p>
          </table:table-cell>
          <table:table-cell office:value-type="float" office:value="247" table:style-name="ce33">
            <text:p>247</text:p>
          </table:table-cell>
          <table:table-cell office:value-type="float" office:value="928" table:style-name="ce33">
            <text:p>928</text:p>
          </table:table-cell>
          <table:table-cell table:style-name="ce34"/>
          <table:table-cell table:number-columns-repeated="16379" table:style-name="ce35"/>
        </table:table-row>
        <table:table-row table:style-name="ro5">
          <table:table-cell office:value-type="float" office:value="99" table:style-name="ce16">
            <text:p>99</text:p>
          </table:table-cell>
          <table:table-cell office:value-type="string" table:style-name="ce32">
            <text:p>Other products</text:p>
          </table:table-cell>
          <table:table-cell office:value-type="float" office:value="375309" table:style-name="ce36">
            <text:p>375,309</text:p>
          </table:table-cell>
          <table:table-cell office:value-type="float" office:value="1729627" table:style-name="ce36">
            <text:p>1,729,627</text:p>
          </table:table-cell>
          <table:table-cell table:style-name="ce37"/>
          <table:table-cell table:number-columns-repeated="16379" table:style-name="ce38"/>
        </table:table-row>
        <table:table-row table:style-name="ro11">
          <table:table-cell office:value-type="string" table:style-name="ce19">
            <text:p>Total</text:p>
          </table:table-cell>
          <table:table-cell office:value-type="string" table:style-name="ce32">
            <text:p>All</text:p>
          </table:table-cell>
          <table:table-cell office:value-type="float" office:value="22658192" table:style-name="ce36">
            <text:p>22,658,192</text:p>
          </table:table-cell>
          <table:table-cell office:value-type="float" office:value="95799981" table:style-name="ce36">
            <text:p>95,799,981</text:p>
          </table:table-cell>
          <table:table-cell table:style-name="ce25"/>
          <table:table-cell table:number-columns-repeated="16379"/>
        </table:table-row>
        <table:table-row table:style-name="ro3">
          <table:table-cell table:style-name="ce24"/>
          <table:table-cell table:number-columns-repeated="4" table:style-name="ce39"/>
          <table:table-cell table:number-columns-repeated="16379" table:style-name="ce40"/>
        </table:table-row>
        <table:table-row table:style-name="ro12">
          <table:table-cell table:style-name="ce41"/>
          <table:table-cell table:number-columns-repeated="3" table:style-name="ce40"/>
          <table:table-cell table:number-columns-repeated="16380" table:style-name="ce27"/>
        </table:table-row>
        <table:table-row table:number-rows-repeated="1048470" table:style-name="ro12">
          <table:table-cell table:number-columns-repeated="16384"/>
        </table:table-row>
        <table:named-expressions>
          <table:named-range table:name="Print_Area" table:cell-range-address="Non-EU_exports.$A$1:Non-EU_exports.$E$105" table:base-cell-address="Non-EU_exports.$A$1"/>
        </table:named-expressions>
      </table:table>
      <table:table table:name="Notes_and_copyright_information" table:style-name="ta2">
        <table:table-column table:style-name="co5" table:default-cell-style-name="ce45"/>
        <table:table-column table:style-name="co2" table:default-cell-style-name="ce45"/>
        <table:table-column table:style-name="co6" table:number-columns-repeated="16382" table:default-cell-style-name="ce45"/>
        <table:table-row table:style-name="ro5">
          <table:table-cell office:value-type="string" table:style-name="ce42">
            <text:p>Accessibility:</text:p>
          </table:table-cell>
          <table:table-cell office:value-type="string" table:style-name="ce43">
            <text:p>General</text:p>
          </table:table-cell>
          <table:table-cell table:number-columns-repeated="5" table:style-name="ce44"/>
          <table:table-cell table:number-columns-repeated="16377"/>
        </table:table-row>
        <table:table-row table:style-name="ro5">
          <table:table-cell office:value-type="string" table:style-name="ce42">
            <text:p>Publisher:</text:p>
          </table:table-cell>
          <table:table-cell office:value-type="string" table:style-name="ce43">
            <text:p>HM Revenue &amp; Customs</text:p>
          </table:table-cell>
          <table:table-cell table:number-columns-repeated="5" table:style-name="ce44"/>
          <table:table-cell table:number-columns-repeated="16377"/>
        </table:table-row>
        <table:table-row table:style-name="ro5">
          <table:table-cell office:value-type="string" table:style-name="ce42">
            <text:p>Updated:</text:p>
          </table:table-cell>
          <table:table-cell office:value-type="date" office:date-value="2026-07-16T00:00:00" table:style-name="ce46">
            <text:p>16 July 2026</text:p>
          </table:table-cell>
          <table:table-cell table:number-columns-repeated="5" table:style-name="ce44"/>
          <table:table-cell table:number-columns-repeated="16377"/>
        </table:table-row>
        <table:table-row table:style-name="ro5">
          <table:table-cell office:value-type="string" table:style-name="ce42">
            <text:p>Subject:</text:p>
          </table:table-cell>
          <table:table-cell office:value-type="string" table:style-name="ce43">
            <text:p>Trade Statistics</text:p>
          </table:table-cell>
          <table:table-cell table:number-columns-repeated="5" table:style-name="ce44"/>
          <table:table-cell table:number-columns-repeated="16377"/>
        </table:table-row>
        <table:table-row table:style-name="ro5">
          <table:table-cell office:value-type="string" table:style-name="ce42">
            <text:p>Title:</text:p>
          </table:table-cell>
          <table:table-cell office:value-type="string" table:style-name="ce47">
            <text:p>EU and Non-EU exports monthly Chapter totals</text:p>
          </table:table-cell>
          <table:table-cell table:number-columns-repeated="5" table:style-name="ce44"/>
          <table:table-cell table:number-columns-repeated="16377"/>
        </table:table-row>
        <table:table-row table:style-name="ro5">
          <table:table-cell office:value-type="string" table:style-name="ce42">
            <text:p>Notes:</text:p>
          </table:table-cell>
          <table:table-cell office:value-type="string" table:style-name="ce47">
            <text:p>Provisional data, subject to update.</text:p>
          </table:table-cell>
          <table:table-cell table:number-columns-repeated="5" table:style-name="ce44"/>
          <table:table-cell table:number-columns-repeated="16377"/>
        </table:table-row>
        <table:table-row table:style-name="ro14">
          <table:table-cell table:number-columns-repeated="2" table:style-name="ce48"/>
          <table:table-cell table:number-columns-repeated="5" table:style-name="ce44"/>
          <table:table-cell table:number-columns-repeated="16377"/>
        </table:table-row>
        <table:table-row table:style-name="ro14">
          <table:table-cell office:value-type="string" table:style-name="ce49">
            <text:p>© Crown copyright 2026</text:p>
          </table:table-cell>
          <table:table-cell table:style-name="ce48"/>
          <table:table-cell table:number-columns-repeated="5" table:style-name="ce44"/>
          <table:table-cell table:number-columns-repeated="16377"/>
        </table:table-row>
        <table:table-row table:style-name="ro15">
          <table:table-cell table:style-name="ce50">
            <draw:frame draw:z-index="1" draw:id="id0" draw:style-name="a0" draw:name="Picture 3" svg:x="0in" svg:y="0.00038in" svg:width="0.92708in" svg:height="0.593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style-name="ce48"/>
          <table:table-cell table:number-columns-repeated="5" table:style-name="ce44"/>
          <table:table-cell table:number-columns-repeated="16377"/>
        </table:table-row>
        <table:table-row table:style-name="ro14">
          <table:table-cell office:value-type="string" table:style-name="ce50">
            <text:p>This publication is licensed under the terms of the Open Government Licence v3.0 except where otherwise stated.<text:s/></text:p>
          </table:table-cell>
          <table:table-cell table:style-name="ce48"/>
          <table:table-cell table:number-columns-repeated="5" table:style-name="ce44"/>
          <table:table-cell table:number-columns-repeated="16377"/>
        </table:table-row>
        <table:table-row table:style-name="ro14">
          <table:table-cell office:value-type="string" table:style-name="ce50">
            <text:p>To view this licence, visit:</text:p>
          </table:table-cell>
          <table:table-cell table:style-name="ce48"/>
          <table:table-cell table:number-columns-repeated="5" table:style-name="ce44"/>
          <table:table-cell table:number-columns-repeated="16377"/>
        </table:table-row>
        <table:table-row table:style-name="ro14">
          <table:table-cell office:value-type="string" table:style-name="ce51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48"/>
          <table:table-cell table:number-columns-repeated="5" table:style-name="ce44"/>
          <table:table-cell table:number-columns-repeated="16377"/>
        </table:table-row>
        <table:table-row table:style-name="ro14">
          <table:table-cell table:style-name="ce50"/>
          <table:table-cell table:style-name="ce48"/>
          <table:table-cell table:number-columns-repeated="5" table:style-name="ce44"/>
          <table:table-cell table:number-columns-repeated="16377"/>
        </table:table-row>
        <table:table-row table:style-name="ro14">
          <table:table-cell office:value-type="string" table:style-name="ce49">
            <text:p>You may re-use this document or publication free of charge in any format for research, private study or internal circulation within an organisation.<text:s/></text:p>
          </table:table-cell>
          <table:table-cell table:number-columns-repeated="6" table:style-name="ce44"/>
          <table:table-cell table:number-columns-repeated="16377"/>
        </table:table-row>
        <table:table-row table:style-name="ro14">
          <table:table-cell office:value-type="string" table:style-name="ce48">
            <text:p>You must re-use it accurately and not use it in a misleading context.<text:s/></text:p>
          </table:table-cell>
          <table:table-cell table:number-columns-repeated="6" table:style-name="ce44"/>
          <table:table-cell table:number-columns-repeated="16377"/>
        </table:table-row>
        <table:table-row table:style-name="ro14">
          <table:table-cell office:value-type="string" table:style-name="ce48">
            <text:p>The material must be acknowledged as Crown copyright and you must give the title of the source document or publication.</text:p>
          </table:table-cell>
          <table:table-cell table:number-columns-repeated="6" table:style-name="ce44"/>
          <table:table-cell table:number-columns-repeated="16377"/>
        </table:table-row>
        <table:table-row table:style-name="ro14">
          <table:table-cell office:value-type="string" table:style-name="ce52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44"/>
          <table:table-cell table:number-columns-repeated="16377"/>
        </table:table-row>
        <table:table-row table:style-name="ro14">
          <table:table-cell table:style-name="ce48"/>
          <table:table-cell table:number-columns-repeated="6" table:style-name="ce44"/>
          <table:table-cell table:number-columns-repeated="16377"/>
        </table:table-row>
        <table:table-row table:style-name="ro14">
          <table:table-cell office:value-type="string" table:style-name="ce48">
            <text:p>Any enquiries regarding this publication should be sent to:</text:p>
          </table:table-cell>
          <table:table-cell table:number-columns-repeated="6" table:style-name="ce44"/>
          <table:table-cell table:number-columns-repeated="16377"/>
        </table:table-row>
        <table:table-row table:style-name="ro14">
          <table:table-cell office:value-type="string" table:style-name="ce51">
            <text:p><text:a xlink:href="mailto:uktradeinfo@hmrc.gov.uk">uktradeinfo@hmrc.gov.uk</text:a></text:p>
          </table:table-cell>
          <table:table-cell table:number-columns-repeated="6" table:style-name="ce44"/>
          <table:table-cell table:number-columns-repeated="16377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467886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EU and Non-EU exports monthly Chapter totals</dc:title>
    <meta:keyword>EU</meta:keyword>
    <meta:keyword> Non-EU</meta:keyword>
    <meta:keyword> exports</meta:keyword>
    <meta:keyword> monthly Chapter totals</meta:keyword>
    <meta:initial-creator>HM Revenue &amp; Customs</meta:initial-creator>
    <meta:creation-date>2026-06-30T09:13:54Z</meta:creation-date>
    <dc:date>2026-06-30T09:21:48Z</dc:date>
  </office:meta>
</office:document-meta>
</file>

<file path=META-INF\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