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fo:language="en" fo:country="US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1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P1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US" style:language-asian="en" style:country-asian="GB"/>
    </style:style>
    <style:style style:name="P2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2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background-color="#C6C6C6" style:language-asian="en" style:country-asian="GB"/>
    </style:style>
    <style:style style:name="TableColumn25" style:family="table-column">
      <style:table-column-properties style:column-width="2.6527in"/>
    </style:style>
    <style:style style:name="TableColumn26" style:family="table-column">
      <style:table-column-properties style:column-width="3.6416in"/>
    </style:style>
    <style:style style:name="Table24" style:family="table">
      <style:table-properties style:width="6.2944in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" style:parent-style-name="Normal" style:family="paragraph">
      <style:paragraph-properties style:vertical-align="baseline"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n" fo:country="US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n" fo:country="US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style:vertical-align="baseline"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" style:parent-style-name="Normal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n" fo:country="US" style:language-asian="en" style:country-asian="GB"/>
    </style:style>
    <style:style style:name="TableCell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" style:parent-style-name="Normal" style:family="paragraph">
      <style:paragraph-properties style:vertical-align="baseline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n" fo:country="US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5" style:family="table-cell">
      <style:table-cell-properties fo:border="0.0104in solid #000000" style:writing-mode="lr-tb" fo:padding-top="0in" fo:padding-left="0.0395in" fo:padding-bottom="0in" fo:padding-right="0.0395in"/>
    </style:style>
    <style:style style:name="P56" style:parent-style-name="Normal" style:family="paragraph">
      <style:paragraph-properties style:vertical-align="baseline"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" style:parent-style-name="Normal" style:family="paragraph">
      <style:paragraph-properties style:vertical-align="baseline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ableCell67" style:family="table-cell">
      <style:table-cell-properties fo:border="0.0104in solid #000000" style:writing-mode="lr-tb" fo:padding-top="0in" fo:padding-left="0.0395in" fo:padding-bottom="0in" fo:padding-right="0.0395in"/>
    </style:style>
    <style:style style:name="P68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104in solid #000000" style:writing-mode="lr-tb" fo:padding-top="0in" fo:padding-left="0.0395in" fo:padding-bottom="0in" fo:padding-right="0.0395in"/>
    </style:style>
    <style:style style:name="P7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104in solid #000000" fo:background-color="#D1D1D1" style:writing-mode="lr-tb" fo:padding-top="0in" fo:padding-left="0.0395in" fo:padding-bottom="0in" fo:padding-right="0.0395in">
        <style:background-fill draw:fill="solid" draw:fill-color="#D1D1D1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04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style:writing-mode="lr-tb" fo:padding-top="0in" fo:padding-left="0.0395in" fo:padding-bottom="0in" fo:padding-right="0.0395in"/>
    </style:style>
    <style:style style:name="P8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8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90" style:family="table-cell">
      <style:table-cell-properties fo:border="0.0104in solid #000000" style:writing-mode="lr-tb" fo:padding-top="0in" fo:padding-left="0.0395in" fo:padding-bottom="0in" fo:padding-right="0.0395in"/>
    </style:style>
    <style:style style:name="P9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97" style:family="table-cell">
      <style:table-cell-properties fo:border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style:vertical-align="baseline" fo:margin-bottom="0in" fo:line-height="100%"/>
    </style:style>
    <style:style style:name="T11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n" fo:country="US" style:language-asian="en" style:country-asian="GB"/>
    </style:style>
  </office:automatic-styles>
  <office:body>
    <office:text text:use-soft-page-breaks="true">
      <text:p text:style-name="P1"><text:span text:style-name="T3">Youth Jobs Grant (YJG)<text:s/></text:span><text:span text:style-name="T4">Reporting</text:span><text:span text:style-name="T5"><text:s/>a n</text:span><text:span text:style-name="T6">on-starter</text:span><text:span text:style-name="T7"><text:s/>or<text:s/></text:span><text:span text:style-name="T8">leaver<text:s/></text:span><text:span text:style-name="T9">Form</text:span></text:p>
      <text:p text:style-name="P10"/>
      <text:p text:style-name="P11"><text:span text:style-name="T12">This table should be used to inform DWP if a young person you have appointed to an approved YJG vacancy does not start as scheduled, or leaves within the first few weeks of employment.</text:span></text:p>
      <text:p text:style-name="P13"/>
      <text:p text:style-name="P14">You do not need to use this form but it will ensures we have all the information to respond to your email promptly.</text:p>
      <text:p text:style-name="P15"/>
      <text:p text:style-name="P16"><text:span text:style-name="T17">This information will be used to<text:s/></text:span><text:span text:style-name="T18">a</text:span><text:span text:style-name="T19">llow us to take action with regards to the vacancy or the young person as necessary</text:span></text:p>
      <text:p text:style-name="P20"/>
      <text:p text:style-name="P21"><text:span text:style-name="T22">Please complete and return to:<text:s/></text:span><text:a xlink:href="mailto:srt.youthjobsgrantteam@DWP.GOV.UK" office:target-frame-name="_top" xlink:show="replace"><text:span text:style-name="Hyperlink">srt.youthjobsgrantteam@DWP.GOV.UK</text:span></text:a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mployer name</text:span><text:span text:style-name="T31"> </text:span>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><text:span text:style-name="T38">Employer reference number</text:span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DWP vacancy reference number</text:span></text:p>
          </table:table-cell>
          <table:table-cell table:style-name="TableCell47">
            <text:p text:style-name="P48"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Job role / vacancy title</text:span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</table:table-row>
        <table:table-row table:style-name="TableRow58">
          <table:table-cell table:style-name="TableCell59">
            <text:p text:style-name="P60"><text:span text:style-name="T61">Full name of the person<text:s/></text:span><text:span text:style-name="T62">scheduled to start w</text:span><text:span text:style-name="T63">ork</text:span><text:span text:style-name="T64"><text:s/></text:span></text:p>
            <text:p text:style-name="P65"><text:span text:style-name="T66">Note, this must match the name the young person uses on Universal Credit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riginal Start Dat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Reasons (please only fill in one)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The young person did not start as scheduled<text:s/>and we do not expect they will start.</text:p>
          </table:table-cell>
          <table:table-cell table:style-name="TableCell82">
            <text:p text:style-name="P83">please explain what happened<text:s/>and delete this placeholder text</text:p>
            <text:p text:style-name="P84"/>
            <text:p text:style-name="P85">e.g.<text:s/>the employee did not start as scheduled and<text:s/>our organisation has withdrawn our offer of employment.</text:p>
          </table:table-cell>
        </table:table-row>
        <table:table-row table:style-name="TableRow86">
          <table:table-cell table:style-name="TableCell87">
            <text:p text:style-name="P88">The young person did not start as scheduled but we’ve agreed a new start date.</text:p>
            <text:p text:style-name="P89"/>
          </table:table-cell>
          <table:table-cell table:style-name="TableCell90">
            <text:p text:style-name="P91">please explain what happened<text:s/>and delete this placeholder text</text:p>
            <text:p text:style-name="P92"/>
            <text:p text:style-name="P93">e.g. we moved the start date to align with other new starters</text:p>
          </table:table-cell>
        </table:table-row>
        <table:table-row table:style-name="TableRow94">
          <table:table-cell table:style-name="TableCell95">
            <text:p text:style-name="P96">If the young person left<text:s/>and was not<text:s/>dismissed, what was the reason?</text:p>
          </table:table-cell>
          <table:table-cell table:style-name="TableCell97">
            <text:p text:style-name="P98">please explain what happened<text:s/>and delete this placeholder text</text:p>
            <text:p text:style-name="P99"/>
            <text:p text:style-name="P100">e.g. they<text:s/>left for health reasons, did not enjoy the job, etc.</text:p>
          </table:table-cell>
        </table:table-row>
        <table:table-row table:style-name="TableRow101">
          <table:table-cell table:style-name="TableCell102">
            <text:p text:style-name="P103">We dismissed them on grounds of.<text:s/><text:s/></text:p>
            <text:p text:style-name="P104"/>
          </table:table-cell>
          <table:table-cell table:style-name="TableCell105">
            <text:p text:style-name="P106">please explain what happened<text:s/>and delete this placeholder text</text:p>
            <text:p text:style-name="P107"/>
            <text:p text:style-name="P108">e.g. persistent lateness, etc.</text:p>
          </table:table-cell>
        </table:table-row>
        <table:table-row table:style-name="TableRow109">
          <table:table-cell table:style-name="TableCell110">
            <text:p text:style-name="P111">Other</text:p>
          </table:table-cell>
          <table:table-cell table:style-name="TableCell112">
            <text:p text:style-name="P113">please explain what happened<text:s/>and delete this placeholder text</text:p>
          </table:table-cell>
        </table:table-row>
      </table:table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Youth Jobs Grant Form 3: Reporting a non-starter or leaver</text:p>
      </style:header>
      <style:footer>
        <text:p text:style-name="Footer"><draw:frame draw:z-index="251658244" draw:id="id0" draw:style-name="a0" draw:name="Text Box 6" text:anchor-type="paragraph" svg:x="0in" svg:y="0in" svg:width="0.52083in" svg:height="0.42778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etham Jo DWP Strategic Relationship Team</meta:initial-creator>
    <dc:creator>Denham Simon Digital and Transformation Group Working Age Services</dc:creator>
    <meta:creation-date>2026-06-28T17:40:00Z</meta:creation-date>
    <dc:date>2026-06-28T17:40:00Z</dc:date>
    <meta:template xlink:href="Normal" xlink:type="simple"/>
    <meta:editing-cycles>2</meta:editing-cycles>
    <meta:editing-duration>PT0S</meta:editing-duration>
    <meta:user-defined meta:name="ContentTypeId">0x010100AE6D54222AD3954999E86F7DC9B14AC4</meta:user-defined>
    <meta:user-defined meta:name="ClassificationContentMarkingHeaderShapeIds">69a8bb7c,4567010d,76ec89bc</meta:user-defined>
    <meta:user-defined meta:name="ClassificationContentMarkingHeaderFontProps">#000000,12,Aptos</meta:user-defined>
    <meta:user-defined meta:name="ClassificationContentMarkingHeaderText">Official</meta:user-defined>
    <meta:user-defined meta:name="ClassificationContentMarkingFooterShapeIds">260deb80,1e180746,3dc53eaa</meta:user-defined>
    <meta:user-defined meta:name="ClassificationContentMarkingFooterFontProps">#000000,12,Aptos</meta:user-defined>
    <meta:user-defined meta:name="ClassificationContentMarkingFooterText">Official</meta:user-defined>
    <meta:user-defined meta:name="MediaServiceImageTags"/>
    <meta:document-statistic meta:page-count="1" meta:paragraph-count="3" meta:word-count="262" meta:character-count="1754" meta:row-count="12" meta:non-whitespace-character-count="1495"/>
  </office:meta>
</office:document-meta>
</file>