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T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P7" style:parent-style-name="Normal" style:family="paragraph">
      <style:paragraph-properties fo:text-align="center"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P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P1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P1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P1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P1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Times New Roman" style:font-name-complex="Arial" fo:font-style="italic" style:font-style-asian="italic" style:font-style-complex="italic" style:letter-kerning="false" fo:font-size="12pt" style:font-size-asian="12pt" style:font-size-complex="12pt" fo:language="en" fo:country="US" style:language-asian="en" style:country-asian="GB"/>
    </style:style>
    <style:style style:name="P1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fo:background-color="#C6C6C6" style:language-asian="en" style:country-asian="GB"/>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1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20"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olumn24" style:family="table-column">
      <style:table-column-properties style:column-width="2.9479in"/>
    </style:style>
    <style:style style:name="TableColumn25" style:family="table-column">
      <style:table-column-properties style:column-width="3.3465in"/>
    </style:style>
    <style:style style:name="Table23" style:family="table">
      <style:table-properties style:width="6.2944in" fo:margin-left="0in" table:align="left"/>
    </style:style>
    <style:style style:name="TableRow26" style:family="table-row">
      <style:table-row-properties style:min-row-height="0.2083in"/>
    </style:style>
    <style:style style:name="TableCell27" style:family="table-cell">
      <style:table-cell-properties fo:border="0.0104in solid #000000" fo:background-color="#D1D1D1" style:writing-mode="lr-tb" fo:padding-top="0in" fo:padding-left="0in" fo:padding-bottom="0in" fo:padding-right="0in">
        <style:background-fill draw:fill="solid" draw:fill-color="#D1D1D1"/>
      </style:table-cell-properties>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ableRow30" style:family="table-row">
      <style:table-row-properties style:min-row-height="0.2083in"/>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8" style:family="table-row">
      <style:table-row-properties style:min-row-height="0.2083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46" style:family="table-row">
      <style:table-row-properties style:min-row-height="0.2083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margin-bottom="0in" fo:line-height="100%"/>
    </style:style>
    <style:style style:name="T56"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5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margin-bottom="0in"/>
      <style:text-properties style:font-name="Arial" style:font-name-asian="Arial" style:font-name-complex="Arial" fo:font-size="12pt" style:font-size-asian="12pt" style:font-size-complex="12pt" fo:language="en" fo:country="US"/>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Row69" style:family="table-row">
      <style:table-row-properties style:min-row-height="0.2083in"/>
    </style:style>
    <style:style style:name="TableCell70" style:family="table-cell">
      <style:table-cell-properties fo:border="0.0104in solid #000000" fo:background-color="#D1D1D1" style:writing-mode="lr-tb" fo:padding-top="0in" fo:padding-left="0in" fo:padding-bottom="0in" fo:padding-right="0in">
        <style:background-fill draw:fill="solid" draw:fill-color="#D1D1D1"/>
      </style:table-cell-properties>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7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7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7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ableRow77" style:family="table-row">
      <style:table-row-properties style:min-row-height="0.2159in"/>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US"/>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language-asian="en" style:country-asian="GB"/>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fo:margin-bottom="0in"/>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US"/>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ableRow89" style:family="table-row">
      <style:table-row-properties style:min-row-height="0.2159in"/>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93"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94"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03" style:family="table-row">
      <style:table-row-properties style:min-row-height="0.2159in"/>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language-asian="en" style:country-asian="GB"/>
    </style:style>
    <style:style style:name="T1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rial" style:font-name-asian="Times New Roman" style:font-name-complex="Arial" style:letter-kerning="false" fo:font-size="12pt" style:font-size-asian="12pt" style:font-size-complex="12pt" fo:language="en" fo:country="US" style:language-asian="en" style:country-asian="GB"/>
    </style:style>
  </office:automatic-styles>
  <office:body>
    <office:text text:use-soft-page-breaks="true">
      <text:p text:style-name="P1"><text:span text:style-name="T2">Youth Jobs Grant (YJG)</text:span><text:span text:style-name="T3"><text:s/></text:span><text:span text:style-name="T4">Pre-Start<text:s/></text:span><text:span text:style-name="T5">Form</text:span><text:span text:style-name="T6"><text:s/></text:span></text:p>
      <text:p text:style-name="P7"/>
      <text:p text:style-name="P8">This table<text:s/>should be used<text:s/>to inform DWP you have appointed a young person<text:s/>to ensure we can quickly and accurately confirm the eligibility of the young person.<text:s/></text:p>
      <text:p text:style-name="P9"/>
      <text:p text:style-name="P10">It must be submitted before that young person starts.</text:p>
      <text:p text:style-name="P11"/>
      <text:p text:style-name="P12">You should use a separate form for each vacancy, but you can use the same form the same vacancy as you fill it, but please ensure you submit it before the individual young people start.<text:s/></text:p>
      <text:p text:style-name="P13"/>
      <text:p text:style-name="P14"><text:span text:style-name="T15">This information will be used to confirm the start of employment and support payment processing</text:span></text:p>
      <text:p text:style-name="P16"/>
      <text:p text:style-name="P17"><text:span text:style-name="T18">Please complete and return to:</text:span><text:span text:style-name="T19"><text:s/></text:span><text:a xlink:href="mailto:srt.youthjobsgrantteam@DWP.GOV.UK" office:target-frame-name="_top" xlink:show="replace"><text:span text:style-name="T20">srt.youthjobsgrantteam@DWP.GOV.UK</text:span></text:a><text:span text:style-name="T21"><text:s/></text:span></text:p>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text:span text:style-name="T29">Section 1: Required information</text:span></text:p>
          </table:table-cell>
          <table:covered-table-cell/>
        </table:table-row>
        <table:table-row table:style-name="TableRow30">
          <table:table-cell table:style-name="TableCell31">
            <text:p text:style-name="P32"><text:span text:style-name="T33">Employer name</text:span><text:span text:style-name="T34"> </text:span></text:p>
          </table:table-cell>
          <table:table-cell table:style-name="TableCell35">
            <text:p text:style-name="P36"><text:span text:style-name="T37"> </text:span></text:p>
          </table:table-cell>
        </table:table-row>
        <table:table-row table:style-name="TableRow38">
          <table:table-cell table:style-name="TableCell39">
            <text:p text:style-name="P40"><text:span text:style-name="T41">Employer reference number</text:span><text:span text:style-name="T42"> </text:span></text:p>
          </table:table-cell>
          <table:table-cell table:style-name="TableCell43">
            <text:p text:style-name="P44"><text:span text:style-name="T45"> </text:span></text:p>
          </table:table-cell>
        </table:table-row>
        <table:table-row table:style-name="TableRow46">
          <table:table-cell table:style-name="TableCell47">
            <text:p text:style-name="P48"><text:span text:style-name="T49">DWP vacancy reference number</text:span></text:p>
          </table:table-cell>
          <table:table-cell table:style-name="TableCell50">
            <text:p text:style-name="P51"><text:span text:style-name="T52"> </text:span></text:p>
          </table:table-cell>
        </table:table-row>
        <table:table-row table:style-name="TableRow53">
          <table:table-cell table:style-name="TableCell54">
            <text:p text:style-name="P55"><text:span text:style-name="T56">Job role / vacancy title</text:span><text:span text:style-name="T57"> </text:span></text:p>
          </table:table-cell>
          <table:table-cell table:style-name="TableCell58">
            <text:p text:style-name="P59"><text:span text:style-name="T60"> </text:span></text:p>
          </table:table-cell>
        </table:table-row>
        <table:table-row table:style-name="TableRow61">
          <table:table-cell table:style-name="TableCell62">
            <text:p text:style-name="P63">Have there been any changes to the vacancy?</text:p>
            <text:p text:style-name="P64"><text:span text:style-name="T65">e.g. a change to the title, hours, etc. Roles must still hit vacancy eligibility to be valid</text:span><text:span text:style-name="T66">.</text:span></text:p>
          </table:table-cell>
          <table:table-cell table:style-name="TableCell67">
            <text:p text:style-name="P68"/>
          </table:table-cell>
        </table:table-row>
        <table:table-row table:style-name="TableRow69">
          <table:table-cell table:style-name="TableCell70" table:number-columns-spanned="2">
            <text:p text:style-name="P71"><text:span text:style-name="T72">Section</text:span><text:span text:style-name="T73"><text:s/>2</text:span><text:span text:style-name="T74">:<text:s/></text:span><text:span text:style-name="T75">Starter</text:span><text:span text:style-name="T76"><text:s/>information</text:span></text:p>
          </table:table-cell>
          <table:covered-table-cell/>
        </table:table-row>
        <table:table-row table:style-name="TableRow77">
          <table:table-cell table:style-name="TableCell78">
            <text:p text:style-name="P79"><text:span text:style-name="T80">Full name of the person starting work</text:span><text:span text:style-name="T81"><text:s/>Note, this must match the name the young person uses on Universal Credit</text:span></text:p>
            <text:p text:style-name="P82"/>
          </table:table-cell>
          <table:table-cell table:style-name="TableCell83">
            <text:p text:style-name="P84">Planned start date<text:s/></text:p>
            <text:p text:style-name="P85"><text:span text:style-name="T86">This must be the<text:s/></text:span><text:span text:style-name="T87">first day of paid employment</text:span><text:span text:style-name="T88">.</text:span></text:p>
          </table:table-cell>
        </table:table-row>
        <table:table-row table:style-name="TableRow89">
          <table:table-cell table:style-name="TableCell90">
            <text:p text:style-name="P91"><text:span text:style-name="T92">[</text:span><text:span text:style-name="T93">nam</text:span><text:span text:style-name="T94">e]</text:span></text:p>
          </table:table-cell>
          <table:table-cell table:style-name="TableCell95">
            <text:p text:style-name="P96"><text:span text:style-name="T97"> </text:span><text:span text:style-name="T98">[</text:span><text:span text:style-name="T99">dd/mm/</text:span><text:span text:style-name="T100">yy</text:span><text:span text:style-name="T101">yy</text:span><text:span text:style-name="T102">]</text:span></text:p>
          </table:table-cell>
        </table:table-row>
        <table:table-row table:style-name="TableRow103">
          <table:table-cell table:style-name="TableCell104">
            <text:p text:style-name="P105"><text:span text:style-name="T106">Please add</text:span><text:span text:style-name="T107"><text:s/>additional lines if more than one starter in the same vacancy</text:span></text:p>
          </table:table-cell>
          <table:table-cell table:style-name="TableCell108">
            <text:p text:style-name="P109"/>
          </table:table-cell>
        </table:table-row>
      </table:table>
      <text:p text:style-name="P110"><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Youth Jobs Grant Form 2. Pre-Start for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etham Jo DWP Strategic Relationship Team</meta:initial-creator>
    <dc:creator>Denham Simon Digital and Transformation Group Working Age Services</dc:creator>
    <meta:creation-date>2026-06-28T17:34:00Z</meta:creation-date>
    <dc:date>2026-06-28T17:34:00Z</dc:date>
    <meta:template xlink:href="Normal" xlink:type="simple"/>
    <meta:editing-cycles>2</meta:editing-cycles>
    <meta:editing-duration>PT0S</meta:editing-duration>
    <meta:user-defined meta:name="ContentTypeId">0x010100AE6D54222AD3954999E86F7DC9B14AC4</meta:user-defined>
    <meta:user-defined meta:name="MediaServiceImageTags"/>
    <meta:document-statistic meta:page-count="1" meta:paragraph-count="2" meta:word-count="187" meta:character-count="1254" meta:row-count="8" meta:non-whitespace-character-count="1069"/>
  </office:meta>
</office:document-meta>
</file>