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29 June 2026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number-columns-repeated="2" table:style-name="ce3"/>
          <table:table-cell table:number-columns-repeated="2" table:style-name="ce7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8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9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1">
            <text:p><text:a xlink:href="https://www.gov.uk/government/statistics/uks-carbon-footprint">UK’s Carbon Footprint<text:s/></text:a></text:p>
          </table:table-cell>
          <table:table-cell office:value-type="string" table:style-name="ce12">
            <text:p>• Defra Secretary of State.</text:p>
            <text:p>• Private Secretary to Defra Secretary of State.</text:p>
            <text:p>• Defra Parliamentary Under Secretary of State.</text:p>
            <text:p>• Senior Private Secretary to Defra Parliamentary Under Secretary of State.</text:p>
            <text:p>• Parliamentary Under Secretary of State, Defra.</text:p>
            <text:p>• Private Secretary to Parliamentary Under Secretary of State, Defra.</text:p>
            <text:p>• Secretary of State, DESNZ.</text:p>
            <text:p>• Private Secretary to Secretary of State, DESNZ.</text:p>
            <text:p>• Minister for Climate, DESNZ.</text:p>
            <text:p>• Private Secretary to Minister for Climate, DESNZ.</text:p>
            <text:p>• Cabinet Secretary for Climate Action and Rural Affairs.</text:p>
            <text:p>• Deputy Private Secretary to the Cabinet Secretary for Climate Action and Rural Affairs.</text:p>
          </table:table-cell>
          <table:table-cell office:value-type="string" table:style-name="ce12">
            <text:p>• Deputy Director of Waste and Recycling, Circular Economy.</text:p>
            <text:p>• Deputy Director of Evidence and Analysis, Circular Economy.</text:p>
            <text:p>• Deputy Director, Growth Plan and Strategy, Circular Economy.</text:p>
            <text:p>• Joint Head of Strategic Evidence and Analysis,</text:p>
            <text:p>Circular Economy.</text:p>
            <text:p>• Team Leader - Waste, Wastewater, F-gases, Litigation and Coordination Net Zero Strategy Team.</text:p>
            <text:p>• Chief Press Officer.</text:p>
            <text:p>• Press Officer x 2.</text:p>
            <text:p>• Special Advisor x 5.</text:p>
            <text:p>• Private Secretary to Special Advisors.</text:p>
          </table:table-cell>
          <table:table-cell office:value-type="string" table:style-name="ce12">
            <text:p>• Permanent Secretary, DESNZ.</text:p>
            <text:p>• Senior Adviser – Policy, DESNZ.</text:p>
            <text:p>• Director of Communications, DESNZ.</text:p>
            <text:p>• Deputy Director of Communications, DESNZ.</text:p>
            <text:p>• Director General - Net Zero, Nuclear &amp; International, DESNZ.</text:p>
            <text:p>• Director General - Chief Scientific Adviser, DESNZ.</text:p>
            <text:p>• Director - Science &amp; Innovation for Climate &amp; Energy, DESNZ.</text:p>
            <text:p>• Deputy Director, Climate Science, DESNZ.</text:p>
            <text:p>• Deputy Director - Net Zero Policy, DESNZ.</text:p>
            <text:p>• Net Zero Policy Official, DESNZ x 5.</text:p>
            <text:p>• Greenhouse Gas Statistician, DESNZ x 2.</text:p>
            <text:p>• Press Officer, DESNZ x 2.</text:p>
            <text:p>• Special Advisor, DESNZ x 2.</text:p>
            <text:p>• Private Secretary to Special Advisors, DESNZ. <text:s text:c="18"/>• Deputy Director, Domestic Climate Change, Scottish Government.</text:p>
            <text:p>• Head of Climate Change Adaptation, Scottish Government.</text:p>
            <text:p>• Head of Climate Change Policy and Implementation, Scottish Government.</text:p>
            <text:p>• Head of Climate Change Analysis, Scottish Government.</text:p>
            <text:p>• Senior Assistant Statistician, Climate Change Stats and Modelling Branch, Scottish Government.</text:p>
            <text:p>• Policy Lead, Scottish Government.</text:p>
            <text:p>• Policy Team leader, Scottish Government.</text:p>
            <text:p>• Policy Unit Head, Scottish Government.</text:p>
            <text:p>• Senior Media Manager, Net Zero, Scottish Government.</text:p>
            <text:p>• Communications Team Leader, Scottish Government.</text:p>
            <text:p>• Special Adviser, Scottish Government.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2">Annual</text:span><text:span text:style-name="T2"/></text:p>
            <text:p>This release: 30 June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ovine-tb">The Incidence of TB in Cattle in Great Britain</text:a></text:p>
          </table:table-cell>
          <table:table-cell office:value-type="string" table:style-name="ce16">
            <text:p>• Defra Secretary of State.</text:p>
            <text:p>• Minister of State (Minister for Food Security and Rural Affairs).</text:p>
            <text:p>• Cabinet Minister for Rural Resilience and Sustainability.</text:p>
          </table:table-cell>
          <table:table-cell office:value-type="string" table:style-name="ce17">
            <text:p>• Deputy Director in TB Programme.</text:p>
            <text:p>• Chief Veterinary Officer.</text:p>
            <text:p>• Press Officer x 3.</text:p>
            <text:p>• Special Adviser <text:s/>x 2.</text:p>
            <text:p>• Private Secretary x 3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2.</text:p>
            <text:p>• Welsh Government, Head of TB Policy (Policy).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2">Quarterly</text:span><text:span text:style-name="T2"/></text:p>
            <text:p>This release: 17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8">
            <text:p><text:a xlink:href="https://www.gov.uk/government/collections/aggregate-agricultural-accounts">Total Income from Farming in the UK</text:a></text:p>
          </table:table-cell>
          <table:table-cell office:value-type="string" table:style-name="ce16">
            <text:p>• Defra Secretary of State.</text:p>
            <text:p>• Minister for Food, Security,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6">
            <text:p>• Press Officer x 3.</text:p>
            <text:p>• Economic Advisors, Farming Economics x 3.</text:p>
          </table:table-cell>
          <table:table-cell office:value-type="string" table:style-name="ce16">
            <text:p>• Special Advisor x 5.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<text:span text:style-name="T2">Annual</text:span><text:span text:style-name="T2"/></text:p>
            <text:p>This release: 11 June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21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.</text:p>
          </table:table-cell>
          <table:table-cell office:value-type="string" table:style-name="ce21">
            <text:p>• Deputy Director of Science and Analysis – Circular Economy.</text:p>
            <text:p>• Joint Head of Strategic Evidence and Analysis – Circular Economy x 2.</text:p>
            <text:p>• Head Analyst pEPR – Circular Economy.</text:p>
            <text:p>• Policy Officer – Residual Waste x 2.</text:p>
            <text:p>• Chief Press Officer.</text:p>
            <text:p>• Press Officer x 2.</text:p>
            <text:p>• Special Advisor x 4.</text:p>
            <text:p>• PS to Special Advisors.</text:p>
          </table:table-cell>
          <table:table-cell table:style-name="ce21"/>
          <table:table-cell office:value-type="float" office:value="18" table:style-name="ce22">
            <text:p>18</text:p>
          </table:table-cell>
          <table:table-cell office:value-type="string" table:style-name="ce20">
            <text:p><text:span text:style-name="T2">Annual</text:span><text:span text:style-name="T2"/></text:p>
            <text:p>This release: 29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17">
            <text:p>• Defra Secretary of State.</text:p>
            <text:p>•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Press Officer x 2.</text:p>
            <text:p>• Special Adviser to the Secretary of State x 3.</text:p>
            <text:p>• Senior Private Secretary to Special Adviser.</text:p>
            <text:p>• Private Secretary to Special Adviser.</text:p>
            <text:p>• Director: Biodiversity, Land Use and Investment.</text:p>
            <text:p>• Head of Profession.</text:p>
            <text:p>• Deputy Director for Environmental Governance Team.</text:p>
            <text:p>• Deputy Director of Wildlife Policy.</text:p>
            <text:p>• National Biodiversity Policy x 2.</text:p>
            <text:p>• National Biodiversity Evidence and Analysis x 2</text:p>
          </table:table-cell>
          <table:table-cell table:style-name="ce17"/>
          <table:table-cell office:value-type="float" office:value="21" table:style-name="ce19">
            <text:p>21</text:p>
          </table:table-cell>
          <table:table-cell office:value-type="string" table:style-name="ce23">
            <text:p><text:span text:style-name="T2">Annual<text:s/></text:span><text:span text:style-name="T2"/></text:p>
            <text:p>This release: 28 April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Science and Analysis – Circular Economy.</text:p>
            <text:p>• Joint Head of Strategic Evidence &amp; Analysis,</text:p>
            <text:p>Circular Economy x 2.</text:p>
            <text:p>• Joint Head of Circular Economy Statistics x 2.</text:p>
            <text:p>• Policy Officer – Residual Waste x 2.</text:p>
            <text:p>• Policy – Head of Collection &amp; Packaging Reforms.</text:p>
            <text:p>• Policy Officer – Recycling Performance &amp; Delivery x 2.</text:p>
            <text:p>• Chief Press Officer.</text:p>
            <text:p>• Press Officer x 3.</text:p>
            <text:p>• Special Advisor x 5.</text:p>
            <text:p>• Private Secretary to Special Advisors.</text:p>
          </table:table-cell>
          <table:table-cell table:style-name="ce17"/>
          <table:table-cell office:value-type="float" office:value="24" table:style-name="ce13">
            <text:p>24</text:p>
          </table:table-cell>
          <table:table-cell office:value-type="string" table:style-name="ce17">
            <text:p><text:span text:style-name="T2">Annual</text:span><text:span text:style-name="T2"/></text:p>
            <text:p>This release: 31 March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farm-business-survey#farm-business-income">Farm Business Income by type of farm in England</text:a></text:p>
          </table:table-cell>
          <table:table-cell office:value-type="string" table:style-name="ce16">
            <text:p>• Defra Secretary of State.</text:p>
            <text:p>• Minister for Food Security and Rural Affairs.</text:p>
            <text:p>• Private Secretary to Minister of State.</text:p>
            <text:p>• Private Secretary to Secretary of State.</text:p>
          </table:table-cell>
          <table:table-cell office:value-type="string" table:style-name="ce16">
            <text:p>• Press Officer x 6.</text:p>
            <text:p>• Team Leader Farming and Food Sectors and Trade (meat / livestock).</text:p>
            <text:p>• Team leader Farming and Food Sectors and Trade (crops).</text:p>
            <text:p>• Economic Advisors, Farming Economics x 3.</text:p>
            <text:p>• Deputy Director, Analysis and Evidence, FCP.</text:p>
          </table:table-cell>
          <table:table-cell office:value-type="string" table:style-name="ce16">
            <text:p>• Special Advisor x 8.</text:p>
            <text:p>• PM Policy Unit Advisor.</text:p>
          </table:table-cell>
          <table:table-cell office:value-type="float" office:value="25" table:style-name="ce19">
            <text:p>25</text:p>
          </table:table-cell>
          <table:table-cell office:value-type="string" table:style-name="ce23">
            <text:p><text:span text:style-name="T2">Annual<text:s/></text:span><text:span text:style-name="T2"/></text:p>
            <text:p>This release: 12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access-to-nature-statistics">Access to green and blue space in England</text:a></text:p>
          </table:table-cell>
          <table:table-cell office:value-type="string" table:style-name="ce17">
            <text:p>• Defra Secretary of State.</text:p>
            <text:p>• Defra Secretary of State’s Senior Private Secretary.</text:p>
            <text:p>• Parliamentary Under-Secretary of State - Lords Minister.</text:p>
            <text:p>• Senior Private Secretary to Parliamentary Under Secretary of State.</text:p>
            <text:p>• Parliamentary Under-Secretary of State – Minister for Nature.</text:p>
            <text:p>• Private Secretary to Parliamentary Under Secretary of State.</text:p>
            <text:p>• Minister of State – Minister for Food Security and Rural Affairs.</text:p>
            <text:p>• Private Secretary to Minister of Stat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Special Adviser to the Secretary of State x 4.</text:p>
            <text:p>• Senior Private Secretary to Special Adviser.</text:p>
            <text:p>• Private Secretary to Special Adviser.</text:p>
            <text:p>• Chief Analyst.</text:p>
            <text:p>• Head of Profession for Statistics.</text:p>
            <text:p>• Deputy Director for Access, Landscapes, Peatlands and Soils.</text:p>
            <text:p>• Press Officer x 2.</text:p>
          </table:table-cell>
          <table:table-cell table:style-name="ce17"/>
          <table:table-cell office:value-type="float" office:value="21" table:style-name="ce22">
            <text:p>21</text:p>
          </table:table-cell>
          <table:table-cell office:value-type="string" table:style-name="ce20">
            <text:p><text:span text:style-name="T2">Annual</text:span><text:span text:style-name="T2"/></text:p>
            <text:p>This release: 4 March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Permanent Secretary.</text:p>
            <text:p>• Private Secretary to Permanent Secretary.</text:p>
            <text:p>• Deputy Director Circular Economy Strategy and Policy.</text:p>
            <text:p>• Head of Tackling Waste Crime, Circular Economy.</text:p>
            <text:p>• Team Leader for Litter and Fly-tipping.</text:p>
            <text:p>• Head of Circular Economy Strategy.</text:p>
            <text:p>• Deputy Director of Evidence and Analysis, Circular Economy.</text:p>
            <text:p>• Joint Head of Strategic Evidence &amp; Analysis,</text:p>
            <text:p>Circular Economy x 2.</text:p>
            <text:p>• Joint Head of Circular Economy Statistics.</text:p>
            <text:p>• Economist, Circular Economy Evidence and Analysis Team.</text:p>
            <text:p>• Policy Advisor for Litter and Fly-tipping.</text:p>
            <text:p>• Senior Policy Advisor, Circular Economy Directorate.</text:p>
            <text:p>• Press Officer x 4.</text:p>
            <text:p>• Special Adviser x 4.</text:p>
            <text:p>• Private Secretary to Special Advisors.</text:p>
          </table:table-cell>
          <table:table-cell table:style-name="ce17"/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2">Annual</text:span><text:s text:c="10"/><text:span text:style-name="T2"/></text:p>
            <text:p>This release: 25 February 2026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1">
            <text:p>• Press Officer x 2.</text:p>
            <text:p>• Special Adviser x 2.</text:p>
            <text:p>• Private Secretary in Special Advisers Private Office.</text:p>
            <text:p>• Legal Advisors x 2.</text:p>
            <text:p>• Head of Air Quality and Industrial</text:p>
            <text:p>Emissions.</text:p>
          </table:table-cell>
          <table:table-cell table:style-name="ce21"/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2">Annual</text:span><text:span text:style-name="T2"/></text:p>
            <text:p>This release: 12 February 2026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united-kingdom-food-security-digest">United Kingdom Food Security Digest</text:a></text:p>
          </table:table-cell>
          <table:table-cell office:value-type="string" table:style-name="ce16">
            <text:p>• Defra Secretary of State.</text:p>
            <text:p>• Minister of State (Minister for Food Security and Rural Affairs).</text:p>
            <text:p>• SPS, Minister of State Office.</text:p>
            <text:p>• Private Secretary, Minister of State Office.</text:p>
            <text:p>• SPS, Secretary of State Office.</text:p>
          </table:table-cell>
          <table:table-cell office:value-type="string" table:style-name="ce16">
            <text:p>• Special Adviser x 2.</text:p>
            <text:p>• Private Secretary, Special Advisers Office.</text:p>
            <text:p>• Press Office x 3.</text:p>
          </table:table-cell>
          <table:table-cell table:style-name="ce16"/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2">Quarterly</text:span><text:span text:style-name="T2"/></text:p>
            <text:p>This release: 11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 .</text:p>
            <text:p>• Head of Profession for Statistics.</text:p>
            <text:p>• Deputy Director for Environment Science and Analysis.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table:style-name="ce17"/>
          <table:table-cell office:value-type="float" office:value="36" table:style-name="ce22">
            <text:p>36</text:p>
          </table:table-cell>
          <table:table-cell office:value-type="string" table:style-name="ce20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1">
            <text:p>• Defra Secretary of State.</text:p>
            <text:p>• Defra Secretary of State’s Private Secretary.</text:p>
            <text:p>• Parliamentary Under Secretary of State - Minister for Nature.</text:p>
            <text:p>• Private Secretary to Parliamentary Under Secretary of State - Minister for Nature.</text:p>
            <text:p>• Parliamentary Under Secretary of State - Minister for Water and Flooding.</text:p>
            <text:p>• Private Secretary to Minister of State (Minister for Water and Flooding).</text:p>
            <text:p>• Minister of State (Minister for Food Security and Rural Affairs).</text:p>
            <text:p>• SPS to Minister of State (Minister for Food Security and Flooding).</text:p>
            <text:p>• Parliamentary Under Secretary of State.</text:p>
            <text:p>• SPS to Parliamentary Under Secretary of State.</text:p>
          </table:table-cell>
          <table:table-cell office:value-type="string" table:style-name="ce21">
            <text:p>• Permanent Secretary.</text:p>
            <text:p>• Private Secretary to Permanent Secretary.</text:p>
            <text:p>• Press Officer (Nature) x 2.</text:p>
            <text:p>• Special Adviser to the Secretary of State x 6.</text:p>
            <text:p>• Director General Environment.</text:p>
            <text:p>• Director: Biodiversity, Land Use and Investment.</text:p>
            <text:p>• Head of Profession for Statistics.</text:p>
            <text:p>• Deputy Director for Environment Science and Analysis</text:p>
            <text:p>• Deputy Director for Environmental Governance and <text:s/>Science Lead.</text:p>
            <text:p>• Head of Wildlife Policy.</text:p>
            <text:p>• National Biodiversity Policy x 2.</text:p>
            <text:p>• National Biodiversity Evidence and Analysis x 2.</text:p>
            <text:p>• CBD Policy.</text:p>
            <text:p>• Air Policy.</text:p>
            <text:p>• Protected Sites and Habitat Directive.</text:p>
            <text:p>• Birds and Wildlife Crime and Management.</text:p>
            <text:p>• Pesticides Policy x 2.</text:p>
          </table:table-cell>
          <table:table-cell office:value-type="string" table:style-name="ce21">
            <text:p>• Deputy First Minister and Cabinet Secretary for Climate Change and Rural Affairs (WA).</text:p>
            <text:p>• Welsh Officials for the Deputy First Minister and Cabinet Secretary x 2.</text:p>
            <text:p>• Director of Policy and Advice (Head of Policy &amp; Advice) at NatureScot.</text:p>
            <text:p>• Policy at NatureScot.</text:p>
            <text:p>• Natural Resources Wales.</text:p>
            <text:p>• DAERA-NI Head of Natural Sciences Unit.</text:p>
            <text:p>• DAERA-NI Head of Biodiversity and Wildlife Branch.</text:p>
            <text:p>• DAERA-NI Head of Land Management Branch.</text:p>
            <text:p>• JNCC Chief Executive of JNCC.</text:p>
            <text:p>• JNCC Chief Scientist.</text:p>
          </table:table-cell>
          <table:table-cell office:value-type="float" office:value="47" table:style-name="ce13">
            <text:p>47</text:p>
          </table:table-cell>
          <table:table-cell office:value-type="string" table:style-name="ce20">
            <text:p><text:span text:style-name="T2">Annual</text:span><text:span text:style-name="T2"/></text:p>
            <text:p>This release: 2 December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21">
            <text:p>• Defra Secretary of State.</text:p>
            <text:p>• Private Secretary to Secretary of State.<text:s/></text:p>
            <text:p>• Parliamentary Under Secretary of State.</text:p>
            <text:p>• Private Secretary to Parliamentary Under Secretary of State.</text:p>
            <text:p/>
          </table:table-cell>
          <table:table-cell office:value-type="string" table:style-name="ce21">
            <text:p>• Special Advisor to the Secretary of State.</text:p>
            <text:p>• Comms Special Adviser.</text:p>
            <text:p>• Head of Office for Special Advisor to the Secretary of State.</text:p>
            <text:p>• Special Advisers to No.10.</text:p>
            <text:p>• Permanent Secretary.</text:p>
            <text:p>• Permanent Secretary’s Private Secretary.</text:p>
            <text:p>• Director-General for Strategy &amp; Water.</text:p>
            <text:p>• Co-Director of Floods and Water x 2.</text:p>
            <text:p>• Deputy Director, Clean Waters Division.</text:p>
            <text:p>• Head of Regulatory Reform and Statutory Duties.</text:p>
            <text:p>• Head of News.</text:p>
            <text:p>• Deputy Head of News x 2.</text:p>
            <text:p>• Deputy Head of Digital Communications.</text:p>
            <text:p>• Group Head of Operations &amp; Local Comms.</text:p>
            <text:p>• Chief Press Officer.</text:p>
            <text:p>• Senior Press Officer.</text:p>
            <text:p>• Press Officer.</text:p>
          </table:table-cell>
          <table:table-cell office:value-type="string" table:style-name="ce21">
            <text:p>• Chair.</text:p>
            <text:p>• Chief Executive.</text:p>
            <text:p>• Executive Director.</text:p>
            <text:p>• Government Relations Adviser.</text:p>
            <text:p>• Engagement Senior Advisor.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2">Annual</text:span><text:span text:style-name="T2"/></text:p>
            <text:p>This release: 25 November 2025 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Ministers x 2.</text:p>
            <text:p>• Deputy Secretary Environment Marine &amp; Fisheries Group (DAERA NI).</text:p>
            <text:p>• Deputy First Minister and Cabinet Secretary for Climate Change &amp; Rural Affairs <text:s/>(Welsh Government).</text:p>
            <text:p>• Private Secretary to Deputy First Minister and Cabinet Secretary for Climate Change &amp; Rural Affairs (Welsh Government).</text:p>
            <text:p>• Cabinet Secretary for Climate Action and Energy</text:p>
            <text:p>(Scottish Government).</text:p>
            <text:p>• Private Secretary to Minister (Scottish Government).</text:p>
            <text:p>• Deputy Private Secretary (Scottish Government) x 2.</text:p>
            <text:p>• Assistant Private Secretary x 2.</text:p>
          </table:table-cell>
          <table:table-cell office:value-type="string" table:style-name="ce17">
            <text:p>• Deputy Director of Evidence and Analysis, Circular Economy.</text:p>
            <text:p>• Deputy Director of Strategy &amp; Policy, Circular Economy.</text:p>
            <text:p>• Head of Strategic Evidence &amp; Analysis, Circular Economy.</text:p>
            <text:p>• Policy Officer, Circular Economy Infrastructure – Landfill Team.</text:p>
            <text:p>• Circular Economy Infrastructure Policy Team Lead.</text:p>
            <text:p>• Circular Economy Statistics Team Leader.</text:p>
            <text:p>• Circular Economy Higher Statistical Officer.</text:p>
            <text:p>• Policy Officer, Simpler Recycling.</text:p>
            <text:p>• Team Leader, Packaging EPR Policy Team.</text:p>
            <text:p>• Policy Officer, Packaging EPR Policy Team.</text:p>
            <text:p>• Press Officer x 3.</text:p>
            <text:p>• Special Adviser x 2.</text:p>
            <text:p>• Private Secretary to Special Adviser.</text:p>
          </table:table-cell>
          <table:table-cell office:value-type="string" table:style-name="ce17">
            <text:p>• Permanent Secretary (DAERA NI).</text:p>
            <text:p>• Director of Resource Efficiency Division (Waste) NIEA (DAERA NI).</text:p>
            <text:p>• Head of Data Managemen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 .</text:p>
            <text:p>• Head of Recycling (Welsh Government).</text:p>
            <text:p>• Head of Infrastructure Investment and Performance Improvement for Waste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.</text:p>
            <text:p>• Head of Circular Economy Unit (Scottish Government).</text:p>
            <text:p>• Head of Producer Responsibility Unit (Scottish Government).</text:p>
            <text:p>• Team Leader - Zero Waste (Scottish Government).</text:p>
            <text:p>• Team Leader – Recycling (Scottish Government).</text:p>
            <text:p>• Recycling &amp; Waste Management Policy Manager (Scottish Government).</text:p>
            <text:p>• Deputy Director, Rural and Environment Science and Analytical Services (Scottish Government).</text:p>
            <text:p>• Statistician, Environment Analysis (Scottish Government).</text:p>
            <text:p>• Operational Researcher, Environment Analysis (Scottish Government).</text:p>
            <text:p>• Communications Team Leader - Net Zero and Rural Affairs (Scottish Government).</text:p>
            <text:p>• Senior Media Manager (Scottish Government).</text:p>
            <text:p>• Special Advisor (Scottish Government).</text:p>
            <text:p>• Manager Dataflows Unit and SEPA Lead for Official Statistics (Scottish Environment Protection Agency).</text:p>
            <text:p>• Principal Waste Policy Officer (Scottish Environment Protection Agency).</text:p>
            <text:p>• Data Analyst - Waste data team (Scottish Environment Protection Agency).</text:p>
            <text:p>• Statistician (Scottish Government).</text:p>
          </table:table-cell>
          <table:table-cell office:value-type="float" office:value="62" table:style-name="ce13">
            <text:p>62</text:p>
          </table:table-cell>
          <table:table-cell office:value-type="string" table:style-name="ce17">
            <text:p><text:span text:style-name="T2">Annual</text:span><text:span text:style-name="T2"/></text:p>
            <text:p>This release: 23 Jul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8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16">
            <text:p>• Defra Secretary of State.</text:p>
            <text:p>• Minister for Farming.</text:p>
            <text:p>• Private Secretary to Minister for Farming.</text:p>
            <text:p>• Private Secretary to Secretary of State.</text:p>
          </table:table-cell>
          <table:table-cell office:value-type="string" table:style-name="ce16">
            <text:p>• Deputy Director of Programme Policy, Engagement and Strategy.</text:p>
            <text:p>• Chief Special Adviser for Farming.</text:p>
            <text:p>• Communications Special Adviser for Farming.</text:p>
            <text:p>• Head of Farming Communications.</text:p>
            <text:p>• Deputy Head of News.</text:p>
            <text:p>• Senior Press Officer.</text:p>
            <text:p>• Press Officer.</text:p>
            <text:p>• Head of Farming in Press Office.</text:p>
          </table:table-cell>
          <table:table-cell table:style-name="ce17"/>
          <table:table-cell office:value-type="float" office:value="12" table:style-name="ce19">
            <text:p>12</text:p>
          </table:table-cell>
          <table:table-cell office:value-type="string" table:style-name="ce20">
            <text:p><text:span text:style-name="T2">Annual</text:span><text:span text:style-name="T2"/></text:p>
            <text:p>This release: 12 June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annual-countryside-stewardship-and-environmental-stewardship-summary-data">CS, ES and SFI option uptake data</text:a></text:p>
          </table:table-cell>
          <table:table-cell table:style-name="ce16"/>
          <table:table-cell office:value-type="string" table:style-name="ce17">
            <text:p>• Special Advisor x 2.</text:p>
            <text:p>• News and External Communications x 5.</text:p>
            <text:p>• Director – Farming and Countryside Programme.</text:p>
            <text:p>• SFI Policy Lead x 3.</text:p>
            <text:p>• Communications.</text:p>
            <text:p>• Engagement x 4.</text:p>
          </table:table-cell>
          <table:table-cell table:style-name="ce17"/>
          <table:table-cell office:value-type="float" office:value="16" table:style-name="ce19">
            <text:p>16</text:p>
          </table:table-cell>
          <table:table-cell office:value-type="string" table:style-name="ce23">
            <text:p><text:span text:style-name="T2">Annual<text:s/></text:span><text:span text:style-name="T2"/></text:p>
            <text:p>This release: 08 May 2025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united-kingdom-food-security-report">UK Food Security Report</text:a></text:p>
          </table:table-cell>
          <table:table-cell office:value-type="string" table:style-name="ce16">
            <text:p>• Defra Secretary of State.</text:p>
            <text:p>• Minister of State (Minister for Food Security and Rural Affairs).</text:p>
            <text:p>• Private Secretary to the Secretary of State.</text:p>
            <text:p>• Private Secretary to the Minister for Food Security and Rural Affairs.</text:p>
            <text:p>• Chief Executive of the FSS.</text:p>
            <text:p>• Deputy Chief Executive of the FSS.</text:p>
          </table:table-cell>
          <table:table-cell office:value-type="string" table:style-name="ce17">
            <text:p>• Special Advisor to the Secretary of State.</text:p>
            <text:p>• Special Advisor x 2.</text:p>
            <text:p>• Press Officer (Defra) x 2.</text:p>
            <text:p>• News SMT (Defra).</text:p>
          </table:table-cell>
          <table:table-cell office:value-type="string" table:style-name="ce17">
            <text:p>• Senior Communications Manager (FSA).</text:p>
            <text:p>• Head of Press &amp; Media (FSS).</text:p>
            <text:p>• Director of Comms (FSA).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2">Quarterly</text:span><text:span text:style-name="T2"/></text:p>
            <text:p>This release 11 December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annual-countryside-stewardship-and-environmental-stewardship-summary-data">SFI action uptake data</text:a></text:p>
          </table:table-cell>
          <table:table-cell office:value-type="string" table:style-name="ce16">
            <text:p>• Defra Secretary of State.</text:p>
            <text:p>• Private Secretary to Secretary of State.</text:p>
            <text:p>• Minister for Food Security and Rural Affairs.</text:p>
            <text:p>• Secretary of State’s Private Office.</text:p>
            <text:p>• Private Secretary to Minister for Food Security and Rural Affairs.</text:p>
          </table:table-cell>
          <table:table-cell office:value-type="string" table:style-name="ce16">
            <text:p>• Director of Farming and Countryside Programme.</text:p>
            <text:p>• PA to Director of Farming and Countryside Programme.</text:p>
            <text:p>• Head of ELM Economics.</text:p>
            <text:p>• Head of FCP Communications</text:p>
            <text:p>• Defra News and External Comms.</text:p>
            <text:p>• PA to Head of FCP Evidence and Analysis.</text:p>
            <text:p>• Head of PEAS (Programme Policy, Engagement and Strategy).</text:p>
            <text:p>• Policy Lead for Countryside Stewardship and Environmental Stewardship.</text:p>
            <text:p>• Head of Statistics Profession.</text:p>
            <text:p>• Head of Data Engineering, Statistics and Reporting.</text:p>
          </table:table-cell>
          <table:table-cell table:style-name="ce16"/>
          <table:table-cell office:value-type="float" office:value="15" table:style-name="ce19">
            <text:p>15</text:p>
          </table:table-cell>
          <table:table-cell office:value-type="string" table:style-name="ce23">
            <text:p><text:span text:style-name="T2">Annual<text:s/></text:span><text:span text:style-name="T2"/></text:p>
            <text:p>This release: 08 August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2">
            <text:p>21</text:p>
          </table:table-cell>
          <table:table-cell office:value-type="string" table:style-name="ce20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1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1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string" table:style-name="ce20">
            <text:p>This release: 14 Decem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4"/>
          <table:table-cell office:value-type="float" office:value="19" table:style-name="ce13">
            <text:p>19</text:p>
          </table:table-cell>
          <table:table-cell office:value-type="string" table:style-name="ce14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5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25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6"/>
          <table:table-cell office:value-type="string" table:style-name="ce27">
            <text:p>Wildlife (Nature Strategy) – Policy</text:p>
          </table:table-cell>
          <table:table-cell table:number-columns-repeated="3" table:style-name="ce26"/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4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4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4">
            <text:p>34</text:p>
          </table:table-cell>
          <table:table-cell office:value-type="string" table:style-name="ce17">
            <text:p>This release: 27 April 2023.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24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4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0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28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6379" table:style-name="ce3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6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Test_CF</meta:initial-creator>
    <dc:creator>Martin Fernandes Fernandes</dc:creator>
    <meta:creation-date>2008-02-25T10:00:29Z</meta:creation-date>
    <dc:date>2026-06-29T11:32:33Z</dc:date>
  </office:meta>
</office:document-meta>
</file>