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Heading_32_2" style:data-style-name="N0">
      <style:table-cell-properties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5"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style:repeat-content="false"/>
      <style:paragraph-properties fo:text-align="start" fo:margin-left="0cm"/>
    </style:style>
    <style:style style:name="ce7" style:family="table-cell" style:parent-style-name="Heading_32_2" style:data-style-name="N0">
      <style:table-cell-properties style:vertical-align="top" style:repeat-content="false"/>
      <style:paragraph-properties fo:text-align="start" fo:margin-left="0cm"/>
      <style:text-properties fo:font-size="13pt" style:font-size-asian="13pt" style:font-size-complex="13pt" fo:font-weight="bold" style:font-weight-asian="bold" style:font-weight-complex="bold"/>
    </style:style>
    <style:style style:name="ce8" style:family="table-cell" style:parent-style-name="Heading_32_2"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9"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10" style:family="table-cell" style:parent-style-name="Default" style:data-style-name="N20">
      <style:table-cell-properties style:vertical-align="top" style:repeat-content="false"/>
      <style:paragraph-properties fo:text-align="start" fo:margin-left="0cm"/>
    </style:style>
    <style:style style:name="ce11" style:family="table-cell" style:parent-style-name="Heading_32_1" style:data-style-name="N0">
      <style:table-cell-properties style:vertical-align="top" fo:wrap-option="wrap"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3" style:family="table-cell" style:parent-style-name="Heading_32_1" style:data-style-name="N0">
      <style:table-cell-properties style:vertical-align="top"/>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style>
    <style:style style:name="ce15" style:family="table-cell" style:parent-style-name="Hyperlink" style:data-style-name="N0">
      <style:table-cell-properties style:vertical-align="top" fo:background-color="transparent"/>
      <style:text-properties fo:color="#0000FF" style:text-underline-style="solid" style:text-underline-type="single"/>
    </style:style>
    <style:style style:name="ce16" style:family="table-cell" style:parent-style-name="Default" style:data-style-name="N0">
      <style:table-cell-properties style:vertical-align="top" fo:wrap-option="wrap"/>
    </style:style>
    <style:style style:name="ce17" style:family="table-cell" style:parent-style-name="Default" style:data-style-name="N36">
      <style:table-cell-properties style:vertical-align="top"/>
    </style:style>
    <style:style style:name="ce18" style:family="table-cell" style:parent-style-name="Heading_32_2" style:data-style-name="N0">
      <style:table-cell-properties style:vertical-align="top"/>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end" fo:margin-right="0cm"/>
    </style:style>
    <style:style style:name="ce20" style:family="table-cell" style:parent-style-name="Default" style:data-style-name="N36">
      <style:table-cell-properties style:vertical-align="top" style:repeat-content="false"/>
      <style:paragraph-properties fo:text-align="end" fo:margin-right="0cm"/>
    </style:style>
    <style:style style:name="ce21" style:family="table-cell" style:parent-style-name="Hyperlink" style:data-style-name="N0">
      <style:table-cell-properties style:vertical-align="automatic" fo:background-color="transparent"/>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7323611111111cm"/>
    </style:style>
    <style:style style:name="co2" style:family="table-column">
      <style:table-column-properties fo:break-before="auto" style:column-width="2.11666666666667cm"/>
    </style:style>
    <style:style style:name="co3" style:family="table-column">
      <style:table-column-properties fo:break-before="auto" style:column-width="15.5398611111111cm"/>
    </style:style>
    <style:style style:name="co4" style:family="table-column">
      <style:table-column-properties fo:break-before="auto" style:column-width="5.92666666666667cm"/>
    </style:style>
    <style:style style:name="co5" style:family="table-column">
      <style:table-column-properties fo:break-before="auto" style:column-width="2.83986111111111cm"/>
    </style:style>
    <style:style style:name="co6" style:family="table-column">
      <style:table-column-properties fo:break-before="auto" style:column-width="4.53319444444444cm"/>
    </style:style>
    <style:style style:name="co7" style:family="table-column">
      <style:table-column-properties fo:break-before="auto" style:column-width="2.06375cm"/>
    </style:style>
    <style:style style:name="co8" style:family="table-column">
      <style:table-column-properties fo:break-before="auto" style:column-width="29.6686111111111cm"/>
    </style:style>
    <style:style style:name="co9" style:family="table-column">
      <style:table-column-properties fo:break-before="auto" style:column-width="3.24555555555556cm"/>
    </style:style>
    <style:style style:name="co10" style:family="table-column">
      <style:table-column-properties fo:break-before="auto" style:column-width="10.2658333333333cm" style:use-optimal-column-width="true"/>
    </style:style>
    <style:style style:name="co11" style:family="table-column">
      <style:table-column-properties fo:break-before="auto" style:column-width="4.05694444444444cm"/>
    </style:style>
    <style:style style:name="co12" style:family="table-column">
      <style:table-column-properties fo:break-before="auto" style:column-width="3.36902777777778cm"/>
    </style:style>
    <style:style style:name="co13" style:family="table-column">
      <style:table-column-properties fo:break-before="auto" style:column-width="15.3458333333333cm" style:use-optimal-column-width="true"/>
    </style:style>
    <style:style style:name="co14" style:family="table-column">
      <style:table-column-properties fo:break-before="auto" style:column-width="2.27541666666667cm"/>
    </style:style>
    <style:style style:name="co15" style:family="table-column">
      <style:table-column-properties fo:break-before="auto" style:column-width="13.8288888888889cm" style:use-optimal-column-width="true"/>
    </style:style>
    <style:style style:name="co16" style:family="table-column">
      <style:table-column-properties fo:break-before="auto" style:column-width="19.9319444444444cm" style:use-optimal-column-width="true"/>
    </style:style>
    <style:style style:name="co17" style:family="table-column">
      <style:table-column-properties fo:break-before="auto" style:column-width="1.99319444444444cm"/>
    </style:style>
    <style:style style:name="ro1" style:family="table-row">
      <style:table-row-properties style:row-height="25pt" style:use-optimal-row-height="false" fo:break-before="auto"/>
    </style:style>
    <style:style style:name="ro2" style:family="table-row">
      <style:table-row-properties style:row-height="2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50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46.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30.5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K and England's carbon footprint, 1990 to 2023</text:p>
          </table:table-cell>
          <table:table-cell table:number-columns-repeated="16383"/>
        </table:table-row>
        <table:table-row table:style-name="ro2">
          <table:table-cell office:value-type="string" table:style-name="ce4">
            <text:p>Spend-based emissions multipliers</text:p>
          </table:table-cell>
          <table:table-cell table:number-columns-repeated="16383"/>
        </table:table-row>
        <table:table-row table:style-name="ro3">
          <table:table-cell office:value-type="string" table:style-name="ce3">
            <text:p>This spreadsheet contains the spend-based emissions<text:span text:style-name="T2"><text:s/></text:span>multipliers published alongside the ‘UK and England's carbon footprint’ statistical notice.</text:p>
          </table:table-cell>
          <table:table-cell table:number-columns-repeated="16383"/>
        </table:table-row>
        <table:table-row table:style-name="ro3">
          <table:table-cell office:value-type="string" table:style-name="ce21">
            <text:p><text:a xlink:href="https://www.gov.uk/government/statistics/uks-carbon-footprint">UK and England's carbon footprint to 2023 - GOV.UK</text:a></text:p>
          </table:table-cell>
          <table:table-cell table:number-columns-repeated="16383"/>
        </table:table-row>
        <table:table-row table:style-name="ro4">
          <table:table-cell office:value-type="string" table:style-name="ce6">
            <text:p>Spend-based emissions multipliers underpin the UK consumption-based emissions account (carbon footprint). They estimate average full supply-chain emissions for final consumer UK demand by spend across different goods and services, and they are primarily intended to allow users to compare the carbon intensities of different goods and services. However, they can be used to provide an initial assessment of a user’s full supply-chain emissions based on spending across different goods and services where organisations do not have sufficient data to use activity-based methods.</text:p>
          </table:table-cell>
          <table:table-cell table:number-columns-repeated="16383"/>
        </table:table-row>
        <table:table-row table:style-name="ro5">
          <table:table-cell office:value-type="string" table:style-name="ce6">
            <text:p>These spend-based multipliers differ from the UK government greenhouse gas conversion factors for company reporting, which support activity-based reporting of emissions for companies operating in the UK. Where possible, companies reporting under the UK’s environmental reporting guidelines should calculate and report their emissions using activity data to produce robust estimates. Users should ensure they report the methods used for their emissions accounting.</text:p>
          </table:table-cell>
          <table:table-cell table:number-columns-repeated="16383"/>
        </table:table-row>
        <table:table-row table:style-name="ro6">
          <table:table-cell office:value-type="string" table:style-name="ce5">
            <text:p><text:a xlink:href="https://www.gov.uk/government/publications/greenhouse-gas-reporting-conversion-factors-2025">Greenhouse gas reporting: conversion factors 2025 - GOV.UK</text:a></text:p>
          </table:table-cell>
          <table:table-cell table:number-columns-repeated="16383"/>
        </table:table-row>
        <table:table-row table:style-name="ro6">
          <table:table-cell office:value-type="string" table:style-name="ce5">
            <text:p><text:a xlink:href="https://www.gov.uk/government/publications/environmental-reporting-guidelines-including-mandatory-greenhouse-gas-emissions-reporting-guidance">Environmental reporting guidelines: including Streamlined Energy and Carbon Reporting requirements - GOV.UK</text:a></text:p>
          </table:table-cell>
          <table:table-cell table:number-columns-repeated="16383"/>
        </table:table-row>
        <table:table-row table:style-name="ro5">
          <table:table-cell office:value-type="string" table:style-name="ce6">
            <text:p>The Production and Consumption Transformations Centre (PACT), funded by UK Research and Innovation (UKRI) and the Department for Energy Security and Net Zero (DESNZ) are working towards providing a new set of carbon multipliers in the coming year that will overcome several of the issues associated with the application of the current spend-based multipliers to organisations.</text:p>
          </table:table-cell>
          <table:table-cell table:number-columns-repeated="16383"/>
        </table:table-row>
        <table:table-row table:style-name="ro2">
          <table:table-cell office:value-type="string" table:style-name="ce7">
            <text:p>Publication date</text:p>
          </table:table-cell>
          <table:table-cell table:number-columns-repeated="16383"/>
        </table:table-row>
        <table:table-row table:style-name="ro3">
          <table:table-cell office:value-type="string" table:style-name="ce3">
            <text:p>The data tables in this spreadsheet were originally published at 9:30am on 30 June 2026.</text:p>
          </table:table-cell>
          <table:table-cell table:number-columns-repeated="16383"/>
        </table:table-row>
        <table:table-row table:style-name="ro2">
          <table:table-cell office:value-type="string" table:style-name="ce4">
            <text:p>Future publication of spend-based emissions multipliers</text:p>
          </table:table-cell>
          <table:table-cell table:number-columns-repeated="16383"/>
        </table:table-row>
        <table:table-row table:style-name="ro7">
          <table:table-cell office:value-type="string" table:style-name="ce6">
            <text:p>Defra and the University of Leeds are looking at alternative ways to make the spend-based emissions multipliers available to users from 2027 onwards, along with additional guidance to ensure that they are used appropriately and correctly. Defra will, however, continue to publish the condensed lists of multipliers introduced in the 2026 update alongside the UK and England’s carbon footprint statistics.</text:p>
          </table:table-cell>
          <table:table-cell table:number-columns-repeated="16383"/>
        </table:table-row>
        <table:table-row table:style-name="ro2">
          <table:table-cell office:value-type="string" table:style-name="ce8">
            <text:p>Time period of data covered and data source</text:p>
          </table:table-cell>
          <table:table-cell table:number-columns-repeated="16383"/>
        </table:table-row>
        <table:table-row table:style-name="ro3">
          <table:table-cell office:value-type="string" table:style-name="ce6">
            <text:p>This workbook contains data produced by the University of Leeds for 1990 to 2023, using a Multi-Regional Input-Output model, the series is revised annually.</text:p>
          </table:table-cell>
          <table:table-cell table:number-columns-repeated="16383"/>
        </table:table-row>
        <table:table-row table:style-name="ro8">
          <table:table-cell office:value-type="string" table:style-name="ce6">
            <text:p>During each annual update, estimates relating to previous years are subject to revision due to either revisions to the underlying data or because of methodological improvements. This can result in changes to the spend-based emissions multipliers from previous years.</text:p>
          </table:table-cell>
          <table:table-cell table:number-columns-repeated="16383"/>
        </table:table-row>
        <table:table-row table:style-name="ro2">
          <table:table-cell office:value-type="string" table:style-name="ce9">
            <text:p>Data quality prior to 1997</text:p>
          </table:table-cell>
          <table:table-cell table:number-columns-repeated="16383"/>
        </table:table-row>
        <table:table-row table:style-name="ro8">
          <table:table-cell office:value-type="string" table:style-name="ce6">
            <text:p>There is a higher degree of uncertainty around the estimates for spend-based emissions multipliers by standard industrial classification code for 1990 to 1996, so they are no longer included in this data set.</text:p>
          </table:table-cell>
          <table:table-cell table:number-columns-repeated="16383"/>
        </table:table-row>
        <table:table-row table:style-name="ro2">
          <table:table-cell office:value-type="string" table:style-name="ce9">
            <text:p>Notes</text:p>
          </table:table-cell>
          <table:table-cell table:number-columns-repeated="16383"/>
        </table:table-row>
        <table:table-row table:style-name="ro3">
          <table:table-cell office:value-type="string" table:style-name="ce6">
            <text:p>Some cells in the tables refer to notes which can be found in the notes worksheet. Note markers are presented in square brackets, for example: [note 1].</text:p>
          </table:table-cell>
          <table:table-cell table:number-columns-repeated="16383"/>
        </table:table-row>
        <table:table-row table:style-name="ro2">
          <table:table-cell office:value-type="string" table:style-name="ce8">
            <text:p>Units</text:p>
          </table:table-cell>
          <table:table-cell table:number-columns-repeated="16383"/>
        </table:table-row>
        <table:table-row table:style-name="ro3">
          <table:table-cell office:value-type="string" table:style-name="ce3">
            <text:p>Some column headings give units, when this is the case the units are presented in round brackets to differentiate them from note markers.<text:s/></text:p>
          </table:table-cell>
          <table:table-cell table:number-columns-repeated="16383"/>
        </table:table-row>
        <table:table-row table:style-name="ro3">
          <table:table-cell office:value-type="string" table:style-name="ce6">
            <text:p>Greenhouse gas (GHG) spend-based emissions multipliers are presented in kilograms of carbon dioxide equivalent per GB pound (kgCO2e per £)</text:p>
          </table:table-cell>
          <table:table-cell table:number-columns-repeated="16383"/>
        </table:table-row>
        <table:table-row table:style-name="ro3">
          <table:table-cell office:value-type="string" table:style-name="ce6">
            <text:p>Carbon dioxide (CO2) spend-based emissions multipliers are presented in kilograms of carbon dioxide per GB pound (kgCO2 per £)</text:p>
          </table:table-cell>
          <table:table-cell table:number-columns-repeated="16383"/>
        </table:table-row>
        <table:table-row table:style-name="ro2">
          <table:table-cell office:value-type="string" table:style-name="ce9">
            <text:p>Current prices</text:p>
          </table:table-cell>
          <table:table-cell table:number-columns-repeated="16383"/>
        </table:table-row>
        <table:table-row table:style-name="ro8">
          <table:table-cell office:value-type="string" table:style-name="ce6">
            <text:p>The spend-based emissions multipliers in this workbook are in current prices. This means, the values presented are kilograms of carbon dioxide equivalent (or carbon dioxide) per actual GB pounds spent in the year they relate to.</text:p>
          </table:table-cell>
          <table:table-cell table:number-columns-repeated="16383"/>
        </table:table-row>
        <table:table-row table:style-name="ro2">
          <table:table-cell office:value-type="string" table:style-name="ce9">
            <text:p>VAT</text:p>
          </table:table-cell>
          <table:table-cell table:number-columns-repeated="16383"/>
        </table:table-row>
        <table:table-row table:style-name="ro7">
          <table:table-cell office:value-type="string" table:style-name="ce6">
            <text:p>The Classification of Individual Consumption According to Purpose (COICOP) multipliers include VAT. These values represent the emissions associated with products that are bought by households, divided by the total UK household spend on these items taken from the Living Cost and Food Survey (LCFS). The LCFS includes VAT, so the COICOP multipliers also include VAT.</text:p>
          </table:table-cell>
          <table:table-cell table:number-columns-repeated="16383"/>
        </table:table-row>
        <table:table-row table:style-name="ro3">
          <table:table-cell office:value-type="string" table:style-name="ce6">
            <text:p>The <text:s/>Standard Industrial Classification (SIC) multipliers do not include VAT.</text:p>
          </table:table-cell>
          <table:table-cell table:number-columns-repeated="16383"/>
        </table:table-row>
        <table:table-row table:style-name="ro2">
          <table:table-cell office:value-type="string" table:style-name="ce9">
            <text:p>Responsible statisticians</text:p>
          </table:table-cell>
          <table:table-cell table:number-columns-repeated="16383"/>
        </table:table-row>
        <table:table-row table:style-name="ro3">
          <table:table-cell office:value-type="string" table:style-name="ce6">
            <text:p>Daphne Gordon and Simon Hatfield</text:p>
          </table:table-cell>
          <table:table-cell table:number-columns-repeated="16383"/>
        </table:table-row>
        <table:table-row table:style-name="ro2">
          <table:table-cell office:value-type="string" table:style-name="ce9">
            <text:p>Contact details</text:p>
          </table:table-cell>
          <table:table-cell table:number-columns-repeated="16383"/>
        </table:table-row>
        <table:table-row table:style-name="ro3">
          <table:table-cell office:value-type="string" table:style-name="ce5">
            <text:p><text:a xlink:href="mailto:WasteStatistics@defra.gov.uk">WasteStatistics@defra.gov.uk</text:a></text:p>
          </table:table-cell>
          <table:table-cell table:number-columns-repeated="16383"/>
        </table:table-row>
        <table:table-row table:style-name="ro3">
          <table:table-cell office:value-type="string" table:style-name="ce6">
            <text:p>Press enquiries: 0330 041 6560</text:p>
          </table:table-cell>
          <table:table-cell table:number-columns-repeated="16383"/>
        </table:table-row>
        <table:table-row table:style-name="ro2">
          <table:table-cell office:value-type="string" table:style-name="ce9">
            <text:p>Copyright</text:p>
          </table:table-cell>
          <table:table-cell table:number-columns-repeated="16383"/>
        </table:table-row>
        <table:table-row table:style-name="ro3">
          <table:table-cell office:value-type="string" table:style-name="ce6">
            <text:p>This data is licensed under the Open Government Licence 3.0.</text:p>
          </table:table-cell>
          <table:table-cell table:number-columns-repeated="16383"/>
        </table:table-row>
        <table:table-row table:number-rows-repeated="1048540" table:style-name="ro3">
          <table:table-cell table:number-columns-repeated="16384"/>
        </table:table-row>
      </table:table>
      <table:table table:name="Table_of_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80" table:default-cell-style-name="ce3"/>
        <table:table-row table:style-name="ro1">
          <table:table-cell office:value-type="string" table:style-name="ce2">
            <text:p>Table of content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3">
          <table:table-cell office:value-type="string" table:style-name="ce3">
            <text:p>To access data tables, select the relevant worksheet link or tab.<text:s/></text:p>
          </table:table-cell>
          <table:table-cell table:number-columns-repeated="16383" table:style-name="ce3"/>
        </table:table-row>
        <table:table-row table:style-name="ro3">
          <table:table-cell office:value-type="string" table:style-name="ce5">
            <text:p><text:a xlink:href="#Notes.A1">Notes</text:a></text:p>
          </table:table-cell>
          <table:table-cell table:number-columns-repeated="16383" table:style-name="ce3"/>
        </table:table-row>
        <table:table-row table:style-name="ro3">
          <table:table-cell office:value-type="string" table:style-name="ce3">
            <text:p>Worksheet title</text:p>
          </table:table-cell>
          <table:table-cell office:value-type="string" table:style-name="ce3">
            <text:p>Worksheet link</text:p>
          </table:table-cell>
          <table:table-cell office:value-type="string" table:style-name="ce3">
            <text:p>Last updated</text:p>
          </table:table-cell>
          <table:table-cell office:value-type="string" table:style-name="ce3">
            <text:p>Source</text:p>
          </table:table-cell>
          <table:table-cell table:number-columns-repeated="16380"/>
        </table:table-row>
        <table:table-row table:style-name="ro8">
          <table:table-cell office:value-type="string" table:style-name="ce6">
            <text:p>Spend-based emissions multipliers by 18 broad Classification of Individual Consumption According to Purpose (COICOP) codes, UK, 2023</text:p>
          </table:table-cell>
          <table:table-cell office:value-type="string" table:style-name="ce5">
            <text:p><text:a xlink:href="#'COICOP_18_multipliers_2023'.A1">COICOP_18_multipliers_2023</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8">
          <table:table-cell office:value-type="string" table:style-name="ce6">
            <text:p>Spend-based emissions multipliers by broad Classification of Individual Consumption According to Purpose (COICOP) code, UK, 2023</text:p>
          </table:table-cell>
          <table:table-cell office:value-type="string" table:style-name="ce5">
            <text:p><text:a xlink:href="#COICOP_multipliers_2023.A1">COICOP_multipliers_2023</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8">
          <table:table-cell office:value-type="string" table:style-name="ce6">
            <text:p>Spend-based emissions multipliers by 19 broad Standard Industrial Classification (SIC) codes, UK, 2023</text:p>
          </table:table-cell>
          <table:table-cell office:value-type="string" table:style-name="ce5">
            <text:p><text:a xlink:href="#SIC_multipliers_19_2023.A1">SIC_19_multipliers_2022</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8">
          <table:table-cell office:value-type="string" table:style-name="ce6">
            <text:p>Spend-based emissions multipliers by broad Standard Industrial Classification (SIC) code, UK, 2023</text:p>
          </table:table-cell>
          <table:table-cell office:value-type="string" table:style-name="ce5">
            <text:p><text:a xlink:href="#SIC_multipliers_2023.A1">SIC_multipliers_2023</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9">
          <table:table-cell office:value-type="string" table:style-name="ce6">
            <text:p>Spend-based greenhouse gas emissions multipliers by broad Classification of Individual Consumption According to Purpose (COICOP) code, UK, 2001 to 2023</text:p>
          </table:table-cell>
          <table:table-cell office:value-type="string" table:style-name="ce5">
            <text:p><text:a xlink:href="#GHG_COICOP_multipliers.A1">GHG_COICOP_multipliers</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8">
          <table:table-cell office:value-type="string" table:style-name="ce6">
            <text:p>Spend-based greenhouse gas emissions multipliers by broad Standard Industrial Classification (SIC) code, UK, 1997 to 2023</text:p>
          </table:table-cell>
          <table:table-cell office:value-type="string" table:style-name="ce5">
            <text:p><text:a xlink:href="#GHG_SIC_multipliers.A1">GHG_SIC_multipliers</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10">
          <table:table-cell office:value-type="string" table:style-name="ce6">
            <text:p>Spend-based carbon dioxide emissions multipliers by broad Classification of Individual Consumption According to Purpose (COICOP) code, UK, 2001 to 2023</text:p>
          </table:table-cell>
          <table:table-cell office:value-type="string" table:style-name="ce5">
            <text:p><text:a xlink:href="#CO2_COICOP_multipliers.A1">CO2_COICOP_multipliers</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style-name="ro8">
          <table:table-cell office:value-type="string" table:style-name="ce6">
            <text:p>Spend-based carbon dioxide emissions multipliers by broad Standard Industrial Classification (SIC) code, UK, 1997 to 2023</text:p>
          </table:table-cell>
          <table:table-cell office:value-type="string" table:style-name="ce5">
            <text:p><text:a xlink:href="#CO2_SIC_multipliers.A1">CO2_SIC_multipliers</text:a></text:p>
          </table:table-cell>
          <table:table-cell office:value-type="date" office:date-value="2026-06-30T00:00:00" table:style-name="ce10">
            <text:p>30-Jun-26</text:p>
          </table:table-cell>
          <table:table-cell office:value-type="string" table:style-name="ce3">
            <text:p>University of Leeds</text:p>
          </table:table-cell>
          <table:table-cell table:number-columns-repeated="16380"/>
        </table:table-row>
        <table:table-row table:number-rows-repeated="1048563" table:style-name="ro3">
          <table:table-cell table:number-columns-repeated="16384"/>
        </table:table-row>
      </table:table>
      <table:table table:name="Notes" table:style-name="ta1">
        <table:table-column table:style-name="co7" table:default-cell-style-name="ce3"/>
        <table:table-column table:style-name="co8" table:default-cell-style-name="ce3"/>
        <table:table-column table:style-name="co2" table:number-columns-repeated="16382" table:default-cell-style-name="ce3"/>
        <table:table-row table:style-name="ro1">
          <table:table-cell office:value-type="string" table:style-name="ce11">
            <text:p>Notes</text:p>
          </table:table-cell>
          <table:table-cell table:number-columns-repeated="16383" table:style-name="ce3"/>
        </table:table-row>
        <table:table-row table:style-name="ro3">
          <table:table-cell office:value-type="string" table:style-name="ce3">
            <text:p>This worksheet contains one table.</text:p>
          </table:table-cell>
          <table:table-cell table:number-columns-repeated="16383" table:style-name="ce3"/>
        </table:table-row>
        <table:table-row table:style-name="ro3">
          <table:table-cell office:value-type="string" table:style-name="ce5">
            <text:p><text:a xlink:href="#Table_of_contents.A1">Back to table of contents</text:a></text:p>
          </table:table-cell>
          <table:table-cell table:number-columns-repeated="16383" table:style-name="ce3"/>
        </table:table-row>
        <table:table-row table:style-name="ro8">
          <table:table-cell office:value-type="string" table:style-name="ce12">
            <text:p>Note number<text:s/></text:p>
          </table:table-cell>
          <table:table-cell office:value-type="string" table:style-name="ce12">
            <text:p>Note text<text:s/></text:p>
          </table:table-cell>
          <table:table-cell table:number-columns-repeated="16382"/>
        </table:table-row>
        <table:table-row table:style-name="ro8">
          <table:table-cell office:value-type="string" table:style-name="ce3">
            <text:p>note 1</text:p>
          </table:table-cell>
          <table:table-cell office:value-type="string" table:style-name="ce6">
            <text:p><text:span text:style-name="T3">Classification of Individual Consumption According to Purpose (COICOP)</text:span><text:s/>is a United Nations developed classification for categorising household expenditure by function or purpose.</text:p>
          </table:table-cell>
          <table:table-cell table:number-columns-repeated="16382"/>
        </table:table-row>
        <table:table-row table:style-name="ro7">
          <table:table-cell office:value-type="string" table:style-name="ce3">
            <text:p>note 2</text:p>
          </table:table-cell>
          <table:table-cell office:value-type="string" table:style-name="ce6">
            <text:p>All the spend-based emissions multipliers in this workbook are based on current prices which means the greenhouse gas multipliers are presented as kilograms of carbon dioxide equivalent per actual GB pounds spent (kgCO2e per £) in the year they relate to. The Classification of Individual Consumption According to Purpose (COICOP) multipliers include VAT.</text:p>
          </table:table-cell>
          <table:table-cell table:number-columns-repeated="16382"/>
        </table:table-row>
        <table:table-row table:style-name="ro7">
          <table:table-cell office:value-type="string" table:style-name="ce3">
            <text:p>note 3</text:p>
          </table:table-cell>
          <table:table-cell office:value-type="string" table:style-name="ce6">
            <text:p>All the spend-based emissions multipliers in this workbook are based on current prices which means the carbon dioxide multipliers are presented as kilograms of carbon dioxide per actual GB pounds spent in the year they relate to (kgCO2e per £). The Classification of Individual Consumption According to Purpose (COICOP) multipliers include VAT.</text:p>
          </table:table-cell>
          <table:table-cell table:number-columns-repeated="16382"/>
        </table:table-row>
        <table:table-row table:style-name="ro8">
          <table:table-cell office:value-type="string" table:style-name="ce3">
            <text:p>note 4</text:p>
          </table:table-cell>
          <table:table-cell office:value-type="string" table:style-name="ce6">
            <text:p><text:span text:style-name="T3">Standard Industrial Classification (SIC)</text:span><text:s/>is a system used to classify business establishments and other standard units by the type of economic activity in which they are engaged.</text:p>
          </table:table-cell>
          <table:table-cell table:number-columns-repeated="16382"/>
        </table:table-row>
        <table:table-row table:style-name="ro7">
          <table:table-cell office:value-type="string" table:style-name="ce3">
            <text:p>note 5</text:p>
          </table:table-cell>
          <table:table-cell office:value-type="string" table:style-name="ce6">
            <text:p>All the spend-based emissions multipliers in this workbook are based on current prices which means the greenhouse gas multipliers are presented as kilograms of carbon dioxide equivalent per actual GB pounds spent (kgCO2e per £) in the year they relate to. Standard Industrial Classification (SIC) multipliers do not include VAT.</text:p>
          </table:table-cell>
          <table:table-cell table:number-columns-repeated="16382"/>
        </table:table-row>
        <table:table-row table:style-name="ro7">
          <table:table-cell office:value-type="string" table:style-name="ce3">
            <text:p>note 6</text:p>
          </table:table-cell>
          <table:table-cell office:value-type="string" table:style-name="ce6">
            <text:p>All the spend-based emissions multipliers in this workbook are based on current prices which means the carbon dioxide multipliers are presented as kilograms of carbon dioxide per actual GB pounds spent (kgCO2e per £) in the year they relate to. Standard Industrial Classification (SIC) multipliers do not include VAT.</text:p>
          </table:table-cell>
          <table:table-cell table:number-columns-repeated="16382"/>
        </table:table-row>
        <table:table-row table:number-rows-repeated="1048566" table:style-name="ro3">
          <table:table-cell table:number-columns-repeated="16384"/>
        </table:table-row>
      </table:table>
      <table:table table:name="COICOP_18_multipliers_2023" table:style-name="ta1">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2" table:number-columns-repeated="16380" table:default-cell-style-name="ce14"/>
        <table:table-row table:style-name="ro1">
          <table:table-cell office:value-type="string" table:style-name="ce13">
            <text:p>Spend-based emissions multipliers by 18 broad Classification of Individual Consumption According to Purpose (COICOP) codes, UK, 2023</text:p>
          </table:table-cell>
          <table:table-cell table:number-columns-repeated="16383" table:style-name="ce14"/>
        </table:table-row>
        <table:table-row table:style-name="ro3">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3">
          <table:table-cell office:value-type="string" table:style-name="ce15">
            <text:p><text:a xlink:href="#Notes.A1">Notes</text:a></text:p>
          </table:table-cell>
          <table:table-cell table:number-columns-repeated="16383" table:style-name="ce14"/>
        </table:table-row>
        <table:table-row table:style-name="ro3">
          <table:table-cell office:value-type="string" table:style-name="ce15">
            <text:p><text:a xlink:href="#Table_of_contents.A1">Back to table of contents</text:a></text:p>
          </table:table-cell>
          <table:table-cell table:number-columns-repeated="16383" table:style-name="ce14"/>
        </table:table-row>
        <table:table-row table:style-name="ro7">
          <table:table-cell office:value-type="string" table:style-name="ce16">
            <text:p>COICOP code</text:p>
            <text:p>[note 1]</text:p>
          </table:table-cell>
          <table:table-cell office:value-type="string" table:style-name="ce16">
            <text:p>COICOP category</text:p>
            <text:p>[note 1]</text:p>
          </table:table-cell>
          <table:table-cell office:value-type="string" table:style-name="ce16">
            <text:p>Greenhouse gases (kgCO2e per £)</text:p>
            <text:p>[note 2]</text:p>
          </table:table-cell>
          <table:table-cell office:value-type="string" table:style-name="ce16">
            <text:p>Carbon dioxide (kgCO2 per £)</text:p>
            <text:p>[note 3]</text:p>
          </table:table-cell>
          <table:table-cell table:number-columns-repeated="16380" table:style-name="ce16"/>
        </table:table-row>
        <table:table-row table:style-name="ro3">
          <table:table-cell office:value-type="string" table:style-name="ce14">
            <text:p>1.1.1</text:p>
          </table:table-cell>
          <table:table-cell office:value-type="string" table:style-name="ce14">
            <text:p>Bread and cereals</text:p>
          </table:table-cell>
          <table:table-cell office:value-type="float" office:value="0.71336391848813474" table:style-name="ce17">
            <text:p>0.7134</text:p>
          </table:table-cell>
          <table:table-cell office:value-type="float" office:value="0.38104151338313152" table:style-name="ce17">
            <text:p>0.3810</text:p>
          </table:table-cell>
          <table:table-cell table:number-columns-repeated="16380"/>
        </table:table-row>
        <table:table-row table:style-name="ro3">
          <table:table-cell office:value-type="string" table:style-name="ce14">
            <text:p>1.1.2</text:p>
          </table:table-cell>
          <table:table-cell office:value-type="string" table:style-name="ce14">
            <text:p>Meat</text:p>
          </table:table-cell>
          <table:table-cell office:value-type="float" office:value="2.603276072152203" table:style-name="ce17">
            <text:p>2.6033</text:p>
          </table:table-cell>
          <table:table-cell office:value-type="float" office:value="0.83663609345376866" table:style-name="ce17">
            <text:p>0.8366</text:p>
          </table:table-cell>
          <table:table-cell table:number-columns-repeated="16380"/>
        </table:table-row>
        <table:table-row table:style-name="ro3">
          <table:table-cell office:value-type="string" table:style-name="ce14">
            <text:p>1.1.3</text:p>
          </table:table-cell>
          <table:table-cell office:value-type="string" table:style-name="ce14">
            <text:p>Fish and seafood</text:p>
          </table:table-cell>
          <table:table-cell office:value-type="float" office:value="0.24231098835344331" table:style-name="ce17">
            <text:p>0.2423</text:p>
          </table:table-cell>
          <table:table-cell office:value-type="float" office:value="0.15423531733195919" table:style-name="ce17">
            <text:p>0.1542</text:p>
          </table:table-cell>
          <table:table-cell table:number-columns-repeated="16380"/>
        </table:table-row>
        <table:table-row table:style-name="ro3">
          <table:table-cell office:value-type="string" table:style-name="ce14">
            <text:p>1.1.4</text:p>
          </table:table-cell>
          <table:table-cell office:value-type="string" table:style-name="ce14">
            <text:p>Milk, cheese and eggs</text:p>
          </table:table-cell>
          <table:table-cell office:value-type="float" office:value="0.675631413539868" table:style-name="ce17">
            <text:p>0.6756</text:p>
          </table:table-cell>
          <table:table-cell office:value-type="float" office:value="0.29358882073806242" table:style-name="ce17">
            <text:p>0.2936</text:p>
          </table:table-cell>
          <table:table-cell table:number-columns-repeated="16380"/>
        </table:table-row>
        <table:table-row table:style-name="ro3">
          <table:table-cell office:value-type="string" table:style-name="ce14">
            <text:p>1.1.5</text:p>
          </table:table-cell>
          <table:table-cell office:value-type="string" table:style-name="ce14">
            <text:p>Oils and fats</text:p>
          </table:table-cell>
          <table:table-cell office:value-type="float" office:value="0.13878199478638281" table:style-name="ce17">
            <text:p>0.1388</text:p>
          </table:table-cell>
          <table:table-cell office:value-type="float" office:value="6.6997700644143218E-2" table:style-name="ce17">
            <text:p>0.0670</text:p>
          </table:table-cell>
          <table:table-cell table:number-columns-repeated="16380"/>
        </table:table-row>
        <table:table-row table:style-name="ro3">
          <table:table-cell office:value-type="string" table:style-name="ce14">
            <text:p>1.1.6</text:p>
          </table:table-cell>
          <table:table-cell office:value-type="string" table:style-name="ce14">
            <text:p>Fruit</text:p>
          </table:table-cell>
          <table:table-cell office:value-type="float" office:value="0.12771322434333029" table:style-name="ce17">
            <text:p>0.1277</text:p>
          </table:table-cell>
          <table:table-cell office:value-type="float" office:value="6.4549190470093443E-2" table:style-name="ce17">
            <text:p>0.0645</text:p>
          </table:table-cell>
          <table:table-cell table:number-columns-repeated="16380"/>
        </table:table-row>
        <table:table-row table:style-name="ro3">
          <table:table-cell office:value-type="string" table:style-name="ce14">
            <text:p>1.1.7</text:p>
          </table:table-cell>
          <table:table-cell office:value-type="string" table:style-name="ce14">
            <text:p>Vegetables</text:p>
          </table:table-cell>
          <table:table-cell office:value-type="float" office:value="0.12771322434333029" table:style-name="ce17">
            <text:p>0.1277</text:p>
          </table:table-cell>
          <table:table-cell office:value-type="float" office:value="6.4549190470093443E-2" table:style-name="ce17">
            <text:p>0.0645</text:p>
          </table:table-cell>
          <table:table-cell table:number-columns-repeated="16380"/>
        </table:table-row>
        <table:table-row table:style-name="ro3">
          <table:table-cell office:value-type="string" table:style-name="ce14">
            <text:p>1.1.8</text:p>
          </table:table-cell>
          <table:table-cell office:value-type="string" table:style-name="ce14">
            <text:p>Sugar, jam, honey, chocolate and confectionery</text:p>
          </table:table-cell>
          <table:table-cell office:value-type="float" office:value="0.21699274244576061" table:style-name="ce17">
            <text:p>0.2170</text:p>
          </table:table-cell>
          <table:table-cell office:value-type="float" office:value="0.1084975999796139" table:style-name="ce17">
            <text:p>0.1085</text:p>
          </table:table-cell>
          <table:table-cell table:number-columns-repeated="16380"/>
        </table:table-row>
        <table:table-row table:style-name="ro3">
          <table:table-cell office:value-type="string" table:style-name="ce14">
            <text:p>1.1.9</text:p>
          </table:table-cell>
          <table:table-cell office:value-type="string" table:style-name="ce14">
            <text:p>Food products n.e.c.</text:p>
          </table:table-cell>
          <table:table-cell office:value-type="float" office:value="0.21699274244576061" table:style-name="ce17">
            <text:p>0.2170</text:p>
          </table:table-cell>
          <table:table-cell office:value-type="float" office:value="0.1084975999796139" table:style-name="ce17">
            <text:p>0.1085</text:p>
          </table:table-cell>
          <table:table-cell table:number-columns-repeated="16380"/>
        </table:table-row>
        <table:table-row table:style-name="ro3">
          <table:table-cell office:value-type="string" table:style-name="ce14">
            <text:p>1.2.1</text:p>
          </table:table-cell>
          <table:table-cell office:value-type="string" table:style-name="ce14">
            <text:p>Coffee, tea and cocoa</text:p>
          </table:table-cell>
          <table:table-cell office:value-type="float" office:value="0.1174638498236296" table:style-name="ce17">
            <text:p>0.1175</text:p>
          </table:table-cell>
          <table:table-cell office:value-type="float" office:value="5.8732590069989259E-2" table:style-name="ce17">
            <text:p>0.0587</text:p>
          </table:table-cell>
          <table:table-cell table:number-columns-repeated="16380"/>
        </table:table-row>
        <table:table-row table:style-name="ro3">
          <table:table-cell office:value-type="string" table:style-name="ce14">
            <text:p>1.2.2</text:p>
          </table:table-cell>
          <table:table-cell office:value-type="string" table:style-name="ce14">
            <text:p>Mineral waters, soft drinks, fruit and vegetable juices</text:p>
          </table:table-cell>
          <table:table-cell office:value-type="float" office:value="0.67159603903912668" table:style-name="ce17">
            <text:p>0.6716</text:p>
          </table:table-cell>
          <table:table-cell office:value-type="float" office:value="0.36399624201005398" table:style-name="ce17">
            <text:p>0.3640</text:p>
          </table:table-cell>
          <table:table-cell table:number-columns-repeated="16380"/>
        </table:table-row>
        <table:table-row table:style-name="ro3">
          <table:table-cell office:value-type="string" table:style-name="ce14">
            <text:p>2.1.1</text:p>
          </table:table-cell>
          <table:table-cell office:value-type="string" table:style-name="ce14">
            <text:p>Spirits</text:p>
          </table:table-cell>
          <table:table-cell office:value-type="float" office:value="0.28911329822574078" table:style-name="ce17">
            <text:p>0.2891</text:p>
          </table:table-cell>
          <table:table-cell office:value-type="float" office:value="0.1400260093127588" table:style-name="ce17">
            <text:p>0.1400</text:p>
          </table:table-cell>
          <table:table-cell table:number-columns-repeated="16380"/>
        </table:table-row>
        <table:table-row table:style-name="ro3">
          <table:table-cell office:value-type="string" table:style-name="ce14">
            <text:p>2.1.2</text:p>
          </table:table-cell>
          <table:table-cell office:value-type="string" table:style-name="ce14">
            <text:p>Wine</text:p>
          </table:table-cell>
          <table:table-cell office:value-type="float" office:value="0.28911329822574072" table:style-name="ce17">
            <text:p>0.2891</text:p>
          </table:table-cell>
          <table:table-cell office:value-type="float" office:value="0.1400260093127588" table:style-name="ce17">
            <text:p>0.1400</text:p>
          </table:table-cell>
          <table:table-cell table:number-columns-repeated="16380"/>
        </table:table-row>
        <table:table-row table:style-name="ro3">
          <table:table-cell office:value-type="string" table:style-name="ce14">
            <text:p>2.1.3</text:p>
          </table:table-cell>
          <table:table-cell office:value-type="string" table:style-name="ce14">
            <text:p>Beer</text:p>
          </table:table-cell>
          <table:table-cell office:value-type="float" office:value="0.28911329822574078" table:style-name="ce17">
            <text:p>0.2891</text:p>
          </table:table-cell>
          <table:table-cell office:value-type="float" office:value="0.1400260093127588" table:style-name="ce17">
            <text:p>0.1400</text:p>
          </table:table-cell>
          <table:table-cell table:number-columns-repeated="16380"/>
        </table:table-row>
        <table:table-row table:style-name="ro3">
          <table:table-cell office:value-type="string" table:style-name="ce14">
            <text:p>2.2.1</text:p>
          </table:table-cell>
          <table:table-cell office:value-type="string" table:style-name="ce14">
            <text:p>Tobacco</text:p>
          </table:table-cell>
          <table:table-cell office:value-type="float" office:value="0.30578004396343028" table:style-name="ce17">
            <text:p>0.3058</text:p>
          </table:table-cell>
          <table:table-cell office:value-type="float" office:value="0.13635650126493831" table:style-name="ce17">
            <text:p>0.1364</text:p>
          </table:table-cell>
          <table:table-cell table:number-columns-repeated="16380"/>
        </table:table-row>
        <table:table-row table:style-name="ro3">
          <table:table-cell office:value-type="string" table:style-name="ce14">
            <text:p>3.1.1</text:p>
          </table:table-cell>
          <table:table-cell office:value-type="string" table:style-name="ce14">
            <text:p>Clothing materials</text:p>
          </table:table-cell>
          <table:table-cell office:value-type="float" office:value="3.7574887023974459" table:style-name="ce17">
            <text:p>3.7575</text:p>
          </table:table-cell>
          <table:table-cell office:value-type="float" office:value="2.9469677554882852" table:style-name="ce17">
            <text:p>2.9470</text:p>
          </table:table-cell>
          <table:table-cell table:number-columns-repeated="16380"/>
        </table:table-row>
        <table:table-row table:style-name="ro3">
          <table:table-cell office:value-type="string" table:style-name="ce14">
            <text:p>3.1.2</text:p>
          </table:table-cell>
          <table:table-cell office:value-type="string" table:style-name="ce14">
            <text:p>Garments</text:p>
          </table:table-cell>
          <table:table-cell office:value-type="float" office:value="0.36830673701688188" table:style-name="ce17">
            <text:p>0.3683</text:p>
          </table:table-cell>
          <table:table-cell office:value-type="float" office:value="0.2880086122966507" table:style-name="ce17">
            <text:p>0.2880</text:p>
          </table:table-cell>
          <table:table-cell table:number-columns-repeated="16380"/>
        </table:table-row>
        <table:table-row table:style-name="ro3">
          <table:table-cell office:value-type="string" table:style-name="ce14">
            <text:p>3.1.3</text:p>
          </table:table-cell>
          <table:table-cell office:value-type="string" table:style-name="ce14">
            <text:p>Other articles of clothing and clothing accessories</text:p>
          </table:table-cell>
          <table:table-cell office:value-type="float" office:value="4.5778983109374334" table:style-name="ce17">
            <text:p>4.5779</text:p>
          </table:table-cell>
          <table:table-cell office:value-type="float" office:value="3.617826779736192" table:style-name="ce17">
            <text:p>3.6178</text:p>
          </table:table-cell>
          <table:table-cell table:number-columns-repeated="16380"/>
        </table:table-row>
        <table:table-row table:number-rows-repeated="1048553" table:style-name="ro3">
          <table:table-cell table:number-columns-repeated="16384"/>
        </table:table-row>
      </table:table>
      <table:table table:name="COICOP_multipliers_2023" table:style-name="ta1">
        <table:table-column table:style-name="co9" table:default-cell-style-name="ce14"/>
        <table:table-column table:style-name="co13" table:default-cell-style-name="ce14"/>
        <table:table-column table:style-name="co11" table:default-cell-style-name="ce14"/>
        <table:table-column table:style-name="co12" table:default-cell-style-name="ce14"/>
        <table:table-column table:style-name="co2" table:number-columns-repeated="16380" table:default-cell-style-name="ce14"/>
        <table:table-row table:style-name="ro1">
          <table:table-cell office:value-type="string" table:style-name="ce13">
            <text:p>Spend-based emissions multipliers by broad Classification of Individual Consumption According to Purpose (COICOP) code, UK, 2023</text:p>
          </table:table-cell>
          <table:table-cell table:number-columns-repeated="16383" table:style-name="ce14"/>
        </table:table-row>
        <table:table-row table:style-name="ro3">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3">
          <table:table-cell office:value-type="string" table:style-name="ce15">
            <text:p><text:a xlink:href="#Notes.A1">Notes</text:a></text:p>
          </table:table-cell>
          <table:table-cell table:number-columns-repeated="16383" table:style-name="ce14"/>
        </table:table-row>
        <table:table-row table:style-name="ro3">
          <table:table-cell office:value-type="string" table:style-name="ce15">
            <text:p><text:a xlink:href="#Table_of_contents.A1">Back to table of contents</text:a></text:p>
          </table:table-cell>
          <table:table-cell table:number-columns-repeated="16383" table:style-name="ce14"/>
        </table:table-row>
        <table:table-row table:style-name="ro11">
          <table:table-cell office:value-type="string" table:style-name="ce18">
            <text:p>Note</text:p>
          </table:table-cell>
          <table:table-cell table:number-columns-repeated="16383" table:style-name="ce14"/>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number-columns-repeated="16383" table:style-name="ce14"/>
        </table:table-row>
        <table:table-row table:style-name="ro7">
          <table:table-cell office:value-type="string" table:style-name="ce16">
            <text:p>COICOP code</text:p>
            <text:p>[note 1]</text:p>
          </table:table-cell>
          <table:table-cell office:value-type="string" table:style-name="ce16">
            <text:p>COICOP category</text:p>
            <text:p>[note 1]</text:p>
          </table:table-cell>
          <table:table-cell office:value-type="string" table:style-name="ce16">
            <text:p>Greenhouse gases (kgCO2e per £)</text:p>
            <text:p>[note 2]</text:p>
          </table:table-cell>
          <table:table-cell office:value-type="string" table:style-name="ce16">
            <text:p>Carbon dioxide (kgCO2 per £)</text:p>
            <text:p>[note 3]</text:p>
          </table:table-cell>
          <table:table-cell table:number-columns-repeated="16380" table:style-name="ce16"/>
        </table:table-row>
        <table:table-row table:style-name="ro3">
          <table:table-cell office:value-type="string" table:style-name="ce14">
            <text:p>1.1.1</text:p>
          </table:table-cell>
          <table:table-cell office:value-type="string" table:style-name="ce14">
            <text:p>Bread and cereals</text:p>
          </table:table-cell>
          <table:table-cell office:value-type="float" office:value="0.62612876359136738" table:style-name="ce17">
            <text:p>0.6261</text:p>
          </table:table-cell>
          <table:table-cell office:value-type="float" office:value="0.32638535197572299" table:style-name="ce17">
            <text:p>0.3264</text:p>
          </table:table-cell>
          <table:table-cell table:number-columns-repeated="16380"/>
        </table:table-row>
        <table:table-row table:style-name="ro3">
          <table:table-cell office:value-type="string" table:style-name="ce14">
            <text:p>1.1.2</text:p>
          </table:table-cell>
          <table:table-cell office:value-type="string" table:style-name="ce14">
            <text:p>Meat</text:p>
          </table:table-cell>
          <table:table-cell office:value-type="float" office:value="2.361530949652253" table:style-name="ce17">
            <text:p>2.3615</text:p>
          </table:table-cell>
          <table:table-cell office:value-type="float" office:value="0.75470472562135826" table:style-name="ce17">
            <text:p>0.7547</text:p>
          </table:table-cell>
          <table:table-cell table:number-columns-repeated="16380"/>
        </table:table-row>
        <table:table-row table:style-name="ro3">
          <table:table-cell office:value-type="string" table:style-name="ce14">
            <text:p>1.1.3</text:p>
          </table:table-cell>
          <table:table-cell office:value-type="string" table:style-name="ce14">
            <text:p>Fish and seafood</text:p>
          </table:table-cell>
          <table:table-cell office:value-type="float" office:value="0.21910195359577839" table:style-name="ce17">
            <text:p>0.2191</text:p>
          </table:table-cell>
          <table:table-cell office:value-type="float" office:value="0.13857937456332081" table:style-name="ce17">
            <text:p>0.1386</text:p>
          </table:table-cell>
          <table:table-cell table:number-columns-repeated="16380"/>
        </table:table-row>
        <table:table-row table:style-name="ro3">
          <table:table-cell office:value-type="string" table:style-name="ce14">
            <text:p>1.1.4</text:p>
          </table:table-cell>
          <table:table-cell office:value-type="string" table:style-name="ce14">
            <text:p>Milk, cheese and eggs</text:p>
          </table:table-cell>
          <table:table-cell office:value-type="float" office:value="0.63345822172161359" table:style-name="ce17">
            <text:p>0.6335</text:p>
          </table:table-cell>
          <table:table-cell office:value-type="float" office:value="0.26711509431779767" table:style-name="ce17">
            <text:p>0.2671</text:p>
          </table:table-cell>
          <table:table-cell table:number-columns-repeated="16380"/>
        </table:table-row>
        <table:table-row table:style-name="ro3">
          <table:table-cell office:value-type="string" table:style-name="ce14">
            <text:p>1.1.5</text:p>
          </table:table-cell>
          <table:table-cell office:value-type="string" table:style-name="ce14">
            <text:p>Oils and fats</text:p>
          </table:table-cell>
          <table:table-cell office:value-type="float" office:value="0.13280936413886629" table:style-name="ce17">
            <text:p>0.1328</text:p>
          </table:table-cell>
          <table:table-cell office:value-type="float" office:value="6.2777049740995711E-2" table:style-name="ce17">
            <text:p>0.0628</text:p>
          </table:table-cell>
          <table:table-cell table:number-columns-repeated="16380"/>
        </table:table-row>
        <table:table-row table:style-name="ro3">
          <table:table-cell office:value-type="string" table:style-name="ce14">
            <text:p>1.1.6</text:p>
          </table:table-cell>
          <table:table-cell office:value-type="string" table:style-name="ce14">
            <text:p>Fruit</text:p>
          </table:table-cell>
          <table:table-cell office:value-type="float" office:value="0.1150198020532929" table:style-name="ce17">
            <text:p>0.1150</text:p>
          </table:table-cell>
          <table:table-cell office:value-type="float" office:value="5.7728654445356388E-2" table:style-name="ce17">
            <text:p>0.0577</text:p>
          </table:table-cell>
          <table:table-cell table:number-columns-repeated="16380"/>
        </table:table-row>
        <table:table-row table:style-name="ro3">
          <table:table-cell office:value-type="string" table:style-name="ce14">
            <text:p>1.1.7</text:p>
          </table:table-cell>
          <table:table-cell office:value-type="string" table:style-name="ce14">
            <text:p>Vegetables</text:p>
          </table:table-cell>
          <table:table-cell office:value-type="float" office:value="0.1150198020532929" table:style-name="ce17">
            <text:p>0.1150</text:p>
          </table:table-cell>
          <table:table-cell office:value-type="float" office:value="5.7728654445356409E-2" table:style-name="ce17">
            <text:p>0.0577</text:p>
          </table:table-cell>
          <table:table-cell table:number-columns-repeated="16380"/>
        </table:table-row>
        <table:table-row table:style-name="ro3">
          <table:table-cell office:value-type="string" table:style-name="ce14">
            <text:p>1.1.8</text:p>
          </table:table-cell>
          <table:table-cell office:value-type="string" table:style-name="ce14">
            <text:p>Sugar, jam, honey, chocolate and confectionery</text:p>
          </table:table-cell>
          <table:table-cell office:value-type="float" office:value="0.18919000308247241" table:style-name="ce17">
            <text:p>0.1892</text:p>
          </table:table-cell>
          <table:table-cell office:value-type="float" office:value="9.2154623191136029E-2" table:style-name="ce17">
            <text:p>0.0922</text:p>
          </table:table-cell>
          <table:table-cell table:number-columns-repeated="16380"/>
        </table:table-row>
        <table:table-row table:style-name="ro3">
          <table:table-cell office:value-type="string" table:style-name="ce14">
            <text:p>1.1.9</text:p>
          </table:table-cell>
          <table:table-cell office:value-type="string" table:style-name="ce14">
            <text:p>Food products n.e.c.</text:p>
          </table:table-cell>
          <table:table-cell office:value-type="float" office:value="0.18919000308247241" table:style-name="ce17">
            <text:p>0.1892</text:p>
          </table:table-cell>
          <table:table-cell office:value-type="float" office:value="9.215462319113607E-2" table:style-name="ce17">
            <text:p>0.0922</text:p>
          </table:table-cell>
          <table:table-cell table:number-columns-repeated="16380"/>
        </table:table-row>
        <table:table-row table:style-name="ro3">
          <table:table-cell office:value-type="string" table:style-name="ce14">
            <text:p>1.2.1</text:p>
          </table:table-cell>
          <table:table-cell office:value-type="string" table:style-name="ce14">
            <text:p>Coffee, tea and cocoa</text:p>
          </table:table-cell>
          <table:table-cell office:value-type="float" office:value="9.9457234969135583E-2" table:style-name="ce17">
            <text:p>0.0995</text:p>
          </table:table-cell>
          <table:table-cell office:value-type="float" office:value="4.8445709936468143E-2" table:style-name="ce17">
            <text:p>0.0484</text:p>
          </table:table-cell>
          <table:table-cell table:number-columns-repeated="16380"/>
        </table:table-row>
        <table:table-row table:style-name="ro3">
          <table:table-cell office:value-type="string" table:style-name="ce14">
            <text:p>1.2.2</text:p>
          </table:table-cell>
          <table:table-cell office:value-type="string" table:style-name="ce14">
            <text:p>Mineral waters, soft drinks, fruit and vegetable juices</text:p>
          </table:table-cell>
          <table:table-cell office:value-type="float" office:value="0.5740731849931292" table:style-name="ce17">
            <text:p>0.5741</text:p>
          </table:table-cell>
          <table:table-cell office:value-type="float" office:value="0.3047501603373089" table:style-name="ce17">
            <text:p>0.3048</text:p>
          </table:table-cell>
          <table:table-cell table:number-columns-repeated="16380"/>
        </table:table-row>
        <table:table-row table:style-name="ro3">
          <table:table-cell office:value-type="string" table:style-name="ce14">
            <text:p>2.1.1</text:p>
          </table:table-cell>
          <table:table-cell office:value-type="string" table:style-name="ce14">
            <text:p>Spirits</text:p>
          </table:table-cell>
          <table:table-cell office:value-type="float" office:value="0.2937001370384914" table:style-name="ce17">
            <text:p>0.2937</text:p>
          </table:table-cell>
          <table:table-cell office:value-type="float" office:value="0.13955796595189771" table:style-name="ce17">
            <text:p>0.1396</text:p>
          </table:table-cell>
          <table:table-cell table:number-columns-repeated="16380"/>
        </table:table-row>
        <table:table-row table:style-name="ro3">
          <table:table-cell office:value-type="string" table:style-name="ce14">
            <text:p>2.1.2</text:p>
          </table:table-cell>
          <table:table-cell office:value-type="string" table:style-name="ce14">
            <text:p>Wine</text:p>
          </table:table-cell>
          <table:table-cell office:value-type="float" office:value="0.2937001370384914" table:style-name="ce17">
            <text:p>0.2937</text:p>
          </table:table-cell>
          <table:table-cell office:value-type="float" office:value="0.13955796595189771" table:style-name="ce17">
            <text:p>0.1396</text:p>
          </table:table-cell>
          <table:table-cell table:number-columns-repeated="16380"/>
        </table:table-row>
        <table:table-row table:style-name="ro3">
          <table:table-cell office:value-type="string" table:style-name="ce14">
            <text:p>2.1.3</text:p>
          </table:table-cell>
          <table:table-cell office:value-type="string" table:style-name="ce14">
            <text:p>Beer</text:p>
          </table:table-cell>
          <table:table-cell office:value-type="float" office:value="0.29370013703849129" table:style-name="ce17">
            <text:p>0.2937</text:p>
          </table:table-cell>
          <table:table-cell office:value-type="float" office:value="0.13955796595189771" table:style-name="ce17">
            <text:p>0.1396</text:p>
          </table:table-cell>
          <table:table-cell table:number-columns-repeated="16380"/>
        </table:table-row>
        <table:table-row table:style-name="ro3">
          <table:table-cell office:value-type="string" table:style-name="ce14">
            <text:p>2.2.1</text:p>
          </table:table-cell>
          <table:table-cell office:value-type="string" table:style-name="ce14">
            <text:p>Tobacco</text:p>
          </table:table-cell>
          <table:table-cell office:value-type="float" office:value="0.27941795145915121" table:style-name="ce17">
            <text:p>0.2794</text:p>
          </table:table-cell>
          <table:table-cell office:value-type="float" office:value="0.1231766371819492" table:style-name="ce17">
            <text:p>0.1232</text:p>
          </table:table-cell>
          <table:table-cell table:number-columns-repeated="16380"/>
        </table:table-row>
        <table:table-row table:style-name="ro3">
          <table:table-cell office:value-type="string" table:style-name="ce14">
            <text:p>3.1.1</text:p>
          </table:table-cell>
          <table:table-cell office:value-type="string" table:style-name="ce14">
            <text:p>Clothing materials</text:p>
          </table:table-cell>
          <table:table-cell office:value-type="float" office:value="3.8571521299735538" table:style-name="ce17">
            <text:p>3.8572</text:p>
          </table:table-cell>
          <table:table-cell office:value-type="float" office:value="3.0339865440074711" table:style-name="ce17">
            <text:p>3.0340</text:p>
          </table:table-cell>
          <table:table-cell table:number-columns-repeated="16380"/>
        </table:table-row>
        <table:table-row table:style-name="ro3">
          <table:table-cell office:value-type="string" table:style-name="ce14">
            <text:p>3.1.2</text:p>
          </table:table-cell>
          <table:table-cell office:value-type="string" table:style-name="ce14">
            <text:p>Garments</text:p>
          </table:table-cell>
          <table:table-cell office:value-type="float" office:value="0.3535266841887173" table:style-name="ce17">
            <text:p>0.3535</text:p>
          </table:table-cell>
          <table:table-cell office:value-type="float" office:value="0.27765377864432461" table:style-name="ce17">
            <text:p>0.2777</text:p>
          </table:table-cell>
          <table:table-cell table:number-columns-repeated="16380"/>
        </table:table-row>
        <table:table-row table:style-name="ro3">
          <table:table-cell office:value-type="string" table:style-name="ce14">
            <text:p>3.1.3</text:p>
          </table:table-cell>
          <table:table-cell office:value-type="string" table:style-name="ce14">
            <text:p>Other articles of clothing and clothing accessories</text:p>
          </table:table-cell>
          <table:table-cell office:value-type="float" office:value="4.6897435460416919" table:style-name="ce17">
            <text:p>4.6897</text:p>
          </table:table-cell>
          <table:table-cell office:value-type="float" office:value="3.717706550208431" table:style-name="ce17">
            <text:p>3.7177</text:p>
          </table:table-cell>
          <table:table-cell table:number-columns-repeated="16380"/>
        </table:table-row>
        <table:table-row table:style-name="ro3">
          <table:table-cell office:value-type="string" table:style-name="ce14">
            <text:p>3.1.4</text:p>
          </table:table-cell>
          <table:table-cell office:value-type="string" table:style-name="ce14">
            <text:p>Cleaning, repair and hire of clothing</text:p>
          </table:table-cell>
          <table:table-cell office:value-type="float" office:value="5.3856609321628807E-2" table:style-name="ce17">
            <text:p>0.0539</text:p>
          </table:table-cell>
          <table:table-cell office:value-type="float" office:value="4.5017539469135379E-2" table:style-name="ce17">
            <text:p>0.0450</text:p>
          </table:table-cell>
          <table:table-cell table:number-columns-repeated="16380"/>
        </table:table-row>
        <table:table-row table:style-name="ro3">
          <table:table-cell office:value-type="string" table:style-name="ce14">
            <text:p>3.2.1</text:p>
          </table:table-cell>
          <table:table-cell office:value-type="string" table:style-name="ce14">
            <text:p>Shoes and other footwear</text:p>
          </table:table-cell>
          <table:table-cell office:value-type="float" office:value="0.34300316189593483" table:style-name="ce17">
            <text:p>0.3430</text:p>
          </table:table-cell>
          <table:table-cell office:value-type="float" office:value="0.26887123438351068" table:style-name="ce17">
            <text:p>0.2689</text:p>
          </table:table-cell>
          <table:table-cell table:number-columns-repeated="16380"/>
        </table:table-row>
        <table:table-row table:style-name="ro3">
          <table:table-cell office:value-type="string" table:style-name="ce14">
            <text:p>3.2.2</text:p>
          </table:table-cell>
          <table:table-cell office:value-type="string" table:style-name="ce14">
            <text:p>Repair and hire of footwear</text:p>
          </table:table-cell>
          <table:table-cell office:value-type="float" office:value="0.76193441634703929" table:style-name="ce17">
            <text:p>0.7619</text:p>
          </table:table-cell>
          <table:table-cell office:value-type="float" office:value="0.59319911627187405" table:style-name="ce17">
            <text:p>0.5932</text:p>
          </table:table-cell>
          <table:table-cell table:number-columns-repeated="16380"/>
        </table:table-row>
        <table:table-row table:style-name="ro3">
          <table:table-cell office:value-type="string" table:style-name="ce14">
            <text:p>4.1.1</text:p>
          </table:table-cell>
          <table:table-cell office:value-type="string" table:style-name="ce14">
            <text:p>Actual rentals paid by tenants</text:p>
          </table:table-cell>
          <table:table-cell office:value-type="float" office:value="6.8777604225319922E-2" table:style-name="ce17">
            <text:p>0.0688</text:p>
          </table:table-cell>
          <table:table-cell office:value-type="float" office:value="5.3762013855446537E-2" table:style-name="ce17">
            <text:p>0.0538</text:p>
          </table:table-cell>
          <table:table-cell table:number-columns-repeated="16380"/>
        </table:table-row>
        <table:table-row table:style-name="ro3">
          <table:table-cell office:value-type="string" table:style-name="ce14">
            <text:p>4.1.2</text:p>
          </table:table-cell>
          <table:table-cell office:value-type="string" table:style-name="ce14">
            <text:p>Other actual rentals</text:p>
          </table:table-cell>
          <table:table-cell office:value-type="float" office:value="6.8777604225319894E-2" table:style-name="ce17">
            <text:p>0.0688</text:p>
          </table:table-cell>
          <table:table-cell office:value-type="float" office:value="5.3762013855446558E-2" table:style-name="ce17">
            <text:p>0.0538</text:p>
          </table:table-cell>
          <table:table-cell table:number-columns-repeated="16380"/>
        </table:table-row>
        <table:table-row table:style-name="ro3">
          <table:table-cell office:value-type="string" table:style-name="ce14">
            <text:p>4.2.1</text:p>
          </table:table-cell>
          <table:table-cell office:value-type="string" table:style-name="ce14">
            <text:p>Imputed rentals of owner occupiers</text:p>
          </table:table-cell>
          <table:table-cell office:value-type="float" office:value="6.7681581923171013E-3" table:style-name="ce17">
            <text:p>0.0068</text:p>
          </table:table-cell>
          <table:table-cell office:value-type="float" office:value="5.7932785552953607E-3" table:style-name="ce17">
            <text:p>0.0058</text:p>
          </table:table-cell>
          <table:table-cell table:number-columns-repeated="16380"/>
        </table:table-row>
        <table:table-row table:style-name="ro3">
          <table:table-cell office:value-type="string" table:style-name="ce14">
            <text:p>4.3.1</text:p>
          </table:table-cell>
          <table:table-cell office:value-type="string" table:style-name="ce14">
            <text:p>Materials for the maintenance and repair of the dwelling</text:p>
          </table:table-cell>
          <table:table-cell office:value-type="float" office:value="0.37010145573021658" table:style-name="ce17">
            <text:p>0.3701</text:p>
          </table:table-cell>
          <table:table-cell office:value-type="float" office:value="0.33272286992417521" table:style-name="ce17">
            <text:p>0.3327</text:p>
          </table:table-cell>
          <table:table-cell table:number-columns-repeated="16380"/>
        </table:table-row>
        <table:table-row table:style-name="ro3">
          <table:table-cell office:value-type="string" table:style-name="ce14">
            <text:p>4.3.2</text:p>
          </table:table-cell>
          <table:table-cell office:value-type="string" table:style-name="ce14">
            <text:p>Other services for the maintenance and repair of the dwelling</text:p>
          </table:table-cell>
          <table:table-cell office:value-type="float" office:value="0.37010145573021658" table:style-name="ce17">
            <text:p>0.3701</text:p>
          </table:table-cell>
          <table:table-cell office:value-type="float" office:value="0.33272286992417532" table:style-name="ce17">
            <text:p>0.3327</text:p>
          </table:table-cell>
          <table:table-cell table:number-columns-repeated="16380"/>
        </table:table-row>
        <table:table-row table:style-name="ro3">
          <table:table-cell office:value-type="string" table:style-name="ce14">
            <text:p>4.4.1</text:p>
          </table:table-cell>
          <table:table-cell office:value-type="string" table:style-name="ce14">
            <text:p>Water supply</text:p>
          </table:table-cell>
          <table:table-cell office:value-type="float" office:value="0.19745787438897719" table:style-name="ce17">
            <text:p>0.1975</text:p>
          </table:table-cell>
          <table:table-cell office:value-type="float" office:value="9.5228674864375432E-2" table:style-name="ce17">
            <text:p>0.0952</text:p>
          </table:table-cell>
          <table:table-cell table:number-columns-repeated="16380"/>
        </table:table-row>
        <table:table-row table:style-name="ro3">
          <table:table-cell office:value-type="string" table:style-name="ce14">
            <text:p>4.4.2</text:p>
          </table:table-cell>
          <table:table-cell office:value-type="string" table:style-name="ce14">
            <text:p>Refuse collection</text:p>
          </table:table-cell>
          <table:table-cell office:value-type="float" office:value="0.19745787438897719" table:style-name="ce17">
            <text:p>0.1975</text:p>
          </table:table-cell>
          <table:table-cell office:value-type="float" office:value="9.5228674864375432E-2" table:style-name="ce17">
            <text:p>0.0952</text:p>
          </table:table-cell>
          <table:table-cell table:number-columns-repeated="16380"/>
        </table:table-row>
        <table:table-row table:style-name="ro3">
          <table:table-cell office:value-type="string" table:style-name="ce14">
            <text:p>4.4.3</text:p>
          </table:table-cell>
          <table:table-cell office:value-type="string" table:style-name="ce14">
            <text:p>Sewage collection</text:p>
          </table:table-cell>
          <table:table-cell office:value-type="float" office:value="0.19745787438897719" table:style-name="ce17">
            <text:p>0.1975</text:p>
          </table:table-cell>
          <table:table-cell office:value-type="float" office:value="9.5228674864375432E-2" table:style-name="ce17">
            <text:p>0.0952</text:p>
          </table:table-cell>
          <table:table-cell table:number-columns-repeated="16380"/>
        </table:table-row>
        <table:table-row table:style-name="ro3">
          <table:table-cell office:value-type="string" table:style-name="ce14">
            <text:p>4.4.4</text:p>
          </table:table-cell>
          <table:table-cell office:value-type="string" table:style-name="ce14">
            <text:p>Other services relating to the dwelling n.e.c.</text:p>
          </table:table-cell>
          <table:table-cell office:value-type="float" office:value="0.19745787438897719" table:style-name="ce17">
            <text:p>0.1975</text:p>
          </table:table-cell>
          <table:table-cell office:value-type="float" office:value="9.5228674864375445E-2" table:style-name="ce17">
            <text:p>0.0952</text:p>
          </table:table-cell>
          <table:table-cell table:number-columns-repeated="16380"/>
        </table:table-row>
        <table:table-row table:style-name="ro3">
          <table:table-cell office:value-type="string" table:style-name="ce14">
            <text:p>4.5.1</text:p>
          </table:table-cell>
          <table:table-cell office:value-type="string" table:style-name="ce14">
            <text:p>Electricity</text:p>
          </table:table-cell>
          <table:table-cell office:value-type="float" office:value="1.0317227228049499" table:style-name="ce17">
            <text:p>1.0317</text:p>
          </table:table-cell>
          <table:table-cell office:value-type="float" office:value="0.90200097592275408" table:style-name="ce17">
            <text:p>0.9020</text:p>
          </table:table-cell>
          <table:table-cell table:number-columns-repeated="16380"/>
        </table:table-row>
        <table:table-row table:style-name="ro3">
          <table:table-cell office:value-type="string" table:style-name="ce14">
            <text:p>4.5.2</text:p>
          </table:table-cell>
          <table:table-cell office:value-type="string" table:style-name="ce14">
            <text:p>Gas</text:p>
          </table:table-cell>
          <table:table-cell office:value-type="float" office:value="3.077278785432096" table:style-name="ce17">
            <text:p>3.0773</text:p>
          </table:table-cell>
          <table:table-cell office:value-type="float" office:value="2.80962992083156" table:style-name="ce17">
            <text:p>2.8096</text:p>
          </table:table-cell>
          <table:table-cell table:number-columns-repeated="16380"/>
        </table:table-row>
        <table:table-row table:style-name="ro3">
          <table:table-cell office:value-type="string" table:style-name="ce14">
            <text:p>4.5.3</text:p>
          </table:table-cell>
          <table:table-cell office:value-type="string" table:style-name="ce14">
            <text:p>Liquid fuels</text:p>
          </table:table-cell>
          <table:table-cell office:value-type="float" office:value="3.4065545845840259" table:style-name="ce17">
            <text:p>3.4066</text:p>
          </table:table-cell>
          <table:table-cell office:value-type="float" office:value="3.1389513445010722" table:style-name="ce17">
            <text:p>3.1390</text:p>
          </table:table-cell>
          <table:table-cell table:number-columns-repeated="16380"/>
        </table:table-row>
        <table:table-row table:style-name="ro3">
          <table:table-cell office:value-type="string" table:style-name="ce14">
            <text:p>4.5.4</text:p>
          </table:table-cell>
          <table:table-cell office:value-type="string" table:style-name="ce14">
            <text:p>Solid fuels</text:p>
          </table:table-cell>
          <table:table-cell office:value-type="float" office:value="1.550821023611918" table:style-name="ce17">
            <text:p>1.5508</text:p>
          </table:table-cell>
          <table:table-cell office:value-type="float" office:value="1.2677254665372359" table:style-name="ce17">
            <text:p>1.2677</text:p>
          </table:table-cell>
          <table:table-cell table:number-columns-repeated="16380"/>
        </table:table-row>
        <table:table-row table:style-name="ro3">
          <table:table-cell office:value-type="string" table:style-name="ce14">
            <text:p>4.5.5</text:p>
          </table:table-cell>
          <table:table-cell office:value-type="string" table:style-name="ce14">
            <text:p>Heat energy</text:p>
          </table:table-cell>
          <table:table-cell office:value-type="float" office:value="0.3139530350582857" table:style-name="ce17">
            <text:p>0.3140</text:p>
          </table:table-cell>
          <table:table-cell office:value-type="float" office:value="0.18532130961521431" table:style-name="ce17">
            <text:p>0.1853</text:p>
          </table:table-cell>
          <table:table-cell table:number-columns-repeated="16380"/>
        </table:table-row>
        <table:table-row table:style-name="ro3">
          <table:table-cell office:value-type="string" table:style-name="ce14">
            <text:p>5.1.1</text:p>
          </table:table-cell>
          <table:table-cell office:value-type="string" table:style-name="ce14">
            <text:p>Furniture and furnishings</text:p>
          </table:table-cell>
          <table:table-cell office:value-type="float" office:value="0.38053606994491668" table:style-name="ce17">
            <text:p>0.3805</text:p>
          </table:table-cell>
          <table:table-cell office:value-type="float" office:value="0.32330463054085751" table:style-name="ce17">
            <text:p>0.3233</text:p>
          </table:table-cell>
          <table:table-cell table:number-columns-repeated="16380"/>
        </table:table-row>
        <table:table-row table:style-name="ro3">
          <table:table-cell office:value-type="string" table:style-name="ce14">
            <text:p>5.1.2</text:p>
          </table:table-cell>
          <table:table-cell office:value-type="string" table:style-name="ce14">
            <text:p>Carpets and other floor coverings</text:p>
          </table:table-cell>
          <table:table-cell office:value-type="float" office:value="0.90451682778692799" table:style-name="ce17">
            <text:p>0.9045</text:p>
          </table:table-cell>
          <table:table-cell office:value-type="float" office:value="0.71300776658036624" table:style-name="ce17">
            <text:p>0.7130</text:p>
          </table:table-cell>
          <table:table-cell table:number-columns-repeated="16380"/>
        </table:table-row>
        <table:table-row table:style-name="ro3">
          <table:table-cell office:value-type="string" table:style-name="ce14">
            <text:p>5.1.3</text:p>
          </table:table-cell>
          <table:table-cell office:value-type="string" table:style-name="ce14">
            <text:p>Repair of furniture, furnishings and floor coverings</text:p>
          </table:table-cell>
          <table:table-cell office:value-type="float" office:value="1.234881665544926" table:style-name="ce17">
            <text:p>1.2349</text:p>
          </table:table-cell>
          <table:table-cell office:value-type="float" office:value="0.99344324163190822" table:style-name="ce17">
            <text:p>0.9934</text:p>
          </table:table-cell>
          <table:table-cell table:number-columns-repeated="16380"/>
        </table:table-row>
        <table:table-row table:style-name="ro3">
          <table:table-cell office:value-type="string" table:style-name="ce14">
            <text:p>5.2.1</text:p>
          </table:table-cell>
          <table:table-cell office:value-type="string" table:style-name="ce14">
            <text:p>Household textiles</text:p>
          </table:table-cell>
          <table:table-cell office:value-type="float" office:value="2.0865906240282839" table:style-name="ce17">
            <text:p>2.0866</text:p>
          </table:table-cell>
          <table:table-cell office:value-type="float" office:value="1.641285503612576" table:style-name="ce17">
            <text:p>1.6413</text:p>
          </table:table-cell>
          <table:table-cell table:number-columns-repeated="16380"/>
        </table:table-row>
        <table:table-row table:style-name="ro3">
          <table:table-cell office:value-type="string" table:style-name="ce14">
            <text:p>5.3.1</text:p>
          </table:table-cell>
          <table:table-cell office:value-type="string" table:style-name="ce14">
            <text:p>Major household appliances whether electric or not</text:p>
          </table:table-cell>
          <table:table-cell office:value-type="float" office:value="1.6588401549857741" table:style-name="ce17">
            <text:p>1.6588</text:p>
          </table:table-cell>
          <table:table-cell office:value-type="float" office:value="1.3865627491907839" table:style-name="ce17">
            <text:p>1.3866</text:p>
          </table:table-cell>
          <table:table-cell table:number-columns-repeated="16380"/>
        </table:table-row>
        <table:table-row table:style-name="ro3">
          <table:table-cell office:value-type="string" table:style-name="ce14">
            <text:p>5.3.2</text:p>
          </table:table-cell>
          <table:table-cell office:value-type="string" table:style-name="ce14">
            <text:p>Small electric household appliances</text:p>
          </table:table-cell>
          <table:table-cell office:value-type="float" office:value="1.6588401549857741" table:style-name="ce17">
            <text:p>1.6588</text:p>
          </table:table-cell>
          <table:table-cell office:value-type="float" office:value="1.3865627491907839" table:style-name="ce17">
            <text:p>1.3866</text:p>
          </table:table-cell>
          <table:table-cell table:number-columns-repeated="16380"/>
        </table:table-row>
        <table:table-row table:style-name="ro3">
          <table:table-cell office:value-type="string" table:style-name="ce14">
            <text:p>5.3.3</text:p>
          </table:table-cell>
          <table:table-cell office:value-type="string" table:style-name="ce14">
            <text:p>Repair of household appliances</text:p>
          </table:table-cell>
          <table:table-cell office:value-type="float" office:value="1.765729659256928" table:style-name="ce17">
            <text:p>1.7657</text:p>
          </table:table-cell>
          <table:table-cell office:value-type="float" office:value="1.4693143848064709" table:style-name="ce17">
            <text:p>1.4693</text:p>
          </table:table-cell>
          <table:table-cell table:number-columns-repeated="16380"/>
        </table:table-row>
        <table:table-row table:style-name="ro3">
          <table:table-cell office:value-type="string" table:style-name="ce14">
            <text:p>5.4.1</text:p>
          </table:table-cell>
          <table:table-cell office:value-type="string" table:style-name="ce14">
            <text:p>Glassware, tableware and household utensils</text:p>
          </table:table-cell>
          <table:table-cell office:value-type="float" office:value="1.2320333504651131" table:style-name="ce17">
            <text:p>1.2320</text:p>
          </table:table-cell>
          <table:table-cell office:value-type="float" office:value="1.126625308714944" table:style-name="ce17">
            <text:p>1.1266</text:p>
          </table:table-cell>
          <table:table-cell table:number-columns-repeated="16380"/>
        </table:table-row>
        <table:table-row table:style-name="ro3">
          <table:table-cell office:value-type="string" table:style-name="ce14">
            <text:p>5.5.1</text:p>
          </table:table-cell>
          <table:table-cell office:value-type="string" table:style-name="ce14">
            <text:p>Major tools and equipment</text:p>
          </table:table-cell>
          <table:table-cell office:value-type="float" office:value="0.3132413568247599" table:style-name="ce17">
            <text:p>0.3132</text:p>
          </table:table-cell>
          <table:table-cell office:value-type="float" office:value="0.26342996449188311" table:style-name="ce17">
            <text:p>0.2634</text:p>
          </table:table-cell>
          <table:table-cell table:number-columns-repeated="16380"/>
        </table:table-row>
        <table:table-row table:style-name="ro3">
          <table:table-cell office:value-type="string" table:style-name="ce14">
            <text:p>5.5.2</text:p>
          </table:table-cell>
          <table:table-cell office:value-type="string" table:style-name="ce14">
            <text:p>Small tools and miscellaneous accessories</text:p>
          </table:table-cell>
          <table:table-cell office:value-type="float" office:value="0.31324135682476001" table:style-name="ce17">
            <text:p>0.3132</text:p>
          </table:table-cell>
          <table:table-cell office:value-type="float" office:value="0.26342996449188311" table:style-name="ce17">
            <text:p>0.2634</text:p>
          </table:table-cell>
          <table:table-cell table:number-columns-repeated="16380"/>
        </table:table-row>
        <table:table-row table:style-name="ro3">
          <table:table-cell office:value-type="string" table:style-name="ce14">
            <text:p>5.6.1</text:p>
          </table:table-cell>
          <table:table-cell office:value-type="string" table:style-name="ce14">
            <text:p>Non-durable household goods</text:p>
          </table:table-cell>
          <table:table-cell office:value-type="float" office:value="0.22437877324412869" table:style-name="ce17">
            <text:p>0.2244</text:p>
          </table:table-cell>
          <table:table-cell office:value-type="float" office:value="0.18456406732105121" table:style-name="ce17">
            <text:p>0.1846</text:p>
          </table:table-cell>
          <table:table-cell table:number-columns-repeated="16380"/>
        </table:table-row>
        <table:table-row table:style-name="ro3">
          <table:table-cell office:value-type="string" table:style-name="ce14">
            <text:p>5.6.2</text:p>
          </table:table-cell>
          <table:table-cell office:value-type="string" table:style-name="ce14">
            <text:p>Domestic services and household services</text:p>
          </table:table-cell>
          <table:table-cell office:value-type="float" office:value="6.0959273183314802E-2" table:style-name="ce17">
            <text:p>0.0610</text:p>
          </table:table-cell>
          <table:table-cell office:value-type="float" office:value="5.715597953182204E-2" table:style-name="ce17">
            <text:p>0.0572</text:p>
          </table:table-cell>
          <table:table-cell table:number-columns-repeated="16380"/>
        </table:table-row>
        <table:table-row table:style-name="ro3">
          <table:table-cell office:value-type="string" table:style-name="ce14">
            <text:p>6.1.1</text:p>
          </table:table-cell>
          <table:table-cell office:value-type="string" table:style-name="ce14">
            <text:p>Pharmaceutical products</text:p>
          </table:table-cell>
          <table:table-cell office:value-type="float" office:value="0.63015819657663708" table:style-name="ce17">
            <text:p>0.6302</text:p>
          </table:table-cell>
          <table:table-cell office:value-type="float" office:value="0.50166311114116691" table:style-name="ce17">
            <text:p>0.5017</text:p>
          </table:table-cell>
          <table:table-cell table:number-columns-repeated="16380"/>
        </table:table-row>
        <table:table-row table:style-name="ro3">
          <table:table-cell office:value-type="string" table:style-name="ce14">
            <text:p>6.1.2</text:p>
          </table:table-cell>
          <table:table-cell office:value-type="string" table:style-name="ce14">
            <text:p>Other medical products</text:p>
          </table:table-cell>
          <table:table-cell office:value-type="float" office:value="0.63015819657663708" table:style-name="ce17">
            <text:p>0.6302</text:p>
          </table:table-cell>
          <table:table-cell office:value-type="float" office:value="0.5016631111411668" table:style-name="ce17">
            <text:p>0.5017</text:p>
          </table:table-cell>
          <table:table-cell table:number-columns-repeated="16380"/>
        </table:table-row>
        <table:table-row table:style-name="ro3">
          <table:table-cell office:value-type="string" table:style-name="ce14">
            <text:p>6.1.3</text:p>
          </table:table-cell>
          <table:table-cell office:value-type="string" table:style-name="ce14">
            <text:p>Therapeutic appliances and equipment</text:p>
          </table:table-cell>
          <table:table-cell office:value-type="float" office:value="0.36545379284782981" table:style-name="ce17">
            <text:p>0.3655</text:p>
          </table:table-cell>
          <table:table-cell office:value-type="float" office:value="0.30881365567675029" table:style-name="ce17">
            <text:p>0.3088</text:p>
          </table:table-cell>
          <table:table-cell table:number-columns-repeated="16380"/>
        </table:table-row>
        <table:table-row table:style-name="ro3">
          <table:table-cell office:value-type="string" table:style-name="ce14">
            <text:p>6.2.1</text:p>
          </table:table-cell>
          <table:table-cell office:value-type="string" table:style-name="ce14">
            <text:p>Medical services</text:p>
          </table:table-cell>
          <table:table-cell office:value-type="float" office:value="0.33842665778012898" table:style-name="ce17">
            <text:p>0.3384</text:p>
          </table:table-cell>
          <table:table-cell office:value-type="float" office:value="0.2792539217528473" table:style-name="ce17">
            <text:p>0.2793</text:p>
          </table:table-cell>
          <table:table-cell table:number-columns-repeated="16380"/>
        </table:table-row>
        <table:table-row table:style-name="ro3">
          <table:table-cell office:value-type="string" table:style-name="ce14">
            <text:p>6.2.2</text:p>
          </table:table-cell>
          <table:table-cell office:value-type="string" table:style-name="ce14">
            <text:p>Dental services</text:p>
          </table:table-cell>
          <table:table-cell office:value-type="float" office:value="0.33842665778012893" table:style-name="ce17">
            <text:p>0.3384</text:p>
          </table:table-cell>
          <table:table-cell office:value-type="float" office:value="0.27925392175284741" table:style-name="ce17">
            <text:p>0.2793</text:p>
          </table:table-cell>
          <table:table-cell table:number-columns-repeated="16380"/>
        </table:table-row>
        <table:table-row table:style-name="ro3">
          <table:table-cell office:value-type="string" table:style-name="ce14">
            <text:p>6.2.3</text:p>
          </table:table-cell>
          <table:table-cell office:value-type="string" table:style-name="ce14">
            <text:p>Paramedical services</text:p>
          </table:table-cell>
          <table:table-cell office:value-type="float" office:value="0.33842665778012898" table:style-name="ce17">
            <text:p>0.3384</text:p>
          </table:table-cell>
          <table:table-cell office:value-type="float" office:value="0.27925392175284741" table:style-name="ce17">
            <text:p>0.2793</text:p>
          </table:table-cell>
          <table:table-cell table:number-columns-repeated="16380"/>
        </table:table-row>
        <table:table-row table:style-name="ro3">
          <table:table-cell office:value-type="string" table:style-name="ce14">
            <text:p>6.3.1</text:p>
          </table:table-cell>
          <table:table-cell office:value-type="string" table:style-name="ce14">
            <text:p>Hospital services</text:p>
          </table:table-cell>
          <table:table-cell office:value-type="float" office:value="9.241635654588686" table:style-name="ce17">
            <text:p>9.2416</text:p>
          </table:table-cell>
          <table:table-cell office:value-type="float" office:value="7.4487099444563434" table:style-name="ce17">
            <text:p>7.4487</text:p>
          </table:table-cell>
          <table:table-cell table:number-columns-repeated="16380"/>
        </table:table-row>
        <table:table-row table:style-name="ro3">
          <table:table-cell office:value-type="string" table:style-name="ce14">
            <text:p>7.1.1</text:p>
          </table:table-cell>
          <table:table-cell office:value-type="string" table:style-name="ce14">
            <text:p>Motor cars</text:p>
          </table:table-cell>
          <table:table-cell office:value-type="float" office:value="0.42693179865066833" table:style-name="ce17">
            <text:p>0.4269</text:p>
          </table:table-cell>
          <table:table-cell office:value-type="float" office:value="0.36162537365360248" table:style-name="ce17">
            <text:p>0.3616</text:p>
          </table:table-cell>
          <table:table-cell table:number-columns-repeated="16380"/>
        </table:table-row>
        <table:table-row table:style-name="ro3">
          <table:table-cell office:value-type="string" table:style-name="ce14">
            <text:p>7.1.2</text:p>
          </table:table-cell>
          <table:table-cell office:value-type="string" table:style-name="ce14">
            <text:p>Motor cycles</text:p>
          </table:table-cell>
          <table:table-cell office:value-type="float" office:value="0.15492588225391371" table:style-name="ce17">
            <text:p>0.1549</text:p>
          </table:table-cell>
          <table:table-cell office:value-type="float" office:value="0.13080063926014421" table:style-name="ce17">
            <text:p>0.1308</text:p>
          </table:table-cell>
          <table:table-cell table:number-columns-repeated="16380"/>
        </table:table-row>
        <table:table-row table:style-name="ro3">
          <table:table-cell office:value-type="string" table:style-name="ce14">
            <text:p>7.1.3</text:p>
          </table:table-cell>
          <table:table-cell office:value-type="string" table:style-name="ce14">
            <text:p>Bicycles</text:p>
          </table:table-cell>
          <table:table-cell office:value-type="float" office:value="0.15492588225391371" table:style-name="ce17">
            <text:p>0.1549</text:p>
          </table:table-cell>
          <table:table-cell office:value-type="float" office:value="0.1308006392601441" table:style-name="ce17">
            <text:p>0.1308</text:p>
          </table:table-cell>
          <table:table-cell table:number-columns-repeated="16380"/>
        </table:table-row>
        <table:table-row table:style-name="ro3">
          <table:table-cell office:value-type="string" table:style-name="ce14">
            <text:p>7.1.4</text:p>
          </table:table-cell>
          <table:table-cell office:value-type="string" table:style-name="ce14">
            <text:p>Animal drawn vehicles</text:p>
          </table:table-cell>
          <table:table-cell office:value-type="float" office:value="0" table:style-name="ce17">
            <text:p>0.0000</text:p>
          </table:table-cell>
          <table:table-cell office:value-type="float" office:value="0" table:style-name="ce17">
            <text:p>0.0000</text:p>
          </table:table-cell>
          <table:table-cell table:number-columns-repeated="16380"/>
        </table:table-row>
        <table:table-row table:style-name="ro3">
          <table:table-cell office:value-type="string" table:style-name="ce14">
            <text:p>7.2.1</text:p>
          </table:table-cell>
          <table:table-cell office:value-type="string" table:style-name="ce14">
            <text:p>Spare parts and accessories for personal transport equipment</text:p>
          </table:table-cell>
          <table:table-cell office:value-type="float" office:value="0.17486789206859141" table:style-name="ce17">
            <text:p>0.1749</text:p>
          </table:table-cell>
          <table:table-cell office:value-type="float" office:value="0.14653413655587719" table:style-name="ce17">
            <text:p>0.1465</text:p>
          </table:table-cell>
          <table:table-cell table:number-columns-repeated="16380"/>
        </table:table-row>
        <table:table-row table:style-name="ro3">
          <table:table-cell office:value-type="string" table:style-name="ce14">
            <text:p>7.2.2</text:p>
          </table:table-cell>
          <table:table-cell office:value-type="string" table:style-name="ce14">
            <text:p>Fuels and lubricants for personal transport equipment</text:p>
          </table:table-cell>
          <table:table-cell office:value-type="float" office:value="2.7746619748315968" table:style-name="ce17">
            <text:p>2.7747</text:p>
          </table:table-cell>
          <table:table-cell office:value-type="float" office:value="2.585897408308198" table:style-name="ce17">
            <text:p>2.5859</text:p>
          </table:table-cell>
          <table:table-cell table:number-columns-repeated="16380"/>
        </table:table-row>
        <table:table-row table:style-name="ro3">
          <table:table-cell office:value-type="string" table:style-name="ce14">
            <text:p>7.2.3</text:p>
          </table:table-cell>
          <table:table-cell office:value-type="string" table:style-name="ce14">
            <text:p>Maintenance and repair of personal transport equipment</text:p>
          </table:table-cell>
          <table:table-cell office:value-type="float" office:value="0.3359784654021894" table:style-name="ce17">
            <text:p>0.3360</text:p>
          </table:table-cell>
          <table:table-cell office:value-type="float" office:value="0.28345253672076087" table:style-name="ce17">
            <text:p>0.2835</text:p>
          </table:table-cell>
          <table:table-cell table:number-columns-repeated="16380"/>
        </table:table-row>
        <table:table-row table:style-name="ro3">
          <table:table-cell office:value-type="string" table:style-name="ce14">
            <text:p>7.2.4</text:p>
          </table:table-cell>
          <table:table-cell office:value-type="string" table:style-name="ce14">
            <text:p>Other services in respect of personal transport equipment</text:p>
          </table:table-cell>
          <table:table-cell office:value-type="float" office:value="0.2040442292484145" table:style-name="ce17">
            <text:p>0.2040</text:p>
          </table:table-cell>
          <table:table-cell office:value-type="float" office:value="0.1726723862544175" table:style-name="ce17">
            <text:p>0.1727</text:p>
          </table:table-cell>
          <table:table-cell table:number-columns-repeated="16380"/>
        </table:table-row>
        <table:table-row table:style-name="ro3">
          <table:table-cell office:value-type="string" table:style-name="ce14">
            <text:p>7.3.1_2</text:p>
          </table:table-cell>
          <table:table-cell office:value-type="string" table:style-name="ce14">
            <text:p>Passenger transport by railway and road</text:p>
          </table:table-cell>
          <table:table-cell office:value-type="float" office:value="1.9423974685553671" table:style-name="ce17">
            <text:p>1.9424</text:p>
          </table:table-cell>
          <table:table-cell office:value-type="float" office:value="1.7037573905693699" table:style-name="ce17">
            <text:p>1.7038</text:p>
          </table:table-cell>
          <table:table-cell table:number-columns-repeated="16380"/>
        </table:table-row>
        <table:table-row table:style-name="ro3">
          <table:table-cell office:value-type="string" table:style-name="ce14">
            <text:p>7.3.3</text:p>
          </table:table-cell>
          <table:table-cell office:value-type="string" table:style-name="ce14">
            <text:p>Passenger transport by air</text:p>
          </table:table-cell>
          <table:table-cell office:value-type="float" office:value="0.47732577595362502" table:style-name="ce17">
            <text:p>0.4773</text:p>
          </table:table-cell>
          <table:table-cell office:value-type="float" office:value="0.44267502398148978" table:style-name="ce17">
            <text:p>0.4427</text:p>
          </table:table-cell>
          <table:table-cell table:number-columns-repeated="16380"/>
        </table:table-row>
        <table:table-row table:style-name="ro3">
          <table:table-cell office:value-type="string" table:style-name="ce14">
            <text:p>7.3.4</text:p>
          </table:table-cell>
          <table:table-cell office:value-type="string" table:style-name="ce14">
            <text:p>Other transport services</text:p>
          </table:table-cell>
          <table:table-cell office:value-type="float" office:value="11.924836942974631" table:style-name="ce17">
            <text:p>11.9248</text:p>
          </table:table-cell>
          <table:table-cell office:value-type="float" office:value="11.076170102882401" table:style-name="ce17">
            <text:p>11.0762</text:p>
          </table:table-cell>
          <table:table-cell table:number-columns-repeated="16380"/>
        </table:table-row>
        <table:table-row table:style-name="ro3">
          <table:table-cell office:value-type="string" table:style-name="ce14">
            <text:p>8.1.1</text:p>
          </table:table-cell>
          <table:table-cell office:value-type="string" table:style-name="ce14">
            <text:p>Postal services</text:p>
          </table:table-cell>
          <table:table-cell office:value-type="float" office:value="0.2019489811103421" table:style-name="ce17">
            <text:p>0.2019</text:p>
          </table:table-cell>
          <table:table-cell office:value-type="float" office:value="0.17955860626097861" table:style-name="ce17">
            <text:p>0.1796</text:p>
          </table:table-cell>
          <table:table-cell table:number-columns-repeated="16380"/>
        </table:table-row>
        <table:table-row table:style-name="ro3">
          <table:table-cell office:value-type="string" table:style-name="ce14">
            <text:p>8.2.1</text:p>
          </table:table-cell>
          <table:table-cell office:value-type="string" table:style-name="ce14">
            <text:p>Telephone and telefax equipment</text:p>
          </table:table-cell>
          <table:table-cell office:value-type="float" office:value="1.825519158993067" table:style-name="ce17">
            <text:p>1.8255</text:p>
          </table:table-cell>
          <table:table-cell office:value-type="float" office:value="1.5438405475068899" table:style-name="ce17">
            <text:p>1.5438</text:p>
          </table:table-cell>
          <table:table-cell table:number-columns-repeated="16380"/>
        </table:table-row>
        <table:table-row table:style-name="ro3">
          <table:table-cell office:value-type="string" table:style-name="ce14">
            <text:p>8.3.1</text:p>
          </table:table-cell>
          <table:table-cell office:value-type="string" table:style-name="ce14">
            <text:p>Telephone and telefax services</text:p>
          </table:table-cell>
          <table:table-cell office:value-type="float" office:value="0.1442673064230596" table:style-name="ce17">
            <text:p>0.1443</text:p>
          </table:table-cell>
          <table:table-cell office:value-type="float" office:value="0.1213696009556529" table:style-name="ce17">
            <text:p>0.1214</text:p>
          </table:table-cell>
          <table:table-cell table:number-columns-repeated="16380"/>
        </table:table-row>
        <table:table-row table:style-name="ro3">
          <table:table-cell office:value-type="string" table:style-name="ce14">
            <text:p>9.1.1</text:p>
          </table:table-cell>
          <table:table-cell office:value-type="string" table:style-name="ce14">
            <text:p>Equipment for the reception, recording and reproduction of sound and pictures</text:p>
          </table:table-cell>
          <table:table-cell office:value-type="float" office:value="1.7168751779188991" table:style-name="ce17">
            <text:p>1.7169</text:p>
          </table:table-cell>
          <table:table-cell office:value-type="float" office:value="1.4351226458659989" table:style-name="ce17">
            <text:p>1.4351</text:p>
          </table:table-cell>
          <table:table-cell table:number-columns-repeated="16380"/>
        </table:table-row>
        <table:table-row table:style-name="ro3">
          <table:table-cell office:value-type="string" table:style-name="ce14">
            <text:p>9.1.2</text:p>
          </table:table-cell>
          <table:table-cell office:value-type="string" table:style-name="ce14">
            <text:p>Photographic and cinematographic equipment</text:p>
          </table:table-cell>
          <table:table-cell office:value-type="float" office:value="1.5426785410521979" table:style-name="ce17">
            <text:p>1.5427</text:p>
          </table:table-cell>
          <table:table-cell office:value-type="float" office:value="1.2991747490667811" table:style-name="ce17">
            <text:p>1.2992</text:p>
          </table:table-cell>
          <table:table-cell table:number-columns-repeated="16380"/>
        </table:table-row>
        <table:table-row table:style-name="ro3">
          <table:table-cell office:value-type="string" table:style-name="ce14">
            <text:p>9.1.3</text:p>
          </table:table-cell>
          <table:table-cell office:value-type="string" table:style-name="ce14">
            <text:p>Information processing equipment</text:p>
          </table:table-cell>
          <table:table-cell office:value-type="float" office:value="1.5426785410521979" table:style-name="ce17">
            <text:p>1.5427</text:p>
          </table:table-cell>
          <table:table-cell office:value-type="float" office:value="1.2991747490667811" table:style-name="ce17">
            <text:p>1.2992</text:p>
          </table:table-cell>
          <table:table-cell table:number-columns-repeated="16380"/>
        </table:table-row>
        <table:table-row table:style-name="ro3">
          <table:table-cell office:value-type="string" table:style-name="ce14">
            <text:p>9.1.4</text:p>
          </table:table-cell>
          <table:table-cell office:value-type="string" table:style-name="ce14">
            <text:p>Recording media</text:p>
          </table:table-cell>
          <table:table-cell office:value-type="float" office:value="1.836438229150033" table:style-name="ce17">
            <text:p>1.8364</text:p>
          </table:table-cell>
          <table:table-cell office:value-type="float" office:value="1.533373262162028" table:style-name="ce17">
            <text:p>1.5334</text:p>
          </table:table-cell>
          <table:table-cell table:number-columns-repeated="16380"/>
        </table:table-row>
        <table:table-row table:style-name="ro3">
          <table:table-cell office:value-type="string" table:style-name="ce14">
            <text:p>9.1.5</text:p>
          </table:table-cell>
          <table:table-cell office:value-type="string" table:style-name="ce14">
            <text:p>Repair of audio-visual, photographic and information processing equipment</text:p>
          </table:table-cell>
          <table:table-cell office:value-type="float" office:value="1.5426785410521979" table:style-name="ce17">
            <text:p>1.5427</text:p>
          </table:table-cell>
          <table:table-cell office:value-type="float" office:value="1.2991747490667811" table:style-name="ce17">
            <text:p>1.2992</text:p>
          </table:table-cell>
          <table:table-cell table:number-columns-repeated="16380"/>
        </table:table-row>
        <table:table-row table:style-name="ro3">
          <table:table-cell office:value-type="string" table:style-name="ce14">
            <text:p>9.2.1</text:p>
          </table:table-cell>
          <table:table-cell office:value-type="string" table:style-name="ce14">
            <text:p>Major durables for outdoor recreation</text:p>
          </table:table-cell>
          <table:table-cell office:value-type="float" office:value="1.70373631913209" table:style-name="ce17">
            <text:p>1.7037</text:p>
          </table:table-cell>
          <table:table-cell office:value-type="float" office:value="1.2962477033146951" table:style-name="ce17">
            <text:p>1.2962</text:p>
          </table:table-cell>
          <table:table-cell table:number-columns-repeated="16380"/>
        </table:table-row>
        <table:table-row table:style-name="ro3">
          <table:table-cell office:value-type="string" table:style-name="ce14">
            <text:p>9.2.2</text:p>
          </table:table-cell>
          <table:table-cell office:value-type="string" table:style-name="ce14">
            <text:p>Musical instruments and major durables for indoor recreation</text:p>
          </table:table-cell>
          <table:table-cell office:value-type="float" office:value="1.314818572606447" table:style-name="ce17">
            <text:p>1.3148</text:p>
          </table:table-cell>
          <table:table-cell office:value-type="float" office:value="1.1118552146276719" table:style-name="ce17">
            <text:p>1.1119</text:p>
          </table:table-cell>
          <table:table-cell table:number-columns-repeated="16380"/>
        </table:table-row>
        <table:table-row table:style-name="ro3">
          <table:table-cell office:value-type="string" table:style-name="ce14">
            <text:p>9.2.3</text:p>
          </table:table-cell>
          <table:table-cell office:value-type="string" table:style-name="ce14">
            <text:p>Maintenance and repair of other durables for recreation and culture</text:p>
          </table:table-cell>
          <table:table-cell office:value-type="float" office:value="1.3758490906144261" table:style-name="ce17">
            <text:p>1.3758</text:p>
          </table:table-cell>
          <table:table-cell office:value-type="float" office:value="1.1649449200978641" table:style-name="ce17">
            <text:p>1.1649</text:p>
          </table:table-cell>
          <table:table-cell table:number-columns-repeated="16380"/>
        </table:table-row>
        <table:table-row table:style-name="ro3">
          <table:table-cell office:value-type="string" table:style-name="ce14">
            <text:p>9.3.1</text:p>
          </table:table-cell>
          <table:table-cell office:value-type="string" table:style-name="ce14">
            <text:p>Games, toys and hobbies</text:p>
          </table:table-cell>
          <table:table-cell office:value-type="float" office:value="1.041827537745464" table:style-name="ce17">
            <text:p>1.0418</text:p>
          </table:table-cell>
          <table:table-cell office:value-type="float" office:value="0.86998687571151279" table:style-name="ce17">
            <text:p>0.8700</text:p>
          </table:table-cell>
          <table:table-cell table:number-columns-repeated="16380"/>
        </table:table-row>
        <table:table-row table:style-name="ro3">
          <table:table-cell office:value-type="string" table:style-name="ce14">
            <text:p>9.3.2</text:p>
          </table:table-cell>
          <table:table-cell office:value-type="string" table:style-name="ce14">
            <text:p>Equipment for sport, camping and open-air recreation</text:p>
          </table:table-cell>
          <table:table-cell office:value-type="float" office:value="2.7863905487766631" table:style-name="ce17">
            <text:p>2.7864</text:p>
          </table:table-cell>
          <table:table-cell office:value-type="float" office:value="1.6703979264041779" table:style-name="ce17">
            <text:p>1.6704</text:p>
          </table:table-cell>
          <table:table-cell table:number-columns-repeated="16380"/>
        </table:table-row>
        <table:table-row table:style-name="ro3">
          <table:table-cell office:value-type="string" table:style-name="ce14">
            <text:p>9.3.3</text:p>
          </table:table-cell>
          <table:table-cell office:value-type="string" table:style-name="ce14">
            <text:p>Gardens, plants and flowers</text:p>
          </table:table-cell>
          <table:table-cell office:value-type="float" office:value="0.46891599795196032" table:style-name="ce17">
            <text:p>0.4689</text:p>
          </table:table-cell>
          <table:table-cell office:value-type="float" office:value="0.39033227432293938" table:style-name="ce17">
            <text:p>0.3903</text:p>
          </table:table-cell>
          <table:table-cell table:number-columns-repeated="16380"/>
        </table:table-row>
        <table:table-row table:style-name="ro3">
          <table:table-cell office:value-type="string" table:style-name="ce14">
            <text:p>9.3.4</text:p>
          </table:table-cell>
          <table:table-cell office:value-type="string" table:style-name="ce14">
            <text:p>Pets and related products</text:p>
          </table:table-cell>
          <table:table-cell office:value-type="float" office:value="1.7875153044196159" table:style-name="ce17">
            <text:p>1.7875</text:p>
          </table:table-cell>
          <table:table-cell office:value-type="float" office:value="0.66123305575705837" table:style-name="ce17">
            <text:p>0.6612</text:p>
          </table:table-cell>
          <table:table-cell table:number-columns-repeated="16380"/>
        </table:table-row>
        <table:table-row table:style-name="ro3">
          <table:table-cell office:value-type="string" table:style-name="ce14">
            <text:p>9.3.5</text:p>
          </table:table-cell>
          <table:table-cell office:value-type="string" table:style-name="ce14">
            <text:p>Veterinary and other services for pets</text:p>
          </table:table-cell>
          <table:table-cell office:value-type="float" office:value="0.63558706813338006" table:style-name="ce17">
            <text:p>0.6356</text:p>
          </table:table-cell>
          <table:table-cell office:value-type="float" office:value="0.33873981207012338" table:style-name="ce17">
            <text:p>0.3387</text:p>
          </table:table-cell>
          <table:table-cell table:number-columns-repeated="16380"/>
        </table:table-row>
        <table:table-row table:style-name="ro3">
          <table:table-cell office:value-type="string" table:style-name="ce14">
            <text:p>9.4.1</text:p>
          </table:table-cell>
          <table:table-cell office:value-type="string" table:style-name="ce14">
            <text:p>Recreational and sporting services</text:p>
          </table:table-cell>
          <table:table-cell office:value-type="float" office:value="0.15473334321514501" table:style-name="ce17">
            <text:p>0.1547</text:p>
          </table:table-cell>
          <table:table-cell office:value-type="float" office:value="0.1210398877282088" table:style-name="ce17">
            <text:p>0.1210</text:p>
          </table:table-cell>
          <table:table-cell table:number-columns-repeated="16380"/>
        </table:table-row>
        <table:table-row table:style-name="ro3">
          <table:table-cell office:value-type="string" table:style-name="ce14">
            <text:p>9.4.2</text:p>
          </table:table-cell>
          <table:table-cell office:value-type="string" table:style-name="ce14">
            <text:p>Cultural services</text:p>
          </table:table-cell>
          <table:table-cell office:value-type="float" office:value="0.33671118223883628" table:style-name="ce17">
            <text:p>0.3367</text:p>
          </table:table-cell>
          <table:table-cell office:value-type="float" office:value="0.26581868310810969" table:style-name="ce17">
            <text:p>0.2658</text:p>
          </table:table-cell>
          <table:table-cell table:number-columns-repeated="16380"/>
        </table:table-row>
        <table:table-row table:style-name="ro3">
          <table:table-cell office:value-type="string" table:style-name="ce14">
            <text:p>9.4.3</text:p>
          </table:table-cell>
          <table:table-cell office:value-type="string" table:style-name="ce14">
            <text:p>Games of chance</text:p>
          </table:table-cell>
          <table:table-cell office:value-type="float" office:value="1.595382172446258" table:style-name="ce17">
            <text:p>1.5954</text:p>
          </table:table-cell>
          <table:table-cell office:value-type="float" office:value="1.233361618204162" table:style-name="ce17">
            <text:p>1.2334</text:p>
          </table:table-cell>
          <table:table-cell table:number-columns-repeated="16380"/>
        </table:table-row>
        <table:table-row table:style-name="ro3">
          <table:table-cell office:value-type="string" table:style-name="ce14">
            <text:p>9.5.1</text:p>
          </table:table-cell>
          <table:table-cell office:value-type="string" table:style-name="ce14">
            <text:p>Books</text:p>
          </table:table-cell>
          <table:table-cell office:value-type="float" office:value="0.40912510576327538" table:style-name="ce17">
            <text:p>0.4091</text:p>
          </table:table-cell>
          <table:table-cell office:value-type="float" office:value="0.33745796313069443" table:style-name="ce17">
            <text:p>0.3375</text:p>
          </table:table-cell>
          <table:table-cell table:number-columns-repeated="16380"/>
        </table:table-row>
        <table:table-row table:style-name="ro3">
          <table:table-cell office:value-type="string" table:style-name="ce14">
            <text:p>9.5.2</text:p>
          </table:table-cell>
          <table:table-cell office:value-type="string" table:style-name="ce14">
            <text:p>Newspapers and periodicals</text:p>
          </table:table-cell>
          <table:table-cell office:value-type="float" office:value="0.40912510576327549" table:style-name="ce17">
            <text:p>0.4091</text:p>
          </table:table-cell>
          <table:table-cell office:value-type="float" office:value="0.33745796313069459" table:style-name="ce17">
            <text:p>0.3375</text:p>
          </table:table-cell>
          <table:table-cell table:number-columns-repeated="16380"/>
        </table:table-row>
        <table:table-row table:style-name="ro3">
          <table:table-cell office:value-type="string" table:style-name="ce14">
            <text:p>9.5.3</text:p>
          </table:table-cell>
          <table:table-cell office:value-type="string" table:style-name="ce14">
            <text:p>Miscellaneous printed matter</text:p>
          </table:table-cell>
          <table:table-cell office:value-type="float" office:value="0.40912510576327538" table:style-name="ce17">
            <text:p>0.4091</text:p>
          </table:table-cell>
          <table:table-cell office:value-type="float" office:value="0.33745796313069443" table:style-name="ce17">
            <text:p>0.3375</text:p>
          </table:table-cell>
          <table:table-cell table:number-columns-repeated="16380"/>
        </table:table-row>
        <table:table-row table:style-name="ro3">
          <table:table-cell office:value-type="string" table:style-name="ce14">
            <text:p>9.5.4</text:p>
          </table:table-cell>
          <table:table-cell office:value-type="string" table:style-name="ce14">
            <text:p>Stationery and drawing materials</text:p>
          </table:table-cell>
          <table:table-cell office:value-type="float" office:value="0.40912510576327549" table:style-name="ce17">
            <text:p>0.4091</text:p>
          </table:table-cell>
          <table:table-cell office:value-type="float" office:value="0.33745796313069443" table:style-name="ce17">
            <text:p>0.3375</text:p>
          </table:table-cell>
          <table:table-cell table:number-columns-repeated="16380"/>
        </table:table-row>
        <table:table-row table:style-name="ro3">
          <table:table-cell office:value-type="string" table:style-name="ce14">
            <text:p>10.1.1</text:p>
          </table:table-cell>
          <table:table-cell office:value-type="string" table:style-name="ce14">
            <text:p>Pre-primary and primary education</text:p>
          </table:table-cell>
          <table:table-cell office:value-type="float" office:value="0.345873453379197" table:style-name="ce17">
            <text:p>0.3459</text:p>
          </table:table-cell>
          <table:table-cell office:value-type="float" office:value="0.28244775026919899" table:style-name="ce17">
            <text:p>0.2824</text:p>
          </table:table-cell>
          <table:table-cell table:number-columns-repeated="16380"/>
        </table:table-row>
        <table:table-row table:style-name="ro3">
          <table:table-cell office:value-type="string" table:style-name="ce14">
            <text:p>10.2.1</text:p>
          </table:table-cell>
          <table:table-cell office:value-type="string" table:style-name="ce14">
            <text:p>Secondary education</text:p>
          </table:table-cell>
          <table:table-cell office:value-type="float" office:value="0.345873453379197" table:style-name="ce17">
            <text:p>0.3459</text:p>
          </table:table-cell>
          <table:table-cell office:value-type="float" office:value="0.28244775026919899" table:style-name="ce17">
            <text:p>0.2824</text:p>
          </table:table-cell>
          <table:table-cell table:number-columns-repeated="16380"/>
        </table:table-row>
        <table:table-row table:style-name="ro3">
          <table:table-cell office:value-type="string" table:style-name="ce14">
            <text:p>10.3.1</text:p>
          </table:table-cell>
          <table:table-cell office:value-type="string" table:style-name="ce14">
            <text:p>Post-secondary non-tertiary education</text:p>
          </table:table-cell>
          <table:table-cell office:value-type="float" office:value="0.345873453379197" table:style-name="ce17">
            <text:p>0.3459</text:p>
          </table:table-cell>
          <table:table-cell office:value-type="float" office:value="0.2824477502691991" table:style-name="ce17">
            <text:p>0.2824</text:p>
          </table:table-cell>
          <table:table-cell table:number-columns-repeated="16380"/>
        </table:table-row>
        <table:table-row table:style-name="ro3">
          <table:table-cell office:value-type="string" table:style-name="ce14">
            <text:p>10.4.1</text:p>
          </table:table-cell>
          <table:table-cell office:value-type="string" table:style-name="ce14">
            <text:p>Tertiary education</text:p>
          </table:table-cell>
          <table:table-cell office:value-type="float" office:value="0.34587345337919712" table:style-name="ce17">
            <text:p>0.3459</text:p>
          </table:table-cell>
          <table:table-cell office:value-type="float" office:value="0.28244775026919899" table:style-name="ce17">
            <text:p>0.2824</text:p>
          </table:table-cell>
          <table:table-cell table:number-columns-repeated="16380"/>
        </table:table-row>
        <table:table-row table:style-name="ro3">
          <table:table-cell office:value-type="string" table:style-name="ce14">
            <text:p>10.5.1</text:p>
          </table:table-cell>
          <table:table-cell office:value-type="string" table:style-name="ce14">
            <text:p>Education not definable by level</text:p>
          </table:table-cell>
          <table:table-cell office:value-type="float" office:value="0.34587345337919689" table:style-name="ce17">
            <text:p>0.3459</text:p>
          </table:table-cell>
          <table:table-cell office:value-type="float" office:value="0.28244775026919899" table:style-name="ce17">
            <text:p>0.2824</text:p>
          </table:table-cell>
          <table:table-cell table:number-columns-repeated="16380"/>
        </table:table-row>
        <table:table-row table:style-name="ro3">
          <table:table-cell office:value-type="string" table:style-name="ce14">
            <text:p>11.1.1</text:p>
          </table:table-cell>
          <table:table-cell office:value-type="string" table:style-name="ce14">
            <text:p>Restaurants, cafes and the like</text:p>
          </table:table-cell>
          <table:table-cell office:value-type="float" office:value="0.67974981190340733" table:style-name="ce17">
            <text:p>0.6797</text:p>
          </table:table-cell>
          <table:table-cell office:value-type="float" office:value="0.4868296054020439" table:style-name="ce17">
            <text:p>0.4868</text:p>
          </table:table-cell>
          <table:table-cell table:number-columns-repeated="16380"/>
        </table:table-row>
        <table:table-row table:style-name="ro3">
          <table:table-cell office:value-type="string" table:style-name="ce14">
            <text:p>11.1.2</text:p>
          </table:table-cell>
          <table:table-cell office:value-type="string" table:style-name="ce14">
            <text:p>Canteens</text:p>
          </table:table-cell>
          <table:table-cell office:value-type="float" office:value="0.67974981190340722" table:style-name="ce17">
            <text:p>0.6797</text:p>
          </table:table-cell>
          <table:table-cell office:value-type="float" office:value="0.48682960540204401" table:style-name="ce17">
            <text:p>0.4868</text:p>
          </table:table-cell>
          <table:table-cell table:number-columns-repeated="16380"/>
        </table:table-row>
        <table:table-row table:style-name="ro3">
          <table:table-cell office:value-type="string" table:style-name="ce14">
            <text:p>11.2.1</text:p>
          </table:table-cell>
          <table:table-cell office:value-type="string" table:style-name="ce14">
            <text:p>Accommodation services</text:p>
          </table:table-cell>
          <table:table-cell office:value-type="float" office:value="0.41067109518079681" table:style-name="ce17">
            <text:p>0.4107</text:p>
          </table:table-cell>
          <table:table-cell office:value-type="float" office:value="0.3189407020842846" table:style-name="ce17">
            <text:p>0.3189</text:p>
          </table:table-cell>
          <table:table-cell table:number-columns-repeated="16380"/>
        </table:table-row>
        <table:table-row table:style-name="ro3">
          <table:table-cell office:value-type="string" table:style-name="ce14">
            <text:p>12.1.1</text:p>
          </table:table-cell>
          <table:table-cell office:value-type="string" table:style-name="ce14">
            <text:p>Hairdressing salons and personal grooming establishments</text:p>
          </table:table-cell>
          <table:table-cell office:value-type="float" office:value="0.5028654316290736" table:style-name="ce17">
            <text:p>0.5029</text:p>
          </table:table-cell>
          <table:table-cell office:value-type="float" office:value="0.4209400660033949" table:style-name="ce17">
            <text:p>0.4209</text:p>
          </table:table-cell>
          <table:table-cell table:number-columns-repeated="16380"/>
        </table:table-row>
        <table:table-row table:style-name="ro3">
          <table:table-cell office:value-type="string" table:style-name="ce14">
            <text:p>12.1.2</text:p>
          </table:table-cell>
          <table:table-cell office:value-type="string" table:style-name="ce14">
            <text:p>Electrical appliances for personal care</text:p>
          </table:table-cell>
          <table:table-cell office:value-type="float" office:value="0.50286543162907349" table:style-name="ce17">
            <text:p>0.5029</text:p>
          </table:table-cell>
          <table:table-cell office:value-type="float" office:value="0.4209400660033949" table:style-name="ce17">
            <text:p>0.4209</text:p>
          </table:table-cell>
          <table:table-cell table:number-columns-repeated="16380"/>
        </table:table-row>
        <table:table-row table:style-name="ro3">
          <table:table-cell office:value-type="string" table:style-name="ce14">
            <text:p>12.1.3</text:p>
          </table:table-cell>
          <table:table-cell office:value-type="string" table:style-name="ce14">
            <text:p>Other appliances, articles and products for personal care</text:p>
          </table:table-cell>
          <table:table-cell office:value-type="float" office:value="0.50286543162907338" table:style-name="ce17">
            <text:p>0.5029</text:p>
          </table:table-cell>
          <table:table-cell office:value-type="float" office:value="0.42094006600339501" table:style-name="ce17">
            <text:p>0.4209</text:p>
          </table:table-cell>
          <table:table-cell table:number-columns-repeated="16380"/>
        </table:table-row>
        <table:table-row table:style-name="ro3">
          <table:table-cell office:value-type="string" table:style-name="ce14">
            <text:p>12.3.1</text:p>
          </table:table-cell>
          <table:table-cell office:value-type="string" table:style-name="ce14">
            <text:p>Jewellery, clocks and watches</text:p>
          </table:table-cell>
          <table:table-cell office:value-type="float" office:value="0.50286543162907338" table:style-name="ce17">
            <text:p>0.5029</text:p>
          </table:table-cell>
          <table:table-cell office:value-type="float" office:value="0.42094006600339501" table:style-name="ce17">
            <text:p>0.4209</text:p>
          </table:table-cell>
          <table:table-cell table:number-columns-repeated="16380"/>
        </table:table-row>
        <table:table-row table:style-name="ro3">
          <table:table-cell office:value-type="string" table:style-name="ce14">
            <text:p>12.3.2</text:p>
          </table:table-cell>
          <table:table-cell office:value-type="string" table:style-name="ce14">
            <text:p>Other personal effects</text:p>
          </table:table-cell>
          <table:table-cell office:value-type="float" office:value="0.50286543162907338" table:style-name="ce17">
            <text:p>0.5029</text:p>
          </table:table-cell>
          <table:table-cell office:value-type="float" office:value="0.4209400660033949" table:style-name="ce17">
            <text:p>0.4209</text:p>
          </table:table-cell>
          <table:table-cell table:number-columns-repeated="16380"/>
        </table:table-row>
        <table:table-row table:style-name="ro3">
          <table:table-cell office:value-type="string" table:style-name="ce14">
            <text:p>12.4.1.1</text:p>
          </table:table-cell>
          <table:table-cell office:value-type="string" table:style-name="ce14">
            <text:p>Social protection</text:p>
          </table:table-cell>
          <table:table-cell office:value-type="float" office:value="0.35982667887940839" table:style-name="ce17">
            <text:p>0.3598</text:p>
          </table:table-cell>
          <table:table-cell office:value-type="float" office:value="0.29504639796950888" table:style-name="ce17">
            <text:p>0.2950</text:p>
          </table:table-cell>
          <table:table-cell table:number-columns-repeated="16380"/>
        </table:table-row>
        <table:table-row table:style-name="ro3">
          <table:table-cell office:value-type="string" table:style-name="ce14">
            <text:p>12.5</text:p>
          </table:table-cell>
          <table:table-cell office:value-type="string" table:style-name="ce14">
            <text:p>Insurance</text:p>
          </table:table-cell>
          <table:table-cell office:value-type="float" office:value="0.35982667887940839" table:style-name="ce17">
            <text:p>0.3598</text:p>
          </table:table-cell>
          <table:table-cell office:value-type="float" office:value="0.29504639796950899" table:style-name="ce17">
            <text:p>0.2950</text:p>
          </table:table-cell>
          <table:table-cell table:number-columns-repeated="16380"/>
        </table:table-row>
        <table:table-row table:style-name="ro3">
          <table:table-cell office:value-type="string" table:style-name="ce14">
            <text:p>12.6.2</text:p>
          </table:table-cell>
          <table:table-cell office:value-type="string" table:style-name="ce14">
            <text:p>Other financial services n.e.c.</text:p>
          </table:table-cell>
          <table:table-cell office:value-type="float" office:value="0.35982667887940839" table:style-name="ce17">
            <text:p>0.3598</text:p>
          </table:table-cell>
          <table:table-cell office:value-type="float" office:value="0.29504639796950899" table:style-name="ce17">
            <text:p>0.2950</text:p>
          </table:table-cell>
          <table:table-cell table:number-columns-repeated="16380"/>
        </table:table-row>
        <table:table-row table:style-name="ro3">
          <table:table-cell office:value-type="string" table:style-name="ce14">
            <text:p>12.7.1</text:p>
          </table:table-cell>
          <table:table-cell office:value-type="string" table:style-name="ce14">
            <text:p>Other services n.e.c.</text:p>
          </table:table-cell>
          <table:table-cell office:value-type="float" office:value="0.35982667887940828" table:style-name="ce17">
            <text:p>0.3598</text:p>
          </table:table-cell>
          <table:table-cell office:value-type="float" office:value="0.29504639796950899" table:style-name="ce17">
            <text:p>0.2950</text:p>
          </table:table-cell>
          <table:table-cell table:number-columns-repeated="16380"/>
        </table:table-row>
        <table:table-row table:style-name="ro3">
          <table:table-cell office:value-type="string" table:style-name="ce14">
            <text:p>13</text:p>
          </table:table-cell>
          <table:table-cell office:value-type="string" table:style-name="ce14">
            <text:p>Non-profit institutions serving households</text:p>
          </table:table-cell>
          <table:table-cell office:value-type="float" office:value="0.1331741808061406" table:style-name="ce17">
            <text:p>0.1332</text:p>
          </table:table-cell>
          <table:table-cell office:value-type="float" office:value="0.1088809279944141" table:style-name="ce17">
            <text:p>0.1089</text:p>
          </table:table-cell>
          <table:table-cell table:number-columns-repeated="16380"/>
        </table:table-row>
        <table:table-row table:style-name="ro3">
          <table:table-cell office:value-type="string" table:style-name="ce14">
            <text:p>14</text:p>
          </table:table-cell>
          <table:table-cell office:value-type="string" table:style-name="ce14">
            <text:p>Central government</text:p>
          </table:table-cell>
          <table:table-cell office:value-type="float" office:value="0.19235976561214879" table:style-name="ce17">
            <text:p>0.1924</text:p>
          </table:table-cell>
          <table:table-cell office:value-type="float" office:value="0.16003873647347111" table:style-name="ce17">
            <text:p>0.1600</text:p>
          </table:table-cell>
          <table:table-cell table:number-columns-repeated="16380"/>
        </table:table-row>
        <table:table-row table:style-name="ro3">
          <table:table-cell office:value-type="string" table:style-name="ce14">
            <text:p>15</text:p>
          </table:table-cell>
          <table:table-cell office:value-type="string" table:style-name="ce14">
            <text:p>Local authorities</text:p>
          </table:table-cell>
          <table:table-cell office:value-type="float" office:value="0.23678286686814609" table:style-name="ce17">
            <text:p>0.2368</text:p>
          </table:table-cell>
          <table:table-cell office:value-type="float" office:value="0.1388322965282037" table:style-name="ce17">
            <text:p>0.1388</text:p>
          </table:table-cell>
          <table:table-cell table:number-columns-repeated="16380"/>
        </table:table-row>
        <table:table-row table:style-name="ro3">
          <table:table-cell office:value-type="string" table:style-name="ce14">
            <text:p>16</text:p>
          </table:table-cell>
          <table:table-cell office:value-type="string" table:style-name="ce14">
            <text:p>Gross fixed capital formation</text:p>
          </table:table-cell>
          <table:table-cell office:value-type="float" office:value="0.21305699698995639" table:style-name="ce17">
            <text:p>0.2131</text:p>
          </table:table-cell>
          <table:table-cell office:value-type="float" office:value="0.1789483023749347" table:style-name="ce17">
            <text:p>0.1789</text:p>
          </table:table-cell>
          <table:table-cell table:number-columns-repeated="16380"/>
        </table:table-row>
        <table:table-row table:style-name="ro3">
          <table:table-cell office:value-type="string" table:style-name="ce14">
            <text:p>17</text:p>
          </table:table-cell>
          <table:table-cell office:value-type="string" table:style-name="ce14">
            <text:p>Valuables</text:p>
          </table:table-cell>
          <table:table-cell office:value-type="float" office:value="0.2454871328347987" table:style-name="ce17">
            <text:p>0.2455</text:p>
          </table:table-cell>
          <table:table-cell office:value-type="float" office:value="0.20338950127624961" table:style-name="ce17">
            <text:p>0.2034</text:p>
          </table:table-cell>
          <table:table-cell table:number-columns-repeated="16380"/>
        </table:table-row>
        <table:table-row table:style-name="ro3">
          <table:table-cell office:value-type="string" table:style-name="ce14">
            <text:p>18</text:p>
          </table:table-cell>
          <table:table-cell office:value-type="string" table:style-name="ce14">
            <text:p>Changes in inventories</text:p>
          </table:table-cell>
          <table:table-cell office:value-type="float" office:value="0.26440437467165828" table:style-name="ce17">
            <text:p>0.2644</text:p>
          </table:table-cell>
          <table:table-cell office:value-type="float" office:value="0.21770671642790701" table:style-name="ce17">
            <text:p>0.2177</text:p>
          </table:table-cell>
          <table:table-cell table:number-columns-repeated="16380"/>
        </table:table-row>
        <table:table-row table:number-rows-repeated="1048458" table:style-name="ro3">
          <table:table-cell table:number-columns-repeated="16384"/>
        </table:table-row>
      </table:table>
      <table:table table:name="SIC_multipliers_19_2023" table:style-name="ta1">
        <table:table-column table:style-name="co14" table:default-cell-style-name="ce14"/>
        <table:table-column table:style-name="co15" table:default-cell-style-name="ce14"/>
        <table:table-column table:style-name="co11" table:default-cell-style-name="ce14"/>
        <table:table-column table:style-name="co12" table:default-cell-style-name="ce14"/>
        <table:table-column table:style-name="co2" table:number-columns-repeated="16380" table:default-cell-style-name="ce14"/>
        <table:table-row table:style-name="ro1">
          <table:table-cell office:value-type="string" table:style-name="ce13">
            <text:p>Spend-based emissions multipliers by 19 broad Standard Industrial Classification (SIC) codes, UK, 2023</text:p>
          </table:table-cell>
          <table:table-cell table:number-columns-repeated="16383" table:style-name="ce14"/>
        </table:table-row>
        <table:table-row table:style-name="ro3">
          <table:table-cell office:value-type="string" table:style-name="ce14">
            <text:p>This worksheet contains one table. Some cells refer to notes which can be found on the notes worksheet.</text:p>
          </table:table-cell>
          <table:table-cell table:number-columns-repeated="16383" table:style-name="ce14"/>
        </table:table-row>
        <table:table-row table:style-name="ro3">
          <table:table-cell office:value-type="string" table:style-name="ce15">
            <text:p><text:a xlink:href="#Notes.A1">Notes</text:a></text:p>
          </table:table-cell>
          <table:table-cell table:number-columns-repeated="16383" table:style-name="ce14"/>
        </table:table-row>
        <table:table-row table:style-name="ro3">
          <table:table-cell office:value-type="string" table:style-name="ce15">
            <text:p><text:a xlink:href="#Table_of_contents.A1">Back to table of contents</text:a></text:p>
          </table:table-cell>
          <table:table-cell table:number-columns-repeated="16383" table:style-name="ce14"/>
        </table:table-row>
        <table:table-row table:style-name="ro7">
          <table:table-cell office:value-type="string" table:style-name="ce16">
            <text:p>SIC code</text:p>
            <text:p>[note 4]</text:p>
          </table:table-cell>
          <table:table-cell office:value-type="string" table:style-name="ce16">
            <text:p>SIC category</text:p>
            <text:p>[note 4]</text:p>
          </table:table-cell>
          <table:table-cell office:value-type="string" table:style-name="ce16">
            <text:p>Greenhouse gases (kgCO2e per £)</text:p>
            <text:p>[note 5]</text:p>
          </table:table-cell>
          <table:table-cell office:value-type="string" table:style-name="ce16">
            <text:p>Carbon dioxide (kgCO2 per £)</text:p>
            <text:p>[note 6]</text:p>
          </table:table-cell>
          <table:table-cell table:number-columns-repeated="16380" table:style-name="ce16"/>
        </table:table-row>
        <table:table-row table:style-name="ro3">
          <table:table-cell office:value-type="string" table:style-name="ce14">
            <text:p>A</text:p>
          </table:table-cell>
          <table:table-cell office:value-type="string" table:style-name="ce14">
            <text:p>Agriculture, forestry and fishing</text:p>
          </table:table-cell>
          <table:table-cell office:value-type="float" office:value="2.0875512475636779" table:style-name="ce17">
            <text:p>2.0876</text:p>
          </table:table-cell>
          <table:table-cell office:value-type="float" office:value="0.59203489147851629" table:style-name="ce17">
            <text:p>0.5920</text:p>
          </table:table-cell>
          <table:table-cell table:number-columns-repeated="16380"/>
        </table:table-row>
        <table:table-row table:style-name="ro3">
          <table:table-cell office:value-type="string" table:style-name="ce14">
            <text:p>B</text:p>
          </table:table-cell>
          <table:table-cell office:value-type="string" table:style-name="ce14">
            <text:p>Mining and quarrying</text:p>
          </table:table-cell>
          <table:table-cell office:value-type="float" office:value="0.11309210390609289" table:style-name="ce17">
            <text:p>0.1131</text:p>
          </table:table-cell>
          <table:table-cell office:value-type="float" office:value="9.4980201029380221E-2" table:style-name="ce17">
            <text:p>0.0950</text:p>
          </table:table-cell>
          <table:table-cell table:number-columns-repeated="16380"/>
        </table:table-row>
        <table:table-row table:style-name="ro3">
          <table:table-cell office:value-type="string" table:style-name="ce14">
            <text:p>C</text:p>
          </table:table-cell>
          <table:table-cell office:value-type="string" table:style-name="ce14">
            <text:p>Manufacturing</text:p>
          </table:table-cell>
          <table:table-cell office:value-type="float" office:value="0.69878981279640107" table:style-name="ce17">
            <text:p>0.6988</text:p>
          </table:table-cell>
          <table:table-cell office:value-type="float" office:value="0.546884774938173" table:style-name="ce17">
            <text:p>0.5469</text:p>
          </table:table-cell>
          <table:table-cell table:number-columns-repeated="16380"/>
        </table:table-row>
        <table:table-row table:style-name="ro3">
          <table:table-cell office:value-type="string" table:style-name="ce14">
            <text:p>D</text:p>
          </table:table-cell>
          <table:table-cell office:value-type="string" table:style-name="ce14">
            <text:p>Electricity, gas, steam and air conditioning supply</text:p>
          </table:table-cell>
          <table:table-cell office:value-type="float" office:value="1.6281245873745001" table:style-name="ce17">
            <text:p>1.6281</text:p>
          </table:table-cell>
          <table:table-cell office:value-type="float" office:value="0.40246145862981608" table:style-name="ce17">
            <text:p>0.4025</text:p>
          </table:table-cell>
          <table:table-cell table:number-columns-repeated="16380"/>
        </table:table-row>
        <table:table-row table:style-name="ro3">
          <table:table-cell office:value-type="string" table:style-name="ce14">
            <text:p>E</text:p>
          </table:table-cell>
          <table:table-cell office:value-type="string" table:style-name="ce14">
            <text:p>Water supply; sewerage, waste management and remediation activities</text:p>
          </table:table-cell>
          <table:table-cell office:value-type="float" office:value="0.31472724860182028" table:style-name="ce17">
            <text:p>0.3147</text:p>
          </table:table-cell>
          <table:table-cell office:value-type="float" office:value="0.2060273773170562" table:style-name="ce17">
            <text:p>0.2060</text:p>
          </table:table-cell>
          <table:table-cell table:number-columns-repeated="16380"/>
        </table:table-row>
        <table:table-row table:style-name="ro3">
          <table:table-cell office:value-type="string" table:style-name="ce14">
            <text:p>F</text:p>
          </table:table-cell>
          <table:table-cell office:value-type="string" table:style-name="ce14">
            <text:p>Construction</text:p>
          </table:table-cell>
          <table:table-cell office:value-type="float" office:value="8.2015665887755543E-12" table:style-name="ce17">
            <text:p>0.0000</text:p>
          </table:table-cell>
          <table:table-cell office:value-type="float" office:value="5.8495903555189439E-12" table:style-name="ce17">
            <text:p>0.0000</text:p>
          </table:table-cell>
          <table:table-cell table:number-columns-repeated="16380"/>
        </table:table-row>
        <table:table-row table:style-name="ro3">
          <table:table-cell office:value-type="string" table:style-name="ce14">
            <text:p>G</text:p>
          </table:table-cell>
          <table:table-cell office:value-type="string" table:style-name="ce14">
            <text:p>Wholesale and retail trade; repair of motor vehicles and motorcycles</text:p>
          </table:table-cell>
          <table:table-cell office:value-type="float" office:value="0.99901618189117369" table:style-name="ce17">
            <text:p>0.9990</text:p>
          </table:table-cell>
          <table:table-cell office:value-type="float" office:value="0.73810522490003727" table:style-name="ce17">
            <text:p>0.7381</text:p>
          </table:table-cell>
          <table:table-cell table:number-columns-repeated="16380"/>
        </table:table-row>
        <table:table-row table:style-name="ro3">
          <table:table-cell office:value-type="string" table:style-name="ce14">
            <text:p>H</text:p>
          </table:table-cell>
          <table:table-cell office:value-type="string" table:style-name="ce14">
            <text:p>Transport and storage</text:p>
          </table:table-cell>
          <table:table-cell office:value-type="float" office:value="1.347575455220553" table:style-name="ce17">
            <text:p>1.3476</text:p>
          </table:table-cell>
          <table:table-cell office:value-type="float" office:value="0.96827864046665246" table:style-name="ce17">
            <text:p>0.9683</text:p>
          </table:table-cell>
          <table:table-cell table:number-columns-repeated="16380"/>
        </table:table-row>
        <table:table-row table:style-name="ro3">
          <table:table-cell office:value-type="string" table:style-name="ce14">
            <text:p>I</text:p>
          </table:table-cell>
          <table:table-cell office:value-type="string" table:style-name="ce14">
            <text:p>Accommodation and food services</text:p>
          </table:table-cell>
          <table:table-cell office:value-type="float" office:value="0.79591778591199347" table:style-name="ce17">
            <text:p>0.7959</text:p>
          </table:table-cell>
          <table:table-cell office:value-type="float" office:value="0.35859262250799773" table:style-name="ce17">
            <text:p>0.3586</text:p>
          </table:table-cell>
          <table:table-cell table:number-columns-repeated="16380"/>
        </table:table-row>
        <table:table-row table:style-name="ro3">
          <table:table-cell office:value-type="string" table:style-name="ce14">
            <text:p>J</text:p>
          </table:table-cell>
          <table:table-cell office:value-type="string" table:style-name="ce14">
            <text:p>Information and communication</text:p>
          </table:table-cell>
          <table:table-cell office:value-type="float" office:value="0.699186211437686" table:style-name="ce17">
            <text:p>0.6992</text:p>
          </table:table-cell>
          <table:table-cell office:value-type="float" office:value="0.35338480174719689" table:style-name="ce17">
            <text:p>0.3534</text:p>
          </table:table-cell>
          <table:table-cell table:number-columns-repeated="16380"/>
        </table:table-row>
        <table:table-row table:style-name="ro3">
          <table:table-cell office:value-type="string" table:style-name="ce14">
            <text:p>K</text:p>
          </table:table-cell>
          <table:table-cell office:value-type="string" table:style-name="ce14">
            <text:p>Financial and insurance activities</text:p>
          </table:table-cell>
          <table:table-cell office:value-type="float" office:value="0.79040839464238066" table:style-name="ce17">
            <text:p>0.7904</text:p>
          </table:table-cell>
          <table:table-cell office:value-type="float" office:value="0.38157484725534402" table:style-name="ce17">
            <text:p>0.3816</text:p>
          </table:table-cell>
          <table:table-cell table:number-columns-repeated="16380"/>
        </table:table-row>
        <table:table-row table:style-name="ro3">
          <table:table-cell office:value-type="string" table:style-name="ce14">
            <text:p>L</text:p>
          </table:table-cell>
          <table:table-cell office:value-type="string" table:style-name="ce14">
            <text:p>Real estate activities</text:p>
          </table:table-cell>
          <table:table-cell office:value-type="float" office:value="0.99462539151084428" table:style-name="ce17">
            <text:p>0.9946</text:p>
          </table:table-cell>
          <table:table-cell office:value-type="float" office:value="0.43176040872040489" table:style-name="ce17">
            <text:p>0.4318</text:p>
          </table:table-cell>
          <table:table-cell table:number-columns-repeated="16380"/>
        </table:table-row>
        <table:table-row table:style-name="ro3">
          <table:table-cell office:value-type="string" table:style-name="ce14">
            <text:p>M</text:p>
          </table:table-cell>
          <table:table-cell office:value-type="string" table:style-name="ce14">
            <text:p>Professional, scientific and technical activities</text:p>
          </table:table-cell>
          <table:table-cell office:value-type="float" office:value="0.70317398258229991" table:style-name="ce17">
            <text:p>0.7032</text:p>
          </table:table-cell>
          <table:table-cell office:value-type="float" office:value="0.35817896522672688" table:style-name="ce17">
            <text:p>0.3582</text:p>
          </table:table-cell>
          <table:table-cell table:number-columns-repeated="16380"/>
        </table:table-row>
        <table:table-row table:style-name="ro3">
          <table:table-cell office:value-type="string" table:style-name="ce14">
            <text:p>N</text:p>
          </table:table-cell>
          <table:table-cell office:value-type="string" table:style-name="ce14">
            <text:p>Administrative and support service activities</text:p>
          </table:table-cell>
          <table:table-cell office:value-type="float" office:value="0.51941420928351556" table:style-name="ce17">
            <text:p>0.5194</text:p>
          </table:table-cell>
          <table:table-cell office:value-type="float" office:value="0.29351336482966389" table:style-name="ce17">
            <text:p>0.2935</text:p>
          </table:table-cell>
          <table:table-cell table:number-columns-repeated="16380"/>
        </table:table-row>
        <table:table-row table:style-name="ro3">
          <table:table-cell office:value-type="string" table:style-name="ce14">
            <text:p>O</text:p>
          </table:table-cell>
          <table:table-cell office:value-type="string" table:style-name="ce14">
            <text:p>Public administration and defence; compulsory social security</text:p>
          </table:table-cell>
          <table:table-cell office:value-type="float" office:value="0.68618951693632901" table:style-name="ce17">
            <text:p>0.6862</text:p>
          </table:table-cell>
          <table:table-cell office:value-type="float" office:value="0.34426711525814468" table:style-name="ce17">
            <text:p>0.3443</text:p>
          </table:table-cell>
          <table:table-cell table:number-columns-repeated="16380"/>
        </table:table-row>
        <table:table-row table:style-name="ro3">
          <table:table-cell office:value-type="string" table:style-name="ce14">
            <text:p>P</text:p>
          </table:table-cell>
          <table:table-cell office:value-type="string" table:style-name="ce14">
            <text:p>Education</text:p>
          </table:table-cell>
          <table:table-cell office:value-type="float" office:value="0.97490928764357299" table:style-name="ce17">
            <text:p>0.9749</text:p>
          </table:table-cell>
          <table:table-cell office:value-type="float" office:value="0.46566145540658022" table:style-name="ce17">
            <text:p>0.4657</text:p>
          </table:table-cell>
          <table:table-cell table:number-columns-repeated="16380"/>
        </table:table-row>
        <table:table-row table:style-name="ro3">
          <table:table-cell office:value-type="string" table:style-name="ce14">
            <text:p>Q</text:p>
          </table:table-cell>
          <table:table-cell office:value-type="string" table:style-name="ce14">
            <text:p>Human health and social work activities</text:p>
          </table:table-cell>
          <table:table-cell office:value-type="float" office:value="0.74336698446614158" table:style-name="ce17">
            <text:p>0.7434</text:p>
          </table:table-cell>
          <table:table-cell office:value-type="float" office:value="0.36003442142164083" table:style-name="ce17">
            <text:p>0.3600</text:p>
          </table:table-cell>
          <table:table-cell table:number-columns-repeated="16380"/>
        </table:table-row>
        <table:table-row table:style-name="ro3">
          <table:table-cell office:value-type="string" table:style-name="ce14">
            <text:p>R</text:p>
          </table:table-cell>
          <table:table-cell office:value-type="string" table:style-name="ce14">
            <text:p>Arts, entertainment and recreation</text:p>
          </table:table-cell>
          <table:table-cell office:value-type="float" office:value="0.53840691466909818" table:style-name="ce17">
            <text:p>0.5384</text:p>
          </table:table-cell>
          <table:table-cell office:value-type="float" office:value="0.30145357717212051" table:style-name="ce17">
            <text:p>0.3015</text:p>
          </table:table-cell>
          <table:table-cell table:number-columns-repeated="16380"/>
        </table:table-row>
        <table:table-row table:style-name="ro3">
          <table:table-cell office:value-type="string" table:style-name="ce14">
            <text:p>S</text:p>
          </table:table-cell>
          <table:table-cell office:value-type="string" table:style-name="ce14">
            <text:p>Other service activities</text:p>
          </table:table-cell>
          <table:table-cell office:value-type="float" office:value="0.77222947530674579" table:style-name="ce17">
            <text:p>0.7722</text:p>
          </table:table-cell>
          <table:table-cell office:value-type="float" office:value="0.34436022461487792" table:style-name="ce17">
            <text:p>0.3444</text:p>
          </table:table-cell>
          <table:table-cell table:number-columns-repeated="16380"/>
        </table:table-row>
        <table:table-row table:number-rows-repeated="1048552" table:style-name="ro3">
          <table:table-cell table:number-columns-repeated="16384"/>
        </table:table-row>
      </table:table>
      <table:table table:name="SIC_multipliers_2023" table:style-name="ta1">
        <table:table-column table:style-name="co14" table:default-cell-style-name="ce3"/>
        <table:table-column table:style-name="co16" table:default-cell-style-name="ce3"/>
        <table:table-column table:style-name="co11" table:default-cell-style-name="ce14"/>
        <table:table-column table:style-name="co12" table:default-cell-style-name="ce14"/>
        <table:table-column table:style-name="co2" table:number-columns-repeated="16380" table:default-cell-style-name="ce14"/>
        <table:table-row table:style-name="ro1">
          <table:table-cell office:value-type="string" table:style-name="ce2">
            <text:p>Spend-based emissions multipliers by broad Standard Industrial Classification (SIC) code, UK, 2023</text:p>
          </table:table-cell>
          <table:table-cell table:style-name="ce3"/>
          <table:table-cell table:number-columns-repeated="16382" table:style-name="ce14"/>
        </table:table-row>
        <table:table-row table:style-name="ro3">
          <table:table-cell office:value-type="string" table:style-name="ce3">
            <text:p>This worksheet contains one table. Some cells refer to notes which can be found on the notes worksheet.</text:p>
          </table:table-cell>
          <table:table-cell table:style-name="ce3"/>
          <table:table-cell table:number-columns-repeated="16382" table:style-name="ce14"/>
        </table:table-row>
        <table:table-row table:style-name="ro3">
          <table:table-cell office:value-type="string" table:style-name="ce5">
            <text:p><text:a xlink:href="#Notes.A1">Notes</text:a></text:p>
          </table:table-cell>
          <table:table-cell table:style-name="ce3"/>
          <table:table-cell table:number-columns-repeated="16382" table:style-name="ce14"/>
        </table:table-row>
        <table:table-row table:style-name="ro3">
          <table:table-cell office:value-type="string" table:style-name="ce5">
            <text:p><text:a xlink:href="#Table_of_contents.A1">Back to table of contents</text:a></text:p>
          </table:table-cell>
          <table:table-cell table:style-name="ce3"/>
          <table:table-cell table:number-columns-repeated="16382" table:style-name="ce14"/>
        </table:table-row>
        <table:table-row table:style-name="ro11">
          <table:table-cell office:value-type="string" table:style-name="ce18">
            <text:p>Note</text:p>
          </table:table-cell>
          <table:table-cell table:style-name="ce3"/>
          <table:table-cell table:number-columns-repeated="16382" table:style-name="ce14"/>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style-name="ce3"/>
          <table:table-cell table:number-columns-repeated="16382" table:style-name="ce14"/>
        </table:table-row>
        <table:table-row table:style-name="ro7">
          <table:table-cell office:value-type="string" table:style-name="ce16">
            <text:p>SIC code</text:p>
            <text:p>[note 4]</text:p>
          </table:table-cell>
          <table:table-cell office:value-type="string" table:style-name="ce16">
            <text:p>SIC category</text:p>
            <text:p>[note 4]</text:p>
          </table:table-cell>
          <table:table-cell office:value-type="string" table:style-name="ce16">
            <text:p>Greenhouse gases (kgCO2e per £)</text:p>
            <text:p>[note 5]</text:p>
          </table:table-cell>
          <table:table-cell office:value-type="string" table:style-name="ce16">
            <text:p>Carbon dioxide (kgCO2 per £)</text:p>
            <text:p>[note 6]</text:p>
          </table:table-cell>
          <table:table-cell table:number-columns-repeated="16380" table:style-name="ce16"/>
        </table:table-row>
        <table:table-row table:style-name="ro3">
          <table:table-cell office:value-type="float" office:value="1" table:style-name="ce3">
            <text:p>1</text:p>
          </table:table-cell>
          <table:table-cell office:value-type="string" table:style-name="ce3">
            <text:p>Products of agriculture, hunting and related services</text:p>
          </table:table-cell>
          <table:table-cell office:value-type="float" office:value="1.981395373192627" table:style-name="ce17">
            <text:p>1.9814</text:p>
          </table:table-cell>
          <table:table-cell office:value-type="float" office:value="0.55998283613772881" table:style-name="ce17">
            <text:p>0.5600</text:p>
          </table:table-cell>
          <table:table-cell table:number-columns-repeated="16380"/>
        </table:table-row>
        <table:table-row table:style-name="ro3">
          <table:table-cell office:value-type="float" office:value="2" table:style-name="ce3">
            <text:p>2</text:p>
          </table:table-cell>
          <table:table-cell office:value-type="string" table:style-name="ce3">
            <text:p>Products of forestry, logging and related services</text:p>
          </table:table-cell>
          <table:table-cell office:value-type="float" office:value="0.15383830094967649" table:style-name="ce17">
            <text:p>0.1538</text:p>
          </table:table-cell>
          <table:table-cell office:value-type="float" office:value="0.11811901154153891" table:style-name="ce17">
            <text:p>0.1181</text:p>
          </table:table-cell>
          <table:table-cell table:number-columns-repeated="16380"/>
        </table:table-row>
        <table:table-row table:style-name="ro3">
          <table:table-cell office:value-type="float" office:value="3" table:style-name="ce3">
            <text:p>3</text:p>
          </table:table-cell>
          <table:table-cell office:value-type="string" table:style-name="ce3">
            <text:p>Fish and other fishing products; aquaculture products; support services to fishing</text:p>
          </table:table-cell>
          <table:table-cell office:value-type="float" office:value="0.66092771760020264" table:style-name="ce17">
            <text:p>0.6609</text:p>
          </table:table-cell>
          <table:table-cell office:value-type="float" office:value="0.51340695354527255" table:style-name="ce17">
            <text:p>0.5134</text:p>
          </table:table-cell>
          <table:table-cell table:number-columns-repeated="16380"/>
        </table:table-row>
        <table:table-row table:style-name="ro3">
          <table:table-cell office:value-type="float" office:value="5" table:style-name="ce3">
            <text:p>5</text:p>
          </table:table-cell>
          <table:table-cell office:value-type="string" table:style-name="ce3">
            <text:p>Coal and lignite</text:p>
          </table:table-cell>
          <table:table-cell office:value-type="float" office:value="1.518163156357597" table:style-name="ce17">
            <text:p>1.5182</text:p>
          </table:table-cell>
          <table:table-cell office:value-type="float" office:value="0.32881806981145978" table:style-name="ce17">
            <text:p>0.3288</text:p>
          </table:table-cell>
          <table:table-cell table:number-columns-repeated="16380"/>
        </table:table-row>
        <table:table-row table:style-name="ro3">
          <table:table-cell office:value-type="float" office:value="6" table:style-name="ce3">
            <text:p>6</text:p>
          </table:table-cell>
          <table:table-cell office:value-type="string" table:style-name="ce3">
            <text:p>Crude petroleum and natural gas</text:p>
          </table:table-cell>
          <table:table-cell office:value-type="float" office:value="0.24325820336381521" table:style-name="ce17">
            <text:p>0.2433</text:p>
          </table:table-cell>
          <table:table-cell office:value-type="float" office:value="0.22153453907475129" table:style-name="ce17">
            <text:p>0.2215</text:p>
          </table:table-cell>
          <table:table-cell table:number-columns-repeated="16380"/>
        </table:table-row>
        <table:table-row table:style-name="ro3">
          <table:table-cell office:value-type="float" office:value="7" table:style-name="ce3">
            <text:p>7</text:p>
          </table:table-cell>
          <table:table-cell office:value-type="string" table:style-name="ce3">
            <text:p>Metal ores</text:p>
          </table:table-cell>
          <table:table-cell office:value-type="float" office:value="5.0487647156565393E-12" table:style-name="ce17">
            <text:p>0.0000</text:p>
          </table:table-cell>
          <table:table-cell office:value-type="float" office:value="3.4910543309899802E-12" table:style-name="ce17">
            <text:p>0.0000</text:p>
          </table:table-cell>
          <table:table-cell table:number-columns-repeated="16380"/>
        </table:table-row>
        <table:table-row table:style-name="ro3">
          <table:table-cell office:value-type="float" office:value="8" table:style-name="ce3">
            <text:p>8</text:p>
          </table:table-cell>
          <table:table-cell office:value-type="string" table:style-name="ce3">
            <text:p>Other mining and quarrying products</text:p>
          </table:table-cell>
          <table:table-cell office:value-type="float" office:value="0.74379798116036999" table:style-name="ce17">
            <text:p>0.7438</text:p>
          </table:table-cell>
          <table:table-cell office:value-type="float" office:value="0.56219734128827514" table:style-name="ce17">
            <text:p>0.5622</text:p>
          </table:table-cell>
          <table:table-cell table:number-columns-repeated="16380"/>
        </table:table-row>
        <table:table-row table:style-name="ro3">
          <table:table-cell office:value-type="float" office:value="9" table:style-name="ce3">
            <text:p>9</text:p>
          </table:table-cell>
          <table:table-cell office:value-type="string" table:style-name="ce3">
            <text:p>Mining support services</text:p>
          </table:table-cell>
          <table:table-cell office:value-type="float" office:value="1.5454113415968089" table:style-name="ce17">
            <text:p>1.5454</text:p>
          </table:table-cell>
          <table:table-cell office:value-type="float" office:value="1.060534488906814" table:style-name="ce17">
            <text:p>1.0605</text:p>
          </table:table-cell>
          <table:table-cell table:number-columns-repeated="16380"/>
        </table:table-row>
        <table:table-row table:style-name="ro3">
          <table:table-cell office:value-type="float" office:value="10.1" table:style-name="ce3">
            <text:p>10.1</text:p>
          </table:table-cell>
          <table:table-cell office:value-type="string" table:style-name="ce3">
            <text:p>Preserved meat and meat products</text:p>
          </table:table-cell>
          <table:table-cell office:value-type="float" office:value="0.71363468704286592" table:style-name="ce17">
            <text:p>0.7136</text:p>
          </table:table-cell>
          <table:table-cell office:value-type="float" office:value="0.31552639454177872" table:style-name="ce17">
            <text:p>0.3155</text:p>
          </table:table-cell>
          <table:table-cell table:number-columns-repeated="16380"/>
        </table:table-row>
        <table:table-row table:style-name="ro3">
          <table:table-cell office:value-type="string" table:style-name="ce3">
            <text:p>10.2 -3</text:p>
          </table:table-cell>
          <table:table-cell office:value-type="string" table:style-name="ce3">
            <text:p>Processed and preserved fish, crustaceans, molluscs, fruit and vegetables</text:p>
          </table:table-cell>
          <table:table-cell office:value-type="float" office:value="0.60708703807074971" table:style-name="ce17">
            <text:p>0.6071</text:p>
          </table:table-cell>
          <table:table-cell office:value-type="float" office:value="0.30469818464484849" table:style-name="ce17">
            <text:p>0.3047</text:p>
          </table:table-cell>
          <table:table-cell table:number-columns-repeated="16380"/>
        </table:table-row>
        <table:table-row table:style-name="ro3">
          <table:table-cell office:value-type="float" office:value="10.4" table:style-name="ce3">
            <text:p>10.4</text:p>
          </table:table-cell>
          <table:table-cell office:value-type="string" table:style-name="ce3">
            <text:p>Vegetable and animal oils and fats</text:p>
          </table:table-cell>
          <table:table-cell office:value-type="float" office:value="0.69211052600398204" table:style-name="ce17">
            <text:p>0.6921</text:p>
          </table:table-cell>
          <table:table-cell office:value-type="float" office:value="0.32933104770162203" table:style-name="ce17">
            <text:p>0.3293</text:p>
          </table:table-cell>
          <table:table-cell table:number-columns-repeated="16380"/>
        </table:table-row>
        <table:table-row table:style-name="ro3">
          <table:table-cell office:value-type="float" office:value="10.5" table:style-name="ce3">
            <text:p>10.5</text:p>
          </table:table-cell>
          <table:table-cell office:value-type="string" table:style-name="ce3">
            <text:p>Dairy products</text:p>
          </table:table-cell>
          <table:table-cell office:value-type="float" office:value="0.90524737664617483" table:style-name="ce17">
            <text:p>0.9052</text:p>
          </table:table-cell>
          <table:table-cell office:value-type="float" office:value="0.3817224578798783" table:style-name="ce17">
            <text:p>0.3817</text:p>
          </table:table-cell>
          <table:table-cell table:number-columns-repeated="16380"/>
        </table:table-row>
        <table:table-row table:style-name="ro3">
          <table:table-cell office:value-type="float" office:value="10.6" table:style-name="ce3">
            <text:p>10.6</text:p>
          </table:table-cell>
          <table:table-cell office:value-type="string" table:style-name="ce3">
            <text:p>Grain mill products, starches and starch products</text:p>
          </table:table-cell>
          <table:table-cell office:value-type="float" office:value="0.64205044193077665" table:style-name="ce17">
            <text:p>0.6421</text:p>
          </table:table-cell>
          <table:table-cell office:value-type="float" office:value="0.31187329331747732" table:style-name="ce17">
            <text:p>0.3119</text:p>
          </table:table-cell>
          <table:table-cell table:number-columns-repeated="16380"/>
        </table:table-row>
        <table:table-row table:style-name="ro3">
          <table:table-cell office:value-type="float" office:value="10.7" table:style-name="ce3">
            <text:p>10.7</text:p>
          </table:table-cell>
          <table:table-cell office:value-type="string" table:style-name="ce3">
            <text:p>Bakery and farinaceous products</text:p>
          </table:table-cell>
          <table:table-cell office:value-type="float" office:value="0.48377736247256092" table:style-name="ce17">
            <text:p>0.4838</text:p>
          </table:table-cell>
          <table:table-cell office:value-type="float" office:value="0.26867327456105827" table:style-name="ce17">
            <text:p>0.2687</text:p>
          </table:table-cell>
          <table:table-cell table:number-columns-repeated="16380"/>
        </table:table-row>
        <table:table-row table:style-name="ro3">
          <table:table-cell office:value-type="float" office:value="10.8" table:style-name="ce3">
            <text:p>10.8</text:p>
          </table:table-cell>
          <table:table-cell office:value-type="string" table:style-name="ce3">
            <text:p>Other food products</text:p>
          </table:table-cell>
          <table:table-cell office:value-type="float" office:value="0.59730391153055751" table:style-name="ce17">
            <text:p>0.5973</text:p>
          </table:table-cell>
          <table:table-cell office:value-type="float" office:value="0.29094731122197542" table:style-name="ce17">
            <text:p>0.2909</text:p>
          </table:table-cell>
          <table:table-cell table:number-columns-repeated="16380"/>
        </table:table-row>
        <table:table-row table:style-name="ro3">
          <table:table-cell office:value-type="float" office:value="10.9" table:style-name="ce3">
            <text:p>10.9</text:p>
          </table:table-cell>
          <table:table-cell office:value-type="string" table:style-name="ce3">
            <text:p>Prepared animal feeds</text:p>
          </table:table-cell>
          <table:table-cell office:value-type="float" office:value="0.8133226964684539" table:style-name="ce17">
            <text:p>0.8133</text:p>
          </table:table-cell>
          <table:table-cell office:value-type="float" office:value="0.39237939475177969" table:style-name="ce17">
            <text:p>0.3924</text:p>
          </table:table-cell>
          <table:table-cell table:number-columns-repeated="16380"/>
        </table:table-row>
        <table:table-row table:style-name="ro3">
          <table:table-cell office:value-type="string" table:style-name="ce3">
            <text:p>11.01-6</text:p>
          </table:table-cell>
          <table:table-cell office:value-type="string" table:style-name="ce3">
            <text:p>Alcoholic beverages</text:p>
          </table:table-cell>
          <table:table-cell office:value-type="float" office:value="0.65779640377281412" table:style-name="ce17">
            <text:p>0.6578</text:p>
          </table:table-cell>
          <table:table-cell office:value-type="float" office:value="0.31256625532173532" table:style-name="ce17">
            <text:p>0.3126</text:p>
          </table:table-cell>
          <table:table-cell table:number-columns-repeated="16380"/>
        </table:table-row>
        <table:table-row table:style-name="ro3">
          <table:table-cell office:value-type="float" office:value="11.07" table:style-name="ce3">
            <text:p>11.07</text:p>
          </table:table-cell>
          <table:table-cell office:value-type="string" table:style-name="ce3">
            <text:p>Soft drinks</text:p>
          </table:table-cell>
          <table:table-cell office:value-type="float" office:value="0.45598266271305887" table:style-name="ce17">
            <text:p>0.4560</text:p>
          </table:table-cell>
          <table:table-cell office:value-type="float" office:value="0.24933176795414211" table:style-name="ce17">
            <text:p>0.2493</text:p>
          </table:table-cell>
          <table:table-cell table:number-columns-repeated="16380"/>
        </table:table-row>
        <table:table-row table:style-name="ro3">
          <table:table-cell office:value-type="float" office:value="12" table:style-name="ce3">
            <text:p>12</text:p>
          </table:table-cell>
          <table:table-cell office:value-type="string" table:style-name="ce3">
            <text:p>Tobacco products</text:p>
          </table:table-cell>
          <table:table-cell office:value-type="float" office:value="0.63255324929895285" table:style-name="ce17">
            <text:p>0.6326</text:p>
          </table:table-cell>
          <table:table-cell office:value-type="float" office:value="0.27885026144145719" table:style-name="ce17">
            <text:p>0.2789</text:p>
          </table:table-cell>
          <table:table-cell table:number-columns-repeated="16380"/>
        </table:table-row>
        <table:table-row table:style-name="ro3">
          <table:table-cell office:value-type="float" office:value="13" table:style-name="ce3">
            <text:p>13</text:p>
          </table:table-cell>
          <table:table-cell office:value-type="string" table:style-name="ce3">
            <text:p>Textiles</text:p>
          </table:table-cell>
          <table:table-cell office:value-type="float" office:value="0.69281559367958434" table:style-name="ce17">
            <text:p>0.6928</text:p>
          </table:table-cell>
          <table:table-cell office:value-type="float" office:value="0.54588938804511689" table:style-name="ce17">
            <text:p>0.5459</text:p>
          </table:table-cell>
          <table:table-cell table:number-columns-repeated="16380"/>
        </table:table-row>
        <table:table-row table:style-name="ro3">
          <table:table-cell office:value-type="float" office:value="14" table:style-name="ce3">
            <text:p>14</text:p>
          </table:table-cell>
          <table:table-cell office:value-type="string" table:style-name="ce3">
            <text:p>Wearing apparel</text:p>
          </table:table-cell>
          <table:table-cell office:value-type="float" office:value="0.69278403104527775" table:style-name="ce17">
            <text:p>0.6928</text:p>
          </table:table-cell>
          <table:table-cell office:value-type="float" office:value="0.54408807664281722" table:style-name="ce17">
            <text:p>0.5441</text:p>
          </table:table-cell>
          <table:table-cell table:number-columns-repeated="16380"/>
        </table:table-row>
        <table:table-row table:style-name="ro3">
          <table:table-cell office:value-type="float" office:value="15" table:style-name="ce3">
            <text:p>15</text:p>
          </table:table-cell>
          <table:table-cell office:value-type="string" table:style-name="ce3">
            <text:p>Leather and related products</text:p>
          </table:table-cell>
          <table:table-cell office:value-type="float" office:value="0.73162908292431383" table:style-name="ce17">
            <text:p>0.7316</text:p>
          </table:table-cell>
          <table:table-cell office:value-type="float" office:value="0.57350496931092809" table:style-name="ce17">
            <text:p>0.5735</text:p>
          </table:table-cell>
          <table:table-cell table:number-columns-repeated="16380"/>
        </table:table-row>
        <table:table-row table:style-name="ro3">
          <table:table-cell office:value-type="float" office:value="16" table:style-name="ce3">
            <text:p>16</text:p>
          </table:table-cell>
          <table:table-cell office:value-type="string" table:style-name="ce3">
            <text:p>Wood and of products of wood and cork, except furniture; articles of straw and plaiting materials</text:p>
          </table:table-cell>
          <table:table-cell office:value-type="float" office:value="0.43274675718652089" table:style-name="ce17">
            <text:p>0.4327</text:p>
          </table:table-cell>
          <table:table-cell office:value-type="float" office:value="0.37232252164202811" table:style-name="ce17">
            <text:p>0.3723</text:p>
          </table:table-cell>
          <table:table-cell table:number-columns-repeated="16380"/>
        </table:table-row>
        <table:table-row table:style-name="ro3">
          <table:table-cell office:value-type="float" office:value="17" table:style-name="ce3">
            <text:p>17</text:p>
          </table:table-cell>
          <table:table-cell office:value-type="string" table:style-name="ce3">
            <text:p>Paper and paper products</text:p>
          </table:table-cell>
          <table:table-cell office:value-type="float" office:value="0.66915950609574215" table:style-name="ce17">
            <text:p>0.6692</text:p>
          </table:table-cell>
          <table:table-cell office:value-type="float" office:value="0.55971593194934965" table:style-name="ce17">
            <text:p>0.5597</text:p>
          </table:table-cell>
          <table:table-cell table:number-columns-repeated="16380"/>
        </table:table-row>
        <table:table-row table:style-name="ro3">
          <table:table-cell office:value-type="float" office:value="18" table:style-name="ce3">
            <text:p>18</text:p>
          </table:table-cell>
          <table:table-cell office:value-type="string" table:style-name="ce3">
            <text:p>Printing and recording services</text:p>
          </table:table-cell>
          <table:table-cell office:value-type="float" office:value="0.34849254560229781" table:style-name="ce17">
            <text:p>0.3485</text:p>
          </table:table-cell>
          <table:table-cell office:value-type="float" office:value="0.30447318645203381" table:style-name="ce17">
            <text:p>0.3045</text:p>
          </table:table-cell>
          <table:table-cell table:number-columns-repeated="16380"/>
        </table:table-row>
        <table:table-row table:style-name="ro3">
          <table:table-cell office:value-type="float" office:value="19" table:style-name="ce3">
            <text:p>19</text:p>
          </table:table-cell>
          <table:table-cell office:value-type="string" table:style-name="ce3">
            <text:p>Coke and refined petroleum products</text:p>
          </table:table-cell>
          <table:table-cell office:value-type="float" office:value="1.045575313342634" table:style-name="ce17">
            <text:p>1.0456</text:p>
          </table:table-cell>
          <table:table-cell office:value-type="float" office:value="0.74299622008526855" table:style-name="ce17">
            <text:p>0.7430</text:p>
          </table:table-cell>
          <table:table-cell table:number-columns-repeated="16380"/>
        </table:table-row>
        <table:table-row table:style-name="ro3">
          <table:table-cell office:value-type="float" office:value="20.3" table:style-name="ce3">
            <text:p>20.3</text:p>
          </table:table-cell>
          <table:table-cell office:value-type="string" table:style-name="ce3">
            <text:p>Paints, varnishes and similar coatings, printing ink and mastics</text:p>
          </table:table-cell>
          <table:table-cell office:value-type="float" office:value="0.99334155505270416" table:style-name="ce17">
            <text:p>0.9933</text:p>
          </table:table-cell>
          <table:table-cell office:value-type="float" office:value="0.81627577419423059" table:style-name="ce17">
            <text:p>0.8163</text:p>
          </table:table-cell>
          <table:table-cell table:number-columns-repeated="16380"/>
        </table:table-row>
        <table:table-row table:style-name="ro3">
          <table:table-cell office:value-type="float" office:value="20.399999999999999" table:style-name="ce3">
            <text:p>20.4</text:p>
          </table:table-cell>
          <table:table-cell office:value-type="string" table:style-name="ce3">
            <text:p>Soap and detergents, cleaning and polishing preparations, perfumes and toilet preparations</text:p>
          </table:table-cell>
          <table:table-cell office:value-type="float" office:value="0.7282741858783105" table:style-name="ce17">
            <text:p>0.7283</text:p>
          </table:table-cell>
          <table:table-cell office:value-type="float" office:value="0.59655086555712633" table:style-name="ce17">
            <text:p>0.5966</text:p>
          </table:table-cell>
          <table:table-cell table:number-columns-repeated="16380"/>
        </table:table-row>
        <table:table-row table:style-name="ro3">
          <table:table-cell office:value-type="float" office:value="20.5" table:style-name="ce3">
            <text:p>20.5</text:p>
          </table:table-cell>
          <table:table-cell office:value-type="string" table:style-name="ce3">
            <text:p>Other chemical products</text:p>
          </table:table-cell>
          <table:table-cell office:value-type="float" office:value="0.99334348883830081" table:style-name="ce17">
            <text:p>0.9933</text:p>
          </table:table-cell>
          <table:table-cell office:value-type="float" office:value="0.81627734655454554" table:style-name="ce17">
            <text:p>0.8163</text:p>
          </table:table-cell>
          <table:table-cell table:number-columns-repeated="16380"/>
        </table:table-row>
        <table:table-row table:style-name="ro3">
          <table:table-cell office:value-type="string" table:style-name="ce3">
            <text:p>20A</text:p>
          </table:table-cell>
          <table:table-cell office:value-type="string" table:style-name="ce3">
            <text:p>Industrial gases, inorganics and fertilisers (all inorganic chemicals) - 20.11/13/15</text:p>
          </table:table-cell>
          <table:table-cell office:value-type="float" office:value="0.95516767354089194" table:style-name="ce17">
            <text:p>0.9552</text:p>
          </table:table-cell>
          <table:table-cell office:value-type="float" office:value="0.78612349338364751" table:style-name="ce17">
            <text:p>0.7861</text:p>
          </table:table-cell>
          <table:table-cell table:number-columns-repeated="16380"/>
        </table:table-row>
        <table:table-row table:style-name="ro3">
          <table:table-cell office:value-type="string" table:style-name="ce3">
            <text:p>20B</text:p>
          </table:table-cell>
          <table:table-cell office:value-type="string" table:style-name="ce3">
            <text:p>Petrochemicals - 20.14/16/17/60</text:p>
          </table:table-cell>
          <table:table-cell office:value-type="float" office:value="0.99334430696304932" table:style-name="ce17">
            <text:p>0.9933</text:p>
          </table:table-cell>
          <table:table-cell office:value-type="float" office:value="0.81627804444797158" table:style-name="ce17">
            <text:p>0.8163</text:p>
          </table:table-cell>
          <table:table-cell table:number-columns-repeated="16380"/>
        </table:table-row>
        <table:table-row table:style-name="ro3">
          <table:table-cell office:value-type="string" table:style-name="ce3">
            <text:p>20C</text:p>
          </table:table-cell>
          <table:table-cell office:value-type="string" table:style-name="ce3">
            <text:p>Dyestuffs, agro-chemicals - 20.12/20</text:p>
          </table:table-cell>
          <table:table-cell office:value-type="float" office:value="0.96608294863782962" table:style-name="ce17">
            <text:p>0.9661</text:p>
          </table:table-cell>
          <table:table-cell office:value-type="float" office:value="0.7952421316629511" table:style-name="ce17">
            <text:p>0.7952</text:p>
          </table:table-cell>
          <table:table-cell table:number-columns-repeated="16380"/>
        </table:table-row>
        <table:table-row table:style-name="ro3">
          <table:table-cell office:value-type="float" office:value="21" table:style-name="ce3">
            <text:p>21</text:p>
          </table:table-cell>
          <table:table-cell office:value-type="string" table:style-name="ce3">
            <text:p>Basic pharmaceutical products and pharmaceutical preparations</text:p>
          </table:table-cell>
          <table:table-cell office:value-type="float" office:value="0.21900509689628789" table:style-name="ce17">
            <text:p>0.2190</text:p>
          </table:table-cell>
          <table:table-cell office:value-type="float" office:value="0.17156968928765501" table:style-name="ce17">
            <text:p>0.1716</text:p>
          </table:table-cell>
          <table:table-cell table:number-columns-repeated="16380"/>
        </table:table-row>
        <table:table-row table:style-name="ro3">
          <table:table-cell office:value-type="float" office:value="22" table:style-name="ce3">
            <text:p>22</text:p>
          </table:table-cell>
          <table:table-cell office:value-type="string" table:style-name="ce3">
            <text:p>Rubber and plastic products</text:p>
          </table:table-cell>
          <table:table-cell office:value-type="float" office:value="0.64371622050396216" table:style-name="ce17">
            <text:p>0.6437</text:p>
          </table:table-cell>
          <table:table-cell office:value-type="float" office:value="0.53191801652110093" table:style-name="ce17">
            <text:p>0.5319</text:p>
          </table:table-cell>
          <table:table-cell table:number-columns-repeated="16380"/>
        </table:table-row>
        <table:table-row table:style-name="ro3">
          <table:table-cell office:value-type="string" table:style-name="ce3">
            <text:p>23.5-6</text:p>
          </table:table-cell>
          <table:table-cell office:value-type="string" table:style-name="ce3">
            <text:p>Cement, lime, plaster and articles of concrete, cement and plaster</text:p>
          </table:table-cell>
          <table:table-cell office:value-type="float" office:value="2.0812544718518029" table:style-name="ce17">
            <text:p>2.0813</text:p>
          </table:table-cell>
          <table:table-cell office:value-type="float" office:value="1.9452644069629179" table:style-name="ce17">
            <text:p>1.9453</text:p>
          </table:table-cell>
          <table:table-cell table:number-columns-repeated="16380"/>
        </table:table-row>
        <table:table-row table:style-name="ro3">
          <table:table-cell office:value-type="string" table:style-name="ce3">
            <text:p>23OTHER</text:p>
          </table:table-cell>
          <table:table-cell office:value-type="string" table:style-name="ce3">
            <text:p>Glass, refractory, clay, other porcelain and ceramic, stone and abrasive products - 23.1-4/7-9</text:p>
          </table:table-cell>
          <table:table-cell office:value-type="float" office:value="1.5520056466071319" table:style-name="ce17">
            <text:p>1.5520</text:p>
          </table:table-cell>
          <table:table-cell office:value-type="float" office:value="1.446625365154983" table:style-name="ce17">
            <text:p>1.4466</text:p>
          </table:table-cell>
          <table:table-cell table:number-columns-repeated="16380"/>
        </table:table-row>
        <table:table-row table:style-name="ro3">
          <table:table-cell office:value-type="string" table:style-name="ce3">
            <text:p>24.1-3</text:p>
          </table:table-cell>
          <table:table-cell office:value-type="string" table:style-name="ce3">
            <text:p>Basic iron and steel</text:p>
          </table:table-cell>
          <table:table-cell office:value-type="float" office:value="0.77427798708008366" table:style-name="ce17">
            <text:p>0.7743</text:p>
          </table:table-cell>
          <table:table-cell office:value-type="float" office:value="0.69878603392659444" table:style-name="ce17">
            <text:p>0.6988</text:p>
          </table:table-cell>
          <table:table-cell table:number-columns-repeated="16380"/>
        </table:table-row>
        <table:table-row table:style-name="ro3">
          <table:table-cell office:value-type="string" table:style-name="ce3">
            <text:p>24.4-5</text:p>
          </table:table-cell>
          <table:table-cell office:value-type="string" table:style-name="ce3">
            <text:p>Other basic metals and casting</text:p>
          </table:table-cell>
          <table:table-cell office:value-type="float" office:value="3.196924246211473E-2" table:style-name="ce17">
            <text:p>0.0320</text:p>
          </table:table-cell>
          <table:table-cell office:value-type="float" office:value="2.9982273225626022E-2" table:style-name="ce17">
            <text:p>0.0300</text:p>
          </table:table-cell>
          <table:table-cell table:number-columns-repeated="16380"/>
        </table:table-row>
        <table:table-row table:style-name="ro3">
          <table:table-cell office:value-type="float" office:value="25.4" table:style-name="ce3">
            <text:p>25.4</text:p>
          </table:table-cell>
          <table:table-cell office:value-type="string" table:style-name="ce3">
            <text:p>Weapons and ammunition</text:p>
          </table:table-cell>
          <table:table-cell office:value-type="float" office:value="0.43240459939617248" table:style-name="ce17">
            <text:p>0.4324</text:p>
          </table:table-cell>
          <table:table-cell office:value-type="float" office:value="0.36838879407273778" table:style-name="ce17">
            <text:p>0.3684</text:p>
          </table:table-cell>
          <table:table-cell table:number-columns-repeated="16380"/>
        </table:table-row>
        <table:table-row table:style-name="ro3">
          <table:table-cell office:value-type="string" table:style-name="ce3">
            <text:p>25OTHER</text:p>
          </table:table-cell>
          <table:table-cell office:value-type="string" table:style-name="ce3">
            <text:p>Fabricated metal products, excl. machinery and equipment and weapons &amp; ammunition - 25.1-3/25.5-9</text:p>
          </table:table-cell>
          <table:table-cell office:value-type="float" office:value="0.56772743962868621" table:style-name="ce17">
            <text:p>0.5677</text:p>
          </table:table-cell>
          <table:table-cell office:value-type="float" office:value="0.48558422771532578" table:style-name="ce17">
            <text:p>0.4856</text:p>
          </table:table-cell>
          <table:table-cell table:number-columns-repeated="16380"/>
        </table:table-row>
        <table:table-row table:style-name="ro3">
          <table:table-cell office:value-type="float" office:value="26" table:style-name="ce3">
            <text:p>26</text:p>
          </table:table-cell>
          <table:table-cell office:value-type="string" table:style-name="ce3">
            <text:p>Computer, electronic and optical products</text:p>
          </table:table-cell>
          <table:table-cell office:value-type="float" office:value="0.5364104930807555" table:style-name="ce17">
            <text:p>0.5364</text:p>
          </table:table-cell>
          <table:table-cell office:value-type="float" office:value="0.45361157355652898" table:style-name="ce17">
            <text:p>0.4536</text:p>
          </table:table-cell>
          <table:table-cell table:number-columns-repeated="16380"/>
        </table:table-row>
        <table:table-row table:style-name="ro3">
          <table:table-cell office:value-type="float" office:value="27" table:style-name="ce3">
            <text:p>27</text:p>
          </table:table-cell>
          <table:table-cell office:value-type="string" table:style-name="ce3">
            <text:p>Electrical equipment</text:p>
          </table:table-cell>
          <table:table-cell office:value-type="float" office:value="0.84277393822090851" table:style-name="ce17">
            <text:p>0.8428</text:p>
          </table:table-cell>
          <table:table-cell office:value-type="float" office:value="0.70449573458721537" table:style-name="ce17">
            <text:p>0.7045</text:p>
          </table:table-cell>
          <table:table-cell table:number-columns-repeated="16380"/>
        </table:table-row>
        <table:table-row table:style-name="ro3">
          <table:table-cell office:value-type="float" office:value="28" table:style-name="ce3">
            <text:p>28</text:p>
          </table:table-cell>
          <table:table-cell office:value-type="string" table:style-name="ce3">
            <text:p>Machinery and equipment n.e.c.</text:p>
          </table:table-cell>
          <table:table-cell office:value-type="float" office:value="0.51155471716397405" table:style-name="ce17">
            <text:p>0.5116</text:p>
          </table:table-cell>
          <table:table-cell office:value-type="float" office:value="0.43179699597043791" table:style-name="ce17">
            <text:p>0.4318</text:p>
          </table:table-cell>
          <table:table-cell table:number-columns-repeated="16380"/>
        </table:table-row>
        <table:table-row table:style-name="ro3">
          <table:table-cell office:value-type="float" office:value="29" table:style-name="ce3">
            <text:p>29</text:p>
          </table:table-cell>
          <table:table-cell office:value-type="string" table:style-name="ce3">
            <text:p>Motor vehicles, trailers and semi-trailers</text:p>
          </table:table-cell>
          <table:table-cell office:value-type="float" office:value="0.46345763354735209" table:style-name="ce17">
            <text:p>0.4635</text:p>
          </table:table-cell>
          <table:table-cell office:value-type="float" office:value="0.39324671857958882" table:style-name="ce17">
            <text:p>0.3932</text:p>
          </table:table-cell>
          <table:table-cell table:number-columns-repeated="16380"/>
        </table:table-row>
        <table:table-row table:style-name="ro3">
          <table:table-cell office:value-type="float" office:value="30.1" table:style-name="ce3">
            <text:p>30.1</text:p>
          </table:table-cell>
          <table:table-cell office:value-type="string" table:style-name="ce3">
            <text:p>Ships and boats</text:p>
          </table:table-cell>
          <table:table-cell office:value-type="float" office:value="0.28249261110970619" table:style-name="ce17">
            <text:p>0.2825</text:p>
          </table:table-cell>
          <table:table-cell office:value-type="float" office:value="0.2406219174180084" table:style-name="ce17">
            <text:p>0.2406</text:p>
          </table:table-cell>
          <table:table-cell table:number-columns-repeated="16380"/>
        </table:table-row>
        <table:table-row table:style-name="ro3">
          <table:table-cell office:value-type="float" office:value="30.3" table:style-name="ce3">
            <text:p>30.3</text:p>
          </table:table-cell>
          <table:table-cell office:value-type="string" table:style-name="ce3">
            <text:p>Air and spacecraft and related machinery</text:p>
          </table:table-cell>
          <table:table-cell office:value-type="float" office:value="0.38922298092003882" table:style-name="ce17">
            <text:p>0.3892</text:p>
          </table:table-cell>
          <table:table-cell office:value-type="float" office:value="0.32889901840375702" table:style-name="ce17">
            <text:p>0.3289</text:p>
          </table:table-cell>
          <table:table-cell table:number-columns-repeated="16380"/>
        </table:table-row>
        <table:table-row table:style-name="ro3">
          <table:table-cell office:value-type="string" table:style-name="ce3">
            <text:p>30OTHER</text:p>
          </table:table-cell>
          <table:table-cell office:value-type="string" table:style-name="ce3">
            <text:p>Other transport equipment - 30.2/4/9</text:p>
          </table:table-cell>
          <table:table-cell office:value-type="float" office:value="0.36025553849824249" table:style-name="ce17">
            <text:p>0.3603</text:p>
          </table:table-cell>
          <table:table-cell office:value-type="float" office:value="0.30471523609828199" table:style-name="ce17">
            <text:p>0.3047</text:p>
          </table:table-cell>
          <table:table-cell table:number-columns-repeated="16380"/>
        </table:table-row>
        <table:table-row table:style-name="ro3">
          <table:table-cell office:value-type="float" office:value="31" table:style-name="ce3">
            <text:p>31</text:p>
          </table:table-cell>
          <table:table-cell office:value-type="string" table:style-name="ce3">
            <text:p>Furniture</text:p>
          </table:table-cell>
          <table:table-cell office:value-type="float" office:value="0.49548953963985759" table:style-name="ce17">
            <text:p>0.4955</text:p>
          </table:table-cell>
          <table:table-cell office:value-type="float" office:value="0.42304741944660329" table:style-name="ce17">
            <text:p>0.4230</text:p>
          </table:table-cell>
          <table:table-cell table:number-columns-repeated="16380"/>
        </table:table-row>
        <table:table-row table:style-name="ro3">
          <table:table-cell office:value-type="float" office:value="32" table:style-name="ce3">
            <text:p>32</text:p>
          </table:table-cell>
          <table:table-cell office:value-type="string" table:style-name="ce3">
            <text:p>Other manufactured goods</text:p>
          </table:table-cell>
          <table:table-cell office:value-type="float" office:value="0.67801031339748574" table:style-name="ce17">
            <text:p>0.6780</text:p>
          </table:table-cell>
          <table:table-cell office:value-type="float" office:value="0.57573678797424443" table:style-name="ce17">
            <text:p>0.5757</text:p>
          </table:table-cell>
          <table:table-cell table:number-columns-repeated="16380"/>
        </table:table-row>
        <table:table-row table:style-name="ro3">
          <table:table-cell office:value-type="float" office:value="33.15" table:style-name="ce3">
            <text:p>33.15</text:p>
          </table:table-cell>
          <table:table-cell office:value-type="string" table:style-name="ce3">
            <text:p>Repair and maintenance of ships and boats</text:p>
          </table:table-cell>
          <table:table-cell office:value-type="float" office:value="0.13355523810801859" table:style-name="ce17">
            <text:p>0.1336</text:p>
          </table:table-cell>
          <table:table-cell office:value-type="float" office:value="0.1167095406656574" table:style-name="ce17">
            <text:p>0.1167</text:p>
          </table:table-cell>
          <table:table-cell table:number-columns-repeated="16380"/>
        </table:table-row>
        <table:table-row table:style-name="ro3">
          <table:table-cell office:value-type="float" office:value="33.159999999999997" table:style-name="ce3">
            <text:p>33.16</text:p>
          </table:table-cell>
          <table:table-cell office:value-type="string" table:style-name="ce3">
            <text:p>Repair and maintenance of aircraft and spacecraft</text:p>
          </table:table-cell>
          <table:table-cell office:value-type="float" office:value="9.3352289606599692E-2" table:style-name="ce17">
            <text:p>0.0934</text:p>
          </table:table-cell>
          <table:table-cell office:value-type="float" office:value="8.0429728507132384E-2" table:style-name="ce17">
            <text:p>0.0804</text:p>
          </table:table-cell>
          <table:table-cell table:number-columns-repeated="16380"/>
        </table:table-row>
        <table:table-row table:style-name="ro3">
          <table:table-cell office:value-type="string" table:style-name="ce3">
            <text:p>33OTHER</text:p>
          </table:table-cell>
          <table:table-cell office:value-type="string" table:style-name="ce3">
            <text:p>Rest of repair; Installation - 33.11-14/17/19/20</text:p>
          </table:table-cell>
          <table:table-cell office:value-type="float" office:value="0.26570097457593111" table:style-name="ce17">
            <text:p>0.2657</text:p>
          </table:table-cell>
          <table:table-cell office:value-type="float" office:value="0.22521134871426579" table:style-name="ce17">
            <text:p>0.2252</text:p>
          </table:table-cell>
          <table:table-cell table:number-columns-repeated="16380"/>
        </table:table-row>
        <table:table-row table:style-name="ro3">
          <table:table-cell office:value-type="float" office:value="35.1" table:style-name="ce3">
            <text:p>35.1</text:p>
          </table:table-cell>
          <table:table-cell office:value-type="string" table:style-name="ce3">
            <text:p>Electricity, transmission and distribution</text:p>
          </table:table-cell>
          <table:table-cell office:value-type="float" office:value="1.176757353447776" table:style-name="ce17">
            <text:p>1.1768</text:p>
          </table:table-cell>
          <table:table-cell office:value-type="float" office:value="1.028799945734197" table:style-name="ce17">
            <text:p>1.0288</text:p>
          </table:table-cell>
          <table:table-cell table:number-columns-repeated="16380"/>
        </table:table-row>
        <table:table-row table:style-name="ro3">
          <table:table-cell office:value-type="string" table:style-name="ce3">
            <text:p>35.2-3</text:p>
          </table:table-cell>
          <table:table-cell office:value-type="string" table:style-name="ce3">
            <text:p>Gas; distribution of gaseous fuels through mains; steam and air conditioning supply</text:p>
          </table:table-cell>
          <table:table-cell office:value-type="float" office:value="1.138414287848593" table:style-name="ce17">
            <text:p>1.1384</text:p>
          </table:table-cell>
          <table:table-cell office:value-type="float" office:value="0.91008569717598187" table:style-name="ce17">
            <text:p>0.9101</text:p>
          </table:table-cell>
          <table:table-cell table:number-columns-repeated="16380"/>
        </table:table-row>
        <table:table-row table:style-name="ro3">
          <table:table-cell office:value-type="float" office:value="36" table:style-name="ce3">
            <text:p>36</text:p>
          </table:table-cell>
          <table:table-cell office:value-type="string" table:style-name="ce3">
            <text:p>Natural water; water treatment and supply services</text:p>
          </table:table-cell>
          <table:table-cell office:value-type="float" office:value="0.20328798265806561" table:style-name="ce17">
            <text:p>0.2033</text:p>
          </table:table-cell>
          <table:table-cell office:value-type="float" office:value="0.18043704045079639" table:style-name="ce17">
            <text:p>0.1804</text:p>
          </table:table-cell>
          <table:table-cell table:number-columns-repeated="16380"/>
        </table:table-row>
        <table:table-row table:style-name="ro3">
          <table:table-cell office:value-type="float" office:value="37" table:style-name="ce3">
            <text:p>37</text:p>
          </table:table-cell>
          <table:table-cell office:value-type="string" table:style-name="ce3">
            <text:p>Sewerage services; sewage sludge</text:p>
          </table:table-cell>
          <table:table-cell office:value-type="float" office:value="0.35312714161332359" table:style-name="ce17">
            <text:p>0.3531</text:p>
          </table:table-cell>
          <table:table-cell office:value-type="float" office:value="8.919717943465659E-2" table:style-name="ce17">
            <text:p>0.0892</text:p>
          </table:table-cell>
          <table:table-cell table:number-columns-repeated="16380"/>
        </table:table-row>
        <table:table-row table:style-name="ro3">
          <table:table-cell office:value-type="float" office:value="38" table:style-name="ce3">
            <text:p>38</text:p>
          </table:table-cell>
          <table:table-cell office:value-type="string" table:style-name="ce3">
            <text:p>Waste collection, treatment and disposal services; materials recovery services</text:p>
          </table:table-cell>
          <table:table-cell office:value-type="float" office:value="1.3068848336322929" table:style-name="ce17">
            <text:p>1.3069</text:p>
          </table:table-cell>
          <table:table-cell office:value-type="float" office:value="0.34399587106385798" table:style-name="ce17">
            <text:p>0.3440</text:p>
          </table:table-cell>
          <table:table-cell table:number-columns-repeated="16380"/>
        </table:table-row>
        <table:table-row table:style-name="ro3">
          <table:table-cell office:value-type="float" office:value="39" table:style-name="ce3">
            <text:p>39</text:p>
          </table:table-cell>
          <table:table-cell office:value-type="string" table:style-name="ce3">
            <text:p>Remediation services and other waste management services</text:p>
          </table:table-cell>
          <table:table-cell office:value-type="float" office:value="0.25294177776518068" table:style-name="ce17">
            <text:p>0.2529</text:p>
          </table:table-cell>
          <table:table-cell office:value-type="float" office:value="0.17581534379473221" table:style-name="ce17">
            <text:p>0.1758</text:p>
          </table:table-cell>
          <table:table-cell table:number-columns-repeated="16380"/>
        </table:table-row>
        <table:table-row table:style-name="ro3">
          <table:table-cell office:value-type="float" office:value="41.2" table:style-name="ce3">
            <text:p>41.2</text:p>
          </table:table-cell>
          <table:table-cell office:value-type="string" table:style-name="ce3">
            <text:p>Buildings and building construction works</text:p>
          </table:table-cell>
          <table:table-cell office:value-type="float" office:value="0.23186484272497701" table:style-name="ce17">
            <text:p>0.2319</text:p>
          </table:table-cell>
          <table:table-cell office:value-type="float" office:value="0.2015622233083329" table:style-name="ce17">
            <text:p>0.2016</text:p>
          </table:table-cell>
          <table:table-cell table:number-columns-repeated="16380"/>
        </table:table-row>
        <table:table-row table:style-name="ro3">
          <table:table-cell office:value-type="string" table:style-name="ce3">
            <text:p>42.1-2</text:p>
          </table:table-cell>
          <table:table-cell office:value-type="string" table:style-name="ce3">
            <text:p>Constructions and construction works for civil engineering</text:p>
          </table:table-cell>
          <table:table-cell office:value-type="float" office:value="0.26547008952006651" table:style-name="ce17">
            <text:p>0.2655</text:p>
          </table:table-cell>
          <table:table-cell office:value-type="float" office:value="0.23775665964076609" table:style-name="ce17">
            <text:p>0.2378</text:p>
          </table:table-cell>
          <table:table-cell table:number-columns-repeated="16380"/>
        </table:table-row>
        <table:table-row table:style-name="ro3">
          <table:table-cell office:value-type="float" office:value="42.99" table:style-name="ce3">
            <text:p>42.99</text:p>
          </table:table-cell>
          <table:table-cell office:value-type="string" table:style-name="ce3">
            <text:p>Specialised construction works</text:p>
          </table:table-cell>
          <table:table-cell office:value-type="float" office:value="0.21694431934284111" table:style-name="ce17">
            <text:p>0.2169</text:p>
          </table:table-cell>
          <table:table-cell office:value-type="float" office:value="0.19031894166352531" table:style-name="ce17">
            <text:p>0.1903</text:p>
          </table:table-cell>
          <table:table-cell table:number-columns-repeated="16380"/>
        </table:table-row>
        <table:table-row table:style-name="ro3">
          <table:table-cell office:value-type="float" office:value="45" table:style-name="ce3">
            <text:p>45</text:p>
          </table:table-cell>
          <table:table-cell office:value-type="string" table:style-name="ce3">
            <text:p>Wholesale and retail trade and repair services of motor vehicles and motorcycles</text:p>
          </table:table-cell>
          <table:table-cell office:value-type="float" office:value="0.26744696008800589" table:style-name="ce17">
            <text:p>0.2674</text:p>
          </table:table-cell>
          <table:table-cell office:value-type="float" office:value="0.22728744084546321" table:style-name="ce17">
            <text:p>0.2273</text:p>
          </table:table-cell>
          <table:table-cell table:number-columns-repeated="16380"/>
        </table:table-row>
        <table:table-row table:style-name="ro3">
          <table:table-cell office:value-type="float" office:value="46" table:style-name="ce3">
            <text:p>46</text:p>
          </table:table-cell>
          <table:table-cell office:value-type="string" table:style-name="ce3">
            <text:p>Wholesale trade services, except of motor vehicles and motorcycles</text:p>
          </table:table-cell>
          <table:table-cell office:value-type="float" office:value="4.5162071672909772" table:style-name="ce17">
            <text:p>4.5162</text:p>
          </table:table-cell>
          <table:table-cell office:value-type="float" office:value="3.7461100784199082" table:style-name="ce17">
            <text:p>3.7461</text:p>
          </table:table-cell>
          <table:table-cell table:number-columns-repeated="16380"/>
        </table:table-row>
        <table:table-row table:style-name="ro3">
          <table:table-cell office:value-type="float" office:value="47" table:style-name="ce3">
            <text:p>47</text:p>
          </table:table-cell>
          <table:table-cell office:value-type="string" table:style-name="ce3">
            <text:p>Retail trade services, except of motor vehicles and motorcycles</text:p>
          </table:table-cell>
          <table:table-cell office:value-type="float" office:value="0.27190502445911813" table:style-name="ce17">
            <text:p>0.2719</text:p>
          </table:table-cell>
          <table:table-cell office:value-type="float" office:value="0.192283902326462" table:style-name="ce17">
            <text:p>0.1923</text:p>
          </table:table-cell>
          <table:table-cell table:number-columns-repeated="16380"/>
        </table:table-row>
        <table:table-row table:style-name="ro3">
          <table:table-cell office:value-type="string" table:style-name="ce3">
            <text:p>49.1-2</text:p>
          </table:table-cell>
          <table:table-cell office:value-type="string" table:style-name="ce3">
            <text:p>Rail transport services</text:p>
          </table:table-cell>
          <table:table-cell office:value-type="float" office:value="0.42339999460627697" table:style-name="ce17">
            <text:p>0.4234</text:p>
          </table:table-cell>
          <table:table-cell office:value-type="float" office:value="0.36896963340554612" table:style-name="ce17">
            <text:p>0.3690</text:p>
          </table:table-cell>
          <table:table-cell table:number-columns-repeated="16380"/>
        </table:table-row>
        <table:table-row table:style-name="ro3">
          <table:table-cell office:value-type="string" table:style-name="ce3">
            <text:p>49.3-5</text:p>
          </table:table-cell>
          <table:table-cell office:value-type="string" table:style-name="ce3">
            <text:p>Land transport services and transport services via pipelines, excluding rail transport</text:p>
          </table:table-cell>
          <table:table-cell office:value-type="float" office:value="0.57488070034094041" table:style-name="ce17">
            <text:p>0.5749</text:p>
          </table:table-cell>
          <table:table-cell office:value-type="float" office:value="0.5039952548693023" table:style-name="ce17">
            <text:p>0.5040</text:p>
          </table:table-cell>
          <table:table-cell table:number-columns-repeated="16380"/>
        </table:table-row>
        <table:table-row table:style-name="ro3">
          <table:table-cell office:value-type="float" office:value="50" table:style-name="ce3">
            <text:p>50</text:p>
          </table:table-cell>
          <table:table-cell office:value-type="string" table:style-name="ce3">
            <text:p>Water transport services</text:p>
          </table:table-cell>
          <table:table-cell office:value-type="float" office:value="0.96902627812216258" table:style-name="ce17">
            <text:p>0.9690</text:p>
          </table:table-cell>
          <table:table-cell office:value-type="float" office:value="0.91087215554311984" table:style-name="ce17">
            <text:p>0.9109</text:p>
          </table:table-cell>
          <table:table-cell table:number-columns-repeated="16380"/>
        </table:table-row>
        <table:table-row table:style-name="ro3">
          <table:table-cell office:value-type="float" office:value="51" table:style-name="ce3">
            <text:p>51</text:p>
          </table:table-cell>
          <table:table-cell office:value-type="string" table:style-name="ce3">
            <text:p>Air transport services</text:p>
          </table:table-cell>
          <table:table-cell office:value-type="float" office:value="1.468810781093806" table:style-name="ce17">
            <text:p>1.4688</text:p>
          </table:table-cell>
          <table:table-cell office:value-type="float" office:value="1.3704718443477351" table:style-name="ce17">
            <text:p>1.3705</text:p>
          </table:table-cell>
          <table:table-cell table:number-columns-repeated="16380"/>
        </table:table-row>
        <table:table-row table:style-name="ro3">
          <table:table-cell office:value-type="float" office:value="52" table:style-name="ce3">
            <text:p>52</text:p>
          </table:table-cell>
          <table:table-cell office:value-type="string" table:style-name="ce3">
            <text:p>Warehousing and support services for transportation</text:p>
          </table:table-cell>
          <table:table-cell office:value-type="float" office:value="0.35124631063237821" table:style-name="ce17">
            <text:p>0.3512</text:p>
          </table:table-cell>
          <table:table-cell office:value-type="float" office:value="0.30622845527861531" table:style-name="ce17">
            <text:p>0.3062</text:p>
          </table:table-cell>
          <table:table-cell table:number-columns-repeated="16380"/>
        </table:table-row>
        <table:table-row table:style-name="ro3">
          <table:table-cell office:value-type="float" office:value="53" table:style-name="ce3">
            <text:p>53</text:p>
          </table:table-cell>
          <table:table-cell office:value-type="string" table:style-name="ce3">
            <text:p>Postal and courier services</text:p>
          </table:table-cell>
          <table:table-cell office:value-type="float" office:value="0.2239901755611948" table:style-name="ce17">
            <text:p>0.2240</text:p>
          </table:table-cell>
          <table:table-cell office:value-type="float" office:value="0.19915606225949861" table:style-name="ce17">
            <text:p>0.1992</text:p>
          </table:table-cell>
          <table:table-cell table:number-columns-repeated="16380"/>
        </table:table-row>
        <table:table-row table:style-name="ro3">
          <table:table-cell office:value-type="float" office:value="55" table:style-name="ce3">
            <text:p>55</text:p>
          </table:table-cell>
          <table:table-cell office:value-type="string" table:style-name="ce3">
            <text:p>Accommodation services</text:p>
          </table:table-cell>
          <table:table-cell office:value-type="float" office:value="0.2897156179324924" table:style-name="ce17">
            <text:p>0.2897</text:p>
          </table:table-cell>
          <table:table-cell office:value-type="float" office:value="0.2003539337946795" table:style-name="ce17">
            <text:p>0.2004</text:p>
          </table:table-cell>
          <table:table-cell table:number-columns-repeated="16380"/>
        </table:table-row>
        <table:table-row table:style-name="ro3">
          <table:table-cell office:value-type="float" office:value="56" table:style-name="ce3">
            <text:p>56</text:p>
          </table:table-cell>
          <table:table-cell office:value-type="string" table:style-name="ce3">
            <text:p>Food and beverage serving services</text:p>
          </table:table-cell>
          <table:table-cell office:value-type="float" office:value="0.2595530158334064" table:style-name="ce17">
            <text:p>0.2596</text:p>
          </table:table-cell>
          <table:table-cell office:value-type="float" office:value="0.18588911698713259" table:style-name="ce17">
            <text:p>0.1859</text:p>
          </table:table-cell>
          <table:table-cell table:number-columns-repeated="16380"/>
        </table:table-row>
        <table:table-row table:style-name="ro3">
          <table:table-cell office:value-type="float" office:value="58" table:style-name="ce3">
            <text:p>58</text:p>
          </table:table-cell>
          <table:table-cell office:value-type="string" table:style-name="ce3">
            <text:p>Publishing services</text:p>
          </table:table-cell>
          <table:table-cell office:value-type="float" office:value="9.4897891645811999E-2" table:style-name="ce17">
            <text:p>0.0949</text:p>
          </table:table-cell>
          <table:table-cell office:value-type="float" office:value="7.7021776472271694E-2" table:style-name="ce17">
            <text:p>0.0770</text:p>
          </table:table-cell>
          <table:table-cell table:number-columns-repeated="16380"/>
        </table:table-row>
        <table:table-row table:style-name="ro3">
          <table:table-cell office:value-type="float" office:value="59" table:style-name="ce3">
            <text:p>59</text:p>
          </table:table-cell>
          <table:table-cell office:value-type="string" table:style-name="ce3">
            <text:p>Motion picture, video and TV programme production services, sound recording &amp; music publishing</text:p>
          </table:table-cell>
          <table:table-cell office:value-type="float" office:value="0.13281755614260571" table:style-name="ce17">
            <text:p>0.1328</text:p>
          </table:table-cell>
          <table:table-cell office:value-type="float" office:value="0.10558410710034929" table:style-name="ce17">
            <text:p>0.1056</text:p>
          </table:table-cell>
          <table:table-cell table:number-columns-repeated="16380"/>
        </table:table-row>
        <table:table-row table:style-name="ro3">
          <table:table-cell office:value-type="float" office:value="60" table:style-name="ce3">
            <text:p>60</text:p>
          </table:table-cell>
          <table:table-cell office:value-type="string" table:style-name="ce3">
            <text:p>Programming and broadcasting services</text:p>
          </table:table-cell>
          <table:table-cell office:value-type="float" office:value="0.2164420441781619" table:style-name="ce17">
            <text:p>0.2164</text:p>
          </table:table-cell>
          <table:table-cell office:value-type="float" office:value="0.17269407449348781" table:style-name="ce17">
            <text:p>0.1727</text:p>
          </table:table-cell>
          <table:table-cell table:number-columns-repeated="16380"/>
        </table:table-row>
        <table:table-row table:style-name="ro3">
          <table:table-cell office:value-type="float" office:value="61" table:style-name="ce3">
            <text:p>61</text:p>
          </table:table-cell>
          <table:table-cell office:value-type="string" table:style-name="ce3">
            <text:p>Telecommunications services</text:p>
          </table:table-cell>
          <table:table-cell office:value-type="float" office:value="9.4635485848618736E-2" table:style-name="ce17">
            <text:p>0.0946</text:p>
          </table:table-cell>
          <table:table-cell office:value-type="float" office:value="7.9615204847762272E-2" table:style-name="ce17">
            <text:p>0.0796</text:p>
          </table:table-cell>
          <table:table-cell table:number-columns-repeated="16380"/>
        </table:table-row>
        <table:table-row table:style-name="ro3">
          <table:table-cell office:value-type="float" office:value="62" table:style-name="ce3">
            <text:p>62</text:p>
          </table:table-cell>
          <table:table-cell office:value-type="string" table:style-name="ce3">
            <text:p>Computer programming, consultancy and related services</text:p>
          </table:table-cell>
          <table:table-cell office:value-type="float" office:value="9.9917666977726763E-2" table:style-name="ce17">
            <text:p>0.0999</text:p>
          </table:table-cell>
          <table:table-cell office:value-type="float" office:value="8.0878978575524854E-2" table:style-name="ce17">
            <text:p>0.0809</text:p>
          </table:table-cell>
          <table:table-cell table:number-columns-repeated="16380"/>
        </table:table-row>
        <table:table-row table:style-name="ro3">
          <table:table-cell office:value-type="float" office:value="63" table:style-name="ce3">
            <text:p>63</text:p>
          </table:table-cell>
          <table:table-cell office:value-type="string" table:style-name="ce3">
            <text:p>Information services</text:p>
          </table:table-cell>
          <table:table-cell office:value-type="float" office:value="7.9877439965362521E-2" table:style-name="ce17">
            <text:p>0.0799</text:p>
          </table:table-cell>
          <table:table-cell office:value-type="float" office:value="6.5545413896473836E-2" table:style-name="ce17">
            <text:p>0.0655</text:p>
          </table:table-cell>
          <table:table-cell table:number-columns-repeated="16380"/>
        </table:table-row>
        <table:table-row table:style-name="ro3">
          <table:table-cell office:value-type="float" office:value="64" table:style-name="ce3">
            <text:p>64</text:p>
          </table:table-cell>
          <table:table-cell office:value-type="string" table:style-name="ce3">
            <text:p>Financial services, except insurance and pension funding</text:p>
          </table:table-cell>
          <table:table-cell office:value-type="float" office:value="8.4349926621928348E-2" table:style-name="ce17">
            <text:p>0.0843</text:p>
          </table:table-cell>
          <table:table-cell office:value-type="float" office:value="6.991767398505476E-2" table:style-name="ce17">
            <text:p>0.0699</text:p>
          </table:table-cell>
          <table:table-cell table:number-columns-repeated="16380"/>
        </table:table-row>
        <table:table-row table:style-name="ro3">
          <table:table-cell office:value-type="string" table:style-name="ce3">
            <text:p>65.1-2</text:p>
          </table:table-cell>
          <table:table-cell office:value-type="string" table:style-name="ce3">
            <text:p>Insurance, reinsurance and pension funding services, except compulsory social security</text:p>
          </table:table-cell>
          <table:table-cell office:value-type="float" office:value="6.1415165492733577E-2" table:style-name="ce17">
            <text:p>0.0614</text:p>
          </table:table-cell>
          <table:table-cell office:value-type="float" office:value="4.9586216518127363E-2" table:style-name="ce17">
            <text:p>0.0496</text:p>
          </table:table-cell>
          <table:table-cell table:number-columns-repeated="16380"/>
        </table:table-row>
        <table:table-row table:style-name="ro3">
          <table:table-cell office:value-type="float" office:value="65.3" table:style-name="ce3">
            <text:p>65.3</text:p>
          </table:table-cell>
          <table:table-cell office:value-type="string" table:style-name="ce3">
            <text:p>Pension funding services</text:p>
          </table:table-cell>
          <table:table-cell office:value-type="float" office:value="9.2527712464251144E-4" table:style-name="ce17">
            <text:p>0.0009</text:p>
          </table:table-cell>
          <table:table-cell office:value-type="float" office:value="7.5151567919360816E-4" table:style-name="ce17">
            <text:p>0.0008</text:p>
          </table:table-cell>
          <table:table-cell table:number-columns-repeated="16380"/>
        </table:table-row>
        <table:table-row table:style-name="ro3">
          <table:table-cell office:value-type="float" office:value="66" table:style-name="ce3">
            <text:p>66</text:p>
          </table:table-cell>
          <table:table-cell office:value-type="string" table:style-name="ce3">
            <text:p>Services auxiliary to financial services and insurance services</text:p>
          </table:table-cell>
          <table:table-cell office:value-type="float" office:value="6.7445295721429321E-2" table:style-name="ce17">
            <text:p>0.0674</text:p>
          </table:table-cell>
          <table:table-cell office:value-type="float" office:value="5.6051135979231691E-2" table:style-name="ce17">
            <text:p>0.0561</text:p>
          </table:table-cell>
          <table:table-cell table:number-columns-repeated="16380"/>
        </table:table-row>
        <table:table-row table:style-name="ro3">
          <table:table-cell office:value-type="float" office:value="68.12" table:style-name="ce3">
            <text:p>68.12</text:p>
          </table:table-cell>
          <table:table-cell office:value-type="string" table:style-name="ce3">
            <text:p>Real estate services, excluding on a fee or contract basis and imputed rent</text:p>
          </table:table-cell>
          <table:table-cell office:value-type="float" office:value="0.17676302136537689" table:style-name="ce17">
            <text:p>0.1768</text:p>
          </table:table-cell>
          <table:table-cell office:value-type="float" office:value="0.13791220348909561" table:style-name="ce17">
            <text:p>0.1379</text:p>
          </table:table-cell>
          <table:table-cell table:number-columns-repeated="16380"/>
        </table:table-row>
        <table:table-row table:style-name="ro3">
          <table:table-cell office:value-type="string" table:style-name="ce3">
            <text:p>68.2IMP</text:p>
          </table:table-cell>
          <table:table-cell office:value-type="string" table:style-name="ce3">
            <text:p>Owner-Occupiers' Housing Services</text:p>
          </table:table-cell>
          <table:table-cell office:value-type="float" office:value="2.6822364525710379E-2" table:style-name="ce17">
            <text:p>0.0268</text:p>
          </table:table-cell>
          <table:table-cell office:value-type="float" office:value="2.306844400518367E-2" table:style-name="ce17">
            <text:p>0.0231</text:p>
          </table:table-cell>
          <table:table-cell table:number-columns-repeated="16380"/>
        </table:table-row>
        <table:table-row table:style-name="ro3">
          <table:table-cell office:value-type="float" office:value="68.3" table:style-name="ce3">
            <text:p>68.3</text:p>
          </table:table-cell>
          <table:table-cell office:value-type="string" table:style-name="ce3">
            <text:p>Real estate services on a fee or contract basis</text:p>
          </table:table-cell>
          <table:table-cell office:value-type="float" office:value="8.2827296151303895E-2" table:style-name="ce17">
            <text:p>0.0828</text:p>
          </table:table-cell>
          <table:table-cell office:value-type="float" office:value="7.1485493132716293E-2" table:style-name="ce17">
            <text:p>0.0715</text:p>
          </table:table-cell>
          <table:table-cell table:number-columns-repeated="16380"/>
        </table:table-row>
        <table:table-row table:style-name="ro3">
          <table:table-cell office:value-type="float" office:value="69.099999999999994" table:style-name="ce3">
            <text:p>69.1</text:p>
          </table:table-cell>
          <table:table-cell office:value-type="string" table:style-name="ce3">
            <text:p>Legal services</text:p>
          </table:table-cell>
          <table:table-cell office:value-type="float" office:value="4.5923618586868678E-2" table:style-name="ce17">
            <text:p>0.0459</text:p>
          </table:table-cell>
          <table:table-cell office:value-type="float" office:value="3.6858540920337378E-2" table:style-name="ce17">
            <text:p>0.0369</text:p>
          </table:table-cell>
          <table:table-cell table:number-columns-repeated="16380"/>
        </table:table-row>
        <table:table-row table:style-name="ro3">
          <table:table-cell office:value-type="float" office:value="69.2" table:style-name="ce3">
            <text:p>69.2</text:p>
          </table:table-cell>
          <table:table-cell office:value-type="string" table:style-name="ce3">
            <text:p>Accounting, bookkeeping and auditing services; tax consulting services</text:p>
          </table:table-cell>
          <table:table-cell office:value-type="float" office:value="5.0227491274293989E-2" table:style-name="ce17">
            <text:p>0.0502</text:p>
          </table:table-cell>
          <table:table-cell office:value-type="float" office:value="4.0681552504670683E-2" table:style-name="ce17">
            <text:p>0.0407</text:p>
          </table:table-cell>
          <table:table-cell table:number-columns-repeated="16380"/>
        </table:table-row>
        <table:table-row table:style-name="ro3">
          <table:table-cell office:value-type="float" office:value="70" table:style-name="ce3">
            <text:p>70</text:p>
          </table:table-cell>
          <table:table-cell office:value-type="string" table:style-name="ce3">
            <text:p>Services of head offices; management consulting services</text:p>
          </table:table-cell>
          <table:table-cell office:value-type="float" office:value="8.1187650124094277E-2" table:style-name="ce17">
            <text:p>0.0812</text:p>
          </table:table-cell>
          <table:table-cell office:value-type="float" office:value="6.7187314312672414E-2" table:style-name="ce17">
            <text:p>0.0672</text:p>
          </table:table-cell>
          <table:table-cell table:number-columns-repeated="16380"/>
        </table:table-row>
        <table:table-row table:style-name="ro3">
          <table:table-cell office:value-type="float" office:value="71" table:style-name="ce3">
            <text:p>71</text:p>
          </table:table-cell>
          <table:table-cell office:value-type="string" table:style-name="ce3">
            <text:p>Architectural and engineering services; technical testing and analysis services</text:p>
          </table:table-cell>
          <table:table-cell office:value-type="float" office:value="0.16171820394622469" table:style-name="ce17">
            <text:p>0.1617</text:p>
          </table:table-cell>
          <table:table-cell office:value-type="float" office:value="0.12524557536565981" table:style-name="ce17">
            <text:p>0.1252</text:p>
          </table:table-cell>
          <table:table-cell table:number-columns-repeated="16380"/>
        </table:table-row>
        <table:table-row table:style-name="ro3">
          <table:table-cell office:value-type="float" office:value="72" table:style-name="ce3">
            <text:p>72</text:p>
          </table:table-cell>
          <table:table-cell office:value-type="string" table:style-name="ce3">
            <text:p>Scientific research and development services</text:p>
          </table:table-cell>
          <table:table-cell office:value-type="float" office:value="0.15187705670353649" table:style-name="ce17">
            <text:p>0.1519</text:p>
          </table:table-cell>
          <table:table-cell office:value-type="float" office:value="0.12436149425389589" table:style-name="ce17">
            <text:p>0.1244</text:p>
          </table:table-cell>
          <table:table-cell table:number-columns-repeated="16380"/>
        </table:table-row>
        <table:table-row table:style-name="ro3">
          <table:table-cell office:value-type="float" office:value="73" table:style-name="ce3">
            <text:p>73</text:p>
          </table:table-cell>
          <table:table-cell office:value-type="string" table:style-name="ce3">
            <text:p>Advertising and market research services</text:p>
          </table:table-cell>
          <table:table-cell office:value-type="float" office:value="0.1057444888199504" table:style-name="ce17">
            <text:p>0.1057</text:p>
          </table:table-cell>
          <table:table-cell office:value-type="float" office:value="8.6004087358732467E-2" table:style-name="ce17">
            <text:p>0.0860</text:p>
          </table:table-cell>
          <table:table-cell table:number-columns-repeated="16380"/>
        </table:table-row>
        <table:table-row table:style-name="ro3">
          <table:table-cell office:value-type="float" office:value="74" table:style-name="ce3">
            <text:p>74</text:p>
          </table:table-cell>
          <table:table-cell office:value-type="string" table:style-name="ce3">
            <text:p>Other professional, scientific and technical services</text:p>
          </table:table-cell>
          <table:table-cell office:value-type="float" office:value="0.12590820515006279" table:style-name="ce17">
            <text:p>0.1259</text:p>
          </table:table-cell>
          <table:table-cell office:value-type="float" office:value="9.7948502161308182E-2" table:style-name="ce17">
            <text:p>0.0979</text:p>
          </table:table-cell>
          <table:table-cell table:number-columns-repeated="16380"/>
        </table:table-row>
        <table:table-row table:style-name="ro3">
          <table:table-cell office:value-type="float" office:value="75" table:style-name="ce3">
            <text:p>75</text:p>
          </table:table-cell>
          <table:table-cell office:value-type="string" table:style-name="ce3">
            <text:p>Veterinary services</text:p>
          </table:table-cell>
          <table:table-cell office:value-type="float" office:value="8.3238873668949234E-2" table:style-name="ce17">
            <text:p>0.0832</text:p>
          </table:table-cell>
          <table:table-cell office:value-type="float" office:value="6.8098183493413761E-2" table:style-name="ce17">
            <text:p>0.0681</text:p>
          </table:table-cell>
          <table:table-cell table:number-columns-repeated="16380"/>
        </table:table-row>
        <table:table-row table:style-name="ro3">
          <table:table-cell office:value-type="float" office:value="77" table:style-name="ce3">
            <text:p>77</text:p>
          </table:table-cell>
          <table:table-cell office:value-type="string" table:style-name="ce3">
            <text:p>Rental and leasing services</text:p>
          </table:table-cell>
          <table:table-cell office:value-type="float" office:value="0.12977273862504701" table:style-name="ce17">
            <text:p>0.1298</text:p>
          </table:table-cell>
          <table:table-cell office:value-type="float" office:value="0.1065598622163122" table:style-name="ce17">
            <text:p>0.1066</text:p>
          </table:table-cell>
          <table:table-cell table:number-columns-repeated="16380"/>
        </table:table-row>
        <table:table-row table:style-name="ro3">
          <table:table-cell office:value-type="float" office:value="78" table:style-name="ce3">
            <text:p>78</text:p>
          </table:table-cell>
          <table:table-cell office:value-type="string" table:style-name="ce3">
            <text:p>Employment services</text:p>
          </table:table-cell>
          <table:table-cell office:value-type="float" office:value="5.4772358282746091E-2" table:style-name="ce17">
            <text:p>0.0548</text:p>
          </table:table-cell>
          <table:table-cell office:value-type="float" office:value="4.5421640296697062E-2" table:style-name="ce17">
            <text:p>0.0454</text:p>
          </table:table-cell>
          <table:table-cell table:number-columns-repeated="16380"/>
        </table:table-row>
        <table:table-row table:style-name="ro3">
          <table:table-cell office:value-type="float" office:value="79" table:style-name="ce3">
            <text:p>79</text:p>
          </table:table-cell>
          <table:table-cell office:value-type="string" table:style-name="ce3">
            <text:p>Travel agency, tour operator and other reservation services and related services</text:p>
          </table:table-cell>
          <table:table-cell office:value-type="float" office:value="0.43781090389194099" table:style-name="ce17">
            <text:p>0.4378</text:p>
          </table:table-cell>
          <table:table-cell office:value-type="float" office:value="0.39941333196664042" table:style-name="ce17">
            <text:p>0.3994</text:p>
          </table:table-cell>
          <table:table-cell table:number-columns-repeated="16380"/>
        </table:table-row>
        <table:table-row table:style-name="ro3">
          <table:table-cell office:value-type="float" office:value="80" table:style-name="ce3">
            <text:p>80</text:p>
          </table:table-cell>
          <table:table-cell office:value-type="string" table:style-name="ce3">
            <text:p>Security and investigation services</text:p>
          </table:table-cell>
          <table:table-cell office:value-type="float" office:value="8.9440380828536989E-2" table:style-name="ce17">
            <text:p>0.0894</text:p>
          </table:table-cell>
          <table:table-cell office:value-type="float" office:value="7.4215617826115104E-2" table:style-name="ce17">
            <text:p>0.0742</text:p>
          </table:table-cell>
          <table:table-cell table:number-columns-repeated="16380"/>
        </table:table-row>
        <table:table-row table:style-name="ro3">
          <table:table-cell office:value-type="float" office:value="81" table:style-name="ce3">
            <text:p>81</text:p>
          </table:table-cell>
          <table:table-cell office:value-type="string" table:style-name="ce3">
            <text:p>Services to buildings and landscape</text:p>
          </table:table-cell>
          <table:table-cell office:value-type="float" office:value="0.1380791969669177" table:style-name="ce17">
            <text:p>0.1381</text:p>
          </table:table-cell>
          <table:table-cell office:value-type="float" office:value="0.115527544036287" table:style-name="ce17">
            <text:p>0.1155</text:p>
          </table:table-cell>
          <table:table-cell table:number-columns-repeated="16380"/>
        </table:table-row>
        <table:table-row table:style-name="ro3">
          <table:table-cell office:value-type="float" office:value="82" table:style-name="ce3">
            <text:p>82</text:p>
          </table:table-cell>
          <table:table-cell office:value-type="string" table:style-name="ce3">
            <text:p>Office administrative, office support and other business support services</text:p>
          </table:table-cell>
          <table:table-cell office:value-type="float" office:value="0.15578929295456989" table:style-name="ce17">
            <text:p>0.1558</text:p>
          </table:table-cell>
          <table:table-cell office:value-type="float" office:value="0.1213569705328915" table:style-name="ce17">
            <text:p>0.1214</text:p>
          </table:table-cell>
          <table:table-cell table:number-columns-repeated="16380"/>
        </table:table-row>
        <table:table-row table:style-name="ro3">
          <table:table-cell office:value-type="float" office:value="84" table:style-name="ce3">
            <text:p>84</text:p>
          </table:table-cell>
          <table:table-cell office:value-type="string" table:style-name="ce3">
            <text:p>Public administration and defence services; compulsory social security services</text:p>
          </table:table-cell>
          <table:table-cell office:value-type="float" office:value="0.226379489383775" table:style-name="ce17">
            <text:p>0.2264</text:p>
          </table:table-cell>
          <table:table-cell office:value-type="float" office:value="0.19106487646144041" table:style-name="ce17">
            <text:p>0.1911</text:p>
          </table:table-cell>
          <table:table-cell table:number-columns-repeated="16380"/>
        </table:table-row>
        <table:table-row table:style-name="ro3">
          <table:table-cell office:value-type="float" office:value="85" table:style-name="ce3">
            <text:p>85</text:p>
          </table:table-cell>
          <table:table-cell office:value-type="string" table:style-name="ce3">
            <text:p>Education services</text:p>
          </table:table-cell>
          <table:table-cell office:value-type="float" office:value="0.1197301720858734" table:style-name="ce17">
            <text:p>0.1197</text:p>
          </table:table-cell>
          <table:table-cell office:value-type="float" office:value="9.7774969192827452E-2" table:style-name="ce17">
            <text:p>0.0978</text:p>
          </table:table-cell>
          <table:table-cell table:number-columns-repeated="16380"/>
        </table:table-row>
        <table:table-row table:style-name="ro3">
          <table:table-cell office:value-type="float" office:value="86" table:style-name="ce3">
            <text:p>86</text:p>
          </table:table-cell>
          <table:table-cell office:value-type="string" table:style-name="ce3">
            <text:p>Human health services</text:p>
          </table:table-cell>
          <table:table-cell office:value-type="float" office:value="0.1845251508331906" table:style-name="ce17">
            <text:p>0.1845</text:p>
          </table:table-cell>
          <table:table-cell office:value-type="float" office:value="0.15269130747437579" table:style-name="ce17">
            <text:p>0.1527</text:p>
          </table:table-cell>
          <table:table-cell table:number-columns-repeated="16380"/>
        </table:table-row>
        <table:table-row table:style-name="ro3">
          <table:table-cell office:value-type="float" office:value="87" table:style-name="ce3">
            <text:p>87</text:p>
          </table:table-cell>
          <table:table-cell office:value-type="string" table:style-name="ce3">
            <text:p>Residential care services</text:p>
          </table:table-cell>
          <table:table-cell office:value-type="float" office:value="0.12603235932533641" table:style-name="ce17">
            <text:p>0.1260</text:p>
          </table:table-cell>
          <table:table-cell office:value-type="float" office:value="9.6356165794304324E-2" table:style-name="ce17">
            <text:p>0.0964</text:p>
          </table:table-cell>
          <table:table-cell table:number-columns-repeated="16380"/>
        </table:table-row>
        <table:table-row table:style-name="ro3">
          <table:table-cell office:value-type="float" office:value="88" table:style-name="ce3">
            <text:p>88</text:p>
          </table:table-cell>
          <table:table-cell office:value-type="string" table:style-name="ce3">
            <text:p>Social work services without accommodation</text:p>
          </table:table-cell>
          <table:table-cell office:value-type="float" office:value="0.13564385109879559" table:style-name="ce17">
            <text:p>0.1356</text:p>
          </table:table-cell>
          <table:table-cell office:value-type="float" office:value="0.1061131515522795" table:style-name="ce17">
            <text:p>0.1061</text:p>
          </table:table-cell>
          <table:table-cell table:number-columns-repeated="16380"/>
        </table:table-row>
        <table:table-row table:style-name="ro3">
          <table:table-cell office:value-type="float" office:value="90" table:style-name="ce3">
            <text:p>90</text:p>
          </table:table-cell>
          <table:table-cell office:value-type="string" table:style-name="ce3">
            <text:p>Creative, arts and entertainment services</text:p>
          </table:table-cell>
          <table:table-cell office:value-type="float" office:value="0.29630487353390861" table:style-name="ce17">
            <text:p>0.2963</text:p>
          </table:table-cell>
          <table:table-cell office:value-type="float" office:value="0.23597557834234581" table:style-name="ce17">
            <text:p>0.2360</text:p>
          </table:table-cell>
          <table:table-cell table:number-columns-repeated="16380"/>
        </table:table-row>
        <table:table-row table:style-name="ro3">
          <table:table-cell office:value-type="float" office:value="91" table:style-name="ce3">
            <text:p>91</text:p>
          </table:table-cell>
          <table:table-cell office:value-type="string" table:style-name="ce3">
            <text:p>Libraries, archives, museums and other cultural services</text:p>
          </table:table-cell>
          <table:table-cell office:value-type="float" office:value="0.25482195600519891" table:style-name="ce17">
            <text:p>0.2548</text:p>
          </table:table-cell>
          <table:table-cell office:value-type="float" office:value="0.20816323667714531" table:style-name="ce17">
            <text:p>0.2082</text:p>
          </table:table-cell>
          <table:table-cell table:number-columns-repeated="16380"/>
        </table:table-row>
        <table:table-row table:style-name="ro3">
          <table:table-cell office:value-type="float" office:value="92" table:style-name="ce3">
            <text:p>92</text:p>
          </table:table-cell>
          <table:table-cell office:value-type="string" table:style-name="ce3">
            <text:p>Gambling and betting services</text:p>
          </table:table-cell>
          <table:table-cell office:value-type="float" office:value="0.1126353370254638" table:style-name="ce17">
            <text:p>0.1126</text:p>
          </table:table-cell>
          <table:table-cell office:value-type="float" office:value="8.7076378074205554E-2" table:style-name="ce17">
            <text:p>0.0871</text:p>
          </table:table-cell>
          <table:table-cell table:number-columns-repeated="16380"/>
        </table:table-row>
        <table:table-row table:style-name="ro3">
          <table:table-cell office:value-type="float" office:value="93" table:style-name="ce3">
            <text:p>93</text:p>
          </table:table-cell>
          <table:table-cell office:value-type="string" table:style-name="ce3">
            <text:p>Sports services and amusement and recreation services</text:p>
          </table:table-cell>
          <table:table-cell office:value-type="float" office:value="0.23230666940880559" table:style-name="ce17">
            <text:p>0.2323</text:p>
          </table:table-cell>
          <table:table-cell office:value-type="float" office:value="0.18144529649405819" table:style-name="ce17">
            <text:p>0.1814</text:p>
          </table:table-cell>
          <table:table-cell table:number-columns-repeated="16380"/>
        </table:table-row>
        <table:table-row table:style-name="ro3">
          <table:table-cell office:value-type="float" office:value="94" table:style-name="ce3">
            <text:p>94</text:p>
          </table:table-cell>
          <table:table-cell office:value-type="string" table:style-name="ce3">
            <text:p>Services furnished by membership organisations</text:p>
          </table:table-cell>
          <table:table-cell office:value-type="float" office:value="0.17372175252971811" table:style-name="ce17">
            <text:p>0.1737</text:p>
          </table:table-cell>
          <table:table-cell office:value-type="float" office:value="0.1444366696795597" table:style-name="ce17">
            <text:p>0.1444</text:p>
          </table:table-cell>
          <table:table-cell table:number-columns-repeated="16380"/>
        </table:table-row>
        <table:table-row table:style-name="ro3">
          <table:table-cell office:value-type="float" office:value="95" table:style-name="ce3">
            <text:p>95</text:p>
          </table:table-cell>
          <table:table-cell office:value-type="string" table:style-name="ce3">
            <text:p>Repair services of computers and personal and household goods</text:p>
          </table:table-cell>
          <table:table-cell office:value-type="float" office:value="0.1013218812551461" table:style-name="ce17">
            <text:p>0.1013</text:p>
          </table:table-cell>
          <table:table-cell office:value-type="float" office:value="7.8441297437886123E-2" table:style-name="ce17">
            <text:p>0.0784</text:p>
          </table:table-cell>
          <table:table-cell table:number-columns-repeated="16380"/>
        </table:table-row>
        <table:table-row table:style-name="ro3">
          <table:table-cell office:value-type="float" office:value="96" table:style-name="ce3">
            <text:p>96</text:p>
          </table:table-cell>
          <table:table-cell office:value-type="string" table:style-name="ce3">
            <text:p>Other personal services</text:p>
          </table:table-cell>
          <table:table-cell office:value-type="float" office:value="8.2013300584907814E-2" table:style-name="ce17">
            <text:p>0.0820</text:p>
          </table:table-cell>
          <table:table-cell office:value-type="float" office:value="6.9062439668638592E-2" table:style-name="ce17">
            <text:p>0.0691</text:p>
          </table:table-cell>
          <table:table-cell table:number-columns-repeated="16380"/>
        </table:table-row>
        <table:table-row table:style-name="ro3">
          <table:table-cell office:value-type="float" office:value="97" table:style-name="ce3">
            <text:p>97</text:p>
          </table:table-cell>
          <table:table-cell office:value-type="string" table:style-name="ce3">
            <text:p>Services of households as employers of domestic personnel</text:p>
          </table:table-cell>
          <table:table-cell office:value-type="float" office:value="3.495527442138964E-2" table:style-name="ce17">
            <text:p>0.0350</text:p>
          </table:table-cell>
          <table:table-cell office:value-type="float" office:value="3.4566847259379231E-2" table:style-name="ce17">
            <text:p>0.0346</text:p>
          </table:table-cell>
          <table:table-cell table:number-columns-repeated="16380"/>
        </table:table-row>
        <table:table-row table:number-rows-repeated="1048457" table:style-name="ro3">
          <table:table-cell table:number-columns-repeated="16384"/>
        </table:table-row>
      </table:table>
      <table:table table:name="GHG_COICOP_multipliers" table:style-name="ta1">
        <table:table-column table:style-name="co9" table:default-cell-style-name="ce3"/>
        <table:table-column table:style-name="co13" table:default-cell-style-name="ce3"/>
        <table:table-column table:style-name="co17" table:number-columns-repeated="23" table:default-cell-style-name="ce19"/>
        <table:table-column table:style-name="co2" table:number-columns-repeated="16359" table:default-cell-style-name="ce14"/>
        <table:table-row table:style-name="ro1">
          <table:table-cell office:value-type="string" table:style-name="ce2">
            <text:p>Spend-based greenhouse gas emissions multipliers by broad Classification of Individual Consumption According to Purpose (COICOP) code, UK, 2001 to 2023 [note 2]</text:p>
          </table:table-cell>
          <table:table-cell table:style-name="ce3"/>
          <table:table-cell table:number-columns-repeated="23" table:style-name="ce19"/>
          <table:table-cell table:number-columns-repeated="16359"/>
        </table:table-row>
        <table:table-row table:style-name="ro3">
          <table:table-cell office:value-type="string" table:style-name="ce3">
            <text:p>This worksheet contains one table. Some cells refer to notes which can be found on the notes worksheet.</text:p>
          </table:table-cell>
          <table:table-cell table:style-name="ce3"/>
          <table:table-cell table:number-columns-repeated="23" table:style-name="ce19"/>
          <table:table-cell table:number-columns-repeated="16359"/>
        </table:table-row>
        <table:table-row table:style-name="ro3">
          <table:table-cell office:value-type="string" table:style-name="ce5">
            <text:p><text:a xlink:href="#Notes.A1">Notes</text:a></text:p>
          </table:table-cell>
          <table:table-cell table:style-name="ce3"/>
          <table:table-cell table:number-columns-repeated="23" table:style-name="ce19"/>
          <table:table-cell table:number-columns-repeated="16359"/>
        </table:table-row>
        <table:table-row table:style-name="ro3">
          <table:table-cell office:value-type="string" table:style-name="ce5">
            <text:p><text:a xlink:href="#Table_of_contents.A1">Back to table of contents</text:a></text:p>
          </table:table-cell>
          <table:table-cell table:style-name="ce3"/>
          <table:table-cell table:number-columns-repeated="23" table:style-name="ce19"/>
          <table:table-cell table:number-columns-repeated="16359"/>
        </table:table-row>
        <table:table-row table:style-name="ro2">
          <table:table-cell office:value-type="string" table:style-name="ce18">
            <text:p>Note</text:p>
          </table:table-cell>
          <table:table-cell table:style-name="ce3"/>
          <table:table-cell table:number-columns-repeated="23" table:style-name="ce19"/>
          <table:table-cell table:number-columns-repeated="16359"/>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style-name="ce3"/>
          <table:table-cell table:number-columns-repeated="23" table:style-name="ce19"/>
          <table:table-cell table:number-columns-repeated="16359"/>
        </table:table-row>
        <table:table-row table:style-name="ro8">
          <table:table-cell office:value-type="string" table:style-name="ce6">
            <text:p>COICOP code</text:p>
            <text:p>[note 1]</text:p>
          </table:table-cell>
          <table:table-cell office:value-type="string" table:style-name="ce6">
            <text:p>COICOP category</text:p>
            <text:p>[note 1]</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59"/>
        </table:table-row>
        <table:table-row table:style-name="ro3">
          <table:table-cell office:value-type="string" table:style-name="ce3">
            <text:p>1.1.1</text:p>
          </table:table-cell>
          <table:table-cell office:value-type="string" table:style-name="ce3">
            <text:p>Bread and cereals</text:p>
          </table:table-cell>
          <table:table-cell office:value-type="float" office:value="1.185930885003067" table:style-name="ce20">
            <text:p>1.1859</text:p>
          </table:table-cell>
          <table:table-cell office:value-type="float" office:value="1.225398229315553" table:style-name="ce20">
            <text:p>1.2254</text:p>
          </table:table-cell>
          <table:table-cell office:value-type="float" office:value="1.208417557223386" table:style-name="ce20">
            <text:p>1.2084</text:p>
          </table:table-cell>
          <table:table-cell office:value-type="float" office:value="1.2426580565720939" table:style-name="ce20">
            <text:p>1.2427</text:p>
          </table:table-cell>
          <table:table-cell office:value-type="float" office:value="1.251833435955914" table:style-name="ce20">
            <text:p>1.2518</text:p>
          </table:table-cell>
          <table:table-cell office:value-type="float" office:value="1.1644148357993791" table:style-name="ce20">
            <text:p>1.1644</text:p>
          </table:table-cell>
          <table:table-cell office:value-type="float" office:value="0.99888120681174186" table:style-name="ce20">
            <text:p>0.9989</text:p>
          </table:table-cell>
          <table:table-cell office:value-type="float" office:value="0.8549952716675403" table:style-name="ce20">
            <text:p>0.8550</text:p>
          </table:table-cell>
          <table:table-cell office:value-type="float" office:value="0.82939924674863053" table:style-name="ce20">
            <text:p>0.8294</text:p>
          </table:table-cell>
          <table:table-cell office:value-type="float" office:value="0.90298486543983814" table:style-name="ce20">
            <text:p>0.9030</text:p>
          </table:table-cell>
          <table:table-cell office:value-type="float" office:value="0.85280615670218141" table:style-name="ce20">
            <text:p>0.8528</text:p>
          </table:table-cell>
          <table:table-cell office:value-type="float" office:value="0.83739955353106632" table:style-name="ce20">
            <text:p>0.8374</text:p>
          </table:table-cell>
          <table:table-cell office:value-type="float" office:value="0.73944716582967662" table:style-name="ce20">
            <text:p>0.7394</text:p>
          </table:table-cell>
          <table:table-cell office:value-type="float" office:value="0.75759717771721213" table:style-name="ce20">
            <text:p>0.7576</text:p>
          </table:table-cell>
          <table:table-cell office:value-type="float" office:value="0.72158807334326003" table:style-name="ce20">
            <text:p>0.7216</text:p>
          </table:table-cell>
          <table:table-cell office:value-type="float" office:value="0.83416898345707635" table:style-name="ce20">
            <text:p>0.8342</text:p>
          </table:table-cell>
          <table:table-cell office:value-type="float" office:value="0.78564920976368802" table:style-name="ce20">
            <text:p>0.7856</text:p>
          </table:table-cell>
          <table:table-cell office:value-type="float" office:value="0.79519199170465937" table:style-name="ce20">
            <text:p>0.7952</text:p>
          </table:table-cell>
          <table:table-cell office:value-type="float" office:value="0.70206740158463021" table:style-name="ce20">
            <text:p>0.7021</text:p>
          </table:table-cell>
          <table:table-cell office:value-type="float" office:value="0.6577971028380416" table:style-name="ce20">
            <text:p>0.6578</text:p>
          </table:table-cell>
          <table:table-cell office:value-type="float" office:value="0.67201114083712721" table:style-name="ce20">
            <text:p>0.6720</text:p>
          </table:table-cell>
          <table:table-cell office:value-type="float" office:value="0.71336391848813474" table:style-name="ce20">
            <text:p>0.7134</text:p>
          </table:table-cell>
          <table:table-cell office:value-type="float" office:value="0.62612876359136738" table:style-name="ce20">
            <text:p>0.6261</text:p>
          </table:table-cell>
          <table:table-cell table:number-columns-repeated="16359"/>
        </table:table-row>
        <table:table-row table:style-name="ro3">
          <table:table-cell office:value-type="string" table:style-name="ce3">
            <text:p>1.1.2</text:p>
          </table:table-cell>
          <table:table-cell office:value-type="string" table:style-name="ce3">
            <text:p>Meat</text:p>
          </table:table-cell>
          <table:table-cell office:value-type="float" office:value="3.3639983091765728" table:style-name="ce20">
            <text:p>3.3640</text:p>
          </table:table-cell>
          <table:table-cell office:value-type="float" office:value="3.5124234513870172" table:style-name="ce20">
            <text:p>3.5124</text:p>
          </table:table-cell>
          <table:table-cell office:value-type="float" office:value="3.1647069798867422" table:style-name="ce20">
            <text:p>3.1647</text:p>
          </table:table-cell>
          <table:table-cell office:value-type="float" office:value="3.5590224328164761" table:style-name="ce20">
            <text:p>3.5590</text:p>
          </table:table-cell>
          <table:table-cell office:value-type="float" office:value="3.6330842043046152" table:style-name="ce20">
            <text:p>3.6331</text:p>
          </table:table-cell>
          <table:table-cell office:value-type="float" office:value="3.2786908784955702" table:style-name="ce20">
            <text:p>3.2787</text:p>
          </table:table-cell>
          <table:table-cell office:value-type="float" office:value="3.049728858216521" table:style-name="ce20">
            <text:p>3.0497</text:p>
          </table:table-cell>
          <table:table-cell office:value-type="float" office:value="2.6892422747425559" table:style-name="ce20">
            <text:p>2.6892</text:p>
          </table:table-cell>
          <table:table-cell office:value-type="float" office:value="2.6831651363406861" table:style-name="ce20">
            <text:p>2.6832</text:p>
          </table:table-cell>
          <table:table-cell office:value-type="float" office:value="2.4454911770372072" table:style-name="ce20">
            <text:p>2.4455</text:p>
          </table:table-cell>
          <table:table-cell office:value-type="float" office:value="2.893208892531915" table:style-name="ce20">
            <text:p>2.8932</text:p>
          </table:table-cell>
          <table:table-cell office:value-type="float" office:value="2.5919468398849879" table:style-name="ce20">
            <text:p>2.5919</text:p>
          </table:table-cell>
          <table:table-cell office:value-type="float" office:value="2.564227913916906" table:style-name="ce20">
            <text:p>2.5642</text:p>
          </table:table-cell>
          <table:table-cell office:value-type="float" office:value="2.418101358240428" table:style-name="ce20">
            <text:p>2.4181</text:p>
          </table:table-cell>
          <table:table-cell office:value-type="float" office:value="2.406576141876223" table:style-name="ce20">
            <text:p>2.4066</text:p>
          </table:table-cell>
          <table:table-cell office:value-type="float" office:value="2.912353666291422" table:style-name="ce20">
            <text:p>2.9124</text:p>
          </table:table-cell>
          <table:table-cell office:value-type="float" office:value="2.6780993860136908" table:style-name="ce20">
            <text:p>2.6781</text:p>
          </table:table-cell>
          <table:table-cell office:value-type="float" office:value="2.8484222161934398" table:style-name="ce20">
            <text:p>2.8484</text:p>
          </table:table-cell>
          <table:table-cell office:value-type="float" office:value="2.5921811556302252" table:style-name="ce20">
            <text:p>2.5922</text:p>
          </table:table-cell>
          <table:table-cell office:value-type="float" office:value="2.1333716698643599" table:style-name="ce20">
            <text:p>2.1334</text:p>
          </table:table-cell>
          <table:table-cell office:value-type="float" office:value="2.5686271698069052" table:style-name="ce20">
            <text:p>2.5686</text:p>
          </table:table-cell>
          <table:table-cell office:value-type="float" office:value="2.603276072152203" table:style-name="ce20">
            <text:p>2.6033</text:p>
          </table:table-cell>
          <table:table-cell office:value-type="float" office:value="2.361530949652253" table:style-name="ce20">
            <text:p>2.3615</text:p>
          </table:table-cell>
          <table:table-cell table:number-columns-repeated="16359"/>
        </table:table-row>
        <table:table-row table:style-name="ro3">
          <table:table-cell office:value-type="string" table:style-name="ce3">
            <text:p>1.1.3</text:p>
          </table:table-cell>
          <table:table-cell office:value-type="string" table:style-name="ce3">
            <text:p>Fish and seafood</text:p>
          </table:table-cell>
          <table:table-cell office:value-type="float" office:value="0.32220403920624979" table:style-name="ce20">
            <text:p>0.3222</text:p>
          </table:table-cell>
          <table:table-cell office:value-type="float" office:value="0.32574560569311389" table:style-name="ce20">
            <text:p>0.3257</text:p>
          </table:table-cell>
          <table:table-cell office:value-type="float" office:value="0.27078326530618813" table:style-name="ce20">
            <text:p>0.2708</text:p>
          </table:table-cell>
          <table:table-cell office:value-type="float" office:value="0.29405889556027631" table:style-name="ce20">
            <text:p>0.2941</text:p>
          </table:table-cell>
          <table:table-cell office:value-type="float" office:value="0.28272539879002451" table:style-name="ce20">
            <text:p>0.2827</text:p>
          </table:table-cell>
          <table:table-cell office:value-type="float" office:value="0.25392239406442069" table:style-name="ce20">
            <text:p>0.2539</text:p>
          </table:table-cell>
          <table:table-cell office:value-type="float" office:value="0.23816748739164609" table:style-name="ce20">
            <text:p>0.2382</text:p>
          </table:table-cell>
          <table:table-cell office:value-type="float" office:value="0.2130492854732835" table:style-name="ce20">
            <text:p>0.2130</text:p>
          </table:table-cell>
          <table:table-cell office:value-type="float" office:value="0.18921447820115711" table:style-name="ce20">
            <text:p>0.1892</text:p>
          </table:table-cell>
          <table:table-cell office:value-type="float" office:value="0.29266963755310782" table:style-name="ce20">
            <text:p>0.2927</text:p>
          </table:table-cell>
          <table:table-cell office:value-type="float" office:value="0.2425499871609727" table:style-name="ce20">
            <text:p>0.2425</text:p>
          </table:table-cell>
          <table:table-cell office:value-type="float" office:value="0.27342810083140451" table:style-name="ce20">
            <text:p>0.2734</text:p>
          </table:table-cell>
          <table:table-cell office:value-type="float" office:value="0.24493982064692449" table:style-name="ce20">
            <text:p>0.2449</text:p>
          </table:table-cell>
          <table:table-cell office:value-type="float" office:value="0.2497083788149258" table:style-name="ce20">
            <text:p>0.2497</text:p>
          </table:table-cell>
          <table:table-cell office:value-type="float" office:value="0.23751217248267861" table:style-name="ce20">
            <text:p>0.2375</text:p>
          </table:table-cell>
          <table:table-cell office:value-type="float" office:value="0.22377613910852631" table:style-name="ce20">
            <text:p>0.2238</text:p>
          </table:table-cell>
          <table:table-cell office:value-type="float" office:value="0.1903257680337242" table:style-name="ce20">
            <text:p>0.1903</text:p>
          </table:table-cell>
          <table:table-cell office:value-type="float" office:value="0.21771186786671781" table:style-name="ce20">
            <text:p>0.2177</text:p>
          </table:table-cell>
          <table:table-cell office:value-type="float" office:value="0.19942018501843631" table:style-name="ce20">
            <text:p>0.1994</text:p>
          </table:table-cell>
          <table:table-cell office:value-type="float" office:value="0.16599246626147729" table:style-name="ce20">
            <text:p>0.1660</text:p>
          </table:table-cell>
          <table:table-cell office:value-type="float" office:value="0.2140922048879203" table:style-name="ce20">
            <text:p>0.2141</text:p>
          </table:table-cell>
          <table:table-cell office:value-type="float" office:value="0.24231098835344331" table:style-name="ce20">
            <text:p>0.2423</text:p>
          </table:table-cell>
          <table:table-cell office:value-type="float" office:value="0.21910195359577839" table:style-name="ce20">
            <text:p>0.2191</text:p>
          </table:table-cell>
          <table:table-cell table:number-columns-repeated="16359"/>
        </table:table-row>
        <table:table-row table:style-name="ro3">
          <table:table-cell office:value-type="string" table:style-name="ce3">
            <text:p>1.1.4</text:p>
          </table:table-cell>
          <table:table-cell office:value-type="string" table:style-name="ce3">
            <text:p>Milk, cheese and eggs</text:p>
          </table:table-cell>
          <table:table-cell office:value-type="float" office:value="1.105208898488552" table:style-name="ce20">
            <text:p>1.1052</text:p>
          </table:table-cell>
          <table:table-cell office:value-type="float" office:value="1.0523399527961841" table:style-name="ce20">
            <text:p>1.0523</text:p>
          </table:table-cell>
          <table:table-cell office:value-type="float" office:value="1.0009014720713449" table:style-name="ce20">
            <text:p>1.0009</text:p>
          </table:table-cell>
          <table:table-cell office:value-type="float" office:value="1.023996434836604" table:style-name="ce20">
            <text:p>1.0240</text:p>
          </table:table-cell>
          <table:table-cell office:value-type="float" office:value="0.98386840468281145" table:style-name="ce20">
            <text:p>0.9839</text:p>
          </table:table-cell>
          <table:table-cell office:value-type="float" office:value="0.93050985247809859" table:style-name="ce20">
            <text:p>0.9305</text:p>
          </table:table-cell>
          <table:table-cell office:value-type="float" office:value="0.87356782390013765" table:style-name="ce20">
            <text:p>0.8736</text:p>
          </table:table-cell>
          <table:table-cell office:value-type="float" office:value="0.7475175601470837" table:style-name="ce20">
            <text:p>0.7475</text:p>
          </table:table-cell>
          <table:table-cell office:value-type="float" office:value="0.63323953527511945" table:style-name="ce20">
            <text:p>0.6332</text:p>
          </table:table-cell>
          <table:table-cell office:value-type="float" office:value="0.71834561689302601" table:style-name="ce20">
            <text:p>0.7183</text:p>
          </table:table-cell>
          <table:table-cell office:value-type="float" office:value="0.75970187690407665" table:style-name="ce20">
            <text:p>0.7597</text:p>
          </table:table-cell>
          <table:table-cell office:value-type="float" office:value="0.6616305457713143" table:style-name="ce20">
            <text:p>0.6616</text:p>
          </table:table-cell>
          <table:table-cell office:value-type="float" office:value="0.62840026479291167" table:style-name="ce20">
            <text:p>0.6284</text:p>
          </table:table-cell>
          <table:table-cell office:value-type="float" office:value="0.63916313208854425" table:style-name="ce20">
            <text:p>0.6392</text:p>
          </table:table-cell>
          <table:table-cell office:value-type="float" office:value="0.63101697028315684" table:style-name="ce20">
            <text:p>0.6310</text:p>
          </table:table-cell>
          <table:table-cell office:value-type="float" office:value="0.66165131136312749" table:style-name="ce20">
            <text:p>0.6617</text:p>
          </table:table-cell>
          <table:table-cell office:value-type="float" office:value="0.64648500256981278" table:style-name="ce20">
            <text:p>0.6465</text:p>
          </table:table-cell>
          <table:table-cell office:value-type="float" office:value="0.71854225152818718" table:style-name="ce20">
            <text:p>0.7185</text:p>
          </table:table-cell>
          <table:table-cell office:value-type="float" office:value="0.62498293914093372" table:style-name="ce20">
            <text:p>0.6250</text:p>
          </table:table-cell>
          <table:table-cell office:value-type="float" office:value="0.68219544949457578" table:style-name="ce20">
            <text:p>0.6822</text:p>
          </table:table-cell>
          <table:table-cell office:value-type="float" office:value="0.63852583299754517" table:style-name="ce20">
            <text:p>0.6385</text:p>
          </table:table-cell>
          <table:table-cell office:value-type="float" office:value="0.675631413539868" table:style-name="ce20">
            <text:p>0.6756</text:p>
          </table:table-cell>
          <table:table-cell office:value-type="float" office:value="0.63345822172161359" table:style-name="ce20">
            <text:p>0.6335</text:p>
          </table:table-cell>
          <table:table-cell table:number-columns-repeated="16359"/>
        </table:table-row>
        <table:table-row table:style-name="ro3">
          <table:table-cell office:value-type="string" table:style-name="ce3">
            <text:p>1.1.5</text:p>
          </table:table-cell>
          <table:table-cell office:value-type="string" table:style-name="ce3">
            <text:p>Oils and fats</text:p>
          </table:table-cell>
          <table:table-cell office:value-type="float" office:value="0.63708882080204854" table:style-name="ce20">
            <text:p>0.6371</text:p>
          </table:table-cell>
          <table:table-cell office:value-type="float" office:value="0.43078043435414659" table:style-name="ce20">
            <text:p>0.4308</text:p>
          </table:table-cell>
          <table:table-cell office:value-type="float" office:value="0.34860238592051679" table:style-name="ce20">
            <text:p>0.3486</text:p>
          </table:table-cell>
          <table:table-cell office:value-type="float" office:value="0.22974731447334401" table:style-name="ce20">
            <text:p>0.2297</text:p>
          </table:table-cell>
          <table:table-cell office:value-type="float" office:value="7.3103173763026913E-2" table:style-name="ce20">
            <text:p>0.0731</text:p>
          </table:table-cell>
          <table:table-cell office:value-type="float" office:value="5.0734020274512397E-2" table:style-name="ce20">
            <text:p>0.0507</text:p>
          </table:table-cell>
          <table:table-cell office:value-type="float" office:value="3.6513261814939857E-2" table:style-name="ce20">
            <text:p>0.0365</text:p>
          </table:table-cell>
          <table:table-cell office:value-type="float" office:value="0.2412318746191863" table:style-name="ce20">
            <text:p>0.2412</text:p>
          </table:table-cell>
          <table:table-cell office:value-type="float" office:value="0.31979908359519649" table:style-name="ce20">
            <text:p>0.3198</text:p>
          </table:table-cell>
          <table:table-cell office:value-type="float" office:value="0.13863121520492819" table:style-name="ce20">
            <text:p>0.1386</text:p>
          </table:table-cell>
          <table:table-cell office:value-type="float" office:value="0.16965487865075199" table:style-name="ce20">
            <text:p>0.1697</text:p>
          </table:table-cell>
          <table:table-cell office:value-type="float" office:value="0.15562451550391621" table:style-name="ce20">
            <text:p>0.1556</text:p>
          </table:table-cell>
          <table:table-cell office:value-type="float" office:value="0.13790327122741031" table:style-name="ce20">
            <text:p>0.1379</text:p>
          </table:table-cell>
          <table:table-cell office:value-type="float" office:value="9.0550166222102046E-2" table:style-name="ce20">
            <text:p>0.0906</text:p>
          </table:table-cell>
          <table:table-cell office:value-type="float" office:value="0.13777745707444819" table:style-name="ce20">
            <text:p>0.1378</text:p>
          </table:table-cell>
          <table:table-cell office:value-type="float" office:value="0.18969532886855181" table:style-name="ce20">
            <text:p>0.1897</text:p>
          </table:table-cell>
          <table:table-cell office:value-type="float" office:value="0.12703952148251571" table:style-name="ce20">
            <text:p>0.1270</text:p>
          </table:table-cell>
          <table:table-cell office:value-type="float" office:value="0.1075875220132039" table:style-name="ce20">
            <text:p>0.1076</text:p>
          </table:table-cell>
          <table:table-cell office:value-type="float" office:value="0.17397237292531351" table:style-name="ce20">
            <text:p>0.1740</text:p>
          </table:table-cell>
          <table:table-cell office:value-type="float" office:value="0.13151868121542579" table:style-name="ce20">
            <text:p>0.1315</text:p>
          </table:table-cell>
          <table:table-cell office:value-type="float" office:value="9.0983656368447963E-2" table:style-name="ce20">
            <text:p>0.0910</text:p>
          </table:table-cell>
          <table:table-cell office:value-type="float" office:value="0.13878199478638281" table:style-name="ce20">
            <text:p>0.1388</text:p>
          </table:table-cell>
          <table:table-cell office:value-type="float" office:value="0.13280936413886629" table:style-name="ce20">
            <text:p>0.1328</text:p>
          </table:table-cell>
          <table:table-cell table:number-columns-repeated="16359"/>
        </table:table-row>
        <table:table-row table:style-name="ro3">
          <table:table-cell office:value-type="string" table:style-name="ce3">
            <text:p>1.1.6</text:p>
          </table:table-cell>
          <table:table-cell office:value-type="string" table:style-name="ce3">
            <text:p>Fruit</text:p>
          </table:table-cell>
          <table:table-cell office:value-type="float" office:value="0.2754325384836474" table:style-name="ce20">
            <text:p>0.2754</text:p>
          </table:table-cell>
          <table:table-cell office:value-type="float" office:value="0.27647156942787721" table:style-name="ce20">
            <text:p>0.2765</text:p>
          </table:table-cell>
          <table:table-cell office:value-type="float" office:value="0.2328285573106752" table:style-name="ce20">
            <text:p>0.2328</text:p>
          </table:table-cell>
          <table:table-cell office:value-type="float" office:value="0.25065239527116412" table:style-name="ce20">
            <text:p>0.2507</text:p>
          </table:table-cell>
          <table:table-cell office:value-type="float" office:value="0.2265091253104512" table:style-name="ce20">
            <text:p>0.2265</text:p>
          </table:table-cell>
          <table:table-cell office:value-type="float" office:value="0.1953476861104442" table:style-name="ce20">
            <text:p>0.1953</text:p>
          </table:table-cell>
          <table:table-cell office:value-type="float" office:value="0.1614364360517484" table:style-name="ce20">
            <text:p>0.1614</text:p>
          </table:table-cell>
          <table:table-cell office:value-type="float" office:value="0.12639807541693601" table:style-name="ce20">
            <text:p>0.1264</text:p>
          </table:table-cell>
          <table:table-cell office:value-type="float" office:value="0.10115558295767289" table:style-name="ce20">
            <text:p>0.1012</text:p>
          </table:table-cell>
          <table:table-cell office:value-type="float" office:value="0.1238295217294148" table:style-name="ce20">
            <text:p>0.1238</text:p>
          </table:table-cell>
          <table:table-cell office:value-type="float" office:value="0.12411073508703591" table:style-name="ce20">
            <text:p>0.1241</text:p>
          </table:table-cell>
          <table:table-cell office:value-type="float" office:value="0.12604297506882031" table:style-name="ce20">
            <text:p>0.1260</text:p>
          </table:table-cell>
          <table:table-cell office:value-type="float" office:value="0.115928505889214" table:style-name="ce20">
            <text:p>0.1159</text:p>
          </table:table-cell>
          <table:table-cell office:value-type="float" office:value="0.12416512207672969" table:style-name="ce20">
            <text:p>0.1242</text:p>
          </table:table-cell>
          <table:table-cell office:value-type="float" office:value="0.1108935164831987" table:style-name="ce20">
            <text:p>0.1109</text:p>
          </table:table-cell>
          <table:table-cell office:value-type="float" office:value="0.15792254686850329" table:style-name="ce20">
            <text:p>0.1579</text:p>
          </table:table-cell>
          <table:table-cell office:value-type="float" office:value="0.13260229152127939" table:style-name="ce20">
            <text:p>0.1326</text:p>
          </table:table-cell>
          <table:table-cell office:value-type="float" office:value="0.13990874280989349" table:style-name="ce20">
            <text:p>0.1399</text:p>
          </table:table-cell>
          <table:table-cell office:value-type="float" office:value="0.12924196517849301" table:style-name="ce20">
            <text:p>0.1292</text:p>
          </table:table-cell>
          <table:table-cell office:value-type="float" office:value="0.1168048825872965" table:style-name="ce20">
            <text:p>0.1168</text:p>
          </table:table-cell>
          <table:table-cell office:value-type="float" office:value="0.12133051283045219" table:style-name="ce20">
            <text:p>0.1213</text:p>
          </table:table-cell>
          <table:table-cell office:value-type="float" office:value="0.12771322434333029" table:style-name="ce20">
            <text:p>0.1277</text:p>
          </table:table-cell>
          <table:table-cell office:value-type="float" office:value="0.1150198020532929" table:style-name="ce20">
            <text:p>0.1150</text:p>
          </table:table-cell>
          <table:table-cell table:number-columns-repeated="16359"/>
        </table:table-row>
        <table:table-row table:style-name="ro3">
          <table:table-cell office:value-type="string" table:style-name="ce3">
            <text:p>1.1.7</text:p>
          </table:table-cell>
          <table:table-cell office:value-type="string" table:style-name="ce3">
            <text:p>Vegetables</text:p>
          </table:table-cell>
          <table:table-cell office:value-type="float" office:value="0.27543253848364752" table:style-name="ce20">
            <text:p>0.2754</text:p>
          </table:table-cell>
          <table:table-cell office:value-type="float" office:value="0.27647156942787732" table:style-name="ce20">
            <text:p>0.2765</text:p>
          </table:table-cell>
          <table:table-cell office:value-type="float" office:value="0.2328285573106752" table:style-name="ce20">
            <text:p>0.2328</text:p>
          </table:table-cell>
          <table:table-cell office:value-type="float" office:value="0.25065239527116412" table:style-name="ce20">
            <text:p>0.2507</text:p>
          </table:table-cell>
          <table:table-cell office:value-type="float" office:value="0.22650912531045131" table:style-name="ce20">
            <text:p>0.2265</text:p>
          </table:table-cell>
          <table:table-cell office:value-type="float" office:value="0.1953476861104442" table:style-name="ce20">
            <text:p>0.1953</text:p>
          </table:table-cell>
          <table:table-cell office:value-type="float" office:value="0.16143643605174851" table:style-name="ce20">
            <text:p>0.1614</text:p>
          </table:table-cell>
          <table:table-cell office:value-type="float" office:value="0.12639807541693601" table:style-name="ce20">
            <text:p>0.1264</text:p>
          </table:table-cell>
          <table:table-cell office:value-type="float" office:value="0.10115558295767289" table:style-name="ce20">
            <text:p>0.1012</text:p>
          </table:table-cell>
          <table:table-cell office:value-type="float" office:value="0.1238295217294148" table:style-name="ce20">
            <text:p>0.1238</text:p>
          </table:table-cell>
          <table:table-cell office:value-type="float" office:value="0.12411073508703591" table:style-name="ce20">
            <text:p>0.1241</text:p>
          </table:table-cell>
          <table:table-cell office:value-type="float" office:value="0.12604297506882031" table:style-name="ce20">
            <text:p>0.1260</text:p>
          </table:table-cell>
          <table:table-cell office:value-type="float" office:value="0.115928505889214" table:style-name="ce20">
            <text:p>0.1159</text:p>
          </table:table-cell>
          <table:table-cell office:value-type="float" office:value="0.12416512207672969" table:style-name="ce20">
            <text:p>0.1242</text:p>
          </table:table-cell>
          <table:table-cell office:value-type="float" office:value="0.1108935164831987" table:style-name="ce20">
            <text:p>0.1109</text:p>
          </table:table-cell>
          <table:table-cell office:value-type="float" office:value="0.15792254686850329" table:style-name="ce20">
            <text:p>0.1579</text:p>
          </table:table-cell>
          <table:table-cell office:value-type="float" office:value="0.13260229152127939" table:style-name="ce20">
            <text:p>0.1326</text:p>
          </table:table-cell>
          <table:table-cell office:value-type="float" office:value="0.13990874280989349" table:style-name="ce20">
            <text:p>0.1399</text:p>
          </table:table-cell>
          <table:table-cell office:value-type="float" office:value="0.12924196517849301" table:style-name="ce20">
            <text:p>0.1292</text:p>
          </table:table-cell>
          <table:table-cell office:value-type="float" office:value="0.1168048825872965" table:style-name="ce20">
            <text:p>0.1168</text:p>
          </table:table-cell>
          <table:table-cell office:value-type="float" office:value="0.12133051283045231" table:style-name="ce20">
            <text:p>0.1213</text:p>
          </table:table-cell>
          <table:table-cell office:value-type="float" office:value="0.12771322434333029" table:style-name="ce20">
            <text:p>0.1277</text:p>
          </table:table-cell>
          <table:table-cell office:value-type="float" office:value="0.1150198020532929" table:style-name="ce20">
            <text:p>0.1150</text:p>
          </table:table-cell>
          <table:table-cell table:number-columns-repeated="16359"/>
        </table:table-row>
        <table:table-row table:style-name="ro3">
          <table:table-cell office:value-type="string" table:style-name="ce3">
            <text:p>1.1.8</text:p>
          </table:table-cell>
          <table:table-cell office:value-type="string" table:style-name="ce3">
            <text:p>Sugar, jam, honey, chocolate and confectionery</text:p>
          </table:table-cell>
          <table:table-cell office:value-type="float" office:value="0.37314931629799603" table:style-name="ce20">
            <text:p>0.3731</text:p>
          </table:table-cell>
          <table:table-cell office:value-type="float" office:value="0.39144478635285129" table:style-name="ce20">
            <text:p>0.3914</text:p>
          </table:table-cell>
          <table:table-cell office:value-type="float" office:value="0.40848014488784729" table:style-name="ce20">
            <text:p>0.4085</text:p>
          </table:table-cell>
          <table:table-cell office:value-type="float" office:value="0.39828990169750772" table:style-name="ce20">
            <text:p>0.3983</text:p>
          </table:table-cell>
          <table:table-cell office:value-type="float" office:value="0.4729215239909228" table:style-name="ce20">
            <text:p>0.4729</text:p>
          </table:table-cell>
          <table:table-cell office:value-type="float" office:value="0.40576949108637678" table:style-name="ce20">
            <text:p>0.4058</text:p>
          </table:table-cell>
          <table:table-cell office:value-type="float" office:value="0.31266070861152928" table:style-name="ce20">
            <text:p>0.3127</text:p>
          </table:table-cell>
          <table:table-cell office:value-type="float" office:value="0.28285005527074031" table:style-name="ce20">
            <text:p>0.2829</text:p>
          </table:table-cell>
          <table:table-cell office:value-type="float" office:value="0.28278521155186143" table:style-name="ce20">
            <text:p>0.2828</text:p>
          </table:table-cell>
          <table:table-cell office:value-type="float" office:value="0.2666920766353868" table:style-name="ce20">
            <text:p>0.2667</text:p>
          </table:table-cell>
          <table:table-cell office:value-type="float" office:value="0.236536109367118" table:style-name="ce20">
            <text:p>0.2365</text:p>
          </table:table-cell>
          <table:table-cell office:value-type="float" office:value="0.2272705744488886" table:style-name="ce20">
            <text:p>0.2273</text:p>
          </table:table-cell>
          <table:table-cell office:value-type="float" office:value="0.19334786038633869" table:style-name="ce20">
            <text:p>0.1933</text:p>
          </table:table-cell>
          <table:table-cell office:value-type="float" office:value="0.19627669372743231" table:style-name="ce20">
            <text:p>0.1963</text:p>
          </table:table-cell>
          <table:table-cell office:value-type="float" office:value="0.19084925648341289" table:style-name="ce20">
            <text:p>0.1908</text:p>
          </table:table-cell>
          <table:table-cell office:value-type="float" office:value="0.26200311293373191" table:style-name="ce20">
            <text:p>0.2620</text:p>
          </table:table-cell>
          <table:table-cell office:value-type="float" office:value="0.23241927705620721" table:style-name="ce20">
            <text:p>0.2324</text:p>
          </table:table-cell>
          <table:table-cell office:value-type="float" office:value="0.24992118100662461" table:style-name="ce20">
            <text:p>0.2499</text:p>
          </table:table-cell>
          <table:table-cell office:value-type="float" office:value="0.21265969031005119" table:style-name="ce20">
            <text:p>0.2127</text:p>
          </table:table-cell>
          <table:table-cell office:value-type="float" office:value="0.18956707822634719" table:style-name="ce20">
            <text:p>0.1896</text:p>
          </table:table-cell>
          <table:table-cell office:value-type="float" office:value="0.19881409420026441" table:style-name="ce20">
            <text:p>0.1988</text:p>
          </table:table-cell>
          <table:table-cell office:value-type="float" office:value="0.21699274244576061" table:style-name="ce20">
            <text:p>0.2170</text:p>
          </table:table-cell>
          <table:table-cell office:value-type="float" office:value="0.18919000308247241" table:style-name="ce20">
            <text:p>0.1892</text:p>
          </table:table-cell>
          <table:table-cell table:number-columns-repeated="16359"/>
        </table:table-row>
        <table:table-row table:style-name="ro3">
          <table:table-cell office:value-type="string" table:style-name="ce3">
            <text:p>1.1.9</text:p>
          </table:table-cell>
          <table:table-cell office:value-type="string" table:style-name="ce3">
            <text:p>Food products n.e.c.</text:p>
          </table:table-cell>
          <table:table-cell office:value-type="float" office:value="0.37314931629799591" table:style-name="ce20">
            <text:p>0.3731</text:p>
          </table:table-cell>
          <table:table-cell office:value-type="float" office:value="0.39144478635285151" table:style-name="ce20">
            <text:p>0.3914</text:p>
          </table:table-cell>
          <table:table-cell office:value-type="float" office:value="0.40848014488784751" table:style-name="ce20">
            <text:p>0.4085</text:p>
          </table:table-cell>
          <table:table-cell office:value-type="float" office:value="0.39828990169750778" table:style-name="ce20">
            <text:p>0.3983</text:p>
          </table:table-cell>
          <table:table-cell office:value-type="float" office:value="0.47292152399092302" table:style-name="ce20">
            <text:p>0.4729</text:p>
          </table:table-cell>
          <table:table-cell office:value-type="float" office:value="0.40576949108637689" table:style-name="ce20">
            <text:p>0.4058</text:p>
          </table:table-cell>
          <table:table-cell office:value-type="float" office:value="0.31266070861152923" table:style-name="ce20">
            <text:p>0.3127</text:p>
          </table:table-cell>
          <table:table-cell office:value-type="float" office:value="0.28285005527074042" table:style-name="ce20">
            <text:p>0.2829</text:p>
          </table:table-cell>
          <table:table-cell office:value-type="float" office:value="0.28278521155186148" table:style-name="ce20">
            <text:p>0.2828</text:p>
          </table:table-cell>
          <table:table-cell office:value-type="float" office:value="0.26669207663538691" table:style-name="ce20">
            <text:p>0.2667</text:p>
          </table:table-cell>
          <table:table-cell office:value-type="float" office:value="0.236536109367118" table:style-name="ce20">
            <text:p>0.2365</text:p>
          </table:table-cell>
          <table:table-cell office:value-type="float" office:value="0.2272705744488886" table:style-name="ce20">
            <text:p>0.2273</text:p>
          </table:table-cell>
          <table:table-cell office:value-type="float" office:value="0.19334786038633869" table:style-name="ce20">
            <text:p>0.1933</text:p>
          </table:table-cell>
          <table:table-cell office:value-type="float" office:value="0.19627669372743231" table:style-name="ce20">
            <text:p>0.1963</text:p>
          </table:table-cell>
          <table:table-cell office:value-type="float" office:value="0.19084925648341289" table:style-name="ce20">
            <text:p>0.1908</text:p>
          </table:table-cell>
          <table:table-cell office:value-type="float" office:value="0.26200311293373202" table:style-name="ce20">
            <text:p>0.2620</text:p>
          </table:table-cell>
          <table:table-cell office:value-type="float" office:value="0.2324192770562071" table:style-name="ce20">
            <text:p>0.2324</text:p>
          </table:table-cell>
          <table:table-cell office:value-type="float" office:value="0.24992118100662461" table:style-name="ce20">
            <text:p>0.2499</text:p>
          </table:table-cell>
          <table:table-cell office:value-type="float" office:value="0.21265969031005119" table:style-name="ce20">
            <text:p>0.2127</text:p>
          </table:table-cell>
          <table:table-cell office:value-type="float" office:value="0.18956707822634719" table:style-name="ce20">
            <text:p>0.1896</text:p>
          </table:table-cell>
          <table:table-cell office:value-type="float" office:value="0.19881409420026441" table:style-name="ce20">
            <text:p>0.1988</text:p>
          </table:table-cell>
          <table:table-cell office:value-type="float" office:value="0.21699274244576061" table:style-name="ce20">
            <text:p>0.2170</text:p>
          </table:table-cell>
          <table:table-cell office:value-type="float" office:value="0.18919000308247241" table:style-name="ce20">
            <text:p>0.1892</text:p>
          </table:table-cell>
          <table:table-cell table:number-columns-repeated="16359"/>
        </table:table-row>
        <table:table-row table:style-name="ro3">
          <table:table-cell office:value-type="string" table:style-name="ce3">
            <text:p>1.2.1</text:p>
          </table:table-cell>
          <table:table-cell office:value-type="string" table:style-name="ce3">
            <text:p>Coffee, tea and cocoa</text:p>
          </table:table-cell>
          <table:table-cell office:value-type="float" office:value="0.2007480536986086" table:style-name="ce20">
            <text:p>0.2007</text:p>
          </table:table-cell>
          <table:table-cell office:value-type="float" office:value="0.19864864940487539" table:style-name="ce20">
            <text:p>0.1986</text:p>
          </table:table-cell>
          <table:table-cell office:value-type="float" office:value="0.18361904919358629" table:style-name="ce20">
            <text:p>0.1836</text:p>
          </table:table-cell>
          <table:table-cell office:value-type="float" office:value="0.19110505638954081" table:style-name="ce20">
            <text:p>0.1911</text:p>
          </table:table-cell>
          <table:table-cell office:value-type="float" office:value="0.221140480315974" table:style-name="ce20">
            <text:p>0.2211</text:p>
          </table:table-cell>
          <table:table-cell office:value-type="float" office:value="0.18085580747563951" table:style-name="ce20">
            <text:p>0.1809</text:p>
          </table:table-cell>
          <table:table-cell office:value-type="float" office:value="0.14357802271395989" table:style-name="ce20">
            <text:p>0.1436</text:p>
          </table:table-cell>
          <table:table-cell office:value-type="float" office:value="0.1325104932861679" table:style-name="ce20">
            <text:p>0.1325</text:p>
          </table:table-cell>
          <table:table-cell office:value-type="float" office:value="0.1483457080558927" table:style-name="ce20">
            <text:p>0.1483</text:p>
          </table:table-cell>
          <table:table-cell office:value-type="float" office:value="0.12596145438091741" table:style-name="ce20">
            <text:p>0.1260</text:p>
          </table:table-cell>
          <table:table-cell office:value-type="float" office:value="0.11033547901576859" table:style-name="ce20">
            <text:p>0.1103</text:p>
          </table:table-cell>
          <table:table-cell office:value-type="float" office:value="0.1062310747614439" table:style-name="ce20">
            <text:p>0.1062</text:p>
          </table:table-cell>
          <table:table-cell office:value-type="float" office:value="9.139024497623556E-2" table:style-name="ce20">
            <text:p>0.0914</text:p>
          </table:table-cell>
          <table:table-cell office:value-type="float" office:value="9.5038138230216104E-2" table:style-name="ce20">
            <text:p>0.0950</text:p>
          </table:table-cell>
          <table:table-cell office:value-type="float" office:value="9.4218122354309458E-2" table:style-name="ce20">
            <text:p>0.0942</text:p>
          </table:table-cell>
          <table:table-cell office:value-type="float" office:value="0.1239345530318441" table:style-name="ce20">
            <text:p>0.1239</text:p>
          </table:table-cell>
          <table:table-cell office:value-type="float" office:value="0.1171233585935485" table:style-name="ce20">
            <text:p>0.1171</text:p>
          </table:table-cell>
          <table:table-cell office:value-type="float" office:value="0.11565390995945771" table:style-name="ce20">
            <text:p>0.1157</text:p>
          </table:table-cell>
          <table:table-cell office:value-type="float" office:value="0.1065581983136559" table:style-name="ce20">
            <text:p>0.1066</text:p>
          </table:table-cell>
          <table:table-cell office:value-type="float" office:value="9.2174387559049387E-2" table:style-name="ce20">
            <text:p>0.0922</text:p>
          </table:table-cell>
          <table:table-cell office:value-type="float" office:value="0.1021203523650784" table:style-name="ce20">
            <text:p>0.1021</text:p>
          </table:table-cell>
          <table:table-cell office:value-type="float" office:value="0.1174638498236296" table:style-name="ce20">
            <text:p>0.1175</text:p>
          </table:table-cell>
          <table:table-cell office:value-type="float" office:value="9.9457234969135583E-2" table:style-name="ce20">
            <text:p>0.0995</text:p>
          </table:table-cell>
          <table:table-cell table:number-columns-repeated="16359"/>
        </table:table-row>
        <table:table-row table:style-name="ro3">
          <table:table-cell office:value-type="string" table:style-name="ce3">
            <text:p>1.2.2</text:p>
          </table:table-cell>
          <table:table-cell office:value-type="string" table:style-name="ce3">
            <text:p>Mineral waters, soft drinks, fruit and vegetable juices</text:p>
          </table:table-cell>
          <table:table-cell office:value-type="float" office:value="1.162483903575469" table:style-name="ce20">
            <text:p>1.1625</text:p>
          </table:table-cell>
          <table:table-cell office:value-type="float" office:value="1.1008187321211069" table:style-name="ce20">
            <text:p>1.1008</text:p>
          </table:table-cell>
          <table:table-cell office:value-type="float" office:value="0.98780538879100699" table:style-name="ce20">
            <text:p>0.9878</text:p>
          </table:table-cell>
          <table:table-cell office:value-type="float" office:value="1.0867797664496801" table:style-name="ce20">
            <text:p>1.0868</text:p>
          </table:table-cell>
          <table:table-cell office:value-type="float" office:value="1.1109601710338719" table:style-name="ce20">
            <text:p>1.1110</text:p>
          </table:table-cell>
          <table:table-cell office:value-type="float" office:value="0.90417071541808292" table:style-name="ce20">
            <text:p>0.9042</text:p>
          </table:table-cell>
          <table:table-cell office:value-type="float" office:value="0.84290543509402749" table:style-name="ce20">
            <text:p>0.8429</text:p>
          </table:table-cell>
          <table:table-cell office:value-type="float" office:value="0.74792972583927597" table:style-name="ce20">
            <text:p>0.7479</text:p>
          </table:table-cell>
          <table:table-cell office:value-type="float" office:value="0.69320550741260167" table:style-name="ce20">
            <text:p>0.6932</text:p>
          </table:table-cell>
          <table:table-cell office:value-type="float" office:value="0.76108365480288154" table:style-name="ce20">
            <text:p>0.7611</text:p>
          </table:table-cell>
          <table:table-cell office:value-type="float" office:value="0.71751227420980301" table:style-name="ce20">
            <text:p>0.7175</text:p>
          </table:table-cell>
          <table:table-cell office:value-type="float" office:value="0.69063063737069896" table:style-name="ce20">
            <text:p>0.6906</text:p>
          </table:table-cell>
          <table:table-cell office:value-type="float" office:value="0.59564224427922274" table:style-name="ce20">
            <text:p>0.5956</text:p>
          </table:table-cell>
          <table:table-cell office:value-type="float" office:value="0.67665852796008796" table:style-name="ce20">
            <text:p>0.6767</text:p>
          </table:table-cell>
          <table:table-cell office:value-type="float" office:value="0.60737477908456272" table:style-name="ce20">
            <text:p>0.6074</text:p>
          </table:table-cell>
          <table:table-cell office:value-type="float" office:value="0.71982701848450459" table:style-name="ce20">
            <text:p>0.7198</text:p>
          </table:table-cell>
          <table:table-cell office:value-type="float" office:value="0.66541872824863624" table:style-name="ce20">
            <text:p>0.6654</text:p>
          </table:table-cell>
          <table:table-cell office:value-type="float" office:value="0.64792101076016184" table:style-name="ce20">
            <text:p>0.6479</text:p>
          </table:table-cell>
          <table:table-cell office:value-type="float" office:value="0.65478616477497764" table:style-name="ce20">
            <text:p>0.6548</text:p>
          </table:table-cell>
          <table:table-cell office:value-type="float" office:value="0.58579921981028005" table:style-name="ce20">
            <text:p>0.5858</text:p>
          </table:table-cell>
          <table:table-cell office:value-type="float" office:value="0.60546061409626051" table:style-name="ce20">
            <text:p>0.6055</text:p>
          </table:table-cell>
          <table:table-cell office:value-type="float" office:value="0.67159603903912668" table:style-name="ce20">
            <text:p>0.6716</text:p>
          </table:table-cell>
          <table:table-cell office:value-type="float" office:value="0.5740731849931292" table:style-name="ce20">
            <text:p>0.5741</text:p>
          </table:table-cell>
          <table:table-cell table:number-columns-repeated="16359"/>
        </table:table-row>
        <table:table-row table:style-name="ro3">
          <table:table-cell office:value-type="string" table:style-name="ce3">
            <text:p>2.1.1</text:p>
          </table:table-cell>
          <table:table-cell office:value-type="string" table:style-name="ce3">
            <text:p>Spirits</text:p>
          </table:table-cell>
          <table:table-cell office:value-type="float" office:value="0.21807379740953139" table:style-name="ce20">
            <text:p>0.2181</text:p>
          </table:table-cell>
          <table:table-cell office:value-type="float" office:value="0.23626323148812331" table:style-name="ce20">
            <text:p>0.2363</text:p>
          </table:table-cell>
          <table:table-cell office:value-type="float" office:value="0.21022141832259589" table:style-name="ce20">
            <text:p>0.2102</text:p>
          </table:table-cell>
          <table:table-cell office:value-type="float" office:value="0.23295740952942651" table:style-name="ce20">
            <text:p>0.2330</text:p>
          </table:table-cell>
          <table:table-cell office:value-type="float" office:value="0.22353714084802179" table:style-name="ce20">
            <text:p>0.2235</text:p>
          </table:table-cell>
          <table:table-cell office:value-type="float" office:value="0.19907511779713011" table:style-name="ce20">
            <text:p>0.1991</text:p>
          </table:table-cell>
          <table:table-cell office:value-type="float" office:value="0.196108209585383" table:style-name="ce20">
            <text:p>0.1961</text:p>
          </table:table-cell>
          <table:table-cell office:value-type="float" office:value="0.17266421475765961" table:style-name="ce20">
            <text:p>0.1727</text:p>
          </table:table-cell>
          <table:table-cell office:value-type="float" office:value="0.1494752049631595" table:style-name="ce20">
            <text:p>0.1495</text:p>
          </table:table-cell>
          <table:table-cell office:value-type="float" office:value="0.26972272740732361" table:style-name="ce20">
            <text:p>0.2697</text:p>
          </table:table-cell>
          <table:table-cell office:value-type="float" office:value="0.26713141513512978" table:style-name="ce20">
            <text:p>0.2671</text:p>
          </table:table-cell>
          <table:table-cell office:value-type="float" office:value="0.28898730097911368" table:style-name="ce20">
            <text:p>0.2890</text:p>
          </table:table-cell>
          <table:table-cell office:value-type="float" office:value="0.27218598247217318" table:style-name="ce20">
            <text:p>0.2722</text:p>
          </table:table-cell>
          <table:table-cell office:value-type="float" office:value="0.26631313614889718" table:style-name="ce20">
            <text:p>0.2663</text:p>
          </table:table-cell>
          <table:table-cell office:value-type="float" office:value="0.23276321509565101" table:style-name="ce20">
            <text:p>0.2328</text:p>
          </table:table-cell>
          <table:table-cell office:value-type="float" office:value="0.29810150799801061" table:style-name="ce20">
            <text:p>0.2981</text:p>
          </table:table-cell>
          <table:table-cell office:value-type="float" office:value="0.24037395411162321" table:style-name="ce20">
            <text:p>0.2404</text:p>
          </table:table-cell>
          <table:table-cell office:value-type="float" office:value="0.28576880668714078" table:style-name="ce20">
            <text:p>0.2858</text:p>
          </table:table-cell>
          <table:table-cell office:value-type="float" office:value="0.25515879638895328" table:style-name="ce20">
            <text:p>0.2552</text:p>
          </table:table-cell>
          <table:table-cell office:value-type="float" office:value="0.18846561293069389" table:style-name="ce20">
            <text:p>0.1885</text:p>
          </table:table-cell>
          <table:table-cell office:value-type="float" office:value="0.22126954614842331" table:style-name="ce20">
            <text:p>0.2213</text:p>
          </table:table-cell>
          <table:table-cell office:value-type="float" office:value="0.28911329822574078" table:style-name="ce20">
            <text:p>0.2891</text:p>
          </table:table-cell>
          <table:table-cell office:value-type="float" office:value="0.2937001370384914" table:style-name="ce20">
            <text:p>0.2937</text:p>
          </table:table-cell>
          <table:table-cell table:number-columns-repeated="16359"/>
        </table:table-row>
        <table:table-row table:style-name="ro3">
          <table:table-cell office:value-type="string" table:style-name="ce3">
            <text:p>2.1.2</text:p>
          </table:table-cell>
          <table:table-cell office:value-type="string" table:style-name="ce3">
            <text:p>Wine</text:p>
          </table:table-cell>
          <table:table-cell office:value-type="float" office:value="0.21807379740953139" table:style-name="ce20">
            <text:p>0.2181</text:p>
          </table:table-cell>
          <table:table-cell office:value-type="float" office:value="0.23626323148812339" table:style-name="ce20">
            <text:p>0.2363</text:p>
          </table:table-cell>
          <table:table-cell office:value-type="float" office:value="0.21022141832259589" table:style-name="ce20">
            <text:p>0.2102</text:p>
          </table:table-cell>
          <table:table-cell office:value-type="float" office:value="0.23295740952942651" table:style-name="ce20">
            <text:p>0.2330</text:p>
          </table:table-cell>
          <table:table-cell office:value-type="float" office:value="0.2235371408480217" table:style-name="ce20">
            <text:p>0.2235</text:p>
          </table:table-cell>
          <table:table-cell office:value-type="float" office:value="0.19907511779713011" table:style-name="ce20">
            <text:p>0.1991</text:p>
          </table:table-cell>
          <table:table-cell office:value-type="float" office:value="0.196108209585383" table:style-name="ce20">
            <text:p>0.1961</text:p>
          </table:table-cell>
          <table:table-cell office:value-type="float" office:value="0.1726642147576595" table:style-name="ce20">
            <text:p>0.1727</text:p>
          </table:table-cell>
          <table:table-cell office:value-type="float" office:value="0.1494752049631595" table:style-name="ce20">
            <text:p>0.1495</text:p>
          </table:table-cell>
          <table:table-cell office:value-type="float" office:value="0.26972272740732361" table:style-name="ce20">
            <text:p>0.2697</text:p>
          </table:table-cell>
          <table:table-cell office:value-type="float" office:value="0.26713141513512978" table:style-name="ce20">
            <text:p>0.2671</text:p>
          </table:table-cell>
          <table:table-cell office:value-type="float" office:value="0.28898730097911368" table:style-name="ce20">
            <text:p>0.2890</text:p>
          </table:table-cell>
          <table:table-cell office:value-type="float" office:value="0.27218598247217318" table:style-name="ce20">
            <text:p>0.2722</text:p>
          </table:table-cell>
          <table:table-cell office:value-type="float" office:value="0.26631313614889718" table:style-name="ce20">
            <text:p>0.2663</text:p>
          </table:table-cell>
          <table:table-cell office:value-type="float" office:value="0.23276321509565101" table:style-name="ce20">
            <text:p>0.2328</text:p>
          </table:table-cell>
          <table:table-cell office:value-type="float" office:value="0.2981015079980105" table:style-name="ce20">
            <text:p>0.2981</text:p>
          </table:table-cell>
          <table:table-cell office:value-type="float" office:value="0.24037395411162321" table:style-name="ce20">
            <text:p>0.2404</text:p>
          </table:table-cell>
          <table:table-cell office:value-type="float" office:value="0.28576880668714072" table:style-name="ce20">
            <text:p>0.2858</text:p>
          </table:table-cell>
          <table:table-cell office:value-type="float" office:value="0.25515879638895328" table:style-name="ce20">
            <text:p>0.2552</text:p>
          </table:table-cell>
          <table:table-cell office:value-type="float" office:value="0.1884656129306938" table:style-name="ce20">
            <text:p>0.1885</text:p>
          </table:table-cell>
          <table:table-cell office:value-type="float" office:value="0.22126954614842331" table:style-name="ce20">
            <text:p>0.2213</text:p>
          </table:table-cell>
          <table:table-cell office:value-type="float" office:value="0.28911329822574072" table:style-name="ce20">
            <text:p>0.2891</text:p>
          </table:table-cell>
          <table:table-cell office:value-type="float" office:value="0.2937001370384914" table:style-name="ce20">
            <text:p>0.2937</text:p>
          </table:table-cell>
          <table:table-cell table:number-columns-repeated="16359"/>
        </table:table-row>
        <table:table-row table:style-name="ro3">
          <table:table-cell office:value-type="string" table:style-name="ce3">
            <text:p>2.1.3</text:p>
          </table:table-cell>
          <table:table-cell office:value-type="string" table:style-name="ce3">
            <text:p>Beer</text:p>
          </table:table-cell>
          <table:table-cell office:value-type="float" office:value="0.21807379740953139" table:style-name="ce20">
            <text:p>0.2181</text:p>
          </table:table-cell>
          <table:table-cell office:value-type="float" office:value="0.23626323148812339" table:style-name="ce20">
            <text:p>0.2363</text:p>
          </table:table-cell>
          <table:table-cell office:value-type="float" office:value="0.21022141832259589" table:style-name="ce20">
            <text:p>0.2102</text:p>
          </table:table-cell>
          <table:table-cell office:value-type="float" office:value="0.23295740952942659" table:style-name="ce20">
            <text:p>0.2330</text:p>
          </table:table-cell>
          <table:table-cell office:value-type="float" office:value="0.22353714084802179" table:style-name="ce20">
            <text:p>0.2235</text:p>
          </table:table-cell>
          <table:table-cell office:value-type="float" office:value="0.19907511779713011" table:style-name="ce20">
            <text:p>0.1991</text:p>
          </table:table-cell>
          <table:table-cell office:value-type="float" office:value="0.196108209585383" table:style-name="ce20">
            <text:p>0.1961</text:p>
          </table:table-cell>
          <table:table-cell office:value-type="float" office:value="0.17266421475765961" table:style-name="ce20">
            <text:p>0.1727</text:p>
          </table:table-cell>
          <table:table-cell office:value-type="float" office:value="0.14947520496315961" table:style-name="ce20">
            <text:p>0.1495</text:p>
          </table:table-cell>
          <table:table-cell office:value-type="float" office:value="0.26972272740732339" table:style-name="ce20">
            <text:p>0.2697</text:p>
          </table:table-cell>
          <table:table-cell office:value-type="float" office:value="0.26713141513512978" table:style-name="ce20">
            <text:p>0.2671</text:p>
          </table:table-cell>
          <table:table-cell office:value-type="float" office:value="0.28898730097911368" table:style-name="ce20">
            <text:p>0.2890</text:p>
          </table:table-cell>
          <table:table-cell office:value-type="float" office:value="0.27218598247217318" table:style-name="ce20">
            <text:p>0.2722</text:p>
          </table:table-cell>
          <table:table-cell office:value-type="float" office:value="0.26631313614889718" table:style-name="ce20">
            <text:p>0.2663</text:p>
          </table:table-cell>
          <table:table-cell office:value-type="float" office:value="0.23276321509565109" table:style-name="ce20">
            <text:p>0.2328</text:p>
          </table:table-cell>
          <table:table-cell office:value-type="float" office:value="0.2981015079980105" table:style-name="ce20">
            <text:p>0.2981</text:p>
          </table:table-cell>
          <table:table-cell office:value-type="float" office:value="0.24037395411162329" table:style-name="ce20">
            <text:p>0.2404</text:p>
          </table:table-cell>
          <table:table-cell office:value-type="float" office:value="0.28576880668714072" table:style-name="ce20">
            <text:p>0.2858</text:p>
          </table:table-cell>
          <table:table-cell office:value-type="float" office:value="0.25515879638895328" table:style-name="ce20">
            <text:p>0.2552</text:p>
          </table:table-cell>
          <table:table-cell office:value-type="float" office:value="0.18846561293069389" table:style-name="ce20">
            <text:p>0.1885</text:p>
          </table:table-cell>
          <table:table-cell office:value-type="float" office:value="0.22126954614842331" table:style-name="ce20">
            <text:p>0.2213</text:p>
          </table:table-cell>
          <table:table-cell office:value-type="float" office:value="0.28911329822574078" table:style-name="ce20">
            <text:p>0.2891</text:p>
          </table:table-cell>
          <table:table-cell office:value-type="float" office:value="0.29370013703849129" table:style-name="ce20">
            <text:p>0.2937</text:p>
          </table:table-cell>
          <table:table-cell table:number-columns-repeated="16359"/>
        </table:table-row>
        <table:table-row table:style-name="ro3">
          <table:table-cell office:value-type="string" table:style-name="ce3">
            <text:p>2.2.1</text:p>
          </table:table-cell>
          <table:table-cell office:value-type="string" table:style-name="ce3">
            <text:p>Tobacco</text:p>
          </table:table-cell>
          <table:table-cell office:value-type="float" office:value="0.19266835222859521" table:style-name="ce20">
            <text:p>0.1927</text:p>
          </table:table-cell>
          <table:table-cell office:value-type="float" office:value="0.21016697972381221" table:style-name="ce20">
            <text:p>0.2102</text:p>
          </table:table-cell>
          <table:table-cell office:value-type="float" office:value="0.18443534204840181" table:style-name="ce20">
            <text:p>0.1844</text:p>
          </table:table-cell>
          <table:table-cell office:value-type="float" office:value="0.15164764610929279" table:style-name="ce20">
            <text:p>0.1516</text:p>
          </table:table-cell>
          <table:table-cell office:value-type="float" office:value="0.14145748085539389" table:style-name="ce20">
            <text:p>0.1415</text:p>
          </table:table-cell>
          <table:table-cell office:value-type="float" office:value="0.13973827523109161" table:style-name="ce20">
            <text:p>0.1397</text:p>
          </table:table-cell>
          <table:table-cell office:value-type="float" office:value="0.20091344221388191" table:style-name="ce20">
            <text:p>0.2009</text:p>
          </table:table-cell>
          <table:table-cell office:value-type="float" office:value="0.2166260135277589" table:style-name="ce20">
            <text:p>0.2166</text:p>
          </table:table-cell>
          <table:table-cell office:value-type="float" office:value="0.19756042640275279" table:style-name="ce20">
            <text:p>0.1976</text:p>
          </table:table-cell>
          <table:table-cell office:value-type="float" office:value="0.29084134516031068" table:style-name="ce20">
            <text:p>0.2908</text:p>
          </table:table-cell>
          <table:table-cell office:value-type="float" office:value="0.325937750791784" table:style-name="ce20">
            <text:p>0.3259</text:p>
          </table:table-cell>
          <table:table-cell office:value-type="float" office:value="0.30611261805880269" table:style-name="ce20">
            <text:p>0.3061</text:p>
          </table:table-cell>
          <table:table-cell office:value-type="float" office:value="0.29662828675325759" table:style-name="ce20">
            <text:p>0.2966</text:p>
          </table:table-cell>
          <table:table-cell office:value-type="float" office:value="0.26718830808651328" table:style-name="ce20">
            <text:p>0.2672</text:p>
          </table:table-cell>
          <table:table-cell office:value-type="float" office:value="0.22947598139532269" table:style-name="ce20">
            <text:p>0.2295</text:p>
          </table:table-cell>
          <table:table-cell office:value-type="float" office:value="0.2449823725937533" table:style-name="ce20">
            <text:p>0.2450</text:p>
          </table:table-cell>
          <table:table-cell office:value-type="float" office:value="0.23071868877321239" table:style-name="ce20">
            <text:p>0.2307</text:p>
          </table:table-cell>
          <table:table-cell office:value-type="float" office:value="0.2002924500423548" table:style-name="ce20">
            <text:p>0.2003</text:p>
          </table:table-cell>
          <table:table-cell office:value-type="float" office:value="0.22698576184559141" table:style-name="ce20">
            <text:p>0.2270</text:p>
          </table:table-cell>
          <table:table-cell office:value-type="float" office:value="0.30702305723419721" table:style-name="ce20">
            <text:p>0.3070</text:p>
          </table:table-cell>
          <table:table-cell office:value-type="float" office:value="0.30308287065043432" table:style-name="ce20">
            <text:p>0.3031</text:p>
          </table:table-cell>
          <table:table-cell office:value-type="float" office:value="0.30578004396343028" table:style-name="ce20">
            <text:p>0.3058</text:p>
          </table:table-cell>
          <table:table-cell office:value-type="float" office:value="0.27941795145915121" table:style-name="ce20">
            <text:p>0.2794</text:p>
          </table:table-cell>
          <table:table-cell table:number-columns-repeated="16359"/>
        </table:table-row>
        <table:table-row table:style-name="ro3">
          <table:table-cell office:value-type="string" table:style-name="ce3">
            <text:p>3.1.1</text:p>
          </table:table-cell>
          <table:table-cell office:value-type="string" table:style-name="ce3">
            <text:p>Clothing materials</text:p>
          </table:table-cell>
          <table:table-cell office:value-type="float" office:value="0.94938739851679332" table:style-name="ce20">
            <text:p>0.9494</text:p>
          </table:table-cell>
          <table:table-cell office:value-type="float" office:value="1.032444839229814" table:style-name="ce20">
            <text:p>1.0324</text:p>
          </table:table-cell>
          <table:table-cell office:value-type="float" office:value="1.024031092778789" table:style-name="ce20">
            <text:p>1.0240</text:p>
          </table:table-cell>
          <table:table-cell office:value-type="float" office:value="1.264280648193461" table:style-name="ce20">
            <text:p>1.2643</text:p>
          </table:table-cell>
          <table:table-cell office:value-type="float" office:value="1.244999256142874" table:style-name="ce20">
            <text:p>1.2450</text:p>
          </table:table-cell>
          <table:table-cell office:value-type="float" office:value="1.5041659676759651" table:style-name="ce20">
            <text:p>1.5042</text:p>
          </table:table-cell>
          <table:table-cell office:value-type="float" office:value="1.721622449180813" table:style-name="ce20">
            <text:p>1.7216</text:p>
          </table:table-cell>
          <table:table-cell office:value-type="float" office:value="1.4053978436467931" table:style-name="ce20">
            <text:p>1.4054</text:p>
          </table:table-cell>
          <table:table-cell office:value-type="float" office:value="1.3246189836757909" table:style-name="ce20">
            <text:p>1.3246</text:p>
          </table:table-cell>
          <table:table-cell office:value-type="float" office:value="1.8912938922782561" table:style-name="ce20">
            <text:p>1.8913</text:p>
          </table:table-cell>
          <table:table-cell office:value-type="float" office:value="2.4581430356777991" table:style-name="ce20">
            <text:p>2.4581</text:p>
          </table:table-cell>
          <table:table-cell office:value-type="float" office:value="2.338676858521318" table:style-name="ce20">
            <text:p>2.3387</text:p>
          </table:table-cell>
          <table:table-cell office:value-type="float" office:value="2.227319582158231" table:style-name="ce20">
            <text:p>2.2273</text:p>
          </table:table-cell>
          <table:table-cell office:value-type="float" office:value="2.3204522433334618" table:style-name="ce20">
            <text:p>2.3205</text:p>
          </table:table-cell>
          <table:table-cell office:value-type="float" office:value="1.710332248671558" table:style-name="ce20">
            <text:p>1.7103</text:p>
          </table:table-cell>
          <table:table-cell office:value-type="float" office:value="2.3718543717479479" table:style-name="ce20">
            <text:p>2.3719</text:p>
          </table:table-cell>
          <table:table-cell office:value-type="float" office:value="1.758803924822284" table:style-name="ce20">
            <text:p>1.7588</text:p>
          </table:table-cell>
          <table:table-cell office:value-type="float" office:value="1.900065692869922" table:style-name="ce20">
            <text:p>1.9001</text:p>
          </table:table-cell>
          <table:table-cell office:value-type="float" office:value="2.1681246606851978" table:style-name="ce20">
            <text:p>2.1681</text:p>
          </table:table-cell>
          <table:table-cell office:value-type="float" office:value="1.5608513006413729" table:style-name="ce20">
            <text:p>1.5609</text:p>
          </table:table-cell>
          <table:table-cell office:value-type="float" office:value="2.0527158060700041" table:style-name="ce20">
            <text:p>2.0527</text:p>
          </table:table-cell>
          <table:table-cell office:value-type="float" office:value="3.7574887023974459" table:style-name="ce20">
            <text:p>3.7575</text:p>
          </table:table-cell>
          <table:table-cell office:value-type="float" office:value="3.8571521299735538" table:style-name="ce20">
            <text:p>3.8572</text:p>
          </table:table-cell>
          <table:table-cell table:number-columns-repeated="16359"/>
        </table:table-row>
        <table:table-row table:style-name="ro3">
          <table:table-cell office:value-type="string" table:style-name="ce3">
            <text:p>3.1.2</text:p>
          </table:table-cell>
          <table:table-cell office:value-type="string" table:style-name="ce3">
            <text:p>Garments</text:p>
          </table:table-cell>
          <table:table-cell office:value-type="float" office:value="0.36883326899035912" table:style-name="ce20">
            <text:p>0.3688</text:p>
          </table:table-cell>
          <table:table-cell office:value-type="float" office:value="0.45232931718925878" table:style-name="ce20">
            <text:p>0.4523</text:p>
          </table:table-cell>
          <table:table-cell office:value-type="float" office:value="0.46995964889772679" table:style-name="ce20">
            <text:p>0.4700</text:p>
          </table:table-cell>
          <table:table-cell office:value-type="float" office:value="0.4530502855553587" table:style-name="ce20">
            <text:p>0.4531</text:p>
          </table:table-cell>
          <table:table-cell office:value-type="float" office:value="0.53308035783065011" table:style-name="ce20">
            <text:p>0.5331</text:p>
          </table:table-cell>
          <table:table-cell office:value-type="float" office:value="0.5335581073216763" table:style-name="ce20">
            <text:p>0.5336</text:p>
          </table:table-cell>
          <table:table-cell office:value-type="float" office:value="0.55205719722257385" table:style-name="ce20">
            <text:p>0.5521</text:p>
          </table:table-cell>
          <table:table-cell office:value-type="float" office:value="0.44646352821075341" table:style-name="ce20">
            <text:p>0.4465</text:p>
          </table:table-cell>
          <table:table-cell office:value-type="float" office:value="0.45204159803331639" table:style-name="ce20">
            <text:p>0.4520</text:p>
          </table:table-cell>
          <table:table-cell office:value-type="float" office:value="0.23666665343904719" table:style-name="ce20">
            <text:p>0.2367</text:p>
          </table:table-cell>
          <table:table-cell office:value-type="float" office:value="0.27886568895145369" table:style-name="ce20">
            <text:p>0.2789</text:p>
          </table:table-cell>
          <table:table-cell office:value-type="float" office:value="0.25943487996872072" table:style-name="ce20">
            <text:p>0.2594</text:p>
          </table:table-cell>
          <table:table-cell office:value-type="float" office:value="0.25137360628331212" table:style-name="ce20">
            <text:p>0.2514</text:p>
          </table:table-cell>
          <table:table-cell office:value-type="float" office:value="0.30159105500273181" table:style-name="ce20">
            <text:p>0.3016</text:p>
          </table:table-cell>
          <table:table-cell office:value-type="float" office:value="0.26854686031379188" table:style-name="ce20">
            <text:p>0.2685</text:p>
          </table:table-cell>
          <table:table-cell office:value-type="float" office:value="0.28707480815075143" table:style-name="ce20">
            <text:p>0.2871</text:p>
          </table:table-cell>
          <table:table-cell office:value-type="float" office:value="0.26330790183964281" table:style-name="ce20">
            <text:p>0.2633</text:p>
          </table:table-cell>
          <table:table-cell office:value-type="float" office:value="0.28531535553902021" table:style-name="ce20">
            <text:p>0.2853</text:p>
          </table:table-cell>
          <table:table-cell office:value-type="float" office:value="0.2705292688799727" table:style-name="ce20">
            <text:p>0.2705</text:p>
          </table:table-cell>
          <table:table-cell office:value-type="float" office:value="0.37011856034261992" table:style-name="ce20">
            <text:p>0.3701</text:p>
          </table:table-cell>
          <table:table-cell office:value-type="float" office:value="0.24177391590947131" table:style-name="ce20">
            <text:p>0.2418</text:p>
          </table:table-cell>
          <table:table-cell office:value-type="float" office:value="0.36830673701688188" table:style-name="ce20">
            <text:p>0.3683</text:p>
          </table:table-cell>
          <table:table-cell office:value-type="float" office:value="0.3535266841887173" table:style-name="ce20">
            <text:p>0.3535</text:p>
          </table:table-cell>
          <table:table-cell table:number-columns-repeated="16359"/>
        </table:table-row>
        <table:table-row table:style-name="ro3">
          <table:table-cell office:value-type="string" table:style-name="ce3">
            <text:p>3.1.3</text:p>
          </table:table-cell>
          <table:table-cell office:value-type="string" table:style-name="ce3">
            <text:p>Other articles of clothing and clothing accessories</text:p>
          </table:table-cell>
          <table:table-cell office:value-type="float" office:value="1.621814814290037" table:style-name="ce20">
            <text:p>1.6218</text:p>
          </table:table-cell>
          <table:table-cell office:value-type="float" office:value="1.7644428735371609" table:style-name="ce20">
            <text:p>1.7644</text:p>
          </table:table-cell>
          <table:table-cell office:value-type="float" office:value="1.7589167909659671" table:style-name="ce20">
            <text:p>1.7589</text:p>
          </table:table-cell>
          <table:table-cell office:value-type="float" office:value="1.9995552551568601" table:style-name="ce20">
            <text:p>1.9996</text:p>
          </table:table-cell>
          <table:table-cell office:value-type="float" office:value="2.0674627315603722" table:style-name="ce20">
            <text:p>2.0675</text:p>
          </table:table-cell>
          <table:table-cell office:value-type="float" office:value="2.3535367688505859" table:style-name="ce20">
            <text:p>2.3535</text:p>
          </table:table-cell>
          <table:table-cell office:value-type="float" office:value="2.666667773801378" table:style-name="ce20">
            <text:p>2.6667</text:p>
          </table:table-cell>
          <table:table-cell office:value-type="float" office:value="2.1307883993679182" table:style-name="ce20">
            <text:p>2.1308</text:p>
          </table:table-cell>
          <table:table-cell office:value-type="float" office:value="1.9832403386584909" table:style-name="ce20">
            <text:p>1.9832</text:p>
          </table:table-cell>
          <table:table-cell office:value-type="float" office:value="2.346807205829613" table:style-name="ce20">
            <text:p>2.3468</text:p>
          </table:table-cell>
          <table:table-cell office:value-type="float" office:value="2.9951772240849102" table:style-name="ce20">
            <text:p>2.9952</text:p>
          </table:table-cell>
          <table:table-cell office:value-type="float" office:value="2.9257315430866209" table:style-name="ce20">
            <text:p>2.9257</text:p>
          </table:table-cell>
          <table:table-cell office:value-type="float" office:value="2.755923999010383" table:style-name="ce20">
            <text:p>2.7559</text:p>
          </table:table-cell>
          <table:table-cell office:value-type="float" office:value="2.9037738066109311" table:style-name="ce20">
            <text:p>2.9038</text:p>
          </table:table-cell>
          <table:table-cell office:value-type="float" office:value="2.2246638978345321" table:style-name="ce20">
            <text:p>2.2247</text:p>
          </table:table-cell>
          <table:table-cell office:value-type="float" office:value="2.9458225772310991" table:style-name="ce20">
            <text:p>2.9458</text:p>
          </table:table-cell>
          <table:table-cell office:value-type="float" office:value="2.2278726475147579" table:style-name="ce20">
            <text:p>2.2279</text:p>
          </table:table-cell>
          <table:table-cell office:value-type="float" office:value="2.4161300408754331" table:style-name="ce20">
            <text:p>2.4161</text:p>
          </table:table-cell>
          <table:table-cell office:value-type="float" office:value="2.7248008206302008" table:style-name="ce20">
            <text:p>2.7248</text:p>
          </table:table-cell>
          <table:table-cell office:value-type="float" office:value="2.1256821602703808" table:style-name="ce20">
            <text:p>2.1257</text:p>
          </table:table-cell>
          <table:table-cell office:value-type="float" office:value="2.5851951415470098" table:style-name="ce20">
            <text:p>2.5852</text:p>
          </table:table-cell>
          <table:table-cell office:value-type="float" office:value="4.5778983109374334" table:style-name="ce20">
            <text:p>4.5779</text:p>
          </table:table-cell>
          <table:table-cell office:value-type="float" office:value="4.6897435460416919" table:style-name="ce20">
            <text:p>4.6897</text:p>
          </table:table-cell>
          <table:table-cell table:number-columns-repeated="16359"/>
        </table:table-row>
        <table:table-row table:style-name="ro3">
          <table:table-cell office:value-type="string" table:style-name="ce3">
            <text:p>3.1.4</text:p>
          </table:table-cell>
          <table:table-cell office:value-type="string" table:style-name="ce3">
            <text:p>Cleaning, repair and hire of clothing</text:p>
          </table:table-cell>
          <table:table-cell office:value-type="float" office:value="0.2316461683744046" table:style-name="ce20">
            <text:p>0.2316</text:p>
          </table:table-cell>
          <table:table-cell office:value-type="float" office:value="0.18378649086116791" table:style-name="ce20">
            <text:p>0.1838</text:p>
          </table:table-cell>
          <table:table-cell office:value-type="float" office:value="0.15024918558818681" table:style-name="ce20">
            <text:p>0.1502</text:p>
          </table:table-cell>
          <table:table-cell office:value-type="float" office:value="0.13013012924325271" table:style-name="ce20">
            <text:p>0.1301</text:p>
          </table:table-cell>
          <table:table-cell office:value-type="float" office:value="0.12928687509075859" table:style-name="ce20">
            <text:p>0.1293</text:p>
          </table:table-cell>
          <table:table-cell office:value-type="float" office:value="0.1289237133443267" table:style-name="ce20">
            <text:p>0.1289</text:p>
          </table:table-cell>
          <table:table-cell office:value-type="float" office:value="0.13331675589127109" table:style-name="ce20">
            <text:p>0.1333</text:p>
          </table:table-cell>
          <table:table-cell office:value-type="float" office:value="0.10800315405449989" table:style-name="ce20">
            <text:p>0.1080</text:p>
          </table:table-cell>
          <table:table-cell office:value-type="float" office:value="7.8765534533158529E-2" table:style-name="ce20">
            <text:p>0.0788</text:p>
          </table:table-cell>
          <table:table-cell office:value-type="float" office:value="7.0397775768322554E-2" table:style-name="ce20">
            <text:p>0.0704</text:p>
          </table:table-cell>
          <table:table-cell office:value-type="float" office:value="6.948522304891204E-2" table:style-name="ce20">
            <text:p>0.0695</text:p>
          </table:table-cell>
          <table:table-cell office:value-type="float" office:value="8.3056987636723881E-2" table:style-name="ce20">
            <text:p>0.0831</text:p>
          </table:table-cell>
          <table:table-cell office:value-type="float" office:value="6.492495628970131E-2" table:style-name="ce20">
            <text:p>0.0649</text:p>
          </table:table-cell>
          <table:table-cell office:value-type="float" office:value="6.4699679597419596E-2" table:style-name="ce20">
            <text:p>0.0647</text:p>
          </table:table-cell>
          <table:table-cell office:value-type="float" office:value="5.5191191962264803E-2" table:style-name="ce20">
            <text:p>0.0552</text:p>
          </table:table-cell>
          <table:table-cell office:value-type="float" office:value="4.6137234334374562E-2" table:style-name="ce20">
            <text:p>0.0461</text:p>
          </table:table-cell>
          <table:table-cell office:value-type="float" office:value="4.5250698491454362E-2" table:style-name="ce20">
            <text:p>0.0453</text:p>
          </table:table-cell>
          <table:table-cell office:value-type="float" office:value="3.9240866074657821E-2" table:style-name="ce20">
            <text:p>0.0392</text:p>
          </table:table-cell>
          <table:table-cell office:value-type="float" office:value="3.6597494691891108E-2" table:style-name="ce20">
            <text:p>0.0366</text:p>
          </table:table-cell>
          <table:table-cell office:value-type="float" office:value="3.7111222111034799E-2" table:style-name="ce20">
            <text:p>0.0371</text:p>
          </table:table-cell>
          <table:table-cell office:value-type="float" office:value="4.5275772539395839E-2" table:style-name="ce20">
            <text:p>0.0453</text:p>
          </table:table-cell>
          <table:table-cell office:value-type="float" office:value="6.6977507523959048E-2" table:style-name="ce20">
            <text:p>0.0670</text:p>
          </table:table-cell>
          <table:table-cell office:value-type="float" office:value="5.3856609321628807E-2" table:style-name="ce20">
            <text:p>0.0539</text:p>
          </table:table-cell>
          <table:table-cell table:number-columns-repeated="16359"/>
        </table:table-row>
        <table:table-row table:style-name="ro3">
          <table:table-cell office:value-type="string" table:style-name="ce3">
            <text:p>3.2.1</text:p>
          </table:table-cell>
          <table:table-cell office:value-type="string" table:style-name="ce3">
            <text:p>Shoes and other footwear</text:p>
          </table:table-cell>
          <table:table-cell office:value-type="float" office:value="0.29938566251778198" table:style-name="ce20">
            <text:p>0.2994</text:p>
          </table:table-cell>
          <table:table-cell office:value-type="float" office:value="0.38131697035653023" table:style-name="ce20">
            <text:p>0.3813</text:p>
          </table:table-cell>
          <table:table-cell office:value-type="float" office:value="0.3170576714092514" table:style-name="ce20">
            <text:p>0.3171</text:p>
          </table:table-cell>
          <table:table-cell office:value-type="float" office:value="0.39538013519345272" table:style-name="ce20">
            <text:p>0.3954</text:p>
          </table:table-cell>
          <table:table-cell office:value-type="float" office:value="0.43996886351194459" table:style-name="ce20">
            <text:p>0.4400</text:p>
          </table:table-cell>
          <table:table-cell office:value-type="float" office:value="0.42142191084440977" table:style-name="ce20">
            <text:p>0.4214</text:p>
          </table:table-cell>
          <table:table-cell office:value-type="float" office:value="0.48396075485584972" table:style-name="ce20">
            <text:p>0.4840</text:p>
          </table:table-cell>
          <table:table-cell office:value-type="float" office:value="0.39935000662633918" table:style-name="ce20">
            <text:p>0.3994</text:p>
          </table:table-cell>
          <table:table-cell office:value-type="float" office:value="0.40488006005641342" table:style-name="ce20">
            <text:p>0.4049</text:p>
          </table:table-cell>
          <table:table-cell office:value-type="float" office:value="0.21912956771244799" table:style-name="ce20">
            <text:p>0.2191</text:p>
          </table:table-cell>
          <table:table-cell office:value-type="float" office:value="0.27795970602039671" table:style-name="ce20">
            <text:p>0.2780</text:p>
          </table:table-cell>
          <table:table-cell office:value-type="float" office:value="0.25847859249945437" table:style-name="ce20">
            <text:p>0.2585</text:p>
          </table:table-cell>
          <table:table-cell office:value-type="float" office:value="0.27856354495492508" table:style-name="ce20">
            <text:p>0.2786</text:p>
          </table:table-cell>
          <table:table-cell office:value-type="float" office:value="0.27499701721179148" table:style-name="ce20">
            <text:p>0.2750</text:p>
          </table:table-cell>
          <table:table-cell office:value-type="float" office:value="0.19133636836098489" table:style-name="ce20">
            <text:p>0.1913</text:p>
          </table:table-cell>
          <table:table-cell office:value-type="float" office:value="0.28722571063287627" table:style-name="ce20">
            <text:p>0.2872</text:p>
          </table:table-cell>
          <table:table-cell office:value-type="float" office:value="0.22981283786970191" table:style-name="ce20">
            <text:p>0.2298</text:p>
          </table:table-cell>
          <table:table-cell office:value-type="float" office:value="0.18443405305452479" table:style-name="ce20">
            <text:p>0.1844</text:p>
          </table:table-cell>
          <table:table-cell office:value-type="float" office:value="0.2073996593659691" table:style-name="ce20">
            <text:p>0.2074</text:p>
          </table:table-cell>
          <table:table-cell office:value-type="float" office:value="0.30908153110873321" table:style-name="ce20">
            <text:p>0.3091</text:p>
          </table:table-cell>
          <table:table-cell office:value-type="float" office:value="0.21716793861956679" table:style-name="ce20">
            <text:p>0.2172</text:p>
          </table:table-cell>
          <table:table-cell office:value-type="float" office:value="0.35442513713772489" table:style-name="ce20">
            <text:p>0.3544</text:p>
          </table:table-cell>
          <table:table-cell office:value-type="float" office:value="0.34300316189593483" table:style-name="ce20">
            <text:p>0.3430</text:p>
          </table:table-cell>
          <table:table-cell table:number-columns-repeated="16359"/>
        </table:table-row>
        <table:table-row table:style-name="ro3">
          <table:table-cell office:value-type="string" table:style-name="ce3">
            <text:p>3.2.2</text:p>
          </table:table-cell>
          <table:table-cell office:value-type="string" table:style-name="ce3">
            <text:p>Repair and hire of footwear</text:p>
          </table:table-cell>
          <table:table-cell office:value-type="float" office:value="1.1806896412197969" table:style-name="ce20">
            <text:p>1.1807</text:p>
          </table:table-cell>
          <table:table-cell office:value-type="float" office:value="1.229958411970552" table:style-name="ce20">
            <text:p>1.2300</text:p>
          </table:table-cell>
          <table:table-cell office:value-type="float" office:value="0.89163600056839742" table:style-name="ce20">
            <text:p>0.8916</text:p>
          </table:table-cell>
          <table:table-cell office:value-type="float" office:value="0.96599693071174186" table:style-name="ce20">
            <text:p>0.9660</text:p>
          </table:table-cell>
          <table:table-cell office:value-type="float" office:value="0.97006289236343768" table:style-name="ce20">
            <text:p>0.9701</text:p>
          </table:table-cell>
          <table:table-cell office:value-type="float" office:value="0.89739249363920459" table:style-name="ce20">
            <text:p>0.8974</text:p>
          </table:table-cell>
          <table:table-cell office:value-type="float" office:value="0.93222832935471722" table:style-name="ce20">
            <text:p>0.9322</text:p>
          </table:table-cell>
          <table:table-cell office:value-type="float" office:value="0.78325011487676" table:style-name="ce20">
            <text:p>0.7833</text:p>
          </table:table-cell>
          <table:table-cell office:value-type="float" office:value="0.7911814772989042" table:style-name="ce20">
            <text:p>0.7912</text:p>
          </table:table-cell>
          <table:table-cell office:value-type="float" office:value="0.49735129768593023" table:style-name="ce20">
            <text:p>0.4974</text:p>
          </table:table-cell>
          <table:table-cell office:value-type="float" office:value="0.48968157390429012" table:style-name="ce20">
            <text:p>0.4897</text:p>
          </table:table-cell>
          <table:table-cell office:value-type="float" office:value="0.48742106398394902" table:style-name="ce20">
            <text:p>0.4874</text:p>
          </table:table-cell>
          <table:table-cell office:value-type="float" office:value="0.52795244281691844" table:style-name="ce20">
            <text:p>0.5280</text:p>
          </table:table-cell>
          <table:table-cell office:value-type="float" office:value="0.43589439673036873" table:style-name="ce20">
            <text:p>0.4359</text:p>
          </table:table-cell>
          <table:table-cell office:value-type="float" office:value="0.36952096171289872" table:style-name="ce20">
            <text:p>0.3695</text:p>
          </table:table-cell>
          <table:table-cell office:value-type="float" office:value="0.39296619627284829" table:style-name="ce20">
            <text:p>0.3930</text:p>
          </table:table-cell>
          <table:table-cell office:value-type="float" office:value="0.35478195095538512" table:style-name="ce20">
            <text:p>0.3548</text:p>
          </table:table-cell>
          <table:table-cell office:value-type="float" office:value="0.28351614147161758" table:style-name="ce20">
            <text:p>0.2835</text:p>
          </table:table-cell>
          <table:table-cell office:value-type="float" office:value="0.33282548983373622" table:style-name="ce20">
            <text:p>0.3328</text:p>
          </table:table-cell>
          <table:table-cell office:value-type="float" office:value="0.50412359992779654" table:style-name="ce20">
            <text:p>0.5041</text:p>
          </table:table-cell>
          <table:table-cell office:value-type="float" office:value="0.2894675471569057" table:style-name="ce20">
            <text:p>0.2895</text:p>
          </table:table-cell>
          <table:table-cell office:value-type="float" office:value="0.50720907157506068" table:style-name="ce20">
            <text:p>0.5072</text:p>
          </table:table-cell>
          <table:table-cell office:value-type="float" office:value="0.76193441634703929" table:style-name="ce20">
            <text:p>0.7619</text:p>
          </table:table-cell>
          <table:table-cell table:number-columns-repeated="16359"/>
        </table:table-row>
        <table:table-row table:style-name="ro3">
          <table:table-cell office:value-type="string" table:style-name="ce3">
            <text:p>4.1.1</text:p>
          </table:table-cell>
          <table:table-cell office:value-type="string" table:style-name="ce3">
            <text:p>Actual rentals paid by tenants</text:p>
          </table:table-cell>
          <table:table-cell office:value-type="float" office:value="0.66139982614847914" table:style-name="ce20">
            <text:p>0.6614</text:p>
          </table:table-cell>
          <table:table-cell office:value-type="float" office:value="0.41984490550690762" table:style-name="ce20">
            <text:p>0.4198</text:p>
          </table:table-cell>
          <table:table-cell office:value-type="float" office:value="0.37991462696284672" table:style-name="ce20">
            <text:p>0.3799</text:p>
          </table:table-cell>
          <table:table-cell office:value-type="float" office:value="0.36121155801992172" table:style-name="ce20">
            <text:p>0.3612</text:p>
          </table:table-cell>
          <table:table-cell office:value-type="float" office:value="0.30111537414347478" table:style-name="ce20">
            <text:p>0.3011</text:p>
          </table:table-cell>
          <table:table-cell office:value-type="float" office:value="0.34301664195106568" table:style-name="ce20">
            <text:p>0.3430</text:p>
          </table:table-cell>
          <table:table-cell office:value-type="float" office:value="0.32795679102683128" table:style-name="ce20">
            <text:p>0.3280</text:p>
          </table:table-cell>
          <table:table-cell office:value-type="float" office:value="0.30105388771966918" table:style-name="ce20">
            <text:p>0.3011</text:p>
          </table:table-cell>
          <table:table-cell office:value-type="float" office:value="0.24005284414299621" table:style-name="ce20">
            <text:p>0.2401</text:p>
          </table:table-cell>
          <table:table-cell office:value-type="float" office:value="0.21114429551312541" table:style-name="ce20">
            <text:p>0.2111</text:p>
          </table:table-cell>
          <table:table-cell office:value-type="float" office:value="0.2200926318330505" table:style-name="ce20">
            <text:p>0.2201</text:p>
          </table:table-cell>
          <table:table-cell office:value-type="float" office:value="0.1930081108800365" table:style-name="ce20">
            <text:p>0.1930</text:p>
          </table:table-cell>
          <table:table-cell office:value-type="float" office:value="0.1730137474372419" table:style-name="ce20">
            <text:p>0.1730</text:p>
          </table:table-cell>
          <table:table-cell office:value-type="float" office:value="0.1862017473853006" table:style-name="ce20">
            <text:p>0.1862</text:p>
          </table:table-cell>
          <table:table-cell office:value-type="float" office:value="0.16733802267974959" table:style-name="ce20">
            <text:p>0.1673</text:p>
          </table:table-cell>
          <table:table-cell office:value-type="float" office:value="0.18237580611798851" table:style-name="ce20">
            <text:p>0.1824</text:p>
          </table:table-cell>
          <table:table-cell office:value-type="float" office:value="1.8317928051104299E-2" table:style-name="ce20">
            <text:p>0.0183</text:p>
          </table:table-cell>
          <table:table-cell office:value-type="float" office:value="0.1268207162769486" table:style-name="ce20">
            <text:p>0.1268</text:p>
          </table:table-cell>
          <table:table-cell office:value-type="float" office:value="0.1244805156508033" table:style-name="ce20">
            <text:p>0.1245</text:p>
          </table:table-cell>
          <table:table-cell office:value-type="float" office:value="0.1423565202166403" table:style-name="ce20">
            <text:p>0.1424</text:p>
          </table:table-cell>
          <table:table-cell office:value-type="float" office:value="0.11823649334797071" table:style-name="ce20">
            <text:p>0.1182</text:p>
          </table:table-cell>
          <table:table-cell office:value-type="float" office:value="7.9279795320331178E-2" table:style-name="ce20">
            <text:p>0.0793</text:p>
          </table:table-cell>
          <table:table-cell office:value-type="float" office:value="6.8777604225319922E-2" table:style-name="ce20">
            <text:p>0.0688</text:p>
          </table:table-cell>
          <table:table-cell table:number-columns-repeated="16359"/>
        </table:table-row>
        <table:table-row table:style-name="ro3">
          <table:table-cell office:value-type="string" table:style-name="ce3">
            <text:p>4.1.2</text:p>
          </table:table-cell>
          <table:table-cell office:value-type="string" table:style-name="ce3">
            <text:p>Other actual rentals</text:p>
          </table:table-cell>
          <table:table-cell office:value-type="float" office:value="0.66139982614847914" table:style-name="ce20">
            <text:p>0.6614</text:p>
          </table:table-cell>
          <table:table-cell office:value-type="float" office:value="0.41984490550690762" table:style-name="ce20">
            <text:p>0.4198</text:p>
          </table:table-cell>
          <table:table-cell office:value-type="float" office:value="0.37991462696284639" table:style-name="ce20">
            <text:p>0.3799</text:p>
          </table:table-cell>
          <table:table-cell office:value-type="float" office:value="0.36121155801992172" table:style-name="ce20">
            <text:p>0.3612</text:p>
          </table:table-cell>
          <table:table-cell office:value-type="float" office:value="0" table:style-name="ce20">
            <text:p>0.0000</text:p>
          </table:table-cell>
          <table:table-cell office:value-type="float" office:value="0.34301664195106563" table:style-name="ce20">
            <text:p>0.3430</text:p>
          </table:table-cell>
          <table:table-cell office:value-type="float" office:value="0.3279567910268314" table:style-name="ce20">
            <text:p>0.3280</text:p>
          </table:table-cell>
          <table:table-cell office:value-type="float" office:value="0.30105388771966929" table:style-name="ce20">
            <text:p>0.3011</text:p>
          </table:table-cell>
          <table:table-cell office:value-type="float" office:value="0.24005284414299621" table:style-name="ce20">
            <text:p>0.2401</text:p>
          </table:table-cell>
          <table:table-cell office:value-type="float" office:value="0.21114429551312541" table:style-name="ce20">
            <text:p>0.2111</text:p>
          </table:table-cell>
          <table:table-cell office:value-type="float" office:value="0.2200926318330505" table:style-name="ce20">
            <text:p>0.2201</text:p>
          </table:table-cell>
          <table:table-cell office:value-type="float" office:value="0.19300811088003639" table:style-name="ce20">
            <text:p>0.1930</text:p>
          </table:table-cell>
          <table:table-cell office:value-type="float" office:value="0.17301374743724199" table:style-name="ce20">
            <text:p>0.1730</text:p>
          </table:table-cell>
          <table:table-cell office:value-type="float" office:value="0.18620174738530071" table:style-name="ce20">
            <text:p>0.1862</text:p>
          </table:table-cell>
          <table:table-cell office:value-type="float" office:value="0.16733802267974951" table:style-name="ce20">
            <text:p>0.1673</text:p>
          </table:table-cell>
          <table:table-cell office:value-type="float" office:value="0.18237580611798851" table:style-name="ce20">
            <text:p>0.1824</text:p>
          </table:table-cell>
          <table:table-cell office:value-type="float" office:value="0" table:style-name="ce20">
            <text:p>0.0000</text:p>
          </table:table-cell>
          <table:table-cell office:value-type="float" office:value="0.1268207162769486" table:style-name="ce20">
            <text:p>0.1268</text:p>
          </table:table-cell>
          <table:table-cell office:value-type="float" office:value="0" table:style-name="ce20">
            <text:p>0.0000</text:p>
          </table:table-cell>
          <table:table-cell office:value-type="float" office:value="0.14235652021664039" table:style-name="ce20">
            <text:p>0.1424</text:p>
          </table:table-cell>
          <table:table-cell office:value-type="float" office:value="0.11823649334797071" table:style-name="ce20">
            <text:p>0.1182</text:p>
          </table:table-cell>
          <table:table-cell office:value-type="float" office:value="7.9279795320331192E-2" table:style-name="ce20">
            <text:p>0.0793</text:p>
          </table:table-cell>
          <table:table-cell office:value-type="float" office:value="6.8777604225319894E-2" table:style-name="ce20">
            <text:p>0.0688</text:p>
          </table:table-cell>
          <table:table-cell table:number-columns-repeated="16359"/>
        </table:table-row>
        <table:table-row table:style-name="ro3">
          <table:table-cell office:value-type="string" table:style-name="ce3">
            <text:p>4.2.1</text:p>
          </table:table-cell>
          <table:table-cell office:value-type="string" table:style-name="ce3">
            <text:p>Imputed rentals of owner occupiers</text:p>
          </table:table-cell>
          <table:table-cell office:value-type="float" office:value="3.4116889855657799" table:style-name="ce20">
            <text:p>3.4117</text:p>
          </table:table-cell>
          <table:table-cell office:value-type="float" office:value="3.8317939812844979" table:style-name="ce20">
            <text:p>3.8318</text:p>
          </table:table-cell>
          <table:table-cell office:value-type="float" office:value="3.774092693666725" table:style-name="ce20">
            <text:p>3.7741</text:p>
          </table:table-cell>
          <table:table-cell office:value-type="float" office:value="4.2199184834918517" table:style-name="ce20">
            <text:p>4.2199</text:p>
          </table:table-cell>
          <table:table-cell office:value-type="float" office:value="5.0518687174207981" table:style-name="ce20">
            <text:p>5.0519</text:p>
          </table:table-cell>
          <table:table-cell office:value-type="float" office:value="3.6503551544430639" table:style-name="ce20">
            <text:p>3.6504</text:p>
          </table:table-cell>
          <table:table-cell office:value-type="float" office:value="3.3883079047501581" table:style-name="ce20">
            <text:p>3.3883</text:p>
          </table:table-cell>
          <table:table-cell office:value-type="float" office:value="2.7822589152211572" table:style-name="ce20">
            <text:p>2.7823</text:p>
          </table:table-cell>
          <table:table-cell office:value-type="float" office:value="2.892191442989787" table:style-name="ce20">
            <text:p>2.8922</text:p>
          </table:table-cell>
          <table:table-cell office:value-type="float" office:value="3.6825540701695378" table:style-name="ce20">
            <text:p>3.6826</text:p>
          </table:table-cell>
          <table:table-cell office:value-type="float" office:value="3.8332820016714679" table:style-name="ce20">
            <text:p>3.8333</text:p>
          </table:table-cell>
          <table:table-cell office:value-type="float" office:value="2.421580662455499" table:style-name="ce20">
            <text:p>2.4216</text:p>
          </table:table-cell>
          <table:table-cell office:value-type="float" office:value="2.4627792225559721" table:style-name="ce20">
            <text:p>2.4628</text:p>
          </table:table-cell>
          <table:table-cell office:value-type="float" office:value="2.420468308522651" table:style-name="ce20">
            <text:p>2.4205</text:p>
          </table:table-cell>
          <table:table-cell office:value-type="float" office:value="2.180749662937103" table:style-name="ce20">
            <text:p>2.1807</text:p>
          </table:table-cell>
          <table:table-cell office:value-type="float" office:value="2.0103626822300238" table:style-name="ce20">
            <text:p>2.0104</text:p>
          </table:table-cell>
          <table:table-cell office:value-type="float" office:value="1.6826653996111409" table:style-name="ce20">
            <text:p>1.6827</text:p>
          </table:table-cell>
          <table:table-cell office:value-type="float" office:value="1.484653598322943" table:style-name="ce20">
            <text:p>1.4847</text:p>
          </table:table-cell>
          <table:table-cell office:value-type="float" office:value="1.389735696426267" table:style-name="ce20">
            <text:p>1.3897</text:p>
          </table:table-cell>
          <table:table-cell office:value-type="float" office:value="1.0543471915048961E-2" table:style-name="ce20">
            <text:p>0.0105</text:p>
          </table:table-cell>
          <table:table-cell office:value-type="float" office:value="9.7087681668971623E-3" table:style-name="ce20">
            <text:p>0.0097</text:p>
          </table:table-cell>
          <table:table-cell office:value-type="float" office:value="8.2939124131709337E-3" table:style-name="ce20">
            <text:p>0.0083</text:p>
          </table:table-cell>
          <table:table-cell office:value-type="float" office:value="6.7681581923171013E-3" table:style-name="ce20">
            <text:p>0.0068</text:p>
          </table:table-cell>
          <table:table-cell table:number-columns-repeated="16359"/>
        </table:table-row>
        <table:table-row table:style-name="ro3">
          <table:table-cell office:value-type="string" table:style-name="ce3">
            <text:p>4.3.1</text:p>
          </table:table-cell>
          <table:table-cell office:value-type="string" table:style-name="ce3">
            <text:p>Materials for the maintenance and repair of the dwelling</text:p>
          </table:table-cell>
          <table:table-cell office:value-type="float" office:value="0.1745256698429318" table:style-name="ce20">
            <text:p>0.1745</text:p>
          </table:table-cell>
          <table:table-cell office:value-type="float" office:value="0.1870256844404907" table:style-name="ce20">
            <text:p>0.1870</text:p>
          </table:table-cell>
          <table:table-cell office:value-type="float" office:value="0.20982223011285489" table:style-name="ce20">
            <text:p>0.2098</text:p>
          </table:table-cell>
          <table:table-cell office:value-type="float" office:value="0.24916324173128229" table:style-name="ce20">
            <text:p>0.2492</text:p>
          </table:table-cell>
          <table:table-cell office:value-type="float" office:value="0.19593266025193681" table:style-name="ce20">
            <text:p>0.1959</text:p>
          </table:table-cell>
          <table:table-cell office:value-type="float" office:value="0.21385790694470261" table:style-name="ce20">
            <text:p>0.2139</text:p>
          </table:table-cell>
          <table:table-cell office:value-type="float" office:value="0.22078565398825739" table:style-name="ce20">
            <text:p>0.2208</text:p>
          </table:table-cell>
          <table:table-cell office:value-type="float" office:value="0.18440986408617699" table:style-name="ce20">
            <text:p>0.1844</text:p>
          </table:table-cell>
          <table:table-cell office:value-type="float" office:value="0.1088979525322224" table:style-name="ce20">
            <text:p>0.1089</text:p>
          </table:table-cell>
          <table:table-cell office:value-type="float" office:value="0.42040848607345621" table:style-name="ce20">
            <text:p>0.4204</text:p>
          </table:table-cell>
          <table:table-cell office:value-type="float" office:value="0.42403648122391369" table:style-name="ce20">
            <text:p>0.4240</text:p>
          </table:table-cell>
          <table:table-cell office:value-type="float" office:value="0.52928361967633542" table:style-name="ce20">
            <text:p>0.5293</text:p>
          </table:table-cell>
          <table:table-cell office:value-type="float" office:value="0.45477468736630922" table:style-name="ce20">
            <text:p>0.4548</text:p>
          </table:table-cell>
          <table:table-cell office:value-type="float" office:value="0.48376055300206422" table:style-name="ce20">
            <text:p>0.4838</text:p>
          </table:table-cell>
          <table:table-cell office:value-type="float" office:value="0.42713661141795078" table:style-name="ce20">
            <text:p>0.4271</text:p>
          </table:table-cell>
          <table:table-cell office:value-type="float" office:value="0.55164928552858494" table:style-name="ce20">
            <text:p>0.5516</text:p>
          </table:table-cell>
          <table:table-cell office:value-type="float" office:value="0.50098528217738636" table:style-name="ce20">
            <text:p>0.5010</text:p>
          </table:table-cell>
          <table:table-cell office:value-type="float" office:value="0.53329263495684465" table:style-name="ce20">
            <text:p>0.5333</text:p>
          </table:table-cell>
          <table:table-cell office:value-type="float" office:value="0.54935809529851665" table:style-name="ce20">
            <text:p>0.5494</text:p>
          </table:table-cell>
          <table:table-cell office:value-type="float" office:value="0.34326176059744212" table:style-name="ce20">
            <text:p>0.3433</text:p>
          </table:table-cell>
          <table:table-cell office:value-type="float" office:value="0.40583989052224823" table:style-name="ce20">
            <text:p>0.4058</text:p>
          </table:table-cell>
          <table:table-cell office:value-type="float" office:value="0.41276131202079669" table:style-name="ce20">
            <text:p>0.4128</text:p>
          </table:table-cell>
          <table:table-cell office:value-type="float" office:value="0.37010145573021658" table:style-name="ce20">
            <text:p>0.3701</text:p>
          </table:table-cell>
          <table:table-cell table:number-columns-repeated="16359"/>
        </table:table-row>
        <table:table-row table:style-name="ro3">
          <table:table-cell office:value-type="string" table:style-name="ce3">
            <text:p>4.3.2</text:p>
          </table:table-cell>
          <table:table-cell office:value-type="string" table:style-name="ce3">
            <text:p>Other services for the maintenance and repair of the dwelling</text:p>
          </table:table-cell>
          <table:table-cell office:value-type="float" office:value="0.1745256698429318" table:style-name="ce20">
            <text:p>0.1745</text:p>
          </table:table-cell>
          <table:table-cell office:value-type="float" office:value="0.1870256844404907" table:style-name="ce20">
            <text:p>0.1870</text:p>
          </table:table-cell>
          <table:table-cell office:value-type="float" office:value="0.20982223011285489" table:style-name="ce20">
            <text:p>0.2098</text:p>
          </table:table-cell>
          <table:table-cell office:value-type="float" office:value="0.24916324173128249" table:style-name="ce20">
            <text:p>0.2492</text:p>
          </table:table-cell>
          <table:table-cell office:value-type="float" office:value="0.19593266025193681" table:style-name="ce20">
            <text:p>0.1959</text:p>
          </table:table-cell>
          <table:table-cell office:value-type="float" office:value="0.21385790694470261" table:style-name="ce20">
            <text:p>0.2139</text:p>
          </table:table-cell>
          <table:table-cell office:value-type="float" office:value="0.22078565398825739" table:style-name="ce20">
            <text:p>0.2208</text:p>
          </table:table-cell>
          <table:table-cell office:value-type="float" office:value="0.18440986408617691" table:style-name="ce20">
            <text:p>0.1844</text:p>
          </table:table-cell>
          <table:table-cell office:value-type="float" office:value="0.10889795253222249" table:style-name="ce20">
            <text:p>0.1089</text:p>
          </table:table-cell>
          <table:table-cell office:value-type="float" office:value="0.4204084860734561" table:style-name="ce20">
            <text:p>0.4204</text:p>
          </table:table-cell>
          <table:table-cell office:value-type="float" office:value="0.42403648122391358" table:style-name="ce20">
            <text:p>0.4240</text:p>
          </table:table-cell>
          <table:table-cell office:value-type="float" office:value="0.52928361967633519" table:style-name="ce20">
            <text:p>0.5293</text:p>
          </table:table-cell>
          <table:table-cell office:value-type="float" office:value="0.45477468736630933" table:style-name="ce20">
            <text:p>0.4548</text:p>
          </table:table-cell>
          <table:table-cell office:value-type="float" office:value="0.48376055300206428" table:style-name="ce20">
            <text:p>0.4838</text:p>
          </table:table-cell>
          <table:table-cell office:value-type="float" office:value="0.42713661141795078" table:style-name="ce20">
            <text:p>0.4271</text:p>
          </table:table-cell>
          <table:table-cell office:value-type="float" office:value="0.55164928552858516" table:style-name="ce20">
            <text:p>0.5516</text:p>
          </table:table-cell>
          <table:table-cell office:value-type="float" office:value="0.50098528217738625" table:style-name="ce20">
            <text:p>0.5010</text:p>
          </table:table-cell>
          <table:table-cell office:value-type="float" office:value="0.53329263495684476" table:style-name="ce20">
            <text:p>0.5333</text:p>
          </table:table-cell>
          <table:table-cell office:value-type="float" office:value="0.54935809529851665" table:style-name="ce20">
            <text:p>0.5494</text:p>
          </table:table-cell>
          <table:table-cell office:value-type="float" office:value="0.34326176059744218" table:style-name="ce20">
            <text:p>0.3433</text:p>
          </table:table-cell>
          <table:table-cell office:value-type="float" office:value="0.40583989052224861" table:style-name="ce20">
            <text:p>0.4058</text:p>
          </table:table-cell>
          <table:table-cell office:value-type="float" office:value="0.41276131202079691" table:style-name="ce20">
            <text:p>0.4128</text:p>
          </table:table-cell>
          <table:table-cell office:value-type="float" office:value="0.37010145573021658" table:style-name="ce20">
            <text:p>0.3701</text:p>
          </table:table-cell>
          <table:table-cell table:number-columns-repeated="16359"/>
        </table:table-row>
        <table:table-row table:style-name="ro3">
          <table:table-cell office:value-type="string" table:style-name="ce3">
            <text:p>4.4.1</text:p>
          </table:table-cell>
          <table:table-cell office:value-type="string" table:style-name="ce3">
            <text:p>Water supply</text:p>
          </table:table-cell>
          <table:table-cell office:value-type="float" office:value="0.73422421701980134" table:style-name="ce20">
            <text:p>0.7342</text:p>
          </table:table-cell>
          <table:table-cell office:value-type="float" office:value="0.71612663405314547" table:style-name="ce20">
            <text:p>0.7161</text:p>
          </table:table-cell>
          <table:table-cell office:value-type="float" office:value="0.65048740713645659" table:style-name="ce20">
            <text:p>0.6505</text:p>
          </table:table-cell>
          <table:table-cell office:value-type="float" office:value="0.67406483270501183" table:style-name="ce20">
            <text:p>0.6741</text:p>
          </table:table-cell>
          <table:table-cell office:value-type="float" office:value="0.60084051133463467" table:style-name="ce20">
            <text:p>0.6008</text:p>
          </table:table-cell>
          <table:table-cell office:value-type="float" office:value="0.60465454832478627" table:style-name="ce20">
            <text:p>0.6047</text:p>
          </table:table-cell>
          <table:table-cell office:value-type="float" office:value="0.63364377783776871" table:style-name="ce20">
            <text:p>0.6336</text:p>
          </table:table-cell>
          <table:table-cell office:value-type="float" office:value="0.44327360400960059" table:style-name="ce20">
            <text:p>0.4433</text:p>
          </table:table-cell>
          <table:table-cell office:value-type="float" office:value="0.40066680160387552" table:style-name="ce20">
            <text:p>0.4007</text:p>
          </table:table-cell>
          <table:table-cell office:value-type="float" office:value="0.37729106702361959" table:style-name="ce20">
            <text:p>0.3773</text:p>
          </table:table-cell>
          <table:table-cell office:value-type="float" office:value="0.35261679403425822" table:style-name="ce20">
            <text:p>0.3526</text:p>
          </table:table-cell>
          <table:table-cell office:value-type="float" office:value="0.33978277353021641" table:style-name="ce20">
            <text:p>0.3398</text:p>
          </table:table-cell>
          <table:table-cell office:value-type="float" office:value="0.31919448048544657" table:style-name="ce20">
            <text:p>0.3192</text:p>
          </table:table-cell>
          <table:table-cell office:value-type="float" office:value="0.32674581004002418" table:style-name="ce20">
            <text:p>0.3267</text:p>
          </table:table-cell>
          <table:table-cell office:value-type="float" office:value="0.30167043450930792" table:style-name="ce20">
            <text:p>0.3017</text:p>
          </table:table-cell>
          <table:table-cell office:value-type="float" office:value="0.25350795608631682" table:style-name="ce20">
            <text:p>0.2535</text:p>
          </table:table-cell>
          <table:table-cell office:value-type="float" office:value="0.23671076600702839" table:style-name="ce20">
            <text:p>0.2367</text:p>
          </table:table-cell>
          <table:table-cell office:value-type="float" office:value="0.217376778503163" table:style-name="ce20">
            <text:p>0.2174</text:p>
          </table:table-cell>
          <table:table-cell office:value-type="float" office:value="0.20155963789093889" table:style-name="ce20">
            <text:p>0.2016</text:p>
          </table:table-cell>
          <table:table-cell office:value-type="float" office:value="0.21884625847454259" table:style-name="ce20">
            <text:p>0.2188</text:p>
          </table:table-cell>
          <table:table-cell office:value-type="float" office:value="0.21295385633844199" table:style-name="ce20">
            <text:p>0.2130</text:p>
          </table:table-cell>
          <table:table-cell office:value-type="float" office:value="0.204536371257031" table:style-name="ce20">
            <text:p>0.2045</text:p>
          </table:table-cell>
          <table:table-cell office:value-type="float" office:value="0.19745787438897719" table:style-name="ce20">
            <text:p>0.1975</text:p>
          </table:table-cell>
          <table:table-cell table:number-columns-repeated="16359"/>
        </table:table-row>
        <table:table-row table:style-name="ro3">
          <table:table-cell office:value-type="string" table:style-name="ce3">
            <text:p>4.4.2</text:p>
          </table:table-cell>
          <table:table-cell office:value-type="string" table:style-name="ce3">
            <text:p>Refuse collection</text:p>
          </table:table-cell>
          <table:table-cell office:value-type="float" office:value="0.73422421701980123" table:style-name="ce20">
            <text:p>0.7342</text:p>
          </table:table-cell>
          <table:table-cell office:value-type="float" office:value="0.71612663405314547" table:style-name="ce20">
            <text:p>0.7161</text:p>
          </table:table-cell>
          <table:table-cell office:value-type="float" office:value="0.65048740713645659" table:style-name="ce20">
            <text:p>0.6505</text:p>
          </table:table-cell>
          <table:table-cell office:value-type="float" office:value="0.67406483270501172" table:style-name="ce20">
            <text:p>0.6741</text:p>
          </table:table-cell>
          <table:table-cell office:value-type="float" office:value="0.60084051133463445" table:style-name="ce20">
            <text:p>0.6008</text:p>
          </table:table-cell>
          <table:table-cell office:value-type="float" office:value="0.60465454832478627" table:style-name="ce20">
            <text:p>0.6047</text:p>
          </table:table-cell>
          <table:table-cell office:value-type="float" office:value="0.63364377783776871" table:style-name="ce20">
            <text:p>0.6336</text:p>
          </table:table-cell>
          <table:table-cell office:value-type="float" office:value="0.44327360400960081" table:style-name="ce20">
            <text:p>0.4433</text:p>
          </table:table-cell>
          <table:table-cell office:value-type="float" office:value="0.40066680160387558" table:style-name="ce20">
            <text:p>0.4007</text:p>
          </table:table-cell>
          <table:table-cell office:value-type="float" office:value="0.37729106702361948" table:style-name="ce20">
            <text:p>0.3773</text:p>
          </table:table-cell>
          <table:table-cell office:value-type="float" office:value="0.35261679403425822" table:style-name="ce20">
            <text:p>0.3526</text:p>
          </table:table-cell>
          <table:table-cell office:value-type="float" office:value="0.3397827735302163" table:style-name="ce20">
            <text:p>0.3398</text:p>
          </table:table-cell>
          <table:table-cell office:value-type="float" office:value="0.31919448048544657" table:style-name="ce20">
            <text:p>0.3192</text:p>
          </table:table-cell>
          <table:table-cell office:value-type="float" office:value="0.32674581004002418" table:style-name="ce20">
            <text:p>0.3267</text:p>
          </table:table-cell>
          <table:table-cell office:value-type="float" office:value="0.30167043450930792" table:style-name="ce20">
            <text:p>0.3017</text:p>
          </table:table-cell>
          <table:table-cell office:value-type="float" office:value="0.25350795608631682" table:style-name="ce20">
            <text:p>0.2535</text:p>
          </table:table-cell>
          <table:table-cell office:value-type="float" office:value="0.23671076600702839" table:style-name="ce20">
            <text:p>0.2367</text:p>
          </table:table-cell>
          <table:table-cell office:value-type="float" office:value="0.21737677850316289" table:style-name="ce20">
            <text:p>0.2174</text:p>
          </table:table-cell>
          <table:table-cell office:value-type="float" office:value="0.20155963789093889" table:style-name="ce20">
            <text:p>0.2016</text:p>
          </table:table-cell>
          <table:table-cell office:value-type="float" office:value="0.21884625847454259" table:style-name="ce20">
            <text:p>0.2188</text:p>
          </table:table-cell>
          <table:table-cell office:value-type="float" office:value="0.21295385633844199" table:style-name="ce20">
            <text:p>0.2130</text:p>
          </table:table-cell>
          <table:table-cell office:value-type="float" office:value="0.204536371257031" table:style-name="ce20">
            <text:p>0.2045</text:p>
          </table:table-cell>
          <table:table-cell office:value-type="float" office:value="0.19745787438897719" table:style-name="ce20">
            <text:p>0.1975</text:p>
          </table:table-cell>
          <table:table-cell table:number-columns-repeated="16359"/>
        </table:table-row>
        <table:table-row table:style-name="ro3">
          <table:table-cell office:value-type="string" table:style-name="ce3">
            <text:p>4.4.3</text:p>
          </table:table-cell>
          <table:table-cell office:value-type="string" table:style-name="ce3">
            <text:p>Sewage collection</text:p>
          </table:table-cell>
          <table:table-cell office:value-type="float" office:value="0.73422421701980123" table:style-name="ce20">
            <text:p>0.7342</text:p>
          </table:table-cell>
          <table:table-cell office:value-type="float" office:value="0.71612663405314581" table:style-name="ce20">
            <text:p>0.7161</text:p>
          </table:table-cell>
          <table:table-cell office:value-type="float" office:value="0.65048740713645647" table:style-name="ce20">
            <text:p>0.6505</text:p>
          </table:table-cell>
          <table:table-cell office:value-type="float" office:value="0.6740648327050115" table:style-name="ce20">
            <text:p>0.6741</text:p>
          </table:table-cell>
          <table:table-cell office:value-type="float" office:value="0.60084051133463445" table:style-name="ce20">
            <text:p>0.6008</text:p>
          </table:table-cell>
          <table:table-cell office:value-type="float" office:value="0.60465454832478627" table:style-name="ce20">
            <text:p>0.6047</text:p>
          </table:table-cell>
          <table:table-cell office:value-type="float" office:value="0.6336437778377686" table:style-name="ce20">
            <text:p>0.6336</text:p>
          </table:table-cell>
          <table:table-cell office:value-type="float" office:value="0.44327360400960047" table:style-name="ce20">
            <text:p>0.4433</text:p>
          </table:table-cell>
          <table:table-cell office:value-type="float" office:value="0.40066680160387552" table:style-name="ce20">
            <text:p>0.4007</text:p>
          </table:table-cell>
          <table:table-cell office:value-type="float" office:value="0.37729106702361948" table:style-name="ce20">
            <text:p>0.3773</text:p>
          </table:table-cell>
          <table:table-cell office:value-type="float" office:value="0.35261679403425811" table:style-name="ce20">
            <text:p>0.3526</text:p>
          </table:table-cell>
          <table:table-cell office:value-type="float" office:value="0.33978277353021641" table:style-name="ce20">
            <text:p>0.3398</text:p>
          </table:table-cell>
          <table:table-cell office:value-type="float" office:value="0.31919448048544669" table:style-name="ce20">
            <text:p>0.3192</text:p>
          </table:table-cell>
          <table:table-cell office:value-type="float" office:value="0.32674581004002418" table:style-name="ce20">
            <text:p>0.3267</text:p>
          </table:table-cell>
          <table:table-cell office:value-type="float" office:value="0.30167043450930792" table:style-name="ce20">
            <text:p>0.3017</text:p>
          </table:table-cell>
          <table:table-cell office:value-type="float" office:value="0.25350795608631682" table:style-name="ce20">
            <text:p>0.2535</text:p>
          </table:table-cell>
          <table:table-cell office:value-type="float" office:value="0.23671076600702831" table:style-name="ce20">
            <text:p>0.2367</text:p>
          </table:table-cell>
          <table:table-cell office:value-type="float" office:value="0.217376778503163" table:style-name="ce20">
            <text:p>0.2174</text:p>
          </table:table-cell>
          <table:table-cell office:value-type="float" office:value="0.20155963789093881" table:style-name="ce20">
            <text:p>0.2016</text:p>
          </table:table-cell>
          <table:table-cell office:value-type="float" office:value="0.21884625847454259" table:style-name="ce20">
            <text:p>0.2188</text:p>
          </table:table-cell>
          <table:table-cell office:value-type="float" office:value="0.21295385633844199" table:style-name="ce20">
            <text:p>0.2130</text:p>
          </table:table-cell>
          <table:table-cell office:value-type="float" office:value="0.204536371257031" table:style-name="ce20">
            <text:p>0.2045</text:p>
          </table:table-cell>
          <table:table-cell office:value-type="float" office:value="0.19745787438897719" table:style-name="ce20">
            <text:p>0.1975</text:p>
          </table:table-cell>
          <table:table-cell table:number-columns-repeated="16359"/>
        </table:table-row>
        <table:table-row table:style-name="ro3">
          <table:table-cell office:value-type="string" table:style-name="ce3">
            <text:p>4.4.4</text:p>
          </table:table-cell>
          <table:table-cell office:value-type="string" table:style-name="ce3">
            <text:p>Other services relating to the dwelling n.e.c.</text:p>
          </table:table-cell>
          <table:table-cell office:value-type="float" office:value="0.73422421701980123" table:style-name="ce20">
            <text:p>0.7342</text:p>
          </table:table-cell>
          <table:table-cell office:value-type="float" office:value="0.71612663405314581" table:style-name="ce20">
            <text:p>0.7161</text:p>
          </table:table-cell>
          <table:table-cell office:value-type="float" office:value="0.65048740713645647" table:style-name="ce20">
            <text:p>0.6505</text:p>
          </table:table-cell>
          <table:table-cell office:value-type="float" office:value="0.67406483270501139" table:style-name="ce20">
            <text:p>0.6741</text:p>
          </table:table-cell>
          <table:table-cell office:value-type="float" office:value="0.60084051133463445" table:style-name="ce20">
            <text:p>0.6008</text:p>
          </table:table-cell>
          <table:table-cell office:value-type="float" office:value="0.60465454832478638" table:style-name="ce20">
            <text:p>0.6047</text:p>
          </table:table-cell>
          <table:table-cell office:value-type="float" office:value="0.63364377783776871" table:style-name="ce20">
            <text:p>0.6336</text:p>
          </table:table-cell>
          <table:table-cell office:value-type="float" office:value="0.44327360400960059" table:style-name="ce20">
            <text:p>0.4433</text:p>
          </table:table-cell>
          <table:table-cell office:value-type="float" office:value="0.40066680160387558" table:style-name="ce20">
            <text:p>0.4007</text:p>
          </table:table-cell>
          <table:table-cell office:value-type="float" office:value="0.37729106702361959" table:style-name="ce20">
            <text:p>0.3773</text:p>
          </table:table-cell>
          <table:table-cell office:value-type="float" office:value="0.35261679403425811" table:style-name="ce20">
            <text:p>0.3526</text:p>
          </table:table-cell>
          <table:table-cell office:value-type="float" office:value="0.3397827735302163" table:style-name="ce20">
            <text:p>0.3398</text:p>
          </table:table-cell>
          <table:table-cell office:value-type="float" office:value="0.31919448048544657" table:style-name="ce20">
            <text:p>0.3192</text:p>
          </table:table-cell>
          <table:table-cell office:value-type="float" office:value="0.32674581004002418" table:style-name="ce20">
            <text:p>0.3267</text:p>
          </table:table-cell>
          <table:table-cell office:value-type="float" office:value="0.30167043450930781" table:style-name="ce20">
            <text:p>0.3017</text:p>
          </table:table-cell>
          <table:table-cell office:value-type="float" office:value="0.25350795608631682" table:style-name="ce20">
            <text:p>0.2535</text:p>
          </table:table-cell>
          <table:table-cell office:value-type="float" office:value="0.23671076600702839" table:style-name="ce20">
            <text:p>0.2367</text:p>
          </table:table-cell>
          <table:table-cell office:value-type="float" office:value="0.217376778503163" table:style-name="ce20">
            <text:p>0.2174</text:p>
          </table:table-cell>
          <table:table-cell office:value-type="float" office:value="0.20155963789093889" table:style-name="ce20">
            <text:p>0.2016</text:p>
          </table:table-cell>
          <table:table-cell office:value-type="float" office:value="0.21884625847454259" table:style-name="ce20">
            <text:p>0.2188</text:p>
          </table:table-cell>
          <table:table-cell office:value-type="float" office:value="0.21295385633844199" table:style-name="ce20">
            <text:p>0.2130</text:p>
          </table:table-cell>
          <table:table-cell office:value-type="float" office:value="0.204536371257031" table:style-name="ce20">
            <text:p>0.2045</text:p>
          </table:table-cell>
          <table:table-cell office:value-type="float" office:value="0.19745787438897719" table:style-name="ce20">
            <text:p>0.1975</text:p>
          </table:table-cell>
          <table:table-cell table:number-columns-repeated="16359"/>
        </table:table-row>
        <table:table-row table:style-name="ro3">
          <table:table-cell office:value-type="string" table:style-name="ce3">
            <text:p>4.5.1</text:p>
          </table:table-cell>
          <table:table-cell office:value-type="string" table:style-name="ce3">
            <text:p>Electricity</text:p>
          </table:table-cell>
          <table:table-cell office:value-type="float" office:value="8.7650985369479031" table:style-name="ce20">
            <text:p>8.7651</text:p>
          </table:table-cell>
          <table:table-cell office:value-type="float" office:value="8.9394743058543344" table:style-name="ce20">
            <text:p>8.9395</text:p>
          </table:table-cell>
          <table:table-cell office:value-type="float" office:value="8.4484282268871507" table:style-name="ce20">
            <text:p>8.4484</text:p>
          </table:table-cell>
          <table:table-cell office:value-type="float" office:value="8.5942741610980988" table:style-name="ce20">
            <text:p>8.5943</text:p>
          </table:table-cell>
          <table:table-cell office:value-type="float" office:value="7.2776210126361027" table:style-name="ce20">
            <text:p>7.2776</text:p>
          </table:table-cell>
          <table:table-cell office:value-type="float" office:value="7.4870809092601016" table:style-name="ce20">
            <text:p>7.4871</text:p>
          </table:table-cell>
          <table:table-cell office:value-type="float" office:value="5.8849302142180377" table:style-name="ce20">
            <text:p>5.8849</text:p>
          </table:table-cell>
          <table:table-cell office:value-type="float" office:value="5.4917596889927216" table:style-name="ce20">
            <text:p>5.4918</text:p>
          </table:table-cell>
          <table:table-cell office:value-type="float" office:value="4.1546197657543704" table:style-name="ce20">
            <text:p>4.1546</text:p>
          </table:table-cell>
          <table:table-cell office:value-type="float" office:value="4.0726377753707164" table:style-name="ce20">
            <text:p>4.0726</text:p>
          </table:table-cell>
          <table:table-cell office:value-type="float" office:value="3.6681676026295471" table:style-name="ce20">
            <text:p>3.6682</text:p>
          </table:table-cell>
          <table:table-cell office:value-type="float" office:value="3.876481266528474" table:style-name="ce20">
            <text:p>3.8765</text:p>
          </table:table-cell>
          <table:table-cell office:value-type="float" office:value="3.2526782885755501" table:style-name="ce20">
            <text:p>3.2527</text:p>
          </table:table-cell>
          <table:table-cell office:value-type="float" office:value="2.8235912760629218" table:style-name="ce20">
            <text:p>2.8236</text:p>
          </table:table-cell>
          <table:table-cell office:value-type="float" office:value="2.6137240549966712" table:style-name="ce20">
            <text:p>2.6137</text:p>
          </table:table-cell>
          <table:table-cell office:value-type="float" office:value="2.3442206255805358" table:style-name="ce20">
            <text:p>2.3442</text:p>
          </table:table-cell>
          <table:table-cell office:value-type="float" office:value="2.182837018912593" table:style-name="ce20">
            <text:p>2.1828</text:p>
          </table:table-cell>
          <table:table-cell office:value-type="float" office:value="2.0008758585360691" table:style-name="ce20">
            <text:p>2.0009</text:p>
          </table:table-cell>
          <table:table-cell office:value-type="float" office:value="1.8026616786108129" table:style-name="ce20">
            <text:p>1.8027</text:p>
          </table:table-cell>
          <table:table-cell office:value-type="float" office:value="1.754579882364103" table:style-name="ce20">
            <text:p>1.7546</text:p>
          </table:table-cell>
          <table:table-cell office:value-type="float" office:value="1.694135576130102" table:style-name="ce20">
            <text:p>1.6941</text:p>
          </table:table-cell>
          <table:table-cell office:value-type="float" office:value="1.2291749582202089" table:style-name="ce20">
            <text:p>1.2292</text:p>
          </table:table-cell>
          <table:table-cell office:value-type="float" office:value="1.0317227228049499" table:style-name="ce20">
            <text:p>1.0317</text:p>
          </table:table-cell>
          <table:table-cell table:number-columns-repeated="16359"/>
        </table:table-row>
        <table:table-row table:style-name="ro3">
          <table:table-cell office:value-type="string" table:style-name="ce3">
            <text:p>4.5.2</text:p>
          </table:table-cell>
          <table:table-cell office:value-type="string" table:style-name="ce3">
            <text:p>Gas</text:p>
          </table:table-cell>
          <table:table-cell office:value-type="float" office:value="17.159432157792001" table:style-name="ce20">
            <text:p>17.1594</text:p>
          </table:table-cell>
          <table:table-cell office:value-type="float" office:value="17.348274909064649" table:style-name="ce20">
            <text:p>17.3483</text:p>
          </table:table-cell>
          <table:table-cell office:value-type="float" office:value="17.053002250738281" table:style-name="ce20">
            <text:p>17.0530</text:p>
          </table:table-cell>
          <table:table-cell office:value-type="float" office:value="17.198964339501291" table:style-name="ce20">
            <text:p>17.1990</text:p>
          </table:table-cell>
          <table:table-cell office:value-type="float" office:value="15.08007237738434" table:style-name="ce20">
            <text:p>15.0801</text:p>
          </table:table-cell>
          <table:table-cell office:value-type="float" office:value="13.273781844682929" table:style-name="ce20">
            <text:p>13.2738</text:p>
          </table:table-cell>
          <table:table-cell office:value-type="float" office:value="12.26830736428869" table:style-name="ce20">
            <text:p>12.2683</text:p>
          </table:table-cell>
          <table:table-cell office:value-type="float" office:value="11.65550158154783" table:style-name="ce20">
            <text:p>11.6555</text:p>
          </table:table-cell>
          <table:table-cell office:value-type="float" office:value="9.1414193988693295" table:style-name="ce20">
            <text:p>9.1414</text:p>
          </table:table-cell>
          <table:table-cell office:value-type="float" office:value="10.052292087296451" table:style-name="ce20">
            <text:p>10.0523</text:p>
          </table:table-cell>
          <table:table-cell office:value-type="float" office:value="8.159197300568902" table:style-name="ce20">
            <text:p>8.1592</text:p>
          </table:table-cell>
          <table:table-cell office:value-type="float" office:value="8.6425754894301026" table:style-name="ce20">
            <text:p>8.6426</text:p>
          </table:table-cell>
          <table:table-cell office:value-type="float" office:value="7.0474604046275662" table:style-name="ce20">
            <text:p>7.0475</text:p>
          </table:table-cell>
          <table:table-cell office:value-type="float" office:value="5.9717892509488149" table:style-name="ce20">
            <text:p>5.9718</text:p>
          </table:table-cell>
          <table:table-cell office:value-type="float" office:value="6.6695055632085234" table:style-name="ce20">
            <text:p>6.6695</text:p>
          </table:table-cell>
          <table:table-cell office:value-type="float" office:value="6.7585093566406069" table:style-name="ce20">
            <text:p>6.7585</text:p>
          </table:table-cell>
          <table:table-cell office:value-type="float" office:value="6.4929978836720572" table:style-name="ce20">
            <text:p>6.4930</text:p>
          </table:table-cell>
          <table:table-cell office:value-type="float" office:value="6.2158175988566908" table:style-name="ce20">
            <text:p>6.2158</text:p>
          </table:table-cell>
          <table:table-cell office:value-type="float" office:value="5.6328316450755844" table:style-name="ce20">
            <text:p>5.6328</text:p>
          </table:table-cell>
          <table:table-cell office:value-type="float" office:value="6.0389138248795584" table:style-name="ce20">
            <text:p>6.0389</text:p>
          </table:table-cell>
          <table:table-cell office:value-type="float" office:value="5.6855448214707351" table:style-name="ce20">
            <text:p>5.6855</text:p>
          </table:table-cell>
          <table:table-cell office:value-type="float" office:value="3.4902105380235908" table:style-name="ce20">
            <text:p>3.4902</text:p>
          </table:table-cell>
          <table:table-cell office:value-type="float" office:value="3.077278785432096" table:style-name="ce20">
            <text:p>3.0773</text:p>
          </table:table-cell>
          <table:table-cell table:number-columns-repeated="16359"/>
        </table:table-row>
        <table:table-row table:style-name="ro3">
          <table:table-cell office:value-type="string" table:style-name="ce3">
            <text:p>4.5.3</text:p>
          </table:table-cell>
          <table:table-cell office:value-type="string" table:style-name="ce3">
            <text:p>Liquid fuels</text:p>
          </table:table-cell>
          <table:table-cell office:value-type="float" office:value="16.954995605477642" table:style-name="ce20">
            <text:p>16.9550</text:p>
          </table:table-cell>
          <table:table-cell office:value-type="float" office:value="17.500020694171049" table:style-name="ce20">
            <text:p>17.5000</text:p>
          </table:table-cell>
          <table:table-cell office:value-type="float" office:value="16.978294070183079" table:style-name="ce20">
            <text:p>16.9783</text:p>
          </table:table-cell>
          <table:table-cell office:value-type="float" office:value="12.03185541662417" table:style-name="ce20">
            <text:p>12.0319</text:p>
          </table:table-cell>
          <table:table-cell office:value-type="float" office:value="10.56385705188935" table:style-name="ce20">
            <text:p>10.5639</text:p>
          </table:table-cell>
          <table:table-cell office:value-type="float" office:value="9.9650786532071489" table:style-name="ce20">
            <text:p>9.9651</text:p>
          </table:table-cell>
          <table:table-cell office:value-type="float" office:value="9.8191888708946333" table:style-name="ce20">
            <text:p>9.8192</text:p>
          </table:table-cell>
          <table:table-cell office:value-type="float" office:value="6.1798309312558324" table:style-name="ce20">
            <text:p>6.1798</text:p>
          </table:table-cell>
          <table:table-cell office:value-type="float" office:value="7.4245727755069169" table:style-name="ce20">
            <text:p>7.4246</text:p>
          </table:table-cell>
          <table:table-cell office:value-type="float" office:value="5.7822518114537216" table:style-name="ce20">
            <text:p>5.7823</text:p>
          </table:table-cell>
          <table:table-cell office:value-type="float" office:value="4.7645411780012683" table:style-name="ce20">
            <text:p>4.7645</text:p>
          </table:table-cell>
          <table:table-cell office:value-type="float" office:value="4.3091254610169116" table:style-name="ce20">
            <text:p>4.3091</text:p>
          </table:table-cell>
          <table:table-cell office:value-type="float" office:value="4.4617694159882149" table:style-name="ce20">
            <text:p>4.4618</text:p>
          </table:table-cell>
          <table:table-cell office:value-type="float" office:value="4.8360282919282538" table:style-name="ce20">
            <text:p>4.8360</text:p>
          </table:table-cell>
          <table:table-cell office:value-type="float" office:value="7.5960392723469221" table:style-name="ce20">
            <text:p>7.5960</text:p>
          </table:table-cell>
          <table:table-cell office:value-type="float" office:value="8.3365814492701329" table:style-name="ce20">
            <text:p>8.3366</text:p>
          </table:table-cell>
          <table:table-cell office:value-type="float" office:value="6.3562031829783141" table:style-name="ce20">
            <text:p>6.3562</text:p>
          </table:table-cell>
          <table:table-cell office:value-type="float" office:value="4.3684348673252797" table:style-name="ce20">
            <text:p>4.3684</text:p>
          </table:table-cell>
          <table:table-cell office:value-type="float" office:value="6.1889634899609796" table:style-name="ce20">
            <text:p>6.1890</text:p>
          </table:table-cell>
          <table:table-cell office:value-type="float" office:value="7.2614020465087776" table:style-name="ce20">
            <text:p>7.2614</text:p>
          </table:table-cell>
          <table:table-cell office:value-type="float" office:value="5.2686450609419211" table:style-name="ce20">
            <text:p>5.2686</text:p>
          </table:table-cell>
          <table:table-cell office:value-type="float" office:value="3.0054572052641442" table:style-name="ce20">
            <text:p>3.0055</text:p>
          </table:table-cell>
          <table:table-cell office:value-type="float" office:value="3.4065545845840259" table:style-name="ce20">
            <text:p>3.4066</text:p>
          </table:table-cell>
          <table:table-cell table:number-columns-repeated="16359"/>
        </table:table-row>
        <table:table-row table:style-name="ro3">
          <table:table-cell office:value-type="string" table:style-name="ce3">
            <text:p>4.5.4</text:p>
          </table:table-cell>
          <table:table-cell office:value-type="string" table:style-name="ce3">
            <text:p>Solid fuels</text:p>
          </table:table-cell>
          <table:table-cell office:value-type="float" office:value="18.86749200938424" table:style-name="ce20">
            <text:p>18.8675</text:p>
          </table:table-cell>
          <table:table-cell office:value-type="float" office:value="17.793363905859479" table:style-name="ce20">
            <text:p>17.7934</text:p>
          </table:table-cell>
          <table:table-cell office:value-type="float" office:value="15.07222170601422" table:style-name="ce20">
            <text:p>15.0722</text:p>
          </table:table-cell>
          <table:table-cell office:value-type="float" office:value="13.367187371187921" table:style-name="ce20">
            <text:p>13.3672</text:p>
          </table:table-cell>
          <table:table-cell office:value-type="float" office:value="12.033714060001181" table:style-name="ce20">
            <text:p>12.0337</text:p>
          </table:table-cell>
          <table:table-cell office:value-type="float" office:value="7.5860935987038598" table:style-name="ce20">
            <text:p>7.5861</text:p>
          </table:table-cell>
          <table:table-cell office:value-type="float" office:value="10.466767112831571" table:style-name="ce20">
            <text:p>10.4668</text:p>
          </table:table-cell>
          <table:table-cell office:value-type="float" office:value="6.5672937467321288" table:style-name="ce20">
            <text:p>6.5673</text:p>
          </table:table-cell>
          <table:table-cell office:value-type="float" office:value="8.2404965798268446" table:style-name="ce20">
            <text:p>8.2405</text:p>
          </table:table-cell>
          <table:table-cell office:value-type="float" office:value="5.2089791286052494" table:style-name="ce20">
            <text:p>5.2090</text:p>
          </table:table-cell>
          <table:table-cell office:value-type="float" office:value="5.2691422313561382" table:style-name="ce20">
            <text:p>5.2691</text:p>
          </table:table-cell>
          <table:table-cell office:value-type="float" office:value="5.6630851493360543" table:style-name="ce20">
            <text:p>5.6631</text:p>
          </table:table-cell>
          <table:table-cell office:value-type="float" office:value="6.2412483234999057" table:style-name="ce20">
            <text:p>6.2412</text:p>
          </table:table-cell>
          <table:table-cell office:value-type="float" office:value="5.7653615853463984" table:style-name="ce20">
            <text:p>5.7654</text:p>
          </table:table-cell>
          <table:table-cell office:value-type="float" office:value="5.3193588711287996" table:style-name="ce20">
            <text:p>5.3194</text:p>
          </table:table-cell>
          <table:table-cell office:value-type="float" office:value="5.4255699296010844" table:style-name="ce20">
            <text:p>5.4256</text:p>
          </table:table-cell>
          <table:table-cell office:value-type="float" office:value="4.5504439948079032" table:style-name="ce20">
            <text:p>4.5504</text:p>
          </table:table-cell>
          <table:table-cell office:value-type="float" office:value="3.5877135872557901" table:style-name="ce20">
            <text:p>3.5877</text:p>
          </table:table-cell>
          <table:table-cell office:value-type="float" office:value="3.3934979909768401" table:style-name="ce20">
            <text:p>3.3935</text:p>
          </table:table-cell>
          <table:table-cell office:value-type="float" office:value="3.1952566683761661" table:style-name="ce20">
            <text:p>3.1953</text:p>
          </table:table-cell>
          <table:table-cell office:value-type="float" office:value="4.0496597813680326" table:style-name="ce20">
            <text:p>4.0497</text:p>
          </table:table-cell>
          <table:table-cell office:value-type="float" office:value="2.2294421542265872" table:style-name="ce20">
            <text:p>2.2294</text:p>
          </table:table-cell>
          <table:table-cell office:value-type="float" office:value="1.550821023611918" table:style-name="ce20">
            <text:p>1.5508</text:p>
          </table:table-cell>
          <table:table-cell table:number-columns-repeated="16359"/>
        </table:table-row>
        <table:table-row table:style-name="ro3">
          <table:table-cell office:value-type="string" table:style-name="ce3">
            <text:p>4.5.5</text:p>
          </table:table-cell>
          <table:table-cell office:value-type="string" table:style-name="ce3">
            <text:p>Heat energy</text:p>
          </table:table-cell>
          <table:table-cell office:value-type="float" office:value="3.2039299142350259" table:style-name="ce20">
            <text:p>3.2039</text:p>
          </table:table-cell>
          <table:table-cell office:value-type="float" office:value="0" table:style-name="ce20">
            <text:p>0.0000</text:p>
          </table:table-cell>
          <table:table-cell office:value-type="float" office:value="2.5547589187764421" table:style-name="ce20">
            <text:p>2.5548</text:p>
          </table:table-cell>
          <table:table-cell office:value-type="float" office:value="0" table:style-name="ce20">
            <text:p>0.0000</text:p>
          </table:table-cell>
          <table:table-cell office:value-type="float" office:value="1.9768017206657249" table:style-name="ce20">
            <text:p>1.9768</text:p>
          </table:table-cell>
          <table:table-cell office:value-type="float" office:value="0" table:style-name="ce20">
            <text:p>0.0000</text:p>
          </table:table-cell>
          <table:table-cell office:value-type="float" office:value="0" table:style-name="ce20">
            <text:p>0.0000</text:p>
          </table:table-cell>
          <table:table-cell office:value-type="float" office:value="1.1285676879143911" table:style-name="ce20">
            <text:p>1.1286</text:p>
          </table:table-cell>
          <table:table-cell office:value-type="float" office:value="1.308192277989858" table:style-name="ce20">
            <text:p>1.3082</text:p>
          </table:table-cell>
          <table:table-cell office:value-type="float" office:value="0.70776981057294241" table:style-name="ce20">
            <text:p>0.7078</text:p>
          </table:table-cell>
          <table:table-cell office:value-type="float" office:value="0.65752783441717733" table:style-name="ce20">
            <text:p>0.6575</text:p>
          </table:table-cell>
          <table:table-cell office:value-type="float" office:value="0" table:style-name="ce20">
            <text:p>0.0000</text:p>
          </table:table-cell>
          <table:table-cell office:value-type="float" office:value="0.69232367756309265" table:style-name="ce20">
            <text:p>0.6923</text:p>
          </table:table-cell>
          <table:table-cell office:value-type="float" office:value="0.6550875483395977" table:style-name="ce20">
            <text:p>0.6551</text:p>
          </table:table-cell>
          <table:table-cell office:value-type="float" office:value="0.82411836624847268" table:style-name="ce20">
            <text:p>0.8241</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47695017225723552" table:style-name="ce20">
            <text:p>0.4770</text:p>
          </table:table-cell>
          <table:table-cell office:value-type="float" office:value="0.32556966411056409" table:style-name="ce20">
            <text:p>0.3256</text:p>
          </table:table-cell>
          <table:table-cell office:value-type="float" office:value="0.3139530350582857" table:style-name="ce20">
            <text:p>0.3140</text:p>
          </table:table-cell>
          <table:table-cell table:number-columns-repeated="16359"/>
        </table:table-row>
        <table:table-row table:style-name="ro3">
          <table:table-cell office:value-type="string" table:style-name="ce3">
            <text:p>5.1.1</text:p>
          </table:table-cell>
          <table:table-cell office:value-type="string" table:style-name="ce3">
            <text:p>Furniture and furnishings</text:p>
          </table:table-cell>
          <table:table-cell office:value-type="float" office:value="0.45058269403959528" table:style-name="ce20">
            <text:p>0.4506</text:p>
          </table:table-cell>
          <table:table-cell office:value-type="float" office:value="0.51124667433932947" table:style-name="ce20">
            <text:p>0.5112</text:p>
          </table:table-cell>
          <table:table-cell office:value-type="float" office:value="0.49176758432413059" table:style-name="ce20">
            <text:p>0.4918</text:p>
          </table:table-cell>
          <table:table-cell office:value-type="float" office:value="0.51348518925481346" table:style-name="ce20">
            <text:p>0.5135</text:p>
          </table:table-cell>
          <table:table-cell office:value-type="float" office:value="0.53304613241880583" table:style-name="ce20">
            <text:p>0.5330</text:p>
          </table:table-cell>
          <table:table-cell office:value-type="float" office:value="0.50414738186797703" table:style-name="ce20">
            <text:p>0.5041</text:p>
          </table:table-cell>
          <table:table-cell office:value-type="float" office:value="0.60797814510962123" table:style-name="ce20">
            <text:p>0.6080</text:p>
          </table:table-cell>
          <table:table-cell office:value-type="float" office:value="0.42161551092073501" table:style-name="ce20">
            <text:p>0.4216</text:p>
          </table:table-cell>
          <table:table-cell office:value-type="float" office:value="0.37628330664013498" table:style-name="ce20">
            <text:p>0.3763</text:p>
          </table:table-cell>
          <table:table-cell office:value-type="float" office:value="0.38569295550516708" table:style-name="ce20">
            <text:p>0.3857</text:p>
          </table:table-cell>
          <table:table-cell office:value-type="float" office:value="0.45416422624060299" table:style-name="ce20">
            <text:p>0.4542</text:p>
          </table:table-cell>
          <table:table-cell office:value-type="float" office:value="0.46764168294349567" table:style-name="ce20">
            <text:p>0.4676</text:p>
          </table:table-cell>
          <table:table-cell office:value-type="float" office:value="0.37386324175317442" table:style-name="ce20">
            <text:p>0.3739</text:p>
          </table:table-cell>
          <table:table-cell office:value-type="float" office:value="0.35290711092682342" table:style-name="ce20">
            <text:p>0.3529</text:p>
          </table:table-cell>
          <table:table-cell office:value-type="float" office:value="0.30812649092968408" table:style-name="ce20">
            <text:p>0.3081</text:p>
          </table:table-cell>
          <table:table-cell office:value-type="float" office:value="0.39549327587276711" table:style-name="ce20">
            <text:p>0.3955</text:p>
          </table:table-cell>
          <table:table-cell office:value-type="float" office:value="0.32829034041550198" table:style-name="ce20">
            <text:p>0.3283</text:p>
          </table:table-cell>
          <table:table-cell office:value-type="float" office:value="0.30993091892569719" table:style-name="ce20">
            <text:p>0.3099</text:p>
          </table:table-cell>
          <table:table-cell office:value-type="float" office:value="0.37208650636285351" table:style-name="ce20">
            <text:p>0.3721</text:p>
          </table:table-cell>
          <table:table-cell office:value-type="float" office:value="0.44955287420664508" table:style-name="ce20">
            <text:p>0.4496</text:p>
          </table:table-cell>
          <table:table-cell office:value-type="float" office:value="0.37854153631866189" table:style-name="ce20">
            <text:p>0.3785</text:p>
          </table:table-cell>
          <table:table-cell office:value-type="float" office:value="0.49868187800408159" table:style-name="ce20">
            <text:p>0.4987</text:p>
          </table:table-cell>
          <table:table-cell office:value-type="float" office:value="0.38053606994491668" table:style-name="ce20">
            <text:p>0.3805</text:p>
          </table:table-cell>
          <table:table-cell table:number-columns-repeated="16359"/>
        </table:table-row>
        <table:table-row table:style-name="ro3">
          <table:table-cell office:value-type="string" table:style-name="ce3">
            <text:p>5.1.2</text:p>
          </table:table-cell>
          <table:table-cell office:value-type="string" table:style-name="ce3">
            <text:p>Carpets and other floor coverings</text:p>
          </table:table-cell>
          <table:table-cell office:value-type="float" office:value="0.72430212474113875" table:style-name="ce20">
            <text:p>0.7243</text:p>
          </table:table-cell>
          <table:table-cell office:value-type="float" office:value="0.87728504551079822" table:style-name="ce20">
            <text:p>0.8773</text:p>
          </table:table-cell>
          <table:table-cell office:value-type="float" office:value="0.70828012412886998" table:style-name="ce20">
            <text:p>0.7083</text:p>
          </table:table-cell>
          <table:table-cell office:value-type="float" office:value="0.7877864364223276" table:style-name="ce20">
            <text:p>0.7878</text:p>
          </table:table-cell>
          <table:table-cell office:value-type="float" office:value="0.76538061529364387" table:style-name="ce20">
            <text:p>0.7654</text:p>
          </table:table-cell>
          <table:table-cell office:value-type="float" office:value="0.70821499080720474" table:style-name="ce20">
            <text:p>0.7082</text:p>
          </table:table-cell>
          <table:table-cell office:value-type="float" office:value="0.81645113377859668" table:style-name="ce20">
            <text:p>0.8165</text:p>
          </table:table-cell>
          <table:table-cell office:value-type="float" office:value="0.61429928709282" table:style-name="ce20">
            <text:p>0.6143</text:p>
          </table:table-cell>
          <table:table-cell office:value-type="float" office:value="0.6064352919151843" table:style-name="ce20">
            <text:p>0.6064</text:p>
          </table:table-cell>
          <table:table-cell office:value-type="float" office:value="0.99594926947306528" table:style-name="ce20">
            <text:p>0.9959</text:p>
          </table:table-cell>
          <table:table-cell office:value-type="float" office:value="1.2293979373277499" table:style-name="ce20">
            <text:p>1.2294</text:p>
          </table:table-cell>
          <table:table-cell office:value-type="float" office:value="1.166793517951177" table:style-name="ce20">
            <text:p>1.1668</text:p>
          </table:table-cell>
          <table:table-cell office:value-type="float" office:value="0.76727771863986227" table:style-name="ce20">
            <text:p>0.7673</text:p>
          </table:table-cell>
          <table:table-cell office:value-type="float" office:value="0.9066539011297442" table:style-name="ce20">
            <text:p>0.9067</text:p>
          </table:table-cell>
          <table:table-cell office:value-type="float" office:value="0.68636388049539576" table:style-name="ce20">
            <text:p>0.6864</text:p>
          </table:table-cell>
          <table:table-cell office:value-type="float" office:value="0.95006356568223371" table:style-name="ce20">
            <text:p>0.9501</text:p>
          </table:table-cell>
          <table:table-cell office:value-type="float" office:value="0.71681119904728263" table:style-name="ce20">
            <text:p>0.7168</text:p>
          </table:table-cell>
          <table:table-cell office:value-type="float" office:value="0.74947178484323862" table:style-name="ce20">
            <text:p>0.7495</text:p>
          </table:table-cell>
          <table:table-cell office:value-type="float" office:value="0.82822607399267678" table:style-name="ce20">
            <text:p>0.8282</text:p>
          </table:table-cell>
          <table:table-cell office:value-type="float" office:value="0.86757327117504657" table:style-name="ce20">
            <text:p>0.8676</text:p>
          </table:table-cell>
          <table:table-cell office:value-type="float" office:value="0.71210009925137219" table:style-name="ce20">
            <text:p>0.7121</text:p>
          </table:table-cell>
          <table:table-cell office:value-type="float" office:value="1.2054369311075159" table:style-name="ce20">
            <text:p>1.2054</text:p>
          </table:table-cell>
          <table:table-cell office:value-type="float" office:value="0.90451682778692799" table:style-name="ce20">
            <text:p>0.9045</text:p>
          </table:table-cell>
          <table:table-cell table:number-columns-repeated="16359"/>
        </table:table-row>
        <table:table-row table:style-name="ro3">
          <table:table-cell office:value-type="string" table:style-name="ce3">
            <text:p>5.1.3</text:p>
          </table:table-cell>
          <table:table-cell office:value-type="string" table:style-name="ce3">
            <text:p>Repair of furniture, furnishings and floor coverings</text:p>
          </table:table-cell>
          <table:table-cell office:value-type="float" office:value="1.1078632348909301" table:style-name="ce20">
            <text:p>1.1079</text:p>
          </table:table-cell>
          <table:table-cell office:value-type="float" office:value="0" table:style-name="ce20">
            <text:p>0.0000</text:p>
          </table:table-cell>
          <table:table-cell office:value-type="float" office:value="1.1323527104223621" table:style-name="ce20">
            <text:p>1.1324</text:p>
          </table:table-cell>
          <table:table-cell office:value-type="float" office:value="1.22057865158176" table:style-name="ce20">
            <text:p>1.2206</text:p>
          </table:table-cell>
          <table:table-cell office:value-type="float" office:value="1.216563075898085" table:style-name="ce20">
            <text:p>1.2166</text:p>
          </table:table-cell>
          <table:table-cell office:value-type="float" office:value="1.138646668641526" table:style-name="ce20">
            <text:p>1.1386</text:p>
          </table:table-cell>
          <table:table-cell office:value-type="float" office:value="1.3421838510589721" table:style-name="ce20">
            <text:p>1.3422</text:p>
          </table:table-cell>
          <table:table-cell office:value-type="float" office:value="0.97076886284356312" table:style-name="ce20">
            <text:p>0.9708</text:p>
          </table:table-cell>
          <table:table-cell office:value-type="float" office:value="0.93089780755175611" table:style-name="ce20">
            <text:p>0.9309</text:p>
          </table:table-cell>
          <table:table-cell office:value-type="float" office:value="1.346301344771043" table:style-name="ce20">
            <text:p>1.3463</text:p>
          </table:table-cell>
          <table:table-cell office:value-type="float" office:value="1.6375135756323631" table:style-name="ce20">
            <text:p>1.6375</text:p>
          </table:table-cell>
          <table:table-cell office:value-type="float" office:value="1.583739377492543" table:style-name="ce20">
            <text:p>1.5837</text:p>
          </table:table-cell>
          <table:table-cell office:value-type="float" office:value="1.096879860097451" table:style-name="ce20">
            <text:p>1.0969</text:p>
          </table:table-cell>
          <table:table-cell office:value-type="float" office:value="1.218991764016623" table:style-name="ce20">
            <text:p>1.2190</text:p>
          </table:table-cell>
          <table:table-cell office:value-type="float" office:value="0.9609731672795413" table:style-name="ce20">
            <text:p>0.961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1.1541633486748699" table:style-name="ce20">
            <text:p>1.1542</text:p>
          </table:table-cell>
          <table:table-cell office:value-type="float" office:value="1.2621223100085519" table:style-name="ce20">
            <text:p>1.2621</text:p>
          </table:table-cell>
          <table:table-cell office:value-type="float" office:value="1.0407987874386679" table:style-name="ce20">
            <text:p>1.0408</text:p>
          </table:table-cell>
          <table:table-cell office:value-type="float" office:value="0" table:style-name="ce20">
            <text:p>0.0000</text:p>
          </table:table-cell>
          <table:table-cell office:value-type="float" office:value="1.234881665544926" table:style-name="ce20">
            <text:p>1.2349</text:p>
          </table:table-cell>
          <table:table-cell table:number-columns-repeated="16359"/>
        </table:table-row>
        <table:table-row table:style-name="ro3">
          <table:table-cell office:value-type="string" table:style-name="ce3">
            <text:p>5.2.1</text:p>
          </table:table-cell>
          <table:table-cell office:value-type="string" table:style-name="ce3">
            <text:p>Household textiles</text:p>
          </table:table-cell>
          <table:table-cell office:value-type="float" office:value="1.4029062646105981" table:style-name="ce20">
            <text:p>1.4029</text:p>
          </table:table-cell>
          <table:table-cell office:value-type="float" office:value="1.5932701133593219" table:style-name="ce20">
            <text:p>1.5933</text:p>
          </table:table-cell>
          <table:table-cell office:value-type="float" office:value="1.5305561174327089" table:style-name="ce20">
            <text:p>1.5306</text:p>
          </table:table-cell>
          <table:table-cell office:value-type="float" office:value="1.5792753691133199" table:style-name="ce20">
            <text:p>1.5793</text:p>
          </table:table-cell>
          <table:table-cell office:value-type="float" office:value="1.522182866538798" table:style-name="ce20">
            <text:p>1.5222</text:p>
          </table:table-cell>
          <table:table-cell office:value-type="float" office:value="1.4670956923080849" table:style-name="ce20">
            <text:p>1.4671</text:p>
          </table:table-cell>
          <table:table-cell office:value-type="float" office:value="1.7733965858069449" table:style-name="ce20">
            <text:p>1.7734</text:p>
          </table:table-cell>
          <table:table-cell office:value-type="float" office:value="1.5085174584884939" table:style-name="ce20">
            <text:p>1.5085</text:p>
          </table:table-cell>
          <table:table-cell office:value-type="float" office:value="1.6695613710831869" table:style-name="ce20">
            <text:p>1.6696</text:p>
          </table:table-cell>
          <table:table-cell office:value-type="float" office:value="2.3203160059481069" table:style-name="ce20">
            <text:p>2.3203</text:p>
          </table:table-cell>
          <table:table-cell office:value-type="float" office:value="2.5128509659075551" table:style-name="ce20">
            <text:p>2.5129</text:p>
          </table:table-cell>
          <table:table-cell office:value-type="float" office:value="2.046652619908897" table:style-name="ce20">
            <text:p>2.0467</text:p>
          </table:table-cell>
          <table:table-cell office:value-type="float" office:value="1.893378156674302" table:style-name="ce20">
            <text:p>1.8934</text:p>
          </table:table-cell>
          <table:table-cell office:value-type="float" office:value="1.9479406566695181" table:style-name="ce20">
            <text:p>1.9479</text:p>
          </table:table-cell>
          <table:table-cell office:value-type="float" office:value="1.623805523073188" table:style-name="ce20">
            <text:p>1.6238</text:p>
          </table:table-cell>
          <table:table-cell office:value-type="float" office:value="2.43160837365452" table:style-name="ce20">
            <text:p>2.4316</text:p>
          </table:table-cell>
          <table:table-cell office:value-type="float" office:value="2.2117720919475601" table:style-name="ce20">
            <text:p>2.2118</text:p>
          </table:table-cell>
          <table:table-cell office:value-type="float" office:value="2.018794912488985" table:style-name="ce20">
            <text:p>2.0188</text:p>
          </table:table-cell>
          <table:table-cell office:value-type="float" office:value="2.0516343301800082" table:style-name="ce20">
            <text:p>2.0516</text:p>
          </table:table-cell>
          <table:table-cell office:value-type="float" office:value="1.756345622119535" table:style-name="ce20">
            <text:p>1.7563</text:p>
          </table:table-cell>
          <table:table-cell office:value-type="float" office:value="1.8310867634775101" table:style-name="ce20">
            <text:p>1.8311</text:p>
          </table:table-cell>
          <table:table-cell office:value-type="float" office:value="2.105799383711374" table:style-name="ce20">
            <text:p>2.1058</text:p>
          </table:table-cell>
          <table:table-cell office:value-type="float" office:value="2.0865906240282839" table:style-name="ce20">
            <text:p>2.0866</text:p>
          </table:table-cell>
          <table:table-cell table:number-columns-repeated="16359"/>
        </table:table-row>
        <table:table-row table:style-name="ro3">
          <table:table-cell office:value-type="string" table:style-name="ce3">
            <text:p>5.3.1</text:p>
          </table:table-cell>
          <table:table-cell office:value-type="string" table:style-name="ce3">
            <text:p>Major household appliances whether electric or not</text:p>
          </table:table-cell>
          <table:table-cell office:value-type="float" office:value="0.18290624674754261" table:style-name="ce20">
            <text:p>0.1829</text:p>
          </table:table-cell>
          <table:table-cell office:value-type="float" office:value="0.27157777190059718" table:style-name="ce20">
            <text:p>0.2716</text:p>
          </table:table-cell>
          <table:table-cell office:value-type="float" office:value="0.21170050017218389" table:style-name="ce20">
            <text:p>0.2117</text:p>
          </table:table-cell>
          <table:table-cell office:value-type="float" office:value="9.3123606161857553E-2" table:style-name="ce20">
            <text:p>0.0931</text:p>
          </table:table-cell>
          <table:table-cell office:value-type="float" office:value="7.5864371440473879E-2" table:style-name="ce20">
            <text:p>0.0759</text:p>
          </table:table-cell>
          <table:table-cell office:value-type="float" office:value="0.29338819179690129" table:style-name="ce20">
            <text:p>0.2934</text:p>
          </table:table-cell>
          <table:table-cell office:value-type="float" office:value="0.28617611910782442" table:style-name="ce20">
            <text:p>0.2862</text:p>
          </table:table-cell>
          <table:table-cell office:value-type="float" office:value="0.21986432858511931" table:style-name="ce20">
            <text:p>0.2199</text:p>
          </table:table-cell>
          <table:table-cell office:value-type="float" office:value="1.959932856585982E-2" table:style-name="ce20">
            <text:p>0.0196</text:p>
          </table:table-cell>
          <table:table-cell office:value-type="float" office:value="0.66840419953565489" table:style-name="ce20">
            <text:p>0.6684</text:p>
          </table:table-cell>
          <table:table-cell office:value-type="float" office:value="0.85444720697311571" table:style-name="ce20">
            <text:p>0.8544</text:p>
          </table:table-cell>
          <table:table-cell office:value-type="float" office:value="1.048385966977879E-2" table:style-name="ce20">
            <text:p>0.0105</text:p>
          </table:table-cell>
          <table:table-cell office:value-type="float" office:value="2.1727506788967051E-4" table:style-name="ce20">
            <text:p>0.0002</text:p>
          </table:table-cell>
          <table:table-cell office:value-type="float" office:value="2.357330417466197E-3" table:style-name="ce20">
            <text:p>0.0024</text:p>
          </table:table-cell>
          <table:table-cell office:value-type="float" office:value="1.171617785755477" table:style-name="ce20">
            <text:p>1.1716</text:p>
          </table:table-cell>
          <table:table-cell office:value-type="float" office:value="1.1143643808847341" table:style-name="ce20">
            <text:p>1.1144</text:p>
          </table:table-cell>
          <table:table-cell office:value-type="float" office:value="0.71620729254120774" table:style-name="ce20">
            <text:p>0.7162</text:p>
          </table:table-cell>
          <table:table-cell office:value-type="float" office:value="0.98499930237472699" table:style-name="ce20">
            <text:p>0.9850</text:p>
          </table:table-cell>
          <table:table-cell office:value-type="float" office:value="1.23965844361144" table:style-name="ce20">
            <text:p>1.2397</text:p>
          </table:table-cell>
          <table:table-cell office:value-type="float" office:value="0.76144101303968459" table:style-name="ce20">
            <text:p>0.7614</text:p>
          </table:table-cell>
          <table:table-cell office:value-type="float" office:value="1.184241571098875" table:style-name="ce20">
            <text:p>1.1842</text:p>
          </table:table-cell>
          <table:table-cell office:value-type="float" office:value="0.99940044153168428" table:style-name="ce20">
            <text:p>0.9994</text:p>
          </table:table-cell>
          <table:table-cell office:value-type="float" office:value="1.6588401549857741" table:style-name="ce20">
            <text:p>1.6588</text:p>
          </table:table-cell>
          <table:table-cell table:number-columns-repeated="16359"/>
        </table:table-row>
        <table:table-row table:style-name="ro3">
          <table:table-cell office:value-type="string" table:style-name="ce3">
            <text:p>5.3.2</text:p>
          </table:table-cell>
          <table:table-cell office:value-type="string" table:style-name="ce3">
            <text:p>Small electric household appliances</text:p>
          </table:table-cell>
          <table:table-cell office:value-type="float" office:value="0.18290624674754261" table:style-name="ce20">
            <text:p>0.1829</text:p>
          </table:table-cell>
          <table:table-cell office:value-type="float" office:value="0.27157777190059718" table:style-name="ce20">
            <text:p>0.2716</text:p>
          </table:table-cell>
          <table:table-cell office:value-type="float" office:value="0.211700500172184" table:style-name="ce20">
            <text:p>0.2117</text:p>
          </table:table-cell>
          <table:table-cell office:value-type="float" office:value="9.3123606161857539E-2" table:style-name="ce20">
            <text:p>0.0931</text:p>
          </table:table-cell>
          <table:table-cell office:value-type="float" office:value="7.5864371440473866E-2" table:style-name="ce20">
            <text:p>0.0759</text:p>
          </table:table-cell>
          <table:table-cell office:value-type="float" office:value="0.29338819179690129" table:style-name="ce20">
            <text:p>0.2934</text:p>
          </table:table-cell>
          <table:table-cell office:value-type="float" office:value="0.28617611910782442" table:style-name="ce20">
            <text:p>0.2862</text:p>
          </table:table-cell>
          <table:table-cell office:value-type="float" office:value="0.2198643285851194" table:style-name="ce20">
            <text:p>0.2199</text:p>
          </table:table-cell>
          <table:table-cell office:value-type="float" office:value="1.959932856585981E-2" table:style-name="ce20">
            <text:p>0.0196</text:p>
          </table:table-cell>
          <table:table-cell office:value-type="float" office:value="0.668404199535655" table:style-name="ce20">
            <text:p>0.6684</text:p>
          </table:table-cell>
          <table:table-cell office:value-type="float" office:value="0.85444720697311571" table:style-name="ce20">
            <text:p>0.8544</text:p>
          </table:table-cell>
          <table:table-cell office:value-type="float" office:value="1.048385966977879E-2" table:style-name="ce20">
            <text:p>0.0105</text:p>
          </table:table-cell>
          <table:table-cell office:value-type="float" office:value="2.1727506788967051E-4" table:style-name="ce20">
            <text:p>0.0002</text:p>
          </table:table-cell>
          <table:table-cell office:value-type="float" office:value="2.357330417466197E-3" table:style-name="ce20">
            <text:p>0.0024</text:p>
          </table:table-cell>
          <table:table-cell office:value-type="float" office:value="1.171617785755477" table:style-name="ce20">
            <text:p>1.1716</text:p>
          </table:table-cell>
          <table:table-cell office:value-type="float" office:value="1.1143643808847341" table:style-name="ce20">
            <text:p>1.1144</text:p>
          </table:table-cell>
          <table:table-cell office:value-type="float" office:value="0.71620729254120752" table:style-name="ce20">
            <text:p>0.7162</text:p>
          </table:table-cell>
          <table:table-cell office:value-type="float" office:value="0.9849993023747271" table:style-name="ce20">
            <text:p>0.9850</text:p>
          </table:table-cell>
          <table:table-cell office:value-type="float" office:value="1.23965844361144" table:style-name="ce20">
            <text:p>1.2397</text:p>
          </table:table-cell>
          <table:table-cell office:value-type="float" office:value="0.76144101303968492" table:style-name="ce20">
            <text:p>0.7614</text:p>
          </table:table-cell>
          <table:table-cell office:value-type="float" office:value="1.184241571098875" table:style-name="ce20">
            <text:p>1.1842</text:p>
          </table:table-cell>
          <table:table-cell office:value-type="float" office:value="0.99940044153168461" table:style-name="ce20">
            <text:p>0.9994</text:p>
          </table:table-cell>
          <table:table-cell office:value-type="float" office:value="1.6588401549857741" table:style-name="ce20">
            <text:p>1.6588</text:p>
          </table:table-cell>
          <table:table-cell table:number-columns-repeated="16359"/>
        </table:table-row>
        <table:table-row table:style-name="ro3">
          <table:table-cell office:value-type="string" table:style-name="ce3">
            <text:p>5.3.3</text:p>
          </table:table-cell>
          <table:table-cell office:value-type="string" table:style-name="ce3">
            <text:p>Repair of household appliances</text:p>
          </table:table-cell>
          <table:table-cell office:value-type="float" office:value="0.96101966237912129" table:style-name="ce20">
            <text:p>0.9610</text:p>
          </table:table-cell>
          <table:table-cell office:value-type="float" office:value="1.325402842168484" table:style-name="ce20">
            <text:p>1.3254</text:p>
          </table:table-cell>
          <table:table-cell office:value-type="float" office:value="0.66943377035040552" table:style-name="ce20">
            <text:p>0.6694</text:p>
          </table:table-cell>
          <table:table-cell office:value-type="float" office:value="0.51466069314787188" table:style-name="ce20">
            <text:p>0.5147</text:p>
          </table:table-cell>
          <table:table-cell office:value-type="float" office:value="0.64478250020742289" table:style-name="ce20">
            <text:p>0.6448</text:p>
          </table:table-cell>
          <table:table-cell office:value-type="float" office:value="0.62268918528744854" table:style-name="ce20">
            <text:p>0.6227</text:p>
          </table:table-cell>
          <table:table-cell office:value-type="float" office:value="0.76633272884242976" table:style-name="ce20">
            <text:p>0.7663</text:p>
          </table:table-cell>
          <table:table-cell office:value-type="float" office:value="0.54594437858423173" table:style-name="ce20">
            <text:p>0.5459</text:p>
          </table:table-cell>
          <table:table-cell office:value-type="float" office:value="0.28685969815103579" table:style-name="ce20">
            <text:p>0.2869</text:p>
          </table:table-cell>
          <table:table-cell office:value-type="float" office:value="0.81214481820661388" table:style-name="ce20">
            <text:p>0.8121</text:p>
          </table:table-cell>
          <table:table-cell office:value-type="float" office:value="0.91976850167661417" table:style-name="ce20">
            <text:p>0.9198</text:p>
          </table:table-cell>
          <table:table-cell office:value-type="float" office:value="0.18151568247480229" table:style-name="ce20">
            <text:p>0.1815</text:p>
          </table:table-cell>
          <table:table-cell office:value-type="float" office:value="8.6036480044412667E-2" table:style-name="ce20">
            <text:p>0.0860</text:p>
          </table:table-cell>
          <table:table-cell office:value-type="float" office:value="0.14975115133990541" table:style-name="ce20">
            <text:p>0.1498</text:p>
          </table:table-cell>
          <table:table-cell office:value-type="float" office:value="1.362378060139656" table:style-name="ce20">
            <text:p>1.3624</text:p>
          </table:table-cell>
          <table:table-cell office:value-type="float" office:value="1.2483952702086321" table:style-name="ce20">
            <text:p>1.2484</text:p>
          </table:table-cell>
          <table:table-cell office:value-type="float" office:value="0.7768414214285484" table:style-name="ce20">
            <text:p>0.7768</text:p>
          </table:table-cell>
          <table:table-cell office:value-type="float" office:value="1.106659401041062" table:style-name="ce20">
            <text:p>1.1067</text:p>
          </table:table-cell>
          <table:table-cell office:value-type="float" office:value="1.3665267538938559" table:style-name="ce20">
            <text:p>1.3665</text:p>
          </table:table-cell>
          <table:table-cell office:value-type="float" office:value="0.85832810347763866" table:style-name="ce20">
            <text:p>0.8583</text:p>
          </table:table-cell>
          <table:table-cell office:value-type="float" office:value="1.294417517749604" table:style-name="ce20">
            <text:p>1.2944</text:p>
          </table:table-cell>
          <table:table-cell office:value-type="float" office:value="1.16157407666562" table:style-name="ce20">
            <text:p>1.1616</text:p>
          </table:table-cell>
          <table:table-cell office:value-type="float" office:value="1.765729659256928" table:style-name="ce20">
            <text:p>1.7657</text:p>
          </table:table-cell>
          <table:table-cell table:number-columns-repeated="16359"/>
        </table:table-row>
        <table:table-row table:style-name="ro3">
          <table:table-cell office:value-type="string" table:style-name="ce3">
            <text:p>5.4.1</text:p>
          </table:table-cell>
          <table:table-cell office:value-type="string" table:style-name="ce3">
            <text:p>Glassware, tableware and household utensils</text:p>
          </table:table-cell>
          <table:table-cell office:value-type="float" office:value="1.5695171206932581" table:style-name="ce20">
            <text:p>1.5695</text:p>
          </table:table-cell>
          <table:table-cell office:value-type="float" office:value="1.814773764416209" table:style-name="ce20">
            <text:p>1.8148</text:p>
          </table:table-cell>
          <table:table-cell office:value-type="float" office:value="1.6552132656504051" table:style-name="ce20">
            <text:p>1.6552</text:p>
          </table:table-cell>
          <table:table-cell office:value-type="float" office:value="2.3784822978967579" table:style-name="ce20">
            <text:p>2.3785</text:p>
          </table:table-cell>
          <table:table-cell office:value-type="float" office:value="1.88183676011787" table:style-name="ce20">
            <text:p>1.8818</text:p>
          </table:table-cell>
          <table:table-cell office:value-type="float" office:value="2.050216416342503" table:style-name="ce20">
            <text:p>2.0502</text:p>
          </table:table-cell>
          <table:table-cell office:value-type="float" office:value="2.3924435148631251" table:style-name="ce20">
            <text:p>2.3924</text:p>
          </table:table-cell>
          <table:table-cell office:value-type="float" office:value="1.962388053476094" table:style-name="ce20">
            <text:p>1.9624</text:p>
          </table:table-cell>
          <table:table-cell office:value-type="float" office:value="1.581184367514078" table:style-name="ce20">
            <text:p>1.5812</text:p>
          </table:table-cell>
          <table:table-cell office:value-type="float" office:value="1.4006957779240241" table:style-name="ce20">
            <text:p>1.4007</text:p>
          </table:table-cell>
          <table:table-cell office:value-type="float" office:value="1.6272274253401211" table:style-name="ce20">
            <text:p>1.6272</text:p>
          </table:table-cell>
          <table:table-cell office:value-type="float" office:value="1.874449856449532" table:style-name="ce20">
            <text:p>1.8744</text:p>
          </table:table-cell>
          <table:table-cell office:value-type="float" office:value="1.5423060043061181" table:style-name="ce20">
            <text:p>1.5423</text:p>
          </table:table-cell>
          <table:table-cell office:value-type="float" office:value="1.2218005117908131" table:style-name="ce20">
            <text:p>1.2218</text:p>
          </table:table-cell>
          <table:table-cell office:value-type="float" office:value="1.0702797947286891" table:style-name="ce20">
            <text:p>1.0703</text:p>
          </table:table-cell>
          <table:table-cell office:value-type="float" office:value="1.4845183569535021" table:style-name="ce20">
            <text:p>1.4845</text:p>
          </table:table-cell>
          <table:table-cell office:value-type="float" office:value="1.410533245617545" table:style-name="ce20">
            <text:p>1.4105</text:p>
          </table:table-cell>
          <table:table-cell office:value-type="float" office:value="1.346871341594875" table:style-name="ce20">
            <text:p>1.3469</text:p>
          </table:table-cell>
          <table:table-cell office:value-type="float" office:value="1.517265345012478" table:style-name="ce20">
            <text:p>1.5173</text:p>
          </table:table-cell>
          <table:table-cell office:value-type="float" office:value="0.90906658493507808" table:style-name="ce20">
            <text:p>0.9091</text:p>
          </table:table-cell>
          <table:table-cell office:value-type="float" office:value="1.182712222171999" table:style-name="ce20">
            <text:p>1.1827</text:p>
          </table:table-cell>
          <table:table-cell office:value-type="float" office:value="1.454424133195185" table:style-name="ce20">
            <text:p>1.4544</text:p>
          </table:table-cell>
          <table:table-cell office:value-type="float" office:value="1.2320333504651131" table:style-name="ce20">
            <text:p>1.2320</text:p>
          </table:table-cell>
          <table:table-cell table:number-columns-repeated="16359"/>
        </table:table-row>
        <table:table-row table:style-name="ro3">
          <table:table-cell office:value-type="string" table:style-name="ce3">
            <text:p>5.5.1</text:p>
          </table:table-cell>
          <table:table-cell office:value-type="string" table:style-name="ce3">
            <text:p>Major tools and equipment</text:p>
          </table:table-cell>
          <table:table-cell office:value-type="float" office:value="0.58646796181607586" table:style-name="ce20">
            <text:p>0.5865</text:p>
          </table:table-cell>
          <table:table-cell office:value-type="float" office:value="0.85925584918147568" table:style-name="ce20">
            <text:p>0.8593</text:p>
          </table:table-cell>
          <table:table-cell office:value-type="float" office:value="0.77078711851731341" table:style-name="ce20">
            <text:p>0.7708</text:p>
          </table:table-cell>
          <table:table-cell office:value-type="float" office:value="1.161605854497898" table:style-name="ce20">
            <text:p>1.1616</text:p>
          </table:table-cell>
          <table:table-cell office:value-type="float" office:value="1.260800431526738" table:style-name="ce20">
            <text:p>1.2608</text:p>
          </table:table-cell>
          <table:table-cell office:value-type="float" office:value="1.485207557999513" table:style-name="ce20">
            <text:p>1.4852</text:p>
          </table:table-cell>
          <table:table-cell office:value-type="float" office:value="2.477040820715414" table:style-name="ce20">
            <text:p>2.4770</text:p>
          </table:table-cell>
          <table:table-cell office:value-type="float" office:value="1.464134430035698" table:style-name="ce20">
            <text:p>1.4641</text:p>
          </table:table-cell>
          <table:table-cell office:value-type="float" office:value="0.60929125765879388" table:style-name="ce20">
            <text:p>0.6093</text:p>
          </table:table-cell>
          <table:table-cell office:value-type="float" office:value="0.5073715567700845" table:style-name="ce20">
            <text:p>0.5074</text:p>
          </table:table-cell>
          <table:table-cell office:value-type="float" office:value="0.47781228413117749" table:style-name="ce20">
            <text:p>0.4778</text:p>
          </table:table-cell>
          <table:table-cell office:value-type="float" office:value="0.51323928667482488" table:style-name="ce20">
            <text:p>0.5132</text:p>
          </table:table-cell>
          <table:table-cell office:value-type="float" office:value="0.32384126726602541" table:style-name="ce20">
            <text:p>0.3238</text:p>
          </table:table-cell>
          <table:table-cell office:value-type="float" office:value="0.20895115783368179" table:style-name="ce20">
            <text:p>0.2090</text:p>
          </table:table-cell>
          <table:table-cell office:value-type="float" office:value="0.22013768587150551" table:style-name="ce20">
            <text:p>0.2201</text:p>
          </table:table-cell>
          <table:table-cell office:value-type="float" office:value="0.21455731062301731" table:style-name="ce20">
            <text:p>0.2146</text:p>
          </table:table-cell>
          <table:table-cell office:value-type="float" office:value="0.27147724556618469" table:style-name="ce20">
            <text:p>0.2715</text:p>
          </table:table-cell>
          <table:table-cell office:value-type="float" office:value="0.2876852987203859" table:style-name="ce20">
            <text:p>0.2877</text:p>
          </table:table-cell>
          <table:table-cell office:value-type="float" office:value="0.26603588736221512" table:style-name="ce20">
            <text:p>0.2660</text:p>
          </table:table-cell>
          <table:table-cell office:value-type="float" office:value="0.18718927940641791" table:style-name="ce20">
            <text:p>0.1872</text:p>
          </table:table-cell>
          <table:table-cell office:value-type="float" office:value="0.29159817893786633" table:style-name="ce20">
            <text:p>0.2916</text:p>
          </table:table-cell>
          <table:table-cell office:value-type="float" office:value="0.3255742632580671" table:style-name="ce20">
            <text:p>0.3256</text:p>
          </table:table-cell>
          <table:table-cell office:value-type="float" office:value="0.3132413568247599" table:style-name="ce20">
            <text:p>0.3132</text:p>
          </table:table-cell>
          <table:table-cell table:number-columns-repeated="16359"/>
        </table:table-row>
        <table:table-row table:style-name="ro3">
          <table:table-cell office:value-type="string" table:style-name="ce3">
            <text:p>5.5.2</text:p>
          </table:table-cell>
          <table:table-cell office:value-type="string" table:style-name="ce3">
            <text:p>Small tools and miscellaneous accessories</text:p>
          </table:table-cell>
          <table:table-cell office:value-type="float" office:value="0.58646796181607597" table:style-name="ce20">
            <text:p>0.5865</text:p>
          </table:table-cell>
          <table:table-cell office:value-type="float" office:value="0.85925584918147602" table:style-name="ce20">
            <text:p>0.8593</text:p>
          </table:table-cell>
          <table:table-cell office:value-type="float" office:value="0.77078711851731319" table:style-name="ce20">
            <text:p>0.7708</text:p>
          </table:table-cell>
          <table:table-cell office:value-type="float" office:value="1.161605854497898" table:style-name="ce20">
            <text:p>1.1616</text:p>
          </table:table-cell>
          <table:table-cell office:value-type="float" office:value="1.260800431526738" table:style-name="ce20">
            <text:p>1.2608</text:p>
          </table:table-cell>
          <table:table-cell office:value-type="float" office:value="1.485207557999513" table:style-name="ce20">
            <text:p>1.4852</text:p>
          </table:table-cell>
          <table:table-cell office:value-type="float" office:value="2.477040820715414" table:style-name="ce20">
            <text:p>2.4770</text:p>
          </table:table-cell>
          <table:table-cell office:value-type="float" office:value="1.464134430035698" table:style-name="ce20">
            <text:p>1.4641</text:p>
          </table:table-cell>
          <table:table-cell office:value-type="float" office:value="0.60929125765879399" table:style-name="ce20">
            <text:p>0.6093</text:p>
          </table:table-cell>
          <table:table-cell office:value-type="float" office:value="0.5073715567700845" table:style-name="ce20">
            <text:p>0.5074</text:p>
          </table:table-cell>
          <table:table-cell office:value-type="float" office:value="0.47781228413117771" table:style-name="ce20">
            <text:p>0.4778</text:p>
          </table:table-cell>
          <table:table-cell office:value-type="float" office:value="0.51323928667482499" table:style-name="ce20">
            <text:p>0.5132</text:p>
          </table:table-cell>
          <table:table-cell office:value-type="float" office:value="0.32384126726602541" table:style-name="ce20">
            <text:p>0.3238</text:p>
          </table:table-cell>
          <table:table-cell office:value-type="float" office:value="0.20895115783368179" table:style-name="ce20">
            <text:p>0.2090</text:p>
          </table:table-cell>
          <table:table-cell office:value-type="float" office:value="0.2201376858715054" table:style-name="ce20">
            <text:p>0.2201</text:p>
          </table:table-cell>
          <table:table-cell office:value-type="float" office:value="0.21455731062301739" table:style-name="ce20">
            <text:p>0.2146</text:p>
          </table:table-cell>
          <table:table-cell office:value-type="float" office:value="0.27147724556618469" table:style-name="ce20">
            <text:p>0.2715</text:p>
          </table:table-cell>
          <table:table-cell office:value-type="float" office:value="0.28768529872038578" table:style-name="ce20">
            <text:p>0.2877</text:p>
          </table:table-cell>
          <table:table-cell office:value-type="float" office:value="0.26603588736221512" table:style-name="ce20">
            <text:p>0.2660</text:p>
          </table:table-cell>
          <table:table-cell office:value-type="float" office:value="0.1871892794064178" table:style-name="ce20">
            <text:p>0.1872</text:p>
          </table:table-cell>
          <table:table-cell office:value-type="float" office:value="0.29159817893786633" table:style-name="ce20">
            <text:p>0.2916</text:p>
          </table:table-cell>
          <table:table-cell office:value-type="float" office:value="0.32557426325806699" table:style-name="ce20">
            <text:p>0.3256</text:p>
          </table:table-cell>
          <table:table-cell office:value-type="float" office:value="0.31324135682476001" table:style-name="ce20">
            <text:p>0.3132</text:p>
          </table:table-cell>
          <table:table-cell table:number-columns-repeated="16359"/>
        </table:table-row>
        <table:table-row table:style-name="ro3">
          <table:table-cell office:value-type="string" table:style-name="ce3">
            <text:p>5.6.1</text:p>
          </table:table-cell>
          <table:table-cell office:value-type="string" table:style-name="ce3">
            <text:p>Non-durable household goods</text:p>
          </table:table-cell>
          <table:table-cell office:value-type="float" office:value="0.29630642686143882" table:style-name="ce20">
            <text:p>0.2963</text:p>
          </table:table-cell>
          <table:table-cell office:value-type="float" office:value="0.31418478205899758" table:style-name="ce20">
            <text:p>0.3142</text:p>
          </table:table-cell>
          <table:table-cell office:value-type="float" office:value="0.39742950702503749" table:style-name="ce20">
            <text:p>0.3974</text:p>
          </table:table-cell>
          <table:table-cell office:value-type="float" office:value="0.31872927912132659" table:style-name="ce20">
            <text:p>0.3187</text:p>
          </table:table-cell>
          <table:table-cell office:value-type="float" office:value="0.16107346946865281" table:style-name="ce20">
            <text:p>0.1611</text:p>
          </table:table-cell>
          <table:table-cell office:value-type="float" office:value="0.29757295343983298" table:style-name="ce20">
            <text:p>0.2976</text:p>
          </table:table-cell>
          <table:table-cell office:value-type="float" office:value="0.30261631483386919" table:style-name="ce20">
            <text:p>0.3026</text:p>
          </table:table-cell>
          <table:table-cell office:value-type="float" office:value="0.23007209652979371" table:style-name="ce20">
            <text:p>0.2301</text:p>
          </table:table-cell>
          <table:table-cell office:value-type="float" office:value="0.1974094158389896" table:style-name="ce20">
            <text:p>0.1974</text:p>
          </table:table-cell>
          <table:table-cell office:value-type="float" office:value="0.29721987924763382" table:style-name="ce20">
            <text:p>0.2972</text:p>
          </table:table-cell>
          <table:table-cell office:value-type="float" office:value="0.27933795074293732" table:style-name="ce20">
            <text:p>0.2793</text:p>
          </table:table-cell>
          <table:table-cell office:value-type="float" office:value="0.29064587915859552" table:style-name="ce20">
            <text:p>0.2906</text:p>
          </table:table-cell>
          <table:table-cell office:value-type="float" office:value="0.24026638421827251" table:style-name="ce20">
            <text:p>0.2403</text:p>
          </table:table-cell>
          <table:table-cell office:value-type="float" office:value="0.22614838608015181" table:style-name="ce20">
            <text:p>0.2261</text:p>
          </table:table-cell>
          <table:table-cell office:value-type="float" office:value="0.21142552667447931" table:style-name="ce20">
            <text:p>0.2114</text:p>
          </table:table-cell>
          <table:table-cell office:value-type="float" office:value="0.25517107469699002" table:style-name="ce20">
            <text:p>0.2552</text:p>
          </table:table-cell>
          <table:table-cell office:value-type="float" office:value="0.25890911538778882" table:style-name="ce20">
            <text:p>0.2589</text:p>
          </table:table-cell>
          <table:table-cell office:value-type="float" office:value="0.26144309559912687" table:style-name="ce20">
            <text:p>0.2614</text:p>
          </table:table-cell>
          <table:table-cell office:value-type="float" office:value="0.26537346345380391" table:style-name="ce20">
            <text:p>0.2654</text:p>
          </table:table-cell>
          <table:table-cell office:value-type="float" office:value="0.2471460914092711" table:style-name="ce20">
            <text:p>0.2471</text:p>
          </table:table-cell>
          <table:table-cell office:value-type="float" office:value="0.23005526792222369" table:style-name="ce20">
            <text:p>0.2301</text:p>
          </table:table-cell>
          <table:table-cell office:value-type="float" office:value="0.24977000899481319" table:style-name="ce20">
            <text:p>0.2498</text:p>
          </table:table-cell>
          <table:table-cell office:value-type="float" office:value="0.22437877324412869" table:style-name="ce20">
            <text:p>0.2244</text:p>
          </table:table-cell>
          <table:table-cell table:number-columns-repeated="16359"/>
        </table:table-row>
        <table:table-row table:style-name="ro3">
          <table:table-cell office:value-type="string" table:style-name="ce3">
            <text:p>5.6.2</text:p>
          </table:table-cell>
          <table:table-cell office:value-type="string" table:style-name="ce3">
            <text:p>Domestic services and household services</text:p>
          </table:table-cell>
          <table:table-cell office:value-type="float" office:value="0.37091184133151911" table:style-name="ce20">
            <text:p>0.3709</text:p>
          </table:table-cell>
          <table:table-cell office:value-type="float" office:value="0.2674069904548762" table:style-name="ce20">
            <text:p>0.2674</text:p>
          </table:table-cell>
          <table:table-cell office:value-type="float" office:value="0.19747317147647339" table:style-name="ce20">
            <text:p>0.1975</text:p>
          </table:table-cell>
          <table:table-cell office:value-type="float" office:value="0.1009670305262657" table:style-name="ce20">
            <text:p>0.1010</text:p>
          </table:table-cell>
          <table:table-cell office:value-type="float" office:value="9.601911426779175E-2" table:style-name="ce20">
            <text:p>0.0960</text:p>
          </table:table-cell>
          <table:table-cell office:value-type="float" office:value="0.1037814002031999" table:style-name="ce20">
            <text:p>0.1038</text:p>
          </table:table-cell>
          <table:table-cell office:value-type="float" office:value="0.14210549380185711" table:style-name="ce20">
            <text:p>0.1421</text:p>
          </table:table-cell>
          <table:table-cell office:value-type="float" office:value="0.14478563692396651" table:style-name="ce20">
            <text:p>0.1448</text:p>
          </table:table-cell>
          <table:table-cell office:value-type="float" office:value="0.2005351943598398" table:style-name="ce20">
            <text:p>0.2005</text:p>
          </table:table-cell>
          <table:table-cell office:value-type="float" office:value="6.6824896474952072E-2" table:style-name="ce20">
            <text:p>0.0668</text:p>
          </table:table-cell>
          <table:table-cell office:value-type="float" office:value="7.4555402777620863E-2" table:style-name="ce20">
            <text:p>0.0746</text:p>
          </table:table-cell>
          <table:table-cell office:value-type="float" office:value="6.7837964730040501E-2" table:style-name="ce20">
            <text:p>0.0678</text:p>
          </table:table-cell>
          <table:table-cell office:value-type="float" office:value="5.8725463602967987E-2" table:style-name="ce20">
            <text:p>0.0587</text:p>
          </table:table-cell>
          <table:table-cell office:value-type="float" office:value="6.5677474309517064E-2" table:style-name="ce20">
            <text:p>0.0657</text:p>
          </table:table-cell>
          <table:table-cell office:value-type="float" office:value="5.8964667897288062E-2" table:style-name="ce20">
            <text:p>0.0590</text:p>
          </table:table-cell>
          <table:table-cell office:value-type="float" office:value="5.9565314497422063E-2" table:style-name="ce20">
            <text:p>0.0596</text:p>
          </table:table-cell>
          <table:table-cell office:value-type="float" office:value="5.0511714725530663E-2" table:style-name="ce20">
            <text:p>0.0505</text:p>
          </table:table-cell>
          <table:table-cell office:value-type="float" office:value="4.526147153730016E-2" table:style-name="ce20">
            <text:p>0.0453</text:p>
          </table:table-cell>
          <table:table-cell office:value-type="float" office:value="5.5806007378839728E-2" table:style-name="ce20">
            <text:p>0.0558</text:p>
          </table:table-cell>
          <table:table-cell office:value-type="float" office:value="5.3195367160411518E-2" table:style-name="ce20">
            <text:p>0.0532</text:p>
          </table:table-cell>
          <table:table-cell office:value-type="float" office:value="5.3117482518042533E-2" table:style-name="ce20">
            <text:p>0.0531</text:p>
          </table:table-cell>
          <table:table-cell office:value-type="float" office:value="5.7033120903432107E-2" table:style-name="ce20">
            <text:p>0.0570</text:p>
          </table:table-cell>
          <table:table-cell office:value-type="float" office:value="6.0959273183314802E-2" table:style-name="ce20">
            <text:p>0.0610</text:p>
          </table:table-cell>
          <table:table-cell table:number-columns-repeated="16359"/>
        </table:table-row>
        <table:table-row table:style-name="ro3">
          <table:table-cell office:value-type="string" table:style-name="ce3">
            <text:p>6.1.1</text:p>
          </table:table-cell>
          <table:table-cell office:value-type="string" table:style-name="ce3">
            <text:p>Pharmaceutical products</text:p>
          </table:table-cell>
          <table:table-cell office:value-type="float" office:value="0.2588048978575952" table:style-name="ce20">
            <text:p>0.2588</text:p>
          </table:table-cell>
          <table:table-cell office:value-type="float" office:value="0.25557498517463623" table:style-name="ce20">
            <text:p>0.2556</text:p>
          </table:table-cell>
          <table:table-cell office:value-type="float" office:value="2.0923895777205979" table:style-name="ce20">
            <text:p>2.0924</text:p>
          </table:table-cell>
          <table:table-cell office:value-type="float" office:value="0.25831705700952978" table:style-name="ce20">
            <text:p>0.2583</text:p>
          </table:table-cell>
          <table:table-cell office:value-type="float" office:value="0.19028120394164971" table:style-name="ce20">
            <text:p>0.1903</text:p>
          </table:table-cell>
          <table:table-cell office:value-type="float" office:value="0.22104179780111649" table:style-name="ce20">
            <text:p>0.2210</text:p>
          </table:table-cell>
          <table:table-cell office:value-type="float" office:value="0.2451107648221964" table:style-name="ce20">
            <text:p>0.2451</text:p>
          </table:table-cell>
          <table:table-cell office:value-type="float" office:value="0.2058143290477705" table:style-name="ce20">
            <text:p>0.2058</text:p>
          </table:table-cell>
          <table:table-cell office:value-type="float" office:value="0.1739532778244566" table:style-name="ce20">
            <text:p>0.1740</text:p>
          </table:table-cell>
          <table:table-cell office:value-type="float" office:value="0.18991061322408601" table:style-name="ce20">
            <text:p>0.1899</text:p>
          </table:table-cell>
          <table:table-cell office:value-type="float" office:value="0.32341988951616252" table:style-name="ce20">
            <text:p>0.3234</text:p>
          </table:table-cell>
          <table:table-cell office:value-type="float" office:value="0.45728336316583951" table:style-name="ce20">
            <text:p>0.4573</text:p>
          </table:table-cell>
          <table:table-cell office:value-type="float" office:value="0.54912738660420268" table:style-name="ce20">
            <text:p>0.5491</text:p>
          </table:table-cell>
          <table:table-cell office:value-type="float" office:value="0.53466804278126445" table:style-name="ce20">
            <text:p>0.5347</text:p>
          </table:table-cell>
          <table:table-cell office:value-type="float" office:value="1.4808042188151911" table:style-name="ce20">
            <text:p>1.4808</text:p>
          </table:table-cell>
          <table:table-cell office:value-type="float" office:value="0.31826159083257499" table:style-name="ce20">
            <text:p>0.3183</text:p>
          </table:table-cell>
          <table:table-cell office:value-type="float" office:value="0.99017202639532198" table:style-name="ce20">
            <text:p>0.9902</text:p>
          </table:table-cell>
          <table:table-cell office:value-type="float" office:value="0.99768147534088614" table:style-name="ce20">
            <text:p>0.9977</text:p>
          </table:table-cell>
          <table:table-cell office:value-type="float" office:value="0.78348307282693552" table:style-name="ce20">
            <text:p>0.7835</text:p>
          </table:table-cell>
          <table:table-cell office:value-type="float" office:value="0.45449426752724342" table:style-name="ce20">
            <text:p>0.4545</text:p>
          </table:table-cell>
          <table:table-cell office:value-type="float" office:value="0.49029872158275112" table:style-name="ce20">
            <text:p>0.4903</text:p>
          </table:table-cell>
          <table:table-cell office:value-type="float" office:value="0.69659523691686365" table:style-name="ce20">
            <text:p>0.6966</text:p>
          </table:table-cell>
          <table:table-cell office:value-type="float" office:value="0.63015819657663708" table:style-name="ce20">
            <text:p>0.6302</text:p>
          </table:table-cell>
          <table:table-cell table:number-columns-repeated="16359"/>
        </table:table-row>
        <table:table-row table:style-name="ro3">
          <table:table-cell office:value-type="string" table:style-name="ce3">
            <text:p>6.1.2</text:p>
          </table:table-cell>
          <table:table-cell office:value-type="string" table:style-name="ce3">
            <text:p>Other medical products</text:p>
          </table:table-cell>
          <table:table-cell office:value-type="float" office:value="0.25880489785759531" table:style-name="ce20">
            <text:p>0.2588</text:p>
          </table:table-cell>
          <table:table-cell office:value-type="float" office:value="0.25557498517463623" table:style-name="ce20">
            <text:p>0.2556</text:p>
          </table:table-cell>
          <table:table-cell office:value-type="float" office:value="2.092389577720597" table:style-name="ce20">
            <text:p>2.0924</text:p>
          </table:table-cell>
          <table:table-cell office:value-type="float" office:value="0.25831705700952978" table:style-name="ce20">
            <text:p>0.2583</text:p>
          </table:table-cell>
          <table:table-cell office:value-type="float" office:value="0.19028120394164971" table:style-name="ce20">
            <text:p>0.1903</text:p>
          </table:table-cell>
          <table:table-cell office:value-type="float" office:value="0.22104179780111649" table:style-name="ce20">
            <text:p>0.2210</text:p>
          </table:table-cell>
          <table:table-cell office:value-type="float" office:value="0.24511076482219629" table:style-name="ce20">
            <text:p>0.2451</text:p>
          </table:table-cell>
          <table:table-cell office:value-type="float" office:value="0.2058143290477705" table:style-name="ce20">
            <text:p>0.2058</text:p>
          </table:table-cell>
          <table:table-cell office:value-type="float" office:value="0.1739532778244566" table:style-name="ce20">
            <text:p>0.1740</text:p>
          </table:table-cell>
          <table:table-cell office:value-type="float" office:value="0.18991061322408601" table:style-name="ce20">
            <text:p>0.1899</text:p>
          </table:table-cell>
          <table:table-cell office:value-type="float" office:value="0.32341988951616252" table:style-name="ce20">
            <text:p>0.3234</text:p>
          </table:table-cell>
          <table:table-cell office:value-type="float" office:value="0.45728336316583962" table:style-name="ce20">
            <text:p>0.4573</text:p>
          </table:table-cell>
          <table:table-cell office:value-type="float" office:value="0.54912738660420268" table:style-name="ce20">
            <text:p>0.5491</text:p>
          </table:table-cell>
          <table:table-cell office:value-type="float" office:value="0.53466804278126479" table:style-name="ce20">
            <text:p>0.5347</text:p>
          </table:table-cell>
          <table:table-cell office:value-type="float" office:value="1.480804218815192" table:style-name="ce20">
            <text:p>1.4808</text:p>
          </table:table-cell>
          <table:table-cell office:value-type="float" office:value="0.31826159083257488" table:style-name="ce20">
            <text:p>0.3183</text:p>
          </table:table-cell>
          <table:table-cell office:value-type="float" office:value="0.99017202639532187" table:style-name="ce20">
            <text:p>0.9902</text:p>
          </table:table-cell>
          <table:table-cell office:value-type="float" office:value="0.99768147534088591" table:style-name="ce20">
            <text:p>0.9977</text:p>
          </table:table-cell>
          <table:table-cell office:value-type="float" office:value="0.78348307282693563" table:style-name="ce20">
            <text:p>0.7835</text:p>
          </table:table-cell>
          <table:table-cell office:value-type="float" office:value="0.45449426752724348" table:style-name="ce20">
            <text:p>0.4545</text:p>
          </table:table-cell>
          <table:table-cell office:value-type="float" office:value="0.49029872158275128" table:style-name="ce20">
            <text:p>0.4903</text:p>
          </table:table-cell>
          <table:table-cell office:value-type="float" office:value="0.69659523691686331" table:style-name="ce20">
            <text:p>0.6966</text:p>
          </table:table-cell>
          <table:table-cell office:value-type="float" office:value="0.63015819657663708" table:style-name="ce20">
            <text:p>0.6302</text:p>
          </table:table-cell>
          <table:table-cell table:number-columns-repeated="16359"/>
        </table:table-row>
        <table:table-row table:style-name="ro3">
          <table:table-cell office:value-type="string" table:style-name="ce3">
            <text:p>6.1.3</text:p>
          </table:table-cell>
          <table:table-cell office:value-type="string" table:style-name="ce3">
            <text:p>Therapeutic appliances and equipment</text:p>
          </table:table-cell>
          <table:table-cell office:value-type="float" office:value="0.1933778211431493" table:style-name="ce20">
            <text:p>0.1934</text:p>
          </table:table-cell>
          <table:table-cell office:value-type="float" office:value="0.18209518925888871" table:style-name="ce20">
            <text:p>0.1821</text:p>
          </table:table-cell>
          <table:table-cell office:value-type="float" office:value="0.29696560908648162" table:style-name="ce20">
            <text:p>0.2970</text:p>
          </table:table-cell>
          <table:table-cell office:value-type="float" office:value="0.32946673380648939" table:style-name="ce20">
            <text:p>0.3295</text:p>
          </table:table-cell>
          <table:table-cell office:value-type="float" office:value="0.26257548587779522" table:style-name="ce20">
            <text:p>0.2626</text:p>
          </table:table-cell>
          <table:table-cell office:value-type="float" office:value="0.27087150665558468" table:style-name="ce20">
            <text:p>0.2709</text:p>
          </table:table-cell>
          <table:table-cell office:value-type="float" office:value="0.21801117363078359" table:style-name="ce20">
            <text:p>0.2180</text:p>
          </table:table-cell>
          <table:table-cell office:value-type="float" office:value="0.23513948396859649" table:style-name="ce20">
            <text:p>0.2351</text:p>
          </table:table-cell>
          <table:table-cell office:value-type="float" office:value="0.1481874068059251" table:style-name="ce20">
            <text:p>0.1482</text:p>
          </table:table-cell>
          <table:table-cell office:value-type="float" office:value="0.26414381500053402" table:style-name="ce20">
            <text:p>0.2641</text:p>
          </table:table-cell>
          <table:table-cell office:value-type="float" office:value="0.26179223264308699" table:style-name="ce20">
            <text:p>0.2618</text:p>
          </table:table-cell>
          <table:table-cell office:value-type="float" office:value="0.29647541936217231" table:style-name="ce20">
            <text:p>0.2965</text:p>
          </table:table-cell>
          <table:table-cell office:value-type="float" office:value="0.22303666572790409" table:style-name="ce20">
            <text:p>0.2230</text:p>
          </table:table-cell>
          <table:table-cell office:value-type="float" office:value="0.23195154519437131" table:style-name="ce20">
            <text:p>0.2320</text:p>
          </table:table-cell>
          <table:table-cell office:value-type="float" office:value="0.23083703998745361" table:style-name="ce20">
            <text:p>0.2308</text:p>
          </table:table-cell>
          <table:table-cell office:value-type="float" office:value="0.31079307877890539" table:style-name="ce20">
            <text:p>0.3108</text:p>
          </table:table-cell>
          <table:table-cell office:value-type="float" office:value="0.25099150266769832" table:style-name="ce20">
            <text:p>0.2510</text:p>
          </table:table-cell>
          <table:table-cell office:value-type="float" office:value="0.25731687046124962" table:style-name="ce20">
            <text:p>0.2573</text:p>
          </table:table-cell>
          <table:table-cell office:value-type="float" office:value="0.2678459484312643" table:style-name="ce20">
            <text:p>0.2678</text:p>
          </table:table-cell>
          <table:table-cell office:value-type="float" office:value="0.19678243364089251" table:style-name="ce20">
            <text:p>0.1968</text:p>
          </table:table-cell>
          <table:table-cell office:value-type="float" office:value="0.21809134108694259" table:style-name="ce20">
            <text:p>0.2181</text:p>
          </table:table-cell>
          <table:table-cell office:value-type="float" office:value="0.34317856291657589" table:style-name="ce20">
            <text:p>0.3432</text:p>
          </table:table-cell>
          <table:table-cell office:value-type="float" office:value="0.36545379284782981" table:style-name="ce20">
            <text:p>0.3655</text:p>
          </table:table-cell>
          <table:table-cell table:number-columns-repeated="16359"/>
        </table:table-row>
        <table:table-row table:style-name="ro3">
          <table:table-cell office:value-type="string" table:style-name="ce3">
            <text:p>6.2.1</text:p>
          </table:table-cell>
          <table:table-cell office:value-type="string" table:style-name="ce3">
            <text:p>Medical services</text:p>
          </table:table-cell>
          <table:table-cell office:value-type="float" office:value="0.72584288272340314" table:style-name="ce20">
            <text:p>0.7258</text:p>
          </table:table-cell>
          <table:table-cell office:value-type="float" office:value="1.0377513249365109" table:style-name="ce20">
            <text:p>1.0378</text:p>
          </table:table-cell>
          <table:table-cell office:value-type="float" office:value="0.87628806194809428" table:style-name="ce20">
            <text:p>0.8763</text:p>
          </table:table-cell>
          <table:table-cell office:value-type="float" office:value="0.86933620478332296" table:style-name="ce20">
            <text:p>0.8693</text:p>
          </table:table-cell>
          <table:table-cell office:value-type="float" office:value="0.90985569054342152" table:style-name="ce20">
            <text:p>0.9099</text:p>
          </table:table-cell>
          <table:table-cell office:value-type="float" office:value="0.5761350330500935" table:style-name="ce20">
            <text:p>0.5761</text:p>
          </table:table-cell>
          <table:table-cell office:value-type="float" office:value="0.87020875449589363" table:style-name="ce20">
            <text:p>0.8702</text:p>
          </table:table-cell>
          <table:table-cell office:value-type="float" office:value="0.92400660643695531" table:style-name="ce20">
            <text:p>0.9240</text:p>
          </table:table-cell>
          <table:table-cell office:value-type="float" office:value="0.84973443823417794" table:style-name="ce20">
            <text:p>0.8497</text:p>
          </table:table-cell>
          <table:table-cell office:value-type="float" office:value="0.61208761125552402" table:style-name="ce20">
            <text:p>0.6121</text:p>
          </table:table-cell>
          <table:table-cell office:value-type="float" office:value="0.43985725809105708" table:style-name="ce20">
            <text:p>0.4399</text:p>
          </table:table-cell>
          <table:table-cell office:value-type="float" office:value="0.47090626734924751" table:style-name="ce20">
            <text:p>0.4709</text:p>
          </table:table-cell>
          <table:table-cell office:value-type="float" office:value="0.67135226441622931" table:style-name="ce20">
            <text:p>0.6714</text:p>
          </table:table-cell>
          <table:table-cell office:value-type="float" office:value="0.57659635095348438" table:style-name="ce20">
            <text:p>0.5766</text:p>
          </table:table-cell>
          <table:table-cell office:value-type="float" office:value="0.45394273931747192" table:style-name="ce20">
            <text:p>0.4539</text:p>
          </table:table-cell>
          <table:table-cell office:value-type="float" office:value="0.41550255288034549" table:style-name="ce20">
            <text:p>0.4155</text:p>
          </table:table-cell>
          <table:table-cell office:value-type="float" office:value="0.41134416530327927" table:style-name="ce20">
            <text:p>0.4113</text:p>
          </table:table-cell>
          <table:table-cell office:value-type="float" office:value="0.3430879327013171" table:style-name="ce20">
            <text:p>0.3431</text:p>
          </table:table-cell>
          <table:table-cell office:value-type="float" office:value="0.30343788616431733" table:style-name="ce20">
            <text:p>0.3034</text:p>
          </table:table-cell>
          <table:table-cell office:value-type="float" office:value="0.33696053633468231" table:style-name="ce20">
            <text:p>0.3370</text:p>
          </table:table-cell>
          <table:table-cell office:value-type="float" office:value="0.26041244649469869" table:style-name="ce20">
            <text:p>0.2604</text:p>
          </table:table-cell>
          <table:table-cell office:value-type="float" office:value="0.24690314259299651" table:style-name="ce20">
            <text:p>0.2469</text:p>
          </table:table-cell>
          <table:table-cell office:value-type="float" office:value="0.33842665778012898" table:style-name="ce20">
            <text:p>0.3384</text:p>
          </table:table-cell>
          <table:table-cell table:number-columns-repeated="16359"/>
        </table:table-row>
        <table:table-row table:style-name="ro3">
          <table:table-cell office:value-type="string" table:style-name="ce3">
            <text:p>6.2.2</text:p>
          </table:table-cell>
          <table:table-cell office:value-type="string" table:style-name="ce3">
            <text:p>Dental services</text:p>
          </table:table-cell>
          <table:table-cell office:value-type="float" office:value="0.72584288272340347" table:style-name="ce20">
            <text:p>0.7258</text:p>
          </table:table-cell>
          <table:table-cell office:value-type="float" office:value="1.03775132493651" table:style-name="ce20">
            <text:p>1.0378</text:p>
          </table:table-cell>
          <table:table-cell office:value-type="float" office:value="0.87628806194809417" table:style-name="ce20">
            <text:p>0.8763</text:p>
          </table:table-cell>
          <table:table-cell office:value-type="float" office:value="0.86933620478332307" table:style-name="ce20">
            <text:p>0.8693</text:p>
          </table:table-cell>
          <table:table-cell office:value-type="float" office:value="0.90985569054342141" table:style-name="ce20">
            <text:p>0.9099</text:p>
          </table:table-cell>
          <table:table-cell office:value-type="float" office:value="0.57613503305009339" table:style-name="ce20">
            <text:p>0.5761</text:p>
          </table:table-cell>
          <table:table-cell office:value-type="float" office:value="0.87020875449589352" table:style-name="ce20">
            <text:p>0.8702</text:p>
          </table:table-cell>
          <table:table-cell office:value-type="float" office:value="0.92400660643695509" table:style-name="ce20">
            <text:p>0.9240</text:p>
          </table:table-cell>
          <table:table-cell office:value-type="float" office:value="0.84973443823417827" table:style-name="ce20">
            <text:p>0.8497</text:p>
          </table:table-cell>
          <table:table-cell office:value-type="float" office:value="0.61208761125552391" table:style-name="ce20">
            <text:p>0.6121</text:p>
          </table:table-cell>
          <table:table-cell office:value-type="float" office:value="0.43985725809105708" table:style-name="ce20">
            <text:p>0.4399</text:p>
          </table:table-cell>
          <table:table-cell office:value-type="float" office:value="0.47090626734924729" table:style-name="ce20">
            <text:p>0.4709</text:p>
          </table:table-cell>
          <table:table-cell office:value-type="float" office:value="0.67135226441622942" table:style-name="ce20">
            <text:p>0.6714</text:p>
          </table:table-cell>
          <table:table-cell office:value-type="float" office:value="0.57659635095348427" table:style-name="ce20">
            <text:p>0.5766</text:p>
          </table:table-cell>
          <table:table-cell office:value-type="float" office:value="0.45394273931747198" table:style-name="ce20">
            <text:p>0.4539</text:p>
          </table:table-cell>
          <table:table-cell office:value-type="float" office:value="0.41550255288034549" table:style-name="ce20">
            <text:p>0.4155</text:p>
          </table:table-cell>
          <table:table-cell office:value-type="float" office:value="0.41134416530327927" table:style-name="ce20">
            <text:p>0.4113</text:p>
          </table:table-cell>
          <table:table-cell office:value-type="float" office:value="0.34308793270131721" table:style-name="ce20">
            <text:p>0.3431</text:p>
          </table:table-cell>
          <table:table-cell office:value-type="float" office:value="0.30343788616431722" table:style-name="ce20">
            <text:p>0.3034</text:p>
          </table:table-cell>
          <table:table-cell office:value-type="float" office:value="0.33696053633468231" table:style-name="ce20">
            <text:p>0.3370</text:p>
          </table:table-cell>
          <table:table-cell office:value-type="float" office:value="0.26041244649469891" table:style-name="ce20">
            <text:p>0.2604</text:p>
          </table:table-cell>
          <table:table-cell office:value-type="float" office:value="0.24690314259299651" table:style-name="ce20">
            <text:p>0.2469</text:p>
          </table:table-cell>
          <table:table-cell office:value-type="float" office:value="0.33842665778012893" table:style-name="ce20">
            <text:p>0.3384</text:p>
          </table:table-cell>
          <table:table-cell table:number-columns-repeated="16359"/>
        </table:table-row>
        <table:table-row table:style-name="ro3">
          <table:table-cell office:value-type="string" table:style-name="ce3">
            <text:p>6.2.3</text:p>
          </table:table-cell>
          <table:table-cell office:value-type="string" table:style-name="ce3">
            <text:p>Paramedical services</text:p>
          </table:table-cell>
          <table:table-cell office:value-type="float" office:value="0.72584288272340347" table:style-name="ce20">
            <text:p>0.7258</text:p>
          </table:table-cell>
          <table:table-cell office:value-type="float" office:value="1.03775132493651" table:style-name="ce20">
            <text:p>1.0378</text:p>
          </table:table-cell>
          <table:table-cell office:value-type="float" office:value="0.87628806194809428" table:style-name="ce20">
            <text:p>0.8763</text:p>
          </table:table-cell>
          <table:table-cell office:value-type="float" office:value="0.86933620478332296" table:style-name="ce20">
            <text:p>0.8693</text:p>
          </table:table-cell>
          <table:table-cell office:value-type="float" office:value="0.90985569054342108" table:style-name="ce20">
            <text:p>0.9099</text:p>
          </table:table-cell>
          <table:table-cell office:value-type="float" office:value="0.57613503305009317" table:style-name="ce20">
            <text:p>0.5761</text:p>
          </table:table-cell>
          <table:table-cell office:value-type="float" office:value="0.87020875449589374" table:style-name="ce20">
            <text:p>0.8702</text:p>
          </table:table-cell>
          <table:table-cell office:value-type="float" office:value="0.9240066064369552" table:style-name="ce20">
            <text:p>0.9240</text:p>
          </table:table-cell>
          <table:table-cell office:value-type="float" office:value="0.84973443823417838" table:style-name="ce20">
            <text:p>0.8497</text:p>
          </table:table-cell>
          <table:table-cell office:value-type="float" office:value="0.6120876112555238" table:style-name="ce20">
            <text:p>0.6121</text:p>
          </table:table-cell>
          <table:table-cell office:value-type="float" office:value="0.43985725809105708" table:style-name="ce20">
            <text:p>0.4399</text:p>
          </table:table-cell>
          <table:table-cell office:value-type="float" office:value="0.47090626734924718" table:style-name="ce20">
            <text:p>0.4709</text:p>
          </table:table-cell>
          <table:table-cell office:value-type="float" office:value="0.67135226441622953" table:style-name="ce20">
            <text:p>0.6714</text:p>
          </table:table-cell>
          <table:table-cell office:value-type="float" office:value="0.57659635095348416" table:style-name="ce20">
            <text:p>0.5766</text:p>
          </table:table-cell>
          <table:table-cell office:value-type="float" office:value="0.45394273931747192" table:style-name="ce20">
            <text:p>0.4539</text:p>
          </table:table-cell>
          <table:table-cell office:value-type="float" office:value="0.41550255288034571" table:style-name="ce20">
            <text:p>0.4155</text:p>
          </table:table-cell>
          <table:table-cell office:value-type="float" office:value="0.41134416530327927" table:style-name="ce20">
            <text:p>0.4113</text:p>
          </table:table-cell>
          <table:table-cell office:value-type="float" office:value="0.34308793270131721" table:style-name="ce20">
            <text:p>0.3431</text:p>
          </table:table-cell>
          <table:table-cell office:value-type="float" office:value="0.30343788616431722" table:style-name="ce20">
            <text:p>0.3034</text:p>
          </table:table-cell>
          <table:table-cell office:value-type="float" office:value="0.3369605363346822" table:style-name="ce20">
            <text:p>0.3370</text:p>
          </table:table-cell>
          <table:table-cell office:value-type="float" office:value="0.26041244649469869" table:style-name="ce20">
            <text:p>0.2604</text:p>
          </table:table-cell>
          <table:table-cell office:value-type="float" office:value="0.24690314259299651" table:style-name="ce20">
            <text:p>0.2469</text:p>
          </table:table-cell>
          <table:table-cell office:value-type="float" office:value="0.33842665778012898" table:style-name="ce20">
            <text:p>0.3384</text:p>
          </table:table-cell>
          <table:table-cell table:number-columns-repeated="16359"/>
        </table:table-row>
        <table:table-row table:style-name="ro3">
          <table:table-cell office:value-type="string" table:style-name="ce3">
            <text:p>6.3.1</text:p>
          </table:table-cell>
          <table:table-cell office:value-type="string" table:style-name="ce3">
            <text:p>Hospital services</text:p>
          </table:table-cell>
          <table:table-cell office:value-type="float" office:value="1.556302866292516" table:style-name="ce20">
            <text:p>1.5563</text:p>
          </table:table-cell>
          <table:table-cell office:value-type="float" office:value="6.1542788049796266" table:style-name="ce20">
            <text:p>6.1543</text:p>
          </table:table-cell>
          <table:table-cell office:value-type="float" office:value="2.6360195347191451" table:style-name="ce20">
            <text:p>2.6360</text:p>
          </table:table-cell>
          <table:table-cell office:value-type="float" office:value="32.842692090634912" table:style-name="ce20">
            <text:p>32.8427</text:p>
          </table:table-cell>
          <table:table-cell office:value-type="float" office:value="2.8111511516306571" table:style-name="ce20">
            <text:p>2.8112</text:p>
          </table:table-cell>
          <table:table-cell office:value-type="float" office:value="11.649925831522159" table:style-name="ce20">
            <text:p>11.6499</text:p>
          </table:table-cell>
          <table:table-cell office:value-type="float" office:value="45.065335784894167" table:style-name="ce20">
            <text:p>45.0653</text:p>
          </table:table-cell>
          <table:table-cell office:value-type="float" office:value="155.51718230323971" table:style-name="ce20">
            <text:p>155.5172</text:p>
          </table:table-cell>
          <table:table-cell office:value-type="float" office:value="72.585193078949132" table:style-name="ce20">
            <text:p>72.5852</text:p>
          </table:table-cell>
          <table:table-cell office:value-type="string" table:style-name="ce20">
            <text:p>inf</text:p>
          </table:table-cell>
          <table:table-cell office:value-type="string" table:style-name="ce20">
            <text:p>inf</text:p>
          </table:table-cell>
          <table:table-cell office:value-type="float" office:value="107.9095527838349" table:style-name="ce20">
            <text:p>107.9096</text:p>
          </table:table-cell>
          <table:table-cell office:value-type="float" office:value="15.42049748163558" table:style-name="ce20">
            <text:p>15.4205</text:p>
          </table:table-cell>
          <table:table-cell office:value-type="float" office:value="9.6439480750644346" table:style-name="ce20">
            <text:p>9.6439</text:p>
          </table:table-cell>
          <table:table-cell office:value-type="float" office:value="20.92894987568712" table:style-name="ce20">
            <text:p>20.9289</text:p>
          </table:table-cell>
          <table:table-cell office:value-type="float" office:value="6.1803565216201557" table:style-name="ce20">
            <text:p>6.1804</text:p>
          </table:table-cell>
          <table:table-cell office:value-type="float" office:value="6.4490405086304881" table:style-name="ce20">
            <text:p>6.4490</text:p>
          </table:table-cell>
          <table:table-cell office:value-type="float" office:value="6.6381602886792628" table:style-name="ce20">
            <text:p>6.6382</text:p>
          </table:table-cell>
          <table:table-cell office:value-type="float" office:value="6.159676994912874" table:style-name="ce20">
            <text:p>6.1597</text:p>
          </table:table-cell>
          <table:table-cell office:value-type="float" office:value="22.614215737403839" table:style-name="ce20">
            <text:p>22.6142</text:p>
          </table:table-cell>
          <table:table-cell office:value-type="float" office:value="6.1159814000706936" table:style-name="ce20">
            <text:p>6.1160</text:p>
          </table:table-cell>
          <table:table-cell office:value-type="float" office:value="24.34210062565618" table:style-name="ce20">
            <text:p>24.3421</text:p>
          </table:table-cell>
          <table:table-cell office:value-type="float" office:value="9.241635654588686" table:style-name="ce20">
            <text:p>9.2416</text:p>
          </table:table-cell>
          <table:table-cell table:number-columns-repeated="16359"/>
        </table:table-row>
        <table:table-row table:style-name="ro3">
          <table:table-cell office:value-type="string" table:style-name="ce3">
            <text:p>7.1.1</text:p>
          </table:table-cell>
          <table:table-cell office:value-type="string" table:style-name="ce3">
            <text:p>Motor cars</text:p>
          </table:table-cell>
          <table:table-cell office:value-type="float" office:value="0.38011342659900721" table:style-name="ce20">
            <text:p>0.3801</text:p>
          </table:table-cell>
          <table:table-cell office:value-type="float" office:value="0.60013549405018229" table:style-name="ce20">
            <text:p>0.6001</text:p>
          </table:table-cell>
          <table:table-cell office:value-type="float" office:value="0.56352288821897623" table:style-name="ce20">
            <text:p>0.5635</text:p>
          </table:table-cell>
          <table:table-cell office:value-type="float" office:value="0.71605456677285129" table:style-name="ce20">
            <text:p>0.7161</text:p>
          </table:table-cell>
          <table:table-cell office:value-type="float" office:value="0.65688284493580396" table:style-name="ce20">
            <text:p>0.6569</text:p>
          </table:table-cell>
          <table:table-cell office:value-type="float" office:value="0.62368995475506661" table:style-name="ce20">
            <text:p>0.6237</text:p>
          </table:table-cell>
          <table:table-cell office:value-type="float" office:value="0.61056277486252475" table:style-name="ce20">
            <text:p>0.6106</text:p>
          </table:table-cell>
          <table:table-cell office:value-type="float" office:value="0.45362551127861289" table:style-name="ce20">
            <text:p>0.4536</text:p>
          </table:table-cell>
          <table:table-cell office:value-type="float" office:value="0.36077465786428969" table:style-name="ce20">
            <text:p>0.3608</text:p>
          </table:table-cell>
          <table:table-cell office:value-type="float" office:value="0.57443181739043081" table:style-name="ce20">
            <text:p>0.5744</text:p>
          </table:table-cell>
          <table:table-cell office:value-type="float" office:value="0.59245309373836175" table:style-name="ce20">
            <text:p>0.5925</text:p>
          </table:table-cell>
          <table:table-cell office:value-type="float" office:value="0.63401098849197046" table:style-name="ce20">
            <text:p>0.6340</text:p>
          </table:table-cell>
          <table:table-cell office:value-type="float" office:value="0.52921446751920609" table:style-name="ce20">
            <text:p>0.5292</text:p>
          </table:table-cell>
          <table:table-cell office:value-type="float" office:value="0.54469863675964736" table:style-name="ce20">
            <text:p>0.5447</text:p>
          </table:table-cell>
          <table:table-cell office:value-type="float" office:value="0.50096669746140676" table:style-name="ce20">
            <text:p>0.5010</text:p>
          </table:table-cell>
          <table:table-cell office:value-type="float" office:value="0.56875066695772314" table:style-name="ce20">
            <text:p>0.5688</text:p>
          </table:table-cell>
          <table:table-cell office:value-type="float" office:value="0.50497512897207686" table:style-name="ce20">
            <text:p>0.5050</text:p>
          </table:table-cell>
          <table:table-cell office:value-type="float" office:value="0.51670356608550905" table:style-name="ce20">
            <text:p>0.5167</text:p>
          </table:table-cell>
          <table:table-cell office:value-type="float" office:value="0.50834913937731019" table:style-name="ce20">
            <text:p>0.5083</text:p>
          </table:table-cell>
          <table:table-cell office:value-type="float" office:value="0.3114476472075387" table:style-name="ce20">
            <text:p>0.3114</text:p>
          </table:table-cell>
          <table:table-cell office:value-type="float" office:value="0.36521022813162618" table:style-name="ce20">
            <text:p>0.3652</text:p>
          </table:table-cell>
          <table:table-cell office:value-type="float" office:value="0.46069855734403892" table:style-name="ce20">
            <text:p>0.4607</text:p>
          </table:table-cell>
          <table:table-cell office:value-type="float" office:value="0.42693179865066833" table:style-name="ce20">
            <text:p>0.4269</text:p>
          </table:table-cell>
          <table:table-cell table:number-columns-repeated="16359"/>
        </table:table-row>
        <table:table-row table:style-name="ro3">
          <table:table-cell office:value-type="string" table:style-name="ce3">
            <text:p>7.1.2</text:p>
          </table:table-cell>
          <table:table-cell office:value-type="string" table:style-name="ce3">
            <text:p>Motor cycles</text:p>
          </table:table-cell>
          <table:table-cell office:value-type="float" office:value="0.52018305355448802" table:style-name="ce20">
            <text:p>0.5202</text:p>
          </table:table-cell>
          <table:table-cell office:value-type="float" office:value="0.4099826729244283" table:style-name="ce20">
            <text:p>0.4100</text:p>
          </table:table-cell>
          <table:table-cell office:value-type="float" office:value="0.47693306277902192" table:style-name="ce20">
            <text:p>0.4769</text:p>
          </table:table-cell>
          <table:table-cell office:value-type="float" office:value="0.43831326346234017" table:style-name="ce20">
            <text:p>0.4383</text:p>
          </table:table-cell>
          <table:table-cell office:value-type="float" office:value="1.0058099417305819" table:style-name="ce20">
            <text:p>1.0058</text:p>
          </table:table-cell>
          <table:table-cell office:value-type="float" office:value="0.50807822945056436" table:style-name="ce20">
            <text:p>0.5081</text:p>
          </table:table-cell>
          <table:table-cell office:value-type="float" office:value="0.56819925173546226" table:style-name="ce20">
            <text:p>0.5682</text:p>
          </table:table-cell>
          <table:table-cell office:value-type="float" office:value="0.30769109962457941" table:style-name="ce20">
            <text:p>0.3077</text:p>
          </table:table-cell>
          <table:table-cell office:value-type="float" office:value="0.38685177158664458" table:style-name="ce20">
            <text:p>0.3869</text:p>
          </table:table-cell>
          <table:table-cell office:value-type="float" office:value="0.34647563620453498" table:style-name="ce20">
            <text:p>0.3465</text:p>
          </table:table-cell>
          <table:table-cell office:value-type="float" office:value="0.34190336323723158" table:style-name="ce20">
            <text:p>0.3419</text:p>
          </table:table-cell>
          <table:table-cell office:value-type="float" office:value="0.44979950966851062" table:style-name="ce20">
            <text:p>0.4498</text:p>
          </table:table-cell>
          <table:table-cell office:value-type="float" office:value="0.35065530577244991" table:style-name="ce20">
            <text:p>0.3507</text:p>
          </table:table-cell>
          <table:table-cell office:value-type="float" office:value="0.38033327994530991" table:style-name="ce20">
            <text:p>0.3803</text:p>
          </table:table-cell>
          <table:table-cell office:value-type="float" office:value="0.22365493691244701" table:style-name="ce20">
            <text:p>0.2237</text:p>
          </table:table-cell>
          <table:table-cell office:value-type="float" office:value="0.39323533421476192" table:style-name="ce20">
            <text:p>0.3932</text:p>
          </table:table-cell>
          <table:table-cell office:value-type="float" office:value="0.1684186487816397" table:style-name="ce20">
            <text:p>0.1684</text:p>
          </table:table-cell>
          <table:table-cell office:value-type="float" office:value="0.32567162743732808" table:style-name="ce20">
            <text:p>0.3257</text:p>
          </table:table-cell>
          <table:table-cell office:value-type="float" office:value="0.1617854002165055" table:style-name="ce20">
            <text:p>0.1618</text:p>
          </table:table-cell>
          <table:table-cell office:value-type="float" office:value="0.11853697212013881" table:style-name="ce20">
            <text:p>0.1185</text:p>
          </table:table-cell>
          <table:table-cell office:value-type="float" office:value="0.18022512105947161" table:style-name="ce20">
            <text:p>0.1802</text:p>
          </table:table-cell>
          <table:table-cell office:value-type="float" office:value="0.15086633682168241" table:style-name="ce20">
            <text:p>0.1509</text:p>
          </table:table-cell>
          <table:table-cell office:value-type="float" office:value="0.15492588225391371" table:style-name="ce20">
            <text:p>0.1549</text:p>
          </table:table-cell>
          <table:table-cell table:number-columns-repeated="16359"/>
        </table:table-row>
        <table:table-row table:style-name="ro3">
          <table:table-cell office:value-type="string" table:style-name="ce3">
            <text:p>7.1.3</text:p>
          </table:table-cell>
          <table:table-cell office:value-type="string" table:style-name="ce3">
            <text:p>Bicycles</text:p>
          </table:table-cell>
          <table:table-cell office:value-type="float" office:value="0.5201830535544878" table:style-name="ce20">
            <text:p>0.5202</text:p>
          </table:table-cell>
          <table:table-cell office:value-type="float" office:value="0.40998267292442842" table:style-name="ce20">
            <text:p>0.4100</text:p>
          </table:table-cell>
          <table:table-cell office:value-type="float" office:value="0.47693306277902192" table:style-name="ce20">
            <text:p>0.4769</text:p>
          </table:table-cell>
          <table:table-cell office:value-type="float" office:value="0.43831326346234017" table:style-name="ce20">
            <text:p>0.4383</text:p>
          </table:table-cell>
          <table:table-cell office:value-type="float" office:value="1.0058099417305819" table:style-name="ce20">
            <text:p>1.0058</text:p>
          </table:table-cell>
          <table:table-cell office:value-type="float" office:value="0.50807822945056458" table:style-name="ce20">
            <text:p>0.5081</text:p>
          </table:table-cell>
          <table:table-cell office:value-type="float" office:value="0.56819925173546215" table:style-name="ce20">
            <text:p>0.5682</text:p>
          </table:table-cell>
          <table:table-cell office:value-type="float" office:value="0.3076910996245793" table:style-name="ce20">
            <text:p>0.3077</text:p>
          </table:table-cell>
          <table:table-cell office:value-type="float" office:value="0.38685177158664458" table:style-name="ce20">
            <text:p>0.3869</text:p>
          </table:table-cell>
          <table:table-cell office:value-type="float" office:value="0.34647563620453492" table:style-name="ce20">
            <text:p>0.3465</text:p>
          </table:table-cell>
          <table:table-cell office:value-type="float" office:value="0.34190336323723158" table:style-name="ce20">
            <text:p>0.3419</text:p>
          </table:table-cell>
          <table:table-cell office:value-type="float" office:value="0.44979950966851062" table:style-name="ce20">
            <text:p>0.4498</text:p>
          </table:table-cell>
          <table:table-cell office:value-type="float" office:value="0.35065530577244991" table:style-name="ce20">
            <text:p>0.3507</text:p>
          </table:table-cell>
          <table:table-cell office:value-type="float" office:value="0.38033327994531002" table:style-name="ce20">
            <text:p>0.3803</text:p>
          </table:table-cell>
          <table:table-cell office:value-type="float" office:value="0.22365493691244701" table:style-name="ce20">
            <text:p>0.2237</text:p>
          </table:table-cell>
          <table:table-cell office:value-type="float" office:value="0.39323533421476181" table:style-name="ce20">
            <text:p>0.3932</text:p>
          </table:table-cell>
          <table:table-cell office:value-type="float" office:value="0.16841864878163959" table:style-name="ce20">
            <text:p>0.1684</text:p>
          </table:table-cell>
          <table:table-cell office:value-type="float" office:value="0.32567162743732803" table:style-name="ce20">
            <text:p>0.3257</text:p>
          </table:table-cell>
          <table:table-cell office:value-type="float" office:value="0.16178540021650539" table:style-name="ce20">
            <text:p>0.1618</text:p>
          </table:table-cell>
          <table:table-cell office:value-type="float" office:value="0.11853697212013881" table:style-name="ce20">
            <text:p>0.1185</text:p>
          </table:table-cell>
          <table:table-cell office:value-type="float" office:value="0.18022512105947169" table:style-name="ce20">
            <text:p>0.1802</text:p>
          </table:table-cell>
          <table:table-cell office:value-type="float" office:value="0.15086633682168241" table:style-name="ce20">
            <text:p>0.1509</text:p>
          </table:table-cell>
          <table:table-cell office:value-type="float" office:value="0.15492588225391371" table:style-name="ce20">
            <text:p>0.1549</text:p>
          </table:table-cell>
          <table:table-cell table:number-columns-repeated="16359"/>
        </table:table-row>
        <table:table-row table:style-name="ro3">
          <table:table-cell office:value-type="string" table:style-name="ce3">
            <text:p>7.1.4</text:p>
          </table:table-cell>
          <table:table-cell office:value-type="string" table:style-name="ce3">
            <text:p>Animal drawn vehicl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3076910996245793" table:style-name="ce20">
            <text:p>0.3077</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39323533421476192" table:style-name="ce20">
            <text:p>0.3932</text:p>
          </table:table-cell>
          <table:table-cell office:value-type="float" office:value="0" table:style-name="ce20">
            <text:p>0.0000</text:p>
          </table:table-cell>
          <table:table-cell office:value-type="float" office:value="0.32567162743732803" table:style-name="ce20">
            <text:p>0.3257</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table:number-columns-repeated="16359"/>
        </table:table-row>
        <table:table-row table:style-name="ro3">
          <table:table-cell office:value-type="string" table:style-name="ce3">
            <text:p>7.2.1</text:p>
          </table:table-cell>
          <table:table-cell office:value-type="string" table:style-name="ce3">
            <text:p>Spare parts and accessories for personal transport equipment</text:p>
          </table:table-cell>
          <table:table-cell office:value-type="float" office:value="0.25139057726969177" table:style-name="ce20">
            <text:p>0.2514</text:p>
          </table:table-cell>
          <table:table-cell office:value-type="float" office:value="0.30611217973853361" table:style-name="ce20">
            <text:p>0.3061</text:p>
          </table:table-cell>
          <table:table-cell office:value-type="float" office:value="0.32092844609362492" table:style-name="ce20">
            <text:p>0.3209</text:p>
          </table:table-cell>
          <table:table-cell office:value-type="float" office:value="0.3165600667215806" table:style-name="ce20">
            <text:p>0.3166</text:p>
          </table:table-cell>
          <table:table-cell office:value-type="float" office:value="0.22596237822022619" table:style-name="ce20">
            <text:p>0.2260</text:p>
          </table:table-cell>
          <table:table-cell office:value-type="float" office:value="0.2942351458440553" table:style-name="ce20">
            <text:p>0.2942</text:p>
          </table:table-cell>
          <table:table-cell office:value-type="float" office:value="0.28335512371922988" table:style-name="ce20">
            <text:p>0.2834</text:p>
          </table:table-cell>
          <table:table-cell office:value-type="float" office:value="0.2316651892653149" table:style-name="ce20">
            <text:p>0.2317</text:p>
          </table:table-cell>
          <table:table-cell office:value-type="float" office:value="0.1951392004249099" table:style-name="ce20">
            <text:p>0.1951</text:p>
          </table:table-cell>
          <table:table-cell office:value-type="float" office:value="0.21738605040217979" table:style-name="ce20">
            <text:p>0.2174</text:p>
          </table:table-cell>
          <table:table-cell office:value-type="float" office:value="0.1986282830726" table:style-name="ce20">
            <text:p>0.1986</text:p>
          </table:table-cell>
          <table:table-cell office:value-type="float" office:value="0.21471520126546531" table:style-name="ce20">
            <text:p>0.2147</text:p>
          </table:table-cell>
          <table:table-cell office:value-type="float" office:value="0.22181522044623059" table:style-name="ce20">
            <text:p>0.2218</text:p>
          </table:table-cell>
          <table:table-cell office:value-type="float" office:value="0.22310232885324821" table:style-name="ce20">
            <text:p>0.2231</text:p>
          </table:table-cell>
          <table:table-cell office:value-type="float" office:value="0.19784781260543841" table:style-name="ce20">
            <text:p>0.1978</text:p>
          </table:table-cell>
          <table:table-cell office:value-type="float" office:value="0.26037422779279978" table:style-name="ce20">
            <text:p>0.2604</text:p>
          </table:table-cell>
          <table:table-cell office:value-type="float" office:value="0.2339100617670449" table:style-name="ce20">
            <text:p>0.2339</text:p>
          </table:table-cell>
          <table:table-cell office:value-type="float" office:value="0.22511878015780301" table:style-name="ce20">
            <text:p>0.2251</text:p>
          </table:table-cell>
          <table:table-cell office:value-type="float" office:value="0.212708796639824" table:style-name="ce20">
            <text:p>0.2127</text:p>
          </table:table-cell>
          <table:table-cell office:value-type="float" office:value="0.17129368742673751" table:style-name="ce20">
            <text:p>0.1713</text:p>
          </table:table-cell>
          <table:table-cell office:value-type="float" office:value="0.1770263870434855" table:style-name="ce20">
            <text:p>0.1770</text:p>
          </table:table-cell>
          <table:table-cell office:value-type="float" office:value="0.1907185339750124" table:style-name="ce20">
            <text:p>0.1907</text:p>
          </table:table-cell>
          <table:table-cell office:value-type="float" office:value="0.17486789206859141" table:style-name="ce20">
            <text:p>0.1749</text:p>
          </table:table-cell>
          <table:table-cell table:number-columns-repeated="16359"/>
        </table:table-row>
        <table:table-row table:style-name="ro3">
          <table:table-cell office:value-type="string" table:style-name="ce3">
            <text:p>7.2.2</text:p>
          </table:table-cell>
          <table:table-cell office:value-type="string" table:style-name="ce3">
            <text:p>Fuels and lubricants for personal transport equipment</text:p>
          </table:table-cell>
          <table:table-cell office:value-type="float" office:value="4.7386325921647643" table:style-name="ce20">
            <text:p>4.7386</text:p>
          </table:table-cell>
          <table:table-cell office:value-type="float" office:value="5.0150159067075677" table:style-name="ce20">
            <text:p>5.0150</text:p>
          </table:table-cell>
          <table:table-cell office:value-type="float" office:value="4.9487748753710568" table:style-name="ce20">
            <text:p>4.9488</text:p>
          </table:table-cell>
          <table:table-cell office:value-type="float" office:value="4.624676643444225" table:style-name="ce20">
            <text:p>4.6247</text:p>
          </table:table-cell>
          <table:table-cell office:value-type="float" office:value="4.3340305809420867" table:style-name="ce20">
            <text:p>4.3340</text:p>
          </table:table-cell>
          <table:table-cell office:value-type="float" office:value="4.2109672831210103" table:style-name="ce20">
            <text:p>4.2110</text:p>
          </table:table-cell>
          <table:table-cell office:value-type="float" office:value="4.3379531420530304" table:style-name="ce20">
            <text:p>4.3380</text:p>
          </table:table-cell>
          <table:table-cell office:value-type="float" office:value="3.757124356090451" table:style-name="ce20">
            <text:p>3.7571</text:p>
          </table:table-cell>
          <table:table-cell office:value-type="float" office:value="3.8277768765489131" table:style-name="ce20">
            <text:p>3.8278</text:p>
          </table:table-cell>
          <table:table-cell office:value-type="float" office:value="3.1668041636218782" table:style-name="ce20">
            <text:p>3.1668</text:p>
          </table:table-cell>
          <table:table-cell office:value-type="float" office:value="2.798637378392578" table:style-name="ce20">
            <text:p>2.7986</text:p>
          </table:table-cell>
          <table:table-cell office:value-type="float" office:value="2.8578004453306391" table:style-name="ce20">
            <text:p>2.8578</text:p>
          </table:table-cell>
          <table:table-cell office:value-type="float" office:value="2.9971056386206749" table:style-name="ce20">
            <text:p>2.9971</text:p>
          </table:table-cell>
          <table:table-cell office:value-type="float" office:value="3.0603906204631168" table:style-name="ce20">
            <text:p>3.0604</text:p>
          </table:table-cell>
          <table:table-cell office:value-type="float" office:value="3.4454301152031919" table:style-name="ce20">
            <text:p>3.4454</text:p>
          </table:table-cell>
          <table:table-cell office:value-type="float" office:value="3.2192313347329442" table:style-name="ce20">
            <text:p>3.2192</text:p>
          </table:table-cell>
          <table:table-cell office:value-type="float" office:value="3.0732027230752732" table:style-name="ce20">
            <text:p>3.0732</text:p>
          </table:table-cell>
          <table:table-cell office:value-type="float" office:value="2.9399727859878348" table:style-name="ce20">
            <text:p>2.9400</text:p>
          </table:table-cell>
          <table:table-cell office:value-type="float" office:value="2.9242779672788779" table:style-name="ce20">
            <text:p>2.9243</text:p>
          </table:table-cell>
          <table:table-cell office:value-type="float" office:value="4.2805949587032224" table:style-name="ce20">
            <text:p>4.2806</text:p>
          </table:table-cell>
          <table:table-cell office:value-type="float" office:value="2.7737524450405382" table:style-name="ce20">
            <text:p>2.7738</text:p>
          </table:table-cell>
          <table:table-cell office:value-type="float" office:value="2.5282372988335262" table:style-name="ce20">
            <text:p>2.5282</text:p>
          </table:table-cell>
          <table:table-cell office:value-type="float" office:value="2.7746619748315968" table:style-name="ce20">
            <text:p>2.7747</text:p>
          </table:table-cell>
          <table:table-cell table:number-columns-repeated="16359"/>
        </table:table-row>
        <table:table-row table:style-name="ro3">
          <table:table-cell office:value-type="string" table:style-name="ce3">
            <text:p>7.2.3</text:p>
          </table:table-cell>
          <table:table-cell office:value-type="string" table:style-name="ce3">
            <text:p>Maintenance and repair of personal transport equipment</text:p>
          </table:table-cell>
          <table:table-cell office:value-type="float" office:value="0.7455578046459741" table:style-name="ce20">
            <text:p>0.7456</text:p>
          </table:table-cell>
          <table:table-cell office:value-type="float" office:value="0.84000033823841591" table:style-name="ce20">
            <text:p>0.8400</text:p>
          </table:table-cell>
          <table:table-cell office:value-type="float" office:value="0.88363295633298466" table:style-name="ce20">
            <text:p>0.8836</text:p>
          </table:table-cell>
          <table:table-cell office:value-type="float" office:value="0.86766250037378501" table:style-name="ce20">
            <text:p>0.8677</text:p>
          </table:table-cell>
          <table:table-cell office:value-type="float" office:value="0.79713098226197032" table:style-name="ce20">
            <text:p>0.7971</text:p>
          </table:table-cell>
          <table:table-cell office:value-type="float" office:value="0.74865715712763103" table:style-name="ce20">
            <text:p>0.7487</text:p>
          </table:table-cell>
          <table:table-cell office:value-type="float" office:value="0.7216022020736047" table:style-name="ce20">
            <text:p>0.7216</text:p>
          </table:table-cell>
          <table:table-cell office:value-type="float" office:value="0.60989920554533694" table:style-name="ce20">
            <text:p>0.6099</text:p>
          </table:table-cell>
          <table:table-cell office:value-type="float" office:value="0.55814441218972521" table:style-name="ce20">
            <text:p>0.5581</text:p>
          </table:table-cell>
          <table:table-cell office:value-type="float" office:value="0.46393749609554469" table:style-name="ce20">
            <text:p>0.4639</text:p>
          </table:table-cell>
          <table:table-cell office:value-type="float" office:value="0.49007782626546631" table:style-name="ce20">
            <text:p>0.4901</text:p>
          </table:table-cell>
          <table:table-cell office:value-type="float" office:value="0.47354496347699637" table:style-name="ce20">
            <text:p>0.4735</text:p>
          </table:table-cell>
          <table:table-cell office:value-type="float" office:value="0.45606236579974158" table:style-name="ce20">
            <text:p>0.4561</text:p>
          </table:table-cell>
          <table:table-cell office:value-type="float" office:value="0.42297250963171318" table:style-name="ce20">
            <text:p>0.4230</text:p>
          </table:table-cell>
          <table:table-cell office:value-type="float" office:value="0.36811423591107428" table:style-name="ce20">
            <text:p>0.3681</text:p>
          </table:table-cell>
          <table:table-cell office:value-type="float" office:value="0.47642998132389269" table:style-name="ce20">
            <text:p>0.4764</text:p>
          </table:table-cell>
          <table:table-cell office:value-type="float" office:value="0.44047508832295501" table:style-name="ce20">
            <text:p>0.4405</text:p>
          </table:table-cell>
          <table:table-cell office:value-type="float" office:value="0.43204562073222569" table:style-name="ce20">
            <text:p>0.4320</text:p>
          </table:table-cell>
          <table:table-cell office:value-type="float" office:value="0.38237881752224168" table:style-name="ce20">
            <text:p>0.3824</text:p>
          </table:table-cell>
          <table:table-cell office:value-type="float" office:value="0.34281685962603492" table:style-name="ce20">
            <text:p>0.3428</text:p>
          </table:table-cell>
          <table:table-cell office:value-type="float" office:value="0.35415675422500842" table:style-name="ce20">
            <text:p>0.3542</text:p>
          </table:table-cell>
          <table:table-cell office:value-type="float" office:value="0.33533484551926668" table:style-name="ce20">
            <text:p>0.3353</text:p>
          </table:table-cell>
          <table:table-cell office:value-type="float" office:value="0.3359784654021894" table:style-name="ce20">
            <text:p>0.3360</text:p>
          </table:table-cell>
          <table:table-cell table:number-columns-repeated="16359"/>
        </table:table-row>
        <table:table-row table:style-name="ro3">
          <table:table-cell office:value-type="string" table:style-name="ce3">
            <text:p>7.2.4</text:p>
          </table:table-cell>
          <table:table-cell office:value-type="string" table:style-name="ce3">
            <text:p>Other services in respect of personal transport equipment</text:p>
          </table:table-cell>
          <table:table-cell office:value-type="float" office:value="0.59682394486115753" table:style-name="ce20">
            <text:p>0.5968</text:p>
          </table:table-cell>
          <table:table-cell office:value-type="float" office:value="0.64569905522709248" table:style-name="ce20">
            <text:p>0.6457</text:p>
          </table:table-cell>
          <table:table-cell office:value-type="float" office:value="0.6751720833994681" table:style-name="ce20">
            <text:p>0.6752</text:p>
          </table:table-cell>
          <table:table-cell office:value-type="float" office:value="0.64936183013430171" table:style-name="ce20">
            <text:p>0.6494</text:p>
          </table:table-cell>
          <table:table-cell office:value-type="float" office:value="0.67059204579369813" table:style-name="ce20">
            <text:p>0.6706</text:p>
          </table:table-cell>
          <table:table-cell office:value-type="float" office:value="0.5507203381158039" table:style-name="ce20">
            <text:p>0.5507</text:p>
          </table:table-cell>
          <table:table-cell office:value-type="float" office:value="0.53181977661810886" table:style-name="ce20">
            <text:p>0.5318</text:p>
          </table:table-cell>
          <table:table-cell office:value-type="float" office:value="0.45210393672795057" table:style-name="ce20">
            <text:p>0.4521</text:p>
          </table:table-cell>
          <table:table-cell office:value-type="float" office:value="0.42808823448064082" table:style-name="ce20">
            <text:p>0.4281</text:p>
          </table:table-cell>
          <table:table-cell office:value-type="float" office:value="0.30013290652968749" table:style-name="ce20">
            <text:p>0.3001</text:p>
          </table:table-cell>
          <table:table-cell office:value-type="float" office:value="0.33783575212145861" table:style-name="ce20">
            <text:p>0.3378</text:p>
          </table:table-cell>
          <table:table-cell office:value-type="float" office:value="0.30228561111978319" table:style-name="ce20">
            <text:p>0.3023</text:p>
          </table:table-cell>
          <table:table-cell office:value-type="float" office:value="0.27809817857748542" table:style-name="ce20">
            <text:p>0.2781</text:p>
          </table:table-cell>
          <table:table-cell office:value-type="float" office:value="0.24212239369999769" table:style-name="ce20">
            <text:p>0.2421</text:p>
          </table:table-cell>
          <table:table-cell office:value-type="float" office:value="0.2149243519608251" table:style-name="ce20">
            <text:p>0.2149</text:p>
          </table:table-cell>
          <table:table-cell office:value-type="float" office:value="0.2575157461468473" table:style-name="ce20">
            <text:p>0.2575</text:p>
          </table:table-cell>
          <table:table-cell office:value-type="float" office:value="0.24954159114841259" table:style-name="ce20">
            <text:p>0.2495</text:p>
          </table:table-cell>
          <table:table-cell office:value-type="float" office:value="0.24439222217355369" table:style-name="ce20">
            <text:p>0.2444</text:p>
          </table:table-cell>
          <table:table-cell office:value-type="float" office:value="0.21483718948290259" table:style-name="ce20">
            <text:p>0.2148</text:p>
          </table:table-cell>
          <table:table-cell office:value-type="float" office:value="0.22336556933899709" table:style-name="ce20">
            <text:p>0.2234</text:p>
          </table:table-cell>
          <table:table-cell office:value-type="float" office:value="0.22573641748086179" table:style-name="ce20">
            <text:p>0.2257</text:p>
          </table:table-cell>
          <table:table-cell office:value-type="float" office:value="0.19072650911561029" table:style-name="ce20">
            <text:p>0.1907</text:p>
          </table:table-cell>
          <table:table-cell office:value-type="float" office:value="0.2040442292484145" table:style-name="ce20">
            <text:p>0.2040</text:p>
          </table:table-cell>
          <table:table-cell table:number-columns-repeated="16359"/>
        </table:table-row>
        <table:table-row table:style-name="ro3">
          <table:table-cell office:value-type="string" table:style-name="ce3">
            <text:p>7.3.1_2</text:p>
          </table:table-cell>
          <table:table-cell office:value-type="string" table:style-name="ce3">
            <text:p>Passenger transport by railway and road</text:p>
          </table:table-cell>
          <table:table-cell office:value-type="float" office:value="4.5201242281516523" table:style-name="ce20">
            <text:p>4.5201</text:p>
          </table:table-cell>
          <table:table-cell office:value-type="float" office:value="5.3520635900038069" table:style-name="ce20">
            <text:p>5.3521</text:p>
          </table:table-cell>
          <table:table-cell office:value-type="float" office:value="5.4606121262263789" table:style-name="ce20">
            <text:p>5.4606</text:p>
          </table:table-cell>
          <table:table-cell office:value-type="float" office:value="5.4401703670897046" table:style-name="ce20">
            <text:p>5.4402</text:p>
          </table:table-cell>
          <table:table-cell office:value-type="float" office:value="5.2586685678269864" table:style-name="ce20">
            <text:p>5.2587</text:p>
          </table:table-cell>
          <table:table-cell office:value-type="float" office:value="5.1882582398841883" table:style-name="ce20">
            <text:p>5.1883</text:p>
          </table:table-cell>
          <table:table-cell office:value-type="float" office:value="4.4338685809378813" table:style-name="ce20">
            <text:p>4.4339</text:p>
          </table:table-cell>
          <table:table-cell office:value-type="float" office:value="4.0430696662446879" table:style-name="ce20">
            <text:p>4.0431</text:p>
          </table:table-cell>
          <table:table-cell office:value-type="float" office:value="3.319485356107482" table:style-name="ce20">
            <text:p>3.3195</text:p>
          </table:table-cell>
          <table:table-cell office:value-type="float" office:value="2.797513940535048" table:style-name="ce20">
            <text:p>2.7975</text:p>
          </table:table-cell>
          <table:table-cell office:value-type="float" office:value="2.8603509150279232" table:style-name="ce20">
            <text:p>2.8604</text:p>
          </table:table-cell>
          <table:table-cell office:value-type="float" office:value="2.838176366865552" table:style-name="ce20">
            <text:p>2.8382</text:p>
          </table:table-cell>
          <table:table-cell office:value-type="float" office:value="2.358280147434205" table:style-name="ce20">
            <text:p>2.3583</text:p>
          </table:table-cell>
          <table:table-cell office:value-type="float" office:value="2.6512451501227678" table:style-name="ce20">
            <text:p>2.6512</text:p>
          </table:table-cell>
          <table:table-cell office:value-type="float" office:value="2.150053195782295" table:style-name="ce20">
            <text:p>2.1501</text:p>
          </table:table-cell>
          <table:table-cell office:value-type="float" office:value="2.1620069521050809" table:style-name="ce20">
            <text:p>2.1620</text:p>
          </table:table-cell>
          <table:table-cell office:value-type="float" office:value="1.8027954958036501" table:style-name="ce20">
            <text:p>1.8028</text:p>
          </table:table-cell>
          <table:table-cell office:value-type="float" office:value="1.674173226073093" table:style-name="ce20">
            <text:p>1.6742</text:p>
          </table:table-cell>
          <table:table-cell office:value-type="float" office:value="1.989752953504301" table:style-name="ce20">
            <text:p>1.9898</text:p>
          </table:table-cell>
          <table:table-cell office:value-type="float" office:value="5.2311088862199684" table:style-name="ce20">
            <text:p>5.2311</text:p>
          </table:table-cell>
          <table:table-cell office:value-type="float" office:value="3.43589325443084" table:style-name="ce20">
            <text:p>3.4359</text:p>
          </table:table-cell>
          <table:table-cell office:value-type="float" office:value="2.1756012965603411" table:style-name="ce20">
            <text:p>2.1756</text:p>
          </table:table-cell>
          <table:table-cell office:value-type="float" office:value="1.9423974685553671" table:style-name="ce20">
            <text:p>1.9424</text:p>
          </table:table-cell>
          <table:table-cell table:number-columns-repeated="16359"/>
        </table:table-row>
        <table:table-row table:style-name="ro3">
          <table:table-cell office:value-type="string" table:style-name="ce3">
            <text:p>7.3.3</text:p>
          </table:table-cell>
          <table:table-cell office:value-type="string" table:style-name="ce3">
            <text:p>Passenger transport by air</text:p>
          </table:table-cell>
          <table:table-cell office:value-type="float" office:value="1.564426436901915" table:style-name="ce20">
            <text:p>1.5644</text:p>
          </table:table-cell>
          <table:table-cell office:value-type="float" office:value="1.734261563319085" table:style-name="ce20">
            <text:p>1.7343</text:p>
          </table:table-cell>
          <table:table-cell office:value-type="float" office:value="1.7986170740642811" table:style-name="ce20">
            <text:p>1.7986</text:p>
          </table:table-cell>
          <table:table-cell office:value-type="float" office:value="2.071707099302952" table:style-name="ce20">
            <text:p>2.0717</text:p>
          </table:table-cell>
          <table:table-cell office:value-type="float" office:value="1.743248732716133" table:style-name="ce20">
            <text:p>1.7432</text:p>
          </table:table-cell>
          <table:table-cell office:value-type="float" office:value="1.735537638535454" table:style-name="ce20">
            <text:p>1.7355</text:p>
          </table:table-cell>
          <table:table-cell office:value-type="float" office:value="2.022115356585839" table:style-name="ce20">
            <text:p>2.0221</text:p>
          </table:table-cell>
          <table:table-cell office:value-type="float" office:value="1.643657018086129" table:style-name="ce20">
            <text:p>1.6437</text:p>
          </table:table-cell>
          <table:table-cell office:value-type="float" office:value="1.8560046106481169" table:style-name="ce20">
            <text:p>1.8560</text:p>
          </table:table-cell>
          <table:table-cell office:value-type="float" office:value="2.0802593434714352" table:style-name="ce20">
            <text:p>2.0803</text:p>
          </table:table-cell>
          <table:table-cell office:value-type="float" office:value="1.732214048409771" table:style-name="ce20">
            <text:p>1.7322</text:p>
          </table:table-cell>
          <table:table-cell office:value-type="float" office:value="1.857862851048238" table:style-name="ce20">
            <text:p>1.8579</text:p>
          </table:table-cell>
          <table:table-cell office:value-type="float" office:value="1.354887716782061" table:style-name="ce20">
            <text:p>1.3549</text:p>
          </table:table-cell>
          <table:table-cell office:value-type="float" office:value="1.336531242984311" table:style-name="ce20">
            <text:p>1.3365</text:p>
          </table:table-cell>
          <table:table-cell office:value-type="float" office:value="1.2543765314118689" table:style-name="ce20">
            <text:p>1.2544</text:p>
          </table:table-cell>
          <table:table-cell office:value-type="float" office:value="0.65868472074804041" table:style-name="ce20">
            <text:p>0.6587</text:p>
          </table:table-cell>
          <table:table-cell office:value-type="float" office:value="0.6268629156531218" table:style-name="ce20">
            <text:p>0.6269</text:p>
          </table:table-cell>
          <table:table-cell office:value-type="float" office:value="0.62852386426709284" table:style-name="ce20">
            <text:p>0.6285</text:p>
          </table:table-cell>
          <table:table-cell office:value-type="float" office:value="0.70955392159843145" table:style-name="ce20">
            <text:p>0.7096</text:p>
          </table:table-cell>
          <table:table-cell office:value-type="float" office:value="1.0413117062135531" table:style-name="ce20">
            <text:p>1.0413</text:p>
          </table:table-cell>
          <table:table-cell office:value-type="float" office:value="0.57573677380021382" table:style-name="ce20">
            <text:p>0.5757</text:p>
          </table:table-cell>
          <table:table-cell office:value-type="float" office:value="0.49055559164919232" table:style-name="ce20">
            <text:p>0.4906</text:p>
          </table:table-cell>
          <table:table-cell office:value-type="float" office:value="0.47732577595362502" table:style-name="ce20">
            <text:p>0.4773</text:p>
          </table:table-cell>
          <table:table-cell table:number-columns-repeated="16359"/>
        </table:table-row>
        <table:table-row table:style-name="ro3">
          <table:table-cell office:value-type="string" table:style-name="ce3">
            <text:p>7.3.4</text:p>
          </table:table-cell>
          <table:table-cell office:value-type="string" table:style-name="ce3">
            <text:p>Other transport services</text:p>
          </table:table-cell>
          <table:table-cell office:value-type="float" office:value="12.748841416810871" table:style-name="ce20">
            <text:p>12.7488</text:p>
          </table:table-cell>
          <table:table-cell office:value-type="float" office:value="18.453430544663949" table:style-name="ce20">
            <text:p>18.4534</text:p>
          </table:table-cell>
          <table:table-cell office:value-type="float" office:value="20.86166890237276" table:style-name="ce20">
            <text:p>20.8617</text:p>
          </table:table-cell>
          <table:table-cell office:value-type="float" office:value="22.260206734532868" table:style-name="ce20">
            <text:p>22.2602</text:p>
          </table:table-cell>
          <table:table-cell office:value-type="float" office:value="18.812601144074279" table:style-name="ce20">
            <text:p>18.8126</text:p>
          </table:table-cell>
          <table:table-cell office:value-type="float" office:value="16.501706377360051" table:style-name="ce20">
            <text:p>16.5017</text:p>
          </table:table-cell>
          <table:table-cell office:value-type="float" office:value="16.091810322406211" table:style-name="ce20">
            <text:p>16.0918</text:p>
          </table:table-cell>
          <table:table-cell office:value-type="float" office:value="14.01344788176163" table:style-name="ce20">
            <text:p>14.0134</text:p>
          </table:table-cell>
          <table:table-cell office:value-type="float" office:value="13.719169653863119" table:style-name="ce20">
            <text:p>13.7192</text:p>
          </table:table-cell>
          <table:table-cell office:value-type="float" office:value="12.70261248762338" table:style-name="ce20">
            <text:p>12.7026</text:p>
          </table:table-cell>
          <table:table-cell office:value-type="float" office:value="13.582006771801989" table:style-name="ce20">
            <text:p>13.5820</text:p>
          </table:table-cell>
          <table:table-cell office:value-type="float" office:value="16.704135321047598" table:style-name="ce20">
            <text:p>16.7041</text:p>
          </table:table-cell>
          <table:table-cell office:value-type="float" office:value="12.564332974759999" table:style-name="ce20">
            <text:p>12.5643</text:p>
          </table:table-cell>
          <table:table-cell office:value-type="float" office:value="16.370555644163119" table:style-name="ce20">
            <text:p>16.3706</text:p>
          </table:table-cell>
          <table:table-cell office:value-type="float" office:value="14.15060655038776" table:style-name="ce20">
            <text:p>14.1506</text:p>
          </table:table-cell>
          <table:table-cell office:value-type="float" office:value="18.2705560476379" table:style-name="ce20">
            <text:p>18.2706</text:p>
          </table:table-cell>
          <table:table-cell office:value-type="float" office:value="13.0424294472458" table:style-name="ce20">
            <text:p>13.0424</text:p>
          </table:table-cell>
          <table:table-cell office:value-type="float" office:value="15.216810878796011" table:style-name="ce20">
            <text:p>15.2168</text:p>
          </table:table-cell>
          <table:table-cell office:value-type="float" office:value="16.491630858744539" table:style-name="ce20">
            <text:p>16.4916</text:p>
          </table:table-cell>
          <table:table-cell office:value-type="float" office:value="15.144922848229189" table:style-name="ce20">
            <text:p>15.1449</text:p>
          </table:table-cell>
          <table:table-cell office:value-type="float" office:value="13.967428185986069" table:style-name="ce20">
            <text:p>13.9674</text:p>
          </table:table-cell>
          <table:table-cell office:value-type="float" office:value="11.924491978116469" table:style-name="ce20">
            <text:p>11.9245</text:p>
          </table:table-cell>
          <table:table-cell office:value-type="float" office:value="11.924836942974631" table:style-name="ce20">
            <text:p>11.9248</text:p>
          </table:table-cell>
          <table:table-cell table:number-columns-repeated="16359"/>
        </table:table-row>
        <table:table-row table:style-name="ro3">
          <table:table-cell office:value-type="string" table:style-name="ce3">
            <text:p>8.1.1</text:p>
          </table:table-cell>
          <table:table-cell office:value-type="string" table:style-name="ce3">
            <text:p>Postal services</text:p>
          </table:table-cell>
          <table:table-cell office:value-type="float" office:value="0.78029926884854639" table:style-name="ce20">
            <text:p>0.7803</text:p>
          </table:table-cell>
          <table:table-cell office:value-type="float" office:value="0.48732210089189482" table:style-name="ce20">
            <text:p>0.4873</text:p>
          </table:table-cell>
          <table:table-cell office:value-type="float" office:value="0.77334789642056523" table:style-name="ce20">
            <text:p>0.7733</text:p>
          </table:table-cell>
          <table:table-cell office:value-type="float" office:value="0.78594471521513154" table:style-name="ce20">
            <text:p>0.7859</text:p>
          </table:table-cell>
          <table:table-cell office:value-type="float" office:value="0.62969475204617176" table:style-name="ce20">
            <text:p>0.6297</text:p>
          </table:table-cell>
          <table:table-cell office:value-type="float" office:value="0.6735716427049494" table:style-name="ce20">
            <text:p>0.6736</text:p>
          </table:table-cell>
          <table:table-cell office:value-type="float" office:value="0.56806103731752011" table:style-name="ce20">
            <text:p>0.5681</text:p>
          </table:table-cell>
          <table:table-cell office:value-type="float" office:value="0.50568680160780088" table:style-name="ce20">
            <text:p>0.5057</text:p>
          </table:table-cell>
          <table:table-cell office:value-type="float" office:value="0.50191810792780878" table:style-name="ce20">
            <text:p>0.5019</text:p>
          </table:table-cell>
          <table:table-cell office:value-type="float" office:value="0.40428121519371879" table:style-name="ce20">
            <text:p>0.4043</text:p>
          </table:table-cell>
          <table:table-cell office:value-type="float" office:value="0.40662693682865109" table:style-name="ce20">
            <text:p>0.4066</text:p>
          </table:table-cell>
          <table:table-cell office:value-type="float" office:value="0.31865134576474519" table:style-name="ce20">
            <text:p>0.3187</text:p>
          </table:table-cell>
          <table:table-cell office:value-type="float" office:value="0.26135990006715598" table:style-name="ce20">
            <text:p>0.2614</text:p>
          </table:table-cell>
          <table:table-cell office:value-type="float" office:value="0.31427081859711542" table:style-name="ce20">
            <text:p>0.3143</text:p>
          </table:table-cell>
          <table:table-cell office:value-type="float" office:value="0.47031546620955522" table:style-name="ce20">
            <text:p>0.4703</text:p>
          </table:table-cell>
          <table:table-cell office:value-type="float" office:value="0.32556375223348022" table:style-name="ce20">
            <text:p>0.3256</text:p>
          </table:table-cell>
          <table:table-cell office:value-type="float" office:value="0.33198021093899649" table:style-name="ce20">
            <text:p>0.3320</text:p>
          </table:table-cell>
          <table:table-cell office:value-type="float" office:value="0.33369960514439512" table:style-name="ce20">
            <text:p>0.3337</text:p>
          </table:table-cell>
          <table:table-cell office:value-type="float" office:value="0.25972683646942119" table:style-name="ce20">
            <text:p>0.2597</text:p>
          </table:table-cell>
          <table:table-cell office:value-type="float" office:value="0.23152855646194209" table:style-name="ce20">
            <text:p>0.2315</text:p>
          </table:table-cell>
          <table:table-cell office:value-type="float" office:value="0.29156402981130808" table:style-name="ce20">
            <text:p>0.2916</text:p>
          </table:table-cell>
          <table:table-cell office:value-type="float" office:value="0.20351378538418599" table:style-name="ce20">
            <text:p>0.2035</text:p>
          </table:table-cell>
          <table:table-cell office:value-type="float" office:value="0.2019489811103421" table:style-name="ce20">
            <text:p>0.2019</text:p>
          </table:table-cell>
          <table:table-cell table:number-columns-repeated="16359"/>
        </table:table-row>
        <table:table-row table:style-name="ro3">
          <table:table-cell office:value-type="string" table:style-name="ce3">
            <text:p>8.2.1</text:p>
          </table:table-cell>
          <table:table-cell office:value-type="string" table:style-name="ce3">
            <text:p>Telephone and telefax equipment</text:p>
          </table:table-cell>
          <table:table-cell office:value-type="float" office:value="0.37441593821425512" table:style-name="ce20">
            <text:p>0.3744</text:p>
          </table:table-cell>
          <table:table-cell office:value-type="float" office:value="0.24583788362211151" table:style-name="ce20">
            <text:p>0.2458</text:p>
          </table:table-cell>
          <table:table-cell office:value-type="float" office:value="1.184568742334422" table:style-name="ce20">
            <text:p>1.1846</text:p>
          </table:table-cell>
          <table:table-cell office:value-type="float" office:value="1.457334097133395" table:style-name="ce20">
            <text:p>1.4573</text:p>
          </table:table-cell>
          <table:table-cell office:value-type="float" office:value="1.577073553188413" table:style-name="ce20">
            <text:p>1.5771</text:p>
          </table:table-cell>
          <table:table-cell office:value-type="float" office:value="1.2885835223195099" table:style-name="ce20">
            <text:p>1.2886</text:p>
          </table:table-cell>
          <table:table-cell office:value-type="float" office:value="0.32664751940001369" table:style-name="ce20">
            <text:p>0.3266</text:p>
          </table:table-cell>
          <table:table-cell office:value-type="float" office:value="1.4325426066995151" table:style-name="ce20">
            <text:p>1.4325</text:p>
          </table:table-cell>
          <table:table-cell office:value-type="float" office:value="0.36106474587523979" table:style-name="ce20">
            <text:p>0.3611</text:p>
          </table:table-cell>
          <table:table-cell office:value-type="float" office:value="1.6859159295548221" table:style-name="ce20">
            <text:p>1.6859</text:p>
          </table:table-cell>
          <table:table-cell office:value-type="float" office:value="2.2301788778402281" table:style-name="ce20">
            <text:p>2.2302</text:p>
          </table:table-cell>
          <table:table-cell office:value-type="float" office:value="3.18583603448121" table:style-name="ce20">
            <text:p>3.1858</text:p>
          </table:table-cell>
          <table:table-cell office:value-type="float" office:value="2.1700513269624202" table:style-name="ce20">
            <text:p>2.1701</text:p>
          </table:table-cell>
          <table:table-cell office:value-type="float" office:value="1.2295500395576979" table:style-name="ce20">
            <text:p>1.2296</text:p>
          </table:table-cell>
          <table:table-cell office:value-type="float" office:value="1.169407868149906" table:style-name="ce20">
            <text:p>1.1694</text:p>
          </table:table-cell>
          <table:table-cell office:value-type="float" office:value="2.7819656569142159" table:style-name="ce20">
            <text:p>2.7820</text:p>
          </table:table-cell>
          <table:table-cell office:value-type="float" office:value="1.3317790894849879" table:style-name="ce20">
            <text:p>1.3318</text:p>
          </table:table-cell>
          <table:table-cell office:value-type="float" office:value="1.647099772859534" table:style-name="ce20">
            <text:p>1.6471</text:p>
          </table:table-cell>
          <table:table-cell office:value-type="float" office:value="1.0473781873121339" table:style-name="ce20">
            <text:p>1.0474</text:p>
          </table:table-cell>
          <table:table-cell office:value-type="float" office:value="1.5891346224794669" table:style-name="ce20">
            <text:p>1.5891</text:p>
          </table:table-cell>
          <table:table-cell office:value-type="float" office:value="0.91658719880470385" table:style-name="ce20">
            <text:p>0.9166</text:p>
          </table:table-cell>
          <table:table-cell office:value-type="float" office:value="2.1827925366098202" table:style-name="ce20">
            <text:p>2.1828</text:p>
          </table:table-cell>
          <table:table-cell office:value-type="float" office:value="1.825519158993067" table:style-name="ce20">
            <text:p>1.8255</text:p>
          </table:table-cell>
          <table:table-cell table:number-columns-repeated="16359"/>
        </table:table-row>
        <table:table-row table:style-name="ro3">
          <table:table-cell office:value-type="string" table:style-name="ce3">
            <text:p>8.3.1</text:p>
          </table:table-cell>
          <table:table-cell office:value-type="string" table:style-name="ce3">
            <text:p>Telephone and telefax services</text:p>
          </table:table-cell>
          <table:table-cell office:value-type="float" office:value="0.38199129195472609" table:style-name="ce20">
            <text:p>0.3820</text:p>
          </table:table-cell>
          <table:table-cell office:value-type="float" office:value="0.33751124013690981" table:style-name="ce20">
            <text:p>0.3375</text:p>
          </table:table-cell>
          <table:table-cell office:value-type="float" office:value="0.37691807760436791" table:style-name="ce20">
            <text:p>0.3769</text:p>
          </table:table-cell>
          <table:table-cell office:value-type="float" office:value="0.33602718853145103" table:style-name="ce20">
            <text:p>0.3360</text:p>
          </table:table-cell>
          <table:table-cell office:value-type="float" office:value="0.31479620246090262" table:style-name="ce20">
            <text:p>0.3148</text:p>
          </table:table-cell>
          <table:table-cell office:value-type="float" office:value="0.36082649049807669" table:style-name="ce20">
            <text:p>0.3608</text:p>
          </table:table-cell>
          <table:table-cell office:value-type="float" office:value="0.32646718159436872" table:style-name="ce20">
            <text:p>0.3265</text:p>
          </table:table-cell>
          <table:table-cell office:value-type="float" office:value="0.3170528643396282" table:style-name="ce20">
            <text:p>0.3171</text:p>
          </table:table-cell>
          <table:table-cell office:value-type="float" office:value="0.26894171367844522" table:style-name="ce20">
            <text:p>0.2689</text:p>
          </table:table-cell>
          <table:table-cell office:value-type="float" office:value="0.20410334382960929" table:style-name="ce20">
            <text:p>0.2041</text:p>
          </table:table-cell>
          <table:table-cell office:value-type="float" office:value="0.2265164408475544" table:style-name="ce20">
            <text:p>0.2265</text:p>
          </table:table-cell>
          <table:table-cell office:value-type="float" office:value="0.21208426393196139" table:style-name="ce20">
            <text:p>0.2121</text:p>
          </table:table-cell>
          <table:table-cell office:value-type="float" office:value="0.18199225001145719" table:style-name="ce20">
            <text:p>0.1820</text:p>
          </table:table-cell>
          <table:table-cell office:value-type="float" office:value="0.17882914260998489" table:style-name="ce20">
            <text:p>0.1788</text:p>
          </table:table-cell>
          <table:table-cell office:value-type="float" office:value="0.14226432464790451" table:style-name="ce20">
            <text:p>0.1423</text:p>
          </table:table-cell>
          <table:table-cell office:value-type="float" office:value="0.10938355853888131" table:style-name="ce20">
            <text:p>0.1094</text:p>
          </table:table-cell>
          <table:table-cell office:value-type="float" office:value="0.1169063896462614" table:style-name="ce20">
            <text:p>0.1169</text:p>
          </table:table-cell>
          <table:table-cell office:value-type="float" office:value="0.15116831790991589" table:style-name="ce20">
            <text:p>0.1512</text:p>
          </table:table-cell>
          <table:table-cell office:value-type="float" office:value="0.13852254971398389" table:style-name="ce20">
            <text:p>0.1385</text:p>
          </table:table-cell>
          <table:table-cell office:value-type="float" office:value="0.15328643603471909" table:style-name="ce20">
            <text:p>0.1533</text:p>
          </table:table-cell>
          <table:table-cell office:value-type="float" office:value="0.15717245896234519" table:style-name="ce20">
            <text:p>0.1572</text:p>
          </table:table-cell>
          <table:table-cell office:value-type="float" office:value="0.1679374369509852" table:style-name="ce20">
            <text:p>0.1679</text:p>
          </table:table-cell>
          <table:table-cell office:value-type="float" office:value="0.1442673064230596" table:style-name="ce20">
            <text:p>0.1443</text:p>
          </table:table-cell>
          <table:table-cell table:number-columns-repeated="16359"/>
        </table:table-row>
        <table:table-row table:style-name="ro3">
          <table:table-cell office:value-type="string" table:style-name="ce3">
            <text:p>9.1.1</text:p>
          </table:table-cell>
          <table:table-cell office:value-type="string" table:style-name="ce3">
            <text:p>Equipment for the reception, recording and reproduction of sound and pictures</text:p>
          </table:table-cell>
          <table:table-cell office:value-type="float" office:value="0.27489962860455558" table:style-name="ce20">
            <text:p>0.2749</text:p>
          </table:table-cell>
          <table:table-cell office:value-type="float" office:value="0.32376770112455011" table:style-name="ce20">
            <text:p>0.3238</text:p>
          </table:table-cell>
          <table:table-cell office:value-type="float" office:value="0.5069951302435165" table:style-name="ce20">
            <text:p>0.5070</text:p>
          </table:table-cell>
          <table:table-cell office:value-type="float" office:value="0.58457385759511249" table:style-name="ce20">
            <text:p>0.5846</text:p>
          </table:table-cell>
          <table:table-cell office:value-type="float" office:value="0.65958388201501517" table:style-name="ce20">
            <text:p>0.6596</text:p>
          </table:table-cell>
          <table:table-cell office:value-type="float" office:value="0.61644689633747141" table:style-name="ce20">
            <text:p>0.6164</text:p>
          </table:table-cell>
          <table:table-cell office:value-type="float" office:value="0.2463024267621963" table:style-name="ce20">
            <text:p>0.2463</text:p>
          </table:table-cell>
          <table:table-cell office:value-type="float" office:value="0.44836457086601522" table:style-name="ce20">
            <text:p>0.4484</text:p>
          </table:table-cell>
          <table:table-cell office:value-type="float" office:value="0.14730875530730361" table:style-name="ce20">
            <text:p>0.1473</text:p>
          </table:table-cell>
          <table:table-cell office:value-type="float" office:value="0.67130046068455895" table:style-name="ce20">
            <text:p>0.6713</text:p>
          </table:table-cell>
          <table:table-cell office:value-type="float" office:value="0.73787695215422044" table:style-name="ce20">
            <text:p>0.7379</text:p>
          </table:table-cell>
          <table:table-cell office:value-type="float" office:value="0.67696347329494977" table:style-name="ce20">
            <text:p>0.6770</text:p>
          </table:table-cell>
          <table:table-cell office:value-type="float" office:value="0.65891584670295644" table:style-name="ce20">
            <text:p>0.6589</text:p>
          </table:table-cell>
          <table:table-cell office:value-type="float" office:value="0.6126888451125333" table:style-name="ce20">
            <text:p>0.6127</text:p>
          </table:table-cell>
          <table:table-cell office:value-type="float" office:value="0.59965280002207821" table:style-name="ce20">
            <text:p>0.5997</text:p>
          </table:table-cell>
          <table:table-cell office:value-type="float" office:value="0.92721124260081733" table:style-name="ce20">
            <text:p>0.9272</text:p>
          </table:table-cell>
          <table:table-cell office:value-type="float" office:value="0.83368159990293411" table:style-name="ce20">
            <text:p>0.8337</text:p>
          </table:table-cell>
          <table:table-cell office:value-type="float" office:value="0.89029926893418387" table:style-name="ce20">
            <text:p>0.8903</text:p>
          </table:table-cell>
          <table:table-cell office:value-type="float" office:value="0.92429968128719275" table:style-name="ce20">
            <text:p>0.9243</text:p>
          </table:table-cell>
          <table:table-cell office:value-type="float" office:value="0.75810121146528742" table:style-name="ce20">
            <text:p>0.7581</text:p>
          </table:table-cell>
          <table:table-cell office:value-type="float" office:value="1.0097453300989561" table:style-name="ce20">
            <text:p>1.0097</text:p>
          </table:table-cell>
          <table:table-cell office:value-type="float" office:value="2.0518600378650711" table:style-name="ce20">
            <text:p>2.0519</text:p>
          </table:table-cell>
          <table:table-cell office:value-type="float" office:value="1.7168751779188991" table:style-name="ce20">
            <text:p>1.7169</text:p>
          </table:table-cell>
          <table:table-cell table:number-columns-repeated="16359"/>
        </table:table-row>
        <table:table-row table:style-name="ro3">
          <table:table-cell office:value-type="string" table:style-name="ce3">
            <text:p>9.1.2</text:p>
          </table:table-cell>
          <table:table-cell office:value-type="string" table:style-name="ce3">
            <text:p>Photographic and cinematographic equipment</text:p>
          </table:table-cell>
          <table:table-cell office:value-type="float" office:value="0.16081965720041541" table:style-name="ce20">
            <text:p>0.1608</text:p>
          </table:table-cell>
          <table:table-cell office:value-type="float" office:value="0.1172696336042135" table:style-name="ce20">
            <text:p>0.1173</text:p>
          </table:table-cell>
          <table:table-cell office:value-type="float" office:value="0.3966862280074086" table:style-name="ce20">
            <text:p>0.3967</text:p>
          </table:table-cell>
          <table:table-cell office:value-type="float" office:value="0.40786589594934552" table:style-name="ce20">
            <text:p>0.4079</text:p>
          </table:table-cell>
          <table:table-cell office:value-type="float" office:value="0.50848323832056452" table:style-name="ce20">
            <text:p>0.5085</text:p>
          </table:table-cell>
          <table:table-cell office:value-type="float" office:value="0.4766408917559819" table:style-name="ce20">
            <text:p>0.4766</text:p>
          </table:table-cell>
          <table:table-cell office:value-type="float" office:value="0.1245693477781321" table:style-name="ce20">
            <text:p>0.1246</text:p>
          </table:table-cell>
          <table:table-cell office:value-type="float" office:value="0.35451246517214341" table:style-name="ce20">
            <text:p>0.3545</text:p>
          </table:table-cell>
          <table:table-cell office:value-type="float" office:value="8.2916715427788987E-2" table:style-name="ce20">
            <text:p>0.0829</text:p>
          </table:table-cell>
          <table:table-cell office:value-type="float" office:value="0.6344214979491718" table:style-name="ce20">
            <text:p>0.6344</text:p>
          </table:table-cell>
          <table:table-cell office:value-type="float" office:value="0.66034547625735218" table:style-name="ce20">
            <text:p>0.6603</text:p>
          </table:table-cell>
          <table:table-cell office:value-type="float" office:value="0.59788431388168084" table:style-name="ce20">
            <text:p>0.5979</text:p>
          </table:table-cell>
          <table:table-cell office:value-type="float" office:value="0.50893111779705613" table:style-name="ce20">
            <text:p>0.5089</text:p>
          </table:table-cell>
          <table:table-cell office:value-type="float" office:value="0.47339627868828937" table:style-name="ce20">
            <text:p>0.4734</text:p>
          </table:table-cell>
          <table:table-cell office:value-type="float" office:value="0.44948089314263823" table:style-name="ce20">
            <text:p>0.4495</text:p>
          </table:table-cell>
          <table:table-cell office:value-type="float" office:value="0.79323995969515837" table:style-name="ce20">
            <text:p>0.7932</text:p>
          </table:table-cell>
          <table:table-cell office:value-type="float" office:value="0.67698870168660774" table:style-name="ce20">
            <text:p>0.6770</text:p>
          </table:table-cell>
          <table:table-cell office:value-type="float" office:value="0.7493906784736436" table:style-name="ce20">
            <text:p>0.7494</text:p>
          </table:table-cell>
          <table:table-cell office:value-type="float" office:value="0.82136516586986408" table:style-name="ce20">
            <text:p>0.8214</text:p>
          </table:table-cell>
          <table:table-cell office:value-type="float" office:value="0.66994110258713979" table:style-name="ce20">
            <text:p>0.6699</text:p>
          </table:table-cell>
          <table:table-cell office:value-type="float" office:value="0.91353064057693745" table:style-name="ce20">
            <text:p>0.9135</text:p>
          </table:table-cell>
          <table:table-cell office:value-type="float" office:value="1.8116970564484509" table:style-name="ce20">
            <text:p>1.8117</text:p>
          </table:table-cell>
          <table:table-cell office:value-type="float" office:value="1.5426785410521979" table:style-name="ce20">
            <text:p>1.5427</text:p>
          </table:table-cell>
          <table:table-cell table:number-columns-repeated="16359"/>
        </table:table-row>
        <table:table-row table:style-name="ro3">
          <table:table-cell office:value-type="string" table:style-name="ce3">
            <text:p>9.1.3</text:p>
          </table:table-cell>
          <table:table-cell office:value-type="string" table:style-name="ce3">
            <text:p>Information processing equipment</text:p>
          </table:table-cell>
          <table:table-cell office:value-type="float" office:value="0.16081965720041541" table:style-name="ce20">
            <text:p>0.1608</text:p>
          </table:table-cell>
          <table:table-cell office:value-type="float" office:value="0.1172696336042135" table:style-name="ce20">
            <text:p>0.1173</text:p>
          </table:table-cell>
          <table:table-cell office:value-type="float" office:value="0.3966862280074086" table:style-name="ce20">
            <text:p>0.3967</text:p>
          </table:table-cell>
          <table:table-cell office:value-type="float" office:value="0.40786589594934552" table:style-name="ce20">
            <text:p>0.4079</text:p>
          </table:table-cell>
          <table:table-cell office:value-type="float" office:value="0.50848323832056441" table:style-name="ce20">
            <text:p>0.5085</text:p>
          </table:table-cell>
          <table:table-cell office:value-type="float" office:value="0.47664089175598201" table:style-name="ce20">
            <text:p>0.4766</text:p>
          </table:table-cell>
          <table:table-cell office:value-type="float" office:value="0.1245693477781321" table:style-name="ce20">
            <text:p>0.1246</text:p>
          </table:table-cell>
          <table:table-cell office:value-type="float" office:value="0.3545124651721433" table:style-name="ce20">
            <text:p>0.3545</text:p>
          </table:table-cell>
          <table:table-cell office:value-type="float" office:value="8.2916715427788973E-2" table:style-name="ce20">
            <text:p>0.0829</text:p>
          </table:table-cell>
          <table:table-cell office:value-type="float" office:value="0.63442149794917202" table:style-name="ce20">
            <text:p>0.6344</text:p>
          </table:table-cell>
          <table:table-cell office:value-type="float" office:value="0.66034547625735185" table:style-name="ce20">
            <text:p>0.6603</text:p>
          </table:table-cell>
          <table:table-cell office:value-type="float" office:value="0.59788431388168084" table:style-name="ce20">
            <text:p>0.5979</text:p>
          </table:table-cell>
          <table:table-cell office:value-type="float" office:value="0.50893111779705591" table:style-name="ce20">
            <text:p>0.5089</text:p>
          </table:table-cell>
          <table:table-cell office:value-type="float" office:value="0.47339627868828937" table:style-name="ce20">
            <text:p>0.4734</text:p>
          </table:table-cell>
          <table:table-cell office:value-type="float" office:value="0.44948089314263823" table:style-name="ce20">
            <text:p>0.4495</text:p>
          </table:table-cell>
          <table:table-cell office:value-type="float" office:value="0.7932399596951587" table:style-name="ce20">
            <text:p>0.7932</text:p>
          </table:table-cell>
          <table:table-cell office:value-type="float" office:value="0.67698870168660774" table:style-name="ce20">
            <text:p>0.6770</text:p>
          </table:table-cell>
          <table:table-cell office:value-type="float" office:value="0.74939067847364382" table:style-name="ce20">
            <text:p>0.7494</text:p>
          </table:table-cell>
          <table:table-cell office:value-type="float" office:value="0.82136516586986386" table:style-name="ce20">
            <text:p>0.8214</text:p>
          </table:table-cell>
          <table:table-cell office:value-type="float" office:value="0.66994110258713979" table:style-name="ce20">
            <text:p>0.6699</text:p>
          </table:table-cell>
          <table:table-cell office:value-type="float" office:value="0.91353064057693723" table:style-name="ce20">
            <text:p>0.9135</text:p>
          </table:table-cell>
          <table:table-cell office:value-type="float" office:value="1.8116970564484509" table:style-name="ce20">
            <text:p>1.8117</text:p>
          </table:table-cell>
          <table:table-cell office:value-type="float" office:value="1.5426785410521979" table:style-name="ce20">
            <text:p>1.5427</text:p>
          </table:table-cell>
          <table:table-cell table:number-columns-repeated="16359"/>
        </table:table-row>
        <table:table-row table:style-name="ro3">
          <table:table-cell office:value-type="string" table:style-name="ce3">
            <text:p>9.1.4</text:p>
          </table:table-cell>
          <table:table-cell office:value-type="string" table:style-name="ce3">
            <text:p>Recording media</text:p>
          </table:table-cell>
          <table:table-cell office:value-type="float" office:value="0.28433319612920971" table:style-name="ce20">
            <text:p>0.2843</text:p>
          </table:table-cell>
          <table:table-cell office:value-type="float" office:value="0.32858043109191148" table:style-name="ce20">
            <text:p>0.3286</text:p>
          </table:table-cell>
          <table:table-cell office:value-type="float" office:value="0.54841081673540248" table:style-name="ce20">
            <text:p>0.5484</text:p>
          </table:table-cell>
          <table:table-cell office:value-type="float" office:value="0.58733260522065567" table:style-name="ce20">
            <text:p>0.5873</text:p>
          </table:table-cell>
          <table:table-cell office:value-type="float" office:value="0.66118253235953395" table:style-name="ce20">
            <text:p>0.6612</text:p>
          </table:table-cell>
          <table:table-cell office:value-type="float" office:value="0.61815734914849729" table:style-name="ce20">
            <text:p>0.6182</text:p>
          </table:table-cell>
          <table:table-cell office:value-type="float" office:value="0.24726314611370789" table:style-name="ce20">
            <text:p>0.2473</text:p>
          </table:table-cell>
          <table:table-cell office:value-type="float" office:value="0.44951472600616188" table:style-name="ce20">
            <text:p>0.4495</text:p>
          </table:table-cell>
          <table:table-cell office:value-type="float" office:value="0.14817284835633479" table:style-name="ce20">
            <text:p>0.1482</text:p>
          </table:table-cell>
          <table:table-cell office:value-type="float" office:value="0.72229651802074979" table:style-name="ce20">
            <text:p>0.7223</text:p>
          </table:table-cell>
          <table:table-cell office:value-type="float" office:value="0.77945913656085253" table:style-name="ce20">
            <text:p>0.7795</text:p>
          </table:table-cell>
          <table:table-cell office:value-type="float" office:value="0.73233126620832723" table:style-name="ce20">
            <text:p>0.7323</text:p>
          </table:table-cell>
          <table:table-cell office:value-type="float" office:value="0.70005574837070783" table:style-name="ce20">
            <text:p>0.7001</text:p>
          </table:table-cell>
          <table:table-cell office:value-type="float" office:value="0.64424217998923905" table:style-name="ce20">
            <text:p>0.6442</text:p>
          </table:table-cell>
          <table:table-cell office:value-type="float" office:value="0.61932240614361322" table:style-name="ce20">
            <text:p>0.6193</text:p>
          </table:table-cell>
          <table:table-cell office:value-type="float" office:value="0.98904299793311334" table:style-name="ce20">
            <text:p>0.9890</text:p>
          </table:table-cell>
          <table:table-cell office:value-type="float" office:value="0.89152599980325975" table:style-name="ce20">
            <text:p>0.8915</text:p>
          </table:table-cell>
          <table:table-cell office:value-type="float" office:value="0.96496511938635487" table:style-name="ce20">
            <text:p>0.9650</text:p>
          </table:table-cell>
          <table:table-cell office:value-type="float" office:value="1.00905763669742" table:style-name="ce20">
            <text:p>1.0091</text:p>
          </table:table-cell>
          <table:table-cell office:value-type="float" office:value="0.84820359677753687" table:style-name="ce20">
            <text:p>0.8482</text:p>
          </table:table-cell>
          <table:table-cell office:value-type="float" office:value="1.1344325888744931" table:style-name="ce20">
            <text:p>1.1344</text:p>
          </table:table-cell>
          <table:table-cell office:value-type="float" office:value="2.2295381964198842" table:style-name="ce20">
            <text:p>2.2295</text:p>
          </table:table-cell>
          <table:table-cell office:value-type="float" office:value="1.836438229150033" table:style-name="ce20">
            <text:p>1.8364</text:p>
          </table:table-cell>
          <table:table-cell table:number-columns-repeated="16359"/>
        </table:table-row>
        <table:table-row table:style-name="ro3">
          <table:table-cell office:value-type="string" table:style-name="ce3">
            <text:p>9.1.5</text:p>
          </table:table-cell>
          <table:table-cell office:value-type="string" table:style-name="ce3">
            <text:p>Repair of audio-visual, photographic and information processing equipment</text:p>
          </table:table-cell>
          <table:table-cell office:value-type="float" office:value="0.16081965720041541" table:style-name="ce20">
            <text:p>0.1608</text:p>
          </table:table-cell>
          <table:table-cell office:value-type="float" office:value="0.1172696336042135" table:style-name="ce20">
            <text:p>0.1173</text:p>
          </table:table-cell>
          <table:table-cell office:value-type="float" office:value="0.39668622800740838" table:style-name="ce20">
            <text:p>0.3967</text:p>
          </table:table-cell>
          <table:table-cell office:value-type="float" office:value="0.40786589594934558" table:style-name="ce20">
            <text:p>0.4079</text:p>
          </table:table-cell>
          <table:table-cell office:value-type="float" office:value="0.50848323832056441" table:style-name="ce20">
            <text:p>0.5085</text:p>
          </table:table-cell>
          <table:table-cell office:value-type="float" office:value="0.47664089175598179" table:style-name="ce20">
            <text:p>0.4766</text:p>
          </table:table-cell>
          <table:table-cell office:value-type="float" office:value="0.1245693477781321" table:style-name="ce20">
            <text:p>0.1246</text:p>
          </table:table-cell>
          <table:table-cell office:value-type="float" office:value="0.35451246517214319" table:style-name="ce20">
            <text:p>0.3545</text:p>
          </table:table-cell>
          <table:table-cell office:value-type="float" office:value="8.2916715427788987E-2" table:style-name="ce20">
            <text:p>0.0829</text:p>
          </table:table-cell>
          <table:table-cell office:value-type="float" office:value="0.63442149794917191" table:style-name="ce20">
            <text:p>0.6344</text:p>
          </table:table-cell>
          <table:table-cell office:value-type="float" office:value="0.66034547625735218" table:style-name="ce20">
            <text:p>0.6603</text:p>
          </table:table-cell>
          <table:table-cell office:value-type="float" office:value="0.59788431388168084" table:style-name="ce20">
            <text:p>0.5979</text:p>
          </table:table-cell>
          <table:table-cell office:value-type="float" office:value="0.50893111779705613" table:style-name="ce20">
            <text:p>0.5089</text:p>
          </table:table-cell>
          <table:table-cell office:value-type="float" office:value="0.47339627868828948" table:style-name="ce20">
            <text:p>0.4734</text:p>
          </table:table-cell>
          <table:table-cell office:value-type="float" office:value="0.44948089314263812" table:style-name="ce20">
            <text:p>0.4495</text:p>
          </table:table-cell>
          <table:table-cell office:value-type="float" office:value="0.79323995969515859" table:style-name="ce20">
            <text:p>0.7932</text:p>
          </table:table-cell>
          <table:table-cell office:value-type="float" office:value="0.67698870168660763" table:style-name="ce20">
            <text:p>0.6770</text:p>
          </table:table-cell>
          <table:table-cell office:value-type="float" office:value="0.74939067847364371" table:style-name="ce20">
            <text:p>0.7494</text:p>
          </table:table-cell>
          <table:table-cell office:value-type="float" office:value="0.82136516586986374" table:style-name="ce20">
            <text:p>0.8214</text:p>
          </table:table-cell>
          <table:table-cell office:value-type="float" office:value="0.6699411025871399" table:style-name="ce20">
            <text:p>0.6699</text:p>
          </table:table-cell>
          <table:table-cell office:value-type="float" office:value="0.91353064057693745" table:style-name="ce20">
            <text:p>0.9135</text:p>
          </table:table-cell>
          <table:table-cell office:value-type="float" office:value="1.811697056448452" table:style-name="ce20">
            <text:p>1.8117</text:p>
          </table:table-cell>
          <table:table-cell office:value-type="float" office:value="1.5426785410521979" table:style-name="ce20">
            <text:p>1.5427</text:p>
          </table:table-cell>
          <table:table-cell table:number-columns-repeated="16359"/>
        </table:table-row>
        <table:table-row table:style-name="ro3">
          <table:table-cell office:value-type="string" table:style-name="ce3">
            <text:p>9.2.1</text:p>
          </table:table-cell>
          <table:table-cell office:value-type="string" table:style-name="ce3">
            <text:p>Major durables for outdoor recreation</text:p>
          </table:table-cell>
          <table:table-cell office:value-type="float" office:value="2.515778077879915" table:style-name="ce20">
            <text:p>2.5158</text:p>
          </table:table-cell>
          <table:table-cell office:value-type="float" office:value="2.2087443617295039" table:style-name="ce20">
            <text:p>2.2087</text:p>
          </table:table-cell>
          <table:table-cell office:value-type="float" office:value="1.5927782860278781" table:style-name="ce20">
            <text:p>1.5928</text:p>
          </table:table-cell>
          <table:table-cell office:value-type="float" office:value="2.8180605527585079" table:style-name="ce20">
            <text:p>2.8181</text:p>
          </table:table-cell>
          <table:table-cell office:value-type="float" office:value="2.6544496074315949" table:style-name="ce20">
            <text:p>2.6544</text:p>
          </table:table-cell>
          <table:table-cell office:value-type="float" office:value="3.4625154506015372" table:style-name="ce20">
            <text:p>3.4625</text:p>
          </table:table-cell>
          <table:table-cell office:value-type="float" office:value="1.935525814143662" table:style-name="ce20">
            <text:p>1.9355</text:p>
          </table:table-cell>
          <table:table-cell office:value-type="float" office:value="0.63665191981428426" table:style-name="ce20">
            <text:p>0.6367</text:p>
          </table:table-cell>
          <table:table-cell office:value-type="float" office:value="0.9425767848619141" table:style-name="ce20">
            <text:p>0.9426</text:p>
          </table:table-cell>
          <table:table-cell office:value-type="float" office:value="0.828017459587019" table:style-name="ce20">
            <text:p>0.8280</text:p>
          </table:table-cell>
          <table:table-cell office:value-type="float" office:value="1.480712276657959" table:style-name="ce20">
            <text:p>1.4807</text:p>
          </table:table-cell>
          <table:table-cell office:value-type="float" office:value="2.0715626468396819" table:style-name="ce20">
            <text:p>2.0716</text:p>
          </table:table-cell>
          <table:table-cell office:value-type="float" office:value="1.3143577584181949" table:style-name="ce20">
            <text:p>1.3144</text:p>
          </table:table-cell>
          <table:table-cell office:value-type="float" office:value="1.4084051541286799" table:style-name="ce20">
            <text:p>1.4084</text:p>
          </table:table-cell>
          <table:table-cell office:value-type="float" office:value="1.2628796520239249" table:style-name="ce20">
            <text:p>1.2629</text:p>
          </table:table-cell>
          <table:table-cell office:value-type="float" office:value="2.0138991776918989" table:style-name="ce20">
            <text:p>2.0139</text:p>
          </table:table-cell>
          <table:table-cell office:value-type="float" office:value="1.1744191018375301" table:style-name="ce20">
            <text:p>1.1744</text:p>
          </table:table-cell>
          <table:table-cell office:value-type="float" office:value="1.6303803140001569" table:style-name="ce20">
            <text:p>1.6304</text:p>
          </table:table-cell>
          <table:table-cell office:value-type="float" office:value="1.9134417471748171" table:style-name="ce20">
            <text:p>1.9134</text:p>
          </table:table-cell>
          <table:table-cell office:value-type="float" office:value="0.85932696402756881" table:style-name="ce20">
            <text:p>0.8593</text:p>
          </table:table-cell>
          <table:table-cell office:value-type="float" office:value="0.62285778839511052" table:style-name="ce20">
            <text:p>0.6229</text:p>
          </table:table-cell>
          <table:table-cell office:value-type="float" office:value="1.104664941215697" table:style-name="ce20">
            <text:p>1.1047</text:p>
          </table:table-cell>
          <table:table-cell office:value-type="float" office:value="1.70373631913209" table:style-name="ce20">
            <text:p>1.7037</text:p>
          </table:table-cell>
          <table:table-cell table:number-columns-repeated="16359"/>
        </table:table-row>
        <table:table-row table:style-name="ro3">
          <table:table-cell office:value-type="string" table:style-name="ce3">
            <text:p>9.2.2</text:p>
          </table:table-cell>
          <table:table-cell office:value-type="string" table:style-name="ce3">
            <text:p>Musical instruments and major durables for indoor recreation</text:p>
          </table:table-cell>
          <table:table-cell office:value-type="float" office:value="1.183973765008677" table:style-name="ce20">
            <text:p>1.1840</text:p>
          </table:table-cell>
          <table:table-cell office:value-type="float" office:value="1.153651178338746" table:style-name="ce20">
            <text:p>1.1537</text:p>
          </table:table-cell>
          <table:table-cell office:value-type="float" office:value="0.87335976275817029" table:style-name="ce20">
            <text:p>0.8734</text:p>
          </table:table-cell>
          <table:table-cell office:value-type="float" office:value="1.4981168604935331" table:style-name="ce20">
            <text:p>1.4981</text:p>
          </table:table-cell>
          <table:table-cell office:value-type="float" office:value="1.4547707672620911" table:style-name="ce20">
            <text:p>1.4548</text:p>
          </table:table-cell>
          <table:table-cell office:value-type="float" office:value="1.613677586262015" table:style-name="ce20">
            <text:p>1.6137</text:p>
          </table:table-cell>
          <table:table-cell office:value-type="float" office:value="1.1459351952705541" table:style-name="ce20">
            <text:p>1.1459</text:p>
          </table:table-cell>
          <table:table-cell office:value-type="float" office:value="0.37358567235572632" table:style-name="ce20">
            <text:p>0.3736</text:p>
          </table:table-cell>
          <table:table-cell office:value-type="float" office:value="0.52360933106749852" table:style-name="ce20">
            <text:p>0.5236</text:p>
          </table:table-cell>
          <table:table-cell office:value-type="float" office:value="0.54087251652832502" table:style-name="ce20">
            <text:p>0.5409</text:p>
          </table:table-cell>
          <table:table-cell office:value-type="float" office:value="0.96344567613016274" table:style-name="ce20">
            <text:p>0.9634</text:p>
          </table:table-cell>
          <table:table-cell office:value-type="float" office:value="1.352495158495042" table:style-name="ce20">
            <text:p>1.3525</text:p>
          </table:table-cell>
          <table:table-cell office:value-type="float" office:value="0.87662211844210181" table:style-name="ce20">
            <text:p>0.8766</text:p>
          </table:table-cell>
          <table:table-cell office:value-type="float" office:value="1.108910160500179" table:style-name="ce20">
            <text:p>1.1089</text:p>
          </table:table-cell>
          <table:table-cell office:value-type="float" office:value="1.023772645992022" table:style-name="ce20">
            <text:p>1.0238</text:p>
          </table:table-cell>
          <table:table-cell office:value-type="float" office:value="1.5976373353617641" table:style-name="ce20">
            <text:p>1.5976</text:p>
          </table:table-cell>
          <table:table-cell office:value-type="float" office:value="0.97288724399641358" table:style-name="ce20">
            <text:p>0.9729</text:p>
          </table:table-cell>
          <table:table-cell office:value-type="float" office:value="1.274324582245558" table:style-name="ce20">
            <text:p>1.2743</text:p>
          </table:table-cell>
          <table:table-cell office:value-type="float" office:value="1.573783086454638" table:style-name="ce20">
            <text:p>1.5738</text:p>
          </table:table-cell>
          <table:table-cell office:value-type="float" office:value="0.62248532426393499" table:style-name="ce20">
            <text:p>0.6225</text:p>
          </table:table-cell>
          <table:table-cell office:value-type="float" office:value="0.4835920875193313" table:style-name="ce20">
            <text:p>0.4836</text:p>
          </table:table-cell>
          <table:table-cell office:value-type="float" office:value="0.83415235370877439" table:style-name="ce20">
            <text:p>0.8342</text:p>
          </table:table-cell>
          <table:table-cell office:value-type="float" office:value="1.314818572606447" table:style-name="ce20">
            <text:p>1.3148</text:p>
          </table:table-cell>
          <table:table-cell table:number-columns-repeated="16359"/>
        </table:table-row>
        <table:table-row table:style-name="ro3">
          <table:table-cell office:value-type="string" table:style-name="ce3">
            <text:p>9.2.3</text:p>
          </table:table-cell>
          <table:table-cell office:value-type="string" table:style-name="ce3">
            <text:p>Maintenance and repair of other durables for recreation and culture</text:p>
          </table:table-cell>
          <table:table-cell office:value-type="float" office:value="1.8464230428424779" table:style-name="ce20">
            <text:p>1.8464</text:p>
          </table:table-cell>
          <table:table-cell office:value-type="float" office:value="1.9010345047353181" table:style-name="ce20">
            <text:p>1.9010</text:p>
          </table:table-cell>
          <table:table-cell office:value-type="float" office:value="1.593671992492502" table:style-name="ce20">
            <text:p>1.5937</text:p>
          </table:table-cell>
          <table:table-cell office:value-type="float" office:value="2.219952327780085" table:style-name="ce20">
            <text:p>2.2200</text:p>
          </table:table-cell>
          <table:table-cell office:value-type="float" office:value="2.5898759223323862" table:style-name="ce20">
            <text:p>2.5899</text:p>
          </table:table-cell>
          <table:table-cell office:value-type="float" office:value="3.1068646610720392" table:style-name="ce20">
            <text:p>3.1069</text:p>
          </table:table-cell>
          <table:table-cell office:value-type="float" office:value="2.9769532628100248" table:style-name="ce20">
            <text:p>2.9770</text:p>
          </table:table-cell>
          <table:table-cell office:value-type="float" office:value="0.89952050730442279" table:style-name="ce20">
            <text:p>0.8995</text:p>
          </table:table-cell>
          <table:table-cell office:value-type="float" office:value="1.418986956224001" table:style-name="ce20">
            <text:p>1.4190</text:p>
          </table:table-cell>
          <table:table-cell office:value-type="float" office:value="0.74123781799312083" table:style-name="ce20">
            <text:p>0.7412</text:p>
          </table:table-cell>
          <table:table-cell office:value-type="float" office:value="1.177879538394341" table:style-name="ce20">
            <text:p>1.1779</text:p>
          </table:table-cell>
          <table:table-cell office:value-type="float" office:value="1.5294617200438221" table:style-name="ce20">
            <text:p>1.5295</text:p>
          </table:table-cell>
          <table:table-cell office:value-type="float" office:value="0.99613126202865865" table:style-name="ce20">
            <text:p>0.9961</text:p>
          </table:table-cell>
          <table:table-cell office:value-type="float" office:value="1.2841308600604131" table:style-name="ce20">
            <text:p>1.2841</text:p>
          </table:table-cell>
          <table:table-cell office:value-type="float" office:value="1.2407549755127449" table:style-name="ce20">
            <text:p>1.2408</text:p>
          </table:table-cell>
          <table:table-cell office:value-type="float" office:value="1.767678187638795" table:style-name="ce20">
            <text:p>1.7677</text:p>
          </table:table-cell>
          <table:table-cell office:value-type="float" office:value="1.21616430079729" table:style-name="ce20">
            <text:p>1.2162</text:p>
          </table:table-cell>
          <table:table-cell office:value-type="float" office:value="1.345740253812447" table:style-name="ce20">
            <text:p>1.3457</text:p>
          </table:table-cell>
          <table:table-cell office:value-type="float" office:value="1.811518495803502" table:style-name="ce20">
            <text:p>1.8115</text:p>
          </table:table-cell>
          <table:table-cell office:value-type="float" office:value="0.72530955077466541" table:style-name="ce20">
            <text:p>0.7253</text:p>
          </table:table-cell>
          <table:table-cell office:value-type="float" office:value="0.58426655396927818" table:style-name="ce20">
            <text:p>0.5843</text:p>
          </table:table-cell>
          <table:table-cell office:value-type="float" office:value="0.90362731391815865" table:style-name="ce20">
            <text:p>0.9036</text:p>
          </table:table-cell>
          <table:table-cell office:value-type="float" office:value="1.3758490906144261" table:style-name="ce20">
            <text:p>1.3758</text:p>
          </table:table-cell>
          <table:table-cell table:number-columns-repeated="16359"/>
        </table:table-row>
        <table:table-row table:style-name="ro3">
          <table:table-cell office:value-type="string" table:style-name="ce3">
            <text:p>9.3.1</text:p>
          </table:table-cell>
          <table:table-cell office:value-type="string" table:style-name="ce3">
            <text:p>Games, toys and hobbies</text:p>
          </table:table-cell>
          <table:table-cell office:value-type="float" office:value="0.93778223351320278" table:style-name="ce20">
            <text:p>0.9378</text:p>
          </table:table-cell>
          <table:table-cell office:value-type="float" office:value="1.127112210875524" table:style-name="ce20">
            <text:p>1.1271</text:p>
          </table:table-cell>
          <table:table-cell office:value-type="float" office:value="0.94179160790017069" table:style-name="ce20">
            <text:p>0.9418</text:p>
          </table:table-cell>
          <table:table-cell office:value-type="float" office:value="1.078206648951096" table:style-name="ce20">
            <text:p>1.0782</text:p>
          </table:table-cell>
          <table:table-cell office:value-type="float" office:value="1.007797831817504" table:style-name="ce20">
            <text:p>1.0078</text:p>
          </table:table-cell>
          <table:table-cell office:value-type="float" office:value="1.1021188599983309" table:style-name="ce20">
            <text:p>1.1021</text:p>
          </table:table-cell>
          <table:table-cell office:value-type="float" office:value="1.2755992492898081" table:style-name="ce20">
            <text:p>1.2756</text:p>
          </table:table-cell>
          <table:table-cell office:value-type="float" office:value="0.82221150996185843" table:style-name="ce20">
            <text:p>0.8222</text:p>
          </table:table-cell>
          <table:table-cell office:value-type="float" office:value="0.61049839962829222" table:style-name="ce20">
            <text:p>0.6105</text:p>
          </table:table-cell>
          <table:table-cell office:value-type="float" office:value="0.63702019671555299" table:style-name="ce20">
            <text:p>0.6370</text:p>
          </table:table-cell>
          <table:table-cell office:value-type="float" office:value="0.63593187642305438" table:style-name="ce20">
            <text:p>0.6359</text:p>
          </table:table-cell>
          <table:table-cell office:value-type="float" office:value="0.48482744600330407" table:style-name="ce20">
            <text:p>0.4848</text:p>
          </table:table-cell>
          <table:table-cell office:value-type="float" office:value="0.49944253567242558" table:style-name="ce20">
            <text:p>0.4994</text:p>
          </table:table-cell>
          <table:table-cell office:value-type="float" office:value="0.41670144013389071" table:style-name="ce20">
            <text:p>0.4167</text:p>
          </table:table-cell>
          <table:table-cell office:value-type="float" office:value="0.56615568726805787" table:style-name="ce20">
            <text:p>0.5662</text:p>
          </table:table-cell>
          <table:table-cell office:value-type="float" office:value="0.67860104284029854" table:style-name="ce20">
            <text:p>0.6786</text:p>
          </table:table-cell>
          <table:table-cell office:value-type="float" office:value="0.68145197304656047" table:style-name="ce20">
            <text:p>0.6815</text:p>
          </table:table-cell>
          <table:table-cell office:value-type="float" office:value="0.63751421748081449" table:style-name="ce20">
            <text:p>0.6375</text:p>
          </table:table-cell>
          <table:table-cell office:value-type="float" office:value="0.79306285636659657" table:style-name="ce20">
            <text:p>0.7931</text:p>
          </table:table-cell>
          <table:table-cell office:value-type="float" office:value="0.63071853585931015" table:style-name="ce20">
            <text:p>0.6307</text:p>
          </table:table-cell>
          <table:table-cell office:value-type="float" office:value="0.74569142344078299" table:style-name="ce20">
            <text:p>0.7457</text:p>
          </table:table-cell>
          <table:table-cell office:value-type="float" office:value="1.081604818612631" table:style-name="ce20">
            <text:p>1.0816</text:p>
          </table:table-cell>
          <table:table-cell office:value-type="float" office:value="1.041827537745464" table:style-name="ce20">
            <text:p>1.0418</text:p>
          </table:table-cell>
          <table:table-cell table:number-columns-repeated="16359"/>
        </table:table-row>
        <table:table-row table:style-name="ro3">
          <table:table-cell office:value-type="string" table:style-name="ce3">
            <text:p>9.3.2</text:p>
          </table:table-cell>
          <table:table-cell office:value-type="string" table:style-name="ce3">
            <text:p>Equipment for sport, camping and open-air recreation</text:p>
          </table:table-cell>
          <table:table-cell office:value-type="float" office:value="3.2357727964653402" table:style-name="ce20">
            <text:p>3.2358</text:p>
          </table:table-cell>
          <table:table-cell office:value-type="float" office:value="3.7717083459451328" table:style-name="ce20">
            <text:p>3.7717</text:p>
          </table:table-cell>
          <table:table-cell office:value-type="float" office:value="4.2128009816794503" table:style-name="ce20">
            <text:p>4.2128</text:p>
          </table:table-cell>
          <table:table-cell office:value-type="float" office:value="3.226633465697919" table:style-name="ce20">
            <text:p>3.2266</text:p>
          </table:table-cell>
          <table:table-cell office:value-type="float" office:value="3.1589895673493591" table:style-name="ce20">
            <text:p>3.1590</text:p>
          </table:table-cell>
          <table:table-cell office:value-type="float" office:value="2.6831479505406288" table:style-name="ce20">
            <text:p>2.6831</text:p>
          </table:table-cell>
          <table:table-cell office:value-type="float" office:value="2.9314729227802752" table:style-name="ce20">
            <text:p>2.9315</text:p>
          </table:table-cell>
          <table:table-cell office:value-type="float" office:value="2.475800080302923" table:style-name="ce20">
            <text:p>2.4758</text:p>
          </table:table-cell>
          <table:table-cell office:value-type="float" office:value="2.1770409780395021" table:style-name="ce20">
            <text:p>2.1770</text:p>
          </table:table-cell>
          <table:table-cell office:value-type="float" office:value="2.765734103444017" table:style-name="ce20">
            <text:p>2.7657</text:p>
          </table:table-cell>
          <table:table-cell office:value-type="float" office:value="3.2262237002387559" table:style-name="ce20">
            <text:p>3.2262</text:p>
          </table:table-cell>
          <table:table-cell office:value-type="float" office:value="2.8815200183925662" table:style-name="ce20">
            <text:p>2.8815</text:p>
          </table:table-cell>
          <table:table-cell office:value-type="float" office:value="2.6657227684275999" table:style-name="ce20">
            <text:p>2.6657</text:p>
          </table:table-cell>
          <table:table-cell office:value-type="float" office:value="2.6047779771667541" table:style-name="ce20">
            <text:p>2.6048</text:p>
          </table:table-cell>
          <table:table-cell office:value-type="float" office:value="2.470398471802818" table:style-name="ce20">
            <text:p>2.4704</text:p>
          </table:table-cell>
          <table:table-cell office:value-type="float" office:value="2.5905847814659588" table:style-name="ce20">
            <text:p>2.5906</text:p>
          </table:table-cell>
          <table:table-cell office:value-type="float" office:value="2.932761959195382" table:style-name="ce20">
            <text:p>2.9328</text:p>
          </table:table-cell>
          <table:table-cell office:value-type="float" office:value="3.0032399200137019" table:style-name="ce20">
            <text:p>3.0032</text:p>
          </table:table-cell>
          <table:table-cell office:value-type="float" office:value="2.6184406580244222" table:style-name="ce20">
            <text:p>2.6184</text:p>
          </table:table-cell>
          <table:table-cell office:value-type="float" office:value="2.0884659409722661" table:style-name="ce20">
            <text:p>2.0885</text:p>
          </table:table-cell>
          <table:table-cell office:value-type="float" office:value="2.3242135530899999" table:style-name="ce20">
            <text:p>2.3242</text:p>
          </table:table-cell>
          <table:table-cell office:value-type="float" office:value="3.4924608754462558" table:style-name="ce20">
            <text:p>3.4925</text:p>
          </table:table-cell>
          <table:table-cell office:value-type="float" office:value="2.7863905487766631" table:style-name="ce20">
            <text:p>2.7864</text:p>
          </table:table-cell>
          <table:table-cell table:number-columns-repeated="16359"/>
        </table:table-row>
        <table:table-row table:style-name="ro3">
          <table:table-cell office:value-type="string" table:style-name="ce3">
            <text:p>9.3.3</text:p>
          </table:table-cell>
          <table:table-cell office:value-type="string" table:style-name="ce3">
            <text:p>Gardens, plants and flowers</text:p>
          </table:table-cell>
          <table:table-cell office:value-type="float" office:value="0.37037646792888052" table:style-name="ce20">
            <text:p>0.3704</text:p>
          </table:table-cell>
          <table:table-cell office:value-type="float" office:value="0.48963522502424461" table:style-name="ce20">
            <text:p>0.4896</text:p>
          </table:table-cell>
          <table:table-cell office:value-type="float" office:value="0.43629648133264898" table:style-name="ce20">
            <text:p>0.4363</text:p>
          </table:table-cell>
          <table:table-cell office:value-type="float" office:value="0.52888649299252255" table:style-name="ce20">
            <text:p>0.5289</text:p>
          </table:table-cell>
          <table:table-cell office:value-type="float" office:value="0.4949209769807541" table:style-name="ce20">
            <text:p>0.4949</text:p>
          </table:table-cell>
          <table:table-cell office:value-type="float" office:value="0.54305669834464376" table:style-name="ce20">
            <text:p>0.5431</text:p>
          </table:table-cell>
          <table:table-cell office:value-type="float" office:value="0.72313707443541841" table:style-name="ce20">
            <text:p>0.7231</text:p>
          </table:table-cell>
          <table:table-cell office:value-type="float" office:value="0.4564120200638016" table:style-name="ce20">
            <text:p>0.4564</text:p>
          </table:table-cell>
          <table:table-cell office:value-type="float" office:value="0.32060842767634767" table:style-name="ce20">
            <text:p>0.3206</text:p>
          </table:table-cell>
          <table:table-cell office:value-type="float" office:value="0.32311498402807942" table:style-name="ce20">
            <text:p>0.3231</text:p>
          </table:table-cell>
          <table:table-cell office:value-type="float" office:value="0.33734705137386117" table:style-name="ce20">
            <text:p>0.3373</text:p>
          </table:table-cell>
          <table:table-cell office:value-type="float" office:value="0.35549217675160377" table:style-name="ce20">
            <text:p>0.3555</text:p>
          </table:table-cell>
          <table:table-cell office:value-type="float" office:value="0.3337589860959384" table:style-name="ce20">
            <text:p>0.3338</text:p>
          </table:table-cell>
          <table:table-cell office:value-type="float" office:value="0.29428703907176967" table:style-name="ce20">
            <text:p>0.2943</text:p>
          </table:table-cell>
          <table:table-cell office:value-type="float" office:value="0.23999621692843501" table:style-name="ce20">
            <text:p>0.2400</text:p>
          </table:table-cell>
          <table:table-cell office:value-type="float" office:value="0.31023605371566992" table:style-name="ce20">
            <text:p>0.3102</text:p>
          </table:table-cell>
          <table:table-cell office:value-type="float" office:value="0.31748099953134679" table:style-name="ce20">
            <text:p>0.3175</text:p>
          </table:table-cell>
          <table:table-cell office:value-type="float" office:value="0.2880466336881996" table:style-name="ce20">
            <text:p>0.2880</text:p>
          </table:table-cell>
          <table:table-cell office:value-type="float" office:value="0.36428486896140022" table:style-name="ce20">
            <text:p>0.3643</text:p>
          </table:table-cell>
          <table:table-cell office:value-type="float" office:value="0.29727101800849309" table:style-name="ce20">
            <text:p>0.2973</text:p>
          </table:table-cell>
          <table:table-cell office:value-type="float" office:value="0.32329956168862289" table:style-name="ce20">
            <text:p>0.3233</text:p>
          </table:table-cell>
          <table:table-cell office:value-type="float" office:value="0.48773227732202989" table:style-name="ce20">
            <text:p>0.4877</text:p>
          </table:table-cell>
          <table:table-cell office:value-type="float" office:value="0.46891599795196032" table:style-name="ce20">
            <text:p>0.4689</text:p>
          </table:table-cell>
          <table:table-cell table:number-columns-repeated="16359"/>
        </table:table-row>
        <table:table-row table:style-name="ro3">
          <table:table-cell office:value-type="string" table:style-name="ce3">
            <text:p>9.3.4</text:p>
          </table:table-cell>
          <table:table-cell office:value-type="string" table:style-name="ce3">
            <text:p>Pets and related products</text:p>
          </table:table-cell>
          <table:table-cell office:value-type="float" office:value="3.641225718818677" table:style-name="ce20">
            <text:p>3.6412</text:p>
          </table:table-cell>
          <table:table-cell office:value-type="float" office:value="4.1110271301023884" table:style-name="ce20">
            <text:p>4.1110</text:p>
          </table:table-cell>
          <table:table-cell office:value-type="float" office:value="3.5262958163286688" table:style-name="ce20">
            <text:p>3.5263</text:p>
          </table:table-cell>
          <table:table-cell office:value-type="float" office:value="3.4438738194045748" table:style-name="ce20">
            <text:p>3.4439</text:p>
          </table:table-cell>
          <table:table-cell office:value-type="float" office:value="3.3774876776452292" table:style-name="ce20">
            <text:p>3.3775</text:p>
          </table:table-cell>
          <table:table-cell office:value-type="float" office:value="2.80790041414576" table:style-name="ce20">
            <text:p>2.8079</text:p>
          </table:table-cell>
          <table:table-cell office:value-type="float" office:value="2.8949899616336672" table:style-name="ce20">
            <text:p>2.8950</text:p>
          </table:table-cell>
          <table:table-cell office:value-type="float" office:value="2.590813637329402" table:style-name="ce20">
            <text:p>2.5908</text:p>
          </table:table-cell>
          <table:table-cell office:value-type="float" office:value="2.383014848408882" table:style-name="ce20">
            <text:p>2.3830</text:p>
          </table:table-cell>
          <table:table-cell office:value-type="float" office:value="2.112076866903474" table:style-name="ce20">
            <text:p>2.1121</text:p>
          </table:table-cell>
          <table:table-cell office:value-type="float" office:value="2.604030876512363" table:style-name="ce20">
            <text:p>2.6040</text:p>
          </table:table-cell>
          <table:table-cell office:value-type="float" office:value="2.0822370806711108" table:style-name="ce20">
            <text:p>2.0822</text:p>
          </table:table-cell>
          <table:table-cell office:value-type="float" office:value="2.022521166623513" table:style-name="ce20">
            <text:p>2.0225</text:p>
          </table:table-cell>
          <table:table-cell office:value-type="float" office:value="2.198056907572854" table:style-name="ce20">
            <text:p>2.1981</text:p>
          </table:table-cell>
          <table:table-cell office:value-type="float" office:value="1.9251294891544211" table:style-name="ce20">
            <text:p>1.9251</text:p>
          </table:table-cell>
          <table:table-cell office:value-type="float" office:value="2.133041321830849" table:style-name="ce20">
            <text:p>2.1330</text:p>
          </table:table-cell>
          <table:table-cell office:value-type="float" office:value="2.0995833075071149" table:style-name="ce20">
            <text:p>2.0996</text:p>
          </table:table-cell>
          <table:table-cell office:value-type="float" office:value="2.1988251128186072" table:style-name="ce20">
            <text:p>2.1988</text:p>
          </table:table-cell>
          <table:table-cell office:value-type="float" office:value="1.8000352265091619" table:style-name="ce20">
            <text:p>1.8000</text:p>
          </table:table-cell>
          <table:table-cell office:value-type="float" office:value="1.7526401975032579" table:style-name="ce20">
            <text:p>1.7526</text:p>
          </table:table-cell>
          <table:table-cell office:value-type="float" office:value="1.9426390917810401" table:style-name="ce20">
            <text:p>1.9426</text:p>
          </table:table-cell>
          <table:table-cell office:value-type="float" office:value="2.1350267166676611" table:style-name="ce20">
            <text:p>2.1350</text:p>
          </table:table-cell>
          <table:table-cell office:value-type="float" office:value="1.7875153044196159" table:style-name="ce20">
            <text:p>1.7875</text:p>
          </table:table-cell>
          <table:table-cell table:number-columns-repeated="16359"/>
        </table:table-row>
        <table:table-row table:style-name="ro3">
          <table:table-cell office:value-type="string" table:style-name="ce3">
            <text:p>9.3.5</text:p>
          </table:table-cell>
          <table:table-cell office:value-type="string" table:style-name="ce3">
            <text:p>Veterinary and other services for pets</text:p>
          </table:table-cell>
          <table:table-cell office:value-type="float" office:value="0.90383463116393004" table:style-name="ce20">
            <text:p>0.9038</text:p>
          </table:table-cell>
          <table:table-cell office:value-type="float" office:value="0.93861756715444244" table:style-name="ce20">
            <text:p>0.9386</text:p>
          </table:table-cell>
          <table:table-cell office:value-type="float" office:value="0.7875013508940738" table:style-name="ce20">
            <text:p>0.7875</text:p>
          </table:table-cell>
          <table:table-cell office:value-type="float" office:value="0.80085884410394292" table:style-name="ce20">
            <text:p>0.8009</text:p>
          </table:table-cell>
          <table:table-cell office:value-type="float" office:value="0.7707669736392958" table:style-name="ce20">
            <text:p>0.7708</text:p>
          </table:table-cell>
          <table:table-cell office:value-type="float" office:value="0.71540309719986472" table:style-name="ce20">
            <text:p>0.7154</text:p>
          </table:table-cell>
          <table:table-cell office:value-type="float" office:value="0.73897383874773148" table:style-name="ce20">
            <text:p>0.7390</text:p>
          </table:table-cell>
          <table:table-cell office:value-type="float" office:value="0.64137354785444201" table:style-name="ce20">
            <text:p>0.6414</text:p>
          </table:table-cell>
          <table:table-cell office:value-type="float" office:value="0.58171989632899002" table:style-name="ce20">
            <text:p>0.5817</text:p>
          </table:table-cell>
          <table:table-cell office:value-type="float" office:value="0.65683534064574245" table:style-name="ce20">
            <text:p>0.6568</text:p>
          </table:table-cell>
          <table:table-cell office:value-type="float" office:value="0.74572222963942247" table:style-name="ce20">
            <text:p>0.7457</text:p>
          </table:table-cell>
          <table:table-cell office:value-type="float" office:value="0.67454321195374944" table:style-name="ce20">
            <text:p>0.6745</text:p>
          </table:table-cell>
          <table:table-cell office:value-type="float" office:value="0.71217498742288954" table:style-name="ce20">
            <text:p>0.7122</text:p>
          </table:table-cell>
          <table:table-cell office:value-type="float" office:value="0.83498045103507978" table:style-name="ce20">
            <text:p>0.8350</text:p>
          </table:table-cell>
          <table:table-cell office:value-type="float" office:value="0.69584964591318832" table:style-name="ce20">
            <text:p>0.6958</text:p>
          </table:table-cell>
          <table:table-cell office:value-type="float" office:value="0.66774338229227714" table:style-name="ce20">
            <text:p>0.6677</text:p>
          </table:table-cell>
          <table:table-cell office:value-type="float" office:value="0.67532904690577134" table:style-name="ce20">
            <text:p>0.6753</text:p>
          </table:table-cell>
          <table:table-cell office:value-type="float" office:value="0.6860977327831792" table:style-name="ce20">
            <text:p>0.6861</text:p>
          </table:table-cell>
          <table:table-cell office:value-type="float" office:value="0.59078233482121079" table:style-name="ce20">
            <text:p>0.5908</text:p>
          </table:table-cell>
          <table:table-cell office:value-type="float" office:value="0.60835978215475783" table:style-name="ce20">
            <text:p>0.6084</text:p>
          </table:table-cell>
          <table:table-cell office:value-type="float" office:value="0.68079774494971856" table:style-name="ce20">
            <text:p>0.6808</text:p>
          </table:table-cell>
          <table:table-cell office:value-type="float" office:value="0.73917691652632267" table:style-name="ce20">
            <text:p>0.7392</text:p>
          </table:table-cell>
          <table:table-cell office:value-type="float" office:value="0.63558706813338006" table:style-name="ce20">
            <text:p>0.6356</text:p>
          </table:table-cell>
          <table:table-cell table:number-columns-repeated="16359"/>
        </table:table-row>
        <table:table-row table:style-name="ro3">
          <table:table-cell office:value-type="string" table:style-name="ce3">
            <text:p>9.4.1</text:p>
          </table:table-cell>
          <table:table-cell office:value-type="string" table:style-name="ce3">
            <text:p>Recreational and sporting services</text:p>
          </table:table-cell>
          <table:table-cell office:value-type="float" office:value="0.3962674010917463" table:style-name="ce20">
            <text:p>0.3963</text:p>
          </table:table-cell>
          <table:table-cell office:value-type="float" office:value="0.33391395037102989" table:style-name="ce20">
            <text:p>0.3339</text:p>
          </table:table-cell>
          <table:table-cell office:value-type="float" office:value="0.3620927376284081" table:style-name="ce20">
            <text:p>0.3621</text:p>
          </table:table-cell>
          <table:table-cell office:value-type="float" office:value="0.36813839474993471" table:style-name="ce20">
            <text:p>0.3681</text:p>
          </table:table-cell>
          <table:table-cell office:value-type="float" office:value="0.35672220978158398" table:style-name="ce20">
            <text:p>0.3567</text:p>
          </table:table-cell>
          <table:table-cell office:value-type="float" office:value="0.32877048492088479" table:style-name="ce20">
            <text:p>0.3288</text:p>
          </table:table-cell>
          <table:table-cell office:value-type="float" office:value="0.34976911093093799" table:style-name="ce20">
            <text:p>0.3498</text:p>
          </table:table-cell>
          <table:table-cell office:value-type="float" office:value="0.32803757805549161" table:style-name="ce20">
            <text:p>0.3280</text:p>
          </table:table-cell>
          <table:table-cell office:value-type="float" office:value="0.25380413686092479" table:style-name="ce20">
            <text:p>0.2538</text:p>
          </table:table-cell>
          <table:table-cell office:value-type="float" office:value="0.23231993691420311" table:style-name="ce20">
            <text:p>0.2323</text:p>
          </table:table-cell>
          <table:table-cell office:value-type="float" office:value="0.21233367056436661" table:style-name="ce20">
            <text:p>0.2123</text:p>
          </table:table-cell>
          <table:table-cell office:value-type="float" office:value="0.2261483272928031" table:style-name="ce20">
            <text:p>0.2261</text:p>
          </table:table-cell>
          <table:table-cell office:value-type="float" office:value="0.18187997562819419" table:style-name="ce20">
            <text:p>0.1819</text:p>
          </table:table-cell>
          <table:table-cell office:value-type="float" office:value="0.16958394102399951" table:style-name="ce20">
            <text:p>0.1696</text:p>
          </table:table-cell>
          <table:table-cell office:value-type="float" office:value="0.1470919942885005" table:style-name="ce20">
            <text:p>0.1471</text:p>
          </table:table-cell>
          <table:table-cell office:value-type="float" office:value="9.9516054410991678E-2" table:style-name="ce20">
            <text:p>0.0995</text:p>
          </table:table-cell>
          <table:table-cell office:value-type="float" office:value="0.11259719228527711" table:style-name="ce20">
            <text:p>0.1126</text:p>
          </table:table-cell>
          <table:table-cell office:value-type="float" office:value="0.15308610355491309" table:style-name="ce20">
            <text:p>0.1531</text:p>
          </table:table-cell>
          <table:table-cell office:value-type="float" office:value="0.13466483725541439" table:style-name="ce20">
            <text:p>0.1347</text:p>
          </table:table-cell>
          <table:table-cell office:value-type="float" office:value="0.19175394046911809" table:style-name="ce20">
            <text:p>0.1918</text:p>
          </table:table-cell>
          <table:table-cell office:value-type="float" office:value="0.15531455912193709" table:style-name="ce20">
            <text:p>0.1553</text:p>
          </table:table-cell>
          <table:table-cell office:value-type="float" office:value="0.16616612700399741" table:style-name="ce20">
            <text:p>0.1662</text:p>
          </table:table-cell>
          <table:table-cell office:value-type="float" office:value="0.15473334321514501" table:style-name="ce20">
            <text:p>0.1547</text:p>
          </table:table-cell>
          <table:table-cell table:number-columns-repeated="16359"/>
        </table:table-row>
        <table:table-row table:style-name="ro3">
          <table:table-cell office:value-type="string" table:style-name="ce3">
            <text:p>9.4.2</text:p>
          </table:table-cell>
          <table:table-cell office:value-type="string" table:style-name="ce3">
            <text:p>Cultural services</text:p>
          </table:table-cell>
          <table:table-cell office:value-type="float" office:value="0.58140984096695947" table:style-name="ce20">
            <text:p>0.5814</text:p>
          </table:table-cell>
          <table:table-cell office:value-type="float" office:value="0.57037730505895734" table:style-name="ce20">
            <text:p>0.5704</text:p>
          </table:table-cell>
          <table:table-cell office:value-type="float" office:value="0.56542040614862354" table:style-name="ce20">
            <text:p>0.5654</text:p>
          </table:table-cell>
          <table:table-cell office:value-type="float" office:value="0.56644080559188348" table:style-name="ce20">
            <text:p>0.5664</text:p>
          </table:table-cell>
          <table:table-cell office:value-type="float" office:value="0.55227470848335969" table:style-name="ce20">
            <text:p>0.5523</text:p>
          </table:table-cell>
          <table:table-cell office:value-type="float" office:value="0.50247806723252952" table:style-name="ce20">
            <text:p>0.5025</text:p>
          </table:table-cell>
          <table:table-cell office:value-type="float" office:value="0.54551782485969169" table:style-name="ce20">
            <text:p>0.5455</text:p>
          </table:table-cell>
          <table:table-cell office:value-type="float" office:value="0.47717012048824847" table:style-name="ce20">
            <text:p>0.4772</text:p>
          </table:table-cell>
          <table:table-cell office:value-type="float" office:value="0.36158727494719978" table:style-name="ce20">
            <text:p>0.3616</text:p>
          </table:table-cell>
          <table:table-cell office:value-type="float" office:value="0.36765936962497697" table:style-name="ce20">
            <text:p>0.3677</text:p>
          </table:table-cell>
          <table:table-cell office:value-type="float" office:value="0.35438138505299832" table:style-name="ce20">
            <text:p>0.3544</text:p>
          </table:table-cell>
          <table:table-cell office:value-type="float" office:value="0.3562752586476261" table:style-name="ce20">
            <text:p>0.3563</text:p>
          </table:table-cell>
          <table:table-cell office:value-type="float" office:value="0.30333353336036578" table:style-name="ce20">
            <text:p>0.3033</text:p>
          </table:table-cell>
          <table:table-cell office:value-type="float" office:value="0.28765160460242589" table:style-name="ce20">
            <text:p>0.2877</text:p>
          </table:table-cell>
          <table:table-cell office:value-type="float" office:value="0.27224835215940613" table:style-name="ce20">
            <text:p>0.2722</text:p>
          </table:table-cell>
          <table:table-cell office:value-type="float" office:value="0.18476607873613421" table:style-name="ce20">
            <text:p>0.1848</text:p>
          </table:table-cell>
          <table:table-cell office:value-type="float" office:value="0.21351870439596579" table:style-name="ce20">
            <text:p>0.2135</text:p>
          </table:table-cell>
          <table:table-cell office:value-type="float" office:value="0.32472795560512963" table:style-name="ce20">
            <text:p>0.3247</text:p>
          </table:table-cell>
          <table:table-cell office:value-type="float" office:value="0.30172679179093459" table:style-name="ce20">
            <text:p>0.3017</text:p>
          </table:table-cell>
          <table:table-cell office:value-type="float" office:value="0.40352269229370658" table:style-name="ce20">
            <text:p>0.4035</text:p>
          </table:table-cell>
          <table:table-cell office:value-type="float" office:value="0.34550942896698561" table:style-name="ce20">
            <text:p>0.3455</text:p>
          </table:table-cell>
          <table:table-cell office:value-type="float" office:value="0.35244094782621099" table:style-name="ce20">
            <text:p>0.3524</text:p>
          </table:table-cell>
          <table:table-cell office:value-type="float" office:value="0.33671118223883628" table:style-name="ce20">
            <text:p>0.3367</text:p>
          </table:table-cell>
          <table:table-cell table:number-columns-repeated="16359"/>
        </table:table-row>
        <table:table-row table:style-name="ro3">
          <table:table-cell office:value-type="string" table:style-name="ce3">
            <text:p>9.4.3</text:p>
          </table:table-cell>
          <table:table-cell office:value-type="string" table:style-name="ce3">
            <text:p>Games of chance</text:p>
          </table:table-cell>
          <table:table-cell office:value-type="float" office:value="2.0408449371093909" table:style-name="ce20">
            <text:p>2.0408</text:p>
          </table:table-cell>
          <table:table-cell office:value-type="float" office:value="1.9381152478079899" table:style-name="ce20">
            <text:p>1.9381</text:p>
          </table:table-cell>
          <table:table-cell office:value-type="float" office:value="1.6515575178526229" table:style-name="ce20">
            <text:p>1.6516</text:p>
          </table:table-cell>
          <table:table-cell office:value-type="float" office:value="1.7543577208409009" table:style-name="ce20">
            <text:p>1.7544</text:p>
          </table:table-cell>
          <table:table-cell office:value-type="float" office:value="1.5492985131266821" table:style-name="ce20">
            <text:p>1.5493</text:p>
          </table:table-cell>
          <table:table-cell office:value-type="float" office:value="1.6289972218027831" table:style-name="ce20">
            <text:p>1.6290</text:p>
          </table:table-cell>
          <table:table-cell office:value-type="float" office:value="1.925488126560126" table:style-name="ce20">
            <text:p>1.9255</text:p>
          </table:table-cell>
          <table:table-cell office:value-type="float" office:value="1.982871933102939" table:style-name="ce20">
            <text:p>1.9829</text:p>
          </table:table-cell>
          <table:table-cell office:value-type="float" office:value="0.99847067557099511" table:style-name="ce20">
            <text:p>0.9985</text:p>
          </table:table-cell>
          <table:table-cell office:value-type="float" office:value="1.0796288314564759" table:style-name="ce20">
            <text:p>1.0796</text:p>
          </table:table-cell>
          <table:table-cell office:value-type="float" office:value="1.0088577143694379" table:style-name="ce20">
            <text:p>1.0089</text:p>
          </table:table-cell>
          <table:table-cell office:value-type="float" office:value="1.009312569499291" table:style-name="ce20">
            <text:p>1.0093</text:p>
          </table:table-cell>
          <table:table-cell office:value-type="float" office:value="1.441106962114806" table:style-name="ce20">
            <text:p>1.4411</text:p>
          </table:table-cell>
          <table:table-cell office:value-type="float" office:value="1.4449008056862009" table:style-name="ce20">
            <text:p>1.4449</text:p>
          </table:table-cell>
          <table:table-cell office:value-type="float" office:value="1.459918482060095" table:style-name="ce20">
            <text:p>1.4599</text:p>
          </table:table-cell>
          <table:table-cell office:value-type="float" office:value="0.9664366094215725" table:style-name="ce20">
            <text:p>0.9664</text:p>
          </table:table-cell>
          <table:table-cell office:value-type="float" office:value="1.0911685486418721" table:style-name="ce20">
            <text:p>1.0912</text:p>
          </table:table-cell>
          <table:table-cell office:value-type="float" office:value="1.148223794204337" table:style-name="ce20">
            <text:p>1.1482</text:p>
          </table:table-cell>
          <table:table-cell office:value-type="float" office:value="1.093648120263804" table:style-name="ce20">
            <text:p>1.0936</text:p>
          </table:table-cell>
          <table:table-cell office:value-type="float" office:value="3.0043374892299508" table:style-name="ce20">
            <text:p>3.0043</text:p>
          </table:table-cell>
          <table:table-cell office:value-type="float" office:value="2.3004268190246511" table:style-name="ce20">
            <text:p>2.3004</text:p>
          </table:table-cell>
          <table:table-cell office:value-type="float" office:value="1.900922374919167" table:style-name="ce20">
            <text:p>1.9009</text:p>
          </table:table-cell>
          <table:table-cell office:value-type="float" office:value="1.595382172446258" table:style-name="ce20">
            <text:p>1.5954</text:p>
          </table:table-cell>
          <table:table-cell table:number-columns-repeated="16359"/>
        </table:table-row>
        <table:table-row table:style-name="ro3">
          <table:table-cell office:value-type="string" table:style-name="ce3">
            <text:p>9.5.1</text:p>
          </table:table-cell>
          <table:table-cell office:value-type="string" table:style-name="ce3">
            <text:p>Books</text:p>
          </table:table-cell>
          <table:table-cell office:value-type="float" office:value="0.27173135629293288" table:style-name="ce20">
            <text:p>0.2717</text:p>
          </table:table-cell>
          <table:table-cell office:value-type="float" office:value="0.21984159397775591" table:style-name="ce20">
            <text:p>0.2198</text:p>
          </table:table-cell>
          <table:table-cell office:value-type="float" office:value="0.26637822744830131" table:style-name="ce20">
            <text:p>0.2664</text:p>
          </table:table-cell>
          <table:table-cell office:value-type="float" office:value="0.2382529461864083" table:style-name="ce20">
            <text:p>0.2383</text:p>
          </table:table-cell>
          <table:table-cell office:value-type="float" office:value="0.19711051235086999" table:style-name="ce20">
            <text:p>0.1971</text:p>
          </table:table-cell>
          <table:table-cell office:value-type="float" office:value="0.22338234059653669" table:style-name="ce20">
            <text:p>0.2234</text:p>
          </table:table-cell>
          <table:table-cell office:value-type="float" office:value="0.23101139020171049" table:style-name="ce20">
            <text:p>0.2310</text:p>
          </table:table-cell>
          <table:table-cell office:value-type="float" office:value="0.18421519516417029" table:style-name="ce20">
            <text:p>0.1842</text:p>
          </table:table-cell>
          <table:table-cell office:value-type="float" office:value="0.14118245446475089" table:style-name="ce20">
            <text:p>0.1412</text:p>
          </table:table-cell>
          <table:table-cell office:value-type="float" office:value="0.30848833528340319" table:style-name="ce20">
            <text:p>0.3085</text:p>
          </table:table-cell>
          <table:table-cell office:value-type="float" office:value="0.28697069295568067" table:style-name="ce20">
            <text:p>0.2870</text:p>
          </table:table-cell>
          <table:table-cell office:value-type="float" office:value="0.19589419191060439" table:style-name="ce20">
            <text:p>0.1959</text:p>
          </table:table-cell>
          <table:table-cell office:value-type="float" office:value="0.28960913603671268" table:style-name="ce20">
            <text:p>0.2896</text:p>
          </table:table-cell>
          <table:table-cell office:value-type="float" office:value="0.17380971629828501" table:style-name="ce20">
            <text:p>0.1738</text:p>
          </table:table-cell>
          <table:table-cell office:value-type="float" office:value="0.27380287439569068" table:style-name="ce20">
            <text:p>0.2738</text:p>
          </table:table-cell>
          <table:table-cell office:value-type="float" office:value="0.2221113172068451" table:style-name="ce20">
            <text:p>0.2221</text:p>
          </table:table-cell>
          <table:table-cell office:value-type="float" office:value="0.3446592689880128" table:style-name="ce20">
            <text:p>0.3447</text:p>
          </table:table-cell>
          <table:table-cell office:value-type="float" office:value="0.36390977485100029" table:style-name="ce20">
            <text:p>0.3639</text:p>
          </table:table-cell>
          <table:table-cell office:value-type="float" office:value="0.38709116176671737" table:style-name="ce20">
            <text:p>0.3871</text:p>
          </table:table-cell>
          <table:table-cell office:value-type="float" office:value="0.35653789386790119" table:style-name="ce20">
            <text:p>0.3565</text:p>
          </table:table-cell>
          <table:table-cell office:value-type="float" office:value="0.42586826206836781" table:style-name="ce20">
            <text:p>0.4259</text:p>
          </table:table-cell>
          <table:table-cell office:value-type="float" office:value="0.48080094714543609" table:style-name="ce20">
            <text:p>0.4808</text:p>
          </table:table-cell>
          <table:table-cell office:value-type="float" office:value="0.40912510576327538" table:style-name="ce20">
            <text:p>0.4091</text:p>
          </table:table-cell>
          <table:table-cell table:number-columns-repeated="16359"/>
        </table:table-row>
        <table:table-row table:style-name="ro3">
          <table:table-cell office:value-type="string" table:style-name="ce3">
            <text:p>9.5.2</text:p>
          </table:table-cell>
          <table:table-cell office:value-type="string" table:style-name="ce3">
            <text:p>Newspapers and periodicals</text:p>
          </table:table-cell>
          <table:table-cell office:value-type="float" office:value="0.27173135629293282" table:style-name="ce20">
            <text:p>0.2717</text:p>
          </table:table-cell>
          <table:table-cell office:value-type="float" office:value="0.21984159397775579" table:style-name="ce20">
            <text:p>0.2198</text:p>
          </table:table-cell>
          <table:table-cell office:value-type="float" office:value="0.2663782274483012" table:style-name="ce20">
            <text:p>0.2664</text:p>
          </table:table-cell>
          <table:table-cell office:value-type="float" office:value="0.23825294618640819" table:style-name="ce20">
            <text:p>0.2383</text:p>
          </table:table-cell>
          <table:table-cell office:value-type="float" office:value="0.1971105123508701" table:style-name="ce20">
            <text:p>0.1971</text:p>
          </table:table-cell>
          <table:table-cell office:value-type="float" office:value="0.2233823405965368" table:style-name="ce20">
            <text:p>0.2234</text:p>
          </table:table-cell>
          <table:table-cell office:value-type="float" office:value="0.23101139020171049" table:style-name="ce20">
            <text:p>0.2310</text:p>
          </table:table-cell>
          <table:table-cell office:value-type="float" office:value="0.18421519516417029" table:style-name="ce20">
            <text:p>0.1842</text:p>
          </table:table-cell>
          <table:table-cell office:value-type="float" office:value="0.14118245446475081" table:style-name="ce20">
            <text:p>0.1412</text:p>
          </table:table-cell>
          <table:table-cell office:value-type="float" office:value="0.30848833528340308" table:style-name="ce20">
            <text:p>0.3085</text:p>
          </table:table-cell>
          <table:table-cell office:value-type="float" office:value="0.28697069295568067" table:style-name="ce20">
            <text:p>0.2870</text:p>
          </table:table-cell>
          <table:table-cell office:value-type="float" office:value="0.1958941919106045" table:style-name="ce20">
            <text:p>0.1959</text:p>
          </table:table-cell>
          <table:table-cell office:value-type="float" office:value="0.28960913603671268" table:style-name="ce20">
            <text:p>0.2896</text:p>
          </table:table-cell>
          <table:table-cell office:value-type="float" office:value="0.17380971629828501" table:style-name="ce20">
            <text:p>0.1738</text:p>
          </table:table-cell>
          <table:table-cell office:value-type="float" office:value="0.27380287439569062" table:style-name="ce20">
            <text:p>0.2738</text:p>
          </table:table-cell>
          <table:table-cell office:value-type="float" office:value="0.22211131720684521" table:style-name="ce20">
            <text:p>0.2221</text:p>
          </table:table-cell>
          <table:table-cell office:value-type="float" office:value="0.34465926898801269" table:style-name="ce20">
            <text:p>0.3447</text:p>
          </table:table-cell>
          <table:table-cell office:value-type="float" office:value="0.36390977485100029" table:style-name="ce20">
            <text:p>0.3639</text:p>
          </table:table-cell>
          <table:table-cell office:value-type="float" office:value="0.38709116176671748" table:style-name="ce20">
            <text:p>0.3871</text:p>
          </table:table-cell>
          <table:table-cell office:value-type="float" office:value="0.35653789386790119" table:style-name="ce20">
            <text:p>0.3565</text:p>
          </table:table-cell>
          <table:table-cell office:value-type="float" office:value="0.42586826206836792" table:style-name="ce20">
            <text:p>0.4259</text:p>
          </table:table-cell>
          <table:table-cell office:value-type="float" office:value="0.48080094714543598" table:style-name="ce20">
            <text:p>0.4808</text:p>
          </table:table-cell>
          <table:table-cell office:value-type="float" office:value="0.40912510576327549" table:style-name="ce20">
            <text:p>0.4091</text:p>
          </table:table-cell>
          <table:table-cell table:number-columns-repeated="16359"/>
        </table:table-row>
        <table:table-row table:style-name="ro3">
          <table:table-cell office:value-type="string" table:style-name="ce3">
            <text:p>9.5.3</text:p>
          </table:table-cell>
          <table:table-cell office:value-type="string" table:style-name="ce3">
            <text:p>Miscellaneous printed matter</text:p>
          </table:table-cell>
          <table:table-cell office:value-type="float" office:value="0.27173135629293282" table:style-name="ce20">
            <text:p>0.2717</text:p>
          </table:table-cell>
          <table:table-cell office:value-type="float" office:value="0.21984159397775579" table:style-name="ce20">
            <text:p>0.2198</text:p>
          </table:table-cell>
          <table:table-cell office:value-type="float" office:value="0.26637822744830142" table:style-name="ce20">
            <text:p>0.2664</text:p>
          </table:table-cell>
          <table:table-cell office:value-type="float" office:value="0.23825294618640819" table:style-name="ce20">
            <text:p>0.2383</text:p>
          </table:table-cell>
          <table:table-cell office:value-type="float" office:value="0.1971105123508701" table:style-name="ce20">
            <text:p>0.1971</text:p>
          </table:table-cell>
          <table:table-cell office:value-type="float" office:value="0.22338234059653669" table:style-name="ce20">
            <text:p>0.2234</text:p>
          </table:table-cell>
          <table:table-cell office:value-type="float" office:value="0.23101139020171049" table:style-name="ce20">
            <text:p>0.2310</text:p>
          </table:table-cell>
          <table:table-cell office:value-type="float" office:value="0.18421519516417029" table:style-name="ce20">
            <text:p>0.1842</text:p>
          </table:table-cell>
          <table:table-cell office:value-type="float" office:value="0.14118245446475089" table:style-name="ce20">
            <text:p>0.1412</text:p>
          </table:table-cell>
          <table:table-cell office:value-type="float" office:value="0.30848833528340319" table:style-name="ce20">
            <text:p>0.3085</text:p>
          </table:table-cell>
          <table:table-cell office:value-type="float" office:value="0.28697069295568051" table:style-name="ce20">
            <text:p>0.2870</text:p>
          </table:table-cell>
          <table:table-cell office:value-type="float" office:value="0.19589419191060439" table:style-name="ce20">
            <text:p>0.1959</text:p>
          </table:table-cell>
          <table:table-cell office:value-type="float" office:value="0.28960913603671268" table:style-name="ce20">
            <text:p>0.2896</text:p>
          </table:table-cell>
          <table:table-cell office:value-type="float" office:value="0.17380971629828501" table:style-name="ce20">
            <text:p>0.1738</text:p>
          </table:table-cell>
          <table:table-cell office:value-type="float" office:value="0.27380287439569068" table:style-name="ce20">
            <text:p>0.2738</text:p>
          </table:table-cell>
          <table:table-cell office:value-type="float" office:value="0.22211131720684521" table:style-name="ce20">
            <text:p>0.2221</text:p>
          </table:table-cell>
          <table:table-cell office:value-type="float" office:value="0.3446592689880128" table:style-name="ce20">
            <text:p>0.3447</text:p>
          </table:table-cell>
          <table:table-cell office:value-type="float" office:value="0.36390977485100029" table:style-name="ce20">
            <text:p>0.3639</text:p>
          </table:table-cell>
          <table:table-cell office:value-type="float" office:value="0.38709116176671737" table:style-name="ce20">
            <text:p>0.3871</text:p>
          </table:table-cell>
          <table:table-cell office:value-type="float" office:value="0.3565378938679013" table:style-name="ce20">
            <text:p>0.3565</text:p>
          </table:table-cell>
          <table:table-cell office:value-type="float" office:value="0.42586826206836792" table:style-name="ce20">
            <text:p>0.4259</text:p>
          </table:table-cell>
          <table:table-cell office:value-type="float" office:value="0.48080094714543609" table:style-name="ce20">
            <text:p>0.4808</text:p>
          </table:table-cell>
          <table:table-cell office:value-type="float" office:value="0.40912510576327538" table:style-name="ce20">
            <text:p>0.4091</text:p>
          </table:table-cell>
          <table:table-cell table:number-columns-repeated="16359"/>
        </table:table-row>
        <table:table-row table:style-name="ro3">
          <table:table-cell office:value-type="string" table:style-name="ce3">
            <text:p>9.5.4</text:p>
          </table:table-cell>
          <table:table-cell office:value-type="string" table:style-name="ce3">
            <text:p>Stationery and drawing materials</text:p>
          </table:table-cell>
          <table:table-cell office:value-type="float" office:value="0.27173135629293271" table:style-name="ce20">
            <text:p>0.2717</text:p>
          </table:table-cell>
          <table:table-cell office:value-type="float" office:value="0.21984159397775591" table:style-name="ce20">
            <text:p>0.2198</text:p>
          </table:table-cell>
          <table:table-cell office:value-type="float" office:value="0.26637822744830142" table:style-name="ce20">
            <text:p>0.2664</text:p>
          </table:table-cell>
          <table:table-cell office:value-type="float" office:value="0.23825294618640841" table:style-name="ce20">
            <text:p>0.2383</text:p>
          </table:table-cell>
          <table:table-cell office:value-type="float" office:value="0.1971105123508701" table:style-name="ce20">
            <text:p>0.1971</text:p>
          </table:table-cell>
          <table:table-cell office:value-type="float" office:value="0.2233823405965368" table:style-name="ce20">
            <text:p>0.2234</text:p>
          </table:table-cell>
          <table:table-cell office:value-type="float" office:value="0.23101139020171049" table:style-name="ce20">
            <text:p>0.2310</text:p>
          </table:table-cell>
          <table:table-cell office:value-type="float" office:value="0.1842151951641702" table:style-name="ce20">
            <text:p>0.1842</text:p>
          </table:table-cell>
          <table:table-cell office:value-type="float" office:value="0.14118245446475081" table:style-name="ce20">
            <text:p>0.1412</text:p>
          </table:table-cell>
          <table:table-cell office:value-type="float" office:value="0.30848833528340308" table:style-name="ce20">
            <text:p>0.3085</text:p>
          </table:table-cell>
          <table:table-cell office:value-type="float" office:value="0.28697069295568067" table:style-name="ce20">
            <text:p>0.2870</text:p>
          </table:table-cell>
          <table:table-cell office:value-type="float" office:value="0.19589419191060439" table:style-name="ce20">
            <text:p>0.1959</text:p>
          </table:table-cell>
          <table:table-cell office:value-type="float" office:value="0.28960913603671268" table:style-name="ce20">
            <text:p>0.2896</text:p>
          </table:table-cell>
          <table:table-cell office:value-type="float" office:value="0.17380971629828501" table:style-name="ce20">
            <text:p>0.1738</text:p>
          </table:table-cell>
          <table:table-cell office:value-type="float" office:value="0.27380287439569068" table:style-name="ce20">
            <text:p>0.2738</text:p>
          </table:table-cell>
          <table:table-cell office:value-type="float" office:value="0.22211131720684521" table:style-name="ce20">
            <text:p>0.2221</text:p>
          </table:table-cell>
          <table:table-cell office:value-type="float" office:value="0.3446592689880128" table:style-name="ce20">
            <text:p>0.3447</text:p>
          </table:table-cell>
          <table:table-cell office:value-type="float" office:value="0.36390977485100051" table:style-name="ce20">
            <text:p>0.3639</text:p>
          </table:table-cell>
          <table:table-cell office:value-type="float" office:value="0.38709116176671737" table:style-name="ce20">
            <text:p>0.3871</text:p>
          </table:table-cell>
          <table:table-cell office:value-type="float" office:value="0.35653789386790119" table:style-name="ce20">
            <text:p>0.3565</text:p>
          </table:table-cell>
          <table:table-cell office:value-type="float" office:value="0.42586826206836798" table:style-name="ce20">
            <text:p>0.4259</text:p>
          </table:table-cell>
          <table:table-cell office:value-type="float" office:value="0.48080094714543592" table:style-name="ce20">
            <text:p>0.4808</text:p>
          </table:table-cell>
          <table:table-cell office:value-type="float" office:value="0.40912510576327549" table:style-name="ce20">
            <text:p>0.4091</text:p>
          </table:table-cell>
          <table:table-cell table:number-columns-repeated="16359"/>
        </table:table-row>
        <table:table-row table:style-name="ro3">
          <table:table-cell office:value-type="string" table:style-name="ce3">
            <text:p>10.1.1</text:p>
          </table:table-cell>
          <table:table-cell office:value-type="string" table:style-name="ce3">
            <text:p>Pre-primary and primary education</text:p>
          </table:table-cell>
          <table:table-cell office:value-type="float" office:value="7.4675360481880926" table:style-name="ce20">
            <text:p>7.4675</text:p>
          </table:table-cell>
          <table:table-cell office:value-type="float" office:value="0.37846607537049559" table:style-name="ce20">
            <text:p>0.3785</text:p>
          </table:table-cell>
          <table:table-cell office:value-type="float" office:value="0.32193258471791508" table:style-name="ce20">
            <text:p>0.3219</text:p>
          </table:table-cell>
          <table:table-cell office:value-type="float" office:value="0.28141724519660621" table:style-name="ce20">
            <text:p>0.2814</text:p>
          </table:table-cell>
          <table:table-cell office:value-type="float" office:value="0.2549827413738045" table:style-name="ce20">
            <text:p>0.2550</text:p>
          </table:table-cell>
          <table:table-cell office:value-type="float" office:value="0.25847682888440471" table:style-name="ce20">
            <text:p>0.2585</text:p>
          </table:table-cell>
          <table:table-cell office:value-type="float" office:value="0.30109035018364649" table:style-name="ce20">
            <text:p>0.3011</text:p>
          </table:table-cell>
          <table:table-cell office:value-type="float" office:value="0.26992622888996659" table:style-name="ce20">
            <text:p>0.2699</text:p>
          </table:table-cell>
          <table:table-cell office:value-type="float" office:value="0.24724560042083141" table:style-name="ce20">
            <text:p>0.2472</text:p>
          </table:table-cell>
          <table:table-cell office:value-type="float" office:value="0.15414859725274691" table:style-name="ce20">
            <text:p>0.1541</text:p>
          </table:table-cell>
          <table:table-cell office:value-type="float" office:value="0.204001463698395" table:style-name="ce20">
            <text:p>0.2040</text:p>
          </table:table-cell>
          <table:table-cell office:value-type="float" office:value="0.22081899930003471" table:style-name="ce20">
            <text:p>0.2208</text:p>
          </table:table-cell>
          <table:table-cell office:value-type="float" office:value="0.18989587875245209" table:style-name="ce20">
            <text:p>0.1899</text:p>
          </table:table-cell>
          <table:table-cell office:value-type="float" office:value="0.184933230238645" table:style-name="ce20">
            <text:p>0.1849</text:p>
          </table:table-cell>
          <table:table-cell office:value-type="float" office:value="0.25866451453717793" table:style-name="ce20">
            <text:p>0.2587</text:p>
          </table:table-cell>
          <table:table-cell office:value-type="float" office:value="0.39673037891712859" table:style-name="ce20">
            <text:p>0.3967</text:p>
          </table:table-cell>
          <table:table-cell office:value-type="float" office:value="0.26466794192369691" table:style-name="ce20">
            <text:p>0.2647</text:p>
          </table:table-cell>
          <table:table-cell office:value-type="float" office:value="0.41195672254106908" table:style-name="ce20">
            <text:p>0.4120</text:p>
          </table:table-cell>
          <table:table-cell office:value-type="float" office:value="0.44564084819004213" table:style-name="ce20">
            <text:p>0.4456</text:p>
          </table:table-cell>
          <table:table-cell office:value-type="float" office:value="0.2154183262102434" table:style-name="ce20">
            <text:p>0.2154</text:p>
          </table:table-cell>
          <table:table-cell office:value-type="float" office:value="0.34602417462080481" table:style-name="ce20">
            <text:p>0.3460</text:p>
          </table:table-cell>
          <table:table-cell office:value-type="float" office:value="0.34393901195763049" table:style-name="ce20">
            <text:p>0.3439</text:p>
          </table:table-cell>
          <table:table-cell office:value-type="float" office:value="0.345873453379197" table:style-name="ce20">
            <text:p>0.3459</text:p>
          </table:table-cell>
          <table:table-cell table:number-columns-repeated="16359"/>
        </table:table-row>
        <table:table-row table:style-name="ro3">
          <table:table-cell office:value-type="string" table:style-name="ce3">
            <text:p>10.2.1</text:p>
          </table:table-cell>
          <table:table-cell office:value-type="string" table:style-name="ce3">
            <text:p>Secondary education</text:p>
          </table:table-cell>
          <table:table-cell office:value-type="float" office:value="7.4675360481880944" table:style-name="ce20">
            <text:p>7.4675</text:p>
          </table:table-cell>
          <table:table-cell office:value-type="float" office:value="0.37846607537049543" table:style-name="ce20">
            <text:p>0.3785</text:p>
          </table:table-cell>
          <table:table-cell office:value-type="float" office:value="0.32193258471791503" table:style-name="ce20">
            <text:p>0.3219</text:p>
          </table:table-cell>
          <table:table-cell office:value-type="float" office:value="0.28141724519660632" table:style-name="ce20">
            <text:p>0.2814</text:p>
          </table:table-cell>
          <table:table-cell office:value-type="float" office:value="0.25498274137380439" table:style-name="ce20">
            <text:p>0.2550</text:p>
          </table:table-cell>
          <table:table-cell office:value-type="float" office:value="0.25847682888440471" table:style-name="ce20">
            <text:p>0.2585</text:p>
          </table:table-cell>
          <table:table-cell office:value-type="float" office:value="0.30109035018364649" table:style-name="ce20">
            <text:p>0.3011</text:p>
          </table:table-cell>
          <table:table-cell office:value-type="float" office:value="0.26992622888996659" table:style-name="ce20">
            <text:p>0.2699</text:p>
          </table:table-cell>
          <table:table-cell office:value-type="float" office:value="0.24724560042083141" table:style-name="ce20">
            <text:p>0.2472</text:p>
          </table:table-cell>
          <table:table-cell office:value-type="float" office:value="0.15414859725274691" table:style-name="ce20">
            <text:p>0.1541</text:p>
          </table:table-cell>
          <table:table-cell office:value-type="float" office:value="0.204001463698395" table:style-name="ce20">
            <text:p>0.2040</text:p>
          </table:table-cell>
          <table:table-cell office:value-type="float" office:value="0.2208189993000346" table:style-name="ce20">
            <text:p>0.2208</text:p>
          </table:table-cell>
          <table:table-cell office:value-type="float" office:value="0.18989587875245209" table:style-name="ce20">
            <text:p>0.1899</text:p>
          </table:table-cell>
          <table:table-cell office:value-type="float" office:value="0.18493323023864511" table:style-name="ce20">
            <text:p>0.1849</text:p>
          </table:table-cell>
          <table:table-cell office:value-type="float" office:value="0.25866451453717798" table:style-name="ce20">
            <text:p>0.2587</text:p>
          </table:table-cell>
          <table:table-cell office:value-type="float" office:value="0.39673037891712859" table:style-name="ce20">
            <text:p>0.3967</text:p>
          </table:table-cell>
          <table:table-cell office:value-type="float" office:value="0.26466794192369691" table:style-name="ce20">
            <text:p>0.2647</text:p>
          </table:table-cell>
          <table:table-cell office:value-type="float" office:value="0.4119567225410693" table:style-name="ce20">
            <text:p>0.4120</text:p>
          </table:table-cell>
          <table:table-cell office:value-type="float" office:value="0.4456408481900419" table:style-name="ce20">
            <text:p>0.4456</text:p>
          </table:table-cell>
          <table:table-cell office:value-type="float" office:value="0.21541832621024351" table:style-name="ce20">
            <text:p>0.2154</text:p>
          </table:table-cell>
          <table:table-cell office:value-type="float" office:value="0.34602417462080493" table:style-name="ce20">
            <text:p>0.3460</text:p>
          </table:table-cell>
          <table:table-cell office:value-type="float" office:value="0.34393901195763038" table:style-name="ce20">
            <text:p>0.3439</text:p>
          </table:table-cell>
          <table:table-cell office:value-type="float" office:value="0.345873453379197" table:style-name="ce20">
            <text:p>0.3459</text:p>
          </table:table-cell>
          <table:table-cell table:number-columns-repeated="16359"/>
        </table:table-row>
        <table:table-row table:style-name="ro3">
          <table:table-cell office:value-type="string" table:style-name="ce3">
            <text:p>10.3.1</text:p>
          </table:table-cell>
          <table:table-cell office:value-type="string" table:style-name="ce3">
            <text:p>Post-secondary non-tertiary education</text:p>
          </table:table-cell>
          <table:table-cell office:value-type="float" office:value="7.4675360481880926" table:style-name="ce20">
            <text:p>7.4675</text:p>
          </table:table-cell>
          <table:table-cell office:value-type="float" office:value="0.37846607537049559" table:style-name="ce20">
            <text:p>0.3785</text:p>
          </table:table-cell>
          <table:table-cell office:value-type="float" office:value="0.32193258471791508" table:style-name="ce20">
            <text:p>0.3219</text:p>
          </table:table-cell>
          <table:table-cell office:value-type="float" office:value="0.28141724519660599" table:style-name="ce20">
            <text:p>0.2814</text:p>
          </table:table-cell>
          <table:table-cell office:value-type="float" office:value="0.25498274137380461" table:style-name="ce20">
            <text:p>0.2550</text:p>
          </table:table-cell>
          <table:table-cell office:value-type="float" office:value="0.25847682888440471" table:style-name="ce20">
            <text:p>0.2585</text:p>
          </table:table-cell>
          <table:table-cell office:value-type="float" office:value="0.30109035018364638" table:style-name="ce20">
            <text:p>0.3011</text:p>
          </table:table-cell>
          <table:table-cell office:value-type="float" office:value="0.26992622888996659" table:style-name="ce20">
            <text:p>0.2699</text:p>
          </table:table-cell>
          <table:table-cell office:value-type="float" office:value="0.24724560042083141" table:style-name="ce20">
            <text:p>0.2472</text:p>
          </table:table-cell>
          <table:table-cell office:value-type="float" office:value="0.15414859725274699" table:style-name="ce20">
            <text:p>0.1541</text:p>
          </table:table-cell>
          <table:table-cell office:value-type="float" office:value="0.204001463698395" table:style-name="ce20">
            <text:p>0.2040</text:p>
          </table:table-cell>
          <table:table-cell office:value-type="float" office:value="0.2208189993000346" table:style-name="ce20">
            <text:p>0.2208</text:p>
          </table:table-cell>
          <table:table-cell office:value-type="float" office:value="0.18989587875245209" table:style-name="ce20">
            <text:p>0.1899</text:p>
          </table:table-cell>
          <table:table-cell office:value-type="float" office:value="0.18493323023864511" table:style-name="ce20">
            <text:p>0.1849</text:p>
          </table:table-cell>
          <table:table-cell office:value-type="float" office:value="0.25866451453717793" table:style-name="ce20">
            <text:p>0.2587</text:p>
          </table:table-cell>
          <table:table-cell office:value-type="float" office:value="0.39673037891712859" table:style-name="ce20">
            <text:p>0.3967</text:p>
          </table:table-cell>
          <table:table-cell office:value-type="float" office:value="0.26466794192369691" table:style-name="ce20">
            <text:p>0.2647</text:p>
          </table:table-cell>
          <table:table-cell office:value-type="float" office:value="0.41195672254106941" table:style-name="ce20">
            <text:p>0.4120</text:p>
          </table:table-cell>
          <table:table-cell office:value-type="float" office:value="0.44564084819004213" table:style-name="ce20">
            <text:p>0.4456</text:p>
          </table:table-cell>
          <table:table-cell office:value-type="float" office:value="0.2154183262102434" table:style-name="ce20">
            <text:p>0.2154</text:p>
          </table:table-cell>
          <table:table-cell office:value-type="float" office:value="0.34602417462080481" table:style-name="ce20">
            <text:p>0.3460</text:p>
          </table:table-cell>
          <table:table-cell office:value-type="float" office:value="0.34393901195763049" table:style-name="ce20">
            <text:p>0.3439</text:p>
          </table:table-cell>
          <table:table-cell office:value-type="float" office:value="0.345873453379197" table:style-name="ce20">
            <text:p>0.3459</text:p>
          </table:table-cell>
          <table:table-cell table:number-columns-repeated="16359"/>
        </table:table-row>
        <table:table-row table:style-name="ro3">
          <table:table-cell office:value-type="string" table:style-name="ce3">
            <text:p>10.4.1</text:p>
          </table:table-cell>
          <table:table-cell office:value-type="string" table:style-name="ce3">
            <text:p>Tertiary education</text:p>
          </table:table-cell>
          <table:table-cell office:value-type="float" office:value="7.4675360481880881" table:style-name="ce20">
            <text:p>7.4675</text:p>
          </table:table-cell>
          <table:table-cell office:value-type="float" office:value="0.37846607537049559" table:style-name="ce20">
            <text:p>0.3785</text:p>
          </table:table-cell>
          <table:table-cell office:value-type="float" office:value="0.32193258471791503" table:style-name="ce20">
            <text:p>0.3219</text:p>
          </table:table-cell>
          <table:table-cell office:value-type="float" office:value="0.28141724519660621" table:style-name="ce20">
            <text:p>0.2814</text:p>
          </table:table-cell>
          <table:table-cell office:value-type="float" office:value="0.25498274137380439" table:style-name="ce20">
            <text:p>0.2550</text:p>
          </table:table-cell>
          <table:table-cell office:value-type="float" office:value="0.25847682888440471" table:style-name="ce20">
            <text:p>0.2585</text:p>
          </table:table-cell>
          <table:table-cell office:value-type="float" office:value="0.30109035018364638" table:style-name="ce20">
            <text:p>0.3011</text:p>
          </table:table-cell>
          <table:table-cell office:value-type="float" office:value="0.26992622888996648" table:style-name="ce20">
            <text:p>0.2699</text:p>
          </table:table-cell>
          <table:table-cell office:value-type="float" office:value="0.24724560042083141" table:style-name="ce20">
            <text:p>0.2472</text:p>
          </table:table-cell>
          <table:table-cell office:value-type="float" office:value="0.15414859725274699" table:style-name="ce20">
            <text:p>0.1541</text:p>
          </table:table-cell>
          <table:table-cell office:value-type="float" office:value="0.20400146369839489" table:style-name="ce20">
            <text:p>0.2040</text:p>
          </table:table-cell>
          <table:table-cell office:value-type="float" office:value="0.2208189993000346" table:style-name="ce20">
            <text:p>0.2208</text:p>
          </table:table-cell>
          <table:table-cell office:value-type="float" office:value="0.18989587875245201" table:style-name="ce20">
            <text:p>0.1899</text:p>
          </table:table-cell>
          <table:table-cell office:value-type="float" office:value="0.184933230238645" table:style-name="ce20">
            <text:p>0.1849</text:p>
          </table:table-cell>
          <table:table-cell office:value-type="float" office:value="0.25866451453717798" table:style-name="ce20">
            <text:p>0.2587</text:p>
          </table:table-cell>
          <table:table-cell office:value-type="float" office:value="0.3967303789171287" table:style-name="ce20">
            <text:p>0.3967</text:p>
          </table:table-cell>
          <table:table-cell office:value-type="float" office:value="0.26466794192369691" table:style-name="ce20">
            <text:p>0.2647</text:p>
          </table:table-cell>
          <table:table-cell office:value-type="float" office:value="0.4119567225410693" table:style-name="ce20">
            <text:p>0.4120</text:p>
          </table:table-cell>
          <table:table-cell office:value-type="float" office:value="0.44564084819004213" table:style-name="ce20">
            <text:p>0.4456</text:p>
          </table:table-cell>
          <table:table-cell office:value-type="float" office:value="0.2154183262102434" table:style-name="ce20">
            <text:p>0.2154</text:p>
          </table:table-cell>
          <table:table-cell office:value-type="float" office:value="0.34602417462080481" table:style-name="ce20">
            <text:p>0.3460</text:p>
          </table:table-cell>
          <table:table-cell office:value-type="float" office:value="0.34393901195763049" table:style-name="ce20">
            <text:p>0.3439</text:p>
          </table:table-cell>
          <table:table-cell office:value-type="float" office:value="0.34587345337919712" table:style-name="ce20">
            <text:p>0.3459</text:p>
          </table:table-cell>
          <table:table-cell table:number-columns-repeated="16359"/>
        </table:table-row>
        <table:table-row table:style-name="ro3">
          <table:table-cell office:value-type="string" table:style-name="ce3">
            <text:p>10.5.1</text:p>
          </table:table-cell>
          <table:table-cell office:value-type="string" table:style-name="ce3">
            <text:p>Education not definable by level</text:p>
          </table:table-cell>
          <table:table-cell office:value-type="float" office:value="7.4675360481880899" table:style-name="ce20">
            <text:p>7.4675</text:p>
          </table:table-cell>
          <table:table-cell office:value-type="float" office:value="0.37846607537049581" table:style-name="ce20">
            <text:p>0.3785</text:p>
          </table:table-cell>
          <table:table-cell office:value-type="float" office:value="0.32193258471791508" table:style-name="ce20">
            <text:p>0.3219</text:p>
          </table:table-cell>
          <table:table-cell office:value-type="float" office:value="0.2814172451966061" table:style-name="ce20">
            <text:p>0.2814</text:p>
          </table:table-cell>
          <table:table-cell office:value-type="float" office:value="0.25498274137380461" table:style-name="ce20">
            <text:p>0.2550</text:p>
          </table:table-cell>
          <table:table-cell office:value-type="float" office:value="0.25847682888440482" table:style-name="ce20">
            <text:p>0.2585</text:p>
          </table:table-cell>
          <table:table-cell office:value-type="float" office:value="0.30109035018364649" table:style-name="ce20">
            <text:p>0.3011</text:p>
          </table:table-cell>
          <table:table-cell office:value-type="float" office:value="0.2699262288899667" table:style-name="ce20">
            <text:p>0.2699</text:p>
          </table:table-cell>
          <table:table-cell office:value-type="float" office:value="0.24724560042083141" table:style-name="ce20">
            <text:p>0.2472</text:p>
          </table:table-cell>
          <table:table-cell office:value-type="float" office:value="0.15414859725274691" table:style-name="ce20">
            <text:p>0.1541</text:p>
          </table:table-cell>
          <table:table-cell office:value-type="float" office:value="0.204001463698395" table:style-name="ce20">
            <text:p>0.2040</text:p>
          </table:table-cell>
          <table:table-cell office:value-type="float" office:value="0.2208189993000346" table:style-name="ce20">
            <text:p>0.2208</text:p>
          </table:table-cell>
          <table:table-cell office:value-type="float" office:value="0.18989587875245209" table:style-name="ce20">
            <text:p>0.1899</text:p>
          </table:table-cell>
          <table:table-cell office:value-type="float" office:value="0.18493323023864511" table:style-name="ce20">
            <text:p>0.1849</text:p>
          </table:table-cell>
          <table:table-cell office:value-type="float" office:value="0.25866451453717809" table:style-name="ce20">
            <text:p>0.2587</text:p>
          </table:table-cell>
          <table:table-cell office:value-type="float" office:value="0.39673037891712859" table:style-name="ce20">
            <text:p>0.3967</text:p>
          </table:table-cell>
          <table:table-cell office:value-type="float" office:value="0.26466794192369691" table:style-name="ce20">
            <text:p>0.2647</text:p>
          </table:table-cell>
          <table:table-cell office:value-type="float" office:value="0.41195672254106941" table:style-name="ce20">
            <text:p>0.4120</text:p>
          </table:table-cell>
          <table:table-cell office:value-type="float" office:value="0.44564084819004213" table:style-name="ce20">
            <text:p>0.4456</text:p>
          </table:table-cell>
          <table:table-cell office:value-type="float" office:value="0.2154183262102434" table:style-name="ce20">
            <text:p>0.2154</text:p>
          </table:table-cell>
          <table:table-cell office:value-type="float" office:value="0.34602417462080481" table:style-name="ce20">
            <text:p>0.3460</text:p>
          </table:table-cell>
          <table:table-cell office:value-type="float" office:value="0.34393901195763038" table:style-name="ce20">
            <text:p>0.3439</text:p>
          </table:table-cell>
          <table:table-cell office:value-type="float" office:value="0.34587345337919689" table:style-name="ce20">
            <text:p>0.3459</text:p>
          </table:table-cell>
          <table:table-cell table:number-columns-repeated="16359"/>
        </table:table-row>
        <table:table-row table:style-name="ro3">
          <table:table-cell office:value-type="string" table:style-name="ce3">
            <text:p>11.1.1</text:p>
          </table:table-cell>
          <table:table-cell office:value-type="string" table:style-name="ce3">
            <text:p>Restaurants, cafes and the like</text:p>
          </table:table-cell>
          <table:table-cell office:value-type="float" office:value="1.3943648963157591" table:style-name="ce20">
            <text:p>1.3944</text:p>
          </table:table-cell>
          <table:table-cell office:value-type="float" office:value="1.453338660887026" table:style-name="ce20">
            <text:p>1.4533</text:p>
          </table:table-cell>
          <table:table-cell office:value-type="float" office:value="1.497045952982254" table:style-name="ce20">
            <text:p>1.4970</text:p>
          </table:table-cell>
          <table:table-cell office:value-type="float" office:value="1.526194550630136" table:style-name="ce20">
            <text:p>1.5262</text:p>
          </table:table-cell>
          <table:table-cell office:value-type="float" office:value="1.4612418510328959" table:style-name="ce20">
            <text:p>1.4612</text:p>
          </table:table-cell>
          <table:table-cell office:value-type="float" office:value="1.350424197698423" table:style-name="ce20">
            <text:p>1.3504</text:p>
          </table:table-cell>
          <table:table-cell office:value-type="float" office:value="1.407864015990193" table:style-name="ce20">
            <text:p>1.4079</text:p>
          </table:table-cell>
          <table:table-cell office:value-type="float" office:value="1.2168922036138521" table:style-name="ce20">
            <text:p>1.2169</text:p>
          </table:table-cell>
          <table:table-cell office:value-type="float" office:value="1.030479967456805" table:style-name="ce20">
            <text:p>1.0305</text:p>
          </table:table-cell>
          <table:table-cell office:value-type="float" office:value="0.8725290074970059" table:style-name="ce20">
            <text:p>0.8725</text:p>
          </table:table-cell>
          <table:table-cell office:value-type="float" office:value="0.88123564449263703" table:style-name="ce20">
            <text:p>0.8812</text:p>
          </table:table-cell>
          <table:table-cell office:value-type="float" office:value="0.86587124518536818" table:style-name="ce20">
            <text:p>0.8659</text:p>
          </table:table-cell>
          <table:table-cell office:value-type="float" office:value="0.78737998247148167" table:style-name="ce20">
            <text:p>0.7874</text:p>
          </table:table-cell>
          <table:table-cell office:value-type="float" office:value="0.80704235210331288" table:style-name="ce20">
            <text:p>0.8070</text:p>
          </table:table-cell>
          <table:table-cell office:value-type="float" office:value="0.7250751151969802" table:style-name="ce20">
            <text:p>0.7251</text:p>
          </table:table-cell>
          <table:table-cell office:value-type="float" office:value="0.57470473982477577" table:style-name="ce20">
            <text:p>0.5747</text:p>
          </table:table-cell>
          <table:table-cell office:value-type="float" office:value="0.54728263593421056" table:style-name="ce20">
            <text:p>0.5473</text:p>
          </table:table-cell>
          <table:table-cell office:value-type="float" office:value="0.56210791119920589" table:style-name="ce20">
            <text:p>0.5621</text:p>
          </table:table-cell>
          <table:table-cell office:value-type="float" office:value="0.52535729001167863" table:style-name="ce20">
            <text:p>0.5254</text:p>
          </table:table-cell>
          <table:table-cell office:value-type="float" office:value="1.150364935941639" table:style-name="ce20">
            <text:p>1.1504</text:p>
          </table:table-cell>
          <table:table-cell office:value-type="float" office:value="0.77375684456803984" table:style-name="ce20">
            <text:p>0.7738</text:p>
          </table:table-cell>
          <table:table-cell office:value-type="float" office:value="0.77389273439063022" table:style-name="ce20">
            <text:p>0.7739</text:p>
          </table:table-cell>
          <table:table-cell office:value-type="float" office:value="0.67974981190340733" table:style-name="ce20">
            <text:p>0.6797</text:p>
          </table:table-cell>
          <table:table-cell table:number-columns-repeated="16359"/>
        </table:table-row>
        <table:table-row table:style-name="ro3">
          <table:table-cell office:value-type="string" table:style-name="ce3">
            <text:p>11.1.2</text:p>
          </table:table-cell>
          <table:table-cell office:value-type="string" table:style-name="ce3">
            <text:p>Canteens</text:p>
          </table:table-cell>
          <table:table-cell office:value-type="float" office:value="1.3943648963157591" table:style-name="ce20">
            <text:p>1.3944</text:p>
          </table:table-cell>
          <table:table-cell office:value-type="float" office:value="1.453338660887026" table:style-name="ce20">
            <text:p>1.4533</text:p>
          </table:table-cell>
          <table:table-cell office:value-type="float" office:value="1.497045952982254" table:style-name="ce20">
            <text:p>1.4970</text:p>
          </table:table-cell>
          <table:table-cell office:value-type="float" office:value="1.526194550630136" table:style-name="ce20">
            <text:p>1.5262</text:p>
          </table:table-cell>
          <table:table-cell office:value-type="float" office:value="1.4612418510328959" table:style-name="ce20">
            <text:p>1.4612</text:p>
          </table:table-cell>
          <table:table-cell office:value-type="float" office:value="1.3504241976984219" table:style-name="ce20">
            <text:p>1.3504</text:p>
          </table:table-cell>
          <table:table-cell office:value-type="float" office:value="1.407864015990193" table:style-name="ce20">
            <text:p>1.4079</text:p>
          </table:table-cell>
          <table:table-cell office:value-type="float" office:value="1.2168922036138521" table:style-name="ce20">
            <text:p>1.2169</text:p>
          </table:table-cell>
          <table:table-cell office:value-type="float" office:value="1.030479967456805" table:style-name="ce20">
            <text:p>1.0305</text:p>
          </table:table-cell>
          <table:table-cell office:value-type="float" office:value="0.8725290074970059" table:style-name="ce20">
            <text:p>0.8725</text:p>
          </table:table-cell>
          <table:table-cell office:value-type="float" office:value="0.88123564449263647" table:style-name="ce20">
            <text:p>0.8812</text:p>
          </table:table-cell>
          <table:table-cell office:value-type="float" office:value="0.86587124518536829" table:style-name="ce20">
            <text:p>0.8659</text:p>
          </table:table-cell>
          <table:table-cell office:value-type="float" office:value="0.78737998247148155" table:style-name="ce20">
            <text:p>0.7874</text:p>
          </table:table-cell>
          <table:table-cell office:value-type="float" office:value="0.80704235210331277" table:style-name="ce20">
            <text:p>0.8070</text:p>
          </table:table-cell>
          <table:table-cell office:value-type="float" office:value="0.72507511519698031" table:style-name="ce20">
            <text:p>0.7251</text:p>
          </table:table-cell>
          <table:table-cell office:value-type="float" office:value="0.57470473982477555" table:style-name="ce20">
            <text:p>0.5747</text:p>
          </table:table-cell>
          <table:table-cell office:value-type="float" office:value="0.54728263593421078" table:style-name="ce20">
            <text:p>0.5473</text:p>
          </table:table-cell>
          <table:table-cell office:value-type="float" office:value="0.56210791119920567" table:style-name="ce20">
            <text:p>0.5621</text:p>
          </table:table-cell>
          <table:table-cell office:value-type="float" office:value="0.52535729001167863" table:style-name="ce20">
            <text:p>0.5254</text:p>
          </table:table-cell>
          <table:table-cell office:value-type="float" office:value="1.150364935941639" table:style-name="ce20">
            <text:p>1.1504</text:p>
          </table:table-cell>
          <table:table-cell office:value-type="float" office:value="0.77375684456804017" table:style-name="ce20">
            <text:p>0.7738</text:p>
          </table:table-cell>
          <table:table-cell office:value-type="float" office:value="0.77389273439063067" table:style-name="ce20">
            <text:p>0.7739</text:p>
          </table:table-cell>
          <table:table-cell office:value-type="float" office:value="0.67974981190340722" table:style-name="ce20">
            <text:p>0.6797</text:p>
          </table:table-cell>
          <table:table-cell table:number-columns-repeated="16359"/>
        </table:table-row>
        <table:table-row table:style-name="ro3">
          <table:table-cell office:value-type="string" table:style-name="ce3">
            <text:p>11.2.1</text:p>
          </table:table-cell>
          <table:table-cell office:value-type="string" table:style-name="ce3">
            <text:p>Accommodation services</text:p>
          </table:table-cell>
          <table:table-cell office:value-type="float" office:value="2.463535504152579" table:style-name="ce20">
            <text:p>2.4635</text:p>
          </table:table-cell>
          <table:table-cell office:value-type="float" office:value="2.1210088876185802" table:style-name="ce20">
            <text:p>2.1210</text:p>
          </table:table-cell>
          <table:table-cell office:value-type="float" office:value="2.2851047026759339" table:style-name="ce20">
            <text:p>2.2851</text:p>
          </table:table-cell>
          <table:table-cell office:value-type="float" office:value="2.42726214511889" table:style-name="ce20">
            <text:p>2.4273</text:p>
          </table:table-cell>
          <table:table-cell office:value-type="float" office:value="1.9830962029136689" table:style-name="ce20">
            <text:p>1.9831</text:p>
          </table:table-cell>
          <table:table-cell office:value-type="float" office:value="1.727522692661291" table:style-name="ce20">
            <text:p>1.7275</text:p>
          </table:table-cell>
          <table:table-cell office:value-type="float" office:value="1.786122413611881" table:style-name="ce20">
            <text:p>1.7861</text:p>
          </table:table-cell>
          <table:table-cell office:value-type="float" office:value="1.323259613237497" table:style-name="ce20">
            <text:p>1.3233</text:p>
          </table:table-cell>
          <table:table-cell office:value-type="float" office:value="1.0286371316404579" table:style-name="ce20">
            <text:p>1.0286</text:p>
          </table:table-cell>
          <table:table-cell office:value-type="float" office:value="0.93253021473879849" table:style-name="ce20">
            <text:p>0.9325</text:p>
          </table:table-cell>
          <table:table-cell office:value-type="float" office:value="1.0139592628758529" table:style-name="ce20">
            <text:p>1.0140</text:p>
          </table:table-cell>
          <table:table-cell office:value-type="float" office:value="1.0348618037099659" table:style-name="ce20">
            <text:p>1.0349</text:p>
          </table:table-cell>
          <table:table-cell office:value-type="float" office:value="1.08371859564543" table:style-name="ce20">
            <text:p>1.0837</text:p>
          </table:table-cell>
          <table:table-cell office:value-type="float" office:value="1.054047959983613" table:style-name="ce20">
            <text:p>1.0540</text:p>
          </table:table-cell>
          <table:table-cell office:value-type="float" office:value="0.86325699416655333" table:style-name="ce20">
            <text:p>0.8633</text:p>
          </table:table-cell>
          <table:table-cell office:value-type="float" office:value="0.65091966740150742" table:style-name="ce20">
            <text:p>0.6509</text:p>
          </table:table-cell>
          <table:table-cell office:value-type="float" office:value="0.52885405500962457" table:style-name="ce20">
            <text:p>0.5289</text:p>
          </table:table-cell>
          <table:table-cell office:value-type="float" office:value="0.57173467594117122" table:style-name="ce20">
            <text:p>0.5717</text:p>
          </table:table-cell>
          <table:table-cell office:value-type="float" office:value="0.49977023091679179" table:style-name="ce20">
            <text:p>0.4998</text:p>
          </table:table-cell>
          <table:table-cell office:value-type="float" office:value="0.7248963325442408" table:style-name="ce20">
            <text:p>0.7249</text:p>
          </table:table-cell>
          <table:table-cell office:value-type="float" office:value="0.38248926518572612" table:style-name="ce20">
            <text:p>0.3825</text:p>
          </table:table-cell>
          <table:table-cell office:value-type="float" office:value="0.40102667229499978" table:style-name="ce20">
            <text:p>0.4010</text:p>
          </table:table-cell>
          <table:table-cell office:value-type="float" office:value="0.41067109518079681" table:style-name="ce20">
            <text:p>0.4107</text:p>
          </table:table-cell>
          <table:table-cell table:number-columns-repeated="16359"/>
        </table:table-row>
        <table:table-row table:style-name="ro3">
          <table:table-cell office:value-type="string" table:style-name="ce3">
            <text:p>12.1.1</text:p>
          </table:table-cell>
          <table:table-cell office:value-type="string" table:style-name="ce3">
            <text:p>Hairdressing salons and personal grooming establishments</text:p>
          </table:table-cell>
          <table:table-cell office:value-type="float" office:value="0.24218090488699839" table:style-name="ce20">
            <text:p>0.2422</text:p>
          </table:table-cell>
          <table:table-cell office:value-type="float" office:value="0.30162996058011138" table:style-name="ce20">
            <text:p>0.3016</text:p>
          </table:table-cell>
          <table:table-cell office:value-type="float" office:value="0.52309272139291407" table:style-name="ce20">
            <text:p>0.5231</text:p>
          </table:table-cell>
          <table:table-cell office:value-type="float" office:value="0.41361282578333869" table:style-name="ce20">
            <text:p>0.4136</text:p>
          </table:table-cell>
          <table:table-cell office:value-type="float" office:value="0.34963247773309808" table:style-name="ce20">
            <text:p>0.3496</text:p>
          </table:table-cell>
          <table:table-cell office:value-type="float" office:value="0.34814083611042679" table:style-name="ce20">
            <text:p>0.3481</text:p>
          </table:table-cell>
          <table:table-cell office:value-type="float" office:value="0.39465119198957183" table:style-name="ce20">
            <text:p>0.3947</text:p>
          </table:table-cell>
          <table:table-cell office:value-type="float" office:value="0.28050062396826431" table:style-name="ce20">
            <text:p>0.2805</text:p>
          </table:table-cell>
          <table:table-cell office:value-type="float" office:value="0.21224515928854759" table:style-name="ce20">
            <text:p>0.2122</text:p>
          </table:table-cell>
          <table:table-cell office:value-type="float" office:value="0.45522624976632292" table:style-name="ce20">
            <text:p>0.4552</text:p>
          </table:table-cell>
          <table:table-cell office:value-type="float" office:value="0.44570112094668413" table:style-name="ce20">
            <text:p>0.4457</text:p>
          </table:table-cell>
          <table:table-cell office:value-type="float" office:value="0.36135580167978182" table:style-name="ce20">
            <text:p>0.3614</text:p>
          </table:table-cell>
          <table:table-cell office:value-type="float" office:value="0.33736040938800022" table:style-name="ce20">
            <text:p>0.3374</text:p>
          </table:table-cell>
          <table:table-cell office:value-type="float" office:value="0.30821951572433048" table:style-name="ce20">
            <text:p>0.3082</text:p>
          </table:table-cell>
          <table:table-cell office:value-type="float" office:value="0.36719096254776717" table:style-name="ce20">
            <text:p>0.3672</text:p>
          </table:table-cell>
          <table:table-cell office:value-type="float" office:value="0.38897314494982133" table:style-name="ce20">
            <text:p>0.3890</text:p>
          </table:table-cell>
          <table:table-cell office:value-type="float" office:value="0.40375482411419827" table:style-name="ce20">
            <text:p>0.4038</text:p>
          </table:table-cell>
          <table:table-cell office:value-type="float" office:value="0.4221748012153953" table:style-name="ce20">
            <text:p>0.4222</text:p>
          </table:table-cell>
          <table:table-cell office:value-type="float" office:value="0.44807730454310779" table:style-name="ce20">
            <text:p>0.4481</text:p>
          </table:table-cell>
          <table:table-cell office:value-type="float" office:value="0.45085265815292869" table:style-name="ce20">
            <text:p>0.4509</text:p>
          </table:table-cell>
          <table:table-cell office:value-type="float" office:value="0.44374115532419578" table:style-name="ce20">
            <text:p>0.4437</text:p>
          </table:table-cell>
          <table:table-cell office:value-type="float" office:value="0.59741419362159454" table:style-name="ce20">
            <text:p>0.5974</text:p>
          </table:table-cell>
          <table:table-cell office:value-type="float" office:value="0.5028654316290736" table:style-name="ce20">
            <text:p>0.5029</text:p>
          </table:table-cell>
          <table:table-cell table:number-columns-repeated="16359"/>
        </table:table-row>
        <table:table-row table:style-name="ro3">
          <table:table-cell office:value-type="string" table:style-name="ce3">
            <text:p>12.1.2</text:p>
          </table:table-cell>
          <table:table-cell office:value-type="string" table:style-name="ce3">
            <text:p>Electrical appliances for personal care</text:p>
          </table:table-cell>
          <table:table-cell office:value-type="float" office:value="0.2421809048869985" table:style-name="ce20">
            <text:p>0.2422</text:p>
          </table:table-cell>
          <table:table-cell office:value-type="float" office:value="0.30162996058011149" table:style-name="ce20">
            <text:p>0.3016</text:p>
          </table:table-cell>
          <table:table-cell office:value-type="float" office:value="0.52309272139291407" table:style-name="ce20">
            <text:p>0.5231</text:p>
          </table:table-cell>
          <table:table-cell office:value-type="float" office:value="0.41361282578333858" table:style-name="ce20">
            <text:p>0.4136</text:p>
          </table:table-cell>
          <table:table-cell office:value-type="float" office:value="0.34963247773309841" table:style-name="ce20">
            <text:p>0.3496</text:p>
          </table:table-cell>
          <table:table-cell office:value-type="float" office:value="0.34814083611042679" table:style-name="ce20">
            <text:p>0.3481</text:p>
          </table:table-cell>
          <table:table-cell office:value-type="float" office:value="0.39465119198957183" table:style-name="ce20">
            <text:p>0.3947</text:p>
          </table:table-cell>
          <table:table-cell office:value-type="float" office:value="0.2805006239682642" table:style-name="ce20">
            <text:p>0.2805</text:p>
          </table:table-cell>
          <table:table-cell office:value-type="float" office:value="0.21224515928854781" table:style-name="ce20">
            <text:p>0.2122</text:p>
          </table:table-cell>
          <table:table-cell office:value-type="float" office:value="0.45522624976632309" table:style-name="ce20">
            <text:p>0.4552</text:p>
          </table:table-cell>
          <table:table-cell office:value-type="float" office:value="0.44570112094668379" table:style-name="ce20">
            <text:p>0.4457</text:p>
          </table:table-cell>
          <table:table-cell office:value-type="float" office:value="0.36135580167978187" table:style-name="ce20">
            <text:p>0.3614</text:p>
          </table:table-cell>
          <table:table-cell office:value-type="float" office:value="0.33736040938800033" table:style-name="ce20">
            <text:p>0.3374</text:p>
          </table:table-cell>
          <table:table-cell office:value-type="float" office:value="0.30821951572433048" table:style-name="ce20">
            <text:p>0.3082</text:p>
          </table:table-cell>
          <table:table-cell office:value-type="float" office:value="0.36719096254776712" table:style-name="ce20">
            <text:p>0.3672</text:p>
          </table:table-cell>
          <table:table-cell office:value-type="float" office:value="0.38897314494982121" table:style-name="ce20">
            <text:p>0.3890</text:p>
          </table:table-cell>
          <table:table-cell office:value-type="float" office:value="0.40375482411419827" table:style-name="ce20">
            <text:p>0.4038</text:p>
          </table:table-cell>
          <table:table-cell office:value-type="float" office:value="0.42217480121539552" table:style-name="ce20">
            <text:p>0.4222</text:p>
          </table:table-cell>
          <table:table-cell office:value-type="float" office:value="0.44807730454310801" table:style-name="ce20">
            <text:p>0.4481</text:p>
          </table:table-cell>
          <table:table-cell office:value-type="float" office:value="0.45085265815292858" table:style-name="ce20">
            <text:p>0.4509</text:p>
          </table:table-cell>
          <table:table-cell office:value-type="float" office:value="0.44374115532419572" table:style-name="ce20">
            <text:p>0.4437</text:p>
          </table:table-cell>
          <table:table-cell office:value-type="float" office:value="0.59741419362159476" table:style-name="ce20">
            <text:p>0.5974</text:p>
          </table:table-cell>
          <table:table-cell office:value-type="float" office:value="0.50286543162907349" table:style-name="ce20">
            <text:p>0.5029</text:p>
          </table:table-cell>
          <table:table-cell table:number-columns-repeated="16359"/>
        </table:table-row>
        <table:table-row table:style-name="ro3">
          <table:table-cell office:value-type="string" table:style-name="ce3">
            <text:p>12.1.3</text:p>
          </table:table-cell>
          <table:table-cell office:value-type="string" table:style-name="ce3">
            <text:p>Other appliances, articles and products for personal care</text:p>
          </table:table-cell>
          <table:table-cell office:value-type="float" office:value="0.24218090488699839" table:style-name="ce20">
            <text:p>0.2422</text:p>
          </table:table-cell>
          <table:table-cell office:value-type="float" office:value="0.30162996058011149" table:style-name="ce20">
            <text:p>0.3016</text:p>
          </table:table-cell>
          <table:table-cell office:value-type="float" office:value="0.52309272139291418" table:style-name="ce20">
            <text:p>0.5231</text:p>
          </table:table-cell>
          <table:table-cell office:value-type="float" office:value="0.41361282578333869" table:style-name="ce20">
            <text:p>0.4136</text:p>
          </table:table-cell>
          <table:table-cell office:value-type="float" office:value="0.34963247773309802" table:style-name="ce20">
            <text:p>0.3496</text:p>
          </table:table-cell>
          <table:table-cell office:value-type="float" office:value="0.3481408361104269" table:style-name="ce20">
            <text:p>0.3481</text:p>
          </table:table-cell>
          <table:table-cell office:value-type="float" office:value="0.39465119198957183" table:style-name="ce20">
            <text:p>0.3947</text:p>
          </table:table-cell>
          <table:table-cell office:value-type="float" office:value="0.28050062396826408" table:style-name="ce20">
            <text:p>0.2805</text:p>
          </table:table-cell>
          <table:table-cell office:value-type="float" office:value="0.2122451592885477" table:style-name="ce20">
            <text:p>0.2122</text:p>
          </table:table-cell>
          <table:table-cell office:value-type="float" office:value="0.45522624976632298" table:style-name="ce20">
            <text:p>0.4552</text:p>
          </table:table-cell>
          <table:table-cell office:value-type="float" office:value="0.44570112094668402" table:style-name="ce20">
            <text:p>0.4457</text:p>
          </table:table-cell>
          <table:table-cell office:value-type="float" office:value="0.36135580167978187" table:style-name="ce20">
            <text:p>0.3614</text:p>
          </table:table-cell>
          <table:table-cell office:value-type="float" office:value="0.33736040938800022" table:style-name="ce20">
            <text:p>0.3374</text:p>
          </table:table-cell>
          <table:table-cell office:value-type="float" office:value="0.30821951572433048" table:style-name="ce20">
            <text:p>0.3082</text:p>
          </table:table-cell>
          <table:table-cell office:value-type="float" office:value="0.36719096254776701" table:style-name="ce20">
            <text:p>0.3672</text:p>
          </table:table-cell>
          <table:table-cell office:value-type="float" office:value="0.38897314494982133" table:style-name="ce20">
            <text:p>0.3890</text:p>
          </table:table-cell>
          <table:table-cell office:value-type="float" office:value="0.40375482411419839" table:style-name="ce20">
            <text:p>0.4038</text:p>
          </table:table-cell>
          <table:table-cell office:value-type="float" office:value="0.42217480121539552" table:style-name="ce20">
            <text:p>0.4222</text:p>
          </table:table-cell>
          <table:table-cell office:value-type="float" office:value="0.44807730454310779" table:style-name="ce20">
            <text:p>0.4481</text:p>
          </table:table-cell>
          <table:table-cell office:value-type="float" office:value="0.45085265815292869" table:style-name="ce20">
            <text:p>0.4509</text:p>
          </table:table-cell>
          <table:table-cell office:value-type="float" office:value="0.44374115532419578" table:style-name="ce20">
            <text:p>0.4437</text:p>
          </table:table-cell>
          <table:table-cell office:value-type="float" office:value="0.59741419362159442" table:style-name="ce20">
            <text:p>0.5974</text:p>
          </table:table-cell>
          <table:table-cell office:value-type="float" office:value="0.50286543162907338" table:style-name="ce20">
            <text:p>0.5029</text:p>
          </table:table-cell>
          <table:table-cell table:number-columns-repeated="16359"/>
        </table:table-row>
        <table:table-row table:style-name="ro3">
          <table:table-cell office:value-type="string" table:style-name="ce3">
            <text:p>12.3.1</text:p>
          </table:table-cell>
          <table:table-cell office:value-type="string" table:style-name="ce3">
            <text:p>Jewellery, clocks and watches</text:p>
          </table:table-cell>
          <table:table-cell office:value-type="float" office:value="0.2421809048869985" table:style-name="ce20">
            <text:p>0.2422</text:p>
          </table:table-cell>
          <table:table-cell office:value-type="float" office:value="0.30162996058011149" table:style-name="ce20">
            <text:p>0.3016</text:p>
          </table:table-cell>
          <table:table-cell office:value-type="float" office:value="0.52309272139291396" table:style-name="ce20">
            <text:p>0.5231</text:p>
          </table:table-cell>
          <table:table-cell office:value-type="float" office:value="0.41361282578333869" table:style-name="ce20">
            <text:p>0.4136</text:p>
          </table:table-cell>
          <table:table-cell office:value-type="float" office:value="0.34963247773309819" table:style-name="ce20">
            <text:p>0.3496</text:p>
          </table:table-cell>
          <table:table-cell office:value-type="float" office:value="0.34814083611042679" table:style-name="ce20">
            <text:p>0.3481</text:p>
          </table:table-cell>
          <table:table-cell office:value-type="float" office:value="0.39465119198957188" table:style-name="ce20">
            <text:p>0.3947</text:p>
          </table:table-cell>
          <table:table-cell office:value-type="float" office:value="0.28050062396826431" table:style-name="ce20">
            <text:p>0.2805</text:p>
          </table:table-cell>
          <table:table-cell office:value-type="float" office:value="0.2122451592885477" table:style-name="ce20">
            <text:p>0.2122</text:p>
          </table:table-cell>
          <table:table-cell office:value-type="float" office:value="0.45522624976632292" table:style-name="ce20">
            <text:p>0.4552</text:p>
          </table:table-cell>
          <table:table-cell office:value-type="float" office:value="0.44570112094668402" table:style-name="ce20">
            <text:p>0.4457</text:p>
          </table:table-cell>
          <table:table-cell office:value-type="float" office:value="0.36135580167978187" table:style-name="ce20">
            <text:p>0.3614</text:p>
          </table:table-cell>
          <table:table-cell office:value-type="float" office:value="0.33736040938800022" table:style-name="ce20">
            <text:p>0.3374</text:p>
          </table:table-cell>
          <table:table-cell office:value-type="float" office:value="0.30821951572433048" table:style-name="ce20">
            <text:p>0.3082</text:p>
          </table:table-cell>
          <table:table-cell office:value-type="float" office:value="0.36719096254776701" table:style-name="ce20">
            <text:p>0.3672</text:p>
          </table:table-cell>
          <table:table-cell office:value-type="float" office:value="0.38897314494982133" table:style-name="ce20">
            <text:p>0.3890</text:p>
          </table:table-cell>
          <table:table-cell office:value-type="float" office:value="0.40375482411419839" table:style-name="ce20">
            <text:p>0.4038</text:p>
          </table:table-cell>
          <table:table-cell office:value-type="float" office:value="0.42217480121539552" table:style-name="ce20">
            <text:p>0.4222</text:p>
          </table:table-cell>
          <table:table-cell office:value-type="float" office:value="0.44807730454310779" table:style-name="ce20">
            <text:p>0.4481</text:p>
          </table:table-cell>
          <table:table-cell office:value-type="float" office:value="0.45085265815292852" table:style-name="ce20">
            <text:p>0.4509</text:p>
          </table:table-cell>
          <table:table-cell office:value-type="float" office:value="0.44374115532419578" table:style-name="ce20">
            <text:p>0.4437</text:p>
          </table:table-cell>
          <table:table-cell office:value-type="float" office:value="0.59741419362159476" table:style-name="ce20">
            <text:p>0.5974</text:p>
          </table:table-cell>
          <table:table-cell office:value-type="float" office:value="0.50286543162907338" table:style-name="ce20">
            <text:p>0.5029</text:p>
          </table:table-cell>
          <table:table-cell table:number-columns-repeated="16359"/>
        </table:table-row>
        <table:table-row table:style-name="ro3">
          <table:table-cell office:value-type="string" table:style-name="ce3">
            <text:p>12.3.2</text:p>
          </table:table-cell>
          <table:table-cell office:value-type="string" table:style-name="ce3">
            <text:p>Other personal effects</text:p>
          </table:table-cell>
          <table:table-cell office:value-type="float" office:value="0.24218090488699859" table:style-name="ce20">
            <text:p>0.2422</text:p>
          </table:table-cell>
          <table:table-cell office:value-type="float" office:value="0.30162996058011138" table:style-name="ce20">
            <text:p>0.3016</text:p>
          </table:table-cell>
          <table:table-cell office:value-type="float" office:value="0.52309272139291418" table:style-name="ce20">
            <text:p>0.5231</text:p>
          </table:table-cell>
          <table:table-cell office:value-type="float" office:value="0.41361282578333869" table:style-name="ce20">
            <text:p>0.4136</text:p>
          </table:table-cell>
          <table:table-cell office:value-type="float" office:value="0.34963247773309808" table:style-name="ce20">
            <text:p>0.3496</text:p>
          </table:table-cell>
          <table:table-cell office:value-type="float" office:value="0.34814083611042679" table:style-name="ce20">
            <text:p>0.3481</text:p>
          </table:table-cell>
          <table:table-cell office:value-type="float" office:value="0.39465119198957188" table:style-name="ce20">
            <text:p>0.3947</text:p>
          </table:table-cell>
          <table:table-cell office:value-type="float" office:value="0.28050062396826408" table:style-name="ce20">
            <text:p>0.2805</text:p>
          </table:table-cell>
          <table:table-cell office:value-type="float" office:value="0.2122451592885477" table:style-name="ce20">
            <text:p>0.2122</text:p>
          </table:table-cell>
          <table:table-cell office:value-type="float" office:value="0.45522624976632309" table:style-name="ce20">
            <text:p>0.4552</text:p>
          </table:table-cell>
          <table:table-cell office:value-type="float" office:value="0.44570112094668413" table:style-name="ce20">
            <text:p>0.4457</text:p>
          </table:table-cell>
          <table:table-cell office:value-type="float" office:value="0.36135580167978187" table:style-name="ce20">
            <text:p>0.3614</text:p>
          </table:table-cell>
          <table:table-cell office:value-type="float" office:value="0.3373604093880001" table:style-name="ce20">
            <text:p>0.3374</text:p>
          </table:table-cell>
          <table:table-cell office:value-type="float" office:value="0.30821951572433048" table:style-name="ce20">
            <text:p>0.3082</text:p>
          </table:table-cell>
          <table:table-cell office:value-type="float" office:value="0.36719096254776712" table:style-name="ce20">
            <text:p>0.3672</text:p>
          </table:table-cell>
          <table:table-cell office:value-type="float" office:value="0.38897314494982133" table:style-name="ce20">
            <text:p>0.3890</text:p>
          </table:table-cell>
          <table:table-cell office:value-type="float" office:value="0.40375482411419839" table:style-name="ce20">
            <text:p>0.4038</text:p>
          </table:table-cell>
          <table:table-cell office:value-type="float" office:value="0.42217480121539558" table:style-name="ce20">
            <text:p>0.4222</text:p>
          </table:table-cell>
          <table:table-cell office:value-type="float" office:value="0.4480773045431079" table:style-name="ce20">
            <text:p>0.4481</text:p>
          </table:table-cell>
          <table:table-cell office:value-type="float" office:value="0.45085265815292869" table:style-name="ce20">
            <text:p>0.4509</text:p>
          </table:table-cell>
          <table:table-cell office:value-type="float" office:value="0.44374115532419578" table:style-name="ce20">
            <text:p>0.4437</text:p>
          </table:table-cell>
          <table:table-cell office:value-type="float" office:value="0.59741419362159465" table:style-name="ce20">
            <text:p>0.5974</text:p>
          </table:table-cell>
          <table:table-cell office:value-type="float" office:value="0.50286543162907338" table:style-name="ce20">
            <text:p>0.5029</text:p>
          </table:table-cell>
          <table:table-cell table:number-columns-repeated="16359"/>
        </table:table-row>
        <table:table-row table:style-name="ro3">
          <table:table-cell office:value-type="string" table:style-name="ce3">
            <text:p>12.4.1.1</text:p>
          </table:table-cell>
          <table:table-cell office:value-type="string" table:style-name="ce3">
            <text:p>Social protection</text:p>
          </table:table-cell>
          <table:table-cell office:value-type="float" office:value="0.93371890979391525" table:style-name="ce20">
            <text:p>0.9337</text:p>
          </table:table-cell>
          <table:table-cell office:value-type="float" office:value="0.89444554167806378" table:style-name="ce20">
            <text:p>0.8944</text:p>
          </table:table-cell>
          <table:table-cell office:value-type="float" office:value="0.96230561249200153" table:style-name="ce20">
            <text:p>0.9623</text:p>
          </table:table-cell>
          <table:table-cell office:value-type="float" office:value="0.94083949392566535" table:style-name="ce20">
            <text:p>0.9408</text:p>
          </table:table-cell>
          <table:table-cell office:value-type="float" office:value="0.92383489451393785" table:style-name="ce20">
            <text:p>0.9238</text:p>
          </table:table-cell>
          <table:table-cell office:value-type="float" office:value="0.9433091032230323" table:style-name="ce20">
            <text:p>0.9433</text:p>
          </table:table-cell>
          <table:table-cell office:value-type="float" office:value="0.95436577578260329" table:style-name="ce20">
            <text:p>0.9544</text:p>
          </table:table-cell>
          <table:table-cell office:value-type="float" office:value="0.85558502722297991" table:style-name="ce20">
            <text:p>0.8556</text:p>
          </table:table-cell>
          <table:table-cell office:value-type="float" office:value="0.61925923868253618" table:style-name="ce20">
            <text:p>0.6193</text:p>
          </table:table-cell>
          <table:table-cell office:value-type="float" office:value="0.56231166643602537" table:style-name="ce20">
            <text:p>0.5623</text:p>
          </table:table-cell>
          <table:table-cell office:value-type="float" office:value="0.46667287626367038" table:style-name="ce20">
            <text:p>0.4667</text:p>
          </table:table-cell>
          <table:table-cell office:value-type="float" office:value="0.47445587719697302" table:style-name="ce20">
            <text:p>0.4745</text:p>
          </table:table-cell>
          <table:table-cell office:value-type="float" office:value="0.4380369728459661" table:style-name="ce20">
            <text:p>0.4380</text:p>
          </table:table-cell>
          <table:table-cell office:value-type="float" office:value="0.47114763986832858" table:style-name="ce20">
            <text:p>0.4711</text:p>
          </table:table-cell>
          <table:table-cell office:value-type="float" office:value="0.41864672217834742" table:style-name="ce20">
            <text:p>0.4186</text:p>
          </table:table-cell>
          <table:table-cell office:value-type="float" office:value="0.42226612781952783" table:style-name="ce20">
            <text:p>0.4223</text:p>
          </table:table-cell>
          <table:table-cell office:value-type="float" office:value="0.3980098039667786" table:style-name="ce20">
            <text:p>0.3980</text:p>
          </table:table-cell>
          <table:table-cell office:value-type="float" office:value="0.37927803749312899" table:style-name="ce20">
            <text:p>0.3793</text:p>
          </table:table-cell>
          <table:table-cell office:value-type="float" office:value="0.36487167419017158" table:style-name="ce20">
            <text:p>0.3649</text:p>
          </table:table-cell>
          <table:table-cell office:value-type="float" office:value="0.32664061876279271" table:style-name="ce20">
            <text:p>0.3266</text:p>
          </table:table-cell>
          <table:table-cell office:value-type="float" office:value="0.35415363065795408" table:style-name="ce20">
            <text:p>0.3542</text:p>
          </table:table-cell>
          <table:table-cell office:value-type="float" office:value="0.39396021229400979" table:style-name="ce20">
            <text:p>0.3940</text:p>
          </table:table-cell>
          <table:table-cell office:value-type="float" office:value="0.35982667887940839" table:style-name="ce20">
            <text:p>0.3598</text:p>
          </table:table-cell>
          <table:table-cell table:number-columns-repeated="16359"/>
        </table:table-row>
        <table:table-row table:style-name="ro3">
          <table:table-cell office:value-type="string" table:style-name="ce3">
            <text:p>12.5</text:p>
          </table:table-cell>
          <table:table-cell office:value-type="string" table:style-name="ce3">
            <text:p>Insurance</text:p>
          </table:table-cell>
          <table:table-cell office:value-type="float" office:value="0.93371890979391514" table:style-name="ce20">
            <text:p>0.9337</text:p>
          </table:table-cell>
          <table:table-cell office:value-type="float" office:value="0.89444554167806389" table:style-name="ce20">
            <text:p>0.8944</text:p>
          </table:table-cell>
          <table:table-cell office:value-type="float" office:value="0.96230561249200175" table:style-name="ce20">
            <text:p>0.9623</text:p>
          </table:table-cell>
          <table:table-cell office:value-type="float" office:value="0.94083949392566535" table:style-name="ce20">
            <text:p>0.9408</text:p>
          </table:table-cell>
          <table:table-cell office:value-type="float" office:value="0.92383489451393797" table:style-name="ce20">
            <text:p>0.9238</text:p>
          </table:table-cell>
          <table:table-cell office:value-type="float" office:value="0.94330910322303185" table:style-name="ce20">
            <text:p>0.9433</text:p>
          </table:table-cell>
          <table:table-cell office:value-type="float" office:value="0.95436577578260362" table:style-name="ce20">
            <text:p>0.9544</text:p>
          </table:table-cell>
          <table:table-cell office:value-type="float" office:value="0.85558502722297913" table:style-name="ce20">
            <text:p>0.8556</text:p>
          </table:table-cell>
          <table:table-cell office:value-type="float" office:value="0.61925923868253596" table:style-name="ce20">
            <text:p>0.6193</text:p>
          </table:table-cell>
          <table:table-cell office:value-type="float" office:value="0.56231166643602504" table:style-name="ce20">
            <text:p>0.5623</text:p>
          </table:table-cell>
          <table:table-cell office:value-type="float" office:value="0.46667287626367032" table:style-name="ce20">
            <text:p>0.4667</text:p>
          </table:table-cell>
          <table:table-cell office:value-type="float" office:value="0.47445587719697307" table:style-name="ce20">
            <text:p>0.4745</text:p>
          </table:table-cell>
          <table:table-cell office:value-type="float" office:value="0.43803697284596588" table:style-name="ce20">
            <text:p>0.4380</text:p>
          </table:table-cell>
          <table:table-cell office:value-type="float" office:value="0.47114763986832869" table:style-name="ce20">
            <text:p>0.4711</text:p>
          </table:table-cell>
          <table:table-cell office:value-type="float" office:value="0.41864672217834731" table:style-name="ce20">
            <text:p>0.4186</text:p>
          </table:table-cell>
          <table:table-cell office:value-type="float" office:value="0.4222661278195276" table:style-name="ce20">
            <text:p>0.4223</text:p>
          </table:table-cell>
          <table:table-cell office:value-type="float" office:value="0.39800980396677871" table:style-name="ce20">
            <text:p>0.3980</text:p>
          </table:table-cell>
          <table:table-cell office:value-type="float" office:value="0.37927803749312911" table:style-name="ce20">
            <text:p>0.3793</text:p>
          </table:table-cell>
          <table:table-cell office:value-type="float" office:value="0.36487167419017169" table:style-name="ce20">
            <text:p>0.3649</text:p>
          </table:table-cell>
          <table:table-cell office:value-type="float" office:value="0.32664061876279271" table:style-name="ce20">
            <text:p>0.3266</text:p>
          </table:table-cell>
          <table:table-cell office:value-type="float" office:value="0.35415363065795408" table:style-name="ce20">
            <text:p>0.3542</text:p>
          </table:table-cell>
          <table:table-cell office:value-type="float" office:value="0.39396021229400979" table:style-name="ce20">
            <text:p>0.3940</text:p>
          </table:table-cell>
          <table:table-cell office:value-type="float" office:value="0.35982667887940839" table:style-name="ce20">
            <text:p>0.3598</text:p>
          </table:table-cell>
          <table:table-cell table:number-columns-repeated="16359"/>
        </table:table-row>
        <table:table-row table:style-name="ro3">
          <table:table-cell office:value-type="string" table:style-name="ce3">
            <text:p>12.6.2</text:p>
          </table:table-cell>
          <table:table-cell office:value-type="string" table:style-name="ce3">
            <text:p>Other financial services n.e.c.</text:p>
          </table:table-cell>
          <table:table-cell office:value-type="float" office:value="0.9337189097939147" table:style-name="ce20">
            <text:p>0.9337</text:p>
          </table:table-cell>
          <table:table-cell office:value-type="float" office:value="0.89444554167806356" table:style-name="ce20">
            <text:p>0.8944</text:p>
          </table:table-cell>
          <table:table-cell office:value-type="float" office:value="0.96230561249200108" table:style-name="ce20">
            <text:p>0.9623</text:p>
          </table:table-cell>
          <table:table-cell office:value-type="float" office:value="0.94083949392566546" table:style-name="ce20">
            <text:p>0.9408</text:p>
          </table:table-cell>
          <table:table-cell office:value-type="float" office:value="0.92383489451393808" table:style-name="ce20">
            <text:p>0.9238</text:p>
          </table:table-cell>
          <table:table-cell office:value-type="float" office:value="0.9433091032230323" table:style-name="ce20">
            <text:p>0.9433</text:p>
          </table:table-cell>
          <table:table-cell office:value-type="float" office:value="0.95436577578260395" table:style-name="ce20">
            <text:p>0.9544</text:p>
          </table:table-cell>
          <table:table-cell office:value-type="float" office:value="0.85558502722297891" table:style-name="ce20">
            <text:p>0.8556</text:p>
          </table:table-cell>
          <table:table-cell office:value-type="float" office:value="0.61925923868253618" table:style-name="ce20">
            <text:p>0.6193</text:p>
          </table:table-cell>
          <table:table-cell office:value-type="float" office:value="0.56231166643602504" table:style-name="ce20">
            <text:p>0.5623</text:p>
          </table:table-cell>
          <table:table-cell office:value-type="float" office:value="0.46667287626367032" table:style-name="ce20">
            <text:p>0.4667</text:p>
          </table:table-cell>
          <table:table-cell office:value-type="float" office:value="0.47445587719697341" table:style-name="ce20">
            <text:p>0.4745</text:p>
          </table:table-cell>
          <table:table-cell office:value-type="float" office:value="0.43803697284596621" table:style-name="ce20">
            <text:p>0.4380</text:p>
          </table:table-cell>
          <table:table-cell office:value-type="float" office:value="0.47114763986832858" table:style-name="ce20">
            <text:p>0.4711</text:p>
          </table:table-cell>
          <table:table-cell office:value-type="float" office:value="0.41864672217834731" table:style-name="ce20">
            <text:p>0.4186</text:p>
          </table:table-cell>
          <table:table-cell office:value-type="float" office:value="0.42226612781952771" table:style-name="ce20">
            <text:p>0.4223</text:p>
          </table:table-cell>
          <table:table-cell office:value-type="float" office:value="0.39800980396677882" table:style-name="ce20">
            <text:p>0.3980</text:p>
          </table:table-cell>
          <table:table-cell office:value-type="float" office:value="0.37927803749312899" table:style-name="ce20">
            <text:p>0.3793</text:p>
          </table:table-cell>
          <table:table-cell office:value-type="float" office:value="0.36487167419017158" table:style-name="ce20">
            <text:p>0.3649</text:p>
          </table:table-cell>
          <table:table-cell office:value-type="float" office:value="0.32664061876279271" table:style-name="ce20">
            <text:p>0.3266</text:p>
          </table:table-cell>
          <table:table-cell office:value-type="float" office:value="0.35415363065795441" table:style-name="ce20">
            <text:p>0.3542</text:p>
          </table:table-cell>
          <table:table-cell office:value-type="float" office:value="0.39396021229400979" table:style-name="ce20">
            <text:p>0.3940</text:p>
          </table:table-cell>
          <table:table-cell office:value-type="float" office:value="0.35982667887940839" table:style-name="ce20">
            <text:p>0.3598</text:p>
          </table:table-cell>
          <table:table-cell table:number-columns-repeated="16359"/>
        </table:table-row>
        <table:table-row table:style-name="ro3">
          <table:table-cell office:value-type="string" table:style-name="ce3">
            <text:p>12.7.1</text:p>
          </table:table-cell>
          <table:table-cell office:value-type="string" table:style-name="ce3">
            <text:p>Other services n.e.c.</text:p>
          </table:table-cell>
          <table:table-cell office:value-type="float" office:value="0.93371890979391514" table:style-name="ce20">
            <text:p>0.9337</text:p>
          </table:table-cell>
          <table:table-cell office:value-type="float" office:value="0.89444554167806389" table:style-name="ce20">
            <text:p>0.8944</text:p>
          </table:table-cell>
          <table:table-cell office:value-type="float" office:value="0.96230561249200242" table:style-name="ce20">
            <text:p>0.9623</text:p>
          </table:table-cell>
          <table:table-cell office:value-type="float" office:value="0.94083949392566546" table:style-name="ce20">
            <text:p>0.9408</text:p>
          </table:table-cell>
          <table:table-cell office:value-type="float" office:value="0.92383489451393774" table:style-name="ce20">
            <text:p>0.9238</text:p>
          </table:table-cell>
          <table:table-cell office:value-type="float" office:value="0.94330910322303196" table:style-name="ce20">
            <text:p>0.9433</text:p>
          </table:table-cell>
          <table:table-cell office:value-type="float" office:value="0.95436577578260362" table:style-name="ce20">
            <text:p>0.9544</text:p>
          </table:table-cell>
          <table:table-cell office:value-type="float" office:value="0.85558502722297969" table:style-name="ce20">
            <text:p>0.8556</text:p>
          </table:table-cell>
          <table:table-cell office:value-type="float" office:value="0.61925923868253629" table:style-name="ce20">
            <text:p>0.6193</text:p>
          </table:table-cell>
          <table:table-cell office:value-type="float" office:value="0.56231166643602515" table:style-name="ce20">
            <text:p>0.5623</text:p>
          </table:table-cell>
          <table:table-cell office:value-type="float" office:value="0.46667287626367038" table:style-name="ce20">
            <text:p>0.4667</text:p>
          </table:table-cell>
          <table:table-cell office:value-type="float" office:value="0.47445587719697302" table:style-name="ce20">
            <text:p>0.4745</text:p>
          </table:table-cell>
          <table:table-cell office:value-type="float" office:value="0.43803697284596599" table:style-name="ce20">
            <text:p>0.4380</text:p>
          </table:table-cell>
          <table:table-cell office:value-type="float" office:value="0.47114763986832892" table:style-name="ce20">
            <text:p>0.4711</text:p>
          </table:table-cell>
          <table:table-cell office:value-type="float" office:value="0.4186467221783472" table:style-name="ce20">
            <text:p>0.4186</text:p>
          </table:table-cell>
          <table:table-cell office:value-type="float" office:value="0.4222661278195276" table:style-name="ce20">
            <text:p>0.4223</text:p>
          </table:table-cell>
          <table:table-cell office:value-type="float" office:value="0.39800980396677882" table:style-name="ce20">
            <text:p>0.3980</text:p>
          </table:table-cell>
          <table:table-cell office:value-type="float" office:value="0.37927803749312933" table:style-name="ce20">
            <text:p>0.3793</text:p>
          </table:table-cell>
          <table:table-cell office:value-type="float" office:value="0.36487167419017169" table:style-name="ce20">
            <text:p>0.3649</text:p>
          </table:table-cell>
          <table:table-cell office:value-type="float" office:value="0.32664061876279271" table:style-name="ce20">
            <text:p>0.3266</text:p>
          </table:table-cell>
          <table:table-cell office:value-type="float" office:value="0.35415363065795441" table:style-name="ce20">
            <text:p>0.3542</text:p>
          </table:table-cell>
          <table:table-cell office:value-type="float" office:value="0.39396021229400968" table:style-name="ce20">
            <text:p>0.3940</text:p>
          </table:table-cell>
          <table:table-cell office:value-type="float" office:value="0.35982667887940828" table:style-name="ce20">
            <text:p>0.3598</text:p>
          </table:table-cell>
          <table:table-cell table:number-columns-repeated="16359"/>
        </table:table-row>
        <table:table-row table:style-name="ro3">
          <table:table-cell office:value-type="string" table:style-name="ce3">
            <text:p>13</text:p>
          </table:table-cell>
          <table:table-cell office:value-type="string" table:style-name="ce3">
            <text:p>Non-profit institutions serving households</text:p>
          </table:table-cell>
          <table:table-cell office:value-type="float" office:value="0.40496956995179229" table:style-name="ce20">
            <text:p>0.4050</text:p>
          </table:table-cell>
          <table:table-cell office:value-type="float" office:value="0.39643034760764467" table:style-name="ce20">
            <text:p>0.3964</text:p>
          </table:table-cell>
          <table:table-cell office:value-type="float" office:value="0.35978461515181881" table:style-name="ce20">
            <text:p>0.3598</text:p>
          </table:table-cell>
          <table:table-cell office:value-type="float" office:value="0.33519236362040827" table:style-name="ce20">
            <text:p>0.3352</text:p>
          </table:table-cell>
          <table:table-cell office:value-type="float" office:value="0.32314778936122601" table:style-name="ce20">
            <text:p>0.3231</text:p>
          </table:table-cell>
          <table:table-cell office:value-type="float" office:value="0.32587107283002081" table:style-name="ce20">
            <text:p>0.3259</text:p>
          </table:table-cell>
          <table:table-cell office:value-type="float" office:value="0.3118747064172176" table:style-name="ce20">
            <text:p>0.3119</text:p>
          </table:table-cell>
          <table:table-cell office:value-type="float" office:value="0.27221092309604811" table:style-name="ce20">
            <text:p>0.2722</text:p>
          </table:table-cell>
          <table:table-cell office:value-type="float" office:value="0.25548997212196539" table:style-name="ce20">
            <text:p>0.2555</text:p>
          </table:table-cell>
          <table:table-cell office:value-type="float" office:value="0.20518635571559671" table:style-name="ce20">
            <text:p>0.2052</text:p>
          </table:table-cell>
          <table:table-cell office:value-type="float" office:value="0.1912747357645761" table:style-name="ce20">
            <text:p>0.1913</text:p>
          </table:table-cell>
          <table:table-cell office:value-type="float" office:value="0.190932835863309" table:style-name="ce20">
            <text:p>0.1909</text:p>
          </table:table-cell>
          <table:table-cell office:value-type="float" office:value="0.18191953420189461" table:style-name="ce20">
            <text:p>0.1819</text:p>
          </table:table-cell>
          <table:table-cell office:value-type="float" office:value="0.17484749117044501" table:style-name="ce20">
            <text:p>0.1748</text:p>
          </table:table-cell>
          <table:table-cell office:value-type="float" office:value="0.16179535523389921" table:style-name="ce20">
            <text:p>0.1618</text:p>
          </table:table-cell>
          <table:table-cell office:value-type="float" office:value="0.1978609913285144" table:style-name="ce20">
            <text:p>0.1979</text:p>
          </table:table-cell>
          <table:table-cell office:value-type="float" office:value="0.21367511531192901" table:style-name="ce20">
            <text:p>0.2137</text:p>
          </table:table-cell>
          <table:table-cell office:value-type="float" office:value="0.1876556316829773" table:style-name="ce20">
            <text:p>0.1877</text:p>
          </table:table-cell>
          <table:table-cell office:value-type="float" office:value="0.17485574895628581" table:style-name="ce20">
            <text:p>0.1749</text:p>
          </table:table-cell>
          <table:table-cell office:value-type="float" office:value="0.1610132363508055" table:style-name="ce20">
            <text:p>0.1610</text:p>
          </table:table-cell>
          <table:table-cell office:value-type="float" office:value="0.15471890702581759" table:style-name="ce20">
            <text:p>0.1547</text:p>
          </table:table-cell>
          <table:table-cell office:value-type="float" office:value="0.14303195636659691" table:style-name="ce20">
            <text:p>0.1430</text:p>
          </table:table-cell>
          <table:table-cell office:value-type="float" office:value="0.1331741808061406" table:style-name="ce20">
            <text:p>0.1332</text:p>
          </table:table-cell>
          <table:table-cell table:number-columns-repeated="16359"/>
        </table:table-row>
        <table:table-row table:style-name="ro3">
          <table:table-cell office:value-type="string" table:style-name="ce3">
            <text:p>14</text:p>
          </table:table-cell>
          <table:table-cell office:value-type="string" table:style-name="ce3">
            <text:p>Central</text:p>
            <text:p><text:s/>government</text:p>
          </table:table-cell>
          <table:table-cell office:value-type="float" office:value="0.44351528154479652" table:style-name="ce20">
            <text:p>0.4435</text:p>
          </table:table-cell>
          <table:table-cell office:value-type="float" office:value="0.48917688312707891" table:style-name="ce20">
            <text:p>0.4892</text:p>
          </table:table-cell>
          <table:table-cell office:value-type="float" office:value="0.43177838408657498" table:style-name="ce20">
            <text:p>0.4318</text:p>
          </table:table-cell>
          <table:table-cell office:value-type="float" office:value="0.47563315505775933" table:style-name="ce20">
            <text:p>0.4756</text:p>
          </table:table-cell>
          <table:table-cell office:value-type="float" office:value="0.4464250091197341" table:style-name="ce20">
            <text:p>0.4464</text:p>
          </table:table-cell>
          <table:table-cell office:value-type="float" office:value="0.42286780490982828" table:style-name="ce20">
            <text:p>0.4229</text:p>
          </table:table-cell>
          <table:table-cell office:value-type="float" office:value="0.43902243237584232" table:style-name="ce20">
            <text:p>0.4390</text:p>
          </table:table-cell>
          <table:table-cell office:value-type="float" office:value="0.39555488589440752" table:style-name="ce20">
            <text:p>0.3956</text:p>
          </table:table-cell>
          <table:table-cell office:value-type="float" office:value="0.3709949451705975" table:style-name="ce20">
            <text:p>0.3710</text:p>
          </table:table-cell>
          <table:table-cell office:value-type="float" office:value="0.29365359251552808" table:style-name="ce20">
            <text:p>0.2937</text:p>
          </table:table-cell>
          <table:table-cell office:value-type="float" office:value="0.27816668416655638" table:style-name="ce20">
            <text:p>0.2782</text:p>
          </table:table-cell>
          <table:table-cell office:value-type="float" office:value="0.28238806101258263" table:style-name="ce20">
            <text:p>0.2824</text:p>
          </table:table-cell>
          <table:table-cell office:value-type="float" office:value="0.2797339014662345" table:style-name="ce20">
            <text:p>0.2797</text:p>
          </table:table-cell>
          <table:table-cell office:value-type="float" office:value="0.26704704179820599" table:style-name="ce20">
            <text:p>0.2670</text:p>
          </table:table-cell>
          <table:table-cell office:value-type="float" office:value="0.23595111542026129" table:style-name="ce20">
            <text:p>0.2360</text:p>
          </table:table-cell>
          <table:table-cell office:value-type="float" office:value="0.24593898193511091" table:style-name="ce20">
            <text:p>0.2459</text:p>
          </table:table-cell>
          <table:table-cell office:value-type="float" office:value="0.21894725796945089" table:style-name="ce20">
            <text:p>0.2189</text:p>
          </table:table-cell>
          <table:table-cell office:value-type="float" office:value="0.2163224859667906" table:style-name="ce20">
            <text:p>0.2163</text:p>
          </table:table-cell>
          <table:table-cell office:value-type="float" office:value="0.208234777463955" table:style-name="ce20">
            <text:p>0.2082</text:p>
          </table:table-cell>
          <table:table-cell office:value-type="float" office:value="0.2279945834498491" table:style-name="ce20">
            <text:p>0.2280</text:p>
          </table:table-cell>
          <table:table-cell office:value-type="float" office:value="0.2350633056560556" table:style-name="ce20">
            <text:p>0.2351</text:p>
          </table:table-cell>
          <table:table-cell office:value-type="float" office:value="0.21622558217654561" table:style-name="ce20">
            <text:p>0.2162</text:p>
          </table:table-cell>
          <table:table-cell office:value-type="float" office:value="0.19235976561214879" table:style-name="ce20">
            <text:p>0.1924</text:p>
          </table:table-cell>
          <table:table-cell table:number-columns-repeated="16359"/>
        </table:table-row>
        <table:table-row table:style-name="ro3">
          <table:table-cell office:value-type="string" table:style-name="ce3">
            <text:p>15</text:p>
          </table:table-cell>
          <table:table-cell office:value-type="string" table:style-name="ce3">
            <text:p>Local</text:p>
            <text:p><text:s/>Authorities</text:p>
          </table:table-cell>
          <table:table-cell office:value-type="float" office:value="0.73971138398158409" table:style-name="ce20">
            <text:p>0.7397</text:p>
          </table:table-cell>
          <table:table-cell office:value-type="float" office:value="0.72621384272512401" table:style-name="ce20">
            <text:p>0.7262</text:p>
          </table:table-cell>
          <table:table-cell office:value-type="float" office:value="0.64718904008844125" table:style-name="ce20">
            <text:p>0.6472</text:p>
          </table:table-cell>
          <table:table-cell office:value-type="float" office:value="0.62634253926018124" table:style-name="ce20">
            <text:p>0.6263</text:p>
          </table:table-cell>
          <table:table-cell office:value-type="float" office:value="0.56683327946405604" table:style-name="ce20">
            <text:p>0.5668</text:p>
          </table:table-cell>
          <table:table-cell office:value-type="float" office:value="0.54209193874908723" table:style-name="ce20">
            <text:p>0.5421</text:p>
          </table:table-cell>
          <table:table-cell office:value-type="float" office:value="0.51574934366242264" table:style-name="ce20">
            <text:p>0.5157</text:p>
          </table:table-cell>
          <table:table-cell office:value-type="float" office:value="0.44316870214664889" table:style-name="ce20">
            <text:p>0.4432</text:p>
          </table:table-cell>
          <table:table-cell office:value-type="float" office:value="0.40195674708416712" table:style-name="ce20">
            <text:p>0.4020</text:p>
          </table:table-cell>
          <table:table-cell office:value-type="float" office:value="0.37715538377796809" table:style-name="ce20">
            <text:p>0.3772</text:p>
          </table:table-cell>
          <table:table-cell office:value-type="float" office:value="0.35544631989169578" table:style-name="ce20">
            <text:p>0.3554</text:p>
          </table:table-cell>
          <table:table-cell office:value-type="float" office:value="0.35259192191431249" table:style-name="ce20">
            <text:p>0.3526</text:p>
          </table:table-cell>
          <table:table-cell office:value-type="float" office:value="0.32564649910679361" table:style-name="ce20">
            <text:p>0.3256</text:p>
          </table:table-cell>
          <table:table-cell office:value-type="float" office:value="0.30071874150255262" table:style-name="ce20">
            <text:p>0.3007</text:p>
          </table:table-cell>
          <table:table-cell office:value-type="float" office:value="0.28796033187961467" table:style-name="ce20">
            <text:p>0.2880</text:p>
          </table:table-cell>
          <table:table-cell office:value-type="float" office:value="0.39703559960258322" table:style-name="ce20">
            <text:p>0.3970</text:p>
          </table:table-cell>
          <table:table-cell office:value-type="float" office:value="0.36618494538837348" table:style-name="ce20">
            <text:p>0.3662</text:p>
          </table:table-cell>
          <table:table-cell office:value-type="float" office:value="0.35898274827500742" table:style-name="ce20">
            <text:p>0.3590</text:p>
          </table:table-cell>
          <table:table-cell office:value-type="float" office:value="0.32719927070967569" table:style-name="ce20">
            <text:p>0.3272</text:p>
          </table:table-cell>
          <table:table-cell office:value-type="float" office:value="0.3128613651098201" table:style-name="ce20">
            <text:p>0.3129</text:p>
          </table:table-cell>
          <table:table-cell office:value-type="float" office:value="0.2744459832935755" table:style-name="ce20">
            <text:p>0.2744</text:p>
          </table:table-cell>
          <table:table-cell office:value-type="float" office:value="0.24870272032572269" table:style-name="ce20">
            <text:p>0.2487</text:p>
          </table:table-cell>
          <table:table-cell office:value-type="float" office:value="0.23678286686814609" table:style-name="ce20">
            <text:p>0.2368</text:p>
          </table:table-cell>
          <table:table-cell table:number-columns-repeated="16359"/>
        </table:table-row>
        <table:table-row table:style-name="ro3">
          <table:table-cell office:value-type="string" table:style-name="ce3">
            <text:p>16</text:p>
          </table:table-cell>
          <table:table-cell office:value-type="string" table:style-name="ce3">
            <text:p>Gross fixed</text:p>
            <text:p><text:s/>capital</text:p>
            <text:p><text:s/>formation</text:p>
          </table:table-cell>
          <table:table-cell office:value-type="float" office:value="0.74446555205129061" table:style-name="ce20">
            <text:p>0.7445</text:p>
          </table:table-cell>
          <table:table-cell office:value-type="float" office:value="0.70705389799929919" table:style-name="ce20">
            <text:p>0.7071</text:p>
          </table:table-cell>
          <table:table-cell office:value-type="float" office:value="0.67699233676861259" table:style-name="ce20">
            <text:p>0.6770</text:p>
          </table:table-cell>
          <table:table-cell office:value-type="float" office:value="0.65737225438748215" table:style-name="ce20">
            <text:p>0.6574</text:p>
          </table:table-cell>
          <table:table-cell office:value-type="float" office:value="0.59975642920005978" table:style-name="ce20">
            <text:p>0.5998</text:p>
          </table:table-cell>
          <table:table-cell office:value-type="float" office:value="0.57356102789719354" table:style-name="ce20">
            <text:p>0.5736</text:p>
          </table:table-cell>
          <table:table-cell office:value-type="float" office:value="0.55825370542962938" table:style-name="ce20">
            <text:p>0.5583</text:p>
          </table:table-cell>
          <table:table-cell office:value-type="float" office:value="0.50434276021846536" table:style-name="ce20">
            <text:p>0.5043</text:p>
          </table:table-cell>
          <table:table-cell office:value-type="float" office:value="0.39913085678388888" table:style-name="ce20">
            <text:p>0.3991</text:p>
          </table:table-cell>
          <table:table-cell office:value-type="float" office:value="0.40084032708794398" table:style-name="ce20">
            <text:p>0.4008</text:p>
          </table:table-cell>
          <table:table-cell office:value-type="float" office:value="0.39800629216731093" table:style-name="ce20">
            <text:p>0.3980</text:p>
          </table:table-cell>
          <table:table-cell office:value-type="float" office:value="0.38500191594430688" table:style-name="ce20">
            <text:p>0.3850</text:p>
          </table:table-cell>
          <table:table-cell office:value-type="float" office:value="0.36125330939329708" table:style-name="ce20">
            <text:p>0.3613</text:p>
          </table:table-cell>
          <table:table-cell office:value-type="float" office:value="0.38396775253740772" table:style-name="ce20">
            <text:p>0.3840</text:p>
          </table:table-cell>
          <table:table-cell office:value-type="float" office:value="0.35315264689235037" table:style-name="ce20">
            <text:p>0.3532</text:p>
          </table:table-cell>
          <table:table-cell office:value-type="float" office:value="0.31522612820832568" table:style-name="ce20">
            <text:p>0.3152</text:p>
          </table:table-cell>
          <table:table-cell office:value-type="float" office:value="0.29308066695298668" table:style-name="ce20">
            <text:p>0.2931</text:p>
          </table:table-cell>
          <table:table-cell office:value-type="float" office:value="0.28214651696005771" table:style-name="ce20">
            <text:p>0.2821</text:p>
          </table:table-cell>
          <table:table-cell office:value-type="float" office:value="0.27245647125328509" table:style-name="ce20">
            <text:p>0.2725</text:p>
          </table:table-cell>
          <table:table-cell office:value-type="float" office:value="0.28556768345978578" table:style-name="ce20">
            <text:p>0.2856</text:p>
          </table:table-cell>
          <table:table-cell office:value-type="float" office:value="0.269577536603549" table:style-name="ce20">
            <text:p>0.2696</text:p>
          </table:table-cell>
          <table:table-cell office:value-type="float" office:value="0.2459676359279106" table:style-name="ce20">
            <text:p>0.2460</text:p>
          </table:table-cell>
          <table:table-cell office:value-type="float" office:value="0.21305699698995639" table:style-name="ce20">
            <text:p>0.2131</text:p>
          </table:table-cell>
          <table:table-cell table:number-columns-repeated="16359"/>
        </table:table-row>
        <table:table-row table:style-name="ro3">
          <table:table-cell office:value-type="string" table:style-name="ce3">
            <text:p>17</text:p>
          </table:table-cell>
          <table:table-cell office:value-type="string" table:style-name="ce3">
            <text:p>Valuables</text:p>
          </table:table-cell>
          <table:table-cell office:value-type="float" office:value="0.50412813775714405" table:style-name="ce20">
            <text:p>0.5041</text:p>
          </table:table-cell>
          <table:table-cell office:value-type="float" office:value="0.42653258181393111" table:style-name="ce20">
            <text:p>0.4265</text:p>
          </table:table-cell>
          <table:table-cell office:value-type="float" office:value="0.44966419641251199" table:style-name="ce20">
            <text:p>0.4497</text:p>
          </table:table-cell>
          <table:table-cell office:value-type="float" office:value="0.44218673912827761" table:style-name="ce20">
            <text:p>0.4422</text:p>
          </table:table-cell>
          <table:table-cell office:value-type="float" office:value="0.41218125862230659" table:style-name="ce20">
            <text:p>0.4122</text:p>
          </table:table-cell>
          <table:table-cell office:value-type="float" office:value="0.61691451606554581" table:style-name="ce20">
            <text:p>0.6169</text:p>
          </table:table-cell>
          <table:table-cell office:value-type="float" office:value="0.53242816906161927" table:style-name="ce20">
            <text:p>0.5324</text:p>
          </table:table-cell>
          <table:table-cell office:value-type="float" office:value="0.50305385352150922" table:style-name="ce20">
            <text:p>0.5031</text:p>
          </table:table-cell>
          <table:table-cell office:value-type="float" office:value="0.69094013793846931" table:style-name="ce20">
            <text:p>0.6909</text:p>
          </table:table-cell>
          <table:table-cell office:value-type="float" office:value="0.31393138378812241" table:style-name="ce20">
            <text:p>0.3139</text:p>
          </table:table-cell>
          <table:table-cell office:value-type="float" office:value="0.32794707864295941" table:style-name="ce20">
            <text:p>0.3279</text:p>
          </table:table-cell>
          <table:table-cell office:value-type="float" office:value="0.28383903131409122" table:style-name="ce20">
            <text:p>0.2838</text:p>
          </table:table-cell>
          <table:table-cell office:value-type="float" office:value="0.33980896751782458" table:style-name="ce20">
            <text:p>0.3398</text:p>
          </table:table-cell>
          <table:table-cell office:value-type="float" office:value="0.44947012979875162" table:style-name="ce20">
            <text:p>0.4495</text:p>
          </table:table-cell>
          <table:table-cell office:value-type="float" office:value="0.38077399020689973" table:style-name="ce20">
            <text:p>0.3808</text:p>
          </table:table-cell>
          <table:table-cell office:value-type="float" office:value="0.33527444272212908" table:style-name="ce20">
            <text:p>0.3353</text:p>
          </table:table-cell>
          <table:table-cell office:value-type="float" office:value="0.32495141861286042" table:style-name="ce20">
            <text:p>0.3250</text:p>
          </table:table-cell>
          <table:table-cell office:value-type="float" office:value="0.24027577241815501" table:style-name="ce20">
            <text:p>0.2403</text:p>
          </table:table-cell>
          <table:table-cell office:value-type="float" office:value="0.21253486198152469" table:style-name="ce20">
            <text:p>0.2125</text:p>
          </table:table-cell>
          <table:table-cell office:value-type="float" office:value="0.30414082201448639" table:style-name="ce20">
            <text:p>0.3041</text:p>
          </table:table-cell>
          <table:table-cell office:value-type="float" office:value="0.21366153181386691" table:style-name="ce20">
            <text:p>0.2137</text:p>
          </table:table-cell>
          <table:table-cell office:value-type="float" office:value="0.29650706174361591" table:style-name="ce20">
            <text:p>0.2965</text:p>
          </table:table-cell>
          <table:table-cell office:value-type="float" office:value="0.2454871328347987" table:style-name="ce20">
            <text:p>0.2455</text:p>
          </table:table-cell>
          <table:table-cell table:number-columns-repeated="16359"/>
        </table:table-row>
        <table:table-row table:style-name="ro3">
          <table:table-cell office:value-type="string" table:style-name="ce3">
            <text:p>18</text:p>
          </table:table-cell>
          <table:table-cell office:value-type="string" table:style-name="ce3">
            <text:p>Changes in inventories</text:p>
          </table:table-cell>
          <table:table-cell office:value-type="float" office:value="0.99349726641527569" table:style-name="ce20">
            <text:p>0.9935</text:p>
          </table:table-cell>
          <table:table-cell office:value-type="float" office:value="1.246614222046613" table:style-name="ce20">
            <text:p>1.2466</text:p>
          </table:table-cell>
          <table:table-cell office:value-type="float" office:value="0.82855954500073981" table:style-name="ce20">
            <text:p>0.8286</text:p>
          </table:table-cell>
          <table:table-cell office:value-type="float" office:value="0.91720439364750084" table:style-name="ce20">
            <text:p>0.9172</text:p>
          </table:table-cell>
          <table:table-cell office:value-type="float" office:value="0.75534034854609189" table:style-name="ce20">
            <text:p>0.7553</text:p>
          </table:table-cell>
          <table:table-cell office:value-type="float" office:value="1.3471500870570161" table:style-name="ce20">
            <text:p>1.3472</text:p>
          </table:table-cell>
          <table:table-cell office:value-type="float" office:value="0.76005248236504541" table:style-name="ce20">
            <text:p>0.7601</text:p>
          </table:table-cell>
          <table:table-cell office:value-type="float" office:value="1.1149896825654131" table:style-name="ce20">
            <text:p>1.1150</text:p>
          </table:table-cell>
          <table:table-cell office:value-type="float" office:value="1.124125725785688" table:style-name="ce20">
            <text:p>1.1241</text:p>
          </table:table-cell>
          <table:table-cell office:value-type="float" office:value="0.75147256853431021" table:style-name="ce20">
            <text:p>0.7515</text:p>
          </table:table-cell>
          <table:table-cell office:value-type="float" office:value="1.3051761662043559" table:style-name="ce20">
            <text:p>1.3052</text:p>
          </table:table-cell>
          <table:table-cell office:value-type="float" office:value="0.53936094642225385" table:style-name="ce20">
            <text:p>0.5394</text:p>
          </table:table-cell>
          <table:table-cell office:value-type="float" office:value="0.642370142877978" table:style-name="ce20">
            <text:p>0.6424</text:p>
          </table:table-cell>
          <table:table-cell office:value-type="float" office:value="0.73146485153980345" table:style-name="ce20">
            <text:p>0.7315</text:p>
          </table:table-cell>
          <table:table-cell office:value-type="float" office:value="0.5240047693976384" table:style-name="ce20">
            <text:p>0.5240</text:p>
          </table:table-cell>
          <table:table-cell office:value-type="float" office:value="0.31507288244447529" table:style-name="ce20">
            <text:p>0.3151</text:p>
          </table:table-cell>
          <table:table-cell office:value-type="float" office:value="0.39190724793107212" table:style-name="ce20">
            <text:p>0.3919</text:p>
          </table:table-cell>
          <table:table-cell office:value-type="float" office:value="0.38073478205279138" table:style-name="ce20">
            <text:p>0.3807</text:p>
          </table:table-cell>
          <table:table-cell office:value-type="float" office:value="0.5733419181462307" table:style-name="ce20">
            <text:p>0.5733</text:p>
          </table:table-cell>
          <table:table-cell office:value-type="float" office:value="0.35347643326259581" table:style-name="ce20">
            <text:p>0.3535</text:p>
          </table:table-cell>
          <table:table-cell office:value-type="float" office:value="0.46471981244457938" table:style-name="ce20">
            <text:p>0.4647</text:p>
          </table:table-cell>
          <table:table-cell office:value-type="float" office:value="0.30433862073395068" table:style-name="ce20">
            <text:p>0.3043</text:p>
          </table:table-cell>
          <table:table-cell office:value-type="float" office:value="0.26440437467165828" table:style-name="ce20">
            <text:p>0.2644</text:p>
          </table:table-cell>
          <table:table-cell table:number-columns-repeated="16359"/>
        </table:table-row>
        <table:table-row table:number-rows-repeated="1048458" table:style-name="ro3">
          <table:table-cell table:number-columns-repeated="16384"/>
        </table:table-row>
      </table:table>
      <table:table table:name="GHG_SIC_multipliers" table:style-name="ta1">
        <table:table-column table:style-name="co14" table:default-cell-style-name="ce3"/>
        <table:table-column table:style-name="co16" table:default-cell-style-name="ce3"/>
        <table:table-column table:style-name="co17" table:number-columns-repeated="27" table:default-cell-style-name="ce19"/>
        <table:table-column table:style-name="co2" table:number-columns-repeated="16355" table:default-cell-style-name="ce14"/>
        <table:table-row table:style-name="ro1">
          <table:table-cell office:value-type="string" table:style-name="ce2">
            <text:p>Spend-based greenhouse gas emissions multipliers by broad Standard Industrial Classification (SIC) code, UK, 1997 to 2023 [note 5]</text:p>
          </table:table-cell>
          <table:table-cell table:style-name="ce3"/>
          <table:table-cell table:number-columns-repeated="27" table:style-name="ce19"/>
          <table:table-cell table:number-columns-repeated="16355"/>
        </table:table-row>
        <table:table-row table:style-name="ro3">
          <table:table-cell office:value-type="string" table:style-name="ce3">
            <text:p>This worksheet contains one table. Some cells refer to notes which can be found on the notes worksheet.</text:p>
          </table:table-cell>
          <table:table-cell table:style-name="ce3"/>
          <table:table-cell table:number-columns-repeated="27" table:style-name="ce19"/>
          <table:table-cell table:number-columns-repeated="16355"/>
        </table:table-row>
        <table:table-row table:style-name="ro3">
          <table:table-cell office:value-type="string" table:style-name="ce5">
            <text:p><text:a xlink:href="#Notes.A1">Notes</text:a></text:p>
          </table:table-cell>
          <table:table-cell table:style-name="ce3"/>
          <table:table-cell table:number-columns-repeated="27" table:style-name="ce19"/>
          <table:table-cell table:number-columns-repeated="16355"/>
        </table:table-row>
        <table:table-row table:style-name="ro3">
          <table:table-cell office:value-type="string" table:style-name="ce5">
            <text:p><text:a xlink:href="#Table_of_contents.A1">Back to table of contents</text:a></text:p>
          </table:table-cell>
          <table:table-cell table:style-name="ce3"/>
          <table:table-cell table:number-columns-repeated="27" table:style-name="ce19"/>
          <table:table-cell table:number-columns-repeated="16355"/>
        </table:table-row>
        <table:table-row table:style-name="ro2">
          <table:table-cell office:value-type="string" table:style-name="ce18">
            <text:p>Note</text:p>
          </table:table-cell>
          <table:table-cell table:style-name="ce3"/>
          <table:table-cell table:number-columns-repeated="27" table:style-name="ce19"/>
          <table:table-cell table:number-columns-repeated="16355"/>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style-name="ce3"/>
          <table:table-cell table:number-columns-repeated="27" table:style-name="ce19"/>
          <table:table-cell table:number-columns-repeated="16355"/>
        </table:table-row>
        <table:table-row table:style-name="ro8">
          <table:table-cell office:value-type="string" table:style-name="ce6">
            <text:p>SIC code</text:p>
            <text:p>[note 4]</text:p>
          </table:table-cell>
          <table:table-cell office:value-type="string" table:style-name="ce6">
            <text:p>SIC category</text:p>
            <text:p>[note 4]</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55"/>
        </table:table-row>
        <table:table-row table:style-name="ro3">
          <table:table-cell office:value-type="float" office:value="1" table:style-name="ce3">
            <text:p>1</text:p>
          </table:table-cell>
          <table:table-cell office:value-type="string" table:style-name="ce3">
            <text:p>Products of agriculture, hunting and related services</text:p>
          </table:table-cell>
          <table:table-cell office:value-type="float" office:value="5.0597846084338416" table:style-name="ce20">
            <text:p>5.0598</text:p>
          </table:table-cell>
          <table:table-cell office:value-type="float" office:value="5.0543937665560046" table:style-name="ce20">
            <text:p>5.0544</text:p>
          </table:table-cell>
          <table:table-cell office:value-type="float" office:value="5.3011799687027166" table:style-name="ce20">
            <text:p>5.3012</text:p>
          </table:table-cell>
          <table:table-cell office:value-type="float" office:value="5.0455086821081068" table:style-name="ce20">
            <text:p>5.0455</text:p>
          </table:table-cell>
          <table:table-cell office:value-type="float" office:value="4.7829607669438312" table:style-name="ce20">
            <text:p>4.7830</text:p>
          </table:table-cell>
          <table:table-cell office:value-type="float" office:value="4.7398636128879676" table:style-name="ce20">
            <text:p>4.7399</text:p>
          </table:table-cell>
          <table:table-cell office:value-type="float" office:value="4.7438777738416906" table:style-name="ce20">
            <text:p>4.7439</text:p>
          </table:table-cell>
          <table:table-cell office:value-type="float" office:value="5.1551531760487421" table:style-name="ce20">
            <text:p>5.1552</text:p>
          </table:table-cell>
          <table:table-cell office:value-type="float" office:value="5.1452372783826226" table:style-name="ce20">
            <text:p>5.1452</text:p>
          </table:table-cell>
          <table:table-cell office:value-type="float" office:value="4.7047323635866052" table:style-name="ce20">
            <text:p>4.7047</text:p>
          </table:table-cell>
          <table:table-cell office:value-type="float" office:value="4.3092528846394451" table:style-name="ce20">
            <text:p>4.3093</text:p>
          </table:table-cell>
          <table:table-cell office:value-type="float" office:value="3.5615697598401268" table:style-name="ce20">
            <text:p>3.5616</text:p>
          </table:table-cell>
          <table:table-cell office:value-type="float" office:value="3.3330590592850702" table:style-name="ce20">
            <text:p>3.3331</text:p>
          </table:table-cell>
          <table:table-cell office:value-type="float" office:value="3.1069009552021489" table:style-name="ce20">
            <text:p>3.1069</text:p>
          </table:table-cell>
          <table:table-cell office:value-type="float" office:value="3.506127039034503" table:style-name="ce20">
            <text:p>3.5061</text:p>
          </table:table-cell>
          <table:table-cell office:value-type="float" office:value="2.8459970726206518" table:style-name="ce20">
            <text:p>2.8460</text:p>
          </table:table-cell>
          <table:table-cell office:value-type="float" office:value="2.7059912244370392" table:style-name="ce20">
            <text:p>2.7060</text:p>
          </table:table-cell>
          <table:table-cell office:value-type="float" office:value="2.7020847055147619" table:style-name="ce20">
            <text:p>2.7021</text:p>
          </table:table-cell>
          <table:table-cell office:value-type="float" office:value="2.8708858516213902" table:style-name="ce20">
            <text:p>2.8709</text:p>
          </table:table-cell>
          <table:table-cell office:value-type="float" office:value="2.7654716754063018" table:style-name="ce20">
            <text:p>2.7655</text:p>
          </table:table-cell>
          <table:table-cell office:value-type="float" office:value="2.603312165115069" table:style-name="ce20">
            <text:p>2.6033</text:p>
          </table:table-cell>
          <table:table-cell office:value-type="float" office:value="2.6896282634038191" table:style-name="ce20">
            <text:p>2.6896</text:p>
          </table:table-cell>
          <table:table-cell office:value-type="float" office:value="2.4919997478768021" table:style-name="ce20">
            <text:p>2.4920</text:p>
          </table:table-cell>
          <table:table-cell office:value-type="float" office:value="2.4081962835230559" table:style-name="ce20">
            <text:p>2.4082</text:p>
          </table:table-cell>
          <table:table-cell office:value-type="float" office:value="2.4538549856653851" table:style-name="ce20">
            <text:p>2.4539</text:p>
          </table:table-cell>
          <table:table-cell office:value-type="float" office:value="2.0875512475636779" table:style-name="ce20">
            <text:p>2.0876</text:p>
          </table:table-cell>
          <table:table-cell office:value-type="float" office:value="1.981395373192627" table:style-name="ce20">
            <text:p>1.9814</text:p>
          </table:table-cell>
          <table:table-cell table:number-columns-repeated="16355"/>
        </table:table-row>
        <table:table-row table:style-name="ro3">
          <table:table-cell office:value-type="float" office:value="2" table:style-name="ce3">
            <text:p>2</text:p>
          </table:table-cell>
          <table:table-cell office:value-type="string" table:style-name="ce3">
            <text:p>Products of forestry, logging and related services</text:p>
          </table:table-cell>
          <table:table-cell office:value-type="float" office:value="0.80406481511231176" table:style-name="ce20">
            <text:p>0.8041</text:p>
          </table:table-cell>
          <table:table-cell office:value-type="float" office:value="0.8884811071618145" table:style-name="ce20">
            <text:p>0.8885</text:p>
          </table:table-cell>
          <table:table-cell office:value-type="float" office:value="0.88223114334051411" table:style-name="ce20">
            <text:p>0.8822</text:p>
          </table:table-cell>
          <table:table-cell office:value-type="float" office:value="0.98207921467170489" table:style-name="ce20">
            <text:p>0.9821</text:p>
          </table:table-cell>
          <table:table-cell office:value-type="float" office:value="0.81087732554968983" table:style-name="ce20">
            <text:p>0.8109</text:p>
          </table:table-cell>
          <table:table-cell office:value-type="float" office:value="0.95494110833493384" table:style-name="ce20">
            <text:p>0.9549</text:p>
          </table:table-cell>
          <table:table-cell office:value-type="float" office:value="0.85443153872314603" table:style-name="ce20">
            <text:p>0.8544</text:p>
          </table:table-cell>
          <table:table-cell office:value-type="float" office:value="0.8734975077556828" table:style-name="ce20">
            <text:p>0.8735</text:p>
          </table:table-cell>
          <table:table-cell office:value-type="float" office:value="0.92403794357888114" table:style-name="ce20">
            <text:p>0.9240</text:p>
          </table:table-cell>
          <table:table-cell office:value-type="float" office:value="0.69697502551176305" table:style-name="ce20">
            <text:p>0.6970</text:p>
          </table:table-cell>
          <table:table-cell office:value-type="float" office:value="0.56578876788981647" table:style-name="ce20">
            <text:p>0.5658</text:p>
          </table:table-cell>
          <table:table-cell office:value-type="float" office:value="0.44404570935835702" table:style-name="ce20">
            <text:p>0.4440</text:p>
          </table:table-cell>
          <table:table-cell office:value-type="float" office:value="0.39430728038241958" table:style-name="ce20">
            <text:p>0.3943</text:p>
          </table:table-cell>
          <table:table-cell office:value-type="float" office:value="0.15675328204215061" table:style-name="ce20">
            <text:p>0.1568</text:p>
          </table:table-cell>
          <table:table-cell office:value-type="float" office:value="0.34265873177637818" table:style-name="ce20">
            <text:p>0.3427</text:p>
          </table:table-cell>
          <table:table-cell office:value-type="float" office:value="0.29993670262373789" table:style-name="ce20">
            <text:p>0.2999</text:p>
          </table:table-cell>
          <table:table-cell office:value-type="float" office:value="0.44507854718339862" table:style-name="ce20">
            <text:p>0.4451</text:p>
          </table:table-cell>
          <table:table-cell office:value-type="float" office:value="0.36147171830260227" table:style-name="ce20">
            <text:p>0.3615</text:p>
          </table:table-cell>
          <table:table-cell office:value-type="float" office:value="0.22697051520657391" table:style-name="ce20">
            <text:p>0.2270</text:p>
          </table:table-cell>
          <table:table-cell office:value-type="float" office:value="0.17264950105907109" table:style-name="ce20">
            <text:p>0.1726</text:p>
          </table:table-cell>
          <table:table-cell office:value-type="float" office:value="0.19147691192754571" table:style-name="ce20">
            <text:p>0.1915</text:p>
          </table:table-cell>
          <table:table-cell office:value-type="float" office:value="6.2813075282292685E-2" table:style-name="ce20">
            <text:p>0.0628</text:p>
          </table:table-cell>
          <table:table-cell office:value-type="float" office:value="0.16784254568734569" table:style-name="ce20">
            <text:p>0.1678</text:p>
          </table:table-cell>
          <table:table-cell office:value-type="float" office:value="0.15134615716046279" table:style-name="ce20">
            <text:p>0.1513</text:p>
          </table:table-cell>
          <table:table-cell office:value-type="float" office:value="0.1168356700830363" table:style-name="ce20">
            <text:p>0.1168</text:p>
          </table:table-cell>
          <table:table-cell office:value-type="float" office:value="0.11309210390609289" table:style-name="ce20">
            <text:p>0.1131</text:p>
          </table:table-cell>
          <table:table-cell office:value-type="float" office:value="0.15383830094967649" table:style-name="ce20">
            <text:p>0.1538</text:p>
          </table:table-cell>
          <table:table-cell table:number-columns-repeated="16355"/>
        </table:table-row>
        <table:table-row table:style-name="ro3">
          <table:table-cell office:value-type="float" office:value="3" table:style-name="ce3">
            <text:p>3</text:p>
          </table:table-cell>
          <table:table-cell office:value-type="string" table:style-name="ce3">
            <text:p>Fish and other fishing products; aquaculture products; support services to fishing</text:p>
          </table:table-cell>
          <table:table-cell office:value-type="float" office:value="1.8384879612688561" table:style-name="ce20">
            <text:p>1.8385</text:p>
          </table:table-cell>
          <table:table-cell office:value-type="float" office:value="1.705093851619254" table:style-name="ce20">
            <text:p>1.7051</text:p>
          </table:table-cell>
          <table:table-cell office:value-type="float" office:value="1.55469440825953" table:style-name="ce20">
            <text:p>1.5547</text:p>
          </table:table-cell>
          <table:table-cell office:value-type="float" office:value="1.3814806252455889" table:style-name="ce20">
            <text:p>1.3815</text:p>
          </table:table-cell>
          <table:table-cell office:value-type="float" office:value="1.2350359567327891" table:style-name="ce20">
            <text:p>1.2350</text:p>
          </table:table-cell>
          <table:table-cell office:value-type="float" office:value="1.3248057312599331" table:style-name="ce20">
            <text:p>1.3248</text:p>
          </table:table-cell>
          <table:table-cell office:value-type="float" office:value="1.1630128851604931" table:style-name="ce20">
            <text:p>1.1630</text:p>
          </table:table-cell>
          <table:table-cell office:value-type="float" office:value="1.079586133555817" table:style-name="ce20">
            <text:p>1.0796</text:p>
          </table:table-cell>
          <table:table-cell office:value-type="float" office:value="1.0729296553121059" table:style-name="ce20">
            <text:p>1.0729</text:p>
          </table:table-cell>
          <table:table-cell office:value-type="float" office:value="0.94601832442838907" table:style-name="ce20">
            <text:p>0.9460</text:p>
          </table:table-cell>
          <table:table-cell office:value-type="float" office:value="1.085405342142667" table:style-name="ce20">
            <text:p>1.0854</text:p>
          </table:table-cell>
          <table:table-cell office:value-type="float" office:value="0.98850795006356251" table:style-name="ce20">
            <text:p>0.9885</text:p>
          </table:table-cell>
          <table:table-cell office:value-type="float" office:value="0.79400967305046977" table:style-name="ce20">
            <text:p>0.7940</text:p>
          </table:table-cell>
          <table:table-cell office:value-type="float" office:value="1.069371628145493" table:style-name="ce20">
            <text:p>1.0694</text:p>
          </table:table-cell>
          <table:table-cell office:value-type="float" office:value="0.92252294635976717" table:style-name="ce20">
            <text:p>0.9225</text:p>
          </table:table-cell>
          <table:table-cell office:value-type="float" office:value="0.95813940830378386" table:style-name="ce20">
            <text:p>0.9581</text:p>
          </table:table-cell>
          <table:table-cell office:value-type="float" office:value="0.78810393474773632" table:style-name="ce20">
            <text:p>0.7881</text:p>
          </table:table-cell>
          <table:table-cell office:value-type="float" office:value="0.85794347364758961" table:style-name="ce20">
            <text:p>0.8579</text:p>
          </table:table-cell>
          <table:table-cell office:value-type="float" office:value="0.8903398025583652" table:style-name="ce20">
            <text:p>0.8903</text:p>
          </table:table-cell>
          <table:table-cell office:value-type="float" office:value="1.035329200788234" table:style-name="ce20">
            <text:p>1.0353</text:p>
          </table:table-cell>
          <table:table-cell office:value-type="float" office:value="0.95744445845590742" table:style-name="ce20">
            <text:p>0.9574</text:p>
          </table:table-cell>
          <table:table-cell office:value-type="float" office:value="0.96408777866861284" table:style-name="ce20">
            <text:p>0.9641</text:p>
          </table:table-cell>
          <table:table-cell office:value-type="float" office:value="0.93737608815499107" table:style-name="ce20">
            <text:p>0.9374</text:p>
          </table:table-cell>
          <table:table-cell office:value-type="float" office:value="0.87274250057855118" table:style-name="ce20">
            <text:p>0.8727</text:p>
          </table:table-cell>
          <table:table-cell office:value-type="float" office:value="0.83415229316992956" table:style-name="ce20">
            <text:p>0.8342</text:p>
          </table:table-cell>
          <table:table-cell office:value-type="float" office:value="0.69878981279640107" table:style-name="ce20">
            <text:p>0.6988</text:p>
          </table:table-cell>
          <table:table-cell office:value-type="float" office:value="0.66092771760020264" table:style-name="ce20">
            <text:p>0.6609</text:p>
          </table:table-cell>
          <table:table-cell table:number-columns-repeated="16355"/>
        </table:table-row>
        <table:table-row table:style-name="ro3">
          <table:table-cell office:value-type="float" office:value="5" table:style-name="ce3">
            <text:p>5</text:p>
          </table:table-cell>
          <table:table-cell office:value-type="string" table:style-name="ce3">
            <text:p>Coal and lignite</text:p>
          </table:table-cell>
          <table:table-cell office:value-type="float" office:value="11.43200674840214" table:style-name="ce20">
            <text:p>11.4320</text:p>
          </table:table-cell>
          <table:table-cell office:value-type="float" office:value="11.46772192932343" table:style-name="ce20">
            <text:p>11.4677</text:p>
          </table:table-cell>
          <table:table-cell office:value-type="float" office:value="9.0229494788944038" table:style-name="ce20">
            <text:p>9.0229</text:p>
          </table:table-cell>
          <table:table-cell office:value-type="float" office:value="8.8000179117082347" table:style-name="ce20">
            <text:p>8.8000</text:p>
          </table:table-cell>
          <table:table-cell office:value-type="float" office:value="9.3420705500163486" table:style-name="ce20">
            <text:p>9.3421</text:p>
          </table:table-cell>
          <table:table-cell office:value-type="float" office:value="10.83518233476301" table:style-name="ce20">
            <text:p>10.8352</text:p>
          </table:table-cell>
          <table:table-cell office:value-type="float" office:value="9.7992387023152574" table:style-name="ce20">
            <text:p>9.7992</text:p>
          </table:table-cell>
          <table:table-cell office:value-type="float" office:value="8.4283538409031298" table:style-name="ce20">
            <text:p>8.4284</text:p>
          </table:table-cell>
          <table:table-cell office:value-type="float" office:value="10.65676261280192" table:style-name="ce20">
            <text:p>10.6568</text:p>
          </table:table-cell>
          <table:table-cell office:value-type="float" office:value="5.5105842030093273" table:style-name="ce20">
            <text:p>5.5106</text:p>
          </table:table-cell>
          <table:table-cell office:value-type="float" office:value="5.2737304768782689" table:style-name="ce20">
            <text:p>5.2737</text:p>
          </table:table-cell>
          <table:table-cell office:value-type="float" office:value="3.5352618612765299" table:style-name="ce20">
            <text:p>3.5353</text:p>
          </table:table-cell>
          <table:table-cell office:value-type="float" office:value="3.653901851770184" table:style-name="ce20">
            <text:p>3.6539</text:p>
          </table:table-cell>
          <table:table-cell office:value-type="float" office:value="2.23672907305615" table:style-name="ce20">
            <text:p>2.2367</text:p>
          </table:table-cell>
          <table:table-cell office:value-type="float" office:value="1.995549778094863" table:style-name="ce20">
            <text:p>1.9955</text:p>
          </table:table-cell>
          <table:table-cell office:value-type="float" office:value="2.39657633331089" table:style-name="ce20">
            <text:p>2.3966</text:p>
          </table:table-cell>
          <table:table-cell office:value-type="float" office:value="1.6984320472287471" table:style-name="ce20">
            <text:p>1.6984</text:p>
          </table:table-cell>
          <table:table-cell office:value-type="float" office:value="1.926563067256728" table:style-name="ce20">
            <text:p>1.9266</text:p>
          </table:table-cell>
          <table:table-cell office:value-type="float" office:value="2.1024769596439858" table:style-name="ce20">
            <text:p>2.1025</text:p>
          </table:table-cell>
          <table:table-cell office:value-type="float" office:value="1.4747739975710921" table:style-name="ce20">
            <text:p>1.4748</text:p>
          </table:table-cell>
          <table:table-cell office:value-type="float" office:value="1.960413018097366" table:style-name="ce20">
            <text:p>1.9604</text:p>
          </table:table-cell>
          <table:table-cell office:value-type="float" office:value="1.1799310338760061" table:style-name="ce20">
            <text:p>1.1799</text:p>
          </table:table-cell>
          <table:table-cell office:value-type="float" office:value="2.2496728893860252" table:style-name="ce20">
            <text:p>2.2497</text:p>
          </table:table-cell>
          <table:table-cell office:value-type="float" office:value="2.164198387265635" table:style-name="ce20">
            <text:p>2.1642</text:p>
          </table:table-cell>
          <table:table-cell office:value-type="float" office:value="1.9815476043971749" table:style-name="ce20">
            <text:p>1.9815</text:p>
          </table:table-cell>
          <table:table-cell office:value-type="float" office:value="1.6281245873745001" table:style-name="ce20">
            <text:p>1.6281</text:p>
          </table:table-cell>
          <table:table-cell office:value-type="float" office:value="1.518163156357597" table:style-name="ce20">
            <text:p>1.5182</text:p>
          </table:table-cell>
          <table:table-cell table:number-columns-repeated="16355"/>
        </table:table-row>
        <table:table-row table:style-name="ro3">
          <table:table-cell office:value-type="float" office:value="6" table:style-name="ce3">
            <text:p>6</text:p>
          </table:table-cell>
          <table:table-cell office:value-type="string" table:style-name="ce3">
            <text:p>Crude petroleum and natural gas</text:p>
          </table:table-cell>
          <table:table-cell office:value-type="float" office:value="1.9851246237013771" table:style-name="ce20">
            <text:p>1.9851</text:p>
          </table:table-cell>
          <table:table-cell office:value-type="float" office:value="2.1695096093367519" table:style-name="ce20">
            <text:p>2.1695</text:p>
          </table:table-cell>
          <table:table-cell office:value-type="float" office:value="11.407394224605969" table:style-name="ce20">
            <text:p>11.4074</text:p>
          </table:table-cell>
          <table:table-cell office:value-type="float" office:value="6.5056943962631397" table:style-name="ce20">
            <text:p>6.5057</text:p>
          </table:table-cell>
          <table:table-cell office:value-type="float" office:value="3.6072303088455109" table:style-name="ce20">
            <text:p>3.6072</text:p>
          </table:table-cell>
          <table:table-cell office:value-type="float" office:value="7.5727201226155696" table:style-name="ce20">
            <text:p>7.5727</text:p>
          </table:table-cell>
          <table:table-cell office:value-type="float" office:value="7.0386973798227404" table:style-name="ce20">
            <text:p>7.0387</text:p>
          </table:table-cell>
          <table:table-cell office:value-type="float" office:value="5.8062103672693919" table:style-name="ce20">
            <text:p>5.8062</text:p>
          </table:table-cell>
          <table:table-cell office:value-type="float" office:value="4.6665887466924287" table:style-name="ce20">
            <text:p>4.6666</text:p>
          </table:table-cell>
          <table:table-cell office:value-type="float" office:value="2.3940828991184229" table:style-name="ce20">
            <text:p>2.3941</text:p>
          </table:table-cell>
          <table:table-cell office:value-type="float" office:value="3.7582138346540721" table:style-name="ce20">
            <text:p>3.7582</text:p>
          </table:table-cell>
          <table:table-cell office:value-type="float" office:value="0.73264149000202894" table:style-name="ce20">
            <text:p>0.7326</text:p>
          </table:table-cell>
          <table:table-cell office:value-type="float" office:value="2.0753854151992162" table:style-name="ce20">
            <text:p>2.0754</text:p>
          </table:table-cell>
          <table:table-cell office:value-type="float" office:value="1.1482665854824241" table:style-name="ce20">
            <text:p>1.1483</text:p>
          </table:table-cell>
          <table:table-cell office:value-type="float" office:value="0.44864720638927502" table:style-name="ce20">
            <text:p>0.4486</text:p>
          </table:table-cell>
          <table:table-cell office:value-type="float" office:value="0.43675114146548022" table:style-name="ce20">
            <text:p>0.4368</text:p>
          </table:table-cell>
          <table:table-cell office:value-type="float" office:value="0.41969567164074878" table:style-name="ce20">
            <text:p>0.4197</text:p>
          </table:table-cell>
          <table:table-cell office:value-type="float" office:value="0.44228930619414292" table:style-name="ce20">
            <text:p>0.4423</text:p>
          </table:table-cell>
          <table:table-cell office:value-type="float" office:value="0.59782609618243243" table:style-name="ce20">
            <text:p>0.5978</text:p>
          </table:table-cell>
          <table:table-cell office:value-type="float" office:value="0.56607707664450335" table:style-name="ce20">
            <text:p>0.5661</text:p>
          </table:table-cell>
          <table:table-cell office:value-type="float" office:value="0.61063603469158922" table:style-name="ce20">
            <text:p>0.6106</text:p>
          </table:table-cell>
          <table:table-cell office:value-type="float" office:value="0.54819381853409577" table:style-name="ce20">
            <text:p>0.5482</text:p>
          </table:table-cell>
          <table:table-cell office:value-type="float" office:value="0.37464594231394671" table:style-name="ce20">
            <text:p>0.3746</text:p>
          </table:table-cell>
          <table:table-cell office:value-type="float" office:value="0.43765815772069278" table:style-name="ce20">
            <text:p>0.4377</text:p>
          </table:table-cell>
          <table:table-cell office:value-type="float" office:value="0.28338079285611628" table:style-name="ce20">
            <text:p>0.2834</text:p>
          </table:table-cell>
          <table:table-cell office:value-type="float" office:value="0.31472724860182028" table:style-name="ce20">
            <text:p>0.3147</text:p>
          </table:table-cell>
          <table:table-cell office:value-type="float" office:value="0.24325820336381521" table:style-name="ce20">
            <text:p>0.2433</text:p>
          </table:table-cell>
          <table:table-cell table:number-columns-repeated="16355"/>
        </table:table-row>
        <table:table-row table:style-name="ro3">
          <table:table-cell office:value-type="float" office:value="7" table:style-name="ce3">
            <text:p>7</text:p>
          </table:table-cell>
          <table:table-cell office:value-type="string" table:style-name="ce3">
            <text:p>Metal or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9.5092085550525354E-9"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2.826665173375894E-9" table:style-name="ce20">
            <text:p>0.0000</text:p>
          </table:table-cell>
          <table:table-cell office:value-type="float" office:value="7.9335728102113638E-15" table:style-name="ce20">
            <text:p>0.0000</text:p>
          </table:table-cell>
          <table:table-cell office:value-type="float" office:value="0" table:style-name="ce20">
            <text:p>0.0000</text:p>
          </table:table-cell>
          <table:table-cell office:value-type="float" office:value="3.9468419535646521E-8" table:style-name="ce20">
            <text:p>0.0000</text:p>
          </table:table-cell>
          <table:table-cell office:value-type="float" office:value="2.494930946898359E-11" table:style-name="ce20">
            <text:p>0.0000</text:p>
          </table:table-cell>
          <table:table-cell office:value-type="float" office:value="1.225420731082321E-17" table:style-name="ce20">
            <text:p>0.0000</text:p>
          </table:table-cell>
          <table:table-cell office:value-type="float" office:value="1.0023503530648521E-7" table:style-name="ce20">
            <text:p>0.0000</text:p>
          </table:table-cell>
          <table:table-cell office:value-type="float" office:value="5.1865519745732007E-10" table:style-name="ce20">
            <text:p>0.0000</text:p>
          </table:table-cell>
          <table:table-cell office:value-type="float" office:value="8.2015665887755543E-12" table:style-name="ce20">
            <text:p>0.0000</text:p>
          </table:table-cell>
          <table:table-cell office:value-type="float" office:value="5.0487647156565393E-12" table:style-name="ce20">
            <text:p>0.0000</text:p>
          </table:table-cell>
          <table:table-cell table:number-columns-repeated="16355"/>
        </table:table-row>
        <table:table-row table:style-name="ro3">
          <table:table-cell office:value-type="float" office:value="8" table:style-name="ce3">
            <text:p>8</text:p>
          </table:table-cell>
          <table:table-cell office:value-type="string" table:style-name="ce3">
            <text:p>Other mining and quarrying products</text:p>
          </table:table-cell>
          <table:table-cell office:value-type="float" office:value="1.1076041910219669" table:style-name="ce20">
            <text:p>1.1076</text:p>
          </table:table-cell>
          <table:table-cell office:value-type="float" office:value="1.3611358846836621" table:style-name="ce20">
            <text:p>1.3611</text:p>
          </table:table-cell>
          <table:table-cell office:value-type="float" office:value="1.3161336015352441" table:style-name="ce20">
            <text:p>1.3161</text:p>
          </table:table-cell>
          <table:table-cell office:value-type="float" office:value="1.8057340463351581" table:style-name="ce20">
            <text:p>1.8057</text:p>
          </table:table-cell>
          <table:table-cell office:value-type="float" office:value="1.7344957527991121" table:style-name="ce20">
            <text:p>1.7345</text:p>
          </table:table-cell>
          <table:table-cell office:value-type="float" office:value="1.5422090839927141" table:style-name="ce20">
            <text:p>1.5422</text:p>
          </table:table-cell>
          <table:table-cell office:value-type="float" office:value="1.2865024747525859" table:style-name="ce20">
            <text:p>1.2865</text:p>
          </table:table-cell>
          <table:table-cell office:value-type="float" office:value="1.014596707067549" table:style-name="ce20">
            <text:p>1.0146</text:p>
          </table:table-cell>
          <table:table-cell office:value-type="float" office:value="1.0079807523156741" table:style-name="ce20">
            <text:p>1.0080</text:p>
          </table:table-cell>
          <table:table-cell office:value-type="float" office:value="1.009763545157687" table:style-name="ce20">
            <text:p>1.0098</text:p>
          </table:table-cell>
          <table:table-cell office:value-type="float" office:value="0.87801875477949554" table:style-name="ce20">
            <text:p>0.8780</text:p>
          </table:table-cell>
          <table:table-cell office:value-type="float" office:value="0.88379696617380132" table:style-name="ce20">
            <text:p>0.8838</text:p>
          </table:table-cell>
          <table:table-cell office:value-type="float" office:value="0.78946268917888773" table:style-name="ce20">
            <text:p>0.7895</text:p>
          </table:table-cell>
          <table:table-cell office:value-type="float" office:value="0.40291627516732759" table:style-name="ce20">
            <text:p>0.4029</text:p>
          </table:table-cell>
          <table:table-cell office:value-type="float" office:value="0.30171487675736941" table:style-name="ce20">
            <text:p>0.3017</text:p>
          </table:table-cell>
          <table:table-cell office:value-type="float" office:value="0.35095534535664169" table:style-name="ce20">
            <text:p>0.3510</text:p>
          </table:table-cell>
          <table:table-cell office:value-type="float" office:value="0.34260593914711468" table:style-name="ce20">
            <text:p>0.3426</text:p>
          </table:table-cell>
          <table:table-cell office:value-type="float" office:value="0.87094071965630437" table:style-name="ce20">
            <text:p>0.8709</text:p>
          </table:table-cell>
          <table:table-cell office:value-type="float" office:value="1.334763425648011" table:style-name="ce20">
            <text:p>1.3348</text:p>
          </table:table-cell>
          <table:table-cell office:value-type="float" office:value="0.49758874734581399" table:style-name="ce20">
            <text:p>0.4976</text:p>
          </table:table-cell>
          <table:table-cell office:value-type="float" office:value="1.328196390953932" table:style-name="ce20">
            <text:p>1.3282</text:p>
          </table:table-cell>
          <table:table-cell office:value-type="float" office:value="0.71060625721274451" table:style-name="ce20">
            <text:p>0.7106</text:p>
          </table:table-cell>
          <table:table-cell office:value-type="float" office:value="0.7429473655803166" table:style-name="ce20">
            <text:p>0.7429</text:p>
          </table:table-cell>
          <table:table-cell office:value-type="float" office:value="0.9884716001964351" table:style-name="ce20">
            <text:p>0.9885</text:p>
          </table:table-cell>
          <table:table-cell office:value-type="float" office:value="0.73677069501004533" table:style-name="ce20">
            <text:p>0.7368</text:p>
          </table:table-cell>
          <table:table-cell office:value-type="float" office:value="0.99901618189117369" table:style-name="ce20">
            <text:p>0.9990</text:p>
          </table:table-cell>
          <table:table-cell office:value-type="float" office:value="0.74379798116036999" table:style-name="ce20">
            <text:p>0.7438</text:p>
          </table:table-cell>
          <table:table-cell table:number-columns-repeated="16355"/>
        </table:table-row>
        <table:table-row table:style-name="ro3">
          <table:table-cell office:value-type="float" office:value="9" table:style-name="ce3">
            <text:p>9</text:p>
          </table:table-cell>
          <table:table-cell office:value-type="string" table:style-name="ce3">
            <text:p>Mining support services</text:p>
          </table:table-cell>
          <table:table-cell office:value-type="float" office:value="5.0877797895208232" table:style-name="ce20">
            <text:p>5.0878</text:p>
          </table:table-cell>
          <table:table-cell office:value-type="float" office:value="3.501561856260607" table:style-name="ce20">
            <text:p>3.5016</text:p>
          </table:table-cell>
          <table:table-cell office:value-type="float" office:value="1.4915651299995261" table:style-name="ce20">
            <text:p>1.4916</text:p>
          </table:table-cell>
          <table:table-cell office:value-type="float" office:value="1.9440388571657219" table:style-name="ce20">
            <text:p>1.9440</text:p>
          </table:table-cell>
          <table:table-cell office:value-type="float" office:value="1.873956934504216" table:style-name="ce20">
            <text:p>1.8740</text:p>
          </table:table-cell>
          <table:table-cell office:value-type="float" office:value="0.80831901191238476" table:style-name="ce20">
            <text:p>0.8083</text:p>
          </table:table-cell>
          <table:table-cell office:value-type="float" office:value="2.938053546183331" table:style-name="ce20">
            <text:p>2.9381</text:p>
          </table:table-cell>
          <table:table-cell office:value-type="float" office:value="0.8875780164626903" table:style-name="ce20">
            <text:p>0.8876</text:p>
          </table:table-cell>
          <table:table-cell office:value-type="float" office:value="1.9866304594540789" table:style-name="ce20">
            <text:p>1.9866</text:p>
          </table:table-cell>
          <table:table-cell office:value-type="float" office:value="1.7135626362814069" table:style-name="ce20">
            <text:p>1.7136</text:p>
          </table:table-cell>
          <table:table-cell office:value-type="float" office:value="1.911089336516641" table:style-name="ce20">
            <text:p>1.9111</text:p>
          </table:table-cell>
          <table:table-cell office:value-type="float" office:value="0.48146682229047288" table:style-name="ce20">
            <text:p>0.4815</text:p>
          </table:table-cell>
          <table:table-cell office:value-type="float" office:value="3.0643925373163121" table:style-name="ce20">
            <text:p>3.0644</text:p>
          </table:table-cell>
          <table:table-cell office:value-type="float" office:value="3.107114934072551" table:style-name="ce20">
            <text:p>3.1071</text:p>
          </table:table-cell>
          <table:table-cell office:value-type="float" office:value="0.32073245694801461" table:style-name="ce20">
            <text:p>0.3207</text:p>
          </table:table-cell>
          <table:table-cell office:value-type="float" office:value="0.32552453371939732" table:style-name="ce20">
            <text:p>0.3255</text:p>
          </table:table-cell>
          <table:table-cell office:value-type="float" office:value="0.36649769258382292" table:style-name="ce20">
            <text:p>0.3665</text:p>
          </table:table-cell>
          <table:table-cell office:value-type="float" office:value="0.45687215915039081" table:style-name="ce20">
            <text:p>0.4569</text:p>
          </table:table-cell>
          <table:table-cell office:value-type="float" office:value="0.74827110698565646" table:style-name="ce20">
            <text:p>0.7483</text:p>
          </table:table-cell>
          <table:table-cell office:value-type="float" office:value="0.42581479227577429" table:style-name="ce20">
            <text:p>0.4258</text:p>
          </table:table-cell>
          <table:table-cell office:value-type="float" office:value="2.135999179454223" table:style-name="ce20">
            <text:p>2.1360</text:p>
          </table:table-cell>
          <table:table-cell office:value-type="float" office:value="0.799824388958009" table:style-name="ce20">
            <text:p>0.7998</text:p>
          </table:table-cell>
          <table:table-cell office:value-type="float" office:value="1.6524680373092471" table:style-name="ce20">
            <text:p>1.6525</text:p>
          </table:table-cell>
          <table:table-cell office:value-type="float" office:value="1.318963962573745" table:style-name="ce20">
            <text:p>1.3190</text:p>
          </table:table-cell>
          <table:table-cell office:value-type="float" office:value="2.4951647389419001" table:style-name="ce20">
            <text:p>2.4952</text:p>
          </table:table-cell>
          <table:table-cell office:value-type="float" office:value="1.347575455220553" table:style-name="ce20">
            <text:p>1.3476</text:p>
          </table:table-cell>
          <table:table-cell office:value-type="float" office:value="1.5454113415968089" table:style-name="ce20">
            <text:p>1.5454</text:p>
          </table:table-cell>
          <table:table-cell table:number-columns-repeated="16355"/>
        </table:table-row>
        <table:table-row table:style-name="ro3">
          <table:table-cell office:value-type="float" office:value="10.1" table:style-name="ce3">
            <text:p>10.1</text:p>
          </table:table-cell>
          <table:table-cell office:value-type="string" table:style-name="ce3">
            <text:p>Preserved meat and meat products</text:p>
          </table:table-cell>
          <table:table-cell office:value-type="float" office:value="2.1708128485904741" table:style-name="ce20">
            <text:p>2.1708</text:p>
          </table:table-cell>
          <table:table-cell office:value-type="float" office:value="2.2888388008471692" table:style-name="ce20">
            <text:p>2.2888</text:p>
          </table:table-cell>
          <table:table-cell office:value-type="float" office:value="2.2892128216825398" table:style-name="ce20">
            <text:p>2.2892</text:p>
          </table:table-cell>
          <table:table-cell office:value-type="float" office:value="2.192320462133142" table:style-name="ce20">
            <text:p>2.1923</text:p>
          </table:table-cell>
          <table:table-cell office:value-type="float" office:value="2.1259689602705589" table:style-name="ce20">
            <text:p>2.1260</text:p>
          </table:table-cell>
          <table:table-cell office:value-type="float" office:value="2.2288580207337172" table:style-name="ce20">
            <text:p>2.2289</text:p>
          </table:table-cell>
          <table:table-cell office:value-type="float" office:value="2.161811991065723" table:style-name="ce20">
            <text:p>2.1618</text:p>
          </table:table-cell>
          <table:table-cell office:value-type="float" office:value="2.238217111150298" table:style-name="ce20">
            <text:p>2.2382</text:p>
          </table:table-cell>
          <table:table-cell office:value-type="float" office:value="2.2387355347385238" table:style-name="ce20">
            <text:p>2.2387</text:p>
          </table:table-cell>
          <table:table-cell office:value-type="float" office:value="1.9959076736112591" table:style-name="ce20">
            <text:p>1.9959</text:p>
          </table:table-cell>
          <table:table-cell office:value-type="float" office:value="1.7385998280607979" table:style-name="ce20">
            <text:p>1.7386</text:p>
          </table:table-cell>
          <table:table-cell office:value-type="float" office:value="1.524847859288579" table:style-name="ce20">
            <text:p>1.5248</text:p>
          </table:table-cell>
          <table:table-cell office:value-type="float" office:value="1.373113388653894" table:style-name="ce20">
            <text:p>1.3731</text:p>
          </table:table-cell>
          <table:table-cell office:value-type="float" office:value="1.197670526933027" table:style-name="ce20">
            <text:p>1.1977</text:p>
          </table:table-cell>
          <table:table-cell office:value-type="float" office:value="1.3206686240091341" table:style-name="ce20">
            <text:p>1.3207</text:p>
          </table:table-cell>
          <table:table-cell office:value-type="float" office:value="1.168951717638202" table:style-name="ce20">
            <text:p>1.1690</text:p>
          </table:table-cell>
          <table:table-cell office:value-type="float" office:value="1.120545635171678" table:style-name="ce20">
            <text:p>1.1205</text:p>
          </table:table-cell>
          <table:table-cell office:value-type="float" office:value="1.1018821927081921" table:style-name="ce20">
            <text:p>1.1019</text:p>
          </table:table-cell>
          <table:table-cell office:value-type="float" office:value="1.160974334862509" table:style-name="ce20">
            <text:p>1.1610</text:p>
          </table:table-cell>
          <table:table-cell office:value-type="float" office:value="1.078669247470581" table:style-name="ce20">
            <text:p>1.0787</text:p>
          </table:table-cell>
          <table:table-cell office:value-type="float" office:value="0.96215514325160023" table:style-name="ce20">
            <text:p>0.9622</text:p>
          </table:table-cell>
          <table:table-cell office:value-type="float" office:value="1.014188256996035" table:style-name="ce20">
            <text:p>1.0142</text:p>
          </table:table-cell>
          <table:table-cell office:value-type="float" office:value="0.88188629874482727" table:style-name="ce20">
            <text:p>0.8819</text:p>
          </table:table-cell>
          <table:table-cell office:value-type="float" office:value="0.86085543223523919" table:style-name="ce20">
            <text:p>0.8609</text:p>
          </table:table-cell>
          <table:table-cell office:value-type="float" office:value="0.93484311546857135" table:style-name="ce20">
            <text:p>0.9348</text:p>
          </table:table-cell>
          <table:table-cell office:value-type="float" office:value="0.79591778591199347" table:style-name="ce20">
            <text:p>0.7959</text:p>
          </table:table-cell>
          <table:table-cell office:value-type="float" office:value="0.71363468704286592" table:style-name="ce20">
            <text:p>0.7136</text:p>
          </table:table-cell>
          <table:table-cell table:number-columns-repeated="16355"/>
        </table:table-row>
        <table:table-row table:style-name="ro3">
          <table:table-cell office:value-type="string" table:style-name="ce3">
            <text:p>10.2 -3</text:p>
          </table:table-cell>
          <table:table-cell office:value-type="string" table:style-name="ce3">
            <text:p>Processed and preserved fish, crustaceans, molluscs, fruit and vegetables</text:p>
          </table:table-cell>
          <table:table-cell office:value-type="float" office:value="1.6818829125010351" table:style-name="ce20">
            <text:p>1.6819</text:p>
          </table:table-cell>
          <table:table-cell office:value-type="float" office:value="1.6865513885520971" table:style-name="ce20">
            <text:p>1.6866</text:p>
          </table:table-cell>
          <table:table-cell office:value-type="float" office:value="1.6383245334540679" table:style-name="ce20">
            <text:p>1.6383</text:p>
          </table:table-cell>
          <table:table-cell office:value-type="float" office:value="1.52728219604728" table:style-name="ce20">
            <text:p>1.5273</text:p>
          </table:table-cell>
          <table:table-cell office:value-type="float" office:value="1.531134081833263" table:style-name="ce20">
            <text:p>1.5311</text:p>
          </table:table-cell>
          <table:table-cell office:value-type="float" office:value="1.5364071321770989" table:style-name="ce20">
            <text:p>1.5364</text:p>
          </table:table-cell>
          <table:table-cell office:value-type="float" office:value="1.400952701837153" table:style-name="ce20">
            <text:p>1.4010</text:p>
          </table:table-cell>
          <table:table-cell office:value-type="float" office:value="1.506798120686361" table:style-name="ce20">
            <text:p>1.5068</text:p>
          </table:table-cell>
          <table:table-cell office:value-type="float" office:value="1.4611728267343731" table:style-name="ce20">
            <text:p>1.4612</text:p>
          </table:table-cell>
          <table:table-cell office:value-type="float" office:value="1.3877197481873911" table:style-name="ce20">
            <text:p>1.3877</text:p>
          </table:table-cell>
          <table:table-cell office:value-type="float" office:value="1.3094459612149889" table:style-name="ce20">
            <text:p>1.3094</text:p>
          </table:table-cell>
          <table:table-cell office:value-type="float" office:value="1.1528872555582701" table:style-name="ce20">
            <text:p>1.1529</text:p>
          </table:table-cell>
          <table:table-cell office:value-type="float" office:value="1.0825346179274919" table:style-name="ce20">
            <text:p>1.0825</text:p>
          </table:table-cell>
          <table:table-cell office:value-type="float" office:value="1.12126215932264" table:style-name="ce20">
            <text:p>1.1213</text:p>
          </table:table-cell>
          <table:table-cell office:value-type="float" office:value="1.092748395243285" table:style-name="ce20">
            <text:p>1.0927</text:p>
          </table:table-cell>
          <table:table-cell office:value-type="float" office:value="1.0658969920481001" table:style-name="ce20">
            <text:p>1.0659</text:p>
          </table:table-cell>
          <table:table-cell office:value-type="float" office:value="0.9908720371961921" table:style-name="ce20">
            <text:p>0.9909</text:p>
          </table:table-cell>
          <table:table-cell office:value-type="float" office:value="0.98771370743576559" table:style-name="ce20">
            <text:p>0.9877</text:p>
          </table:table-cell>
          <table:table-cell office:value-type="float" office:value="1.0162463473622489" table:style-name="ce20">
            <text:p>1.0162</text:p>
          </table:table-cell>
          <table:table-cell office:value-type="float" office:value="0.91772193476431085" table:style-name="ce20">
            <text:p>0.9177</text:p>
          </table:table-cell>
          <table:table-cell office:value-type="float" office:value="0.87642483118350767" table:style-name="ce20">
            <text:p>0.8764</text:p>
          </table:table-cell>
          <table:table-cell office:value-type="float" office:value="0.88130380887749238" table:style-name="ce20">
            <text:p>0.8813</text:p>
          </table:table-cell>
          <table:table-cell office:value-type="float" office:value="0.81287020670743915" table:style-name="ce20">
            <text:p>0.8129</text:p>
          </table:table-cell>
          <table:table-cell office:value-type="float" office:value="0.81384712954315841" table:style-name="ce20">
            <text:p>0.8138</text:p>
          </table:table-cell>
          <table:table-cell office:value-type="float" office:value="0.73860848911778898" table:style-name="ce20">
            <text:p>0.7386</text:p>
          </table:table-cell>
          <table:table-cell office:value-type="float" office:value="0.699186211437686" table:style-name="ce20">
            <text:p>0.6992</text:p>
          </table:table-cell>
          <table:table-cell office:value-type="float" office:value="0.60708703807074971" table:style-name="ce20">
            <text:p>0.6071</text:p>
          </table:table-cell>
          <table:table-cell table:number-columns-repeated="16355"/>
        </table:table-row>
        <table:table-row table:style-name="ro3">
          <table:table-cell office:value-type="float" office:value="10.4" table:style-name="ce3">
            <text:p>10.4</text:p>
          </table:table-cell>
          <table:table-cell office:value-type="string" table:style-name="ce3">
            <text:p>Vegetable and animal oils and fats</text:p>
          </table:table-cell>
          <table:table-cell office:value-type="float" office:value="2.1954604159153188" table:style-name="ce20">
            <text:p>2.1955</text:p>
          </table:table-cell>
          <table:table-cell office:value-type="float" office:value="2.592528535896867" table:style-name="ce20">
            <text:p>2.5925</text:p>
          </table:table-cell>
          <table:table-cell office:value-type="float" office:value="2.921420911078084" table:style-name="ce20">
            <text:p>2.9214</text:p>
          </table:table-cell>
          <table:table-cell office:value-type="float" office:value="2.419183638902183" table:style-name="ce20">
            <text:p>2.4192</text:p>
          </table:table-cell>
          <table:table-cell office:value-type="float" office:value="2.369058261856531" table:style-name="ce20">
            <text:p>2.3691</text:p>
          </table:table-cell>
          <table:table-cell office:value-type="float" office:value="3.0106214596594092" table:style-name="ce20">
            <text:p>3.0106</text:p>
          </table:table-cell>
          <table:table-cell office:value-type="float" office:value="1.964956161429791" table:style-name="ce20">
            <text:p>1.9650</text:p>
          </table:table-cell>
          <table:table-cell office:value-type="float" office:value="3.2223175801802468" table:style-name="ce20">
            <text:p>3.2223</text:p>
          </table:table-cell>
          <table:table-cell office:value-type="float" office:value="2.809439661249451" table:style-name="ce20">
            <text:p>2.8094</text:p>
          </table:table-cell>
          <table:table-cell office:value-type="float" office:value="2.2560310536016059" table:style-name="ce20">
            <text:p>2.2560</text:p>
          </table:table-cell>
          <table:table-cell office:value-type="float" office:value="1.9328463729526379" table:style-name="ce20">
            <text:p>1.9328</text:p>
          </table:table-cell>
          <table:table-cell office:value-type="float" office:value="1.6337754505794699" table:style-name="ce20">
            <text:p>1.6338</text:p>
          </table:table-cell>
          <table:table-cell office:value-type="float" office:value="1.656557725288055" table:style-name="ce20">
            <text:p>1.6566</text:p>
          </table:table-cell>
          <table:table-cell office:value-type="float" office:value="1.3149591758733641" table:style-name="ce20">
            <text:p>1.3150</text:p>
          </table:table-cell>
          <table:table-cell office:value-type="float" office:value="1.357535492866079" table:style-name="ce20">
            <text:p>1.3575</text:p>
          </table:table-cell>
          <table:table-cell office:value-type="float" office:value="1.177760763769349" table:style-name="ce20">
            <text:p>1.1778</text:p>
          </table:table-cell>
          <table:table-cell office:value-type="float" office:value="1.0539163267056539" table:style-name="ce20">
            <text:p>1.0539</text:p>
          </table:table-cell>
          <table:table-cell office:value-type="float" office:value="1.1425435843839069" table:style-name="ce20">
            <text:p>1.1425</text:p>
          </table:table-cell>
          <table:table-cell office:value-type="float" office:value="1.0867671474608021" table:style-name="ce20">
            <text:p>1.0868</text:p>
          </table:table-cell>
          <table:table-cell office:value-type="float" office:value="0.88551804544604773" table:style-name="ce20">
            <text:p>0.8855</text:p>
          </table:table-cell>
          <table:table-cell office:value-type="float" office:value="0.9594959346741635" table:style-name="ce20">
            <text:p>0.9595</text:p>
          </table:table-cell>
          <table:table-cell office:value-type="float" office:value="0.96951298256819773" table:style-name="ce20">
            <text:p>0.9695</text:p>
          </table:table-cell>
          <table:table-cell office:value-type="float" office:value="0.88810242086767777" table:style-name="ce20">
            <text:p>0.8881</text:p>
          </table:table-cell>
          <table:table-cell office:value-type="float" office:value="0.89595504774693158" table:style-name="ce20">
            <text:p>0.8960</text:p>
          </table:table-cell>
          <table:table-cell office:value-type="float" office:value="0.89986804731655434" table:style-name="ce20">
            <text:p>0.8999</text:p>
          </table:table-cell>
          <table:table-cell office:value-type="float" office:value="0.79040839464238066" table:style-name="ce20">
            <text:p>0.7904</text:p>
          </table:table-cell>
          <table:table-cell office:value-type="float" office:value="0.69211052600398204" table:style-name="ce20">
            <text:p>0.6921</text:p>
          </table:table-cell>
          <table:table-cell table:number-columns-repeated="16355"/>
        </table:table-row>
        <table:table-row table:style-name="ro3">
          <table:table-cell office:value-type="float" office:value="10.5" table:style-name="ce3">
            <text:p>10.5</text:p>
          </table:table-cell>
          <table:table-cell office:value-type="string" table:style-name="ce3">
            <text:p>Dairy products</text:p>
          </table:table-cell>
          <table:table-cell office:value-type="float" office:value="2.101707334934817" table:style-name="ce20">
            <text:p>2.1017</text:p>
          </table:table-cell>
          <table:table-cell office:value-type="float" office:value="2.137420963707541" table:style-name="ce20">
            <text:p>2.1374</text:p>
          </table:table-cell>
          <table:table-cell office:value-type="float" office:value="2.2166362031546352" table:style-name="ce20">
            <text:p>2.2166</text:p>
          </table:table-cell>
          <table:table-cell office:value-type="float" office:value="2.1738430465432521" table:style-name="ce20">
            <text:p>2.1738</text:p>
          </table:table-cell>
          <table:table-cell office:value-type="float" office:value="2.078267307455854" table:style-name="ce20">
            <text:p>2.0783</text:p>
          </table:table-cell>
          <table:table-cell office:value-type="float" office:value="2.0550224146487772" table:style-name="ce20">
            <text:p>2.0550</text:p>
          </table:table-cell>
          <table:table-cell office:value-type="float" office:value="2.043773757442231" table:style-name="ce20">
            <text:p>2.0438</text:p>
          </table:table-cell>
          <table:table-cell office:value-type="float" office:value="2.1379753113940398" table:style-name="ce20">
            <text:p>2.1380</text:p>
          </table:table-cell>
          <table:table-cell office:value-type="float" office:value="2.227660431842081" table:style-name="ce20">
            <text:p>2.2277</text:p>
          </table:table-cell>
          <table:table-cell office:value-type="float" office:value="2.0938611093741351" table:style-name="ce20">
            <text:p>2.0939</text:p>
          </table:table-cell>
          <table:table-cell office:value-type="float" office:value="2.0155968163580318" table:style-name="ce20">
            <text:p>2.0156</text:p>
          </table:table-cell>
          <table:table-cell office:value-type="float" office:value="1.716230637599041" table:style-name="ce20">
            <text:p>1.7162</text:p>
          </table:table-cell>
          <table:table-cell office:value-type="float" office:value="1.5298129345696789" table:style-name="ce20">
            <text:p>1.5298</text:p>
          </table:table-cell>
          <table:table-cell office:value-type="float" office:value="1.566843653673571" table:style-name="ce20">
            <text:p>1.5668</text:p>
          </table:table-cell>
          <table:table-cell office:value-type="float" office:value="1.68693684930712" table:style-name="ce20">
            <text:p>1.6869</text:p>
          </table:table-cell>
          <table:table-cell office:value-type="float" office:value="1.393866086292159" table:style-name="ce20">
            <text:p>1.3939</text:p>
          </table:table-cell>
          <table:table-cell office:value-type="float" office:value="1.3408516119198211" table:style-name="ce20">
            <text:p>1.3409</text:p>
          </table:table-cell>
          <table:table-cell office:value-type="float" office:value="1.269905193128174" table:style-name="ce20">
            <text:p>1.2699</text:p>
          </table:table-cell>
          <table:table-cell office:value-type="float" office:value="1.343132380839253" table:style-name="ce20">
            <text:p>1.3431</text:p>
          </table:table-cell>
          <table:table-cell office:value-type="float" office:value="1.2145252843995991" table:style-name="ce20">
            <text:p>1.2145</text:p>
          </table:table-cell>
          <table:table-cell office:value-type="float" office:value="1.102116099575406" table:style-name="ce20">
            <text:p>1.1021</text:p>
          </table:table-cell>
          <table:table-cell office:value-type="float" office:value="1.16734939350456" table:style-name="ce20">
            <text:p>1.1673</text:p>
          </table:table-cell>
          <table:table-cell office:value-type="float" office:value="1.0544419318568861" table:style-name="ce20">
            <text:p>1.0544</text:p>
          </table:table-cell>
          <table:table-cell office:value-type="float" office:value="1.182646859112026" table:style-name="ce20">
            <text:p>1.1826</text:p>
          </table:table-cell>
          <table:table-cell office:value-type="float" office:value="1.105431804143546" table:style-name="ce20">
            <text:p>1.1054</text:p>
          </table:table-cell>
          <table:table-cell office:value-type="float" office:value="0.99462539151084428" table:style-name="ce20">
            <text:p>0.9946</text:p>
          </table:table-cell>
          <table:table-cell office:value-type="float" office:value="0.90524737664617483" table:style-name="ce20">
            <text:p>0.9052</text:p>
          </table:table-cell>
          <table:table-cell table:number-columns-repeated="16355"/>
        </table:table-row>
        <table:table-row table:style-name="ro3">
          <table:table-cell office:value-type="float" office:value="10.6" table:style-name="ce3">
            <text:p>10.6</text:p>
          </table:table-cell>
          <table:table-cell office:value-type="string" table:style-name="ce3">
            <text:p>Grain mill products, starches and starch products</text:p>
          </table:table-cell>
          <table:table-cell office:value-type="float" office:value="2.309596813490546" table:style-name="ce20">
            <text:p>2.3096</text:p>
          </table:table-cell>
          <table:table-cell office:value-type="float" office:value="2.365419472241431" table:style-name="ce20">
            <text:p>2.3654</text:p>
          </table:table-cell>
          <table:table-cell office:value-type="float" office:value="2.4450604936267668" table:style-name="ce20">
            <text:p>2.4451</text:p>
          </table:table-cell>
          <table:table-cell office:value-type="float" office:value="2.4927459810688388" table:style-name="ce20">
            <text:p>2.4927</text:p>
          </table:table-cell>
          <table:table-cell office:value-type="float" office:value="2.4626389374778812" table:style-name="ce20">
            <text:p>2.4626</text:p>
          </table:table-cell>
          <table:table-cell office:value-type="float" office:value="2.4779064894019291" table:style-name="ce20">
            <text:p>2.4779</text:p>
          </table:table-cell>
          <table:table-cell office:value-type="float" office:value="2.2670826949168839" table:style-name="ce20">
            <text:p>2.2671</text:p>
          </table:table-cell>
          <table:table-cell office:value-type="float" office:value="2.5143584218736619" table:style-name="ce20">
            <text:p>2.5144</text:p>
          </table:table-cell>
          <table:table-cell office:value-type="float" office:value="2.2945581979693959" table:style-name="ce20">
            <text:p>2.2946</text:p>
          </table:table-cell>
          <table:table-cell office:value-type="float" office:value="2.2251768189443322" table:style-name="ce20">
            <text:p>2.2252</text:p>
          </table:table-cell>
          <table:table-cell office:value-type="float" office:value="1.9650609018245939" table:style-name="ce20">
            <text:p>1.9651</text:p>
          </table:table-cell>
          <table:table-cell office:value-type="float" office:value="1.7874255161169139" table:style-name="ce20">
            <text:p>1.7874</text:p>
          </table:table-cell>
          <table:table-cell office:value-type="float" office:value="1.5044556613909961" table:style-name="ce20">
            <text:p>1.5045</text:p>
          </table:table-cell>
          <table:table-cell office:value-type="float" office:value="1.185866576417427" table:style-name="ce20">
            <text:p>1.1859</text:p>
          </table:table-cell>
          <table:table-cell office:value-type="float" office:value="1.2783091127243" table:style-name="ce20">
            <text:p>1.2783</text:p>
          </table:table-cell>
          <table:table-cell office:value-type="float" office:value="1.1487690032868769" table:style-name="ce20">
            <text:p>1.1488</text:p>
          </table:table-cell>
          <table:table-cell office:value-type="float" office:value="1.051027858848874" table:style-name="ce20">
            <text:p>1.0510</text:p>
          </table:table-cell>
          <table:table-cell office:value-type="float" office:value="1.1019891800228261" table:style-name="ce20">
            <text:p>1.1020</text:p>
          </table:table-cell>
          <table:table-cell office:value-type="float" office:value="1.0578132146480459" table:style-name="ce20">
            <text:p>1.0578</text:p>
          </table:table-cell>
          <table:table-cell office:value-type="float" office:value="1.004327148764744" table:style-name="ce20">
            <text:p>1.0043</text:p>
          </table:table-cell>
          <table:table-cell office:value-type="float" office:value="0.90954665560026227" table:style-name="ce20">
            <text:p>0.9095</text:p>
          </table:table-cell>
          <table:table-cell office:value-type="float" office:value="0.88458585456869143" table:style-name="ce20">
            <text:p>0.8846</text:p>
          </table:table-cell>
          <table:table-cell office:value-type="float" office:value="0.83935904285832708" table:style-name="ce20">
            <text:p>0.8394</text:p>
          </table:table-cell>
          <table:table-cell office:value-type="float" office:value="0.77989493576429492" table:style-name="ce20">
            <text:p>0.7799</text:p>
          </table:table-cell>
          <table:table-cell office:value-type="float" office:value="0.7632031929067572" table:style-name="ce20">
            <text:p>0.7632</text:p>
          </table:table-cell>
          <table:table-cell office:value-type="float" office:value="0.70317398258229991" table:style-name="ce20">
            <text:p>0.7032</text:p>
          </table:table-cell>
          <table:table-cell office:value-type="float" office:value="0.64205044193077665" table:style-name="ce20">
            <text:p>0.6421</text:p>
          </table:table-cell>
          <table:table-cell table:number-columns-repeated="16355"/>
        </table:table-row>
        <table:table-row table:style-name="ro3">
          <table:table-cell office:value-type="float" office:value="10.7" table:style-name="ce3">
            <text:p>10.7</text:p>
          </table:table-cell>
          <table:table-cell office:value-type="string" table:style-name="ce3">
            <text:p>Bakery and farinaceous products</text:p>
          </table:table-cell>
          <table:table-cell office:value-type="float" office:value="1.424165368906966" table:style-name="ce20">
            <text:p>1.4242</text:p>
          </table:table-cell>
          <table:table-cell office:value-type="float" office:value="1.462890281216453" table:style-name="ce20">
            <text:p>1.4629</text:p>
          </table:table-cell>
          <table:table-cell office:value-type="float" office:value="1.4244129874455631" table:style-name="ce20">
            <text:p>1.4244</text:p>
          </table:table-cell>
          <table:table-cell office:value-type="float" office:value="1.284148298522648" table:style-name="ce20">
            <text:p>1.2841</text:p>
          </table:table-cell>
          <table:table-cell office:value-type="float" office:value="1.224285272409072" table:style-name="ce20">
            <text:p>1.2243</text:p>
          </table:table-cell>
          <table:table-cell office:value-type="float" office:value="1.2063097363585711" table:style-name="ce20">
            <text:p>1.2063</text:p>
          </table:table-cell>
          <table:table-cell office:value-type="float" office:value="1.111648574043363" table:style-name="ce20">
            <text:p>1.1116</text:p>
          </table:table-cell>
          <table:table-cell office:value-type="float" office:value="1.150955211521834" table:style-name="ce20">
            <text:p>1.1510</text:p>
          </table:table-cell>
          <table:table-cell office:value-type="float" office:value="1.103165446482069" table:style-name="ce20">
            <text:p>1.1032</text:p>
          </table:table-cell>
          <table:table-cell office:value-type="float" office:value="1.0812023545706679" table:style-name="ce20">
            <text:p>1.0812</text:p>
          </table:table-cell>
          <table:table-cell office:value-type="float" office:value="0.98037809357699324" table:style-name="ce20">
            <text:p>0.9804</text:p>
          </table:table-cell>
          <table:table-cell office:value-type="float" office:value="0.81344860369586613" table:style-name="ce20">
            <text:p>0.8134</text:p>
          </table:table-cell>
          <table:table-cell office:value-type="float" office:value="0.7396193736780623" table:style-name="ce20">
            <text:p>0.7396</text:p>
          </table:table-cell>
          <table:table-cell office:value-type="float" office:value="0.76516250205033021" table:style-name="ce20">
            <text:p>0.7652</text:p>
          </table:table-cell>
          <table:table-cell office:value-type="float" office:value="0.76605449526206726" table:style-name="ce20">
            <text:p>0.7661</text:p>
          </table:table-cell>
          <table:table-cell office:value-type="float" office:value="0.75004708863028546" table:style-name="ce20">
            <text:p>0.7500</text:p>
          </table:table-cell>
          <table:table-cell office:value-type="float" office:value="0.6738885647443339" table:style-name="ce20">
            <text:p>0.6739</text:p>
          </table:table-cell>
          <table:table-cell office:value-type="float" office:value="0.69483001258240551" table:style-name="ce20">
            <text:p>0.6948</text:p>
          </table:table-cell>
          <table:table-cell office:value-type="float" office:value="0.63728744723572295" table:style-name="ce20">
            <text:p>0.6373</text:p>
          </table:table-cell>
          <table:table-cell office:value-type="float" office:value="0.7419490621179744" table:style-name="ce20">
            <text:p>0.7419</text:p>
          </table:table-cell>
          <table:table-cell office:value-type="float" office:value="0.59032508949012419" table:style-name="ce20">
            <text:p>0.5903</text:p>
          </table:table-cell>
          <table:table-cell office:value-type="float" office:value="0.59191138050282299" table:style-name="ce20">
            <text:p>0.5919</text:p>
          </table:table-cell>
          <table:table-cell office:value-type="float" office:value="0.56863999812651234" table:style-name="ce20">
            <text:p>0.5686</text:p>
          </table:table-cell>
          <table:table-cell office:value-type="float" office:value="0.5475202159392567" table:style-name="ce20">
            <text:p>0.5475</text:p>
          </table:table-cell>
          <table:table-cell office:value-type="float" office:value="0.55947169911420946" table:style-name="ce20">
            <text:p>0.5595</text:p>
          </table:table-cell>
          <table:table-cell office:value-type="float" office:value="0.51941420928351556" table:style-name="ce20">
            <text:p>0.5194</text:p>
          </table:table-cell>
          <table:table-cell office:value-type="float" office:value="0.48377736247256092" table:style-name="ce20">
            <text:p>0.4838</text:p>
          </table:table-cell>
          <table:table-cell table:number-columns-repeated="16355"/>
        </table:table-row>
        <table:table-row table:style-name="ro3">
          <table:table-cell office:value-type="float" office:value="10.8" table:style-name="ce3">
            <text:p>10.8</text:p>
          </table:table-cell>
          <table:table-cell office:value-type="string" table:style-name="ce3">
            <text:p>Other food products</text:p>
          </table:table-cell>
          <table:table-cell office:value-type="float" office:value="1.514568927939113" table:style-name="ce20">
            <text:p>1.5146</text:p>
          </table:table-cell>
          <table:table-cell office:value-type="float" office:value="1.602415312203114" table:style-name="ce20">
            <text:p>1.6024</text:p>
          </table:table-cell>
          <table:table-cell office:value-type="float" office:value="1.577713330162805" table:style-name="ce20">
            <text:p>1.5777</text:p>
          </table:table-cell>
          <table:table-cell office:value-type="float" office:value="1.5041352515476281" table:style-name="ce20">
            <text:p>1.5041</text:p>
          </table:table-cell>
          <table:table-cell office:value-type="float" office:value="1.4306825971128541" table:style-name="ce20">
            <text:p>1.4307</text:p>
          </table:table-cell>
          <table:table-cell office:value-type="float" office:value="1.401309422180353" table:style-name="ce20">
            <text:p>1.4013</text:p>
          </table:table-cell>
          <table:table-cell office:value-type="float" office:value="1.40634638627847" table:style-name="ce20">
            <text:p>1.4063</text:p>
          </table:table-cell>
          <table:table-cell office:value-type="float" office:value="1.4179583097110069" table:style-name="ce20">
            <text:p>1.4180</text:p>
          </table:table-cell>
          <table:table-cell office:value-type="float" office:value="1.4802854390370559" table:style-name="ce20">
            <text:p>1.4803</text:p>
          </table:table-cell>
          <table:table-cell office:value-type="float" office:value="1.373556190123012" table:style-name="ce20">
            <text:p>1.3736</text:p>
          </table:table-cell>
          <table:table-cell office:value-type="float" office:value="1.1537133522454599" table:style-name="ce20">
            <text:p>1.1537</text:p>
          </table:table-cell>
          <table:table-cell office:value-type="float" office:value="1.06822638039781" table:style-name="ce20">
            <text:p>1.0682</text:p>
          </table:table-cell>
          <table:table-cell office:value-type="float" office:value="1.0133687033312511" table:style-name="ce20">
            <text:p>1.0134</text:p>
          </table:table-cell>
          <table:table-cell office:value-type="float" office:value="0.9535194314175367" table:style-name="ce20">
            <text:p>0.9535</text:p>
          </table:table-cell>
          <table:table-cell office:value-type="float" office:value="0.96094392353714764" table:style-name="ce20">
            <text:p>0.9609</text:p>
          </table:table-cell>
          <table:table-cell office:value-type="float" office:value="0.96373643171448975" table:style-name="ce20">
            <text:p>0.9637</text:p>
          </table:table-cell>
          <table:table-cell office:value-type="float" office:value="0.92968341593139436" table:style-name="ce20">
            <text:p>0.9297</text:p>
          </table:table-cell>
          <table:table-cell office:value-type="float" office:value="0.94024730001597256" table:style-name="ce20">
            <text:p>0.9402</text:p>
          </table:table-cell>
          <table:table-cell office:value-type="float" office:value="0.92849288065727831" table:style-name="ce20">
            <text:p>0.9285</text:p>
          </table:table-cell>
          <table:table-cell office:value-type="float" office:value="0.85020331230761159" table:style-name="ce20">
            <text:p>0.8502</text:p>
          </table:table-cell>
          <table:table-cell office:value-type="float" office:value="0.80243778638575414" table:style-name="ce20">
            <text:p>0.8024</text:p>
          </table:table-cell>
          <table:table-cell office:value-type="float" office:value="0.80524567651745393" table:style-name="ce20">
            <text:p>0.8052</text:p>
          </table:table-cell>
          <table:table-cell office:value-type="float" office:value="0.75664951591252139" table:style-name="ce20">
            <text:p>0.7566</text:p>
          </table:table-cell>
          <table:table-cell office:value-type="float" office:value="0.74693166176676051" table:style-name="ce20">
            <text:p>0.7469</text:p>
          </table:table-cell>
          <table:table-cell office:value-type="float" office:value="0.73574584895515982" table:style-name="ce20">
            <text:p>0.7357</text:p>
          </table:table-cell>
          <table:table-cell office:value-type="float" office:value="0.68618951693632901" table:style-name="ce20">
            <text:p>0.6862</text:p>
          </table:table-cell>
          <table:table-cell office:value-type="float" office:value="0.59730391153055751" table:style-name="ce20">
            <text:p>0.5973</text:p>
          </table:table-cell>
          <table:table-cell table:number-columns-repeated="16355"/>
        </table:table-row>
        <table:table-row table:style-name="ro3">
          <table:table-cell office:value-type="float" office:value="10.9" table:style-name="ce3">
            <text:p>10.9</text:p>
          </table:table-cell>
          <table:table-cell office:value-type="string" table:style-name="ce3">
            <text:p>Prepared animal feeds</text:p>
          </table:table-cell>
          <table:table-cell office:value-type="float" office:value="2.3644052114854812" table:style-name="ce20">
            <text:p>2.3644</text:p>
          </table:table-cell>
          <table:table-cell office:value-type="float" office:value="2.3683198548902169" table:style-name="ce20">
            <text:p>2.3683</text:p>
          </table:table-cell>
          <table:table-cell office:value-type="float" office:value="2.3057879863830628" table:style-name="ce20">
            <text:p>2.3058</text:p>
          </table:table-cell>
          <table:table-cell office:value-type="float" office:value="2.2649327872072589" table:style-name="ce20">
            <text:p>2.2649</text:p>
          </table:table-cell>
          <table:table-cell office:value-type="float" office:value="2.2127109174161661" table:style-name="ce20">
            <text:p>2.2127</text:p>
          </table:table-cell>
          <table:table-cell office:value-type="float" office:value="2.2061755571834838" table:style-name="ce20">
            <text:p>2.2062</text:p>
          </table:table-cell>
          <table:table-cell office:value-type="float" office:value="1.9782790557751071" table:style-name="ce20">
            <text:p>1.9783</text:p>
          </table:table-cell>
          <table:table-cell office:value-type="float" office:value="2.1397786914873378" table:style-name="ce20">
            <text:p>2.1398</text:p>
          </table:table-cell>
          <table:table-cell office:value-type="float" office:value="1.984526292774391" table:style-name="ce20">
            <text:p>1.9845</text:p>
          </table:table-cell>
          <table:table-cell office:value-type="float" office:value="1.916294585380643" table:style-name="ce20">
            <text:p>1.9163</text:p>
          </table:table-cell>
          <table:table-cell office:value-type="float" office:value="1.820763941449044" table:style-name="ce20">
            <text:p>1.8208</text:p>
          </table:table-cell>
          <table:table-cell office:value-type="float" office:value="1.5126131352300569" table:style-name="ce20">
            <text:p>1.5126</text:p>
          </table:table-cell>
          <table:table-cell office:value-type="float" office:value="1.297321276142021" table:style-name="ce20">
            <text:p>1.2973</text:p>
          </table:table-cell>
          <table:table-cell office:value-type="float" office:value="1.3628405933480661" table:style-name="ce20">
            <text:p>1.3628</text:p>
          </table:table-cell>
          <table:table-cell office:value-type="float" office:value="1.417804463476227" table:style-name="ce20">
            <text:p>1.4178</text:p>
          </table:table-cell>
          <table:table-cell office:value-type="float" office:value="1.264593927311102" table:style-name="ce20">
            <text:p>1.2646</text:p>
          </table:table-cell>
          <table:table-cell office:value-type="float" office:value="1.186726735223133" table:style-name="ce20">
            <text:p>1.1867</text:p>
          </table:table-cell>
          <table:table-cell office:value-type="float" office:value="1.1933850318804771" table:style-name="ce20">
            <text:p>1.1934</text:p>
          </table:table-cell>
          <table:table-cell office:value-type="float" office:value="1.190342906237531" table:style-name="ce20">
            <text:p>1.1903</text:p>
          </table:table-cell>
          <table:table-cell office:value-type="float" office:value="1.159474313167141" table:style-name="ce20">
            <text:p>1.1595</text:p>
          </table:table-cell>
          <table:table-cell office:value-type="float" office:value="1.018093879315656" table:style-name="ce20">
            <text:p>1.0181</text:p>
          </table:table-cell>
          <table:table-cell office:value-type="float" office:value="1.0937028044565431" table:style-name="ce20">
            <text:p>1.0937</text:p>
          </table:table-cell>
          <table:table-cell office:value-type="float" office:value="1.0129535451776921" table:style-name="ce20">
            <text:p>1.0130</text:p>
          </table:table-cell>
          <table:table-cell office:value-type="float" office:value="1.0847690271579189" table:style-name="ce20">
            <text:p>1.0848</text:p>
          </table:table-cell>
          <table:table-cell office:value-type="float" office:value="1.1873362980515649" table:style-name="ce20">
            <text:p>1.1873</text:p>
          </table:table-cell>
          <table:table-cell office:value-type="float" office:value="0.97490928764357299" table:style-name="ce20">
            <text:p>0.9749</text:p>
          </table:table-cell>
          <table:table-cell office:value-type="float" office:value="0.8133226964684539" table:style-name="ce20">
            <text:p>0.8133</text:p>
          </table:table-cell>
          <table:table-cell table:number-columns-repeated="16355"/>
        </table:table-row>
        <table:table-row table:style-name="ro3">
          <table:table-cell office:value-type="string" table:style-name="ce3">
            <text:p>11.01-6</text:p>
          </table:table-cell>
          <table:table-cell office:value-type="string" table:style-name="ce3">
            <text:p>Alcoholic beverages</text:p>
          </table:table-cell>
          <table:table-cell office:value-type="float" office:value="1.230348657285814" table:style-name="ce20">
            <text:p>1.2303</text:p>
          </table:table-cell>
          <table:table-cell office:value-type="float" office:value="1.24546005993598" table:style-name="ce20">
            <text:p>1.2455</text:p>
          </table:table-cell>
          <table:table-cell office:value-type="float" office:value="1.3521691539021781" table:style-name="ce20">
            <text:p>1.3522</text:p>
          </table:table-cell>
          <table:table-cell office:value-type="float" office:value="1.3780446240131961" table:style-name="ce20">
            <text:p>1.3780</text:p>
          </table:table-cell>
          <table:table-cell office:value-type="float" office:value="1.4074095862472791" table:style-name="ce20">
            <text:p>1.4074</text:p>
          </table:table-cell>
          <table:table-cell office:value-type="float" office:value="1.434365073855421" table:style-name="ce20">
            <text:p>1.4344</text:p>
          </table:table-cell>
          <table:table-cell office:value-type="float" office:value="1.4370279178731129" table:style-name="ce20">
            <text:p>1.4370</text:p>
          </table:table-cell>
          <table:table-cell office:value-type="float" office:value="1.526704044108913" table:style-name="ce20">
            <text:p>1.5267</text:p>
          </table:table-cell>
          <table:table-cell office:value-type="float" office:value="1.52897332690073" table:style-name="ce20">
            <text:p>1.5290</text:p>
          </table:table-cell>
          <table:table-cell office:value-type="float" office:value="1.4702796808656351" table:style-name="ce20">
            <text:p>1.4703</text:p>
          </table:table-cell>
          <table:table-cell office:value-type="float" office:value="1.395894069082068" table:style-name="ce20">
            <text:p>1.3959</text:p>
          </table:table-cell>
          <table:table-cell office:value-type="float" office:value="1.1569024996373609" table:style-name="ce20">
            <text:p>1.1569</text:p>
          </table:table-cell>
          <table:table-cell office:value-type="float" office:value="0.97778387557717961" table:style-name="ce20">
            <text:p>0.9778</text:p>
          </table:table-cell>
          <table:table-cell office:value-type="float" office:value="1.2335301795773721" table:style-name="ce20">
            <text:p>1.2335</text:p>
          </table:table-cell>
          <table:table-cell office:value-type="float" office:value="1.1374079883788359" table:style-name="ce20">
            <text:p>1.1374</text:p>
          </table:table-cell>
          <table:table-cell office:value-type="float" office:value="1.0998952677496261" table:style-name="ce20">
            <text:p>1.0999</text:p>
          </table:table-cell>
          <table:table-cell office:value-type="float" office:value="0.93624222226460296" table:style-name="ce20">
            <text:p>0.9362</text:p>
          </table:table-cell>
          <table:table-cell office:value-type="float" office:value="0.96413377330722994" table:style-name="ce20">
            <text:p>0.9641</text:p>
          </table:table-cell>
          <table:table-cell office:value-type="float" office:value="1.1090164706382899" table:style-name="ce20">
            <text:p>1.1090</text:p>
          </table:table-cell>
          <table:table-cell office:value-type="float" office:value="0.9730276221363553" table:style-name="ce20">
            <text:p>0.9730</text:p>
          </table:table-cell>
          <table:table-cell office:value-type="float" office:value="0.85674582930178866" table:style-name="ce20">
            <text:p>0.8567</text:p>
          </table:table-cell>
          <table:table-cell office:value-type="float" office:value="0.87956896518950367" table:style-name="ce20">
            <text:p>0.8796</text:p>
          </table:table-cell>
          <table:table-cell office:value-type="float" office:value="0.83123988962424233" table:style-name="ce20">
            <text:p>0.8312</text:p>
          </table:table-cell>
          <table:table-cell office:value-type="float" office:value="0.85458241614554065" table:style-name="ce20">
            <text:p>0.8546</text:p>
          </table:table-cell>
          <table:table-cell office:value-type="float" office:value="0.8139442400261272" table:style-name="ce20">
            <text:p>0.8139</text:p>
          </table:table-cell>
          <table:table-cell office:value-type="float" office:value="0.74336698446614158" table:style-name="ce20">
            <text:p>0.7434</text:p>
          </table:table-cell>
          <table:table-cell office:value-type="float" office:value="0.65779640377281412" table:style-name="ce20">
            <text:p>0.6578</text:p>
          </table:table-cell>
          <table:table-cell table:number-columns-repeated="16355"/>
        </table:table-row>
        <table:table-row table:style-name="ro3">
          <table:table-cell office:value-type="float" office:value="11.07" table:style-name="ce3">
            <text:p>11.07</text:p>
          </table:table-cell>
          <table:table-cell office:value-type="string" table:style-name="ce3">
            <text:p>Soft drinks</text:p>
          </table:table-cell>
          <table:table-cell office:value-type="float" office:value="1.3572115200263719" table:style-name="ce20">
            <text:p>1.3572</text:p>
          </table:table-cell>
          <table:table-cell office:value-type="float" office:value="1.2375814448151949" table:style-name="ce20">
            <text:p>1.2376</text:p>
          </table:table-cell>
          <table:table-cell office:value-type="float" office:value="1.240385118723162" table:style-name="ce20">
            <text:p>1.2404</text:p>
          </table:table-cell>
          <table:table-cell office:value-type="float" office:value="1.1813315499427921" table:style-name="ce20">
            <text:p>1.1813</text:p>
          </table:table-cell>
          <table:table-cell office:value-type="float" office:value="1.1502740529887221" table:style-name="ce20">
            <text:p>1.1503</text:p>
          </table:table-cell>
          <table:table-cell office:value-type="float" office:value="1.0685395328984959" table:style-name="ce20">
            <text:p>1.0685</text:p>
          </table:table-cell>
          <table:table-cell office:value-type="float" office:value="0.96155654280309866" table:style-name="ce20">
            <text:p>0.9616</text:p>
          </table:table-cell>
          <table:table-cell office:value-type="float" office:value="0.99405387445856408" table:style-name="ce20">
            <text:p>0.9941</text:p>
          </table:table-cell>
          <table:table-cell office:value-type="float" office:value="0.97923460892272096" table:style-name="ce20">
            <text:p>0.9792</text:p>
          </table:table-cell>
          <table:table-cell office:value-type="float" office:value="0.85987502596362375" table:style-name="ce20">
            <text:p>0.8599</text:p>
          </table:table-cell>
          <table:table-cell office:value-type="float" office:value="0.8224306156159249" table:style-name="ce20">
            <text:p>0.8224</text:p>
          </table:table-cell>
          <table:table-cell office:value-type="float" office:value="0.73129908687927303" table:style-name="ce20">
            <text:p>0.7313</text:p>
          </table:table-cell>
          <table:table-cell office:value-type="float" office:value="0.63322669172147894" table:style-name="ce20">
            <text:p>0.6332</text:p>
          </table:table-cell>
          <table:table-cell office:value-type="float" office:value="0.69138562546581128" table:style-name="ce20">
            <text:p>0.6914</text:p>
          </table:table-cell>
          <table:table-cell office:value-type="float" office:value="0.68163601326671297" table:style-name="ce20">
            <text:p>0.6816</text:p>
          </table:table-cell>
          <table:table-cell office:value-type="float" office:value="0.63510185749627046" table:style-name="ce20">
            <text:p>0.6351</text:p>
          </table:table-cell>
          <table:table-cell office:value-type="float" office:value="0.57098922773984584" table:style-name="ce20">
            <text:p>0.5710</text:p>
          </table:table-cell>
          <table:table-cell office:value-type="float" office:value="0.65470131065850246" table:style-name="ce20">
            <text:p>0.6547</text:p>
          </table:table-cell>
          <table:table-cell office:value-type="float" office:value="0.61455413792849989" table:style-name="ce20">
            <text:p>0.6146</text:p>
          </table:table-cell>
          <table:table-cell office:value-type="float" office:value="0.66029022519678926" table:style-name="ce20">
            <text:p>0.6603</text:p>
          </table:table-cell>
          <table:table-cell office:value-type="float" office:value="0.56618225834351266" table:style-name="ce20">
            <text:p>0.5662</text:p>
          </table:table-cell>
          <table:table-cell office:value-type="float" office:value="0.58398245043820451" table:style-name="ce20">
            <text:p>0.5840</text:p>
          </table:table-cell>
          <table:table-cell office:value-type="float" office:value="0.56518704031658262" table:style-name="ce20">
            <text:p>0.5652</text:p>
          </table:table-cell>
          <table:table-cell office:value-type="float" office:value="0.57285690951269042" table:style-name="ce20">
            <text:p>0.5729</text:p>
          </table:table-cell>
          <table:table-cell office:value-type="float" office:value="0.55740904258515978" table:style-name="ce20">
            <text:p>0.5574</text:p>
          </table:table-cell>
          <table:table-cell office:value-type="float" office:value="0.53840691466909818" table:style-name="ce20">
            <text:p>0.5384</text:p>
          </table:table-cell>
          <table:table-cell office:value-type="float" office:value="0.45598266271305887" table:style-name="ce20">
            <text:p>0.4560</text:p>
          </table:table-cell>
          <table:table-cell table:number-columns-repeated="16355"/>
        </table:table-row>
        <table:table-row table:style-name="ro3">
          <table:table-cell office:value-type="float" office:value="12" table:style-name="ce3">
            <text:p>12</text:p>
          </table:table-cell>
          <table:table-cell office:value-type="string" table:style-name="ce3">
            <text:p>Tobacco products</text:p>
          </table:table-cell>
          <table:table-cell office:value-type="float" office:value="1.297066319787348" table:style-name="ce20">
            <text:p>1.2971</text:p>
          </table:table-cell>
          <table:table-cell office:value-type="float" office:value="1.5371901299079149" table:style-name="ce20">
            <text:p>1.5372</text:p>
          </table:table-cell>
          <table:table-cell office:value-type="float" office:value="1.526960658823111" table:style-name="ce20">
            <text:p>1.5270</text:p>
          </table:table-cell>
          <table:table-cell office:value-type="float" office:value="1.4122996532424761" table:style-name="ce20">
            <text:p>1.4123</text:p>
          </table:table-cell>
          <table:table-cell office:value-type="float" office:value="1.1617218777800109" table:style-name="ce20">
            <text:p>1.1617</text:p>
          </table:table-cell>
          <table:table-cell office:value-type="float" office:value="1.2727488392317781" table:style-name="ce20">
            <text:p>1.2727</text:p>
          </table:table-cell>
          <table:table-cell office:value-type="float" office:value="1.1528547128776789" table:style-name="ce20">
            <text:p>1.1529</text:p>
          </table:table-cell>
          <table:table-cell office:value-type="float" office:value="0.9175151005840656" table:style-name="ce20">
            <text:p>0.9175</text:p>
          </table:table-cell>
          <table:table-cell office:value-type="float" office:value="0.86915062438101032" table:style-name="ce20">
            <text:p>0.8692</text:p>
          </table:table-cell>
          <table:table-cell office:value-type="float" office:value="0.87843649793175949" table:style-name="ce20">
            <text:p>0.8784</text:p>
          </table:table-cell>
          <table:table-cell office:value-type="float" office:value="1.24518535163439" table:style-name="ce20">
            <text:p>1.2452</text:p>
          </table:table-cell>
          <table:table-cell office:value-type="float" office:value="1.3409511841910899" table:style-name="ce20">
            <text:p>1.3410</text:p>
          </table:table-cell>
          <table:table-cell office:value-type="float" office:value="1.163756559820974" table:style-name="ce20">
            <text:p>1.1638</text:p>
          </table:table-cell>
          <table:table-cell office:value-type="float" office:value="1.15619421488185" table:style-name="ce20">
            <text:p>1.1562</text:p>
          </table:table-cell>
          <table:table-cell office:value-type="float" office:value="1.2655172114112589" table:style-name="ce20">
            <text:p>1.2655</text:p>
          </table:table-cell>
          <table:table-cell office:value-type="float" office:value="1.062122650656705" table:style-name="ce20">
            <text:p>1.0621</text:p>
          </table:table-cell>
          <table:table-cell office:value-type="float" office:value="0.97625672517115236" table:style-name="ce20">
            <text:p>0.9763</text:p>
          </table:table-cell>
          <table:table-cell office:value-type="float" office:value="1.0316420615891939" table:style-name="ce20">
            <text:p>1.0316</text:p>
          </table:table-cell>
          <table:table-cell office:value-type="float" office:value="1.1871731670676511" table:style-name="ce20">
            <text:p>1.1872</text:p>
          </table:table-cell>
          <table:table-cell office:value-type="float" office:value="0.98587329400473067" table:style-name="ce20">
            <text:p>0.9859</text:p>
          </table:table-cell>
          <table:table-cell office:value-type="float" office:value="0.90183133874192012" table:style-name="ce20">
            <text:p>0.9018</text:p>
          </table:table-cell>
          <table:table-cell office:value-type="float" office:value="0.88899418167080846" table:style-name="ce20">
            <text:p>0.8890</text:p>
          </table:table-cell>
          <table:table-cell office:value-type="float" office:value="0.8232054647018443" table:style-name="ce20">
            <text:p>0.8232</text:p>
          </table:table-cell>
          <table:table-cell office:value-type="float" office:value="0.82175973105263578" table:style-name="ce20">
            <text:p>0.8218</text:p>
          </table:table-cell>
          <table:table-cell office:value-type="float" office:value="0.86182854742448223" table:style-name="ce20">
            <text:p>0.8618</text:p>
          </table:table-cell>
          <table:table-cell office:value-type="float" office:value="0.77222947530674579" table:style-name="ce20">
            <text:p>0.7722</text:p>
          </table:table-cell>
          <table:table-cell office:value-type="float" office:value="0.63255324929895285" table:style-name="ce20">
            <text:p>0.6326</text:p>
          </table:table-cell>
          <table:table-cell table:number-columns-repeated="16355"/>
        </table:table-row>
        <table:table-row table:style-name="ro3">
          <table:table-cell office:value-type="float" office:value="13" table:style-name="ce3">
            <text:p>13</text:p>
          </table:table-cell>
          <table:table-cell office:value-type="string" table:style-name="ce3">
            <text:p>Textiles</text:p>
          </table:table-cell>
          <table:table-cell office:value-type="float" office:value="2.068227768558411" table:style-name="ce20">
            <text:p>2.0682</text:p>
          </table:table-cell>
          <table:table-cell office:value-type="float" office:value="2.1184106104151641" table:style-name="ce20">
            <text:p>2.1184</text:p>
          </table:table-cell>
          <table:table-cell office:value-type="float" office:value="1.9413590159532019" table:style-name="ce20">
            <text:p>1.9414</text:p>
          </table:table-cell>
          <table:table-cell office:value-type="float" office:value="2.0939707509548482" table:style-name="ce20">
            <text:p>2.0940</text:p>
          </table:table-cell>
          <table:table-cell office:value-type="float" office:value="2.0862706625326499" table:style-name="ce20">
            <text:p>2.0863</text:p>
          </table:table-cell>
          <table:table-cell office:value-type="float" office:value="2.15959119958679" table:style-name="ce20">
            <text:p>2.1596</text:p>
          </table:table-cell>
          <table:table-cell office:value-type="float" office:value="2.221443031187269" table:style-name="ce20">
            <text:p>2.2214</text:p>
          </table:table-cell>
          <table:table-cell office:value-type="float" office:value="2.314785997997642" table:style-name="ce20">
            <text:p>2.3148</text:p>
          </table:table-cell>
          <table:table-cell office:value-type="float" office:value="2.3473949417245259" table:style-name="ce20">
            <text:p>2.3474</text:p>
          </table:table-cell>
          <table:table-cell office:value-type="float" office:value="2.299966098511256" table:style-name="ce20">
            <text:p>2.3000</text:p>
          </table:table-cell>
          <table:table-cell office:value-type="float" office:value="2.171077496690577" table:style-name="ce20">
            <text:p>2.1711</text:p>
          </table:table-cell>
          <table:table-cell office:value-type="float" office:value="1.8742088070147229" table:style-name="ce20">
            <text:p>1.8742</text:p>
          </table:table-cell>
          <table:table-cell office:value-type="float" office:value="1.6870242129832591" table:style-name="ce20">
            <text:p>1.6870</text:p>
          </table:table-cell>
          <table:table-cell office:value-type="float" office:value="1.3343067644223461" table:style-name="ce20">
            <text:p>1.3343</text:p>
          </table:table-cell>
          <table:table-cell office:value-type="float" office:value="1.333082415220564" table:style-name="ce20">
            <text:p>1.3331</text:p>
          </table:table-cell>
          <table:table-cell office:value-type="float" office:value="1.194396613087793" table:style-name="ce20">
            <text:p>1.1944</text:p>
          </table:table-cell>
          <table:table-cell office:value-type="float" office:value="1.115943127236644" table:style-name="ce20">
            <text:p>1.1159</text:p>
          </table:table-cell>
          <table:table-cell office:value-type="float" office:value="1.1500660913418239" table:style-name="ce20">
            <text:p>1.1501</text:p>
          </table:table-cell>
          <table:table-cell office:value-type="float" office:value="1.0183323507877451" table:style-name="ce20">
            <text:p>1.0183</text:p>
          </table:table-cell>
          <table:table-cell office:value-type="float" office:value="0.87591839608905964" table:style-name="ce20">
            <text:p>0.8759</text:p>
          </table:table-cell>
          <table:table-cell office:value-type="float" office:value="0.77512419758576068" table:style-name="ce20">
            <text:p>0.7751</text:p>
          </table:table-cell>
          <table:table-cell office:value-type="float" office:value="0.7643690700036716" table:style-name="ce20">
            <text:p>0.7644</text:p>
          </table:table-cell>
          <table:table-cell office:value-type="float" office:value="0.72684964277036568" table:style-name="ce20">
            <text:p>0.7268</text:p>
          </table:table-cell>
          <table:table-cell office:value-type="float" office:value="0.78059976579042067" table:style-name="ce20">
            <text:p>0.7806</text:p>
          </table:table-cell>
          <table:table-cell office:value-type="float" office:value="0.71974594338850384" table:style-name="ce20">
            <text:p>0.7197</text:p>
          </table:table-cell>
          <table:table-cell office:value-type="float" office:value="0.69749747340742718" table:style-name="ce20">
            <text:p>0.6975</text:p>
          </table:table-cell>
          <table:table-cell office:value-type="float" office:value="0.69281559367958434" table:style-name="ce20">
            <text:p>0.6928</text:p>
          </table:table-cell>
          <table:table-cell table:number-columns-repeated="16355"/>
        </table:table-row>
        <table:table-row table:style-name="ro3">
          <table:table-cell office:value-type="float" office:value="14" table:style-name="ce3">
            <text:p>14</text:p>
          </table:table-cell>
          <table:table-cell office:value-type="string" table:style-name="ce3">
            <text:p>Wearing apparel</text:p>
          </table:table-cell>
          <table:table-cell office:value-type="float" office:value="1.521977592133275" table:style-name="ce20">
            <text:p>1.5220</text:p>
          </table:table-cell>
          <table:table-cell office:value-type="float" office:value="1.902670518503103" table:style-name="ce20">
            <text:p>1.9027</text:p>
          </table:table-cell>
          <table:table-cell office:value-type="float" office:value="1.7182422573478939" table:style-name="ce20">
            <text:p>1.7182</text:p>
          </table:table-cell>
          <table:table-cell office:value-type="float" office:value="1.806407484875767" table:style-name="ce20">
            <text:p>1.8064</text:p>
          </table:table-cell>
          <table:table-cell office:value-type="float" office:value="1.871399136556398" table:style-name="ce20">
            <text:p>1.8714</text:p>
          </table:table-cell>
          <table:table-cell office:value-type="float" office:value="1.892905709740285" table:style-name="ce20">
            <text:p>1.8929</text:p>
          </table:table-cell>
          <table:table-cell office:value-type="float" office:value="2.0332628146705312" table:style-name="ce20">
            <text:p>2.0333</text:p>
          </table:table-cell>
          <table:table-cell office:value-type="float" office:value="2.057612812031012" table:style-name="ce20">
            <text:p>2.0576</text:p>
          </table:table-cell>
          <table:table-cell office:value-type="float" office:value="2.3119561859172322" table:style-name="ce20">
            <text:p>2.3120</text:p>
          </table:table-cell>
          <table:table-cell office:value-type="float" office:value="2.4056500495691879" table:style-name="ce20">
            <text:p>2.4057</text:p>
          </table:table-cell>
          <table:table-cell office:value-type="float" office:value="2.2249683872712609" table:style-name="ce20">
            <text:p>2.2250</text:p>
          </table:table-cell>
          <table:table-cell office:value-type="float" office:value="1.8919092724063311" table:style-name="ce20">
            <text:p>1.8919</text:p>
          </table:table-cell>
          <table:table-cell office:value-type="float" office:value="1.8100421232274979" table:style-name="ce20">
            <text:p>1.8100</text:p>
          </table:table-cell>
          <table:table-cell office:value-type="float" office:value="1.237224983643568" table:style-name="ce20">
            <text:p>1.2372</text:p>
          </table:table-cell>
          <table:table-cell office:value-type="float" office:value="1.2983183033001271" table:style-name="ce20">
            <text:p>1.2983</text:p>
          </table:table-cell>
          <table:table-cell office:value-type="float" office:value="1.1338318493106549" table:style-name="ce20">
            <text:p>1.1338</text:p>
          </table:table-cell>
          <table:table-cell office:value-type="float" office:value="1.094822877987276" table:style-name="ce20">
            <text:p>1.0948</text:p>
          </table:table-cell>
          <table:table-cell office:value-type="float" office:value="1.1883083195962909" table:style-name="ce20">
            <text:p>1.1883</text:p>
          </table:table-cell>
          <table:table-cell office:value-type="float" office:value="1.046798213929135" table:style-name="ce20">
            <text:p>1.0468</text:p>
          </table:table-cell>
          <table:table-cell office:value-type="float" office:value="0.87814344071255468" table:style-name="ce20">
            <text:p>0.8781</text:p>
          </table:table-cell>
          <table:table-cell office:value-type="float" office:value="0.79050817566936082" table:style-name="ce20">
            <text:p>0.7905</text:p>
          </table:table-cell>
          <table:table-cell office:value-type="float" office:value="0.77676589111515593" table:style-name="ce20">
            <text:p>0.7768</text:p>
          </table:table-cell>
          <table:table-cell office:value-type="float" office:value="0.73410791577702261" table:style-name="ce20">
            <text:p>0.7341</text:p>
          </table:table-cell>
          <table:table-cell office:value-type="float" office:value="0.79495132837641858" table:style-name="ce20">
            <text:p>0.7950</text:p>
          </table:table-cell>
          <table:table-cell office:value-type="float" office:value="0.71107160962878813" table:style-name="ce20">
            <text:p>0.7111</text:p>
          </table:table-cell>
          <table:table-cell office:value-type="float" office:value="0.71303983299592411" table:style-name="ce20">
            <text:p>0.7130</text:p>
          </table:table-cell>
          <table:table-cell office:value-type="float" office:value="0.69278403104527775" table:style-name="ce20">
            <text:p>0.6928</text:p>
          </table:table-cell>
          <table:table-cell table:number-columns-repeated="16355"/>
        </table:table-row>
        <table:table-row table:style-name="ro3">
          <table:table-cell office:value-type="float" office:value="15" table:style-name="ce3">
            <text:p>15</text:p>
          </table:table-cell>
          <table:table-cell office:value-type="string" table:style-name="ce3">
            <text:p>Leather and related products</text:p>
          </table:table-cell>
          <table:table-cell office:value-type="float" office:value="0.72189746850467296" table:style-name="ce20">
            <text:p>0.7219</text:p>
          </table:table-cell>
          <table:table-cell office:value-type="float" office:value="0.78887902287499578" table:style-name="ce20">
            <text:p>0.7889</text:p>
          </table:table-cell>
          <table:table-cell office:value-type="float" office:value="1.4093206671660059" table:style-name="ce20">
            <text:p>1.4093</text:p>
          </table:table-cell>
          <table:table-cell office:value-type="float" office:value="1.5078236707193211" table:style-name="ce20">
            <text:p>1.5078</text:p>
          </table:table-cell>
          <table:table-cell office:value-type="float" office:value="1.488496670753588" table:style-name="ce20">
            <text:p>1.4885</text:p>
          </table:table-cell>
          <table:table-cell office:value-type="float" office:value="1.494562423439141" table:style-name="ce20">
            <text:p>1.4946</text:p>
          </table:table-cell>
          <table:table-cell office:value-type="float" office:value="1.5163680604448211" table:style-name="ce20">
            <text:p>1.5164</text:p>
          </table:table-cell>
          <table:table-cell office:value-type="float" office:value="1.701988595324927" table:style-name="ce20">
            <text:p>1.7020</text:p>
          </table:table-cell>
          <table:table-cell office:value-type="float" office:value="1.8733056695071151" table:style-name="ce20">
            <text:p>1.8733</text:p>
          </table:table-cell>
          <table:table-cell office:value-type="float" office:value="1.7130244938374299" table:style-name="ce20">
            <text:p>1.7130</text:p>
          </table:table-cell>
          <table:table-cell office:value-type="float" office:value="1.806779972209704" table:style-name="ce20">
            <text:p>1.8068</text:p>
          </table:table-cell>
          <table:table-cell office:value-type="float" office:value="1.469964404851033" table:style-name="ce20">
            <text:p>1.4700</text:p>
          </table:table-cell>
          <table:table-cell office:value-type="float" office:value="1.334616882524883" table:style-name="ce20">
            <text:p>1.3346</text:p>
          </table:table-cell>
          <table:table-cell office:value-type="float" office:value="1.3419023126210929" table:style-name="ce20">
            <text:p>1.3419</text:p>
          </table:table-cell>
          <table:table-cell office:value-type="float" office:value="1.329347305512782" table:style-name="ce20">
            <text:p>1.3293</text:p>
          </table:table-cell>
          <table:table-cell office:value-type="float" office:value="1.1749818509123331" table:style-name="ce20">
            <text:p>1.1750</text:p>
          </table:table-cell>
          <table:table-cell office:value-type="float" office:value="1.095288609281692" table:style-name="ce20">
            <text:p>1.0953</text:p>
          </table:table-cell>
          <table:table-cell office:value-type="float" office:value="1.152284023451748" table:style-name="ce20">
            <text:p>1.1523</text:p>
          </table:table-cell>
          <table:table-cell office:value-type="float" office:value="1.084853003578512" table:style-name="ce20">
            <text:p>1.0849</text:p>
          </table:table-cell>
          <table:table-cell office:value-type="float" office:value="0.90735562552098825" table:style-name="ce20">
            <text:p>0.9074</text:p>
          </table:table-cell>
          <table:table-cell office:value-type="float" office:value="0.81344019771937981" table:style-name="ce20">
            <text:p>0.8134</text:p>
          </table:table-cell>
          <table:table-cell office:value-type="float" office:value="0.79641683508761518" table:style-name="ce20">
            <text:p>0.7964</text:p>
          </table:table-cell>
          <table:table-cell office:value-type="float" office:value="0.73716989199586225" table:style-name="ce20">
            <text:p>0.7372</text:p>
          </table:table-cell>
          <table:table-cell office:value-type="float" office:value="0.80288452624201156" table:style-name="ce20">
            <text:p>0.8029</text:p>
          </table:table-cell>
          <table:table-cell office:value-type="float" office:value="0.74461455808156096" table:style-name="ce20">
            <text:p>0.7446</text:p>
          </table:table-cell>
          <table:table-cell office:value-type="float" office:value="0.73016709983577543" table:style-name="ce20">
            <text:p>0.7302</text:p>
          </table:table-cell>
          <table:table-cell office:value-type="float" office:value="0.73162908292431383" table:style-name="ce20">
            <text:p>0.7316</text:p>
          </table:table-cell>
          <table:table-cell table:number-columns-repeated="16355"/>
        </table:table-row>
        <table:table-row table:style-name="ro3">
          <table:table-cell office:value-type="float" office:value="16" table:style-name="ce3">
            <text:p>16</text:p>
          </table:table-cell>
          <table:table-cell office:value-type="string" table:style-name="ce3">
            <text:p>Wood and of products of wood and cork, except furniture; articles of straw and plaiting materials</text:p>
          </table:table-cell>
          <table:table-cell office:value-type="float" office:value="1.307989597982204" table:style-name="ce20">
            <text:p>1.3080</text:p>
          </table:table-cell>
          <table:table-cell office:value-type="float" office:value="1.525126640110632" table:style-name="ce20">
            <text:p>1.5251</text:p>
          </table:table-cell>
          <table:table-cell office:value-type="float" office:value="1.3720656375385021" table:style-name="ce20">
            <text:p>1.3721</text:p>
          </table:table-cell>
          <table:table-cell office:value-type="float" office:value="1.4514301054258281" table:style-name="ce20">
            <text:p>1.4514</text:p>
          </table:table-cell>
          <table:table-cell office:value-type="float" office:value="1.3760413283097159" table:style-name="ce20">
            <text:p>1.3760</text:p>
          </table:table-cell>
          <table:table-cell office:value-type="float" office:value="1.3392319404247961" table:style-name="ce20">
            <text:p>1.3392</text:p>
          </table:table-cell>
          <table:table-cell office:value-type="float" office:value="1.2699868938856249" table:style-name="ce20">
            <text:p>1.2700</text:p>
          </table:table-cell>
          <table:table-cell office:value-type="float" office:value="1.3933907693984591" table:style-name="ce20">
            <text:p>1.3934</text:p>
          </table:table-cell>
          <table:table-cell office:value-type="float" office:value="1.223469507282684" table:style-name="ce20">
            <text:p>1.2235</text:p>
          </table:table-cell>
          <table:table-cell office:value-type="float" office:value="1.264262990197931" table:style-name="ce20">
            <text:p>1.2643</text:p>
          </table:table-cell>
          <table:table-cell office:value-type="float" office:value="1.155428918795339" table:style-name="ce20">
            <text:p>1.1554</text:p>
          </table:table-cell>
          <table:table-cell office:value-type="float" office:value="1.0606467293905051" table:style-name="ce20">
            <text:p>1.0606</text:p>
          </table:table-cell>
          <table:table-cell office:value-type="float" office:value="0.89914349075389688" table:style-name="ce20">
            <text:p>0.8991</text:p>
          </table:table-cell>
          <table:table-cell office:value-type="float" office:value="0.7006428390692403" table:style-name="ce20">
            <text:p>0.7006</text:p>
          </table:table-cell>
          <table:table-cell office:value-type="float" office:value="0.70093279562872501" table:style-name="ce20">
            <text:p>0.7009</text:p>
          </table:table-cell>
          <table:table-cell office:value-type="float" office:value="0.78642517708278448" table:style-name="ce20">
            <text:p>0.7864</text:p>
          </table:table-cell>
          <table:table-cell office:value-type="float" office:value="0.73860004201222407" table:style-name="ce20">
            <text:p>0.7386</text:p>
          </table:table-cell>
          <table:table-cell office:value-type="float" office:value="0.76073013110864984" table:style-name="ce20">
            <text:p>0.7607</text:p>
          </table:table-cell>
          <table:table-cell office:value-type="float" office:value="0.6867326337591747" table:style-name="ce20">
            <text:p>0.6867</text:p>
          </table:table-cell>
          <table:table-cell office:value-type="float" office:value="0.69202892900605018" table:style-name="ce20">
            <text:p>0.6920</text:p>
          </table:table-cell>
          <table:table-cell office:value-type="float" office:value="0.52939348590185353" table:style-name="ce20">
            <text:p>0.5294</text:p>
          </table:table-cell>
          <table:table-cell office:value-type="float" office:value="0.50132427925260525" table:style-name="ce20">
            <text:p>0.5013</text:p>
          </table:table-cell>
          <table:table-cell office:value-type="float" office:value="0.58193012380458398" table:style-name="ce20">
            <text:p>0.5819</text:p>
          </table:table-cell>
          <table:table-cell office:value-type="float" office:value="0.45271175375782241" table:style-name="ce20">
            <text:p>0.4527</text:p>
          </table:table-cell>
          <table:table-cell office:value-type="float" office:value="0.47114861366463062" table:style-name="ce20">
            <text:p>0.4711</text:p>
          </table:table-cell>
          <table:table-cell office:value-type="float" office:value="0.48451633202873368" table:style-name="ce20">
            <text:p>0.4845</text:p>
          </table:table-cell>
          <table:table-cell office:value-type="float" office:value="0.43274675718652089" table:style-name="ce20">
            <text:p>0.4327</text:p>
          </table:table-cell>
          <table:table-cell table:number-columns-repeated="16355"/>
        </table:table-row>
        <table:table-row table:style-name="ro3">
          <table:table-cell office:value-type="float" office:value="17" table:style-name="ce3">
            <text:p>17</text:p>
          </table:table-cell>
          <table:table-cell office:value-type="string" table:style-name="ce3">
            <text:p>Paper and paper products</text:p>
          </table:table-cell>
          <table:table-cell office:value-type="float" office:value="1.2558482530201369" table:style-name="ce20">
            <text:p>1.2558</text:p>
          </table:table-cell>
          <table:table-cell office:value-type="float" office:value="1.2465314126671749" table:style-name="ce20">
            <text:p>1.2465</text:p>
          </table:table-cell>
          <table:table-cell office:value-type="float" office:value="1.2679804676368669" table:style-name="ce20">
            <text:p>1.2680</text:p>
          </table:table-cell>
          <table:table-cell office:value-type="float" office:value="1.303558686300851" table:style-name="ce20">
            <text:p>1.3036</text:p>
          </table:table-cell>
          <table:table-cell office:value-type="float" office:value="1.160755873037284" table:style-name="ce20">
            <text:p>1.1608</text:p>
          </table:table-cell>
          <table:table-cell office:value-type="float" office:value="1.1255687841324531" table:style-name="ce20">
            <text:p>1.1256</text:p>
          </table:table-cell>
          <table:table-cell office:value-type="float" office:value="1.3252360290201199" table:style-name="ce20">
            <text:p>1.3252</text:p>
          </table:table-cell>
          <table:table-cell office:value-type="float" office:value="1.236708501883633" table:style-name="ce20">
            <text:p>1.2367</text:p>
          </table:table-cell>
          <table:table-cell office:value-type="float" office:value="1.213319221120672" table:style-name="ce20">
            <text:p>1.2133</text:p>
          </table:table-cell>
          <table:table-cell office:value-type="float" office:value="1.290537423629466" table:style-name="ce20">
            <text:p>1.2905</text:p>
          </table:table-cell>
          <table:table-cell office:value-type="float" office:value="1.168764585453838" table:style-name="ce20">
            <text:p>1.1688</text:p>
          </table:table-cell>
          <table:table-cell office:value-type="float" office:value="0.98671039035170471" table:style-name="ce20">
            <text:p>0.9867</text:p>
          </table:table-cell>
          <table:table-cell office:value-type="float" office:value="0.91035895413945289" table:style-name="ce20">
            <text:p>0.9104</text:p>
          </table:table-cell>
          <table:table-cell office:value-type="float" office:value="1.1489152595750241" table:style-name="ce20">
            <text:p>1.1489</text:p>
          </table:table-cell>
          <table:table-cell office:value-type="float" office:value="1.1437473205460831" table:style-name="ce20">
            <text:p>1.1437</text:p>
          </table:table-cell>
          <table:table-cell office:value-type="float" office:value="0.8028828857614092" table:style-name="ce20">
            <text:p>0.8029</text:p>
          </table:table-cell>
          <table:table-cell office:value-type="float" office:value="0.75803564696351211" table:style-name="ce20">
            <text:p>0.7580</text:p>
          </table:table-cell>
          <table:table-cell office:value-type="float" office:value="0.76351203173398885" table:style-name="ce20">
            <text:p>0.7635</text:p>
          </table:table-cell>
          <table:table-cell office:value-type="float" office:value="1.2198828436731579" table:style-name="ce20">
            <text:p>1.2199</text:p>
          </table:table-cell>
          <table:table-cell office:value-type="float" office:value="0.57432564109536843" table:style-name="ce20">
            <text:p>0.5743</text:p>
          </table:table-cell>
          <table:table-cell office:value-type="float" office:value="0.95673476796564461" table:style-name="ce20">
            <text:p>0.9567</text:p>
          </table:table-cell>
          <table:table-cell office:value-type="float" office:value="0.93093619848788423" table:style-name="ce20">
            <text:p>0.9309</text:p>
          </table:table-cell>
          <table:table-cell office:value-type="float" office:value="0.87199665353081979" table:style-name="ce20">
            <text:p>0.8720</text:p>
          </table:table-cell>
          <table:table-cell office:value-type="float" office:value="0.87196979015914722" table:style-name="ce20">
            <text:p>0.8720</text:p>
          </table:table-cell>
          <table:table-cell office:value-type="float" office:value="0.91035978585090593" table:style-name="ce20">
            <text:p>0.9104</text:p>
          </table:table-cell>
          <table:table-cell office:value-type="float" office:value="0.77213823145435523" table:style-name="ce20">
            <text:p>0.7721</text:p>
          </table:table-cell>
          <table:table-cell office:value-type="float" office:value="0.66915950609574215" table:style-name="ce20">
            <text:p>0.6692</text:p>
          </table:table-cell>
          <table:table-cell table:number-columns-repeated="16355"/>
        </table:table-row>
        <table:table-row table:style-name="ro3">
          <table:table-cell office:value-type="float" office:value="18" table:style-name="ce3">
            <text:p>18</text:p>
          </table:table-cell>
          <table:table-cell office:value-type="string" table:style-name="ce3">
            <text:p>Printing and recording services</text:p>
          </table:table-cell>
          <table:table-cell office:value-type="float" office:value="0.97810018545851352" table:style-name="ce20">
            <text:p>0.9781</text:p>
          </table:table-cell>
          <table:table-cell office:value-type="float" office:value="0.98965218462856863" table:style-name="ce20">
            <text:p>0.9897</text:p>
          </table:table-cell>
          <table:table-cell office:value-type="float" office:value="0.93951846782249759" table:style-name="ce20">
            <text:p>0.9395</text:p>
          </table:table-cell>
          <table:table-cell office:value-type="float" office:value="0.93592238917141468" table:style-name="ce20">
            <text:p>0.9359</text:p>
          </table:table-cell>
          <table:table-cell office:value-type="float" office:value="0.89318975251769928" table:style-name="ce20">
            <text:p>0.8932</text:p>
          </table:table-cell>
          <table:table-cell office:value-type="float" office:value="0.88226164920243499" table:style-name="ce20">
            <text:p>0.8823</text:p>
          </table:table-cell>
          <table:table-cell office:value-type="float" office:value="0.86978021824482576" table:style-name="ce20">
            <text:p>0.8698</text:p>
          </table:table-cell>
          <table:table-cell office:value-type="float" office:value="0.8600662041938516" table:style-name="ce20">
            <text:p>0.8601</text:p>
          </table:table-cell>
          <table:table-cell office:value-type="float" office:value="0.8188365646521657" table:style-name="ce20">
            <text:p>0.8188</text:p>
          </table:table-cell>
          <table:table-cell office:value-type="float" office:value="0.79025317759764302" table:style-name="ce20">
            <text:p>0.7903</text:p>
          </table:table-cell>
          <table:table-cell office:value-type="float" office:value="0.80602449597776882" table:style-name="ce20">
            <text:p>0.8060</text:p>
          </table:table-cell>
          <table:table-cell office:value-type="float" office:value="0.63587419571759374" table:style-name="ce20">
            <text:p>0.6359</text:p>
          </table:table-cell>
          <table:table-cell office:value-type="float" office:value="0.55264065956994091" table:style-name="ce20">
            <text:p>0.5526</text:p>
          </table:table-cell>
          <table:table-cell office:value-type="float" office:value="0.58961889855059901" table:style-name="ce20">
            <text:p>0.5896</text:p>
          </table:table-cell>
          <table:table-cell office:value-type="float" office:value="0.57287758810265998" table:style-name="ce20">
            <text:p>0.5729</text:p>
          </table:table-cell>
          <table:table-cell office:value-type="float" office:value="0.56206709885231665" table:style-name="ce20">
            <text:p>0.5621</text:p>
          </table:table-cell>
          <table:table-cell office:value-type="float" office:value="0.54328075309956947" table:style-name="ce20">
            <text:p>0.5433</text:p>
          </table:table-cell>
          <table:table-cell office:value-type="float" office:value="0.54734375886689712" table:style-name="ce20">
            <text:p>0.5473</text:p>
          </table:table-cell>
          <table:table-cell office:value-type="float" office:value="0.53371211137398122" table:style-name="ce20">
            <text:p>0.5337</text:p>
          </table:table-cell>
          <table:table-cell office:value-type="float" office:value="0.47111381320334728" table:style-name="ce20">
            <text:p>0.4711</text:p>
          </table:table-cell>
          <table:table-cell office:value-type="float" office:value="0.45314798634472908" table:style-name="ce20">
            <text:p>0.4531</text:p>
          </table:table-cell>
          <table:table-cell office:value-type="float" office:value="0.44958067388318718" table:style-name="ce20">
            <text:p>0.4496</text:p>
          </table:table-cell>
          <table:table-cell office:value-type="float" office:value="0.39910914217436971" table:style-name="ce20">
            <text:p>0.3991</text:p>
          </table:table-cell>
          <table:table-cell office:value-type="float" office:value="0.43089313364186022" table:style-name="ce20">
            <text:p>0.4309</text:p>
          </table:table-cell>
          <table:table-cell office:value-type="float" office:value="0.44738340092743301" table:style-name="ce20">
            <text:p>0.4474</text:p>
          </table:table-cell>
          <table:table-cell office:value-type="float" office:value="0.43066354912509047" table:style-name="ce20">
            <text:p>0.4307</text:p>
          </table:table-cell>
          <table:table-cell office:value-type="float" office:value="0.34849254560229781" table:style-name="ce20">
            <text:p>0.3485</text:p>
          </table:table-cell>
          <table:table-cell table:number-columns-repeated="16355"/>
        </table:table-row>
        <table:table-row table:style-name="ro3">
          <table:table-cell office:value-type="float" office:value="19" table:style-name="ce3">
            <text:p>19</text:p>
          </table:table-cell>
          <table:table-cell office:value-type="string" table:style-name="ce3">
            <text:p>Coke and refined petroleum products</text:p>
          </table:table-cell>
          <table:table-cell office:value-type="float" office:value="5.7644660969434938" table:style-name="ce20">
            <text:p>5.7645</text:p>
          </table:table-cell>
          <table:table-cell office:value-type="float" office:value="5.8612301951308234" table:style-name="ce20">
            <text:p>5.8612</text:p>
          </table:table-cell>
          <table:table-cell office:value-type="float" office:value="6.0715820773438143" table:style-name="ce20">
            <text:p>6.0716</text:p>
          </table:table-cell>
          <table:table-cell office:value-type="float" office:value="4.7620141580083271" table:style-name="ce20">
            <text:p>4.7620</text:p>
          </table:table-cell>
          <table:table-cell office:value-type="float" office:value="4.6604369217421793" table:style-name="ce20">
            <text:p>4.6604</text:p>
          </table:table-cell>
          <table:table-cell office:value-type="float" office:value="5.7051246753186753" table:style-name="ce20">
            <text:p>5.7051</text:p>
          </table:table-cell>
          <table:table-cell office:value-type="float" office:value="6.0148528164577471" table:style-name="ce20">
            <text:p>6.0149</text:p>
          </table:table-cell>
          <table:table-cell office:value-type="float" office:value="5.5196149418393112" table:style-name="ce20">
            <text:p>5.5196</text:p>
          </table:table-cell>
          <table:table-cell office:value-type="float" office:value="4.7920071127616763" table:style-name="ce20">
            <text:p>4.7920</text:p>
          </table:table-cell>
          <table:table-cell office:value-type="float" office:value="4.1326983198116389" table:style-name="ce20">
            <text:p>4.1327</text:p>
          </table:table-cell>
          <table:table-cell office:value-type="float" office:value="4.0056896401192397" table:style-name="ce20">
            <text:p>4.0057</text:p>
          </table:table-cell>
          <table:table-cell office:value-type="float" office:value="3.109593031705105" table:style-name="ce20">
            <text:p>3.1096</text:p>
          </table:table-cell>
          <table:table-cell office:value-type="float" office:value="3.1638384448000538" table:style-name="ce20">
            <text:p>3.1638</text:p>
          </table:table-cell>
          <table:table-cell office:value-type="float" office:value="1.974160076414063" table:style-name="ce20">
            <text:p>1.9742</text:p>
          </table:table-cell>
          <table:table-cell office:value-type="float" office:value="1.7882246036437079" table:style-name="ce20">
            <text:p>1.7882</text:p>
          </table:table-cell>
          <table:table-cell office:value-type="float" office:value="1.7251855525469091" table:style-name="ce20">
            <text:p>1.7252</text:p>
          </table:table-cell>
          <table:table-cell office:value-type="float" office:value="1.6958131422930229" table:style-name="ce20">
            <text:p>1.6958</text:p>
          </table:table-cell>
          <table:table-cell office:value-type="float" office:value="1.9763221303347349" table:style-name="ce20">
            <text:p>1.9763</text:p>
          </table:table-cell>
          <table:table-cell office:value-type="float" office:value="2.381613713726316" table:style-name="ce20">
            <text:p>2.3816</text:p>
          </table:table-cell>
          <table:table-cell office:value-type="float" office:value="1.938078055530698" table:style-name="ce20">
            <text:p>1.9381</text:p>
          </table:table-cell>
          <table:table-cell office:value-type="float" office:value="1.5087995602047011" table:style-name="ce20">
            <text:p>1.5088</text:p>
          </table:table-cell>
          <table:table-cell office:value-type="float" office:value="1.4988761418241221" table:style-name="ce20">
            <text:p>1.4989</text:p>
          </table:table-cell>
          <table:table-cell office:value-type="float" office:value="1.509262155081758" table:style-name="ce20">
            <text:p>1.5093</text:p>
          </table:table-cell>
          <table:table-cell office:value-type="float" office:value="1.683396911806359" table:style-name="ce20">
            <text:p>1.6834</text:p>
          </table:table-cell>
          <table:table-cell office:value-type="float" office:value="1.4313144698623079" table:style-name="ce20">
            <text:p>1.4313</text:p>
          </table:table-cell>
          <table:table-cell office:value-type="float" office:value="1.044194892050025" table:style-name="ce20">
            <text:p>1.0442</text:p>
          </table:table-cell>
          <table:table-cell office:value-type="float" office:value="1.045575313342634" table:style-name="ce20">
            <text:p>1.0456</text:p>
          </table:table-cell>
          <table:table-cell table:number-columns-repeated="16355"/>
        </table:table-row>
        <table:table-row table:style-name="ro3">
          <table:table-cell office:value-type="float" office:value="20.3" table:style-name="ce3">
            <text:p>20.3</text:p>
          </table:table-cell>
          <table:table-cell office:value-type="string" table:style-name="ce3">
            <text:p>Paints, varnishes and similar coatings, printing ink and mastics</text:p>
          </table:table-cell>
          <table:table-cell office:value-type="float" office:value="1.031662007028908" table:style-name="ce20">
            <text:p>1.0317</text:p>
          </table:table-cell>
          <table:table-cell office:value-type="float" office:value="0.96388150955929885" table:style-name="ce20">
            <text:p>0.9639</text:p>
          </table:table-cell>
          <table:table-cell office:value-type="float" office:value="1.2132348737565379" table:style-name="ce20">
            <text:p>1.2132</text:p>
          </table:table-cell>
          <table:table-cell office:value-type="float" office:value="1.191469929295597" table:style-name="ce20">
            <text:p>1.1915</text:p>
          </table:table-cell>
          <table:table-cell office:value-type="float" office:value="1.29140320661733" table:style-name="ce20">
            <text:p>1.2914</text:p>
          </table:table-cell>
          <table:table-cell office:value-type="float" office:value="0.92769007489662936" table:style-name="ce20">
            <text:p>0.9277</text:p>
          </table:table-cell>
          <table:table-cell office:value-type="float" office:value="2.360517135991357" table:style-name="ce20">
            <text:p>2.3605</text:p>
          </table:table-cell>
          <table:table-cell office:value-type="float" office:value="0.96903253887013274" table:style-name="ce20">
            <text:p>0.9690</text:p>
          </table:table-cell>
          <table:table-cell office:value-type="float" office:value="1.21980682485975" table:style-name="ce20">
            <text:p>1.2198</text:p>
          </table:table-cell>
          <table:table-cell office:value-type="float" office:value="1.081614702198866" table:style-name="ce20">
            <text:p>1.0816</text:p>
          </table:table-cell>
          <table:table-cell office:value-type="float" office:value="0.90972218495096058" table:style-name="ce20">
            <text:p>0.9097</text:p>
          </table:table-cell>
          <table:table-cell office:value-type="float" office:value="1.3146064658482111" table:style-name="ce20">
            <text:p>1.3146</text:p>
          </table:table-cell>
          <table:table-cell office:value-type="float" office:value="1.0876143655966439" table:style-name="ce20">
            <text:p>1.0876</text:p>
          </table:table-cell>
          <table:table-cell office:value-type="float" office:value="1.6308533577891049" table:style-name="ce20">
            <text:p>1.6309</text:p>
          </table:table-cell>
          <table:table-cell office:value-type="float" office:value="1.6893850232692369" table:style-name="ce20">
            <text:p>1.6894</text:p>
          </table:table-cell>
          <table:table-cell office:value-type="float" office:value="1.6847934122664181" table:style-name="ce20">
            <text:p>1.6848</text:p>
          </table:table-cell>
          <table:table-cell office:value-type="float" office:value="1.518567948338281" table:style-name="ce20">
            <text:p>1.5186</text:p>
          </table:table-cell>
          <table:table-cell office:value-type="float" office:value="1.3819830309941159" table:style-name="ce20">
            <text:p>1.3820</text:p>
          </table:table-cell>
          <table:table-cell office:value-type="float" office:value="1.5546777267298431" table:style-name="ce20">
            <text:p>1.5547</text:p>
          </table:table-cell>
          <table:table-cell office:value-type="float" office:value="1.2220446508091081" table:style-name="ce20">
            <text:p>1.2220</text:p>
          </table:table-cell>
          <table:table-cell office:value-type="float" office:value="1.27948270103901" table:style-name="ce20">
            <text:p>1.2795</text:p>
          </table:table-cell>
          <table:table-cell office:value-type="float" office:value="1.260764096536416" table:style-name="ce20">
            <text:p>1.2608</text:p>
          </table:table-cell>
          <table:table-cell office:value-type="float" office:value="1.1682434935563679" table:style-name="ce20">
            <text:p>1.1682</text:p>
          </table:table-cell>
          <table:table-cell office:value-type="float" office:value="1.149282977625006" table:style-name="ce20">
            <text:p>1.1493</text:p>
          </table:table-cell>
          <table:table-cell office:value-type="float" office:value="1.063944459100121" table:style-name="ce20">
            <text:p>1.0639</text:p>
          </table:table-cell>
          <table:table-cell office:value-type="float" office:value="1.0712696951456371" table:style-name="ce20">
            <text:p>1.0713</text:p>
          </table:table-cell>
          <table:table-cell office:value-type="float" office:value="0.99334155505270416" table:style-name="ce20">
            <text:p>0.9933</text:p>
          </table:table-cell>
          <table:table-cell table:number-columns-repeated="16355"/>
        </table:table-row>
        <table:table-row table:style-name="ro3">
          <table:table-cell office:value-type="float" office:value="20.399999999999999" table:style-name="ce3">
            <text:p>20.4</text:p>
          </table:table-cell>
          <table:table-cell office:value-type="string" table:style-name="ce3">
            <text:p>Soap and detergents, cleaning and polishing preparations, perfumes and toilet preparations</text:p>
          </table:table-cell>
          <table:table-cell office:value-type="float" office:value="1.084832372231644" table:style-name="ce20">
            <text:p>1.0848</text:p>
          </table:table-cell>
          <table:table-cell office:value-type="float" office:value="1.1709537541820649" table:style-name="ce20">
            <text:p>1.1710</text:p>
          </table:table-cell>
          <table:table-cell office:value-type="float" office:value="1.275928451389464" table:style-name="ce20">
            <text:p>1.2759</text:p>
          </table:table-cell>
          <table:table-cell office:value-type="float" office:value="1.127351294398472" table:style-name="ce20">
            <text:p>1.1274</text:p>
          </table:table-cell>
          <table:table-cell office:value-type="float" office:value="1.012158495431756" table:style-name="ce20">
            <text:p>1.0122</text:p>
          </table:table-cell>
          <table:table-cell office:value-type="float" office:value="0.92232480240378945" table:style-name="ce20">
            <text:p>0.9223</text:p>
          </table:table-cell>
          <table:table-cell office:value-type="float" office:value="1.418754822735075" table:style-name="ce20">
            <text:p>1.4188</text:p>
          </table:table-cell>
          <table:table-cell office:value-type="float" office:value="1.041481793784431" table:style-name="ce20">
            <text:p>1.0415</text:p>
          </table:table-cell>
          <table:table-cell office:value-type="float" office:value="1.0442225037145429" table:style-name="ce20">
            <text:p>1.0442</text:p>
          </table:table-cell>
          <table:table-cell office:value-type="float" office:value="0.99016429862336974" table:style-name="ce20">
            <text:p>0.9902</text:p>
          </table:table-cell>
          <table:table-cell office:value-type="float" office:value="0.8434020197613622" table:style-name="ce20">
            <text:p>0.8434</text:p>
          </table:table-cell>
          <table:table-cell office:value-type="float" office:value="0.6887622911404212" table:style-name="ce20">
            <text:p>0.6888</text:p>
          </table:table-cell>
          <table:table-cell office:value-type="float" office:value="0.74108004562430874" table:style-name="ce20">
            <text:p>0.7411</text:p>
          </table:table-cell>
          <table:table-cell office:value-type="float" office:value="1.1199084683303739" table:style-name="ce20">
            <text:p>1.1199</text:p>
          </table:table-cell>
          <table:table-cell office:value-type="float" office:value="1.0701040380103579" table:style-name="ce20">
            <text:p>1.0701</text:p>
          </table:table-cell>
          <table:table-cell office:value-type="float" office:value="1.1454930967625501" table:style-name="ce20">
            <text:p>1.1455</text:p>
          </table:table-cell>
          <table:table-cell office:value-type="float" office:value="1.0887321052705641" table:style-name="ce20">
            <text:p>1.0887</text:p>
          </table:table-cell>
          <table:table-cell office:value-type="float" office:value="1.0275052945082761" table:style-name="ce20">
            <text:p>1.0275</text:p>
          </table:table-cell>
          <table:table-cell office:value-type="float" office:value="0.99469870830878016" table:style-name="ce20">
            <text:p>0.9947</text:p>
          </table:table-cell>
          <table:table-cell office:value-type="float" office:value="0.91890115480416157" table:style-name="ce20">
            <text:p>0.9189</text:p>
          </table:table-cell>
          <table:table-cell office:value-type="float" office:value="0.88022721213243382" table:style-name="ce20">
            <text:p>0.8802</text:p>
          </table:table-cell>
          <table:table-cell office:value-type="float" office:value="0.90983698240559696" table:style-name="ce20">
            <text:p>0.9098</text:p>
          </table:table-cell>
          <table:table-cell office:value-type="float" office:value="0.90512139357710164" table:style-name="ce20">
            <text:p>0.9051</text:p>
          </table:table-cell>
          <table:table-cell office:value-type="float" office:value="0.82309784568786315" table:style-name="ce20">
            <text:p>0.8231</text:p>
          </table:table-cell>
          <table:table-cell office:value-type="float" office:value="0.85681749290034581" table:style-name="ce20">
            <text:p>0.8568</text:p>
          </table:table-cell>
          <table:table-cell office:value-type="float" office:value="0.79866071199072441" table:style-name="ce20">
            <text:p>0.7987</text:p>
          </table:table-cell>
          <table:table-cell office:value-type="float" office:value="0.7282741858783105" table:style-name="ce20">
            <text:p>0.7283</text:p>
          </table:table-cell>
          <table:table-cell table:number-columns-repeated="16355"/>
        </table:table-row>
        <table:table-row table:style-name="ro3">
          <table:table-cell office:value-type="float" office:value="20.5" table:style-name="ce3">
            <text:p>20.5</text:p>
          </table:table-cell>
          <table:table-cell office:value-type="string" table:style-name="ce3">
            <text:p>Other chemical products</text:p>
          </table:table-cell>
          <table:table-cell office:value-type="float" office:value="1.331509451046516" table:style-name="ce20">
            <text:p>1.3315</text:p>
          </table:table-cell>
          <table:table-cell office:value-type="float" office:value="1.4282873096884929" table:style-name="ce20">
            <text:p>1.4283</text:p>
          </table:table-cell>
          <table:table-cell office:value-type="float" office:value="1.398137684526082" table:style-name="ce20">
            <text:p>1.3981</text:p>
          </table:table-cell>
          <table:table-cell office:value-type="float" office:value="1.2665912166035891" table:style-name="ce20">
            <text:p>1.2666</text:p>
          </table:table-cell>
          <table:table-cell office:value-type="float" office:value="1.2069959353943991" table:style-name="ce20">
            <text:p>1.2070</text:p>
          </table:table-cell>
          <table:table-cell office:value-type="float" office:value="0.75856474530686857" table:style-name="ce20">
            <text:p>0.7586</text:p>
          </table:table-cell>
          <table:table-cell office:value-type="float" office:value="2.1185816626088871" table:style-name="ce20">
            <text:p>2.1186</text:p>
          </table:table-cell>
          <table:table-cell office:value-type="float" office:value="0.87841327200227437" table:style-name="ce20">
            <text:p>0.8784</text:p>
          </table:table-cell>
          <table:table-cell office:value-type="float" office:value="1.1560581903099869" table:style-name="ce20">
            <text:p>1.1561</text:p>
          </table:table-cell>
          <table:table-cell office:value-type="float" office:value="1.0894518842722409" table:style-name="ce20">
            <text:p>1.0895</text:p>
          </table:table-cell>
          <table:table-cell office:value-type="float" office:value="0.8106873248067733" table:style-name="ce20">
            <text:p>0.8107</text:p>
          </table:table-cell>
          <table:table-cell office:value-type="float" office:value="1.09268849274894" table:style-name="ce20">
            <text:p>1.0927</text:p>
          </table:table-cell>
          <table:table-cell office:value-type="float" office:value="0.97909403513749205" table:style-name="ce20">
            <text:p>0.9791</text:p>
          </table:table-cell>
          <table:table-cell office:value-type="float" office:value="1.7720249649560329" table:style-name="ce20">
            <text:p>1.7720</text:p>
          </table:table-cell>
          <table:table-cell office:value-type="float" office:value="1.6309907651589171" table:style-name="ce20">
            <text:p>1.6310</text:p>
          </table:table-cell>
          <table:table-cell office:value-type="float" office:value="1.6751715491679431" table:style-name="ce20">
            <text:p>1.6752</text:p>
          </table:table-cell>
          <table:table-cell office:value-type="float" office:value="1.5036392405766399" table:style-name="ce20">
            <text:p>1.5036</text:p>
          </table:table-cell>
          <table:table-cell office:value-type="float" office:value="1.668864302228658" table:style-name="ce20">
            <text:p>1.6689</text:p>
          </table:table-cell>
          <table:table-cell office:value-type="float" office:value="1.4682924991157991" table:style-name="ce20">
            <text:p>1.4683</text:p>
          </table:table-cell>
          <table:table-cell office:value-type="float" office:value="0.99507735469159897" table:style-name="ce20">
            <text:p>0.9951</text:p>
          </table:table-cell>
          <table:table-cell office:value-type="float" office:value="0.83725702265625968" table:style-name="ce20">
            <text:p>0.8373</text:p>
          </table:table-cell>
          <table:table-cell office:value-type="float" office:value="1.153899659798941" table:style-name="ce20">
            <text:p>1.1539</text:p>
          </table:table-cell>
          <table:table-cell office:value-type="float" office:value="1.086549400434514" table:style-name="ce20">
            <text:p>1.0865</text:p>
          </table:table-cell>
          <table:table-cell office:value-type="float" office:value="0.58589974502374331" table:style-name="ce20">
            <text:p>0.5859</text:p>
          </table:table-cell>
          <table:table-cell office:value-type="float" office:value="0.97688015849754029" table:style-name="ce20">
            <text:p>0.9769</text:p>
          </table:table-cell>
          <table:table-cell office:value-type="float" office:value="1.0712724071090121" table:style-name="ce20">
            <text:p>1.0713</text:p>
          </table:table-cell>
          <table:table-cell office:value-type="float" office:value="0.99334348883830081" table:style-name="ce20">
            <text:p>0.9933</text:p>
          </table:table-cell>
          <table:table-cell table:number-columns-repeated="16355"/>
        </table:table-row>
        <table:table-row table:style-name="ro3">
          <table:table-cell office:value-type="string" table:style-name="ce3">
            <text:p>20A</text:p>
          </table:table-cell>
          <table:table-cell office:value-type="string" table:style-name="ce3">
            <text:p>Industrial gases, inorganics and fertilisers (all inorganic chemicals) - 20.11/13/15</text:p>
          </table:table-cell>
          <table:table-cell office:value-type="float" office:value="3.6878422487792228" table:style-name="ce20">
            <text:p>3.6878</text:p>
          </table:table-cell>
          <table:table-cell office:value-type="float" office:value="3.7480467175344052" table:style-name="ce20">
            <text:p>3.7480</text:p>
          </table:table-cell>
          <table:table-cell office:value-type="float" office:value="2.9250971766159219" table:style-name="ce20">
            <text:p>2.9251</text:p>
          </table:table-cell>
          <table:table-cell office:value-type="float" office:value="2.989366590043514" table:style-name="ce20">
            <text:p>2.9894</text:p>
          </table:table-cell>
          <table:table-cell office:value-type="float" office:value="2.4469088113542989" table:style-name="ce20">
            <text:p>2.4469</text:p>
          </table:table-cell>
          <table:table-cell office:value-type="float" office:value="3.0475381138938178" table:style-name="ce20">
            <text:p>3.0475</text:p>
          </table:table-cell>
          <table:table-cell office:value-type="float" office:value="2.6144623273544658" table:style-name="ce20">
            <text:p>2.6145</text:p>
          </table:table-cell>
          <table:table-cell office:value-type="float" office:value="2.8728528650087699" table:style-name="ce20">
            <text:p>2.8729</text:p>
          </table:table-cell>
          <table:table-cell office:value-type="float" office:value="2.074678600718233" table:style-name="ce20">
            <text:p>2.0747</text:p>
          </table:table-cell>
          <table:table-cell office:value-type="float" office:value="2.056716444744946" table:style-name="ce20">
            <text:p>2.0567</text:p>
          </table:table-cell>
          <table:table-cell office:value-type="float" office:value="2.0455294210281241" table:style-name="ce20">
            <text:p>2.0455</text:p>
          </table:table-cell>
          <table:table-cell office:value-type="float" office:value="1.5632015948878251" table:style-name="ce20">
            <text:p>1.5632</text:p>
          </table:table-cell>
          <table:table-cell office:value-type="float" office:value="1.3763171993866099" table:style-name="ce20">
            <text:p>1.3763</text:p>
          </table:table-cell>
          <table:table-cell office:value-type="float" office:value="1.8521447010600161" table:style-name="ce20">
            <text:p>1.8521</text:p>
          </table:table-cell>
          <table:table-cell office:value-type="float" office:value="1.600114288494666" table:style-name="ce20">
            <text:p>1.6001</text:p>
          </table:table-cell>
          <table:table-cell office:value-type="float" office:value="1.600312374607231" table:style-name="ce20">
            <text:p>1.6003</text:p>
          </table:table-cell>
          <table:table-cell office:value-type="float" office:value="1.543775944599497" table:style-name="ce20">
            <text:p>1.5438</text:p>
          </table:table-cell>
          <table:table-cell office:value-type="float" office:value="1.636961183836166" table:style-name="ce20">
            <text:p>1.6370</text:p>
          </table:table-cell>
          <table:table-cell office:value-type="float" office:value="1.550593387373197" table:style-name="ce20">
            <text:p>1.5506</text:p>
          </table:table-cell>
          <table:table-cell office:value-type="float" office:value="1.3731210386538719" table:style-name="ce20">
            <text:p>1.3731</text:p>
          </table:table-cell>
          <table:table-cell office:value-type="float" office:value="1.264299023121368" table:style-name="ce20">
            <text:p>1.2643</text:p>
          </table:table-cell>
          <table:table-cell office:value-type="float" office:value="1.239510849340959" table:style-name="ce20">
            <text:p>1.2395</text:p>
          </table:table-cell>
          <table:table-cell office:value-type="float" office:value="1.1797526322927649" table:style-name="ce20">
            <text:p>1.1798</text:p>
          </table:table-cell>
          <table:table-cell office:value-type="float" office:value="1.1682283750756399" table:style-name="ce20">
            <text:p>1.1682</text:p>
          </table:table-cell>
          <table:table-cell office:value-type="float" office:value="1.2057624586354381" table:style-name="ce20">
            <text:p>1.2058</text:p>
          </table:table-cell>
          <table:table-cell office:value-type="float" office:value="1.036083283652764" table:style-name="ce20">
            <text:p>1.0361</text:p>
          </table:table-cell>
          <table:table-cell office:value-type="float" office:value="0.95516767354089194" table:style-name="ce20">
            <text:p>0.9552</text:p>
          </table:table-cell>
          <table:table-cell table:number-columns-repeated="16355"/>
        </table:table-row>
        <table:table-row table:style-name="ro3">
          <table:table-cell office:value-type="string" table:style-name="ce3">
            <text:p>20B</text:p>
          </table:table-cell>
          <table:table-cell office:value-type="string" table:style-name="ce3">
            <text:p>Petrochemicals - 20.14/16/17/60</text:p>
          </table:table-cell>
          <table:table-cell office:value-type="float" office:value="3.628106888074663" table:style-name="ce20">
            <text:p>3.6281</text:p>
          </table:table-cell>
          <table:table-cell office:value-type="float" office:value="3.3657519133515268" table:style-name="ce20">
            <text:p>3.3658</text:p>
          </table:table-cell>
          <table:table-cell office:value-type="float" office:value="2.0843258908917859" table:style-name="ce20">
            <text:p>2.0843</text:p>
          </table:table-cell>
          <table:table-cell office:value-type="float" office:value="2.0214332555480592" table:style-name="ce20">
            <text:p>2.0214</text:p>
          </table:table-cell>
          <table:table-cell office:value-type="float" office:value="1.869497768729087" table:style-name="ce20">
            <text:p>1.8695</text:p>
          </table:table-cell>
          <table:table-cell office:value-type="float" office:value="2.0065714162277479" table:style-name="ce20">
            <text:p>2.0066</text:p>
          </table:table-cell>
          <table:table-cell office:value-type="float" office:value="2.5804883632003741" table:style-name="ce20">
            <text:p>2.5805</text:p>
          </table:table-cell>
          <table:table-cell office:value-type="float" office:value="2.1344308354244479" table:style-name="ce20">
            <text:p>2.1344</text:p>
          </table:table-cell>
          <table:table-cell office:value-type="float" office:value="1.625914239793248" table:style-name="ce20">
            <text:p>1.6259</text:p>
          </table:table-cell>
          <table:table-cell office:value-type="float" office:value="1.646762493937497" table:style-name="ce20">
            <text:p>1.6468</text:p>
          </table:table-cell>
          <table:table-cell office:value-type="float" office:value="1.718986161953679" table:style-name="ce20">
            <text:p>1.7190</text:p>
          </table:table-cell>
          <table:table-cell office:value-type="float" office:value="1.4160200137119641" table:style-name="ce20">
            <text:p>1.4160</text:p>
          </table:table-cell>
          <table:table-cell office:value-type="float" office:value="1.1386414442051751" table:style-name="ce20">
            <text:p>1.1386</text:p>
          </table:table-cell>
          <table:table-cell office:value-type="float" office:value="1.82026915305714" table:style-name="ce20">
            <text:p>1.8203</text:p>
          </table:table-cell>
          <table:table-cell office:value-type="float" office:value="1.694868498665371" table:style-name="ce20">
            <text:p>1.6949</text:p>
          </table:table-cell>
          <table:table-cell office:value-type="float" office:value="1.689630624737301" table:style-name="ce20">
            <text:p>1.6896</text:p>
          </table:table-cell>
          <table:table-cell office:value-type="float" office:value="1.523004048663029" table:style-name="ce20">
            <text:p>1.5230</text:p>
          </table:table-cell>
          <table:table-cell office:value-type="float" office:value="1.636379136184096" table:style-name="ce20">
            <text:p>1.6364</text:p>
          </table:table-cell>
          <table:table-cell office:value-type="float" office:value="1.517586719506385" table:style-name="ce20">
            <text:p>1.5176</text:p>
          </table:table-cell>
          <table:table-cell office:value-type="float" office:value="1.3997705956409849" table:style-name="ce20">
            <text:p>1.3998</text:p>
          </table:table-cell>
          <table:table-cell office:value-type="float" office:value="1.2794999901444499" table:style-name="ce20">
            <text:p>1.2795</text:p>
          </table:table-cell>
          <table:table-cell office:value-type="float" office:value="1.2004598013529379" table:style-name="ce20">
            <text:p>1.2005</text:p>
          </table:table-cell>
          <table:table-cell office:value-type="float" office:value="1.2025664084374861" table:style-name="ce20">
            <text:p>1.2026</text:p>
          </table:table-cell>
          <table:table-cell office:value-type="float" office:value="1.2030329836816469" table:style-name="ce20">
            <text:p>1.2030</text:p>
          </table:table-cell>
          <table:table-cell office:value-type="float" office:value="1.2729771345081511" table:style-name="ce20">
            <text:p>1.2730</text:p>
          </table:table-cell>
          <table:table-cell office:value-type="float" office:value="1.0712730321001429" table:style-name="ce20">
            <text:p>1.0713</text:p>
          </table:table-cell>
          <table:table-cell office:value-type="float" office:value="0.99334430696304932" table:style-name="ce20">
            <text:p>0.9933</text:p>
          </table:table-cell>
          <table:table-cell table:number-columns-repeated="16355"/>
        </table:table-row>
        <table:table-row table:style-name="ro3">
          <table:table-cell office:value-type="string" table:style-name="ce3">
            <text:p>20C</text:p>
          </table:table-cell>
          <table:table-cell office:value-type="string" table:style-name="ce3">
            <text:p>Dyestuffs, agro-chemicals - 20.12/20</text:p>
          </table:table-cell>
          <table:table-cell office:value-type="float" office:value="1.6727947189375569" table:style-name="ce20">
            <text:p>1.6728</text:p>
          </table:table-cell>
          <table:table-cell office:value-type="float" office:value="1.6866621158016279" table:style-name="ce20">
            <text:p>1.6867</text:p>
          </table:table-cell>
          <table:table-cell office:value-type="float" office:value="1.6831661158910769" table:style-name="ce20">
            <text:p>1.6832</text:p>
          </table:table-cell>
          <table:table-cell office:value-type="float" office:value="1.688096492077185" table:style-name="ce20">
            <text:p>1.6881</text:p>
          </table:table-cell>
          <table:table-cell office:value-type="float" office:value="1.908279837509173" table:style-name="ce20">
            <text:p>1.9083</text:p>
          </table:table-cell>
          <table:table-cell office:value-type="float" office:value="1.534494245486828" table:style-name="ce20">
            <text:p>1.5345</text:p>
          </table:table-cell>
          <table:table-cell office:value-type="float" office:value="2.4698050830124001" table:style-name="ce20">
            <text:p>2.4698</text:p>
          </table:table-cell>
          <table:table-cell office:value-type="float" office:value="1.434549403305625" table:style-name="ce20">
            <text:p>1.4345</text:p>
          </table:table-cell>
          <table:table-cell office:value-type="float" office:value="1.6741298236374309" table:style-name="ce20">
            <text:p>1.6741</text:p>
          </table:table-cell>
          <table:table-cell office:value-type="float" office:value="1.6792287392057019" table:style-name="ce20">
            <text:p>1.6792</text:p>
          </table:table-cell>
          <table:table-cell office:value-type="float" office:value="1.5670624437269789" table:style-name="ce20">
            <text:p>1.5671</text:p>
          </table:table-cell>
          <table:table-cell office:value-type="float" office:value="1.4019153258745669" table:style-name="ce20">
            <text:p>1.4019</text:p>
          </table:table-cell>
          <table:table-cell office:value-type="float" office:value="0.99027084532371523" table:style-name="ce20">
            <text:p>0.9903</text:p>
          </table:table-cell>
          <table:table-cell office:value-type="float" office:value="1.7403765885001481" table:style-name="ce20">
            <text:p>1.7404</text:p>
          </table:table-cell>
          <table:table-cell office:value-type="float" office:value="1.452391014934598" table:style-name="ce20">
            <text:p>1.4524</text:p>
          </table:table-cell>
          <table:table-cell office:value-type="float" office:value="1.428352877251198" table:style-name="ce20">
            <text:p>1.4284</text:p>
          </table:table-cell>
          <table:table-cell office:value-type="float" office:value="1.335247252087103" table:style-name="ce20">
            <text:p>1.3352</text:p>
          </table:table-cell>
          <table:table-cell office:value-type="float" office:value="1.3642032672677391" table:style-name="ce20">
            <text:p>1.3642</text:p>
          </table:table-cell>
          <table:table-cell office:value-type="float" office:value="1.287034808970793" table:style-name="ce20">
            <text:p>1.2870</text:p>
          </table:table-cell>
          <table:table-cell office:value-type="float" office:value="1.2365273548110129" table:style-name="ce20">
            <text:p>1.2365</text:p>
          </table:table-cell>
          <table:table-cell office:value-type="float" office:value="1.27949178161338" table:style-name="ce20">
            <text:p>1.2795</text:p>
          </table:table-cell>
          <table:table-cell office:value-type="float" office:value="1.250642883573077" table:style-name="ce20">
            <text:p>1.2506</text:p>
          </table:table-cell>
          <table:table-cell office:value-type="float" office:value="1.171898768883193" table:style-name="ce20">
            <text:p>1.1719</text:p>
          </table:table-cell>
          <table:table-cell office:value-type="float" office:value="1.103391777090903" table:style-name="ce20">
            <text:p>1.1034</text:p>
          </table:table-cell>
          <table:table-cell office:value-type="float" office:value="1.2729707709652189" table:style-name="ce20">
            <text:p>1.2730</text:p>
          </table:table-cell>
          <table:table-cell office:value-type="float" office:value="1.071268354039713" table:style-name="ce20">
            <text:p>1.0713</text:p>
          </table:table-cell>
          <table:table-cell office:value-type="float" office:value="0.96608294863782962" table:style-name="ce20">
            <text:p>0.9661</text:p>
          </table:table-cell>
          <table:table-cell table:number-columns-repeated="16355"/>
        </table:table-row>
        <table:table-row table:style-name="ro3">
          <table:table-cell office:value-type="float" office:value="21" table:style-name="ce3">
            <text:p>21</text:p>
          </table:table-cell>
          <table:table-cell office:value-type="string" table:style-name="ce3">
            <text:p>Basic pharmaceutical products and pharmaceutical preparations</text:p>
          </table:table-cell>
          <table:table-cell office:value-type="float" office:value="0.63591729589747281" table:style-name="ce20">
            <text:p>0.6359</text:p>
          </table:table-cell>
          <table:table-cell office:value-type="float" office:value="0.62532411881838657" table:style-name="ce20">
            <text:p>0.6253</text:p>
          </table:table-cell>
          <table:table-cell office:value-type="float" office:value="0.66358625387399195" table:style-name="ce20">
            <text:p>0.6636</text:p>
          </table:table-cell>
          <table:table-cell office:value-type="float" office:value="0.5530664267402452" table:style-name="ce20">
            <text:p>0.5531</text:p>
          </table:table-cell>
          <table:table-cell office:value-type="float" office:value="0.58157935601542476" table:style-name="ce20">
            <text:p>0.5816</text:p>
          </table:table-cell>
          <table:table-cell office:value-type="float" office:value="0.52415200316375765" table:style-name="ce20">
            <text:p>0.5242</text:p>
          </table:table-cell>
          <table:table-cell office:value-type="float" office:value="0.76922900100638503" table:style-name="ce20">
            <text:p>0.7692</text:p>
          </table:table-cell>
          <table:table-cell office:value-type="float" office:value="0.50990534808607701" table:style-name="ce20">
            <text:p>0.5099</text:p>
          </table:table-cell>
          <table:table-cell office:value-type="float" office:value="0.47596273234627789" table:style-name="ce20">
            <text:p>0.4760</text:p>
          </table:table-cell>
          <table:table-cell office:value-type="float" office:value="0.4160590736884569" table:style-name="ce20">
            <text:p>0.4161</text:p>
          </table:table-cell>
          <table:table-cell office:value-type="float" office:value="0.35408998943914388" table:style-name="ce20">
            <text:p>0.3541</text:p>
          </table:table-cell>
          <table:table-cell office:value-type="float" office:value="0.28531019248959189" table:style-name="ce20">
            <text:p>0.2853</text:p>
          </table:table-cell>
          <table:table-cell office:value-type="float" office:value="0.2934051781452493" table:style-name="ce20">
            <text:p>0.2934</text:p>
          </table:table-cell>
          <table:table-cell office:value-type="float" office:value="0.31806550043407539" table:style-name="ce20">
            <text:p>0.3181</text:p>
          </table:table-cell>
          <table:table-cell office:value-type="float" office:value="0.34803119740162869" table:style-name="ce20">
            <text:p>0.3480</text:p>
          </table:table-cell>
          <table:table-cell office:value-type="float" office:value="0.33662871531967681" table:style-name="ce20">
            <text:p>0.3366</text:p>
          </table:table-cell>
          <table:table-cell office:value-type="float" office:value="0.38700633514781518" table:style-name="ce20">
            <text:p>0.3870</text:p>
          </table:table-cell>
          <table:table-cell office:value-type="float" office:value="0.39845467939379142" table:style-name="ce20">
            <text:p>0.3985</text:p>
          </table:table-cell>
          <table:table-cell office:value-type="float" office:value="0.43053816157013369" table:style-name="ce20">
            <text:p>0.4305</text:p>
          </table:table-cell>
          <table:table-cell office:value-type="float" office:value="0.16610452491359051" table:style-name="ce20">
            <text:p>0.1661</text:p>
          </table:table-cell>
          <table:table-cell office:value-type="float" office:value="0.23801043354627219" table:style-name="ce20">
            <text:p>0.2380</text:p>
          </table:table-cell>
          <table:table-cell office:value-type="float" office:value="0.25729904190089947" table:style-name="ce20">
            <text:p>0.2573</text:p>
          </table:table-cell>
          <table:table-cell office:value-type="float" office:value="0.29172737068481319" table:style-name="ce20">
            <text:p>0.2917</text:p>
          </table:table-cell>
          <table:table-cell office:value-type="float" office:value="0.21746584647327541" table:style-name="ce20">
            <text:p>0.2175</text:p>
          </table:table-cell>
          <table:table-cell office:value-type="float" office:value="0.2326735683220317" table:style-name="ce20">
            <text:p>0.2327</text:p>
          </table:table-cell>
          <table:table-cell office:value-type="float" office:value="0.22337010460016871" table:style-name="ce20">
            <text:p>0.2234</text:p>
          </table:table-cell>
          <table:table-cell office:value-type="float" office:value="0.21900509689628789" table:style-name="ce20">
            <text:p>0.2190</text:p>
          </table:table-cell>
          <table:table-cell table:number-columns-repeated="16355"/>
        </table:table-row>
        <table:table-row table:style-name="ro3">
          <table:table-cell office:value-type="float" office:value="22" table:style-name="ce3">
            <text:p>22</text:p>
          </table:table-cell>
          <table:table-cell office:value-type="string" table:style-name="ce3">
            <text:p>Rubber and plastic products</text:p>
          </table:table-cell>
          <table:table-cell office:value-type="float" office:value="1.2933600464099879" table:style-name="ce20">
            <text:p>1.2934</text:p>
          </table:table-cell>
          <table:table-cell office:value-type="float" office:value="1.497306258122699" table:style-name="ce20">
            <text:p>1.4973</text:p>
          </table:table-cell>
          <table:table-cell office:value-type="float" office:value="1.430488707842881" table:style-name="ce20">
            <text:p>1.4305</text:p>
          </table:table-cell>
          <table:table-cell office:value-type="float" office:value="1.3996795219934339" table:style-name="ce20">
            <text:p>1.3997</text:p>
          </table:table-cell>
          <table:table-cell office:value-type="float" office:value="1.3514043954201389" table:style-name="ce20">
            <text:p>1.3514</text:p>
          </table:table-cell>
          <table:table-cell office:value-type="float" office:value="1.3028633417158979" table:style-name="ce20">
            <text:p>1.3029</text:p>
          </table:table-cell>
          <table:table-cell office:value-type="float" office:value="1.304022294585611" table:style-name="ce20">
            <text:p>1.3040</text:p>
          </table:table-cell>
          <table:table-cell office:value-type="float" office:value="1.391713490378734" table:style-name="ce20">
            <text:p>1.3917</text:p>
          </table:table-cell>
          <table:table-cell office:value-type="float" office:value="1.13222580260289" table:style-name="ce20">
            <text:p>1.1322</text:p>
          </table:table-cell>
          <table:table-cell office:value-type="float" office:value="1.368236799488405" table:style-name="ce20">
            <text:p>1.3682</text:p>
          </table:table-cell>
          <table:table-cell office:value-type="float" office:value="1.4081150609734321" table:style-name="ce20">
            <text:p>1.4081</text:p>
          </table:table-cell>
          <table:table-cell office:value-type="float" office:value="1.1710329419793239" table:style-name="ce20">
            <text:p>1.1710</text:p>
          </table:table-cell>
          <table:table-cell office:value-type="float" office:value="0.99436433037002825" table:style-name="ce20">
            <text:p>0.9944</text:p>
          </table:table-cell>
          <table:table-cell office:value-type="float" office:value="1.096587819571486" table:style-name="ce20">
            <text:p>1.0966</text:p>
          </table:table-cell>
          <table:table-cell office:value-type="float" office:value="1.0753007020502761" table:style-name="ce20">
            <text:p>1.0753</text:p>
          </table:table-cell>
          <table:table-cell office:value-type="float" office:value="1.076303456916772" table:style-name="ce20">
            <text:p>1.0763</text:p>
          </table:table-cell>
          <table:table-cell office:value-type="float" office:value="1.0100863075750499" table:style-name="ce20">
            <text:p>1.0101</text:p>
          </table:table-cell>
          <table:table-cell office:value-type="float" office:value="1.0537111038175371" table:style-name="ce20">
            <text:p>1.0537</text:p>
          </table:table-cell>
          <table:table-cell office:value-type="float" office:value="0.99901611819791503" table:style-name="ce20">
            <text:p>0.9990</text:p>
          </table:table-cell>
          <table:table-cell office:value-type="float" office:value="0.9008843869564952" table:style-name="ce20">
            <text:p>0.9009</text:p>
          </table:table-cell>
          <table:table-cell office:value-type="float" office:value="0.80620906241145063" table:style-name="ce20">
            <text:p>0.8062</text:p>
          </table:table-cell>
          <table:table-cell office:value-type="float" office:value="0.82101074833208276" table:style-name="ce20">
            <text:p>0.8210</text:p>
          </table:table-cell>
          <table:table-cell office:value-type="float" office:value="0.77259241052044758" table:style-name="ce20">
            <text:p>0.7726</text:p>
          </table:table-cell>
          <table:table-cell office:value-type="float" office:value="0.86858680337422922" table:style-name="ce20">
            <text:p>0.8686</text:p>
          </table:table-cell>
          <table:table-cell office:value-type="float" office:value="0.81612603256452732" table:style-name="ce20">
            <text:p>0.8161</text:p>
          </table:table-cell>
          <table:table-cell office:value-type="float" office:value="0.70787422114069132" table:style-name="ce20">
            <text:p>0.7079</text:p>
          </table:table-cell>
          <table:table-cell office:value-type="float" office:value="0.64371622050396216" table:style-name="ce20">
            <text:p>0.6437</text:p>
          </table:table-cell>
          <table:table-cell table:number-columns-repeated="16355"/>
        </table:table-row>
        <table:table-row table:style-name="ro3">
          <table:table-cell office:value-type="string" table:style-name="ce3">
            <text:p>23.5-6</text:p>
          </table:table-cell>
          <table:table-cell office:value-type="string" table:style-name="ce3">
            <text:p>Cement, lime, plaster and articles of concrete, cement and plaster</text:p>
          </table:table-cell>
          <table:table-cell office:value-type="float" office:value="4.6898012917196397" table:style-name="ce20">
            <text:p>4.6898</text:p>
          </table:table-cell>
          <table:table-cell office:value-type="float" office:value="5.0889935443956862" table:style-name="ce20">
            <text:p>5.0890</text:p>
          </table:table-cell>
          <table:table-cell office:value-type="float" office:value="4.2512444413264614" table:style-name="ce20">
            <text:p>4.2512</text:p>
          </table:table-cell>
          <table:table-cell office:value-type="float" office:value="3.5765267834770471" table:style-name="ce20">
            <text:p>3.5765</text:p>
          </table:table-cell>
          <table:table-cell office:value-type="float" office:value="3.76309252196973" table:style-name="ce20">
            <text:p>3.7631</text:p>
          </table:table-cell>
          <table:table-cell office:value-type="float" office:value="3.4491309133525752" table:style-name="ce20">
            <text:p>3.4491</text:p>
          </table:table-cell>
          <table:table-cell office:value-type="float" office:value="3.016055690999325" table:style-name="ce20">
            <text:p>3.0161</text:p>
          </table:table-cell>
          <table:table-cell office:value-type="float" office:value="3.1306074022063148" table:style-name="ce20">
            <text:p>3.1306</text:p>
          </table:table-cell>
          <table:table-cell office:value-type="float" office:value="3.2833039014646981" table:style-name="ce20">
            <text:p>3.2833</text:p>
          </table:table-cell>
          <table:table-cell office:value-type="float" office:value="2.7521064465665361" table:style-name="ce20">
            <text:p>2.7521</text:p>
          </table:table-cell>
          <table:table-cell office:value-type="float" office:value="3.2400338931601902" table:style-name="ce20">
            <text:p>3.2400</text:p>
          </table:table-cell>
          <table:table-cell office:value-type="float" office:value="2.8280399299350298" table:style-name="ce20">
            <text:p>2.8280</text:p>
          </table:table-cell>
          <table:table-cell office:value-type="float" office:value="2.142261894939042" table:style-name="ce20">
            <text:p>2.1423</text:p>
          </table:table-cell>
          <table:table-cell office:value-type="float" office:value="3.4836077233058731" table:style-name="ce20">
            <text:p>3.4836</text:p>
          </table:table-cell>
          <table:table-cell office:value-type="float" office:value="3.7276473571631188" table:style-name="ce20">
            <text:p>3.7276</text:p>
          </table:table-cell>
          <table:table-cell office:value-type="float" office:value="3.8016262687113" table:style-name="ce20">
            <text:p>3.8016</text:p>
          </table:table-cell>
          <table:table-cell office:value-type="float" office:value="3.2299617121118271" table:style-name="ce20">
            <text:p>3.2300</text:p>
          </table:table-cell>
          <table:table-cell office:value-type="float" office:value="2.772235529580847" table:style-name="ce20">
            <text:p>2.7722</text:p>
          </table:table-cell>
          <table:table-cell office:value-type="float" office:value="3.516560357869698" table:style-name="ce20">
            <text:p>3.5166</text:p>
          </table:table-cell>
          <table:table-cell office:value-type="float" office:value="3.1736363404647121" table:style-name="ce20">
            <text:p>3.1736</text:p>
          </table:table-cell>
          <table:table-cell office:value-type="float" office:value="2.8789932218995622" table:style-name="ce20">
            <text:p>2.8790</text:p>
          </table:table-cell>
          <table:table-cell office:value-type="float" office:value="2.6711804966468691" table:style-name="ce20">
            <text:p>2.6712</text:p>
          </table:table-cell>
          <table:table-cell office:value-type="float" office:value="2.6054537746403921" table:style-name="ce20">
            <text:p>2.6055</text:p>
          </table:table-cell>
          <table:table-cell office:value-type="float" office:value="2.6573832053212469" table:style-name="ce20">
            <text:p>2.6574</text:p>
          </table:table-cell>
          <table:table-cell office:value-type="float" office:value="2.326587713187422" table:style-name="ce20">
            <text:p>2.3266</text:p>
          </table:table-cell>
          <table:table-cell office:value-type="float" office:value="2.2674289189572052" table:style-name="ce20">
            <text:p>2.2674</text:p>
          </table:table-cell>
          <table:table-cell office:value-type="float" office:value="2.0812544718518029" table:style-name="ce20">
            <text:p>2.0813</text:p>
          </table:table-cell>
          <table:table-cell table:number-columns-repeated="16355"/>
        </table:table-row>
        <table:table-row table:style-name="ro3">
          <table:table-cell office:value-type="string" table:style-name="ce3">
            <text:p>23OTHER</text:p>
          </table:table-cell>
          <table:table-cell office:value-type="string" table:style-name="ce3">
            <text:p>Glass, refractory, clay, other porcelain and ceramic, stone and abrasive products - 23.1-4/7-9</text:p>
          </table:table-cell>
          <table:table-cell office:value-type="float" office:value="2.583833522958356" table:style-name="ce20">
            <text:p>2.5838</text:p>
          </table:table-cell>
          <table:table-cell office:value-type="float" office:value="2.7226390601764598" table:style-name="ce20">
            <text:p>2.7226</text:p>
          </table:table-cell>
          <table:table-cell office:value-type="float" office:value="2.614343054766576" table:style-name="ce20">
            <text:p>2.6143</text:p>
          </table:table-cell>
          <table:table-cell office:value-type="float" office:value="2.5696275079567079" table:style-name="ce20">
            <text:p>2.5696</text:p>
          </table:table-cell>
          <table:table-cell office:value-type="float" office:value="2.6258120595192849" table:style-name="ce20">
            <text:p>2.6258</text:p>
          </table:table-cell>
          <table:table-cell office:value-type="float" office:value="2.856900853942435" table:style-name="ce20">
            <text:p>2.8569</text:p>
          </table:table-cell>
          <table:table-cell office:value-type="float" office:value="2.7081185589344732" table:style-name="ce20">
            <text:p>2.7081</text:p>
          </table:table-cell>
          <table:table-cell office:value-type="float" office:value="3.1940893540725952" table:style-name="ce20">
            <text:p>3.1941</text:p>
          </table:table-cell>
          <table:table-cell office:value-type="float" office:value="3.104027096507004" table:style-name="ce20">
            <text:p>3.1040</text:p>
          </table:table-cell>
          <table:table-cell office:value-type="float" office:value="2.8232306009661792" table:style-name="ce20">
            <text:p>2.8232</text:p>
          </table:table-cell>
          <table:table-cell office:value-type="float" office:value="2.9157317333328621" table:style-name="ce20">
            <text:p>2.9157</text:p>
          </table:table-cell>
          <table:table-cell office:value-type="float" office:value="2.451181189054366" table:style-name="ce20">
            <text:p>2.4512</text:p>
          </table:table-cell>
          <table:table-cell office:value-type="float" office:value="2.3156582658818601" table:style-name="ce20">
            <text:p>2.3157</text:p>
          </table:table-cell>
          <table:table-cell office:value-type="float" office:value="3.0472393876241579" table:style-name="ce20">
            <text:p>3.0472</text:p>
          </table:table-cell>
          <table:table-cell office:value-type="float" office:value="3.1536244803575229" table:style-name="ce20">
            <text:p>3.1536</text:p>
          </table:table-cell>
          <table:table-cell office:value-type="float" office:value="2.9413294736044309" table:style-name="ce20">
            <text:p>2.9413</text:p>
          </table:table-cell>
          <table:table-cell office:value-type="float" office:value="2.4561445283360608" table:style-name="ce20">
            <text:p>2.4561</text:p>
          </table:table-cell>
          <table:table-cell office:value-type="float" office:value="2.3396373417817138" table:style-name="ce20">
            <text:p>2.3396</text:p>
          </table:table-cell>
          <table:table-cell office:value-type="float" office:value="2.3578464549461291" table:style-name="ce20">
            <text:p>2.3578</text:p>
          </table:table-cell>
          <table:table-cell office:value-type="float" office:value="2.479628375152962" table:style-name="ce20">
            <text:p>2.4796</text:p>
          </table:table-cell>
          <table:table-cell office:value-type="float" office:value="2.1930397470318521" table:style-name="ce20">
            <text:p>2.1930</text:p>
          </table:table-cell>
          <table:table-cell office:value-type="float" office:value="2.0920760405112202" table:style-name="ce20">
            <text:p>2.0921</text:p>
          </table:table-cell>
          <table:table-cell office:value-type="float" office:value="2.1909421381765051" table:style-name="ce20">
            <text:p>2.1909</text:p>
          </table:table-cell>
          <table:table-cell office:value-type="float" office:value="1.9348785129835819" table:style-name="ce20">
            <text:p>1.9349</text:p>
          </table:table-cell>
          <table:table-cell office:value-type="float" office:value="2.3149264437351138" table:style-name="ce20">
            <text:p>2.3149</text:p>
          </table:table-cell>
          <table:table-cell office:value-type="float" office:value="1.729673778162345" table:style-name="ce20">
            <text:p>1.7297</text:p>
          </table:table-cell>
          <table:table-cell office:value-type="float" office:value="1.5520056466071319" table:style-name="ce20">
            <text:p>1.5520</text:p>
          </table:table-cell>
          <table:table-cell table:number-columns-repeated="16355"/>
        </table:table-row>
        <table:table-row table:style-name="ro3">
          <table:table-cell office:value-type="string" table:style-name="ce3">
            <text:p>24.1-3</text:p>
          </table:table-cell>
          <table:table-cell office:value-type="string" table:style-name="ce3">
            <text:p>Basic iron and steel</text:p>
          </table:table-cell>
          <table:table-cell office:value-type="float" office:value="3.9456252088861512" table:style-name="ce20">
            <text:p>3.9456</text:p>
          </table:table-cell>
          <table:table-cell office:value-type="float" office:value="4.0714615955083469" table:style-name="ce20">
            <text:p>4.0715</text:p>
          </table:table-cell>
          <table:table-cell office:value-type="float" office:value="4.4003746693145267" table:style-name="ce20">
            <text:p>4.4004</text:p>
          </table:table-cell>
          <table:table-cell office:value-type="float" office:value="3.8038794953052242" table:style-name="ce20">
            <text:p>3.8039</text:p>
          </table:table-cell>
          <table:table-cell office:value-type="float" office:value="4.0119396779955396" table:style-name="ce20">
            <text:p>4.0119</text:p>
          </table:table-cell>
          <table:table-cell office:value-type="float" office:value="3.9068136866704131" table:style-name="ce20">
            <text:p>3.9068</text:p>
          </table:table-cell>
          <table:table-cell office:value-type="float" office:value="3.696740707315973" table:style-name="ce20">
            <text:p>3.6967</text:p>
          </table:table-cell>
          <table:table-cell office:value-type="float" office:value="3.3534316183273738" table:style-name="ce20">
            <text:p>3.3534</text:p>
          </table:table-cell>
          <table:table-cell office:value-type="float" office:value="3.07492293282231" table:style-name="ce20">
            <text:p>3.0749</text:p>
          </table:table-cell>
          <table:table-cell office:value-type="float" office:value="3.1430614239512251" table:style-name="ce20">
            <text:p>3.1431</text:p>
          </table:table-cell>
          <table:table-cell office:value-type="float" office:value="2.7196164431394561" table:style-name="ce20">
            <text:p>2.7196</text:p>
          </table:table-cell>
          <table:table-cell office:value-type="float" office:value="2.383539201208448" table:style-name="ce20">
            <text:p>2.3835</text:p>
          </table:table-cell>
          <table:table-cell office:value-type="float" office:value="2.00309766804093" table:style-name="ce20">
            <text:p>2.0031</text:p>
          </table:table-cell>
          <table:table-cell office:value-type="float" office:value="2.028882361900298" table:style-name="ce20">
            <text:p>2.0289</text:p>
          </table:table-cell>
          <table:table-cell office:value-type="float" office:value="1.39844434615702" table:style-name="ce20">
            <text:p>1.3984</text:p>
          </table:table-cell>
          <table:table-cell office:value-type="float" office:value="1.3947257682925991" table:style-name="ce20">
            <text:p>1.3947</text:p>
          </table:table-cell>
          <table:table-cell office:value-type="float" office:value="1.580828181323098" table:style-name="ce20">
            <text:p>1.5808</text:p>
          </table:table-cell>
          <table:table-cell office:value-type="float" office:value="1.579069588869243" table:style-name="ce20">
            <text:p>1.5791</text:p>
          </table:table-cell>
          <table:table-cell office:value-type="float" office:value="1.52925591951719" table:style-name="ce20">
            <text:p>1.5293</text:p>
          </table:table-cell>
          <table:table-cell office:value-type="float" office:value="1.1966205646208701" table:style-name="ce20">
            <text:p>1.1966</text:p>
          </table:table-cell>
          <table:table-cell office:value-type="float" office:value="1.0843679387437031" table:style-name="ce20">
            <text:p>1.0844</text:p>
          </table:table-cell>
          <table:table-cell office:value-type="float" office:value="1.068527200075807" table:style-name="ce20">
            <text:p>1.0685</text:p>
          </table:table-cell>
          <table:table-cell office:value-type="float" office:value="1.150097393158042" table:style-name="ce20">
            <text:p>1.1501</text:p>
          </table:table-cell>
          <table:table-cell office:value-type="float" office:value="1.1189024922088091" table:style-name="ce20">
            <text:p>1.1189</text:p>
          </table:table-cell>
          <table:table-cell office:value-type="float" office:value="1.072807774030462" table:style-name="ce20">
            <text:p>1.0728</text:p>
          </table:table-cell>
          <table:table-cell office:value-type="float" office:value="0.78771573882573387" table:style-name="ce20">
            <text:p>0.7877</text:p>
          </table:table-cell>
          <table:table-cell office:value-type="float" office:value="0.77427798708008366" table:style-name="ce20">
            <text:p>0.7743</text:p>
          </table:table-cell>
          <table:table-cell table:number-columns-repeated="16355"/>
        </table:table-row>
        <table:table-row table:style-name="ro3">
          <table:table-cell office:value-type="string" table:style-name="ce3">
            <text:p>24.4-5</text:p>
          </table:table-cell>
          <table:table-cell office:value-type="string" table:style-name="ce3">
            <text:p>Other basic metals and casting</text:p>
          </table:table-cell>
          <table:table-cell office:value-type="float" office:value="2.8962876189249092" table:style-name="ce20">
            <text:p>2.8963</text:p>
          </table:table-cell>
          <table:table-cell office:value-type="float" office:value="3.0991342314144452" table:style-name="ce20">
            <text:p>3.0991</text:p>
          </table:table-cell>
          <table:table-cell office:value-type="float" office:value="2.8220789406119731" table:style-name="ce20">
            <text:p>2.8221</text:p>
          </table:table-cell>
          <table:table-cell office:value-type="float" office:value="2.9375120348567032" table:style-name="ce20">
            <text:p>2.9375</text:p>
          </table:table-cell>
          <table:table-cell office:value-type="float" office:value="3.7229828962111471" table:style-name="ce20">
            <text:p>3.7230</text:p>
          </table:table-cell>
          <table:table-cell office:value-type="float" office:value="3.5148537069130121" table:style-name="ce20">
            <text:p>3.5149</text:p>
          </table:table-cell>
          <table:table-cell office:value-type="float" office:value="3.593515150850926" table:style-name="ce20">
            <text:p>3.5935</text:p>
          </table:table-cell>
          <table:table-cell office:value-type="float" office:value="2.936882349071297" table:style-name="ce20">
            <text:p>2.9369</text:p>
          </table:table-cell>
          <table:table-cell office:value-type="float" office:value="2.395471409492107" table:style-name="ce20">
            <text:p>2.3955</text:p>
          </table:table-cell>
          <table:table-cell office:value-type="float" office:value="1.817405842250043" table:style-name="ce20">
            <text:p>1.8174</text:p>
          </table:table-cell>
          <table:table-cell office:value-type="float" office:value="1.7723432019412899" table:style-name="ce20">
            <text:p>1.7723</text:p>
          </table:table-cell>
          <table:table-cell office:value-type="float" office:value="2.1950446305656892" table:style-name="ce20">
            <text:p>2.1950</text:p>
          </table:table-cell>
          <table:table-cell office:value-type="float" office:value="0.87189823538412503" table:style-name="ce20">
            <text:p>0.8719</text:p>
          </table:table-cell>
          <table:table-cell office:value-type="float" office:value="0.90530504305053561" table:style-name="ce20">
            <text:p>0.9053</text:p>
          </table:table-cell>
          <table:table-cell office:value-type="float" office:value="0.56754281844996068" table:style-name="ce20">
            <text:p>0.5675</text:p>
          </table:table-cell>
          <table:table-cell office:value-type="float" office:value="0.60319635063411647" table:style-name="ce20">
            <text:p>0.6032</text:p>
          </table:table-cell>
          <table:table-cell office:value-type="float" office:value="0.69900040827282173" table:style-name="ce20">
            <text:p>0.6990</text:p>
          </table:table-cell>
          <table:table-cell office:value-type="float" office:value="0.52002783281385045" table:style-name="ce20">
            <text:p>0.5200</text:p>
          </table:table-cell>
          <table:table-cell office:value-type="float" office:value="0.60230634381117298" table:style-name="ce20">
            <text:p>0.6023</text:p>
          </table:table-cell>
          <table:table-cell office:value-type="float" office:value="0.30315603010842862" table:style-name="ce20">
            <text:p>0.3032</text:p>
          </table:table-cell>
          <table:table-cell office:value-type="float" office:value="0.29759952278512602" table:style-name="ce20">
            <text:p>0.2976</text:p>
          </table:table-cell>
          <table:table-cell office:value-type="float" office:value="0.2391300945789111" table:style-name="ce20">
            <text:p>0.2391</text:p>
          </table:table-cell>
          <table:table-cell office:value-type="float" office:value="0.13459172155292881" table:style-name="ce20">
            <text:p>0.1346</text:p>
          </table:table-cell>
          <table:table-cell office:value-type="float" office:value="4.9342515651382819E-2" table:style-name="ce20">
            <text:p>0.0493</text:p>
          </table:table-cell>
          <table:table-cell office:value-type="float" office:value="0.1420695136613051" table:style-name="ce20">
            <text:p>0.1421</text:p>
          </table:table-cell>
          <table:table-cell office:value-type="float" office:value="1.9947654856241819E-2" table:style-name="ce20">
            <text:p>0.0199</text:p>
          </table:table-cell>
          <table:table-cell office:value-type="float" office:value="3.196924246211473E-2" table:style-name="ce20">
            <text:p>0.0320</text:p>
          </table:table-cell>
          <table:table-cell table:number-columns-repeated="16355"/>
        </table:table-row>
        <table:table-row table:style-name="ro3">
          <table:table-cell office:value-type="float" office:value="25.4" table:style-name="ce3">
            <text:p>25.4</text:p>
          </table:table-cell>
          <table:table-cell office:value-type="string" table:style-name="ce3">
            <text:p>Weapons and ammunition</text:p>
          </table:table-cell>
          <table:table-cell office:value-type="float" office:value="1.3089754421512201" table:style-name="ce20">
            <text:p>1.3090</text:p>
          </table:table-cell>
          <table:table-cell office:value-type="float" office:value="1.3612012622023399" table:style-name="ce20">
            <text:p>1.3612</text:p>
          </table:table-cell>
          <table:table-cell office:value-type="float" office:value="1.2410812064579011" table:style-name="ce20">
            <text:p>1.2411</text:p>
          </table:table-cell>
          <table:table-cell office:value-type="float" office:value="1.027804863882652" table:style-name="ce20">
            <text:p>1.0278</text:p>
          </table:table-cell>
          <table:table-cell office:value-type="float" office:value="1.3791277471749259" table:style-name="ce20">
            <text:p>1.3791</text:p>
          </table:table-cell>
          <table:table-cell office:value-type="float" office:value="1.2322272209256171" table:style-name="ce20">
            <text:p>1.2322</text:p>
          </table:table-cell>
          <table:table-cell office:value-type="float" office:value="0.98103001709538606" table:style-name="ce20">
            <text:p>0.9810</text:p>
          </table:table-cell>
          <table:table-cell office:value-type="float" office:value="1.061507025907255" table:style-name="ce20">
            <text:p>1.0615</text:p>
          </table:table-cell>
          <table:table-cell office:value-type="float" office:value="0.91618572743511517" table:style-name="ce20">
            <text:p>0.9162</text:p>
          </table:table-cell>
          <table:table-cell office:value-type="float" office:value="0.84043336557180093" table:style-name="ce20">
            <text:p>0.8404</text:p>
          </table:table-cell>
          <table:table-cell office:value-type="float" office:value="0.94125053914998802" table:style-name="ce20">
            <text:p>0.9413</text:p>
          </table:table-cell>
          <table:table-cell office:value-type="float" office:value="0.83412317946726255" table:style-name="ce20">
            <text:p>0.8341</text:p>
          </table:table-cell>
          <table:table-cell office:value-type="float" office:value="0.76115295219091839" table:style-name="ce20">
            <text:p>0.7612</text:p>
          </table:table-cell>
          <table:table-cell office:value-type="float" office:value="0.97291992404532002" table:style-name="ce20">
            <text:p>0.9729</text:p>
          </table:table-cell>
          <table:table-cell office:value-type="float" office:value="0.78927767193749621" table:style-name="ce20">
            <text:p>0.7893</text:p>
          </table:table-cell>
          <table:table-cell office:value-type="float" office:value="0.75953394130629337" table:style-name="ce20">
            <text:p>0.7595</text:p>
          </table:table-cell>
          <table:table-cell office:value-type="float" office:value="0.72677278488228936" table:style-name="ce20">
            <text:p>0.7268</text:p>
          </table:table-cell>
          <table:table-cell office:value-type="float" office:value="0.6989057963788663" table:style-name="ce20">
            <text:p>0.6989</text:p>
          </table:table-cell>
          <table:table-cell office:value-type="float" office:value="0.58828371279893132" table:style-name="ce20">
            <text:p>0.5883</text:p>
          </table:table-cell>
          <table:table-cell office:value-type="float" office:value="0.75002383204718226" table:style-name="ce20">
            <text:p>0.7500</text:p>
          </table:table-cell>
          <table:table-cell office:value-type="float" office:value="0.61330654901300252" table:style-name="ce20">
            <text:p>0.6133</text:p>
          </table:table-cell>
          <table:table-cell office:value-type="float" office:value="0.60339178475314492" table:style-name="ce20">
            <text:p>0.6034</text:p>
          </table:table-cell>
          <table:table-cell office:value-type="float" office:value="0.55679181731986915" table:style-name="ce20">
            <text:p>0.5568</text:p>
          </table:table-cell>
          <table:table-cell office:value-type="float" office:value="0.56992538799703396" table:style-name="ce20">
            <text:p>0.5699</text:p>
          </table:table-cell>
          <table:table-cell office:value-type="float" office:value="0.54698818897551182" table:style-name="ce20">
            <text:p>0.5470</text:p>
          </table:table-cell>
          <table:table-cell office:value-type="float" office:value="0.47350320758852521" table:style-name="ce20">
            <text:p>0.4735</text:p>
          </table:table-cell>
          <table:table-cell office:value-type="float" office:value="0.43240459939617248" table:style-name="ce20">
            <text:p>0.4324</text:p>
          </table:table-cell>
          <table:table-cell table:number-columns-repeated="16355"/>
        </table:table-row>
        <table:table-row table:style-name="ro3">
          <table:table-cell office:value-type="string" table:style-name="ce3">
            <text:p>25OTHER</text:p>
          </table:table-cell>
          <table:table-cell office:value-type="string" table:style-name="ce3">
            <text:p>Fabricated metal products, excl. machinery and equipment and weapons &amp; ammunition - 25.1-3/25.5-9</text:p>
          </table:table-cell>
          <table:table-cell office:value-type="float" office:value="1.4307882238503991" table:style-name="ce20">
            <text:p>1.4308</text:p>
          </table:table-cell>
          <table:table-cell office:value-type="float" office:value="1.521294256114327" table:style-name="ce20">
            <text:p>1.5213</text:p>
          </table:table-cell>
          <table:table-cell office:value-type="float" office:value="1.467855484517486" table:style-name="ce20">
            <text:p>1.4679</text:p>
          </table:table-cell>
          <table:table-cell office:value-type="float" office:value="1.3439877603647701" table:style-name="ce20">
            <text:p>1.3440</text:p>
          </table:table-cell>
          <table:table-cell office:value-type="float" office:value="1.310242132225607" table:style-name="ce20">
            <text:p>1.3102</text:p>
          </table:table-cell>
          <table:table-cell office:value-type="float" office:value="1.2765325740350431" table:style-name="ce20">
            <text:p>1.2765</text:p>
          </table:table-cell>
          <table:table-cell office:value-type="float" office:value="1.2546348117326871" table:style-name="ce20">
            <text:p>1.2546</text:p>
          </table:table-cell>
          <table:table-cell office:value-type="float" office:value="1.360023412034556" table:style-name="ce20">
            <text:p>1.3600</text:p>
          </table:table-cell>
          <table:table-cell office:value-type="float" office:value="1.2634600571562049" table:style-name="ce20">
            <text:p>1.2635</text:p>
          </table:table-cell>
          <table:table-cell office:value-type="float" office:value="1.1016648456417879" table:style-name="ce20">
            <text:p>1.1017</text:p>
          </table:table-cell>
          <table:table-cell office:value-type="float" office:value="1.02929875655727" table:style-name="ce20">
            <text:p>1.0293</text:p>
          </table:table-cell>
          <table:table-cell office:value-type="float" office:value="0.76177886703589193" table:style-name="ce20">
            <text:p>0.7618</text:p>
          </table:table-cell>
          <table:table-cell office:value-type="float" office:value="0.5682716625886105" table:style-name="ce20">
            <text:p>0.5683</text:p>
          </table:table-cell>
          <table:table-cell office:value-type="float" office:value="0.6100956039584533" table:style-name="ce20">
            <text:p>0.6101</text:p>
          </table:table-cell>
          <table:table-cell office:value-type="float" office:value="0.53987031617370906" table:style-name="ce20">
            <text:p>0.5399</text:p>
          </table:table-cell>
          <table:table-cell office:value-type="float" office:value="0.55162437756390215" table:style-name="ce20">
            <text:p>0.5516</text:p>
          </table:table-cell>
          <table:table-cell office:value-type="float" office:value="0.47865928157098858" table:style-name="ce20">
            <text:p>0.4787</text:p>
          </table:table-cell>
          <table:table-cell office:value-type="float" office:value="0.76154473080520968" table:style-name="ce20">
            <text:p>0.7615</text:p>
          </table:table-cell>
          <table:table-cell office:value-type="float" office:value="0.76394772095465324" table:style-name="ce20">
            <text:p>0.7639</text:p>
          </table:table-cell>
          <table:table-cell office:value-type="float" office:value="0.72452466334337606" table:style-name="ce20">
            <text:p>0.7245</text:p>
          </table:table-cell>
          <table:table-cell office:value-type="float" office:value="0.7078769230126033" table:style-name="ce20">
            <text:p>0.7079</text:p>
          </table:table-cell>
          <table:table-cell office:value-type="float" office:value="0.68211229426386588" table:style-name="ce20">
            <text:p>0.6821</text:p>
          </table:table-cell>
          <table:table-cell office:value-type="float" office:value="0.65498748356130942" table:style-name="ce20">
            <text:p>0.6550</text:p>
          </table:table-cell>
          <table:table-cell office:value-type="float" office:value="0.6981646277444491" table:style-name="ce20">
            <text:p>0.6982</text:p>
          </table:table-cell>
          <table:table-cell office:value-type="float" office:value="0.73538868184481754" table:style-name="ce20">
            <text:p>0.7354</text:p>
          </table:table-cell>
          <table:table-cell office:value-type="float" office:value="0.62313162245770948" table:style-name="ce20">
            <text:p>0.6231</text:p>
          </table:table-cell>
          <table:table-cell office:value-type="float" office:value="0.56772743962868621" table:style-name="ce20">
            <text:p>0.5677</text:p>
          </table:table-cell>
          <table:table-cell table:number-columns-repeated="16355"/>
        </table:table-row>
        <table:table-row table:style-name="ro3">
          <table:table-cell office:value-type="float" office:value="26" table:style-name="ce3">
            <text:p>26</text:p>
          </table:table-cell>
          <table:table-cell office:value-type="string" table:style-name="ce3">
            <text:p>Computer, electronic and optical products</text:p>
          </table:table-cell>
          <table:table-cell office:value-type="float" office:value="0.67588342303233839" table:style-name="ce20">
            <text:p>0.6759</text:p>
          </table:table-cell>
          <table:table-cell office:value-type="float" office:value="0.73194814691547527" table:style-name="ce20">
            <text:p>0.7319</text:p>
          </table:table-cell>
          <table:table-cell office:value-type="float" office:value="0.68120425370120219" table:style-name="ce20">
            <text:p>0.6812</text:p>
          </table:table-cell>
          <table:table-cell office:value-type="float" office:value="0.70627973207236805" table:style-name="ce20">
            <text:p>0.7063</text:p>
          </table:table-cell>
          <table:table-cell office:value-type="float" office:value="0.69888622125819555" table:style-name="ce20">
            <text:p>0.6989</text:p>
          </table:table-cell>
          <table:table-cell office:value-type="float" office:value="0.68476159530704828" table:style-name="ce20">
            <text:p>0.6848</text:p>
          </table:table-cell>
          <table:table-cell office:value-type="float" office:value="0.82454662791832656" table:style-name="ce20">
            <text:p>0.8245</text:p>
          </table:table-cell>
          <table:table-cell office:value-type="float" office:value="0.85555234119714241" table:style-name="ce20">
            <text:p>0.8556</text:p>
          </table:table-cell>
          <table:table-cell office:value-type="float" office:value="0.87297865919528728" table:style-name="ce20">
            <text:p>0.8730</text:p>
          </table:table-cell>
          <table:table-cell office:value-type="float" office:value="0.75275356983830377" table:style-name="ce20">
            <text:p>0.7528</text:p>
          </table:table-cell>
          <table:table-cell office:value-type="float" office:value="0.71630203765845102" table:style-name="ce20">
            <text:p>0.7163</text:p>
          </table:table-cell>
          <table:table-cell office:value-type="float" office:value="0.5967578019064087" table:style-name="ce20">
            <text:p>0.5968</text:p>
          </table:table-cell>
          <table:table-cell office:value-type="float" office:value="0.38681315695797069" table:style-name="ce20">
            <text:p>0.3868</text:p>
          </table:table-cell>
          <table:table-cell office:value-type="float" office:value="0.64455832583884187" table:style-name="ce20">
            <text:p>0.6446</text:p>
          </table:table-cell>
          <table:table-cell office:value-type="float" office:value="0.64949159179300842" table:style-name="ce20">
            <text:p>0.6495</text:p>
          </table:table-cell>
          <table:table-cell office:value-type="float" office:value="0.61815787718627291" table:style-name="ce20">
            <text:p>0.6182</text:p>
          </table:table-cell>
          <table:table-cell office:value-type="float" office:value="0.61586891510176622" table:style-name="ce20">
            <text:p>0.6159</text:p>
          </table:table-cell>
          <table:table-cell office:value-type="float" office:value="0.64365828382219081" table:style-name="ce20">
            <text:p>0.6437</text:p>
          </table:table-cell>
          <table:table-cell office:value-type="float" office:value="0.53532236148241386" table:style-name="ce20">
            <text:p>0.5353</text:p>
          </table:table-cell>
          <table:table-cell office:value-type="float" office:value="0.45735649684282098" table:style-name="ce20">
            <text:p>0.4574</text:p>
          </table:table-cell>
          <table:table-cell office:value-type="float" office:value="0.41537088813404999" table:style-name="ce20">
            <text:p>0.4154</text:p>
          </table:table-cell>
          <table:table-cell office:value-type="float" office:value="0.42101774585187313" table:style-name="ce20">
            <text:p>0.4210</text:p>
          </table:table-cell>
          <table:table-cell office:value-type="float" office:value="0.45167461143754978" table:style-name="ce20">
            <text:p>0.4517</text:p>
          </table:table-cell>
          <table:table-cell office:value-type="float" office:value="0.51381086617066085" table:style-name="ce20">
            <text:p>0.5138</text:p>
          </table:table-cell>
          <table:table-cell office:value-type="float" office:value="0.50787974579682615" table:style-name="ce20">
            <text:p>0.5079</text:p>
          </table:table-cell>
          <table:table-cell office:value-type="float" office:value="0.55298627052528171" table:style-name="ce20">
            <text:p>0.5530</text:p>
          </table:table-cell>
          <table:table-cell office:value-type="float" office:value="0.5364104930807555" table:style-name="ce20">
            <text:p>0.5364</text:p>
          </table:table-cell>
          <table:table-cell table:number-columns-repeated="16355"/>
        </table:table-row>
        <table:table-row table:style-name="ro3">
          <table:table-cell office:value-type="float" office:value="27" table:style-name="ce3">
            <text:p>27</text:p>
          </table:table-cell>
          <table:table-cell office:value-type="string" table:style-name="ce3">
            <text:p>Electrical equipment</text:p>
          </table:table-cell>
          <table:table-cell office:value-type="float" office:value="0.89911758094785055" table:style-name="ce20">
            <text:p>0.8991</text:p>
          </table:table-cell>
          <table:table-cell office:value-type="float" office:value="0.91558749996762401" table:style-name="ce20">
            <text:p>0.9156</text:p>
          </table:table-cell>
          <table:table-cell office:value-type="float" office:value="0.91778446187728124" table:style-name="ce20">
            <text:p>0.9178</text:p>
          </table:table-cell>
          <table:table-cell office:value-type="float" office:value="0.90723887122291191" table:style-name="ce20">
            <text:p>0.9072</text:p>
          </table:table-cell>
          <table:table-cell office:value-type="float" office:value="0.92053316903618476" table:style-name="ce20">
            <text:p>0.9205</text:p>
          </table:table-cell>
          <table:table-cell office:value-type="float" office:value="0.88063386123807386" table:style-name="ce20">
            <text:p>0.8806</text:p>
          </table:table-cell>
          <table:table-cell office:value-type="float" office:value="0.87860931125062836" table:style-name="ce20">
            <text:p>0.8786</text:p>
          </table:table-cell>
          <table:table-cell office:value-type="float" office:value="0.81520516182204028" table:style-name="ce20">
            <text:p>0.8152</text:p>
          </table:table-cell>
          <table:table-cell office:value-type="float" office:value="0.83368058423404379" table:style-name="ce20">
            <text:p>0.8337</text:p>
          </table:table-cell>
          <table:table-cell office:value-type="float" office:value="0.95731152989866031" table:style-name="ce20">
            <text:p>0.9573</text:p>
          </table:table-cell>
          <table:table-cell office:value-type="float" office:value="1.053244155383783" table:style-name="ce20">
            <text:p>1.0532</text:p>
          </table:table-cell>
          <table:table-cell office:value-type="float" office:value="0.86394996294187221" table:style-name="ce20">
            <text:p>0.8639</text:p>
          </table:table-cell>
          <table:table-cell office:value-type="float" office:value="0.59413671297946968" table:style-name="ce20">
            <text:p>0.5941</text:p>
          </table:table-cell>
          <table:table-cell office:value-type="float" office:value="1.3112687496142521" table:style-name="ce20">
            <text:p>1.3113</text:p>
          </table:table-cell>
          <table:table-cell office:value-type="float" office:value="1.234258849293205" table:style-name="ce20">
            <text:p>1.2343</text:p>
          </table:table-cell>
          <table:table-cell office:value-type="float" office:value="0.93095453015799001" table:style-name="ce20">
            <text:p>0.9310</text:p>
          </table:table-cell>
          <table:table-cell office:value-type="float" office:value="0.83080056708389249" table:style-name="ce20">
            <text:p>0.8308</text:p>
          </table:table-cell>
          <table:table-cell office:value-type="float" office:value="1.031055087854382" table:style-name="ce20">
            <text:p>1.0311</text:p>
          </table:table-cell>
          <table:table-cell office:value-type="float" office:value="1.3204209200471391" table:style-name="ce20">
            <text:p>1.3204</text:p>
          </table:table-cell>
          <table:table-cell office:value-type="float" office:value="0.99649381159986727" table:style-name="ce20">
            <text:p>0.9965</text:p>
          </table:table-cell>
          <table:table-cell office:value-type="float" office:value="0.864556454317708" table:style-name="ce20">
            <text:p>0.8646</text:p>
          </table:table-cell>
          <table:table-cell office:value-type="float" office:value="0.89280789084162127" table:style-name="ce20">
            <text:p>0.8928</text:p>
          </table:table-cell>
          <table:table-cell office:value-type="float" office:value="0.82441207707260467" table:style-name="ce20">
            <text:p>0.8244</text:p>
          </table:table-cell>
          <table:table-cell office:value-type="float" office:value="0.90630074591616816" table:style-name="ce20">
            <text:p>0.9063</text:p>
          </table:table-cell>
          <table:table-cell office:value-type="float" office:value="0.87677051931026972" table:style-name="ce20">
            <text:p>0.8768</text:p>
          </table:table-cell>
          <table:table-cell office:value-type="float" office:value="0.8943769849146046" table:style-name="ce20">
            <text:p>0.8944</text:p>
          </table:table-cell>
          <table:table-cell office:value-type="float" office:value="0.84277393822090851" table:style-name="ce20">
            <text:p>0.8428</text:p>
          </table:table-cell>
          <table:table-cell table:number-columns-repeated="16355"/>
        </table:table-row>
        <table:table-row table:style-name="ro3">
          <table:table-cell office:value-type="float" office:value="28" table:style-name="ce3">
            <text:p>28</text:p>
          </table:table-cell>
          <table:table-cell office:value-type="string" table:style-name="ce3">
            <text:p>Machinery and equipment n.e.c.</text:p>
          </table:table-cell>
          <table:table-cell office:value-type="float" office:value="0.90675685247680959" table:style-name="ce20">
            <text:p>0.9068</text:p>
          </table:table-cell>
          <table:table-cell office:value-type="float" office:value="0.96475457506101647" table:style-name="ce20">
            <text:p>0.9648</text:p>
          </table:table-cell>
          <table:table-cell office:value-type="float" office:value="0.91257862586471961" table:style-name="ce20">
            <text:p>0.9126</text:p>
          </table:table-cell>
          <table:table-cell office:value-type="float" office:value="0.87892417475519269" table:style-name="ce20">
            <text:p>0.8789</text:p>
          </table:table-cell>
          <table:table-cell office:value-type="float" office:value="0.89859141153801436" table:style-name="ce20">
            <text:p>0.8986</text:p>
          </table:table-cell>
          <table:table-cell office:value-type="float" office:value="0.85287188742468711" table:style-name="ce20">
            <text:p>0.8529</text:p>
          </table:table-cell>
          <table:table-cell office:value-type="float" office:value="0.84137212856419075" table:style-name="ce20">
            <text:p>0.8414</text:p>
          </table:table-cell>
          <table:table-cell office:value-type="float" office:value="0.89132168428854519" table:style-name="ce20">
            <text:p>0.8913</text:p>
          </table:table-cell>
          <table:table-cell office:value-type="float" office:value="0.86544420666112643" table:style-name="ce20">
            <text:p>0.8654</text:p>
          </table:table-cell>
          <table:table-cell office:value-type="float" office:value="0.91021230625093874" table:style-name="ce20">
            <text:p>0.9102</text:p>
          </table:table-cell>
          <table:table-cell office:value-type="float" office:value="0.88633557209409219" table:style-name="ce20">
            <text:p>0.8863</text:p>
          </table:table-cell>
          <table:table-cell office:value-type="float" office:value="0.76325199334576077" table:style-name="ce20">
            <text:p>0.7633</text:p>
          </table:table-cell>
          <table:table-cell office:value-type="float" office:value="0.59250673912672613" table:style-name="ce20">
            <text:p>0.5925</text:p>
          </table:table-cell>
          <table:table-cell office:value-type="float" office:value="0.71582691331848458" table:style-name="ce20">
            <text:p>0.7158</text:p>
          </table:table-cell>
          <table:table-cell office:value-type="float" office:value="0.68482783273967962" table:style-name="ce20">
            <text:p>0.6848</text:p>
          </table:table-cell>
          <table:table-cell office:value-type="float" office:value="0.63538417701693783" table:style-name="ce20">
            <text:p>0.6354</text:p>
          </table:table-cell>
          <table:table-cell office:value-type="float" office:value="0.61007181575006242" table:style-name="ce20">
            <text:p>0.6101</text:p>
          </table:table-cell>
          <table:table-cell office:value-type="float" office:value="0.6729596539147783" table:style-name="ce20">
            <text:p>0.6730</text:p>
          </table:table-cell>
          <table:table-cell office:value-type="float" office:value="0.6138786784292366" table:style-name="ce20">
            <text:p>0.6139</text:p>
          </table:table-cell>
          <table:table-cell office:value-type="float" office:value="0.59598843661785794" table:style-name="ce20">
            <text:p>0.5960</text:p>
          </table:table-cell>
          <table:table-cell office:value-type="float" office:value="0.52251145019586764" table:style-name="ce20">
            <text:p>0.5225</text:p>
          </table:table-cell>
          <table:table-cell office:value-type="float" office:value="0.50181332827049163" table:style-name="ce20">
            <text:p>0.5018</text:p>
          </table:table-cell>
          <table:table-cell office:value-type="float" office:value="0.51887701657930774" table:style-name="ce20">
            <text:p>0.5189</text:p>
          </table:table-cell>
          <table:table-cell office:value-type="float" office:value="0.57595344076416766" table:style-name="ce20">
            <text:p>0.5760</text:p>
          </table:table-cell>
          <table:table-cell office:value-type="float" office:value="0.57814694740554429" table:style-name="ce20">
            <text:p>0.5781</text:p>
          </table:table-cell>
          <table:table-cell office:value-type="float" office:value="0.54231055487978719" table:style-name="ce20">
            <text:p>0.5423</text:p>
          </table:table-cell>
          <table:table-cell office:value-type="float" office:value="0.51155471716397405" table:style-name="ce20">
            <text:p>0.5116</text:p>
          </table:table-cell>
          <table:table-cell table:number-columns-repeated="16355"/>
        </table:table-row>
        <table:table-row table:style-name="ro3">
          <table:table-cell office:value-type="float" office:value="29" table:style-name="ce3">
            <text:p>29</text:p>
          </table:table-cell>
          <table:table-cell office:value-type="string" table:style-name="ce3">
            <text:p>Motor vehicles, trailers and semi-trailers</text:p>
          </table:table-cell>
          <table:table-cell office:value-type="float" office:value="0.95450087421232543" table:style-name="ce20">
            <text:p>0.9545</text:p>
          </table:table-cell>
          <table:table-cell office:value-type="float" office:value="0.98259059587036668" table:style-name="ce20">
            <text:p>0.9826</text:p>
          </table:table-cell>
          <table:table-cell office:value-type="float" office:value="0.96911966957058393" table:style-name="ce20">
            <text:p>0.9691</text:p>
          </table:table-cell>
          <table:table-cell office:value-type="float" office:value="1.015445393383607" table:style-name="ce20">
            <text:p>1.0154</text:p>
          </table:table-cell>
          <table:table-cell office:value-type="float" office:value="0.96200198841903017" table:style-name="ce20">
            <text:p>0.9620</text:p>
          </table:table-cell>
          <table:table-cell office:value-type="float" office:value="0.91345703737016926" table:style-name="ce20">
            <text:p>0.9135</text:p>
          </table:table-cell>
          <table:table-cell office:value-type="float" office:value="0.87791238574304831" table:style-name="ce20">
            <text:p>0.8779</text:p>
          </table:table-cell>
          <table:table-cell office:value-type="float" office:value="0.94746693373256596" table:style-name="ce20">
            <text:p>0.9475</text:p>
          </table:table-cell>
          <table:table-cell office:value-type="float" office:value="0.90463915851167176" table:style-name="ce20">
            <text:p>0.9046</text:p>
          </table:table-cell>
          <table:table-cell office:value-type="float" office:value="0.87203583560080589" table:style-name="ce20">
            <text:p>0.8720</text:p>
          </table:table-cell>
          <table:table-cell office:value-type="float" office:value="0.79962371113111963" table:style-name="ce20">
            <text:p>0.7996</text:p>
          </table:table-cell>
          <table:table-cell office:value-type="float" office:value="0.67410094530573961" table:style-name="ce20">
            <text:p>0.6741</text:p>
          </table:table-cell>
          <table:table-cell office:value-type="float" office:value="0.5045651941641357" table:style-name="ce20">
            <text:p>0.5046</text:p>
          </table:table-cell>
          <table:table-cell office:value-type="float" office:value="0.7159769147371603" table:style-name="ce20">
            <text:p>0.7160</text:p>
          </table:table-cell>
          <table:table-cell office:value-type="float" office:value="0.69046472233504574" table:style-name="ce20">
            <text:p>0.6905</text:p>
          </table:table-cell>
          <table:table-cell office:value-type="float" office:value="0.69293882643655813" table:style-name="ce20">
            <text:p>0.6929</text:p>
          </table:table-cell>
          <table:table-cell office:value-type="float" office:value="0.70183562582902392" table:style-name="ce20">
            <text:p>0.7018</text:p>
          </table:table-cell>
          <table:table-cell office:value-type="float" office:value="0.66166872018913336" table:style-name="ce20">
            <text:p>0.6617</text:p>
          </table:table-cell>
          <table:table-cell office:value-type="float" office:value="0.63765530463567188" table:style-name="ce20">
            <text:p>0.6377</text:p>
          </table:table-cell>
          <table:table-cell office:value-type="float" office:value="0.55186885155521737" table:style-name="ce20">
            <text:p>0.5519</text:p>
          </table:table-cell>
          <table:table-cell office:value-type="float" office:value="0.52661220754526017" table:style-name="ce20">
            <text:p>0.5266</text:p>
          </table:table-cell>
          <table:table-cell office:value-type="float" office:value="0.5257874194016311" table:style-name="ce20">
            <text:p>0.5258</text:p>
          </table:table-cell>
          <table:table-cell office:value-type="float" office:value="0.50863009664510084" table:style-name="ce20">
            <text:p>0.5086</text:p>
          </table:table-cell>
          <table:table-cell office:value-type="float" office:value="0.4965632719041192" table:style-name="ce20">
            <text:p>0.4966</text:p>
          </table:table-cell>
          <table:table-cell office:value-type="float" office:value="0.54920141602580741" table:style-name="ce20">
            <text:p>0.5492</text:p>
          </table:table-cell>
          <table:table-cell office:value-type="float" office:value="0.51514726086669671" table:style-name="ce20">
            <text:p>0.5151</text:p>
          </table:table-cell>
          <table:table-cell office:value-type="float" office:value="0.46345763354735209" table:style-name="ce20">
            <text:p>0.4635</text:p>
          </table:table-cell>
          <table:table-cell table:number-columns-repeated="16355"/>
        </table:table-row>
        <table:table-row table:style-name="ro3">
          <table:table-cell office:value-type="float" office:value="30.1" table:style-name="ce3">
            <text:p>30.1</text:p>
          </table:table-cell>
          <table:table-cell office:value-type="string" table:style-name="ce3">
            <text:p>Ships and boats</text:p>
          </table:table-cell>
          <table:table-cell office:value-type="float" office:value="0.77466552254707699" table:style-name="ce20">
            <text:p>0.7747</text:p>
          </table:table-cell>
          <table:table-cell office:value-type="float" office:value="0.75371637070511754" table:style-name="ce20">
            <text:p>0.7537</text:p>
          </table:table-cell>
          <table:table-cell office:value-type="float" office:value="0.72357859854678797" table:style-name="ce20">
            <text:p>0.7236</text:p>
          </table:table-cell>
          <table:table-cell office:value-type="float" office:value="0.7924768297681668" table:style-name="ce20">
            <text:p>0.7925</text:p>
          </table:table-cell>
          <table:table-cell office:value-type="float" office:value="0.78716338235125893" table:style-name="ce20">
            <text:p>0.7872</text:p>
          </table:table-cell>
          <table:table-cell office:value-type="float" office:value="0.64869872816548713" table:style-name="ce20">
            <text:p>0.6487</text:p>
          </table:table-cell>
          <table:table-cell office:value-type="float" office:value="0.57508667777091638" table:style-name="ce20">
            <text:p>0.5751</text:p>
          </table:table-cell>
          <table:table-cell office:value-type="float" office:value="0.56509243379683538" table:style-name="ce20">
            <text:p>0.5651</text:p>
          </table:table-cell>
          <table:table-cell office:value-type="float" office:value="0.43049046185178369" table:style-name="ce20">
            <text:p>0.4305</text:p>
          </table:table-cell>
          <table:table-cell office:value-type="float" office:value="0.54513056400254334" table:style-name="ce20">
            <text:p>0.5451</text:p>
          </table:table-cell>
          <table:table-cell office:value-type="float" office:value="0.50966004391285413" table:style-name="ce20">
            <text:p>0.5097</text:p>
          </table:table-cell>
          <table:table-cell office:value-type="float" office:value="0.50261692112170242" table:style-name="ce20">
            <text:p>0.5026</text:p>
          </table:table-cell>
          <table:table-cell office:value-type="float" office:value="0.4984299902693376" table:style-name="ce20">
            <text:p>0.4984</text:p>
          </table:table-cell>
          <table:table-cell office:value-type="float" office:value="0.6939882984372423" table:style-name="ce20">
            <text:p>0.6940</text:p>
          </table:table-cell>
          <table:table-cell office:value-type="float" office:value="0.40432155057950259" table:style-name="ce20">
            <text:p>0.4043</text:p>
          </table:table-cell>
          <table:table-cell office:value-type="float" office:value="0.36781514790180642" table:style-name="ce20">
            <text:p>0.3678</text:p>
          </table:table-cell>
          <table:table-cell office:value-type="float" office:value="0.36672840028209353" table:style-name="ce20">
            <text:p>0.3667</text:p>
          </table:table-cell>
          <table:table-cell office:value-type="float" office:value="0.4035304052040008" table:style-name="ce20">
            <text:p>0.4035</text:p>
          </table:table-cell>
          <table:table-cell office:value-type="float" office:value="0.31347873342571347" table:style-name="ce20">
            <text:p>0.3135</text:p>
          </table:table-cell>
          <table:table-cell office:value-type="float" office:value="0.38438182941276039" table:style-name="ce20">
            <text:p>0.3844</text:p>
          </table:table-cell>
          <table:table-cell office:value-type="float" office:value="0.22359972271177889" table:style-name="ce20">
            <text:p>0.2236</text:p>
          </table:table-cell>
          <table:table-cell office:value-type="float" office:value="0.3648261454733836" table:style-name="ce20">
            <text:p>0.3648</text:p>
          </table:table-cell>
          <table:table-cell office:value-type="float" office:value="0.3238135435631479" table:style-name="ce20">
            <text:p>0.3238</text:p>
          </table:table-cell>
          <table:table-cell office:value-type="float" office:value="0.31744789789968192" table:style-name="ce20">
            <text:p>0.3174</text:p>
          </table:table-cell>
          <table:table-cell office:value-type="float" office:value="0.33628020489166083" table:style-name="ce20">
            <text:p>0.3363</text:p>
          </table:table-cell>
          <table:table-cell office:value-type="float" office:value="0.32309230429282548" table:style-name="ce20">
            <text:p>0.3231</text:p>
          </table:table-cell>
          <table:table-cell office:value-type="float" office:value="0.28249261110970619" table:style-name="ce20">
            <text:p>0.2825</text:p>
          </table:table-cell>
          <table:table-cell table:number-columns-repeated="16355"/>
        </table:table-row>
        <table:table-row table:style-name="ro3">
          <table:table-cell office:value-type="float" office:value="30.3" table:style-name="ce3">
            <text:p>30.3</text:p>
          </table:table-cell>
          <table:table-cell office:value-type="string" table:style-name="ce3">
            <text:p>Air and spacecraft and related machinery</text:p>
          </table:table-cell>
          <table:table-cell office:value-type="float" office:value="0.88335832389433" table:style-name="ce20">
            <text:p>0.8834</text:p>
          </table:table-cell>
          <table:table-cell office:value-type="float" office:value="0.91091659238048395" table:style-name="ce20">
            <text:p>0.9109</text:p>
          </table:table-cell>
          <table:table-cell office:value-type="float" office:value="0.94402252790562591" table:style-name="ce20">
            <text:p>0.9440</text:p>
          </table:table-cell>
          <table:table-cell office:value-type="float" office:value="0.88002724401215726" table:style-name="ce20">
            <text:p>0.8800</text:p>
          </table:table-cell>
          <table:table-cell office:value-type="float" office:value="0.8697831357416671" table:style-name="ce20">
            <text:p>0.8698</text:p>
          </table:table-cell>
          <table:table-cell office:value-type="float" office:value="0.79456745792159722" table:style-name="ce20">
            <text:p>0.7946</text:p>
          </table:table-cell>
          <table:table-cell office:value-type="float" office:value="0.80131811230064276" table:style-name="ce20">
            <text:p>0.8013</text:p>
          </table:table-cell>
          <table:table-cell office:value-type="float" office:value="0.84214146745065344" table:style-name="ce20">
            <text:p>0.8421</text:p>
          </table:table-cell>
          <table:table-cell office:value-type="float" office:value="0.82812844772606431" table:style-name="ce20">
            <text:p>0.8281</text:p>
          </table:table-cell>
          <table:table-cell office:value-type="float" office:value="0.80689607436966526" table:style-name="ce20">
            <text:p>0.8069</text:p>
          </table:table-cell>
          <table:table-cell office:value-type="float" office:value="0.84209566171062067" table:style-name="ce20">
            <text:p>0.8421</text:p>
          </table:table-cell>
          <table:table-cell office:value-type="float" office:value="0.73690787774686051" table:style-name="ce20">
            <text:p>0.7369</text:p>
          </table:table-cell>
          <table:table-cell office:value-type="float" office:value="0.62160261297887509" table:style-name="ce20">
            <text:p>0.6216</text:p>
          </table:table-cell>
          <table:table-cell office:value-type="float" office:value="0.70450542106486547" table:style-name="ce20">
            <text:p>0.7045</text:p>
          </table:table-cell>
          <table:table-cell office:value-type="float" office:value="0.65628154494376267" table:style-name="ce20">
            <text:p>0.6563</text:p>
          </table:table-cell>
          <table:table-cell office:value-type="float" office:value="0.60853861924294494" table:style-name="ce20">
            <text:p>0.6085</text:p>
          </table:table-cell>
          <table:table-cell office:value-type="float" office:value="0.56955006913234529" table:style-name="ce20">
            <text:p>0.5696</text:p>
          </table:table-cell>
          <table:table-cell office:value-type="float" office:value="0.6243919844103516" table:style-name="ce20">
            <text:p>0.6244</text:p>
          </table:table-cell>
          <table:table-cell office:value-type="float" office:value="0.56331077671704266" table:style-name="ce20">
            <text:p>0.5633</text:p>
          </table:table-cell>
          <table:table-cell office:value-type="float" office:value="0.4419651922726498" table:style-name="ce20">
            <text:p>0.4420</text:p>
          </table:table-cell>
          <table:table-cell office:value-type="float" office:value="0.39923061446461988" table:style-name="ce20">
            <text:p>0.3992</text:p>
          </table:table-cell>
          <table:table-cell office:value-type="float" office:value="0.46097255355779559" table:style-name="ce20">
            <text:p>0.4610</text:p>
          </table:table-cell>
          <table:table-cell office:value-type="float" office:value="0.41188298056465023" table:style-name="ce20">
            <text:p>0.4119</text:p>
          </table:table-cell>
          <table:table-cell office:value-type="float" office:value="0.40808782987804743" table:style-name="ce20">
            <text:p>0.4081</text:p>
          </table:table-cell>
          <table:table-cell office:value-type="float" office:value="0.41623651148344359" table:style-name="ce20">
            <text:p>0.4162</text:p>
          </table:table-cell>
          <table:table-cell office:value-type="float" office:value="0.38806353712849068" table:style-name="ce20">
            <text:p>0.3881</text:p>
          </table:table-cell>
          <table:table-cell office:value-type="float" office:value="0.38922298092003882" table:style-name="ce20">
            <text:p>0.3892</text:p>
          </table:table-cell>
          <table:table-cell table:number-columns-repeated="16355"/>
        </table:table-row>
        <table:table-row table:style-name="ro3">
          <table:table-cell office:value-type="string" table:style-name="ce3">
            <text:p>30OTHER</text:p>
          </table:table-cell>
          <table:table-cell office:value-type="string" table:style-name="ce3">
            <text:p>Other transport equipment - 30.2/4/9</text:p>
          </table:table-cell>
          <table:table-cell office:value-type="float" office:value="1.035099264366163" table:style-name="ce20">
            <text:p>1.0351</text:p>
          </table:table-cell>
          <table:table-cell office:value-type="float" office:value="1.0499919871631429" table:style-name="ce20">
            <text:p>1.0500</text:p>
          </table:table-cell>
          <table:table-cell office:value-type="float" office:value="0.95375790401598337" table:style-name="ce20">
            <text:p>0.9538</text:p>
          </table:table-cell>
          <table:table-cell office:value-type="float" office:value="0.8658345898367853" table:style-name="ce20">
            <text:p>0.8658</text:p>
          </table:table-cell>
          <table:table-cell office:value-type="float" office:value="0.91383506801387393" table:style-name="ce20">
            <text:p>0.9138</text:p>
          </table:table-cell>
          <table:table-cell office:value-type="float" office:value="0.88254011697879131" table:style-name="ce20">
            <text:p>0.8825</text:p>
          </table:table-cell>
          <table:table-cell office:value-type="float" office:value="0.84880693057503254" table:style-name="ce20">
            <text:p>0.8488</text:p>
          </table:table-cell>
          <table:table-cell office:value-type="float" office:value="0.86926012594977564" table:style-name="ce20">
            <text:p>0.8693</text:p>
          </table:table-cell>
          <table:table-cell office:value-type="float" office:value="0.84320377360339949" table:style-name="ce20">
            <text:p>0.8432</text:p>
          </table:table-cell>
          <table:table-cell office:value-type="float" office:value="0.81488575039089917" table:style-name="ce20">
            <text:p>0.8149</text:p>
          </table:table-cell>
          <table:table-cell office:value-type="float" office:value="0.78457156683214668" table:style-name="ce20">
            <text:p>0.7846</text:p>
          </table:table-cell>
          <table:table-cell office:value-type="float" office:value="0.55282756053525961" table:style-name="ce20">
            <text:p>0.5528</text:p>
          </table:table-cell>
          <table:table-cell office:value-type="float" office:value="0.44425154986283227" table:style-name="ce20">
            <text:p>0.4443</text:p>
          </table:table-cell>
          <table:table-cell office:value-type="float" office:value="0.49569740179268129" table:style-name="ce20">
            <text:p>0.4957</text:p>
          </table:table-cell>
          <table:table-cell office:value-type="float" office:value="0.35950943332536839" table:style-name="ce20">
            <text:p>0.3595</text:p>
          </table:table-cell>
          <table:table-cell office:value-type="float" office:value="0.36680780821764769" table:style-name="ce20">
            <text:p>0.3668</text:p>
          </table:table-cell>
          <table:table-cell office:value-type="float" office:value="0.40676713783925372" table:style-name="ce20">
            <text:p>0.4068</text:p>
          </table:table-cell>
          <table:table-cell office:value-type="float" office:value="0.38329534961253647" table:style-name="ce20">
            <text:p>0.3833</text:p>
          </table:table-cell>
          <table:table-cell office:value-type="float" office:value="0.37033636073747472" table:style-name="ce20">
            <text:p>0.3703</text:p>
          </table:table-cell>
          <table:table-cell office:value-type="float" office:value="0.31213870541262639" table:style-name="ce20">
            <text:p>0.3121</text:p>
          </table:table-cell>
          <table:table-cell office:value-type="float" office:value="0.39813455951617183" table:style-name="ce20">
            <text:p>0.3981</text:p>
          </table:table-cell>
          <table:table-cell office:value-type="float" office:value="0.38298245485228932" table:style-name="ce20">
            <text:p>0.3830</text:p>
          </table:table-cell>
          <table:table-cell office:value-type="float" office:value="0.40767589843683288" table:style-name="ce20">
            <text:p>0.4077</text:p>
          </table:table-cell>
          <table:table-cell office:value-type="float" office:value="0.42564202587038169" table:style-name="ce20">
            <text:p>0.4256</text:p>
          </table:table-cell>
          <table:table-cell office:value-type="float" office:value="0.41243337055223339" table:style-name="ce20">
            <text:p>0.4124</text:p>
          </table:table-cell>
          <table:table-cell office:value-type="float" office:value="0.42859493865528209" table:style-name="ce20">
            <text:p>0.4286</text:p>
          </table:table-cell>
          <table:table-cell office:value-type="float" office:value="0.36025553849824249" table:style-name="ce20">
            <text:p>0.3603</text:p>
          </table:table-cell>
          <table:table-cell table:number-columns-repeated="16355"/>
        </table:table-row>
        <table:table-row table:style-name="ro3">
          <table:table-cell office:value-type="float" office:value="31" table:style-name="ce3">
            <text:p>31</text:p>
          </table:table-cell>
          <table:table-cell office:value-type="string" table:style-name="ce3">
            <text:p>Furniture</text:p>
          </table:table-cell>
          <table:table-cell office:value-type="float" office:value="1.382551020834349" table:style-name="ce20">
            <text:p>1.3826</text:p>
          </table:table-cell>
          <table:table-cell office:value-type="float" office:value="1.3313397063698891" table:style-name="ce20">
            <text:p>1.3313</text:p>
          </table:table-cell>
          <table:table-cell office:value-type="float" office:value="1.404095573759802" table:style-name="ce20">
            <text:p>1.4041</text:p>
          </table:table-cell>
          <table:table-cell office:value-type="float" office:value="1.1971706954998029" table:style-name="ce20">
            <text:p>1.1972</text:p>
          </table:table-cell>
          <table:table-cell office:value-type="float" office:value="1.142952463091776" table:style-name="ce20">
            <text:p>1.1430</text:p>
          </table:table-cell>
          <table:table-cell office:value-type="float" office:value="1.178085104573668" table:style-name="ce20">
            <text:p>1.1781</text:p>
          </table:table-cell>
          <table:table-cell office:value-type="float" office:value="1.1103810998384249" table:style-name="ce20">
            <text:p>1.1104</text:p>
          </table:table-cell>
          <table:table-cell office:value-type="float" office:value="1.177118426168269" table:style-name="ce20">
            <text:p>1.1771</text:p>
          </table:table-cell>
          <table:table-cell office:value-type="float" office:value="1.0663107929402631" table:style-name="ce20">
            <text:p>1.0663</text:p>
          </table:table-cell>
          <table:table-cell office:value-type="float" office:value="1.027269054446454" table:style-name="ce20">
            <text:p>1.0273</text:p>
          </table:table-cell>
          <table:table-cell office:value-type="float" office:value="1.063270673523987" table:style-name="ce20">
            <text:p>1.0633</text:p>
          </table:table-cell>
          <table:table-cell office:value-type="float" office:value="0.81565398332257399" table:style-name="ce20">
            <text:p>0.8157</text:p>
          </table:table-cell>
          <table:table-cell office:value-type="float" office:value="0.71171555816266707" table:style-name="ce20">
            <text:p>0.7117</text:p>
          </table:table-cell>
          <table:table-cell office:value-type="float" office:value="0.7818492133735645" table:style-name="ce20">
            <text:p>0.7818</text:p>
          </table:table-cell>
          <table:table-cell office:value-type="float" office:value="0.71784931614890635" table:style-name="ce20">
            <text:p>0.7178</text:p>
          </table:table-cell>
          <table:table-cell office:value-type="float" office:value="0.72905810685712702" table:style-name="ce20">
            <text:p>0.7291</text:p>
          </table:table-cell>
          <table:table-cell office:value-type="float" office:value="0.73871748475022014" table:style-name="ce20">
            <text:p>0.7387</text:p>
          </table:table-cell>
          <table:table-cell office:value-type="float" office:value="0.78325428502188088" table:style-name="ce20">
            <text:p>0.7833</text:p>
          </table:table-cell>
          <table:table-cell office:value-type="float" office:value="0.65186144943119129" table:style-name="ce20">
            <text:p>0.6519</text:p>
          </table:table-cell>
          <table:table-cell office:value-type="float" office:value="0.68581016680970663" table:style-name="ce20">
            <text:p>0.6858</text:p>
          </table:table-cell>
          <table:table-cell office:value-type="float" office:value="0.5522534259958104" table:style-name="ce20">
            <text:p>0.5523</text:p>
          </table:table-cell>
          <table:table-cell office:value-type="float" office:value="0.54417750802222176" table:style-name="ce20">
            <text:p>0.5442</text:p>
          </table:table-cell>
          <table:table-cell office:value-type="float" office:value="0.54630302827093558" table:style-name="ce20">
            <text:p>0.5463</text:p>
          </table:table-cell>
          <table:table-cell office:value-type="float" office:value="0.60653965454590364" table:style-name="ce20">
            <text:p>0.6065</text:p>
          </table:table-cell>
          <table:table-cell office:value-type="float" office:value="0.60077683868318554" table:style-name="ce20">
            <text:p>0.6008</text:p>
          </table:table-cell>
          <table:table-cell office:value-type="float" office:value="0.54567687676183607" table:style-name="ce20">
            <text:p>0.5457</text:p>
          </table:table-cell>
          <table:table-cell office:value-type="float" office:value="0.49548953963985759" table:style-name="ce20">
            <text:p>0.4955</text:p>
          </table:table-cell>
          <table:table-cell table:number-columns-repeated="16355"/>
        </table:table-row>
        <table:table-row table:style-name="ro3">
          <table:table-cell office:value-type="float" office:value="32" table:style-name="ce3">
            <text:p>32</text:p>
          </table:table-cell>
          <table:table-cell office:value-type="string" table:style-name="ce3">
            <text:p>Other manufactured goods</text:p>
          </table:table-cell>
          <table:table-cell office:value-type="float" office:value="1.473002496722319" table:style-name="ce20">
            <text:p>1.4730</text:p>
          </table:table-cell>
          <table:table-cell office:value-type="float" office:value="1.5756576582567221" table:style-name="ce20">
            <text:p>1.5757</text:p>
          </table:table-cell>
          <table:table-cell office:value-type="float" office:value="1.4675277220110301" table:style-name="ce20">
            <text:p>1.4675</text:p>
          </table:table-cell>
          <table:table-cell office:value-type="float" office:value="1.5241211333331051" table:style-name="ce20">
            <text:p>1.5241</text:p>
          </table:table-cell>
          <table:table-cell office:value-type="float" office:value="1.4539627952609311" table:style-name="ce20">
            <text:p>1.4540</text:p>
          </table:table-cell>
          <table:table-cell office:value-type="float" office:value="1.5467508988543239" table:style-name="ce20">
            <text:p>1.5468</text:p>
          </table:table-cell>
          <table:table-cell office:value-type="float" office:value="1.628277713923389" table:style-name="ce20">
            <text:p>1.6283</text:p>
          </table:table-cell>
          <table:table-cell office:value-type="float" office:value="1.6521301153134349" table:style-name="ce20">
            <text:p>1.6521</text:p>
          </table:table-cell>
          <table:table-cell office:value-type="float" office:value="1.658076824036655" table:style-name="ce20">
            <text:p>1.6581</text:p>
          </table:table-cell>
          <table:table-cell office:value-type="float" office:value="1.545185884466068" table:style-name="ce20">
            <text:p>1.5452</text:p>
          </table:table-cell>
          <table:table-cell office:value-type="float" office:value="1.6523609954596941" table:style-name="ce20">
            <text:p>1.6524</text:p>
          </table:table-cell>
          <table:table-cell office:value-type="float" office:value="1.318812730280627" table:style-name="ce20">
            <text:p>1.3188</text:p>
          </table:table-cell>
          <table:table-cell office:value-type="float" office:value="1.104354425004306" table:style-name="ce20">
            <text:p>1.1044</text:p>
          </table:table-cell>
          <table:table-cell office:value-type="float" office:value="1.0375163160613809" table:style-name="ce20">
            <text:p>1.0375</text:p>
          </table:table-cell>
          <table:table-cell office:value-type="float" office:value="1.0367104532978959" table:style-name="ce20">
            <text:p>1.0367</text:p>
          </table:table-cell>
          <table:table-cell office:value-type="float" office:value="1.083732789775703" table:style-name="ce20">
            <text:p>1.0837</text:p>
          </table:table-cell>
          <table:table-cell office:value-type="float" office:value="1.0499604596495631" table:style-name="ce20">
            <text:p>1.0500</text:p>
          </table:table-cell>
          <table:table-cell office:value-type="float" office:value="1.0962665343724529" table:style-name="ce20">
            <text:p>1.0963</text:p>
          </table:table-cell>
          <table:table-cell office:value-type="float" office:value="0.97176718363994363" table:style-name="ce20">
            <text:p>0.9718</text:p>
          </table:table-cell>
          <table:table-cell office:value-type="float" office:value="0.86407360831615765" table:style-name="ce20">
            <text:p>0.8641</text:p>
          </table:table-cell>
          <table:table-cell office:value-type="float" office:value="0.73083151214888342" table:style-name="ce20">
            <text:p>0.7308</text:p>
          </table:table-cell>
          <table:table-cell office:value-type="float" office:value="0.7102251904051442" table:style-name="ce20">
            <text:p>0.7102</text:p>
          </table:table-cell>
          <table:table-cell office:value-type="float" office:value="0.68447938988993651" table:style-name="ce20">
            <text:p>0.6845</text:p>
          </table:table-cell>
          <table:table-cell office:value-type="float" office:value="0.76917847158883323" table:style-name="ce20">
            <text:p>0.7692</text:p>
          </table:table-cell>
          <table:table-cell office:value-type="float" office:value="0.70721591960041763" table:style-name="ce20">
            <text:p>0.7072</text:p>
          </table:table-cell>
          <table:table-cell office:value-type="float" office:value="0.70306533584747732" table:style-name="ce20">
            <text:p>0.7031</text:p>
          </table:table-cell>
          <table:table-cell office:value-type="float" office:value="0.67801031339748574" table:style-name="ce20">
            <text:p>0.6780</text:p>
          </table:table-cell>
          <table:table-cell table:number-columns-repeated="16355"/>
        </table:table-row>
        <table:table-row table:style-name="ro3">
          <table:table-cell office:value-type="float" office:value="33.15" table:style-name="ce3">
            <text:p>33.15</text:p>
          </table:table-cell>
          <table:table-cell office:value-type="string" table:style-name="ce3">
            <text:p>Repair and maintenance of ships and boats</text:p>
          </table:table-cell>
          <table:table-cell office:value-type="float" office:value="0.87797218959179535" table:style-name="ce20">
            <text:p>0.8780</text:p>
          </table:table-cell>
          <table:table-cell office:value-type="float" office:value="0.92711115957670853" table:style-name="ce20">
            <text:p>0.9271</text:p>
          </table:table-cell>
          <table:table-cell office:value-type="float" office:value="0.87760699263379194" table:style-name="ce20">
            <text:p>0.8776</text:p>
          </table:table-cell>
          <table:table-cell office:value-type="float" office:value="0.88778659638507873" table:style-name="ce20">
            <text:p>0.8878</text:p>
          </table:table-cell>
          <table:table-cell office:value-type="float" office:value="0.88655573267496013" table:style-name="ce20">
            <text:p>0.8866</text:p>
          </table:table-cell>
          <table:table-cell office:value-type="float" office:value="0.87061494929668704" table:style-name="ce20">
            <text:p>0.8706</text:p>
          </table:table-cell>
          <table:table-cell office:value-type="float" office:value="0.83373760774414374" table:style-name="ce20">
            <text:p>0.8337</text:p>
          </table:table-cell>
          <table:table-cell office:value-type="float" office:value="0.81850873871201246" table:style-name="ce20">
            <text:p>0.8185</text:p>
          </table:table-cell>
          <table:table-cell office:value-type="float" office:value="0.7402992671478521" table:style-name="ce20">
            <text:p>0.7403</text:p>
          </table:table-cell>
          <table:table-cell office:value-type="float" office:value="0.71143316399726209" table:style-name="ce20">
            <text:p>0.7114</text:p>
          </table:table-cell>
          <table:table-cell office:value-type="float" office:value="0.68344249101400489" table:style-name="ce20">
            <text:p>0.6834</text:p>
          </table:table-cell>
          <table:table-cell office:value-type="float" office:value="0.54854821246756558" table:style-name="ce20">
            <text:p>0.5485</text:p>
          </table:table-cell>
          <table:table-cell office:value-type="float" office:value="0.42268002665168208" table:style-name="ce20">
            <text:p>0.4227</text:p>
          </table:table-cell>
          <table:table-cell office:value-type="float" office:value="0.43412469767763201" table:style-name="ce20">
            <text:p>0.4341</text:p>
          </table:table-cell>
          <table:table-cell office:value-type="float" office:value="0.29134336873684202" table:style-name="ce20">
            <text:p>0.2913</text:p>
          </table:table-cell>
          <table:table-cell office:value-type="float" office:value="0.26332949880130568" table:style-name="ce20">
            <text:p>0.2633</text:p>
          </table:table-cell>
          <table:table-cell office:value-type="float" office:value="0.27650067954021612" table:style-name="ce20">
            <text:p>0.2765</text:p>
          </table:table-cell>
          <table:table-cell office:value-type="float" office:value="0.25263357232145139" table:style-name="ce20">
            <text:p>0.2526</text:p>
          </table:table-cell>
          <table:table-cell office:value-type="float" office:value="0.32509914299409681" table:style-name="ce20">
            <text:p>0.3251</text:p>
          </table:table-cell>
          <table:table-cell office:value-type="float" office:value="0.2952977115849223" table:style-name="ce20">
            <text:p>0.2953</text:p>
          </table:table-cell>
          <table:table-cell office:value-type="float" office:value="0.22617499590016599" table:style-name="ce20">
            <text:p>0.2262</text:p>
          </table:table-cell>
          <table:table-cell office:value-type="float" office:value="0.22379592523359559" table:style-name="ce20">
            <text:p>0.2238</text:p>
          </table:table-cell>
          <table:table-cell office:value-type="float" office:value="0.23396608285162609" table:style-name="ce20">
            <text:p>0.2340</text:p>
          </table:table-cell>
          <table:table-cell office:value-type="float" office:value="0.23878242637082339" table:style-name="ce20">
            <text:p>0.2388</text:p>
          </table:table-cell>
          <table:table-cell office:value-type="float" office:value="0.21980376108604971" table:style-name="ce20">
            <text:p>0.2198</text:p>
          </table:table-cell>
          <table:table-cell office:value-type="float" office:value="0.16976431908219139" table:style-name="ce20">
            <text:p>0.1698</text:p>
          </table:table-cell>
          <table:table-cell office:value-type="float" office:value="0.13355523810801859" table:style-name="ce20">
            <text:p>0.1336</text:p>
          </table:table-cell>
          <table:table-cell table:number-columns-repeated="16355"/>
        </table:table-row>
        <table:table-row table:style-name="ro3">
          <table:table-cell office:value-type="float" office:value="33.159999999999997" table:style-name="ce3">
            <text:p>33.16</text:p>
          </table:table-cell>
          <table:table-cell office:value-type="string" table:style-name="ce3">
            <text:p>Repair and maintenance of aircraft and spacecraft</text:p>
          </table:table-cell>
          <table:table-cell office:value-type="float" office:value="1.064419711804685" table:style-name="ce20">
            <text:p>1.0644</text:p>
          </table:table-cell>
          <table:table-cell office:value-type="float" office:value="1.115309213660338" table:style-name="ce20">
            <text:p>1.1153</text:p>
          </table:table-cell>
          <table:table-cell office:value-type="float" office:value="1.0618459675310481" table:style-name="ce20">
            <text:p>1.0618</text:p>
          </table:table-cell>
          <table:table-cell office:value-type="float" office:value="1.0469705846051609" table:style-name="ce20">
            <text:p>1.0470</text:p>
          </table:table-cell>
          <table:table-cell office:value-type="float" office:value="1.029115096011787" table:style-name="ce20">
            <text:p>1.0291</text:p>
          </table:table-cell>
          <table:table-cell office:value-type="float" office:value="1.034444544383005" table:style-name="ce20">
            <text:p>1.0344</text:p>
          </table:table-cell>
          <table:table-cell office:value-type="float" office:value="1.0021582092708909" table:style-name="ce20">
            <text:p>1.0022</text:p>
          </table:table-cell>
          <table:table-cell office:value-type="float" office:value="1.0554172564119391" table:style-name="ce20">
            <text:p>1.0554</text:p>
          </table:table-cell>
          <table:table-cell office:value-type="float" office:value="1.014342463525876" table:style-name="ce20">
            <text:p>1.0143</text:p>
          </table:table-cell>
          <table:table-cell office:value-type="float" office:value="0.97970844269565505" table:style-name="ce20">
            <text:p>0.9797</text:p>
          </table:table-cell>
          <table:table-cell office:value-type="float" office:value="0.96323421067907189" table:style-name="ce20">
            <text:p>0.9632</text:p>
          </table:table-cell>
          <table:table-cell office:value-type="float" office:value="0.83933277375919901" table:style-name="ce20">
            <text:p>0.8393</text:p>
          </table:table-cell>
          <table:table-cell office:value-type="float" office:value="0.64891405703251059" table:style-name="ce20">
            <text:p>0.6489</text:p>
          </table:table-cell>
          <table:table-cell office:value-type="float" office:value="0.29570952546382112" table:style-name="ce20">
            <text:p>0.2957</text:p>
          </table:table-cell>
          <table:table-cell office:value-type="float" office:value="0.31485782806989782" table:style-name="ce20">
            <text:p>0.3149</text:p>
          </table:table-cell>
          <table:table-cell office:value-type="float" office:value="0.33958315014075768" table:style-name="ce20">
            <text:p>0.3396</text:p>
          </table:table-cell>
          <table:table-cell office:value-type="float" office:value="0.38481046715629519" table:style-name="ce20">
            <text:p>0.3848</text:p>
          </table:table-cell>
          <table:table-cell office:value-type="float" office:value="0.41232644224683451" table:style-name="ce20">
            <text:p>0.4123</text:p>
          </table:table-cell>
          <table:table-cell office:value-type="float" office:value="0.33099270016824678" table:style-name="ce20">
            <text:p>0.3310</text:p>
          </table:table-cell>
          <table:table-cell office:value-type="float" office:value="0.31668307518102567" table:style-name="ce20">
            <text:p>0.3167</text:p>
          </table:table-cell>
          <table:table-cell office:value-type="float" office:value="0.22554767936974399" table:style-name="ce20">
            <text:p>0.2255</text:p>
          </table:table-cell>
          <table:table-cell office:value-type="float" office:value="0.2483186323669602" table:style-name="ce20">
            <text:p>0.2483</text:p>
          </table:table-cell>
          <table:table-cell office:value-type="float" office:value="0.24509189176077301" table:style-name="ce20">
            <text:p>0.2451</text:p>
          </table:table-cell>
          <table:table-cell office:value-type="float" office:value="0.17919356159495281" table:style-name="ce20">
            <text:p>0.1792</text:p>
          </table:table-cell>
          <table:table-cell office:value-type="float" office:value="0.130843809045746" table:style-name="ce20">
            <text:p>0.1308</text:p>
          </table:table-cell>
          <table:table-cell office:value-type="float" office:value="0.11535053106514639" table:style-name="ce20">
            <text:p>0.1154</text:p>
          </table:table-cell>
          <table:table-cell office:value-type="float" office:value="9.3352289606599692E-2" table:style-name="ce20">
            <text:p>0.0934</text:p>
          </table:table-cell>
          <table:table-cell table:number-columns-repeated="16355"/>
        </table:table-row>
        <table:table-row table:style-name="ro3">
          <table:table-cell office:value-type="string" table:style-name="ce3">
            <text:p>33OTHER</text:p>
          </table:table-cell>
          <table:table-cell office:value-type="string" table:style-name="ce3">
            <text:p>Rest of repair; Installation - 33.11-14/17/19/20</text:p>
          </table:table-cell>
          <table:table-cell office:value-type="float" office:value="0.83861411466435021" table:style-name="ce20">
            <text:p>0.8386</text:p>
          </table:table-cell>
          <table:table-cell office:value-type="float" office:value="0.82093824667507087" table:style-name="ce20">
            <text:p>0.8209</text:p>
          </table:table-cell>
          <table:table-cell office:value-type="float" office:value="0.85121736640949819" table:style-name="ce20">
            <text:p>0.8512</text:p>
          </table:table-cell>
          <table:table-cell office:value-type="float" office:value="0.79736890017814388" table:style-name="ce20">
            <text:p>0.7974</text:p>
          </table:table-cell>
          <table:table-cell office:value-type="float" office:value="0.71676741417569645" table:style-name="ce20">
            <text:p>0.7168</text:p>
          </table:table-cell>
          <table:table-cell office:value-type="float" office:value="0.6942036256316626" table:style-name="ce20">
            <text:p>0.6942</text:p>
          </table:table-cell>
          <table:table-cell office:value-type="float" office:value="0.71614102464673846" table:style-name="ce20">
            <text:p>0.7161</text:p>
          </table:table-cell>
          <table:table-cell office:value-type="float" office:value="0.72827229237250912" table:style-name="ce20">
            <text:p>0.7283</text:p>
          </table:table-cell>
          <table:table-cell office:value-type="float" office:value="0.67715663996140274" table:style-name="ce20">
            <text:p>0.6772</text:p>
          </table:table-cell>
          <table:table-cell office:value-type="float" office:value="0.62158994722583294" table:style-name="ce20">
            <text:p>0.6216</text:p>
          </table:table-cell>
          <table:table-cell office:value-type="float" office:value="0.59996942218273397" table:style-name="ce20">
            <text:p>0.6000</text:p>
          </table:table-cell>
          <table:table-cell office:value-type="float" office:value="0.4734643732448095" table:style-name="ce20">
            <text:p>0.4735</text:p>
          </table:table-cell>
          <table:table-cell office:value-type="float" office:value="0.34355929081804232" table:style-name="ce20">
            <text:p>0.3436</text:p>
          </table:table-cell>
          <table:table-cell office:value-type="float" office:value="0.48047972041566728" table:style-name="ce20">
            <text:p>0.4805</text:p>
          </table:table-cell>
          <table:table-cell office:value-type="float" office:value="0.43373361325434051" table:style-name="ce20">
            <text:p>0.4337</text:p>
          </table:table-cell>
          <table:table-cell office:value-type="float" office:value="0.4114537316718882" table:style-name="ce20">
            <text:p>0.4115</text:p>
          </table:table-cell>
          <table:table-cell office:value-type="float" office:value="0.37760146375671028" table:style-name="ce20">
            <text:p>0.3776</text:p>
          </table:table-cell>
          <table:table-cell office:value-type="float" office:value="0.42077391212440068" table:style-name="ce20">
            <text:p>0.4208</text:p>
          </table:table-cell>
          <table:table-cell office:value-type="float" office:value="0.40293054421153618" table:style-name="ce20">
            <text:p>0.4029</text:p>
          </table:table-cell>
          <table:table-cell office:value-type="float" office:value="0.36395755898660243" table:style-name="ce20">
            <text:p>0.3640</text:p>
          </table:table-cell>
          <table:table-cell office:value-type="float" office:value="0.33478284669891611" table:style-name="ce20">
            <text:p>0.3348</text:p>
          </table:table-cell>
          <table:table-cell office:value-type="float" office:value="0.34185643349726769" table:style-name="ce20">
            <text:p>0.3419</text:p>
          </table:table-cell>
          <table:table-cell office:value-type="float" office:value="0.36382502480832929" table:style-name="ce20">
            <text:p>0.3638</text:p>
          </table:table-cell>
          <table:table-cell office:value-type="float" office:value="0.40223720104120581" table:style-name="ce20">
            <text:p>0.4022</text:p>
          </table:table-cell>
          <table:table-cell office:value-type="float" office:value="0.38144742972205598" table:style-name="ce20">
            <text:p>0.3814</text:p>
          </table:table-cell>
          <table:table-cell office:value-type="float" office:value="0.30730258308084207" table:style-name="ce20">
            <text:p>0.3073</text:p>
          </table:table-cell>
          <table:table-cell office:value-type="float" office:value="0.26570097457593111" table:style-name="ce20">
            <text:p>0.2657</text:p>
          </table:table-cell>
          <table:table-cell table:number-columns-repeated="16355"/>
        </table:table-row>
        <table:table-row table:style-name="ro3">
          <table:table-cell office:value-type="float" office:value="35.1" table:style-name="ce3">
            <text:p>35.1</text:p>
          </table:table-cell>
          <table:table-cell office:value-type="string" table:style-name="ce3">
            <text:p>Electricity, transmission and distribution</text:p>
          </table:table-cell>
          <table:table-cell office:value-type="float" office:value="10.36052846874257" table:style-name="ce20">
            <text:p>10.3605</text:p>
          </table:table-cell>
          <table:table-cell office:value-type="float" office:value="10.365018966677679" table:style-name="ce20">
            <text:p>10.3650</text:p>
          </table:table-cell>
          <table:table-cell office:value-type="float" office:value="10.248952289012131" table:style-name="ce20">
            <text:p>10.2490</text:p>
          </table:table-cell>
          <table:table-cell office:value-type="float" office:value="10.418570030151949" table:style-name="ce20">
            <text:p>10.4186</text:p>
          </table:table-cell>
          <table:table-cell office:value-type="float" office:value="10.475739688315571" table:style-name="ce20">
            <text:p>10.4757</text:p>
          </table:table-cell>
          <table:table-cell office:value-type="float" office:value="9.9330874425504394" table:style-name="ce20">
            <text:p>9.9331</text:p>
          </table:table-cell>
          <table:table-cell office:value-type="float" office:value="9.8525795348671146" table:style-name="ce20">
            <text:p>9.8526</text:p>
          </table:table-cell>
          <table:table-cell office:value-type="float" office:value="8.4295287555570404" table:style-name="ce20">
            <text:p>8.4295</text:p>
          </table:table-cell>
          <table:table-cell office:value-type="float" office:value="7.3934580740244202" table:style-name="ce20">
            <text:p>7.3935</text:p>
          </table:table-cell>
          <table:table-cell office:value-type="float" office:value="6.6842753927018794" table:style-name="ce20">
            <text:p>6.6843</text:p>
          </table:table-cell>
          <table:table-cell office:value-type="float" office:value="6.1976165125233074" table:style-name="ce20">
            <text:p>6.1976</text:p>
          </table:table-cell>
          <table:table-cell office:value-type="float" office:value="5.313014072477559" table:style-name="ce20">
            <text:p>5.3130</text:p>
          </table:table-cell>
          <table:table-cell office:value-type="float" office:value="4.6677266227192806" table:style-name="ce20">
            <text:p>4.6677</text:p>
          </table:table-cell>
          <table:table-cell office:value-type="float" office:value="4.4818619184198889" table:style-name="ce20">
            <text:p>4.4819</text:p>
          </table:table-cell>
          <table:table-cell office:value-type="float" office:value="4.0905596094902572" table:style-name="ce20">
            <text:p>4.0906</text:p>
          </table:table-cell>
          <table:table-cell office:value-type="float" office:value="4.113677920516511" table:style-name="ce20">
            <text:p>4.1137</text:p>
          </table:table-cell>
          <table:table-cell office:value-type="float" office:value="3.7135501418920862" table:style-name="ce20">
            <text:p>3.7136</text:p>
          </table:table-cell>
          <table:table-cell office:value-type="float" office:value="3.3836074448245852" table:style-name="ce20">
            <text:p>3.3836</text:p>
          </table:table-cell>
          <table:table-cell office:value-type="float" office:value="3.022318969761574" table:style-name="ce20">
            <text:p>3.0223</text:p>
          </table:table-cell>
          <table:table-cell office:value-type="float" office:value="2.5250076534754169" table:style-name="ce20">
            <text:p>2.5250</text:p>
          </table:table-cell>
          <table:table-cell office:value-type="float" office:value="2.3523430151528602" table:style-name="ce20">
            <text:p>2.3523</text:p>
          </table:table-cell>
          <table:table-cell office:value-type="float" office:value="2.165712889337033" table:style-name="ce20">
            <text:p>2.1657</text:p>
          </table:table-cell>
          <table:table-cell office:value-type="float" office:value="1.9875269510434099" table:style-name="ce20">
            <text:p>1.9875</text:p>
          </table:table-cell>
          <table:table-cell office:value-type="float" office:value="1.846998951398956" table:style-name="ce20">
            <text:p>1.8470</text:p>
          </table:table-cell>
          <table:table-cell office:value-type="float" office:value="1.8591344212090839" table:style-name="ce20">
            <text:p>1.8591</text:p>
          </table:table-cell>
          <table:table-cell office:value-type="float" office:value="1.433890655096324" table:style-name="ce20">
            <text:p>1.4339</text:p>
          </table:table-cell>
          <table:table-cell office:value-type="float" office:value="1.176757353447776" table:style-name="ce20">
            <text:p>1.1768</text:p>
          </table:table-cell>
          <table:table-cell table:number-columns-repeated="16355"/>
        </table:table-row>
        <table:table-row table:style-name="ro3">
          <table:table-cell office:value-type="string" table:style-name="ce3">
            <text:p>35.2-3</text:p>
          </table:table-cell>
          <table:table-cell office:value-type="string" table:style-name="ce3">
            <text:p>Gas; distribution of gaseous fuels through mains; steam and air conditioning supply</text:p>
          </table:table-cell>
          <table:table-cell office:value-type="float" office:value="3.1558670181612198" table:style-name="ce20">
            <text:p>3.1559</text:p>
          </table:table-cell>
          <table:table-cell office:value-type="float" office:value="3.1655583362583521" table:style-name="ce20">
            <text:p>3.1656</text:p>
          </table:table-cell>
          <table:table-cell office:value-type="float" office:value="3.758457644454134" table:style-name="ce20">
            <text:p>3.7585</text:p>
          </table:table-cell>
          <table:table-cell office:value-type="float" office:value="4.1039429537911829" table:style-name="ce20">
            <text:p>4.1039</text:p>
          </table:table-cell>
          <table:table-cell office:value-type="float" office:value="4.8496934792418509" table:style-name="ce20">
            <text:p>4.8497</text:p>
          </table:table-cell>
          <table:table-cell office:value-type="float" office:value="5.3528357061065028" table:style-name="ce20">
            <text:p>5.3528</text:p>
          </table:table-cell>
          <table:table-cell office:value-type="float" office:value="5.3516042731177054" table:style-name="ce20">
            <text:p>5.3516</text:p>
          </table:table-cell>
          <table:table-cell office:value-type="float" office:value="4.9527748234061324" table:style-name="ce20">
            <text:p>4.9528</text:p>
          </table:table-cell>
          <table:table-cell office:value-type="float" office:value="5.010543390261728" table:style-name="ce20">
            <text:p>5.0105</text:p>
          </table:table-cell>
          <table:table-cell office:value-type="float" office:value="4.6708728194972062" table:style-name="ce20">
            <text:p>4.6709</text:p>
          </table:table-cell>
          <table:table-cell office:value-type="float" office:value="4.6482390417454091" table:style-name="ce20">
            <text:p>4.6482</text:p>
          </table:table-cell>
          <table:table-cell office:value-type="float" office:value="4.2354768734392287" table:style-name="ce20">
            <text:p>4.2355</text:p>
          </table:table-cell>
          <table:table-cell office:value-type="float" office:value="3.6844151273729362" table:style-name="ce20">
            <text:p>3.6844</text:p>
          </table:table-cell>
          <table:table-cell office:value-type="float" office:value="3.587093554440469" table:style-name="ce20">
            <text:p>3.5871</text:p>
          </table:table-cell>
          <table:table-cell office:value-type="float" office:value="3.3202777027645221" table:style-name="ce20">
            <text:p>3.3203</text:p>
          </table:table-cell>
          <table:table-cell office:value-type="float" office:value="3.2436137644249992" table:style-name="ce20">
            <text:p>3.2436</text:p>
          </table:table-cell>
          <table:table-cell office:value-type="float" office:value="2.9629665392628368" table:style-name="ce20">
            <text:p>2.9630</text:p>
          </table:table-cell>
          <table:table-cell office:value-type="float" office:value="2.7392712479651009" table:style-name="ce20">
            <text:p>2.7393</text:p>
          </table:table-cell>
          <table:table-cell office:value-type="float" office:value="2.5054399212164009" table:style-name="ce20">
            <text:p>2.5054</text:p>
          </table:table-cell>
          <table:table-cell office:value-type="float" office:value="2.1326452095370598" table:style-name="ce20">
            <text:p>2.1326</text:p>
          </table:table-cell>
          <table:table-cell office:value-type="float" office:value="1.906882655919041" table:style-name="ce20">
            <text:p>1.9069</text:p>
          </table:table-cell>
          <table:table-cell office:value-type="float" office:value="1.7619707729499381" table:style-name="ce20">
            <text:p>1.7620</text:p>
          </table:table-cell>
          <table:table-cell office:value-type="float" office:value="1.6107199238662511" table:style-name="ce20">
            <text:p>1.6107</text:p>
          </table:table-cell>
          <table:table-cell office:value-type="float" office:value="1.523244816320906" table:style-name="ce20">
            <text:p>1.5232</text:p>
          </table:table-cell>
          <table:table-cell office:value-type="float" office:value="1.529351371518805" table:style-name="ce20">
            <text:p>1.5294</text:p>
          </table:table-cell>
          <table:table-cell office:value-type="float" office:value="1.255478460111503" table:style-name="ce20">
            <text:p>1.2555</text:p>
          </table:table-cell>
          <table:table-cell office:value-type="float" office:value="1.138414287848593" table:style-name="ce20">
            <text:p>1.1384</text:p>
          </table:table-cell>
          <table:table-cell table:number-columns-repeated="16355"/>
        </table:table-row>
        <table:table-row table:style-name="ro3">
          <table:table-cell office:value-type="float" office:value="36" table:style-name="ce3">
            <text:p>36</text:p>
          </table:table-cell>
          <table:table-cell office:value-type="string" table:style-name="ce3">
            <text:p>Natural water; water treatment and supply services</text:p>
          </table:table-cell>
          <table:table-cell office:value-type="float" office:value="0.76270677357527183" table:style-name="ce20">
            <text:p>0.7627</text:p>
          </table:table-cell>
          <table:table-cell office:value-type="float" office:value="0.73790303663563805" table:style-name="ce20">
            <text:p>0.7379</text:p>
          </table:table-cell>
          <table:table-cell office:value-type="float" office:value="0.73322119320741086" table:style-name="ce20">
            <text:p>0.7332</text:p>
          </table:table-cell>
          <table:table-cell office:value-type="float" office:value="0.822239737339858" table:style-name="ce20">
            <text:p>0.8222</text:p>
          </table:table-cell>
          <table:table-cell office:value-type="float" office:value="0.81007614734199052" table:style-name="ce20">
            <text:p>0.8101</text:p>
          </table:table-cell>
          <table:table-cell office:value-type="float" office:value="0.67636721037131642" table:style-name="ce20">
            <text:p>0.6764</text:p>
          </table:table-cell>
          <table:table-cell office:value-type="float" office:value="0.67085271895222687" table:style-name="ce20">
            <text:p>0.6709</text:p>
          </table:table-cell>
          <table:table-cell office:value-type="float" office:value="0.72131260190443369" table:style-name="ce20">
            <text:p>0.7213</text:p>
          </table:table-cell>
          <table:table-cell office:value-type="float" office:value="0.65843067191242144" table:style-name="ce20">
            <text:p>0.6584</text:p>
          </table:table-cell>
          <table:table-cell office:value-type="float" office:value="0.68997208859207171" table:style-name="ce20">
            <text:p>0.6900</text:p>
          </table:table-cell>
          <table:table-cell office:value-type="float" office:value="0.6868609871578143" table:style-name="ce20">
            <text:p>0.6869</text:p>
          </table:table-cell>
          <table:table-cell office:value-type="float" office:value="0.48508428625114292" table:style-name="ce20">
            <text:p>0.4851</text:p>
          </table:table-cell>
          <table:table-cell office:value-type="float" office:value="0.42180332292346179" table:style-name="ce20">
            <text:p>0.4218</text:p>
          </table:table-cell>
          <table:table-cell office:value-type="float" office:value="0.39097164002796669" table:style-name="ce20">
            <text:p>0.3910</text:p>
          </table:table-cell>
          <table:table-cell office:value-type="float" office:value="0.39554598167185462" table:style-name="ce20">
            <text:p>0.3955</text:p>
          </table:table-cell>
          <table:table-cell office:value-type="float" office:value="0.39703199358839159" table:style-name="ce20">
            <text:p>0.3970</text:p>
          </table:table-cell>
          <table:table-cell office:value-type="float" office:value="0.38834578966781508" table:style-name="ce20">
            <text:p>0.3883</text:p>
          </table:table-cell>
          <table:table-cell office:value-type="float" office:value="0.37922165219770382" table:style-name="ce20">
            <text:p>0.3792</text:p>
          </table:table-cell>
          <table:table-cell office:value-type="float" office:value="0.3314969390665724" table:style-name="ce20">
            <text:p>0.3315</text:p>
          </table:table-cell>
          <table:table-cell office:value-type="float" office:value="0.25504508942075887" table:style-name="ce20">
            <text:p>0.2550</text:p>
          </table:table-cell>
          <table:table-cell office:value-type="float" office:value="0.23779220432808501" table:style-name="ce20">
            <text:p>0.2378</text:p>
          </table:table-cell>
          <table:table-cell office:value-type="float" office:value="0.21330620149171539" table:style-name="ce20">
            <text:p>0.2133</text:p>
          </table:table-cell>
          <table:table-cell office:value-type="float" office:value="0.2115206068280738" table:style-name="ce20">
            <text:p>0.2115</text:p>
          </table:table-cell>
          <table:table-cell office:value-type="float" office:value="0.21317769307449341" table:style-name="ce20">
            <text:p>0.2132</text:p>
          </table:table-cell>
          <table:table-cell office:value-type="float" office:value="0.22708897180702969" table:style-name="ce20">
            <text:p>0.2271</text:p>
          </table:table-cell>
          <table:table-cell office:value-type="float" office:value="0.234271465320123" table:style-name="ce20">
            <text:p>0.2343</text:p>
          </table:table-cell>
          <table:table-cell office:value-type="float" office:value="0.20328798265806561" table:style-name="ce20">
            <text:p>0.2033</text:p>
          </table:table-cell>
          <table:table-cell table:number-columns-repeated="16355"/>
        </table:table-row>
        <table:table-row table:style-name="ro3">
          <table:table-cell office:value-type="float" office:value="37" table:style-name="ce3">
            <text:p>37</text:p>
          </table:table-cell>
          <table:table-cell office:value-type="string" table:style-name="ce3">
            <text:p>Sewerage services; sewage sludge</text:p>
          </table:table-cell>
          <table:table-cell office:value-type="float" office:value="1.3088124622352999" table:style-name="ce20">
            <text:p>1.3088</text:p>
          </table:table-cell>
          <table:table-cell office:value-type="float" office:value="1.3338802179040059" table:style-name="ce20">
            <text:p>1.3339</text:p>
          </table:table-cell>
          <table:table-cell office:value-type="float" office:value="1.2868231438361579" table:style-name="ce20">
            <text:p>1.2868</text:p>
          </table:table-cell>
          <table:table-cell office:value-type="float" office:value="1.112479735083461" table:style-name="ce20">
            <text:p>1.1125</text:p>
          </table:table-cell>
          <table:table-cell office:value-type="float" office:value="0.93535655181407851" table:style-name="ce20">
            <text:p>0.9354</text:p>
          </table:table-cell>
          <table:table-cell office:value-type="float" office:value="0.89119584775274674" table:style-name="ce20">
            <text:p>0.8912</text:p>
          </table:table-cell>
          <table:table-cell office:value-type="float" office:value="0.84009845855471443" table:style-name="ce20">
            <text:p>0.8401</text:p>
          </table:table-cell>
          <table:table-cell office:value-type="float" office:value="0.86817850789024309" table:style-name="ce20">
            <text:p>0.8682</text:p>
          </table:table-cell>
          <table:table-cell office:value-type="float" office:value="0.78093690835047613" table:style-name="ce20">
            <text:p>0.7809</text:p>
          </table:table-cell>
          <table:table-cell office:value-type="float" office:value="0.76318083046653995" table:style-name="ce20">
            <text:p>0.7632</text:p>
          </table:table-cell>
          <table:table-cell office:value-type="float" office:value="0.76051370555608599" table:style-name="ce20">
            <text:p>0.7605</text:p>
          </table:table-cell>
          <table:table-cell office:value-type="float" office:value="0.63668821505168116" table:style-name="ce20">
            <text:p>0.6367</text:p>
          </table:table-cell>
          <table:table-cell office:value-type="float" office:value="0.55549149725389868" table:style-name="ce20">
            <text:p>0.5555</text:p>
          </table:table-cell>
          <table:table-cell office:value-type="float" office:value="0.53255048843259212" table:style-name="ce20">
            <text:p>0.5326</text:p>
          </table:table-cell>
          <table:table-cell office:value-type="float" office:value="0.53896480403352864" table:style-name="ce20">
            <text:p>0.5390</text:p>
          </table:table-cell>
          <table:table-cell office:value-type="float" office:value="0.5104122398922909" table:style-name="ce20">
            <text:p>0.5104</text:p>
          </table:table-cell>
          <table:table-cell office:value-type="float" office:value="0.46866012707548133" table:style-name="ce20">
            <text:p>0.4687</text:p>
          </table:table-cell>
          <table:table-cell office:value-type="float" office:value="0.46473664719683638" table:style-name="ce20">
            <text:p>0.4647</text:p>
          </table:table-cell>
          <table:table-cell office:value-type="float" office:value="0.44748405147470088" table:style-name="ce20">
            <text:p>0.4475</text:p>
          </table:table-cell>
          <table:table-cell office:value-type="float" office:value="0.42898150286143549" table:style-name="ce20">
            <text:p>0.4290</text:p>
          </table:table-cell>
          <table:table-cell office:value-type="float" office:value="0.39899289153114159" table:style-name="ce20">
            <text:p>0.3990</text:p>
          </table:table-cell>
          <table:table-cell office:value-type="float" office:value="0.38556872985917767" table:style-name="ce20">
            <text:p>0.3856</text:p>
          </table:table-cell>
          <table:table-cell office:value-type="float" office:value="0.37449532797470952" table:style-name="ce20">
            <text:p>0.3745</text:p>
          </table:table-cell>
          <table:table-cell office:value-type="float" office:value="0.36279301003872411" table:style-name="ce20">
            <text:p>0.3628</text:p>
          </table:table-cell>
          <table:table-cell office:value-type="float" office:value="0.38596154221081208" table:style-name="ce20">
            <text:p>0.3860</text:p>
          </table:table-cell>
          <table:table-cell office:value-type="float" office:value="0.38845453249082701" table:style-name="ce20">
            <text:p>0.3885</text:p>
          </table:table-cell>
          <table:table-cell office:value-type="float" office:value="0.35312714161332359" table:style-name="ce20">
            <text:p>0.3531</text:p>
          </table:table-cell>
          <table:table-cell table:number-columns-repeated="16355"/>
        </table:table-row>
        <table:table-row table:style-name="ro3">
          <table:table-cell office:value-type="float" office:value="38" table:style-name="ce3">
            <text:p>38</text:p>
          </table:table-cell>
          <table:table-cell office:value-type="string" table:style-name="ce3">
            <text:p>Waste collection, treatment and disposal services; materials recovery services</text:p>
          </table:table-cell>
          <table:table-cell office:value-type="float" office:value="8.5066507099304278" table:style-name="ce20">
            <text:p>8.5067</text:p>
          </table:table-cell>
          <table:table-cell office:value-type="float" office:value="8.4983117090604399" table:style-name="ce20">
            <text:p>8.4983</text:p>
          </table:table-cell>
          <table:table-cell office:value-type="float" office:value="7.8555556814305856" table:style-name="ce20">
            <text:p>7.8556</text:p>
          </table:table-cell>
          <table:table-cell office:value-type="float" office:value="6.8162597244332357" table:style-name="ce20">
            <text:p>6.8163</text:p>
          </table:table-cell>
          <table:table-cell office:value-type="float" office:value="6.3686607525877301" table:style-name="ce20">
            <text:p>6.3687</text:p>
          </table:table-cell>
          <table:table-cell office:value-type="float" office:value="6.2043543434819073" table:style-name="ce20">
            <text:p>6.2044</text:p>
          </table:table-cell>
          <table:table-cell office:value-type="float" office:value="5.6602463197345756" table:style-name="ce20">
            <text:p>5.6602</text:p>
          </table:table-cell>
          <table:table-cell office:value-type="float" office:value="5.2050211820897054" table:style-name="ce20">
            <text:p>5.2050</text:p>
          </table:table-cell>
          <table:table-cell office:value-type="float" office:value="4.4518280230725713" table:style-name="ce20">
            <text:p>4.4518</text:p>
          </table:table-cell>
          <table:table-cell office:value-type="float" office:value="4.0499088706409943" table:style-name="ce20">
            <text:p>4.0499</text:p>
          </table:table-cell>
          <table:table-cell office:value-type="float" office:value="3.581511575854079" table:style-name="ce20">
            <text:p>3.5815</text:p>
          </table:table-cell>
          <table:table-cell office:value-type="float" office:value="2.9974131043497252" table:style-name="ce20">
            <text:p>2.9974</text:p>
          </table:table-cell>
          <table:table-cell office:value-type="float" office:value="2.815119054413612" table:style-name="ce20">
            <text:p>2.8151</text:p>
          </table:table-cell>
          <table:table-cell office:value-type="float" office:value="3.1661429490405708" table:style-name="ce20">
            <text:p>3.1661</text:p>
          </table:table-cell>
          <table:table-cell office:value-type="float" office:value="2.903680899005356" table:style-name="ce20">
            <text:p>2.9037</text:p>
          </table:table-cell>
          <table:table-cell office:value-type="float" office:value="2.6350811374920409" table:style-name="ce20">
            <text:p>2.6351</text:p>
          </table:table-cell>
          <table:table-cell office:value-type="float" office:value="2.384667893252983" table:style-name="ce20">
            <text:p>2.3847</text:p>
          </table:table-cell>
          <table:table-cell office:value-type="float" office:value="2.1441864203318239" table:style-name="ce20">
            <text:p>2.1442</text:p>
          </table:table-cell>
          <table:table-cell office:value-type="float" office:value="2.156598143660021" table:style-name="ce20">
            <text:p>2.1566</text:p>
          </table:table-cell>
          <table:table-cell office:value-type="float" office:value="2.2761689340092999" table:style-name="ce20">
            <text:p>2.2762</text:p>
          </table:table-cell>
          <table:table-cell office:value-type="float" office:value="2.03486035742963" table:style-name="ce20">
            <text:p>2.0349</text:p>
          </table:table-cell>
          <table:table-cell office:value-type="float" office:value="1.97750746716101" table:style-name="ce20">
            <text:p>1.9775</text:p>
          </table:table-cell>
          <table:table-cell office:value-type="float" office:value="1.877876863989284" table:style-name="ce20">
            <text:p>1.8779</text:p>
          </table:table-cell>
          <table:table-cell office:value-type="float" office:value="1.8018677135757879" table:style-name="ce20">
            <text:p>1.8019</text:p>
          </table:table-cell>
          <table:table-cell office:value-type="float" office:value="1.370973626529989" table:style-name="ce20">
            <text:p>1.3710</text:p>
          </table:table-cell>
          <table:table-cell office:value-type="float" office:value="1.285638582252443" table:style-name="ce20">
            <text:p>1.2856</text:p>
          </table:table-cell>
          <table:table-cell office:value-type="float" office:value="1.3068848336322929" table:style-name="ce20">
            <text:p>1.3069</text:p>
          </table:table-cell>
          <table:table-cell table:number-columns-repeated="16355"/>
        </table:table-row>
        <table:table-row table:style-name="ro3">
          <table:table-cell office:value-type="float" office:value="39" table:style-name="ce3">
            <text:p>39</text:p>
          </table:table-cell>
          <table:table-cell office:value-type="string" table:style-name="ce3">
            <text:p>Remediation services and other waste management services</text:p>
          </table:table-cell>
          <table:table-cell office:value-type="float" office:value="13.56652520953195" table:style-name="ce20">
            <text:p>13.5665</text:p>
          </table:table-cell>
          <table:table-cell office:value-type="float" office:value="19.036225715116831" table:style-name="ce20">
            <text:p>19.0362</text:p>
          </table:table-cell>
          <table:table-cell office:value-type="float" office:value="16.818105984053709" table:style-name="ce20">
            <text:p>16.8181</text:p>
          </table:table-cell>
          <table:table-cell office:value-type="float" office:value="15.25092027937635" table:style-name="ce20">
            <text:p>15.2509</text:p>
          </table:table-cell>
          <table:table-cell office:value-type="float" office:value="10.23209658784738" table:style-name="ce20">
            <text:p>10.2321</text:p>
          </table:table-cell>
          <table:table-cell office:value-type="float" office:value="12.6374365649826" table:style-name="ce20">
            <text:p>12.6374</text:p>
          </table:table-cell>
          <table:table-cell office:value-type="float" office:value="11.2101204044661" table:style-name="ce20">
            <text:p>11.2101</text:p>
          </table:table-cell>
          <table:table-cell office:value-type="float" office:value="8.9418715931564137" table:style-name="ce20">
            <text:p>8.9419</text:p>
          </table:table-cell>
          <table:table-cell office:value-type="float" office:value="8.6259225097587731" table:style-name="ce20">
            <text:p>8.6259</text:p>
          </table:table-cell>
          <table:table-cell office:value-type="float" office:value="7.62099886569698" table:style-name="ce20">
            <text:p>7.6210</text:p>
          </table:table-cell>
          <table:table-cell office:value-type="float" office:value="6.6480930447309694" table:style-name="ce20">
            <text:p>6.6481</text:p>
          </table:table-cell>
          <table:table-cell office:value-type="float" office:value="5.4079540708723366" table:style-name="ce20">
            <text:p>5.4080</text:p>
          </table:table-cell>
          <table:table-cell office:value-type="float" office:value="4.5752623114909392" table:style-name="ce20">
            <text:p>4.5753</text:p>
          </table:table-cell>
          <table:table-cell office:value-type="float" office:value="0.52839765306937825" table:style-name="ce20">
            <text:p>0.5284</text:p>
          </table:table-cell>
          <table:table-cell office:value-type="float" office:value="0.42349041806732662" table:style-name="ce20">
            <text:p>0.4235</text:p>
          </table:table-cell>
          <table:table-cell office:value-type="float" office:value="0.35047163087229111" table:style-name="ce20">
            <text:p>0.3505</text:p>
          </table:table-cell>
          <table:table-cell office:value-type="float" office:value="0.34549413573170712" table:style-name="ce20">
            <text:p>0.3455</text:p>
          </table:table-cell>
          <table:table-cell office:value-type="float" office:value="0.3432740275758655" table:style-name="ce20">
            <text:p>0.3433</text:p>
          </table:table-cell>
          <table:table-cell office:value-type="float" office:value="0.1575950234199483" table:style-name="ce20">
            <text:p>0.1576</text:p>
          </table:table-cell>
          <table:table-cell office:value-type="float" office:value="0.35147856186625082" table:style-name="ce20">
            <text:p>0.3515</text:p>
          </table:table-cell>
          <table:table-cell office:value-type="float" office:value="0.26248640009417418" table:style-name="ce20">
            <text:p>0.2625</text:p>
          </table:table-cell>
          <table:table-cell office:value-type="float" office:value="0.2128723133323191" table:style-name="ce20">
            <text:p>0.2129</text:p>
          </table:table-cell>
          <table:table-cell office:value-type="float" office:value="0.22650007035685071" table:style-name="ce20">
            <text:p>0.2265</text:p>
          </table:table-cell>
          <table:table-cell office:value-type="float" office:value="0.28285631843085052" table:style-name="ce20">
            <text:p>0.2829</text:p>
          </table:table-cell>
          <table:table-cell office:value-type="float" office:value="0.24784075169275149" table:style-name="ce20">
            <text:p>0.2478</text:p>
          </table:table-cell>
          <table:table-cell office:value-type="float" office:value="0.2263695821381837" table:style-name="ce20">
            <text:p>0.2264</text:p>
          </table:table-cell>
          <table:table-cell office:value-type="float" office:value="0.25294177776518068" table:style-name="ce20">
            <text:p>0.2529</text:p>
          </table:table-cell>
          <table:table-cell table:number-columns-repeated="16355"/>
        </table:table-row>
        <table:table-row table:style-name="ro3">
          <table:table-cell office:value-type="float" office:value="41.2" table:style-name="ce3">
            <text:p>41.2</text:p>
          </table:table-cell>
          <table:table-cell office:value-type="string" table:style-name="ce3">
            <text:p>Buildings and building construction works</text:p>
          </table:table-cell>
          <table:table-cell office:value-type="float" office:value="0.96427937350961224" table:style-name="ce20">
            <text:p>0.9643</text:p>
          </table:table-cell>
          <table:table-cell office:value-type="float" office:value="0.97250180038159251" table:style-name="ce20">
            <text:p>0.9725</text:p>
          </table:table-cell>
          <table:table-cell office:value-type="float" office:value="0.80079666933773552" table:style-name="ce20">
            <text:p>0.8008</text:p>
          </table:table-cell>
          <table:table-cell office:value-type="float" office:value="0.72941054801803229" table:style-name="ce20">
            <text:p>0.7294</text:p>
          </table:table-cell>
          <table:table-cell office:value-type="float" office:value="0.66671662700182621" table:style-name="ce20">
            <text:p>0.6667</text:p>
          </table:table-cell>
          <table:table-cell office:value-type="float" office:value="0.6603073093147136" table:style-name="ce20">
            <text:p>0.6603</text:p>
          </table:table-cell>
          <table:table-cell office:value-type="float" office:value="0.63549691539198161" table:style-name="ce20">
            <text:p>0.6355</text:p>
          </table:table-cell>
          <table:table-cell office:value-type="float" office:value="0.64034167335568104" table:style-name="ce20">
            <text:p>0.6403</text:p>
          </table:table-cell>
          <table:table-cell office:value-type="float" office:value="0.57035960825419085" table:style-name="ce20">
            <text:p>0.5704</text:p>
          </table:table-cell>
          <table:table-cell office:value-type="float" office:value="0.55048974834968678" table:style-name="ce20">
            <text:p>0.5505</text:p>
          </table:table-cell>
          <table:table-cell office:value-type="float" office:value="0.55328561612134808" table:style-name="ce20">
            <text:p>0.5533</text:p>
          </table:table-cell>
          <table:table-cell office:value-type="float" office:value="0.55636090951066253" table:style-name="ce20">
            <text:p>0.5564</text:p>
          </table:table-cell>
          <table:table-cell office:value-type="float" office:value="0.3819774378445896" table:style-name="ce20">
            <text:p>0.3820</text:p>
          </table:table-cell>
          <table:table-cell office:value-type="float" office:value="0.39843330972221241" table:style-name="ce20">
            <text:p>0.3984</text:p>
          </table:table-cell>
          <table:table-cell office:value-type="float" office:value="0.44427914649124639" table:style-name="ce20">
            <text:p>0.4443</text:p>
          </table:table-cell>
          <table:table-cell office:value-type="float" office:value="0.44292037202175499" table:style-name="ce20">
            <text:p>0.4429</text:p>
          </table:table-cell>
          <table:table-cell office:value-type="float" office:value="0.41375894558226889" table:style-name="ce20">
            <text:p>0.4138</text:p>
          </table:table-cell>
          <table:table-cell office:value-type="float" office:value="0.42668061253726391" table:style-name="ce20">
            <text:p>0.4267</text:p>
          </table:table-cell>
          <table:table-cell office:value-type="float" office:value="0.37747098546178248" table:style-name="ce20">
            <text:p>0.3775</text:p>
          </table:table-cell>
          <table:table-cell office:value-type="float" office:value="0.32440381233530219" table:style-name="ce20">
            <text:p>0.3244</text:p>
          </table:table-cell>
          <table:table-cell office:value-type="float" office:value="0.31388730904240397" table:style-name="ce20">
            <text:p>0.3139</text:p>
          </table:table-cell>
          <table:table-cell office:value-type="float" office:value="0.30155242871614257" table:style-name="ce20">
            <text:p>0.3016</text:p>
          </table:table-cell>
          <table:table-cell office:value-type="float" office:value="0.27737642412089031" table:style-name="ce20">
            <text:p>0.2774</text:p>
          </table:table-cell>
          <table:table-cell office:value-type="float" office:value="0.3100701115564975" table:style-name="ce20">
            <text:p>0.3101</text:p>
          </table:table-cell>
          <table:table-cell office:value-type="float" office:value="0.28166315429342997" table:style-name="ce20">
            <text:p>0.2817</text:p>
          </table:table-cell>
          <table:table-cell office:value-type="float" office:value="0.25868003545269519" table:style-name="ce20">
            <text:p>0.2587</text:p>
          </table:table-cell>
          <table:table-cell office:value-type="float" office:value="0.23186484272497701" table:style-name="ce20">
            <text:p>0.2319</text:p>
          </table:table-cell>
          <table:table-cell table:number-columns-repeated="16355"/>
        </table:table-row>
        <table:table-row table:style-name="ro3">
          <table:table-cell office:value-type="string" table:style-name="ce3">
            <text:p>42.1-2</text:p>
          </table:table-cell>
          <table:table-cell office:value-type="string" table:style-name="ce3">
            <text:p>Constructions and construction works for civil engineering</text:p>
          </table:table-cell>
          <table:table-cell office:value-type="float" office:value="1.185192079396026" table:style-name="ce20">
            <text:p>1.1852</text:p>
          </table:table-cell>
          <table:table-cell office:value-type="float" office:value="1.226402913172046" table:style-name="ce20">
            <text:p>1.2264</text:p>
          </table:table-cell>
          <table:table-cell office:value-type="float" office:value="1.0595649019935309" table:style-name="ce20">
            <text:p>1.0596</text:p>
          </table:table-cell>
          <table:table-cell office:value-type="float" office:value="0.96207633643211832" table:style-name="ce20">
            <text:p>0.9621</text:p>
          </table:table-cell>
          <table:table-cell office:value-type="float" office:value="0.86638900844559863" table:style-name="ce20">
            <text:p>0.8664</text:p>
          </table:table-cell>
          <table:table-cell office:value-type="float" office:value="0.89524971600645653" table:style-name="ce20">
            <text:p>0.8952</text:p>
          </table:table-cell>
          <table:table-cell office:value-type="float" office:value="0.91187171451422566" table:style-name="ce20">
            <text:p>0.9119</text:p>
          </table:table-cell>
          <table:table-cell office:value-type="float" office:value="0.87641984718729349" table:style-name="ce20">
            <text:p>0.8764</text:p>
          </table:table-cell>
          <table:table-cell office:value-type="float" office:value="0.80643452389539516" table:style-name="ce20">
            <text:p>0.8064</text:p>
          </table:table-cell>
          <table:table-cell office:value-type="float" office:value="0.79715360105290034" table:style-name="ce20">
            <text:p>0.7972</text:p>
          </table:table-cell>
          <table:table-cell office:value-type="float" office:value="0.77582380128850581" table:style-name="ce20">
            <text:p>0.7758</text:p>
          </table:table-cell>
          <table:table-cell office:value-type="float" office:value="0.67853213115789313" table:style-name="ce20">
            <text:p>0.6785</text:p>
          </table:table-cell>
          <table:table-cell office:value-type="float" office:value="0.56639037407005888" table:style-name="ce20">
            <text:p>0.5664</text:p>
          </table:table-cell>
          <table:table-cell office:value-type="float" office:value="0.51367113947322129" table:style-name="ce20">
            <text:p>0.5137</text:p>
          </table:table-cell>
          <table:table-cell office:value-type="float" office:value="0.4751062539125358" table:style-name="ce20">
            <text:p>0.4751</text:p>
          </table:table-cell>
          <table:table-cell office:value-type="float" office:value="0.43939814473692118" table:style-name="ce20">
            <text:p>0.4394</text:p>
          </table:table-cell>
          <table:table-cell office:value-type="float" office:value="0.39807159460979258" table:style-name="ce20">
            <text:p>0.3981</text:p>
          </table:table-cell>
          <table:table-cell office:value-type="float" office:value="0.47734616472375141" table:style-name="ce20">
            <text:p>0.4773</text:p>
          </table:table-cell>
          <table:table-cell office:value-type="float" office:value="0.45418205111925197" table:style-name="ce20">
            <text:p>0.4542</text:p>
          </table:table-cell>
          <table:table-cell office:value-type="float" office:value="0.39348390334994821" table:style-name="ce20">
            <text:p>0.3935</text:p>
          </table:table-cell>
          <table:table-cell office:value-type="float" office:value="0.37138559710862218" table:style-name="ce20">
            <text:p>0.3714</text:p>
          </table:table-cell>
          <table:table-cell office:value-type="float" office:value="0.35780825865595861" table:style-name="ce20">
            <text:p>0.3578</text:p>
          </table:table-cell>
          <table:table-cell office:value-type="float" office:value="0.35059323947010501" table:style-name="ce20">
            <text:p>0.3506</text:p>
          </table:table-cell>
          <table:table-cell office:value-type="float" office:value="0.3676644643147029" table:style-name="ce20">
            <text:p>0.3677</text:p>
          </table:table-cell>
          <table:table-cell office:value-type="float" office:value="0.33459609977925259" table:style-name="ce20">
            <text:p>0.3346</text:p>
          </table:table-cell>
          <table:table-cell office:value-type="float" office:value="0.31137222642026191" table:style-name="ce20">
            <text:p>0.3114</text:p>
          </table:table-cell>
          <table:table-cell office:value-type="float" office:value="0.26547008952006651" table:style-name="ce20">
            <text:p>0.2655</text:p>
          </table:table-cell>
          <table:table-cell table:number-columns-repeated="16355"/>
        </table:table-row>
        <table:table-row table:style-name="ro3">
          <table:table-cell office:value-type="float" office:value="42.99" table:style-name="ce3">
            <text:p>42.99</text:p>
          </table:table-cell>
          <table:table-cell office:value-type="string" table:style-name="ce3">
            <text:p>Specialised construction works</text:p>
          </table:table-cell>
          <table:table-cell office:value-type="float" office:value="0.9759000860225896" table:style-name="ce20">
            <text:p>0.9759</text:p>
          </table:table-cell>
          <table:table-cell office:value-type="float" office:value="1.039950089461307" table:style-name="ce20">
            <text:p>1.0400</text:p>
          </table:table-cell>
          <table:table-cell office:value-type="float" office:value="0.90271169320729994" table:style-name="ce20">
            <text:p>0.9027</text:p>
          </table:table-cell>
          <table:table-cell office:value-type="float" office:value="0.8083077083310336" table:style-name="ce20">
            <text:p>0.8083</text:p>
          </table:table-cell>
          <table:table-cell office:value-type="float" office:value="0.72840568794844451" table:style-name="ce20">
            <text:p>0.7284</text:p>
          </table:table-cell>
          <table:table-cell office:value-type="float" office:value="0.73914054890115477" table:style-name="ce20">
            <text:p>0.7391</text:p>
          </table:table-cell>
          <table:table-cell office:value-type="float" office:value="0.70336172739725855" table:style-name="ce20">
            <text:p>0.7034</text:p>
          </table:table-cell>
          <table:table-cell office:value-type="float" office:value="0.71050081991141423" table:style-name="ce20">
            <text:p>0.7105</text:p>
          </table:table-cell>
          <table:table-cell office:value-type="float" office:value="0.62809931932091312" table:style-name="ce20">
            <text:p>0.6281</text:p>
          </table:table-cell>
          <table:table-cell office:value-type="float" office:value="0.58216561262384592" table:style-name="ce20">
            <text:p>0.5822</text:p>
          </table:table-cell>
          <table:table-cell office:value-type="float" office:value="0.59874943327403529" table:style-name="ce20">
            <text:p>0.5987</text:p>
          </table:table-cell>
          <table:table-cell office:value-type="float" office:value="0.54572318431818834" table:style-name="ce20">
            <text:p>0.5457</text:p>
          </table:table-cell>
          <table:table-cell office:value-type="float" office:value="0.450924486141352" table:style-name="ce20">
            <text:p>0.4509</text:p>
          </table:table-cell>
          <table:table-cell office:value-type="float" office:value="0.44617590222798842" table:style-name="ce20">
            <text:p>0.4462</text:p>
          </table:table-cell>
          <table:table-cell office:value-type="float" office:value="0.42227656621005888" table:style-name="ce20">
            <text:p>0.4223</text:p>
          </table:table-cell>
          <table:table-cell office:value-type="float" office:value="0.40916745841437152" table:style-name="ce20">
            <text:p>0.4092</text:p>
          </table:table-cell>
          <table:table-cell office:value-type="float" office:value="0.36897777012422828" table:style-name="ce20">
            <text:p>0.3690</text:p>
          </table:table-cell>
          <table:table-cell office:value-type="float" office:value="0.39176631325625921" table:style-name="ce20">
            <text:p>0.3918</text:p>
          </table:table-cell>
          <table:table-cell office:value-type="float" office:value="0.3781037840962676" table:style-name="ce20">
            <text:p>0.3781</text:p>
          </table:table-cell>
          <table:table-cell office:value-type="float" office:value="0.32456395616853723" table:style-name="ce20">
            <text:p>0.3246</text:p>
          </table:table-cell>
          <table:table-cell office:value-type="float" office:value="0.30484314569632592" table:style-name="ce20">
            <text:p>0.3048</text:p>
          </table:table-cell>
          <table:table-cell office:value-type="float" office:value="0.29262680103285749" table:style-name="ce20">
            <text:p>0.2926</text:p>
          </table:table-cell>
          <table:table-cell office:value-type="float" office:value="0.28587244579006232" table:style-name="ce20">
            <text:p>0.2859</text:p>
          </table:table-cell>
          <table:table-cell office:value-type="float" office:value="0.29641813517314358" table:style-name="ce20">
            <text:p>0.2964</text:p>
          </table:table-cell>
          <table:table-cell office:value-type="float" office:value="0.27693513966048933" table:style-name="ce20">
            <text:p>0.2769</text:p>
          </table:table-cell>
          <table:table-cell office:value-type="float" office:value="0.25825057573188598" table:style-name="ce20">
            <text:p>0.2583</text:p>
          </table:table-cell>
          <table:table-cell office:value-type="float" office:value="0.21694431934284111" table:style-name="ce20">
            <text:p>0.2169</text:p>
          </table:table-cell>
          <table:table-cell table:number-columns-repeated="16355"/>
        </table:table-row>
        <table:table-row table:style-name="ro3">
          <table:table-cell office:value-type="float" office:value="45" table:style-name="ce3">
            <text:p>45</text:p>
          </table:table-cell>
          <table:table-cell office:value-type="string" table:style-name="ce3">
            <text:p>Wholesale and retail trade and repair services of motor vehicles and motorcycles</text:p>
          </table:table-cell>
          <table:table-cell office:value-type="float" office:value="0.6639220794687003" table:style-name="ce20">
            <text:p>0.6639</text:p>
          </table:table-cell>
          <table:table-cell office:value-type="float" office:value="0.63843070831377757" table:style-name="ce20">
            <text:p>0.6384</text:p>
          </table:table-cell>
          <table:table-cell office:value-type="float" office:value="0.8327160146961089" table:style-name="ce20">
            <text:p>0.8327</text:p>
          </table:table-cell>
          <table:table-cell office:value-type="float" office:value="0.61337527051863183" table:style-name="ce20">
            <text:p>0.6134</text:p>
          </table:table-cell>
          <table:table-cell office:value-type="float" office:value="0.53855883467402899" table:style-name="ce20">
            <text:p>0.5386</text:p>
          </table:table-cell>
          <table:table-cell office:value-type="float" office:value="0.52644132503517405" table:style-name="ce20">
            <text:p>0.5264</text:p>
          </table:table-cell>
          <table:table-cell office:value-type="float" office:value="0.54000632018557049" table:style-name="ce20">
            <text:p>0.5400</text:p>
          </table:table-cell>
          <table:table-cell office:value-type="float" office:value="0.56392229074420808" table:style-name="ce20">
            <text:p>0.5639</text:p>
          </table:table-cell>
          <table:table-cell office:value-type="float" office:value="0.55858333149060735" table:style-name="ce20">
            <text:p>0.5586</text:p>
          </table:table-cell>
          <table:table-cell office:value-type="float" office:value="0.52072274054453949" table:style-name="ce20">
            <text:p>0.5207</text:p>
          </table:table-cell>
          <table:table-cell office:value-type="float" office:value="0.49573198743292679" table:style-name="ce20">
            <text:p>0.4957</text:p>
          </table:table-cell>
          <table:table-cell office:value-type="float" office:value="0.42317592664226578" table:style-name="ce20">
            <text:p>0.4232</text:p>
          </table:table-cell>
          <table:table-cell office:value-type="float" office:value="0.4438507658918025" table:style-name="ce20">
            <text:p>0.4439</text:p>
          </table:table-cell>
          <table:table-cell office:value-type="float" office:value="0.33514924376718802" table:style-name="ce20">
            <text:p>0.3351</text:p>
          </table:table-cell>
          <table:table-cell office:value-type="float" office:value="0.3742171973562442" table:style-name="ce20">
            <text:p>0.3742</text:p>
          </table:table-cell>
          <table:table-cell office:value-type="float" office:value="0.34126326759113068" table:style-name="ce20">
            <text:p>0.3413</text:p>
          </table:table-cell>
          <table:table-cell office:value-type="float" office:value="0.32543963466010389" table:style-name="ce20">
            <text:p>0.3254</text:p>
          </table:table-cell>
          <table:table-cell office:value-type="float" office:value="0.29761595761431292" table:style-name="ce20">
            <text:p>0.2976</text:p>
          </table:table-cell>
          <table:table-cell office:value-type="float" office:value="0.27724447324032658" table:style-name="ce20">
            <text:p>0.2772</text:p>
          </table:table-cell>
          <table:table-cell office:value-type="float" office:value="0.3649019566129475" table:style-name="ce20">
            <text:p>0.3649</text:p>
          </table:table-cell>
          <table:table-cell office:value-type="float" office:value="0.35077939767680077" table:style-name="ce20">
            <text:p>0.3508</text:p>
          </table:table-cell>
          <table:table-cell office:value-type="float" office:value="0.35553321352383882" table:style-name="ce20">
            <text:p>0.3555</text:p>
          </table:table-cell>
          <table:table-cell office:value-type="float" office:value="0.31452251347633609" table:style-name="ce20">
            <text:p>0.3145</text:p>
          </table:table-cell>
          <table:table-cell office:value-type="float" office:value="0.312931266411689" table:style-name="ce20">
            <text:p>0.3129</text:p>
          </table:table-cell>
          <table:table-cell office:value-type="float" office:value="0.29970604891877461" table:style-name="ce20">
            <text:p>0.2997</text:p>
          </table:table-cell>
          <table:table-cell office:value-type="float" office:value="0.27154744515780932" table:style-name="ce20">
            <text:p>0.2715</text:p>
          </table:table-cell>
          <table:table-cell office:value-type="float" office:value="0.26744696008800589" table:style-name="ce20">
            <text:p>0.2674</text:p>
          </table:table-cell>
          <table:table-cell table:number-columns-repeated="16355"/>
        </table:table-row>
        <table:table-row table:style-name="ro3">
          <table:table-cell office:value-type="float" office:value="46" table:style-name="ce3">
            <text:p>46</text:p>
          </table:table-cell>
          <table:table-cell office:value-type="string" table:style-name="ce3">
            <text:p>Wholesale trade services, except of motor vehicles and motorcycles</text:p>
          </table:table-cell>
          <table:table-cell office:value-type="float" office:value="9.5866312830282467" table:style-name="ce20">
            <text:p>9.5866</text:p>
          </table:table-cell>
          <table:table-cell office:value-type="float" office:value="10.919424363753381" table:style-name="ce20">
            <text:p>10.9194</text:p>
          </table:table-cell>
          <table:table-cell office:value-type="float" office:value="6.6130442379981738E-2" table:style-name="ce20">
            <text:p>0.0661</text:p>
          </table:table-cell>
          <table:table-cell office:value-type="float" office:value="6.8453255786631351" table:style-name="ce20">
            <text:p>6.8453</text:p>
          </table:table-cell>
          <table:table-cell office:value-type="float" office:value="7.7898918493268754" table:style-name="ce20">
            <text:p>7.7899</text:p>
          </table:table-cell>
          <table:table-cell office:value-type="float" office:value="7.2487659519110847E-2" table:style-name="ce20">
            <text:p>0.0725</text:p>
          </table:table-cell>
          <table:table-cell office:value-type="float" office:value="6.7877630271858391E-2" table:style-name="ce20">
            <text:p>0.0679</text:p>
          </table:table-cell>
          <table:table-cell office:value-type="float" office:value="6.4451662898259557E-2" table:style-name="ce20">
            <text:p>0.0645</text:p>
          </table:table-cell>
          <table:table-cell office:value-type="float" office:value="5.8057334776426522E-2" table:style-name="ce20">
            <text:p>0.0581</text:p>
          </table:table-cell>
          <table:table-cell office:value-type="float" office:value="5.6974223042640222E-2" table:style-name="ce20">
            <text:p>0.0570</text:p>
          </table:table-cell>
          <table:table-cell office:value-type="float" office:value="4.9491427004223813E-2" table:style-name="ce20">
            <text:p>0.0495</text:p>
          </table:table-cell>
          <table:table-cell office:value-type="float" office:value="4.3426406271656982E-2" table:style-name="ce20">
            <text:p>0.0434</text:p>
          </table:table-cell>
          <table:table-cell office:value-type="float" office:value="3.6065223564879921E-2" table:style-name="ce20">
            <text:p>0.0361</text:p>
          </table:table-cell>
          <table:table-cell office:value-type="float" office:value="12.723570730208809" table:style-name="ce20">
            <text:p>12.7236</text:p>
          </table:table-cell>
          <table:table-cell office:value-type="float" office:value="12.31020874406107" table:style-name="ce20">
            <text:p>12.3102</text:p>
          </table:table-cell>
          <table:table-cell office:value-type="float" office:value="5.6986019330962057" table:style-name="ce20">
            <text:p>5.6986</text:p>
          </table:table-cell>
          <table:table-cell office:value-type="float" office:value="11.707745529769561" table:style-name="ce20">
            <text:p>11.7077</text:p>
          </table:table-cell>
          <table:table-cell office:value-type="float" office:value="11.36360443992675" table:style-name="ce20">
            <text:p>11.3636</text:p>
          </table:table-cell>
          <table:table-cell office:value-type="float" office:value="8.7960555231089597" table:style-name="ce20">
            <text:p>8.7961</text:p>
          </table:table-cell>
          <table:table-cell office:value-type="float" office:value="9.2344037584904655" table:style-name="ce20">
            <text:p>9.2344</text:p>
          </table:table-cell>
          <table:table-cell office:value-type="float" office:value="8.4016539564099428" table:style-name="ce20">
            <text:p>8.4017</text:p>
          </table:table-cell>
          <table:table-cell office:value-type="float" office:value="8.91749287168963" table:style-name="ce20">
            <text:p>8.9175</text:p>
          </table:table-cell>
          <table:table-cell office:value-type="float" office:value="6.1429669086908003" table:style-name="ce20">
            <text:p>6.1430</text:p>
          </table:table-cell>
          <table:table-cell office:value-type="float" office:value="5.9183837632473528" table:style-name="ce20">
            <text:p>5.9184</text:p>
          </table:table-cell>
          <table:table-cell office:value-type="float" office:value="5.624626514554194" table:style-name="ce20">
            <text:p>5.6246</text:p>
          </table:table-cell>
          <table:table-cell office:value-type="float" office:value="5.2295006729394009" table:style-name="ce20">
            <text:p>5.2295</text:p>
          </table:table-cell>
          <table:table-cell office:value-type="float" office:value="4.5162071672909772" table:style-name="ce20">
            <text:p>4.5162</text:p>
          </table:table-cell>
          <table:table-cell table:number-columns-repeated="16355"/>
        </table:table-row>
        <table:table-row table:style-name="ro3">
          <table:table-cell office:value-type="float" office:value="47" table:style-name="ce3">
            <text:p>47</text:p>
          </table:table-cell>
          <table:table-cell office:value-type="string" table:style-name="ce3">
            <text:p>Retail trade services, except of motor vehicles and motorcycles</text:p>
          </table:table-cell>
          <table:table-cell office:value-type="float" office:value="0.74686045293378289" table:style-name="ce20">
            <text:p>0.7469</text:p>
          </table:table-cell>
          <table:table-cell office:value-type="float" office:value="0.79960719233619471" table:style-name="ce20">
            <text:p>0.7996</text:p>
          </table:table-cell>
          <table:table-cell office:value-type="float" office:value="0.82841555168726866" table:style-name="ce20">
            <text:p>0.8284</text:p>
          </table:table-cell>
          <table:table-cell office:value-type="float" office:value="0.75480656273211832" table:style-name="ce20">
            <text:p>0.7548</text:p>
          </table:table-cell>
          <table:table-cell office:value-type="float" office:value="0.66650216977207344" table:style-name="ce20">
            <text:p>0.6665</text:p>
          </table:table-cell>
          <table:table-cell office:value-type="float" office:value="0.67336135675571374" table:style-name="ce20">
            <text:p>0.6734</text:p>
          </table:table-cell>
          <table:table-cell office:value-type="float" office:value="0.69166557328055056" table:style-name="ce20">
            <text:p>0.6917</text:p>
          </table:table-cell>
          <table:table-cell office:value-type="float" office:value="0.7039573566606161" table:style-name="ce20">
            <text:p>0.7040</text:p>
          </table:table-cell>
          <table:table-cell office:value-type="float" office:value="0.66064514880005742" table:style-name="ce20">
            <text:p>0.6606</text:p>
          </table:table-cell>
          <table:table-cell office:value-type="float" office:value="0.58758325426020686" table:style-name="ce20">
            <text:p>0.5876</text:p>
          </table:table-cell>
          <table:table-cell office:value-type="float" office:value="0.53793881811940336" table:style-name="ce20">
            <text:p>0.5379</text:p>
          </table:table-cell>
          <table:table-cell office:value-type="float" office:value="0.42718914104438532" table:style-name="ce20">
            <text:p>0.4272</text:p>
          </table:table-cell>
          <table:table-cell office:value-type="float" office:value="0.33115115668115058" table:style-name="ce20">
            <text:p>0.3312</text:p>
          </table:table-cell>
          <table:table-cell office:value-type="float" office:value="0.4080172004755227" table:style-name="ce20">
            <text:p>0.4080</text:p>
          </table:table-cell>
          <table:table-cell office:value-type="float" office:value="0.38057743336090882" table:style-name="ce20">
            <text:p>0.3806</text:p>
          </table:table-cell>
          <table:table-cell office:value-type="float" office:value="0.38303710257173179" table:style-name="ce20">
            <text:p>0.3830</text:p>
          </table:table-cell>
          <table:table-cell office:value-type="float" office:value="0.38375181838913758" table:style-name="ce20">
            <text:p>0.3838</text:p>
          </table:table-cell>
          <table:table-cell office:value-type="float" office:value="0.39039072106629458" table:style-name="ce20">
            <text:p>0.3904</text:p>
          </table:table-cell>
          <table:table-cell office:value-type="float" office:value="0.39179312572030289" table:style-name="ce20">
            <text:p>0.3918</text:p>
          </table:table-cell>
          <table:table-cell office:value-type="float" office:value="0.3629369739184794" table:style-name="ce20">
            <text:p>0.3629</text:p>
          </table:table-cell>
          <table:table-cell office:value-type="float" office:value="0.33688652317634382" table:style-name="ce20">
            <text:p>0.3369</text:p>
          </table:table-cell>
          <table:table-cell office:value-type="float" office:value="0.33636616291033378" table:style-name="ce20">
            <text:p>0.3364</text:p>
          </table:table-cell>
          <table:table-cell office:value-type="float" office:value="0.33410591613304158" table:style-name="ce20">
            <text:p>0.3341</text:p>
          </table:table-cell>
          <table:table-cell office:value-type="float" office:value="0.31186783360295062" table:style-name="ce20">
            <text:p>0.3119</text:p>
          </table:table-cell>
          <table:table-cell office:value-type="float" office:value="0.31608174247577142" table:style-name="ce20">
            <text:p>0.3161</text:p>
          </table:table-cell>
          <table:table-cell office:value-type="float" office:value="0.28769435357904088" table:style-name="ce20">
            <text:p>0.2877</text:p>
          </table:table-cell>
          <table:table-cell office:value-type="float" office:value="0.27190502445911813" table:style-name="ce20">
            <text:p>0.2719</text:p>
          </table:table-cell>
          <table:table-cell table:number-columns-repeated="16355"/>
        </table:table-row>
        <table:table-row table:style-name="ro3">
          <table:table-cell office:value-type="string" table:style-name="ce3">
            <text:p>49.1-2</text:p>
          </table:table-cell>
          <table:table-cell office:value-type="string" table:style-name="ce3">
            <text:p>Rail transport services</text:p>
          </table:table-cell>
          <table:table-cell office:value-type="float" office:value="1.774731860936789" table:style-name="ce20">
            <text:p>1.7747</text:p>
          </table:table-cell>
          <table:table-cell office:value-type="float" office:value="1.5360327974422709" table:style-name="ce20">
            <text:p>1.5360</text:p>
          </table:table-cell>
          <table:table-cell office:value-type="float" office:value="1.622720827133197" table:style-name="ce20">
            <text:p>1.6227</text:p>
          </table:table-cell>
          <table:table-cell office:value-type="float" office:value="1.448663435488533" table:style-name="ce20">
            <text:p>1.4487</text:p>
          </table:table-cell>
          <table:table-cell office:value-type="float" office:value="1.419216061105653" table:style-name="ce20">
            <text:p>1.4192</text:p>
          </table:table-cell>
          <table:table-cell office:value-type="float" office:value="1.4841571022034259" table:style-name="ce20">
            <text:p>1.4842</text:p>
          </table:table-cell>
          <table:table-cell office:value-type="float" office:value="1.5234484737926259" table:style-name="ce20">
            <text:p>1.5234</text:p>
          </table:table-cell>
          <table:table-cell office:value-type="float" office:value="1.3624417325294531" table:style-name="ce20">
            <text:p>1.3624</text:p>
          </table:table-cell>
          <table:table-cell office:value-type="float" office:value="1.3234594590506801" table:style-name="ce20">
            <text:p>1.3235</text:p>
          </table:table-cell>
          <table:table-cell office:value-type="float" office:value="1.3213982040714369" table:style-name="ce20">
            <text:p>1.3214</text:p>
          </table:table-cell>
          <table:table-cell office:value-type="float" office:value="1.1896778851602829" table:style-name="ce20">
            <text:p>1.1897</text:p>
          </table:table-cell>
          <table:table-cell office:value-type="float" office:value="1.04918011804358" table:style-name="ce20">
            <text:p>1.0492</text:p>
          </table:table-cell>
          <table:table-cell office:value-type="float" office:value="0.94868583621235181" table:style-name="ce20">
            <text:p>0.9487</text:p>
          </table:table-cell>
          <table:table-cell office:value-type="float" office:value="0.77876701974919793" table:style-name="ce20">
            <text:p>0.7788</text:p>
          </table:table-cell>
          <table:table-cell office:value-type="float" office:value="0.71065559422925062" table:style-name="ce20">
            <text:p>0.7107</text:p>
          </table:table-cell>
          <table:table-cell office:value-type="float" office:value="0.70092906011499045" table:style-name="ce20">
            <text:p>0.7009</text:p>
          </table:table-cell>
          <table:table-cell office:value-type="float" office:value="0.64304377514931754" table:style-name="ce20">
            <text:p>0.6430</text:p>
          </table:table-cell>
          <table:table-cell office:value-type="float" office:value="0.61126201396329571" table:style-name="ce20">
            <text:p>0.6113</text:p>
          </table:table-cell>
          <table:table-cell office:value-type="float" office:value="0.55409355736436439" table:style-name="ce20">
            <text:p>0.5541</text:p>
          </table:table-cell>
          <table:table-cell office:value-type="float" office:value="0.53162092947207307" table:style-name="ce20">
            <text:p>0.5316</text:p>
          </table:table-cell>
          <table:table-cell office:value-type="float" office:value="0.46565812429700831" table:style-name="ce20">
            <text:p>0.4657</text:p>
          </table:table-cell>
          <table:table-cell office:value-type="float" office:value="0.46184635284027198" table:style-name="ce20">
            <text:p>0.4618</text:p>
          </table:table-cell>
          <table:table-cell office:value-type="float" office:value="0.4364642807216495" table:style-name="ce20">
            <text:p>0.4365</text:p>
          </table:table-cell>
          <table:table-cell office:value-type="float" office:value="1.19038182699163" table:style-name="ce20">
            <text:p>1.1904</text:p>
          </table:table-cell>
          <table:table-cell office:value-type="float" office:value="0.94200076996405657" table:style-name="ce20">
            <text:p>0.9420</text:p>
          </table:table-cell>
          <table:table-cell office:value-type="float" office:value="0.45491862635786678" table:style-name="ce20">
            <text:p>0.4549</text:p>
          </table:table-cell>
          <table:table-cell office:value-type="float" office:value="0.42339999460627697" table:style-name="ce20">
            <text:p>0.4234</text:p>
          </table:table-cell>
          <table:table-cell table:number-columns-repeated="16355"/>
        </table:table-row>
        <table:table-row table:style-name="ro3">
          <table:table-cell office:value-type="string" table:style-name="ce3">
            <text:p>49.3-5</text:p>
          </table:table-cell>
          <table:table-cell office:value-type="string" table:style-name="ce3">
            <text:p>Land transport services and transport services via pipelines, excluding rail transport</text:p>
          </table:table-cell>
          <table:table-cell office:value-type="float" office:value="1.456257136992565" table:style-name="ce20">
            <text:p>1.4563</text:p>
          </table:table-cell>
          <table:table-cell office:value-type="float" office:value="1.488425499704116" table:style-name="ce20">
            <text:p>1.4884</text:p>
          </table:table-cell>
          <table:table-cell office:value-type="float" office:value="1.5920206310172711" table:style-name="ce20">
            <text:p>1.5920</text:p>
          </table:table-cell>
          <table:table-cell office:value-type="float" office:value="1.3911672138647539" table:style-name="ce20">
            <text:p>1.3912</text:p>
          </table:table-cell>
          <table:table-cell office:value-type="float" office:value="1.315490574504516" table:style-name="ce20">
            <text:p>1.3155</text:p>
          </table:table-cell>
          <table:table-cell office:value-type="float" office:value="1.385346629018805" table:style-name="ce20">
            <text:p>1.3853</text:p>
          </table:table-cell>
          <table:table-cell office:value-type="float" office:value="1.434332433782022" table:style-name="ce20">
            <text:p>1.4343</text:p>
          </table:table-cell>
          <table:table-cell office:value-type="float" office:value="1.359490485383805" table:style-name="ce20">
            <text:p>1.3595</text:p>
          </table:table-cell>
          <table:table-cell office:value-type="float" office:value="1.31131759236505" table:style-name="ce20">
            <text:p>1.3113</text:p>
          </table:table-cell>
          <table:table-cell office:value-type="float" office:value="1.2713308240935191" table:style-name="ce20">
            <text:p>1.2713</text:p>
          </table:table-cell>
          <table:table-cell office:value-type="float" office:value="1.170628263889095" table:style-name="ce20">
            <text:p>1.1706</text:p>
          </table:table-cell>
          <table:table-cell office:value-type="float" office:value="1.0359397975879461" table:style-name="ce20">
            <text:p>1.0359</text:p>
          </table:table-cell>
          <table:table-cell office:value-type="float" office:value="0.9689146849052015" table:style-name="ce20">
            <text:p>0.9689</text:p>
          </table:table-cell>
          <table:table-cell office:value-type="float" office:value="0.94656340116319593" table:style-name="ce20">
            <text:p>0.9466</text:p>
          </table:table-cell>
          <table:table-cell office:value-type="float" office:value="0.89706041723633079" table:style-name="ce20">
            <text:p>0.8971</text:p>
          </table:table-cell>
          <table:table-cell office:value-type="float" office:value="0.8870572000804996" table:style-name="ce20">
            <text:p>0.8871</text:p>
          </table:table-cell>
          <table:table-cell office:value-type="float" office:value="0.81782954336131042" table:style-name="ce20">
            <text:p>0.8178</text:p>
          </table:table-cell>
          <table:table-cell office:value-type="float" office:value="0.82356820911109885" table:style-name="ce20">
            <text:p>0.8236</text:p>
          </table:table-cell>
          <table:table-cell office:value-type="float" office:value="0.77814000129549776" table:style-name="ce20">
            <text:p>0.7781</text:p>
          </table:table-cell>
          <table:table-cell office:value-type="float" office:value="0.74204661564479013" table:style-name="ce20">
            <text:p>0.7420</text:p>
          </table:table-cell>
          <table:table-cell office:value-type="float" office:value="0.76150235054094084" table:style-name="ce20">
            <text:p>0.7615</text:p>
          </table:table-cell>
          <table:table-cell office:value-type="float" office:value="0.7385688958550255" table:style-name="ce20">
            <text:p>0.7386</text:p>
          </table:table-cell>
          <table:table-cell office:value-type="float" office:value="0.67882058525581324" table:style-name="ce20">
            <text:p>0.6788</text:p>
          </table:table-cell>
          <table:table-cell office:value-type="float" office:value="0.76280756240816927" table:style-name="ce20">
            <text:p>0.7628</text:p>
          </table:table-cell>
          <table:table-cell office:value-type="float" office:value="0.73350489833907362" table:style-name="ce20">
            <text:p>0.7335</text:p>
          </table:table-cell>
          <table:table-cell office:value-type="float" office:value="0.61947239325135428" table:style-name="ce20">
            <text:p>0.6195</text:p>
          </table:table-cell>
          <table:table-cell office:value-type="float" office:value="0.57488070034094041" table:style-name="ce20">
            <text:p>0.5749</text:p>
          </table:table-cell>
          <table:table-cell table:number-columns-repeated="16355"/>
        </table:table-row>
        <table:table-row table:style-name="ro3">
          <table:table-cell office:value-type="float" office:value="50" table:style-name="ce3">
            <text:p>50</text:p>
          </table:table-cell>
          <table:table-cell office:value-type="string" table:style-name="ce3">
            <text:p>Water transport services</text:p>
          </table:table-cell>
          <table:table-cell office:value-type="float" office:value="7.8845406030068741" table:style-name="ce20">
            <text:p>7.8845</text:p>
          </table:table-cell>
          <table:table-cell office:value-type="float" office:value="8.6221991686751469" table:style-name="ce20">
            <text:p>8.6222</text:p>
          </table:table-cell>
          <table:table-cell office:value-type="float" office:value="7.8017736764203116" table:style-name="ce20">
            <text:p>7.8018</text:p>
          </table:table-cell>
          <table:table-cell office:value-type="float" office:value="6.9623092445288108" table:style-name="ce20">
            <text:p>6.9623</text:p>
          </table:table-cell>
          <table:table-cell office:value-type="float" office:value="6.7945771636007004" table:style-name="ce20">
            <text:p>6.7946</text:p>
          </table:table-cell>
          <table:table-cell office:value-type="float" office:value="6.6936992181495896" table:style-name="ce20">
            <text:p>6.6937</text:p>
          </table:table-cell>
          <table:table-cell office:value-type="float" office:value="6.3287490218599327" table:style-name="ce20">
            <text:p>6.3287</text:p>
          </table:table-cell>
          <table:table-cell office:value-type="float" office:value="6.1127325925175153" table:style-name="ce20">
            <text:p>6.1127</text:p>
          </table:table-cell>
          <table:table-cell office:value-type="float" office:value="5.6594725517969957" table:style-name="ce20">
            <text:p>5.6595</text:p>
          </table:table-cell>
          <table:table-cell office:value-type="float" office:value="4.4819534825572713" table:style-name="ce20">
            <text:p>4.4820</text:p>
          </table:table-cell>
          <table:table-cell office:value-type="float" office:value="4.4878994665033947" table:style-name="ce20">
            <text:p>4.4879</text:p>
          </table:table-cell>
          <table:table-cell office:value-type="float" office:value="3.5676592406530871" table:style-name="ce20">
            <text:p>3.5677</text:p>
          </table:table-cell>
          <table:table-cell office:value-type="float" office:value="3.3224023051146609" table:style-name="ce20">
            <text:p>3.3224</text:p>
          </table:table-cell>
          <table:table-cell office:value-type="float" office:value="2.2502358797448081" table:style-name="ce20">
            <text:p>2.2502</text:p>
          </table:table-cell>
          <table:table-cell office:value-type="float" office:value="2.1216248764989438" table:style-name="ce20">
            <text:p>2.1216</text:p>
          </table:table-cell>
          <table:table-cell office:value-type="float" office:value="1.958030930979143" table:style-name="ce20">
            <text:p>1.9580</text:p>
          </table:table-cell>
          <table:table-cell office:value-type="float" office:value="1.688196848561772" table:style-name="ce20">
            <text:p>1.6882</text:p>
          </table:table-cell>
          <table:table-cell office:value-type="float" office:value="1.8865708093761651" table:style-name="ce20">
            <text:p>1.8866</text:p>
          </table:table-cell>
          <table:table-cell office:value-type="float" office:value="1.975331935138533" table:style-name="ce20">
            <text:p>1.9753</text:p>
          </table:table-cell>
          <table:table-cell office:value-type="float" office:value="2.144321724618969" table:style-name="ce20">
            <text:p>2.1443</text:p>
          </table:table-cell>
          <table:table-cell office:value-type="float" office:value="1.7409019913706669" table:style-name="ce20">
            <text:p>1.7409</text:p>
          </table:table-cell>
          <table:table-cell office:value-type="float" office:value="1.7107839358724459" table:style-name="ce20">
            <text:p>1.7108</text:p>
          </table:table-cell>
          <table:table-cell office:value-type="float" office:value="1.689441251605178" table:style-name="ce20">
            <text:p>1.6894</text:p>
          </table:table-cell>
          <table:table-cell office:value-type="float" office:value="2.1633888420227172" table:style-name="ce20">
            <text:p>2.1634</text:p>
          </table:table-cell>
          <table:table-cell office:value-type="float" office:value="1.5926696531608" table:style-name="ce20">
            <text:p>1.5927</text:p>
          </table:table-cell>
          <table:table-cell office:value-type="float" office:value="1.2154886209077269" table:style-name="ce20">
            <text:p>1.2155</text:p>
          </table:table-cell>
          <table:table-cell office:value-type="float" office:value="0.96902627812216258" table:style-name="ce20">
            <text:p>0.9690</text:p>
          </table:table-cell>
          <table:table-cell table:number-columns-repeated="16355"/>
        </table:table-row>
        <table:table-row table:style-name="ro3">
          <table:table-cell office:value-type="float" office:value="51" table:style-name="ce3">
            <text:p>51</text:p>
          </table:table-cell>
          <table:table-cell office:value-type="string" table:style-name="ce3">
            <text:p>Air transport services</text:p>
          </table:table-cell>
          <table:table-cell office:value-type="float" office:value="3.4824203906655828" table:style-name="ce20">
            <text:p>3.4824</text:p>
          </table:table-cell>
          <table:table-cell office:value-type="float" office:value="3.6729580819440599" table:style-name="ce20">
            <text:p>3.6730</text:p>
          </table:table-cell>
          <table:table-cell office:value-type="float" office:value="3.5518451022051911" table:style-name="ce20">
            <text:p>3.5518</text:p>
          </table:table-cell>
          <table:table-cell office:value-type="float" office:value="3.461218663882967" table:style-name="ce20">
            <text:p>3.4612</text:p>
          </table:table-cell>
          <table:table-cell office:value-type="float" office:value="3.336146020381269" table:style-name="ce20">
            <text:p>3.3361</text:p>
          </table:table-cell>
          <table:table-cell office:value-type="float" office:value="3.5057982839782831" table:style-name="ce20">
            <text:p>3.5058</text:p>
          </table:table-cell>
          <table:table-cell office:value-type="float" office:value="3.6103288347363942" table:style-name="ce20">
            <text:p>3.6103</text:p>
          </table:table-cell>
          <table:table-cell office:value-type="float" office:value="3.8007033120640901" table:style-name="ce20">
            <text:p>3.8007</text:p>
          </table:table-cell>
          <table:table-cell office:value-type="float" office:value="3.494992911039994" table:style-name="ce20">
            <text:p>3.4950</text:p>
          </table:table-cell>
          <table:table-cell office:value-type="float" office:value="3.4452150888024828" table:style-name="ce20">
            <text:p>3.4452</text:p>
          </table:table-cell>
          <table:table-cell office:value-type="float" office:value="3.6144966816482471" table:style-name="ce20">
            <text:p>3.6145</text:p>
          </table:table-cell>
          <table:table-cell office:value-type="float" office:value="3.3598426972993551" table:style-name="ce20">
            <text:p>3.3598</text:p>
          </table:table-cell>
          <table:table-cell office:value-type="float" office:value="3.3972990379080179" table:style-name="ce20">
            <text:p>3.3973</text:p>
          </table:table-cell>
          <table:table-cell office:value-type="float" office:value="3.23020156776197" table:style-name="ce20">
            <text:p>3.2302</text:p>
          </table:table-cell>
          <table:table-cell office:value-type="float" office:value="3.0984959353808281" table:style-name="ce20">
            <text:p>3.0985</text:p>
          </table:table-cell>
          <table:table-cell office:value-type="float" office:value="2.8518268021787558" table:style-name="ce20">
            <text:p>2.8518</text:p>
          </table:table-cell>
          <table:table-cell office:value-type="float" office:value="2.782949415060727" table:style-name="ce20">
            <text:p>2.7829</text:p>
          </table:table-cell>
          <table:table-cell office:value-type="float" office:value="2.737204868079091" table:style-name="ce20">
            <text:p>2.7372</text:p>
          </table:table-cell>
          <table:table-cell office:value-type="float" office:value="2.7613592310255171" table:style-name="ce20">
            <text:p>2.7614</text:p>
          </table:table-cell>
          <table:table-cell office:value-type="float" office:value="2.073794968026847" table:style-name="ce20">
            <text:p>2.0738</text:p>
          </table:table-cell>
          <table:table-cell office:value-type="float" office:value="1.914659305334256" table:style-name="ce20">
            <text:p>1.9147</text:p>
          </table:table-cell>
          <table:table-cell office:value-type="float" office:value="1.9425562945220389" table:style-name="ce20">
            <text:p>1.9426</text:p>
          </table:table-cell>
          <table:table-cell office:value-type="float" office:value="1.858553189250415" table:style-name="ce20">
            <text:p>1.8586</text:p>
          </table:table-cell>
          <table:table-cell office:value-type="float" office:value="1.6150242327517861" table:style-name="ce20">
            <text:p>1.6150</text:p>
          </table:table-cell>
          <table:table-cell office:value-type="float" office:value="1.560744687884233" table:style-name="ce20">
            <text:p>1.5607</text:p>
          </table:table-cell>
          <table:table-cell office:value-type="float" office:value="1.4533677137555649" table:style-name="ce20">
            <text:p>1.4534</text:p>
          </table:table-cell>
          <table:table-cell office:value-type="float" office:value="1.468810781093806" table:style-name="ce20">
            <text:p>1.4688</text:p>
          </table:table-cell>
          <table:table-cell table:number-columns-repeated="16355"/>
        </table:table-row>
        <table:table-row table:style-name="ro3">
          <table:table-cell office:value-type="float" office:value="52" table:style-name="ce3">
            <text:p>52</text:p>
          </table:table-cell>
          <table:table-cell office:value-type="string" table:style-name="ce3">
            <text:p>Warehousing and support services for transportation</text:p>
          </table:table-cell>
          <table:table-cell office:value-type="float" office:value="1.13765115945787" table:style-name="ce20">
            <text:p>1.1377</text:p>
          </table:table-cell>
          <table:table-cell office:value-type="float" office:value="1.101751162509462" table:style-name="ce20">
            <text:p>1.1018</text:p>
          </table:table-cell>
          <table:table-cell office:value-type="float" office:value="1.114755829581523" table:style-name="ce20">
            <text:p>1.1148</text:p>
          </table:table-cell>
          <table:table-cell office:value-type="float" office:value="1.0613389312006609" table:style-name="ce20">
            <text:p>1.0613</text:p>
          </table:table-cell>
          <table:table-cell office:value-type="float" office:value="0.9480811242011209" table:style-name="ce20">
            <text:p>0.9481</text:p>
          </table:table-cell>
          <table:table-cell office:value-type="float" office:value="0.9341103933270829" table:style-name="ce20">
            <text:p>0.9341</text:p>
          </table:table-cell>
          <table:table-cell office:value-type="float" office:value="0.88972763877257421" table:style-name="ce20">
            <text:p>0.8897</text:p>
          </table:table-cell>
          <table:table-cell office:value-type="float" office:value="0.87746746110883522" table:style-name="ce20">
            <text:p>0.8775</text:p>
          </table:table-cell>
          <table:table-cell office:value-type="float" office:value="0.83462890373148013" table:style-name="ce20">
            <text:p>0.8346</text:p>
          </table:table-cell>
          <table:table-cell office:value-type="float" office:value="0.74683471108561239" table:style-name="ce20">
            <text:p>0.7468</text:p>
          </table:table-cell>
          <table:table-cell office:value-type="float" office:value="0.7216548834215194" table:style-name="ce20">
            <text:p>0.7217</text:p>
          </table:table-cell>
          <table:table-cell office:value-type="float" office:value="0.58225911982805389" table:style-name="ce20">
            <text:p>0.5823</text:p>
          </table:table-cell>
          <table:table-cell office:value-type="float" office:value="0.49101624743826422" table:style-name="ce20">
            <text:p>0.4910</text:p>
          </table:table-cell>
          <table:table-cell office:value-type="float" office:value="0.44495368225919157" table:style-name="ce20">
            <text:p>0.4450</text:p>
          </table:table-cell>
          <table:table-cell office:value-type="float" office:value="0.42770976566048058" table:style-name="ce20">
            <text:p>0.4277</text:p>
          </table:table-cell>
          <table:table-cell office:value-type="float" office:value="0.44157678449138588" table:style-name="ce20">
            <text:p>0.4416</text:p>
          </table:table-cell>
          <table:table-cell office:value-type="float" office:value="0.41622188820583172" table:style-name="ce20">
            <text:p>0.4162</text:p>
          </table:table-cell>
          <table:table-cell office:value-type="float" office:value="0.41581916010903419" table:style-name="ce20">
            <text:p>0.4158</text:p>
          </table:table-cell>
          <table:table-cell office:value-type="float" office:value="0.37731187842436131" table:style-name="ce20">
            <text:p>0.3773</text:p>
          </table:table-cell>
          <table:table-cell office:value-type="float" office:value="0.46155813086362002" table:style-name="ce20">
            <text:p>0.4616</text:p>
          </table:table-cell>
          <table:table-cell office:value-type="float" office:value="0.42388659937069739" table:style-name="ce20">
            <text:p>0.4239</text:p>
          </table:table-cell>
          <table:table-cell office:value-type="float" office:value="0.42098301030967389" table:style-name="ce20">
            <text:p>0.4210</text:p>
          </table:table-cell>
          <table:table-cell office:value-type="float" office:value="0.39016914514722978" table:style-name="ce20">
            <text:p>0.3902</text:p>
          </table:table-cell>
          <table:table-cell office:value-type="float" office:value="0.42579307295878321" table:style-name="ce20">
            <text:p>0.4258</text:p>
          </table:table-cell>
          <table:table-cell office:value-type="float" office:value="0.41443465302752208" table:style-name="ce20">
            <text:p>0.4144</text:p>
          </table:table-cell>
          <table:table-cell office:value-type="float" office:value="0.37669134838498891" table:style-name="ce20">
            <text:p>0.3767</text:p>
          </table:table-cell>
          <table:table-cell office:value-type="float" office:value="0.35124631063237821" table:style-name="ce20">
            <text:p>0.3512</text:p>
          </table:table-cell>
          <table:table-cell table:number-columns-repeated="16355"/>
        </table:table-row>
        <table:table-row table:style-name="ro3">
          <table:table-cell office:value-type="float" office:value="53" table:style-name="ce3">
            <text:p>53</text:p>
          </table:table-cell>
          <table:table-cell office:value-type="string" table:style-name="ce3">
            <text:p>Postal and courier services</text:p>
          </table:table-cell>
          <table:table-cell office:value-type="float" office:value="0.69809820560837355" table:style-name="ce20">
            <text:p>0.6981</text:p>
          </table:table-cell>
          <table:table-cell office:value-type="float" office:value="0.77188976067410031" table:style-name="ce20">
            <text:p>0.7719</text:p>
          </table:table-cell>
          <table:table-cell office:value-type="float" office:value="0.73978536218778745" table:style-name="ce20">
            <text:p>0.7398</text:p>
          </table:table-cell>
          <table:table-cell office:value-type="float" office:value="0.55675652421929467" table:style-name="ce20">
            <text:p>0.5568</text:p>
          </table:table-cell>
          <table:table-cell office:value-type="float" office:value="0.54820395987641202" table:style-name="ce20">
            <text:p>0.5482</text:p>
          </table:table-cell>
          <table:table-cell office:value-type="float" office:value="0.53465611369246535" table:style-name="ce20">
            <text:p>0.5347</text:p>
          </table:table-cell>
          <table:table-cell office:value-type="float" office:value="0.57973562718835236" table:style-name="ce20">
            <text:p>0.5797</text:p>
          </table:table-cell>
          <table:table-cell office:value-type="float" office:value="0.68696610709482397" table:style-name="ce20">
            <text:p>0.6870</text:p>
          </table:table-cell>
          <table:table-cell office:value-type="float" office:value="0.59367185994142291" table:style-name="ce20">
            <text:p>0.5937</text:p>
          </table:table-cell>
          <table:table-cell office:value-type="float" office:value="0.53432393132081479" table:style-name="ce20">
            <text:p>0.5343</text:p>
          </table:table-cell>
          <table:table-cell office:value-type="float" office:value="0.49571208437797742" table:style-name="ce20">
            <text:p>0.4957</text:p>
          </table:table-cell>
          <table:table-cell office:value-type="float" office:value="0.42456900984182389" table:style-name="ce20">
            <text:p>0.4246</text:p>
          </table:table-cell>
          <table:table-cell office:value-type="float" office:value="0.35391015171626361" table:style-name="ce20">
            <text:p>0.3539</text:p>
          </table:table-cell>
          <table:table-cell office:value-type="float" office:value="0.32691989128103982" table:style-name="ce20">
            <text:p>0.3269</text:p>
          </table:table-cell>
          <table:table-cell office:value-type="float" office:value="0.33852246137844377" table:style-name="ce20">
            <text:p>0.3385</text:p>
          </table:table-cell>
          <table:table-cell office:value-type="float" office:value="0.29330881760421151" table:style-name="ce20">
            <text:p>0.2933</text:p>
          </table:table-cell>
          <table:table-cell office:value-type="float" office:value="0.28381037647751478" table:style-name="ce20">
            <text:p>0.2838</text:p>
          </table:table-cell>
          <table:table-cell office:value-type="float" office:value="0.31676081440815468" table:style-name="ce20">
            <text:p>0.3168</text:p>
          </table:table-cell>
          <table:table-cell office:value-type="float" office:value="0.31569527103539369" table:style-name="ce20">
            <text:p>0.3157</text:p>
          </table:table-cell>
          <table:table-cell office:value-type="float" office:value="0.3128801602672398" table:style-name="ce20">
            <text:p>0.3129</text:p>
          </table:table-cell>
          <table:table-cell office:value-type="float" office:value="0.28380746284108688" table:style-name="ce20">
            <text:p>0.2838</text:p>
          </table:table-cell>
          <table:table-cell office:value-type="float" office:value="0.27765734717581708" table:style-name="ce20">
            <text:p>0.2777</text:p>
          </table:table-cell>
          <table:table-cell office:value-type="float" office:value="0.24726392987217261" table:style-name="ce20">
            <text:p>0.2473</text:p>
          </table:table-cell>
          <table:table-cell office:value-type="float" office:value="0.2405742966497707" table:style-name="ce20">
            <text:p>0.2406</text:p>
          </table:table-cell>
          <table:table-cell office:value-type="float" office:value="0.24836247047790619" table:style-name="ce20">
            <text:p>0.2484</text:p>
          </table:table-cell>
          <table:table-cell office:value-type="float" office:value="0.24232888650025039" table:style-name="ce20">
            <text:p>0.2423</text:p>
          </table:table-cell>
          <table:table-cell office:value-type="float" office:value="0.2239901755611948" table:style-name="ce20">
            <text:p>0.2240</text:p>
          </table:table-cell>
          <table:table-cell table:number-columns-repeated="16355"/>
        </table:table-row>
        <table:table-row table:style-name="ro3">
          <table:table-cell office:value-type="float" office:value="55" table:style-name="ce3">
            <text:p>55</text:p>
          </table:table-cell>
          <table:table-cell office:value-type="string" table:style-name="ce3">
            <text:p>Accommodation services</text:p>
          </table:table-cell>
          <table:table-cell office:value-type="float" office:value="0.95046117465434043" table:style-name="ce20">
            <text:p>0.9505</text:p>
          </table:table-cell>
          <table:table-cell office:value-type="float" office:value="0.93344214814863069" table:style-name="ce20">
            <text:p>0.9334</text:p>
          </table:table-cell>
          <table:table-cell office:value-type="float" office:value="0.85411688981755651" table:style-name="ce20">
            <text:p>0.8541</text:p>
          </table:table-cell>
          <table:table-cell office:value-type="float" office:value="0.79290986932727614" table:style-name="ce20">
            <text:p>0.7929</text:p>
          </table:table-cell>
          <table:table-cell office:value-type="float" office:value="0.76830230971009816" table:style-name="ce20">
            <text:p>0.7683</text:p>
          </table:table-cell>
          <table:table-cell office:value-type="float" office:value="0.74416625796445601" table:style-name="ce20">
            <text:p>0.7442</text:p>
          </table:table-cell>
          <table:table-cell office:value-type="float" office:value="0.72735912403390468" table:style-name="ce20">
            <text:p>0.7274</text:p>
          </table:table-cell>
          <table:table-cell office:value-type="float" office:value="0.72361972145832076" table:style-name="ce20">
            <text:p>0.7236</text:p>
          </table:table-cell>
          <table:table-cell office:value-type="float" office:value="0.64248873555364283" table:style-name="ce20">
            <text:p>0.6425</text:p>
          </table:table-cell>
          <table:table-cell office:value-type="float" office:value="0.59050509311726052" table:style-name="ce20">
            <text:p>0.5905</text:p>
          </table:table-cell>
          <table:table-cell office:value-type="float" office:value="0.61647453228191007" table:style-name="ce20">
            <text:p>0.6165</text:p>
          </table:table-cell>
          <table:table-cell office:value-type="float" office:value="0.52300514461876824" table:style-name="ce20">
            <text:p>0.5230</text:p>
          </table:table-cell>
          <table:table-cell office:value-type="float" office:value="0.50955868103782331" table:style-name="ce20">
            <text:p>0.5096</text:p>
          </table:table-cell>
          <table:table-cell office:value-type="float" office:value="0.52629216891073383" table:style-name="ce20">
            <text:p>0.5263</text:p>
          </table:table-cell>
          <table:table-cell office:value-type="float" office:value="0.49992533706409931" table:style-name="ce20">
            <text:p>0.4999</text:p>
          </table:table-cell>
          <table:table-cell office:value-type="float" office:value="0.49892759313627388" table:style-name="ce20">
            <text:p>0.4989</text:p>
          </table:table-cell>
          <table:table-cell office:value-type="float" office:value="0.45168910028269832" table:style-name="ce20">
            <text:p>0.4517</text:p>
          </table:table-cell>
          <table:table-cell office:value-type="float" office:value="0.48157404623351951" table:style-name="ce20">
            <text:p>0.4816</text:p>
          </table:table-cell>
          <table:table-cell office:value-type="float" office:value="0.421116373885568" table:style-name="ce20">
            <text:p>0.4211</text:p>
          </table:table-cell>
          <table:table-cell office:value-type="float" office:value="0.30788039913927412" table:style-name="ce20">
            <text:p>0.3079</text:p>
          </table:table-cell>
          <table:table-cell office:value-type="float" office:value="0.43295191105112019" table:style-name="ce20">
            <text:p>0.4330</text:p>
          </table:table-cell>
          <table:table-cell office:value-type="float" office:value="0.39343026766187189" table:style-name="ce20">
            <text:p>0.3934</text:p>
          </table:table-cell>
          <table:table-cell office:value-type="float" office:value="0.36889351134309728" table:style-name="ce20">
            <text:p>0.3689</text:p>
          </table:table-cell>
          <table:table-cell office:value-type="float" office:value="0.39567581720503531" table:style-name="ce20">
            <text:p>0.3957</text:p>
          </table:table-cell>
          <table:table-cell office:value-type="float" office:value="0.32261008079384113" table:style-name="ce20">
            <text:p>0.3226</text:p>
          </table:table-cell>
          <table:table-cell office:value-type="float" office:value="0.29962579910568332" table:style-name="ce20">
            <text:p>0.2996</text:p>
          </table:table-cell>
          <table:table-cell office:value-type="float" office:value="0.2897156179324924" table:style-name="ce20">
            <text:p>0.2897</text:p>
          </table:table-cell>
          <table:table-cell table:number-columns-repeated="16355"/>
        </table:table-row>
        <table:table-row table:style-name="ro3">
          <table:table-cell office:value-type="float" office:value="56" table:style-name="ce3">
            <text:p>56</text:p>
          </table:table-cell>
          <table:table-cell office:value-type="string" table:style-name="ce3">
            <text:p>Food and beverage serving services</text:p>
          </table:table-cell>
          <table:table-cell office:value-type="float" office:value="1.0603888060178051" table:style-name="ce20">
            <text:p>1.0604</text:p>
          </table:table-cell>
          <table:table-cell office:value-type="float" office:value="1.0630113444162721" table:style-name="ce20">
            <text:p>1.0630</text:p>
          </table:table-cell>
          <table:table-cell office:value-type="float" office:value="1.0217858504211641" table:style-name="ce20">
            <text:p>1.0218</text:p>
          </table:table-cell>
          <table:table-cell office:value-type="float" office:value="0.95205388462097484" table:style-name="ce20">
            <text:p>0.9521</text:p>
          </table:table-cell>
          <table:table-cell office:value-type="float" office:value="0.93041348729207085" table:style-name="ce20">
            <text:p>0.9304</text:p>
          </table:table-cell>
          <table:table-cell office:value-type="float" office:value="0.90451664058412351" table:style-name="ce20">
            <text:p>0.9045</text:p>
          </table:table-cell>
          <table:table-cell office:value-type="float" office:value="0.88916220889554243" table:style-name="ce20">
            <text:p>0.8892</text:p>
          </table:table-cell>
          <table:table-cell office:value-type="float" office:value="0.87087155690466633" table:style-name="ce20">
            <text:p>0.8709</text:p>
          </table:table-cell>
          <table:table-cell office:value-type="float" office:value="0.80828690086401489" table:style-name="ce20">
            <text:p>0.8083</text:p>
          </table:table-cell>
          <table:table-cell office:value-type="float" office:value="0.73824662270754127" table:style-name="ce20">
            <text:p>0.7382</text:p>
          </table:table-cell>
          <table:table-cell office:value-type="float" office:value="0.71890679539455193" table:style-name="ce20">
            <text:p>0.7189</text:p>
          </table:table-cell>
          <table:table-cell office:value-type="float" office:value="0.60028450149181034" table:style-name="ce20">
            <text:p>0.6003</text:p>
          </table:table-cell>
          <table:table-cell office:value-type="float" office:value="0.5405541284444435" table:style-name="ce20">
            <text:p>0.5406</text:p>
          </table:table-cell>
          <table:table-cell office:value-type="float" office:value="0.50327085479594047" table:style-name="ce20">
            <text:p>0.5033</text:p>
          </table:table-cell>
          <table:table-cell office:value-type="float" office:value="0.49725483239770751" table:style-name="ce20">
            <text:p>0.4973</text:p>
          </table:table-cell>
          <table:table-cell office:value-type="float" office:value="0.47994238445050619" table:style-name="ce20">
            <text:p>0.4799</text:p>
          </table:table-cell>
          <table:table-cell office:value-type="float" office:value="0.43501627929473802" table:style-name="ce20">
            <text:p>0.4350</text:p>
          </table:table-cell>
          <table:table-cell office:value-type="float" office:value="0.4356177441218016" table:style-name="ce20">
            <text:p>0.4356</text:p>
          </table:table-cell>
          <table:table-cell office:value-type="float" office:value="0.4071215180627481" table:style-name="ce20">
            <text:p>0.4071</text:p>
          </table:table-cell>
          <table:table-cell office:value-type="float" office:value="0.38283161517828418" table:style-name="ce20">
            <text:p>0.3828</text:p>
          </table:table-cell>
          <table:table-cell office:value-type="float" office:value="0.3160715925908909" table:style-name="ce20">
            <text:p>0.3161</text:p>
          </table:table-cell>
          <table:table-cell office:value-type="float" office:value="0.32084331826419249" table:style-name="ce20">
            <text:p>0.3208</text:p>
          </table:table-cell>
          <table:table-cell office:value-type="float" office:value="0.30867791655224408" table:style-name="ce20">
            <text:p>0.3087</text:p>
          </table:table-cell>
          <table:table-cell office:value-type="float" office:value="0.33324631035057861" table:style-name="ce20">
            <text:p>0.3332</text:p>
          </table:table-cell>
          <table:table-cell office:value-type="float" office:value="0.32280453436114143" table:style-name="ce20">
            <text:p>0.3228</text:p>
          </table:table-cell>
          <table:table-cell office:value-type="float" office:value="0.28523882451774091" table:style-name="ce20">
            <text:p>0.2852</text:p>
          </table:table-cell>
          <table:table-cell office:value-type="float" office:value="0.2595530158334064" table:style-name="ce20">
            <text:p>0.2596</text:p>
          </table:table-cell>
          <table:table-cell table:number-columns-repeated="16355"/>
        </table:table-row>
        <table:table-row table:style-name="ro3">
          <table:table-cell office:value-type="float" office:value="58" table:style-name="ce3">
            <text:p>58</text:p>
          </table:table-cell>
          <table:table-cell office:value-type="string" table:style-name="ce3">
            <text:p>Publishing services</text:p>
          </table:table-cell>
          <table:table-cell office:value-type="float" office:value="0.42040700518395291" table:style-name="ce20">
            <text:p>0.4204</text:p>
          </table:table-cell>
          <table:table-cell office:value-type="float" office:value="0.42410625187687367" table:style-name="ce20">
            <text:p>0.4241</text:p>
          </table:table-cell>
          <table:table-cell office:value-type="float" office:value="0.34250124873381638" table:style-name="ce20">
            <text:p>0.3425</text:p>
          </table:table-cell>
          <table:table-cell office:value-type="float" office:value="0.40321182661341781" table:style-name="ce20">
            <text:p>0.4032</text:p>
          </table:table-cell>
          <table:table-cell office:value-type="float" office:value="0.384666007424184" table:style-name="ce20">
            <text:p>0.3847</text:p>
          </table:table-cell>
          <table:table-cell office:value-type="float" office:value="0.30399354586591693" table:style-name="ce20">
            <text:p>0.3040</text:p>
          </table:table-cell>
          <table:table-cell office:value-type="float" office:value="0.30408763657967341" table:style-name="ce20">
            <text:p>0.3041</text:p>
          </table:table-cell>
          <table:table-cell office:value-type="float" office:value="0.2939043777101093" table:style-name="ce20">
            <text:p>0.2939</text:p>
          </table:table-cell>
          <table:table-cell office:value-type="float" office:value="0.2689050751444047" table:style-name="ce20">
            <text:p>0.2689</text:p>
          </table:table-cell>
          <table:table-cell office:value-type="float" office:value="0.2563993024807712" table:style-name="ce20">
            <text:p>0.2564</text:p>
          </table:table-cell>
          <table:table-cell office:value-type="float" office:value="0.24734493356334319" table:style-name="ce20">
            <text:p>0.2473</text:p>
          </table:table-cell>
          <table:table-cell office:value-type="float" office:value="0.19781891337284441" table:style-name="ce20">
            <text:p>0.1978</text:p>
          </table:table-cell>
          <table:table-cell office:value-type="float" office:value="0.15887977341826789" table:style-name="ce20">
            <text:p>0.1589</text:p>
          </table:table-cell>
          <table:table-cell office:value-type="float" office:value="0.1877143694837585" table:style-name="ce20">
            <text:p>0.1877</text:p>
          </table:table-cell>
          <table:table-cell office:value-type="float" office:value="0.17854858354666531" table:style-name="ce20">
            <text:p>0.1785</text:p>
          </table:table-cell>
          <table:table-cell office:value-type="float" office:value="0.139043249769602" table:style-name="ce20">
            <text:p>0.1390</text:p>
          </table:table-cell>
          <table:table-cell office:value-type="float" office:value="0.14506065471185681" table:style-name="ce20">
            <text:p>0.1451</text:p>
          </table:table-cell>
          <table:table-cell office:value-type="float" office:value="0.1182529530397511" table:style-name="ce20">
            <text:p>0.1183</text:p>
          </table:table-cell>
          <table:table-cell office:value-type="float" office:value="0.12864444451749299" table:style-name="ce20">
            <text:p>0.1286</text:p>
          </table:table-cell>
          <table:table-cell office:value-type="float" office:value="0.1198292962158472" table:style-name="ce20">
            <text:p>0.1198</text:p>
          </table:table-cell>
          <table:table-cell office:value-type="float" office:value="0.1253606860903744" table:style-name="ce20">
            <text:p>0.1254</text:p>
          </table:table-cell>
          <table:table-cell office:value-type="float" office:value="0.1187120506254537" table:style-name="ce20">
            <text:p>0.1187</text:p>
          </table:table-cell>
          <table:table-cell office:value-type="float" office:value="0.114581733776974" table:style-name="ce20">
            <text:p>0.1146</text:p>
          </table:table-cell>
          <table:table-cell office:value-type="float" office:value="0.1032738571418219" table:style-name="ce20">
            <text:p>0.1033</text:p>
          </table:table-cell>
          <table:table-cell office:value-type="float" office:value="0.10405262977012029" table:style-name="ce20">
            <text:p>0.1041</text:p>
          </table:table-cell>
          <table:table-cell office:value-type="float" office:value="0.108280105369067" table:style-name="ce20">
            <text:p>0.1083</text:p>
          </table:table-cell>
          <table:table-cell office:value-type="float" office:value="9.4897891645811999E-2" table:style-name="ce20">
            <text:p>0.0949</text:p>
          </table:table-cell>
          <table:table-cell table:number-columns-repeated="16355"/>
        </table:table-row>
        <table:table-row table:style-name="ro3">
          <table:table-cell office:value-type="float" office:value="59" table:style-name="ce3">
            <text:p>59</text:p>
          </table:table-cell>
          <table:table-cell office:value-type="string" table:style-name="ce3">
            <text:p>Motion picture, video and TV programme production services, sound recording &amp; music publishing</text:p>
          </table:table-cell>
          <table:table-cell office:value-type="float" office:value="0.3511099542569916" table:style-name="ce20">
            <text:p>0.3511</text:p>
          </table:table-cell>
          <table:table-cell office:value-type="float" office:value="0.38924575157227731" table:style-name="ce20">
            <text:p>0.3892</text:p>
          </table:table-cell>
          <table:table-cell office:value-type="float" office:value="0.34688383046415361" table:style-name="ce20">
            <text:p>0.3469</text:p>
          </table:table-cell>
          <table:table-cell office:value-type="float" office:value="0.34733156372033308" table:style-name="ce20">
            <text:p>0.3473</text:p>
          </table:table-cell>
          <table:table-cell office:value-type="float" office:value="0.31357655432185427" table:style-name="ce20">
            <text:p>0.3136</text:p>
          </table:table-cell>
          <table:table-cell office:value-type="float" office:value="0.41675251258576979" table:style-name="ce20">
            <text:p>0.4168</text:p>
          </table:table-cell>
          <table:table-cell office:value-type="float" office:value="0.32135928623215537" table:style-name="ce20">
            <text:p>0.3214</text:p>
          </table:table-cell>
          <table:table-cell office:value-type="float" office:value="0.29586529674812628" table:style-name="ce20">
            <text:p>0.2959</text:p>
          </table:table-cell>
          <table:table-cell office:value-type="float" office:value="0.27767249464688992" table:style-name="ce20">
            <text:p>0.2777</text:p>
          </table:table-cell>
          <table:table-cell office:value-type="float" office:value="0.27915660560262362" table:style-name="ce20">
            <text:p>0.2792</text:p>
          </table:table-cell>
          <table:table-cell office:value-type="float" office:value="0.26680515973686431" table:style-name="ce20">
            <text:p>0.2668</text:p>
          </table:table-cell>
          <table:table-cell office:value-type="float" office:value="0.21128131416559251" table:style-name="ce20">
            <text:p>0.2113</text:p>
          </table:table-cell>
          <table:table-cell office:value-type="float" office:value="0.18938335285008681" table:style-name="ce20">
            <text:p>0.1894</text:p>
          </table:table-cell>
          <table:table-cell office:value-type="float" office:value="0.21685528539085799" table:style-name="ce20">
            <text:p>0.2169</text:p>
          </table:table-cell>
          <table:table-cell office:value-type="float" office:value="0.18515142789478919" table:style-name="ce20">
            <text:p>0.1852</text:p>
          </table:table-cell>
          <table:table-cell office:value-type="float" office:value="0.15863943599926819" table:style-name="ce20">
            <text:p>0.1586</text:p>
          </table:table-cell>
          <table:table-cell office:value-type="float" office:value="0.14819502181296471" table:style-name="ce20">
            <text:p>0.1482</text:p>
          </table:table-cell>
          <table:table-cell office:value-type="float" office:value="0.16017052962351719" table:style-name="ce20">
            <text:p>0.1602</text:p>
          </table:table-cell>
          <table:table-cell office:value-type="float" office:value="0.15218610906559629" table:style-name="ce20">
            <text:p>0.1522</text:p>
          </table:table-cell>
          <table:table-cell office:value-type="float" office:value="0.1388089446803811" table:style-name="ce20">
            <text:p>0.1388</text:p>
          </table:table-cell>
          <table:table-cell office:value-type="float" office:value="0.14971577183920581" table:style-name="ce20">
            <text:p>0.1497</text:p>
          </table:table-cell>
          <table:table-cell office:value-type="float" office:value="0.13029812333824559" table:style-name="ce20">
            <text:p>0.1303</text:p>
          </table:table-cell>
          <table:table-cell office:value-type="float" office:value="0.13592537163026161" table:style-name="ce20">
            <text:p>0.1359</text:p>
          </table:table-cell>
          <table:table-cell office:value-type="float" office:value="0.14143231294404049" table:style-name="ce20">
            <text:p>0.1414</text:p>
          </table:table-cell>
          <table:table-cell office:value-type="float" office:value="0.13187364067938609" table:style-name="ce20">
            <text:p>0.1319</text:p>
          </table:table-cell>
          <table:table-cell office:value-type="float" office:value="0.14021349540037609" table:style-name="ce20">
            <text:p>0.1402</text:p>
          </table:table-cell>
          <table:table-cell office:value-type="float" office:value="0.13281755614260571" table:style-name="ce20">
            <text:p>0.1328</text:p>
          </table:table-cell>
          <table:table-cell table:number-columns-repeated="16355"/>
        </table:table-row>
        <table:table-row table:style-name="ro3">
          <table:table-cell office:value-type="float" office:value="60" table:style-name="ce3">
            <text:p>60</text:p>
          </table:table-cell>
          <table:table-cell office:value-type="string" table:style-name="ce3">
            <text:p>Programming and broadcasting services</text:p>
          </table:table-cell>
          <table:table-cell office:value-type="float" office:value="0.44432957397818229" table:style-name="ce20">
            <text:p>0.4443</text:p>
          </table:table-cell>
          <table:table-cell office:value-type="float" office:value="0.47534219068793648" table:style-name="ce20">
            <text:p>0.4753</text:p>
          </table:table-cell>
          <table:table-cell office:value-type="float" office:value="0.46498389594276901" table:style-name="ce20">
            <text:p>0.4650</text:p>
          </table:table-cell>
          <table:table-cell office:value-type="float" office:value="0.43707344755183442" table:style-name="ce20">
            <text:p>0.4371</text:p>
          </table:table-cell>
          <table:table-cell office:value-type="float" office:value="0.35428726057364163" table:style-name="ce20">
            <text:p>0.3543</text:p>
          </table:table-cell>
          <table:table-cell office:value-type="float" office:value="0.49079446392832349" table:style-name="ce20">
            <text:p>0.4908</text:p>
          </table:table-cell>
          <table:table-cell office:value-type="float" office:value="0.37001970114376909" table:style-name="ce20">
            <text:p>0.3700</text:p>
          </table:table-cell>
          <table:table-cell office:value-type="float" office:value="0.34894598543575489" table:style-name="ce20">
            <text:p>0.3489</text:p>
          </table:table-cell>
          <table:table-cell office:value-type="float" office:value="0.31754662086605601" table:style-name="ce20">
            <text:p>0.3175</text:p>
          </table:table-cell>
          <table:table-cell office:value-type="float" office:value="0.26944839922557667" table:style-name="ce20">
            <text:p>0.2694</text:p>
          </table:table-cell>
          <table:table-cell office:value-type="float" office:value="0.2533070794110972" table:style-name="ce20">
            <text:p>0.2533</text:p>
          </table:table-cell>
          <table:table-cell office:value-type="float" office:value="0.20210021087367411" table:style-name="ce20">
            <text:p>0.2021</text:p>
          </table:table-cell>
          <table:table-cell office:value-type="float" office:value="0.1754220505175948" table:style-name="ce20">
            <text:p>0.1754</text:p>
          </table:table-cell>
          <table:table-cell office:value-type="float" office:value="0.20914188257939401" table:style-name="ce20">
            <text:p>0.2091</text:p>
          </table:table-cell>
          <table:table-cell office:value-type="float" office:value="0.18335834257356209" table:style-name="ce20">
            <text:p>0.1834</text:p>
          </table:table-cell>
          <table:table-cell office:value-type="float" office:value="0.1660184666702913" table:style-name="ce20">
            <text:p>0.1660</text:p>
          </table:table-cell>
          <table:table-cell office:value-type="float" office:value="0.14984346363067561" table:style-name="ce20">
            <text:p>0.1498</text:p>
          </table:table-cell>
          <table:table-cell office:value-type="float" office:value="0.1634695350402964" table:style-name="ce20">
            <text:p>0.1635</text:p>
          </table:table-cell>
          <table:table-cell office:value-type="float" office:value="0.15747778239554941" table:style-name="ce20">
            <text:p>0.1575</text:p>
          </table:table-cell>
          <table:table-cell office:value-type="float" office:value="0.18657960467320209" table:style-name="ce20">
            <text:p>0.1866</text:p>
          </table:table-cell>
          <table:table-cell office:value-type="float" office:value="0.20444236138897651" table:style-name="ce20">
            <text:p>0.2044</text:p>
          </table:table-cell>
          <table:table-cell office:value-type="float" office:value="0.19563857665979009" table:style-name="ce20">
            <text:p>0.1956</text:p>
          </table:table-cell>
          <table:table-cell office:value-type="float" office:value="0.18526757192952939" table:style-name="ce20">
            <text:p>0.1853</text:p>
          </table:table-cell>
          <table:table-cell office:value-type="float" office:value="0.2009089315938756" table:style-name="ce20">
            <text:p>0.2009</text:p>
          </table:table-cell>
          <table:table-cell office:value-type="float" office:value="0.2080446383809775" table:style-name="ce20">
            <text:p>0.2080</text:p>
          </table:table-cell>
          <table:table-cell office:value-type="float" office:value="0.2380715019235557" table:style-name="ce20">
            <text:p>0.2381</text:p>
          </table:table-cell>
          <table:table-cell office:value-type="float" office:value="0.2164420441781619" table:style-name="ce20">
            <text:p>0.2164</text:p>
          </table:table-cell>
          <table:table-cell table:number-columns-repeated="16355"/>
        </table:table-row>
        <table:table-row table:style-name="ro3">
          <table:table-cell office:value-type="float" office:value="61" table:style-name="ce3">
            <text:p>61</text:p>
          </table:table-cell>
          <table:table-cell office:value-type="string" table:style-name="ce3">
            <text:p>Telecommunications services</text:p>
          </table:table-cell>
          <table:table-cell office:value-type="float" office:value="0.41397143610368259" table:style-name="ce20">
            <text:p>0.4140</text:p>
          </table:table-cell>
          <table:table-cell office:value-type="float" office:value="0.46963208830981368" table:style-name="ce20">
            <text:p>0.4696</text:p>
          </table:table-cell>
          <table:table-cell office:value-type="float" office:value="0.40983612938216368" table:style-name="ce20">
            <text:p>0.4098</text:p>
          </table:table-cell>
          <table:table-cell office:value-type="float" office:value="0.35993934918864051" table:style-name="ce20">
            <text:p>0.3599</text:p>
          </table:table-cell>
          <table:table-cell office:value-type="float" office:value="0.36178835426787992" table:style-name="ce20">
            <text:p>0.3618</text:p>
          </table:table-cell>
          <table:table-cell office:value-type="float" office:value="0.31589820001426122" table:style-name="ce20">
            <text:p>0.3159</text:p>
          </table:table-cell>
          <table:table-cell office:value-type="float" office:value="0.35636688383432991" table:style-name="ce20">
            <text:p>0.3564</text:p>
          </table:table-cell>
          <table:table-cell office:value-type="float" office:value="0.30782278565883758" table:style-name="ce20">
            <text:p>0.3078</text:p>
          </table:table-cell>
          <table:table-cell office:value-type="float" office:value="0.29283132242276239" table:style-name="ce20">
            <text:p>0.2928</text:p>
          </table:table-cell>
          <table:table-cell office:value-type="float" office:value="0.31028520103312091" table:style-name="ce20">
            <text:p>0.3103</text:p>
          </table:table-cell>
          <table:table-cell office:value-type="float" office:value="0.29430077405299349" table:style-name="ce20">
            <text:p>0.2943</text:p>
          </table:table-cell>
          <table:table-cell office:value-type="float" office:value="0.28278506546889148" table:style-name="ce20">
            <text:p>0.2828</text:p>
          </table:table-cell>
          <table:table-cell office:value-type="float" office:value="0.24833412170537991" table:style-name="ce20">
            <text:p>0.2483</text:p>
          </table:table-cell>
          <table:table-cell office:value-type="float" office:value="0.18951312934491901" table:style-name="ce20">
            <text:p>0.1895</text:p>
          </table:table-cell>
          <table:table-cell office:value-type="float" office:value="0.17450858706753769" table:style-name="ce20">
            <text:p>0.1745</text:p>
          </table:table-cell>
          <table:table-cell office:value-type="float" office:value="0.1701235979758336" table:style-name="ce20">
            <text:p>0.1701</text:p>
          </table:table-cell>
          <table:table-cell office:value-type="float" office:value="0.15950649687201729" table:style-name="ce20">
            <text:p>0.1595</text:p>
          </table:table-cell>
          <table:table-cell office:value-type="float" office:value="0.15793916320963189" table:style-name="ce20">
            <text:p>0.1579</text:p>
          </table:table-cell>
          <table:table-cell office:value-type="float" office:value="0.1355066026590013" table:style-name="ce20">
            <text:p>0.1355</text:p>
          </table:table-cell>
          <table:table-cell office:value-type="float" office:value="0.10750475376955031" table:style-name="ce20">
            <text:p>0.1075</text:p>
          </table:table-cell>
          <table:table-cell office:value-type="float" office:value="0.1095575559416523" table:style-name="ce20">
            <text:p>0.1096</text:p>
          </table:table-cell>
          <table:table-cell office:value-type="float" office:value="0.10593660976841419" table:style-name="ce20">
            <text:p>0.1059</text:p>
          </table:table-cell>
          <table:table-cell office:value-type="float" office:value="9.3013187057186822E-2" table:style-name="ce20">
            <text:p>0.0930</text:p>
          </table:table-cell>
          <table:table-cell office:value-type="float" office:value="0.1018444269499488" table:style-name="ce20">
            <text:p>0.1018</text:p>
          </table:table-cell>
          <table:table-cell office:value-type="float" office:value="9.8810092491652124E-2" table:style-name="ce20">
            <text:p>0.0988</text:p>
          </table:table-cell>
          <table:table-cell office:value-type="float" office:value="0.10392028158694069" table:style-name="ce20">
            <text:p>0.1039</text:p>
          </table:table-cell>
          <table:table-cell office:value-type="float" office:value="9.4635485848618736E-2" table:style-name="ce20">
            <text:p>0.0946</text:p>
          </table:table-cell>
          <table:table-cell table:number-columns-repeated="16355"/>
        </table:table-row>
        <table:table-row table:style-name="ro3">
          <table:table-cell office:value-type="float" office:value="62" table:style-name="ce3">
            <text:p>62</text:p>
          </table:table-cell>
          <table:table-cell office:value-type="string" table:style-name="ce3">
            <text:p>Computer programming, consultancy and related services</text:p>
          </table:table-cell>
          <table:table-cell office:value-type="float" office:value="0.49514290385223952" table:style-name="ce20">
            <text:p>0.4951</text:p>
          </table:table-cell>
          <table:table-cell office:value-type="float" office:value="0.54185530518134317" table:style-name="ce20">
            <text:p>0.5419</text:p>
          </table:table-cell>
          <table:table-cell office:value-type="float" office:value="0.53859374894716938" table:style-name="ce20">
            <text:p>0.5386</text:p>
          </table:table-cell>
          <table:table-cell office:value-type="float" office:value="0.48734955865754692" table:style-name="ce20">
            <text:p>0.4873</text:p>
          </table:table-cell>
          <table:table-cell office:value-type="float" office:value="0.47625556931755431" table:style-name="ce20">
            <text:p>0.4763</text:p>
          </table:table-cell>
          <table:table-cell office:value-type="float" office:value="0.44222657040984958" table:style-name="ce20">
            <text:p>0.4422</text:p>
          </table:table-cell>
          <table:table-cell office:value-type="float" office:value="0.39288887277696732" table:style-name="ce20">
            <text:p>0.3929</text:p>
          </table:table-cell>
          <table:table-cell office:value-type="float" office:value="0.38041683430868711" table:style-name="ce20">
            <text:p>0.3804</text:p>
          </table:table-cell>
          <table:table-cell office:value-type="float" office:value="0.33147567185044258" table:style-name="ce20">
            <text:p>0.3315</text:p>
          </table:table-cell>
          <table:table-cell office:value-type="float" office:value="0.32632842791192718" table:style-name="ce20">
            <text:p>0.3263</text:p>
          </table:table-cell>
          <table:table-cell office:value-type="float" office:value="0.31058298605419549" table:style-name="ce20">
            <text:p>0.3106</text:p>
          </table:table-cell>
          <table:table-cell office:value-type="float" office:value="0.26621507616325563" table:style-name="ce20">
            <text:p>0.2662</text:p>
          </table:table-cell>
          <table:table-cell office:value-type="float" office:value="0.2453254686069771" table:style-name="ce20">
            <text:p>0.2453</text:p>
          </table:table-cell>
          <table:table-cell office:value-type="float" office:value="0.20787102902337529" table:style-name="ce20">
            <text:p>0.2079</text:p>
          </table:table-cell>
          <table:table-cell office:value-type="float" office:value="0.1955281740495011" table:style-name="ce20">
            <text:p>0.1955</text:p>
          </table:table-cell>
          <table:table-cell office:value-type="float" office:value="0.19100228444321141" table:style-name="ce20">
            <text:p>0.1910</text:p>
          </table:table-cell>
          <table:table-cell office:value-type="float" office:value="0.1931212405361612" table:style-name="ce20">
            <text:p>0.1931</text:p>
          </table:table-cell>
          <table:table-cell office:value-type="float" office:value="0.17120193593446231" table:style-name="ce20">
            <text:p>0.1712</text:p>
          </table:table-cell>
          <table:table-cell office:value-type="float" office:value="0.16087253751368491" table:style-name="ce20">
            <text:p>0.1609</text:p>
          </table:table-cell>
          <table:table-cell office:value-type="float" office:value="0.13904773188553701" table:style-name="ce20">
            <text:p>0.1390</text:p>
          </table:table-cell>
          <table:table-cell office:value-type="float" office:value="0.1314041224701302" table:style-name="ce20">
            <text:p>0.1314</text:p>
          </table:table-cell>
          <table:table-cell office:value-type="float" office:value="0.1299011520992642" table:style-name="ce20">
            <text:p>0.1299</text:p>
          </table:table-cell>
          <table:table-cell office:value-type="float" office:value="0.11634980504233471" table:style-name="ce20">
            <text:p>0.1163</text:p>
          </table:table-cell>
          <table:table-cell office:value-type="float" office:value="0.11837601101809291" table:style-name="ce20">
            <text:p>0.1184</text:p>
          </table:table-cell>
          <table:table-cell office:value-type="float" office:value="0.12263049311913581" table:style-name="ce20">
            <text:p>0.1226</text:p>
          </table:table-cell>
          <table:table-cell office:value-type="float" office:value="0.11092871979830279" table:style-name="ce20">
            <text:p>0.1109</text:p>
          </table:table-cell>
          <table:table-cell office:value-type="float" office:value="9.9917666977726763E-2" table:style-name="ce20">
            <text:p>0.0999</text:p>
          </table:table-cell>
          <table:table-cell table:number-columns-repeated="16355"/>
        </table:table-row>
        <table:table-row table:style-name="ro3">
          <table:table-cell office:value-type="float" office:value="63" table:style-name="ce3">
            <text:p>63</text:p>
          </table:table-cell>
          <table:table-cell office:value-type="string" table:style-name="ce3">
            <text:p>Information services</text:p>
          </table:table-cell>
          <table:table-cell office:value-type="float" office:value="0.51760003149790668" table:style-name="ce20">
            <text:p>0.5176</text:p>
          </table:table-cell>
          <table:table-cell office:value-type="float" office:value="0.57856666078997665" table:style-name="ce20">
            <text:p>0.5786</text:p>
          </table:table-cell>
          <table:table-cell office:value-type="float" office:value="0.49086204780730891" table:style-name="ce20">
            <text:p>0.4909</text:p>
          </table:table-cell>
          <table:table-cell office:value-type="float" office:value="0.44509939444986241" table:style-name="ce20">
            <text:p>0.4451</text:p>
          </table:table-cell>
          <table:table-cell office:value-type="float" office:value="0.46951888485765908" table:style-name="ce20">
            <text:p>0.4695</text:p>
          </table:table-cell>
          <table:table-cell office:value-type="float" office:value="0.39566984276536532" table:style-name="ce20">
            <text:p>0.3957</text:p>
          </table:table-cell>
          <table:table-cell office:value-type="float" office:value="0.44225708047542611" table:style-name="ce20">
            <text:p>0.4423</text:p>
          </table:table-cell>
          <table:table-cell office:value-type="float" office:value="0.43413036116784531" table:style-name="ce20">
            <text:p>0.4341</text:p>
          </table:table-cell>
          <table:table-cell office:value-type="float" office:value="0.40629678049653911" table:style-name="ce20">
            <text:p>0.4063</text:p>
          </table:table-cell>
          <table:table-cell office:value-type="float" office:value="0.46625480667271052" table:style-name="ce20">
            <text:p>0.4663</text:p>
          </table:table-cell>
          <table:table-cell office:value-type="float" office:value="0.45324441787601172" table:style-name="ce20">
            <text:p>0.4532</text:p>
          </table:table-cell>
          <table:table-cell office:value-type="float" office:value="0.49312922358052402" table:style-name="ce20">
            <text:p>0.4931</text:p>
          </table:table-cell>
          <table:table-cell office:value-type="float" office:value="0.39613871525830407" table:style-name="ce20">
            <text:p>0.3961</text:p>
          </table:table-cell>
          <table:table-cell office:value-type="float" office:value="0.13375225591524559" table:style-name="ce20">
            <text:p>0.1338</text:p>
          </table:table-cell>
          <table:table-cell office:value-type="float" office:value="0.13885613357031129" table:style-name="ce20">
            <text:p>0.1389</text:p>
          </table:table-cell>
          <table:table-cell office:value-type="float" office:value="0.1298500585295646" table:style-name="ce20">
            <text:p>0.1299</text:p>
          </table:table-cell>
          <table:table-cell office:value-type="float" office:value="0.12803355931833599" table:style-name="ce20">
            <text:p>0.1280</text:p>
          </table:table-cell>
          <table:table-cell office:value-type="float" office:value="0.1253873617749009" table:style-name="ce20">
            <text:p>0.1254</text:p>
          </table:table-cell>
          <table:table-cell office:value-type="float" office:value="0.13333732637953899" table:style-name="ce20">
            <text:p>0.1333</text:p>
          </table:table-cell>
          <table:table-cell office:value-type="float" office:value="0.1010679721103334" table:style-name="ce20">
            <text:p>0.1011</text:p>
          </table:table-cell>
          <table:table-cell office:value-type="float" office:value="0.1371541570157202" table:style-name="ce20">
            <text:p>0.1372</text:p>
          </table:table-cell>
          <table:table-cell office:value-type="float" office:value="0.14536734389550329" table:style-name="ce20">
            <text:p>0.1454</text:p>
          </table:table-cell>
          <table:table-cell office:value-type="float" office:value="0.1197455425427609" table:style-name="ce20">
            <text:p>0.1197</text:p>
          </table:table-cell>
          <table:table-cell office:value-type="float" office:value="0.1178375174276642" table:style-name="ce20">
            <text:p>0.1178</text:p>
          </table:table-cell>
          <table:table-cell office:value-type="float" office:value="0.12371191652311631" table:style-name="ce20">
            <text:p>0.1237</text:p>
          </table:table-cell>
          <table:table-cell office:value-type="float" office:value="0.11044150500547401" table:style-name="ce20">
            <text:p>0.1104</text:p>
          </table:table-cell>
          <table:table-cell office:value-type="float" office:value="7.9877439965362521E-2" table:style-name="ce20">
            <text:p>0.0799</text:p>
          </table:table-cell>
          <table:table-cell table:number-columns-repeated="16355"/>
        </table:table-row>
        <table:table-row table:style-name="ro3">
          <table:table-cell office:value-type="float" office:value="64" table:style-name="ce3">
            <text:p>64</text:p>
          </table:table-cell>
          <table:table-cell office:value-type="string" table:style-name="ce3">
            <text:p>Financial services, except insurance and pension funding</text:p>
          </table:table-cell>
          <table:table-cell office:value-type="float" office:value="0.41349412689446119" table:style-name="ce20">
            <text:p>0.4135</text:p>
          </table:table-cell>
          <table:table-cell office:value-type="float" office:value="0.45266282516002621" table:style-name="ce20">
            <text:p>0.4527</text:p>
          </table:table-cell>
          <table:table-cell office:value-type="float" office:value="0.44393243560482248" table:style-name="ce20">
            <text:p>0.4439</text:p>
          </table:table-cell>
          <table:table-cell office:value-type="float" office:value="0.39040601346450388" table:style-name="ce20">
            <text:p>0.3904</text:p>
          </table:table-cell>
          <table:table-cell office:value-type="float" office:value="0.37618990999288709" table:style-name="ce20">
            <text:p>0.3762</text:p>
          </table:table-cell>
          <table:table-cell office:value-type="float" office:value="0.34375395874404391" table:style-name="ce20">
            <text:p>0.3438</text:p>
          </table:table-cell>
          <table:table-cell office:value-type="float" office:value="0.32898222078741018" table:style-name="ce20">
            <text:p>0.3290</text:p>
          </table:table-cell>
          <table:table-cell office:value-type="float" office:value="0.31449149242147612" table:style-name="ce20">
            <text:p>0.3145</text:p>
          </table:table-cell>
          <table:table-cell office:value-type="float" office:value="0.27734998171088948" table:style-name="ce20">
            <text:p>0.2773</text:p>
          </table:table-cell>
          <table:table-cell office:value-type="float" office:value="0.2346005940204946" table:style-name="ce20">
            <text:p>0.2346</text:p>
          </table:table-cell>
          <table:table-cell office:value-type="float" office:value="0.2343401902559227" table:style-name="ce20">
            <text:p>0.2343</text:p>
          </table:table-cell>
          <table:table-cell office:value-type="float" office:value="0.21915135594669061" table:style-name="ce20">
            <text:p>0.2192</text:p>
          </table:table-cell>
          <table:table-cell office:value-type="float" office:value="0.1757787590360427" table:style-name="ce20">
            <text:p>0.1758</text:p>
          </table:table-cell>
          <table:table-cell office:value-type="float" office:value="0.1433634595165037" table:style-name="ce20">
            <text:p>0.1434</text:p>
          </table:table-cell>
          <table:table-cell office:value-type="float" office:value="0.1314384427446568" table:style-name="ce20">
            <text:p>0.1314</text:p>
          </table:table-cell>
          <table:table-cell office:value-type="float" office:value="0.12673091915695001" table:style-name="ce20">
            <text:p>0.1267</text:p>
          </table:table-cell>
          <table:table-cell office:value-type="float" office:value="0.13301562625468771" table:style-name="ce20">
            <text:p>0.1330</text:p>
          </table:table-cell>
          <table:table-cell office:value-type="float" office:value="0.12501999179921169" table:style-name="ce20">
            <text:p>0.1250</text:p>
          </table:table-cell>
          <table:table-cell office:value-type="float" office:value="0.1095829540567472" table:style-name="ce20">
            <text:p>0.1096</text:p>
          </table:table-cell>
          <table:table-cell office:value-type="float" office:value="0.12640314442910619" table:style-name="ce20">
            <text:p>0.1264</text:p>
          </table:table-cell>
          <table:table-cell office:value-type="float" office:value="0.1259729950303731" table:style-name="ce20">
            <text:p>0.1260</text:p>
          </table:table-cell>
          <table:table-cell office:value-type="float" office:value="0.11396280092465499" table:style-name="ce20">
            <text:p>0.1140</text:p>
          </table:table-cell>
          <table:table-cell office:value-type="float" office:value="9.8731477512488994E-2" table:style-name="ce20">
            <text:p>0.0987</text:p>
          </table:table-cell>
          <table:table-cell office:value-type="float" office:value="9.5650526170341685E-2" table:style-name="ce20">
            <text:p>0.0957</text:p>
          </table:table-cell>
          <table:table-cell office:value-type="float" office:value="0.1061263605037292" table:style-name="ce20">
            <text:p>0.1061</text:p>
          </table:table-cell>
          <table:table-cell office:value-type="float" office:value="9.5164209838581315E-2" table:style-name="ce20">
            <text:p>0.0952</text:p>
          </table:table-cell>
          <table:table-cell office:value-type="float" office:value="8.4349926621928348E-2" table:style-name="ce20">
            <text:p>0.0843</text:p>
          </table:table-cell>
          <table:table-cell table:number-columns-repeated="16355"/>
        </table:table-row>
        <table:table-row table:style-name="ro3">
          <table:table-cell office:value-type="string" table:style-name="ce3">
            <text:p>65.1-2</text:p>
          </table:table-cell>
          <table:table-cell office:value-type="string" table:style-name="ce3">
            <text:p>Insurance, reinsurance and pension funding services, except compulsory social security</text:p>
          </table:table-cell>
          <table:table-cell office:value-type="float" office:value="0.27892658653840868" table:style-name="ce20">
            <text:p>0.2789</text:p>
          </table:table-cell>
          <table:table-cell office:value-type="float" office:value="0.28384785243332228" table:style-name="ce20">
            <text:p>0.2838</text:p>
          </table:table-cell>
          <table:table-cell office:value-type="float" office:value="0.27624010026518631" table:style-name="ce20">
            <text:p>0.2762</text:p>
          </table:table-cell>
          <table:table-cell office:value-type="float" office:value="0.24885808242583701" table:style-name="ce20">
            <text:p>0.2489</text:p>
          </table:table-cell>
          <table:table-cell office:value-type="float" office:value="0.2601838810934417" table:style-name="ce20">
            <text:p>0.2602</text:p>
          </table:table-cell>
          <table:table-cell office:value-type="float" office:value="0.31225757049065073" table:style-name="ce20">
            <text:p>0.3123</text:p>
          </table:table-cell>
          <table:table-cell office:value-type="float" office:value="0.33991803815891702" table:style-name="ce20">
            <text:p>0.3399</text:p>
          </table:table-cell>
          <table:table-cell office:value-type="float" office:value="0.31552335738778858" table:style-name="ce20">
            <text:p>0.3155</text:p>
          </table:table-cell>
          <table:table-cell office:value-type="float" office:value="0.25240419370092121" table:style-name="ce20">
            <text:p>0.2524</text:p>
          </table:table-cell>
          <table:table-cell office:value-type="float" office:value="0.31465412706491241" table:style-name="ce20">
            <text:p>0.3147</text:p>
          </table:table-cell>
          <table:table-cell office:value-type="float" office:value="0.25948232046598307" table:style-name="ce20">
            <text:p>0.2595</text:p>
          </table:table-cell>
          <table:table-cell office:value-type="float" office:value="0.2254727538967847" table:style-name="ce20">
            <text:p>0.2255</text:p>
          </table:table-cell>
          <table:table-cell office:value-type="float" office:value="0.16534536629423069" table:style-name="ce20">
            <text:p>0.1653</text:p>
          </table:table-cell>
          <table:table-cell office:value-type="float" office:value="0.11587520159023371" table:style-name="ce20">
            <text:p>0.1159</text:p>
          </table:table-cell>
          <table:table-cell office:value-type="float" office:value="0.1327859549042735" table:style-name="ce20">
            <text:p>0.1328</text:p>
          </table:table-cell>
          <table:table-cell office:value-type="float" office:value="0.1180997320082417" table:style-name="ce20">
            <text:p>0.1181</text:p>
          </table:table-cell>
          <table:table-cell office:value-type="float" office:value="0.1124669055042023" table:style-name="ce20">
            <text:p>0.1125</text:p>
          </table:table-cell>
          <table:table-cell office:value-type="float" office:value="0.10159861998041091" table:style-name="ce20">
            <text:p>0.1016</text:p>
          </table:table-cell>
          <table:table-cell office:value-type="float" office:value="0.105650158731208" table:style-name="ce20">
            <text:p>0.1057</text:p>
          </table:table-cell>
          <table:table-cell office:value-type="float" office:value="0.1007980806753041" table:style-name="ce20">
            <text:p>0.1008</text:p>
          </table:table-cell>
          <table:table-cell office:value-type="float" office:value="8.1286910006861474E-2" table:style-name="ce20">
            <text:p>0.0813</text:p>
          </table:table-cell>
          <table:table-cell office:value-type="float" office:value="7.836920763214765E-2" table:style-name="ce20">
            <text:p>0.0784</text:p>
          </table:table-cell>
          <table:table-cell office:value-type="float" office:value="7.7499700892158671E-2" table:style-name="ce20">
            <text:p>0.0775</text:p>
          </table:table-cell>
          <table:table-cell office:value-type="float" office:value="7.7331453073424206E-2" table:style-name="ce20">
            <text:p>0.0773</text:p>
          </table:table-cell>
          <table:table-cell office:value-type="float" office:value="7.5003428922324464E-2" table:style-name="ce20">
            <text:p>0.0750</text:p>
          </table:table-cell>
          <table:table-cell office:value-type="float" office:value="6.7124933752682844E-2" table:style-name="ce20">
            <text:p>0.0671</text:p>
          </table:table-cell>
          <table:table-cell office:value-type="float" office:value="6.1415165492733577E-2" table:style-name="ce20">
            <text:p>0.0614</text:p>
          </table:table-cell>
          <table:table-cell table:number-columns-repeated="16355"/>
        </table:table-row>
        <table:table-row table:style-name="ro3">
          <table:table-cell office:value-type="float" office:value="65.3" table:style-name="ce3">
            <text:p>65.3</text:p>
          </table:table-cell>
          <table:table-cell office:value-type="string" table:style-name="ce3">
            <text:p>Pension funding servic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1.7716014898373791E-4" table:style-name="ce20">
            <text:p>0.0002</text:p>
          </table:table-cell>
          <table:table-cell office:value-type="float" office:value="1.1016411942279089E-4" table:style-name="ce20">
            <text:p>0.0001</text:p>
          </table:table-cell>
          <table:table-cell office:value-type="float" office:value="1.5445050306574649E-4" table:style-name="ce20">
            <text:p>0.0002</text:p>
          </table:table-cell>
          <table:table-cell office:value-type="float" office:value="9.8217090829767547E-5" table:style-name="ce20">
            <text:p>0.0001</text:p>
          </table:table-cell>
          <table:table-cell office:value-type="float" office:value="2.0417789500175041E-4" table:style-name="ce20">
            <text:p>0.0002</text:p>
          </table:table-cell>
          <table:table-cell office:value-type="float" office:value="1.8107338629126879E-4" table:style-name="ce20">
            <text:p>0.0002</text:p>
          </table:table-cell>
          <table:table-cell office:value-type="float" office:value="2.1582318059680671E-4" table:style-name="ce20">
            <text:p>0.0002</text:p>
          </table:table-cell>
          <table:table-cell office:value-type="float" office:value="1.136637563429576E-4" table:style-name="ce20">
            <text:p>0.0001</text:p>
          </table:table-cell>
          <table:table-cell office:value-type="float" office:value="1.666935386903231E-4" table:style-name="ce20">
            <text:p>0.0002</text:p>
          </table:table-cell>
          <table:table-cell office:value-type="float" office:value="9.7111193529600832E-5" table:style-name="ce20">
            <text:p>0.0001</text:p>
          </table:table-cell>
          <table:table-cell office:value-type="float" office:value="8.617469595222874E-4" table:style-name="ce20">
            <text:p>0.0009</text:p>
          </table:table-cell>
          <table:table-cell office:value-type="float" office:value="1.029288427868151E-3" table:style-name="ce20">
            <text:p>0.0010</text:p>
          </table:table-cell>
          <table:table-cell office:value-type="float" office:value="1.0481923505629891E-3" table:style-name="ce20">
            <text:p>0.0010</text:p>
          </table:table-cell>
          <table:table-cell office:value-type="float" office:value="9.2527712464251144E-4" table:style-name="ce20">
            <text:p>0.0009</text:p>
          </table:table-cell>
          <table:table-cell table:number-columns-repeated="16355"/>
        </table:table-row>
        <table:table-row table:style-name="ro3">
          <table:table-cell office:value-type="float" office:value="66" table:style-name="ce3">
            <text:p>66</text:p>
          </table:table-cell>
          <table:table-cell office:value-type="string" table:style-name="ce3">
            <text:p>Services auxiliary to financial services and insurance services</text:p>
          </table:table-cell>
          <table:table-cell office:value-type="float" office:value="0.61547246090051311" table:style-name="ce20">
            <text:p>0.6155</text:p>
          </table:table-cell>
          <table:table-cell office:value-type="float" office:value="0.5971611751110435" table:style-name="ce20">
            <text:p>0.5972</text:p>
          </table:table-cell>
          <table:table-cell office:value-type="float" office:value="0.52238101979100482" table:style-name="ce20">
            <text:p>0.5224</text:p>
          </table:table-cell>
          <table:table-cell office:value-type="float" office:value="0.43808899211098701" table:style-name="ce20">
            <text:p>0.4381</text:p>
          </table:table-cell>
          <table:table-cell office:value-type="float" office:value="0.47447728885194013" table:style-name="ce20">
            <text:p>0.4745</text:p>
          </table:table-cell>
          <table:table-cell office:value-type="float" office:value="0.472778897212697" table:style-name="ce20">
            <text:p>0.4728</text:p>
          </table:table-cell>
          <table:table-cell office:value-type="float" office:value="0.47318491743584451" table:style-name="ce20">
            <text:p>0.4732</text:p>
          </table:table-cell>
          <table:table-cell office:value-type="float" office:value="0.5334651615162781" table:style-name="ce20">
            <text:p>0.5335</text:p>
          </table:table-cell>
          <table:table-cell office:value-type="float" office:value="0.44488205630486688" table:style-name="ce20">
            <text:p>0.4449</text:p>
          </table:table-cell>
          <table:table-cell office:value-type="float" office:value="0.4004860610788642" table:style-name="ce20">
            <text:p>0.4005</text:p>
          </table:table-cell>
          <table:table-cell office:value-type="float" office:value="0.33265899725717751" table:style-name="ce20">
            <text:p>0.3327</text:p>
          </table:table-cell>
          <table:table-cell office:value-type="float" office:value="0.27938836768125991" table:style-name="ce20">
            <text:p>0.2794</text:p>
          </table:table-cell>
          <table:table-cell office:value-type="float" office:value="0.22847552758631129" table:style-name="ce20">
            <text:p>0.2285</text:p>
          </table:table-cell>
          <table:table-cell office:value-type="float" office:value="0.15605956852543279" table:style-name="ce20">
            <text:p>0.1561</text:p>
          </table:table-cell>
          <table:table-cell office:value-type="float" office:value="0.1653542425350874" table:style-name="ce20">
            <text:p>0.1654</text:p>
          </table:table-cell>
          <table:table-cell office:value-type="float" office:value="0.16353786741952589" table:style-name="ce20">
            <text:p>0.1635</text:p>
          </table:table-cell>
          <table:table-cell office:value-type="float" office:value="0.16061837607787929" table:style-name="ce20">
            <text:p>0.1606</text:p>
          </table:table-cell>
          <table:table-cell office:value-type="float" office:value="0.1520666388591855" table:style-name="ce20">
            <text:p>0.1521</text:p>
          </table:table-cell>
          <table:table-cell office:value-type="float" office:value="0.1250663473170617" table:style-name="ce20">
            <text:p>0.1251</text:p>
          </table:table-cell>
          <table:table-cell office:value-type="float" office:value="0.11776345109890229" table:style-name="ce20">
            <text:p>0.1178</text:p>
          </table:table-cell>
          <table:table-cell office:value-type="float" office:value="0.11143533576291451" table:style-name="ce20">
            <text:p>0.1114</text:p>
          </table:table-cell>
          <table:table-cell office:value-type="float" office:value="8.5667167187557139E-2" table:style-name="ce20">
            <text:p>0.0857</text:p>
          </table:table-cell>
          <table:table-cell office:value-type="float" office:value="8.503478213166471E-2" table:style-name="ce20">
            <text:p>0.0850</text:p>
          </table:table-cell>
          <table:table-cell office:value-type="float" office:value="7.9624017447671558E-2" table:style-name="ce20">
            <text:p>0.0796</text:p>
          </table:table-cell>
          <table:table-cell office:value-type="float" office:value="7.1624301211990801E-2" table:style-name="ce20">
            <text:p>0.0716</text:p>
          </table:table-cell>
          <table:table-cell office:value-type="float" office:value="6.9190212351367464E-2" table:style-name="ce20">
            <text:p>0.0692</text:p>
          </table:table-cell>
          <table:table-cell office:value-type="float" office:value="6.7445295721429321E-2" table:style-name="ce20">
            <text:p>0.0674</text:p>
          </table:table-cell>
          <table:table-cell table:number-columns-repeated="16355"/>
        </table:table-row>
        <table:table-row table:style-name="ro3">
          <table:table-cell office:value-type="float" office:value="68.12" table:style-name="ce3">
            <text:p>68.12</text:p>
          </table:table-cell>
          <table:table-cell office:value-type="string" table:style-name="ce3">
            <text:p>Real estate services, excluding on a fee or contract basis and imputed rent</text:p>
          </table:table-cell>
          <table:table-cell office:value-type="float" office:value="0.37558311413816048" table:style-name="ce20">
            <text:p>0.3756</text:p>
          </table:table-cell>
          <table:table-cell office:value-type="float" office:value="0.4369474322127409" table:style-name="ce20">
            <text:p>0.4369</text:p>
          </table:table-cell>
          <table:table-cell office:value-type="float" office:value="0.40640645756784938" table:style-name="ce20">
            <text:p>0.4064</text:p>
          </table:table-cell>
          <table:table-cell office:value-type="float" office:value="0.4017462154388412" table:style-name="ce20">
            <text:p>0.4017</text:p>
          </table:table-cell>
          <table:table-cell office:value-type="float" office:value="0.40732509038834758" table:style-name="ce20">
            <text:p>0.4073</text:p>
          </table:table-cell>
          <table:table-cell office:value-type="float" office:value="0.40852727851471432" table:style-name="ce20">
            <text:p>0.4085</text:p>
          </table:table-cell>
          <table:table-cell office:value-type="float" office:value="0.39254258466183622" table:style-name="ce20">
            <text:p>0.3925</text:p>
          </table:table-cell>
          <table:table-cell office:value-type="float" office:value="0.38612254733338652" table:style-name="ce20">
            <text:p>0.3861</text:p>
          </table:table-cell>
          <table:table-cell office:value-type="float" office:value="0.33900674545592863" table:style-name="ce20">
            <text:p>0.3390</text:p>
          </table:table-cell>
          <table:table-cell office:value-type="float" office:value="0.32807422607695602" table:style-name="ce20">
            <text:p>0.3281</text:p>
          </table:table-cell>
          <table:table-cell office:value-type="float" office:value="0.3211108432915088" table:style-name="ce20">
            <text:p>0.3211</text:p>
          </table:table-cell>
          <table:table-cell office:value-type="float" office:value="0.26433614825860052" table:style-name="ce20">
            <text:p>0.2643</text:p>
          </table:table-cell>
          <table:table-cell office:value-type="float" office:value="0.22037080820287491" table:style-name="ce20">
            <text:p>0.2204</text:p>
          </table:table-cell>
          <table:table-cell office:value-type="float" office:value="0.19732044876548899" table:style-name="ce20">
            <text:p>0.1973</text:p>
          </table:table-cell>
          <table:table-cell office:value-type="float" office:value="0.1970397226468488" table:style-name="ce20">
            <text:p>0.1970</text:p>
          </table:table-cell>
          <table:table-cell office:value-type="float" office:value="0.18064095483105419" table:style-name="ce20">
            <text:p>0.1806</text:p>
          </table:table-cell>
          <table:table-cell office:value-type="float" office:value="0.16102095293202859" table:style-name="ce20">
            <text:p>0.1610</text:p>
          </table:table-cell>
          <table:table-cell office:value-type="float" office:value="0.15161519174256319" table:style-name="ce20">
            <text:p>0.1516</text:p>
          </table:table-cell>
          <table:table-cell office:value-type="float" office:value="0.1446971759388323" table:style-name="ce20">
            <text:p>0.1447</text:p>
          </table:table-cell>
          <table:table-cell office:value-type="float" office:value="0.1470767567212071" table:style-name="ce20">
            <text:p>0.1471</text:p>
          </table:table-cell>
          <table:table-cell office:value-type="float" office:value="0.32942820345289531" table:style-name="ce20">
            <text:p>0.3294</text:p>
          </table:table-cell>
          <table:table-cell office:value-type="float" office:value="0.17345919734460799" table:style-name="ce20">
            <text:p>0.1735</text:p>
          </table:table-cell>
          <table:table-cell office:value-type="float" office:value="0.1475771039059573" table:style-name="ce20">
            <text:p>0.1476</text:p>
          </table:table-cell>
          <table:table-cell office:value-type="float" office:value="0.1211084392921879" table:style-name="ce20">
            <text:p>0.1211</text:p>
          </table:table-cell>
          <table:table-cell office:value-type="float" office:value="0.13924175956182089" table:style-name="ce20">
            <text:p>0.1392</text:p>
          </table:table-cell>
          <table:table-cell office:value-type="float" office:value="0.17817534190358361" table:style-name="ce20">
            <text:p>0.1782</text:p>
          </table:table-cell>
          <table:table-cell office:value-type="float" office:value="0.17676302136537689" table:style-name="ce20">
            <text:p>0.1768</text:p>
          </table:table-cell>
          <table:table-cell table:number-columns-repeated="16355"/>
        </table:table-row>
        <table:table-row table:style-name="ro3">
          <table:table-cell office:value-type="string" table:style-name="ce3">
            <text:p>68.2IMP</text:p>
          </table:table-cell>
          <table:table-cell office:value-type="string" table:style-name="ce3">
            <text:p>Owner-Occupiers' Housing Services</text:p>
          </table:table-cell>
          <table:table-cell office:value-type="float" office:value="0.16010264683867051" table:style-name="ce20">
            <text:p>0.1601</text:p>
          </table:table-cell>
          <table:table-cell office:value-type="float" office:value="0.16472062001131449" table:style-name="ce20">
            <text:p>0.1647</text:p>
          </table:table-cell>
          <table:table-cell office:value-type="float" office:value="0.14530895828644039" table:style-name="ce20">
            <text:p>0.1453</text:p>
          </table:table-cell>
          <table:table-cell office:value-type="float" office:value="0.1360446425508596" table:style-name="ce20">
            <text:p>0.1360</text:p>
          </table:table-cell>
          <table:table-cell office:value-type="float" office:value="0.12595714225199359" table:style-name="ce20">
            <text:p>0.1260</text:p>
          </table:table-cell>
          <table:table-cell office:value-type="float" office:value="0.13842596777583349" table:style-name="ce20">
            <text:p>0.1384</text:p>
          </table:table-cell>
          <table:table-cell office:value-type="float" office:value="0.13534535815837129" table:style-name="ce20">
            <text:p>0.1353</text:p>
          </table:table-cell>
          <table:table-cell office:value-type="float" office:value="0.14598934622806689" table:style-name="ce20">
            <text:p>0.1460</text:p>
          </table:table-cell>
          <table:table-cell office:value-type="float" office:value="0.14730209016983289" table:style-name="ce20">
            <text:p>0.1473</text:p>
          </table:table-cell>
          <table:table-cell office:value-type="float" office:value="0.1067283698230246" table:style-name="ce20">
            <text:p>0.1067</text:p>
          </table:table-cell>
          <table:table-cell office:value-type="float" office:value="9.5981505093739761E-2" table:style-name="ce20">
            <text:p>0.0960</text:p>
          </table:table-cell>
          <table:table-cell office:value-type="float" office:value="7.8303391202729292E-2" table:style-name="ce20">
            <text:p>0.0783</text:p>
          </table:table-cell>
          <table:table-cell office:value-type="float" office:value="8.1015984010343003E-2" table:style-name="ce20">
            <text:p>0.0810</text:p>
          </table:table-cell>
          <table:table-cell office:value-type="float" office:value="8.492100496561869E-2" table:style-name="ce20">
            <text:p>0.0849</text:p>
          </table:table-cell>
          <table:table-cell office:value-type="float" office:value="8.3532545856144155E-2" table:style-name="ce20">
            <text:p>0.0835</text:p>
          </table:table-cell>
          <table:table-cell office:value-type="float" office:value="6.879763159636075E-2" table:style-name="ce20">
            <text:p>0.0688</text:p>
          </table:table-cell>
          <table:table-cell office:value-type="float" office:value="6.9437101894864239E-2" table:style-name="ce20">
            <text:p>0.0694</text:p>
          </table:table-cell>
          <table:table-cell office:value-type="float" office:value="6.4905056717284304E-2" table:style-name="ce20">
            <text:p>0.0649</text:p>
          </table:table-cell>
          <table:table-cell office:value-type="float" office:value="5.6742867438750129E-2" table:style-name="ce20">
            <text:p>0.0567</text:p>
          </table:table-cell>
          <table:table-cell office:value-type="float" office:value="5.2915777089899307E-2" table:style-name="ce20">
            <text:p>0.0529</text:p>
          </table:table-cell>
          <table:table-cell office:value-type="float" office:value="4.6463719335320237E-2" table:style-name="ce20">
            <text:p>0.0465</text:p>
          </table:table-cell>
          <table:table-cell office:value-type="float" office:value="3.7865059318767741E-2" table:style-name="ce20">
            <text:p>0.0379</text:p>
          </table:table-cell>
          <table:table-cell office:value-type="float" office:value="3.58591251297425E-2" table:style-name="ce20">
            <text:p>0.0359</text:p>
          </table:table-cell>
          <table:table-cell office:value-type="float" office:value="4.2020310638257598E-2" table:style-name="ce20">
            <text:p>0.0420</text:p>
          </table:table-cell>
          <table:table-cell office:value-type="float" office:value="4.0044492409808077E-2" table:style-name="ce20">
            <text:p>0.0400</text:p>
          </table:table-cell>
          <table:table-cell office:value-type="float" office:value="3.3380146308128612E-2" table:style-name="ce20">
            <text:p>0.0334</text:p>
          </table:table-cell>
          <table:table-cell office:value-type="float" office:value="2.6822364525710379E-2" table:style-name="ce20">
            <text:p>0.0268</text:p>
          </table:table-cell>
          <table:table-cell table:number-columns-repeated="16355"/>
        </table:table-row>
        <table:table-row table:style-name="ro3">
          <table:table-cell office:value-type="float" office:value="68.3" table:style-name="ce3">
            <text:p>68.3</text:p>
          </table:table-cell>
          <table:table-cell office:value-type="string" table:style-name="ce3">
            <text:p>Real estate services on a fee or contract basis</text:p>
          </table:table-cell>
          <table:table-cell office:value-type="float" office:value="0.36211714024666158" table:style-name="ce20">
            <text:p>0.3621</text:p>
          </table:table-cell>
          <table:table-cell office:value-type="float" office:value="0.48234009147915191" table:style-name="ce20">
            <text:p>0.4823</text:p>
          </table:table-cell>
          <table:table-cell office:value-type="float" office:value="0.47679272135110551" table:style-name="ce20">
            <text:p>0.4768</text:p>
          </table:table-cell>
          <table:table-cell office:value-type="float" office:value="0.41470413335859202" table:style-name="ce20">
            <text:p>0.4147</text:p>
          </table:table-cell>
          <table:table-cell office:value-type="float" office:value="0.35403225624518109" table:style-name="ce20">
            <text:p>0.3540</text:p>
          </table:table-cell>
          <table:table-cell office:value-type="float" office:value="0.31554185563631171" table:style-name="ce20">
            <text:p>0.3155</text:p>
          </table:table-cell>
          <table:table-cell office:value-type="float" office:value="0.30897997573604652" table:style-name="ce20">
            <text:p>0.3090</text:p>
          </table:table-cell>
          <table:table-cell office:value-type="float" office:value="0.26295590984660339" table:style-name="ce20">
            <text:p>0.2630</text:p>
          </table:table-cell>
          <table:table-cell office:value-type="float" office:value="0.28180615590792829" table:style-name="ce20">
            <text:p>0.2818</text:p>
          </table:table-cell>
          <table:table-cell office:value-type="float" office:value="0.27016513583505458" table:style-name="ce20">
            <text:p>0.2702</text:p>
          </table:table-cell>
          <table:table-cell office:value-type="float" office:value="0.22720720406656761" table:style-name="ce20">
            <text:p>0.2272</text:p>
          </table:table-cell>
          <table:table-cell office:value-type="float" office:value="0.240987955233541" table:style-name="ce20">
            <text:p>0.2410</text:p>
          </table:table-cell>
          <table:table-cell office:value-type="float" office:value="0.21408150084292721" table:style-name="ce20">
            <text:p>0.2141</text:p>
          </table:table-cell>
          <table:table-cell office:value-type="float" office:value="0.181512836842846" table:style-name="ce20">
            <text:p>0.1815</text:p>
          </table:table-cell>
          <table:table-cell office:value-type="float" office:value="0.15509634929251451" table:style-name="ce20">
            <text:p>0.1551</text:p>
          </table:table-cell>
          <table:table-cell office:value-type="float" office:value="0.14640123530674831" table:style-name="ce20">
            <text:p>0.1464</text:p>
          </table:table-cell>
          <table:table-cell office:value-type="float" office:value="0.14545493886389779" table:style-name="ce20">
            <text:p>0.1455</text:p>
          </table:table-cell>
          <table:table-cell office:value-type="float" office:value="0.14089440191575561" table:style-name="ce20">
            <text:p>0.1409</text:p>
          </table:table-cell>
          <table:table-cell office:value-type="float" office:value="0.1126153765929462" table:style-name="ce20">
            <text:p>0.1126</text:p>
          </table:table-cell>
          <table:table-cell office:value-type="float" office:value="0.1197920363232519" table:style-name="ce20">
            <text:p>0.1198</text:p>
          </table:table-cell>
          <table:table-cell office:value-type="float" office:value="0.10461475637187009" table:style-name="ce20">
            <text:p>0.1046</text:p>
          </table:table-cell>
          <table:table-cell office:value-type="float" office:value="0.10103838619623121" table:style-name="ce20">
            <text:p>0.1010</text:p>
          </table:table-cell>
          <table:table-cell office:value-type="float" office:value="8.8393015974340738E-2" table:style-name="ce20">
            <text:p>0.0884</text:p>
          </table:table-cell>
          <table:table-cell office:value-type="float" office:value="9.5476421713604182E-2" table:style-name="ce20">
            <text:p>0.0955</text:p>
          </table:table-cell>
          <table:table-cell office:value-type="float" office:value="0.1020584045321159" table:style-name="ce20">
            <text:p>0.1021</text:p>
          </table:table-cell>
          <table:table-cell office:value-type="float" office:value="9.1818631693010175E-2" table:style-name="ce20">
            <text:p>0.0918</text:p>
          </table:table-cell>
          <table:table-cell office:value-type="float" office:value="8.2827296151303895E-2" table:style-name="ce20">
            <text:p>0.0828</text:p>
          </table:table-cell>
          <table:table-cell table:number-columns-repeated="16355"/>
        </table:table-row>
        <table:table-row table:style-name="ro3">
          <table:table-cell office:value-type="float" office:value="69.099999999999994" table:style-name="ce3">
            <text:p>69.1</text:p>
          </table:table-cell>
          <table:table-cell office:value-type="string" table:style-name="ce3">
            <text:p>Legal services</text:p>
          </table:table-cell>
          <table:table-cell office:value-type="float" office:value="0.25472208221173398" table:style-name="ce20">
            <text:p>0.2547</text:p>
          </table:table-cell>
          <table:table-cell office:value-type="float" office:value="0.30517354450291251" table:style-name="ce20">
            <text:p>0.3052</text:p>
          </table:table-cell>
          <table:table-cell office:value-type="float" office:value="0.26834635292930498" table:style-name="ce20">
            <text:p>0.2683</text:p>
          </table:table-cell>
          <table:table-cell office:value-type="float" office:value="0.26129124923576957" table:style-name="ce20">
            <text:p>0.2613</text:p>
          </table:table-cell>
          <table:table-cell office:value-type="float" office:value="0.26527910524058612" table:style-name="ce20">
            <text:p>0.2653</text:p>
          </table:table-cell>
          <table:table-cell office:value-type="float" office:value="0.22806061112845699" table:style-name="ce20">
            <text:p>0.2281</text:p>
          </table:table-cell>
          <table:table-cell office:value-type="float" office:value="0.20633393526958199" table:style-name="ce20">
            <text:p>0.2063</text:p>
          </table:table-cell>
          <table:table-cell office:value-type="float" office:value="0.17547031736527369" table:style-name="ce20">
            <text:p>0.1755</text:p>
          </table:table-cell>
          <table:table-cell office:value-type="float" office:value="0.1833280359983164" table:style-name="ce20">
            <text:p>0.1833</text:p>
          </table:table-cell>
          <table:table-cell office:value-type="float" office:value="0.1775610931479715" table:style-name="ce20">
            <text:p>0.1776</text:p>
          </table:table-cell>
          <table:table-cell office:value-type="float" office:value="0.17459361700520121" table:style-name="ce20">
            <text:p>0.1746</text:p>
          </table:table-cell>
          <table:table-cell office:value-type="float" office:value="0.14391070293295091" table:style-name="ce20">
            <text:p>0.1439</text:p>
          </table:table-cell>
          <table:table-cell office:value-type="float" office:value="0.1108136049633152" table:style-name="ce20">
            <text:p>0.1108</text:p>
          </table:table-cell>
          <table:table-cell office:value-type="float" office:value="9.6708596501396529E-2" table:style-name="ce20">
            <text:p>0.0967</text:p>
          </table:table-cell>
          <table:table-cell office:value-type="float" office:value="9.8959800643694043E-2" table:style-name="ce20">
            <text:p>0.0990</text:p>
          </table:table-cell>
          <table:table-cell office:value-type="float" office:value="9.3628673866581122E-2" table:style-name="ce20">
            <text:p>0.0936</text:p>
          </table:table-cell>
          <table:table-cell office:value-type="float" office:value="9.1584855443124391E-2" table:style-name="ce20">
            <text:p>0.0916</text:p>
          </table:table-cell>
          <table:table-cell office:value-type="float" office:value="8.7705451765948558E-2" table:style-name="ce20">
            <text:p>0.0877</text:p>
          </table:table-cell>
          <table:table-cell office:value-type="float" office:value="7.2631640732468639E-2" table:style-name="ce20">
            <text:p>0.0726</text:p>
          </table:table-cell>
          <table:table-cell office:value-type="float" office:value="7.0345898333478193E-2" table:style-name="ce20">
            <text:p>0.0703</text:p>
          </table:table-cell>
          <table:table-cell office:value-type="float" office:value="6.6628428736853373E-2" table:style-name="ce20">
            <text:p>0.0666</text:p>
          </table:table-cell>
          <table:table-cell office:value-type="float" office:value="5.7793577600277271E-2" table:style-name="ce20">
            <text:p>0.0578</text:p>
          </table:table-cell>
          <table:table-cell office:value-type="float" office:value="5.9296664471231678E-2" table:style-name="ce20">
            <text:p>0.0593</text:p>
          </table:table-cell>
          <table:table-cell office:value-type="float" office:value="6.061364684752947E-2" table:style-name="ce20">
            <text:p>0.0606</text:p>
          </table:table-cell>
          <table:table-cell office:value-type="float" office:value="5.1613138737593989E-2" table:style-name="ce20">
            <text:p>0.0516</text:p>
          </table:table-cell>
          <table:table-cell office:value-type="float" office:value="5.522082914736063E-2" table:style-name="ce20">
            <text:p>0.0552</text:p>
          </table:table-cell>
          <table:table-cell office:value-type="float" office:value="4.5923618586868678E-2" table:style-name="ce20">
            <text:p>0.0459</text:p>
          </table:table-cell>
          <table:table-cell table:number-columns-repeated="16355"/>
        </table:table-row>
        <table:table-row table:style-name="ro3">
          <table:table-cell office:value-type="float" office:value="69.2" table:style-name="ce3">
            <text:p>69.2</text:p>
          </table:table-cell>
          <table:table-cell office:value-type="string" table:style-name="ce3">
            <text:p>Accounting, bookkeeping and auditing services; tax consulting services</text:p>
          </table:table-cell>
          <table:table-cell office:value-type="float" office:value="0.38608720131695351" table:style-name="ce20">
            <text:p>0.3861</text:p>
          </table:table-cell>
          <table:table-cell office:value-type="float" office:value="0.35482433856898138" table:style-name="ce20">
            <text:p>0.3548</text:p>
          </table:table-cell>
          <table:table-cell office:value-type="float" office:value="0.27309905917679711" table:style-name="ce20">
            <text:p>0.2731</text:p>
          </table:table-cell>
          <table:table-cell office:value-type="float" office:value="0.33352096999281861" table:style-name="ce20">
            <text:p>0.3335</text:p>
          </table:table-cell>
          <table:table-cell office:value-type="float" office:value="0.29834888755145827" table:style-name="ce20">
            <text:p>0.2983</text:p>
          </table:table-cell>
          <table:table-cell office:value-type="float" office:value="0.25761998038412681" table:style-name="ce20">
            <text:p>0.2576</text:p>
          </table:table-cell>
          <table:table-cell office:value-type="float" office:value="0.29499082993484349" table:style-name="ce20">
            <text:p>0.2950</text:p>
          </table:table-cell>
          <table:table-cell office:value-type="float" office:value="0.25853599549441503" table:style-name="ce20">
            <text:p>0.2585</text:p>
          </table:table-cell>
          <table:table-cell office:value-type="float" office:value="0.2135542411218474" table:style-name="ce20">
            <text:p>0.2136</text:p>
          </table:table-cell>
          <table:table-cell office:value-type="float" office:value="0.17996065436839309" table:style-name="ce20">
            <text:p>0.1800</text:p>
          </table:table-cell>
          <table:table-cell office:value-type="float" office:value="0.17131454398168619" table:style-name="ce20">
            <text:p>0.1713</text:p>
          </table:table-cell>
          <table:table-cell office:value-type="float" office:value="0.1420592655802051" table:style-name="ce20">
            <text:p>0.1421</text:p>
          </table:table-cell>
          <table:table-cell office:value-type="float" office:value="0.1260511701336012" table:style-name="ce20">
            <text:p>0.1261</text:p>
          </table:table-cell>
          <table:table-cell office:value-type="float" office:value="0.10242096956678021" table:style-name="ce20">
            <text:p>0.1024</text:p>
          </table:table-cell>
          <table:table-cell office:value-type="float" office:value="9.6877471408524332E-2" table:style-name="ce20">
            <text:p>0.0969</text:p>
          </table:table-cell>
          <table:table-cell office:value-type="float" office:value="9.1630573194056514E-2" table:style-name="ce20">
            <text:p>0.0916</text:p>
          </table:table-cell>
          <table:table-cell office:value-type="float" office:value="7.8173142348777272E-2" table:style-name="ce20">
            <text:p>0.0782</text:p>
          </table:table-cell>
          <table:table-cell office:value-type="float" office:value="7.5598638303010918E-2" table:style-name="ce20">
            <text:p>0.0756</text:p>
          </table:table-cell>
          <table:table-cell office:value-type="float" office:value="6.4900828288543461E-2" table:style-name="ce20">
            <text:p>0.0649</text:p>
          </table:table-cell>
          <table:table-cell office:value-type="float" office:value="7.0264414191232277E-2" table:style-name="ce20">
            <text:p>0.0703</text:p>
          </table:table-cell>
          <table:table-cell office:value-type="float" office:value="6.8992120843448898E-2" table:style-name="ce20">
            <text:p>0.0690</text:p>
          </table:table-cell>
          <table:table-cell office:value-type="float" office:value="7.9885759152327374E-2" table:style-name="ce20">
            <text:p>0.0799</text:p>
          </table:table-cell>
          <table:table-cell office:value-type="float" office:value="7.2745614322457172E-2" table:style-name="ce20">
            <text:p>0.0727</text:p>
          </table:table-cell>
          <table:table-cell office:value-type="float" office:value="7.29919523177993E-2" table:style-name="ce20">
            <text:p>0.0730</text:p>
          </table:table-cell>
          <table:table-cell office:value-type="float" office:value="5.1627608526057189E-2" table:style-name="ce20">
            <text:p>0.0516</text:p>
          </table:table-cell>
          <table:table-cell office:value-type="float" office:value="5.2454683120893832E-2" table:style-name="ce20">
            <text:p>0.0525</text:p>
          </table:table-cell>
          <table:table-cell office:value-type="float" office:value="5.0227491274293989E-2" table:style-name="ce20">
            <text:p>0.0502</text:p>
          </table:table-cell>
          <table:table-cell table:number-columns-repeated="16355"/>
        </table:table-row>
        <table:table-row table:style-name="ro3">
          <table:table-cell office:value-type="float" office:value="70" table:style-name="ce3">
            <text:p>70</text:p>
          </table:table-cell>
          <table:table-cell office:value-type="string" table:style-name="ce3">
            <text:p>Services of head offices; management consulting services</text:p>
          </table:table-cell>
          <table:table-cell office:value-type="float" office:value="0.41836993327120592" table:style-name="ce20">
            <text:p>0.4184</text:p>
          </table:table-cell>
          <table:table-cell office:value-type="float" office:value="0.41964396666887283" table:style-name="ce20">
            <text:p>0.4196</text:p>
          </table:table-cell>
          <table:table-cell office:value-type="float" office:value="0.37557390017902481" table:style-name="ce20">
            <text:p>0.3756</text:p>
          </table:table-cell>
          <table:table-cell office:value-type="float" office:value="0.38378258609958021" table:style-name="ce20">
            <text:p>0.3838</text:p>
          </table:table-cell>
          <table:table-cell office:value-type="float" office:value="0.34532464708932598" table:style-name="ce20">
            <text:p>0.3453</text:p>
          </table:table-cell>
          <table:table-cell office:value-type="float" office:value="0.29539279720631362" table:style-name="ce20">
            <text:p>0.2954</text:p>
          </table:table-cell>
          <table:table-cell office:value-type="float" office:value="0.30186491724650349" table:style-name="ce20">
            <text:p>0.3019</text:p>
          </table:table-cell>
          <table:table-cell office:value-type="float" office:value="0.2701007771730104" table:style-name="ce20">
            <text:p>0.2701</text:p>
          </table:table-cell>
          <table:table-cell office:value-type="float" office:value="0.25779276831821812" table:style-name="ce20">
            <text:p>0.2578</text:p>
          </table:table-cell>
          <table:table-cell office:value-type="float" office:value="0.23910503669605471" table:style-name="ce20">
            <text:p>0.2391</text:p>
          </table:table-cell>
          <table:table-cell office:value-type="float" office:value="0.2343844367825898" table:style-name="ce20">
            <text:p>0.2344</text:p>
          </table:table-cell>
          <table:table-cell office:value-type="float" office:value="0.21614307617718789" table:style-name="ce20">
            <text:p>0.2161</text:p>
          </table:table-cell>
          <table:table-cell office:value-type="float" office:value="0.1756625301458983" table:style-name="ce20">
            <text:p>0.1757</text:p>
          </table:table-cell>
          <table:table-cell office:value-type="float" office:value="0.14666315072936609" table:style-name="ce20">
            <text:p>0.1467</text:p>
          </table:table-cell>
          <table:table-cell office:value-type="float" office:value="0.14519710618128701" table:style-name="ce20">
            <text:p>0.1452</text:p>
          </table:table-cell>
          <table:table-cell office:value-type="float" office:value="0.13486028457812579" table:style-name="ce20">
            <text:p>0.1349</text:p>
          </table:table-cell>
          <table:table-cell office:value-type="float" office:value="0.1306080611513363" table:style-name="ce20">
            <text:p>0.1306</text:p>
          </table:table-cell>
          <table:table-cell office:value-type="float" office:value="0.1163761181276715" table:style-name="ce20">
            <text:p>0.1164</text:p>
          </table:table-cell>
          <table:table-cell office:value-type="float" office:value="0.10564719232723629" table:style-name="ce20">
            <text:p>0.1056</text:p>
          </table:table-cell>
          <table:table-cell office:value-type="float" office:value="0.1153600545835556" table:style-name="ce20">
            <text:p>0.1154</text:p>
          </table:table-cell>
          <table:table-cell office:value-type="float" office:value="0.1241437654363866" table:style-name="ce20">
            <text:p>0.1241</text:p>
          </table:table-cell>
          <table:table-cell office:value-type="float" office:value="0.1200427376836823" table:style-name="ce20">
            <text:p>0.1200</text:p>
          </table:table-cell>
          <table:table-cell office:value-type="float" office:value="0.12116187867536531" table:style-name="ce20">
            <text:p>0.1212</text:p>
          </table:table-cell>
          <table:table-cell office:value-type="float" office:value="0.1212990754110268" table:style-name="ce20">
            <text:p>0.1213</text:p>
          </table:table-cell>
          <table:table-cell office:value-type="float" office:value="0.10020251145508199" table:style-name="ce20">
            <text:p>0.1002</text:p>
          </table:table-cell>
          <table:table-cell office:value-type="float" office:value="8.8948907678145867E-2" table:style-name="ce20">
            <text:p>0.0889</text:p>
          </table:table-cell>
          <table:table-cell office:value-type="float" office:value="8.1187650124094277E-2" table:style-name="ce20">
            <text:p>0.0812</text:p>
          </table:table-cell>
          <table:table-cell table:number-columns-repeated="16355"/>
        </table:table-row>
        <table:table-row table:style-name="ro3">
          <table:table-cell office:value-type="float" office:value="71" table:style-name="ce3">
            <text:p>71</text:p>
          </table:table-cell>
          <table:table-cell office:value-type="string" table:style-name="ce3">
            <text:p>Architectural and engineering services; technical testing and analysis services</text:p>
          </table:table-cell>
          <table:table-cell office:value-type="float" office:value="0.659794455448379" table:style-name="ce20">
            <text:p>0.6598</text:p>
          </table:table-cell>
          <table:table-cell office:value-type="float" office:value="0.68761603469937771" table:style-name="ce20">
            <text:p>0.6876</text:p>
          </table:table-cell>
          <table:table-cell office:value-type="float" office:value="0.49795864143563179" table:style-name="ce20">
            <text:p>0.4980</text:p>
          </table:table-cell>
          <table:table-cell office:value-type="float" office:value="0.54620133637610746" table:style-name="ce20">
            <text:p>0.5462</text:p>
          </table:table-cell>
          <table:table-cell office:value-type="float" office:value="0.47191306897158231" table:style-name="ce20">
            <text:p>0.4719</text:p>
          </table:table-cell>
          <table:table-cell office:value-type="float" office:value="0.39324211369032891" table:style-name="ce20">
            <text:p>0.3932</text:p>
          </table:table-cell>
          <table:table-cell office:value-type="float" office:value="0.36682985685588748" table:style-name="ce20">
            <text:p>0.3668</text:p>
          </table:table-cell>
          <table:table-cell office:value-type="float" office:value="0.35082248255168852" table:style-name="ce20">
            <text:p>0.3508</text:p>
          </table:table-cell>
          <table:table-cell office:value-type="float" office:value="0.33419915569899528" table:style-name="ce20">
            <text:p>0.3342</text:p>
          </table:table-cell>
          <table:table-cell office:value-type="float" office:value="0.34014204058254549" table:style-name="ce20">
            <text:p>0.3401</text:p>
          </table:table-cell>
          <table:table-cell office:value-type="float" office:value="0.31461412331726329" table:style-name="ce20">
            <text:p>0.3146</text:p>
          </table:table-cell>
          <table:table-cell office:value-type="float" office:value="0.27204203880354089" table:style-name="ce20">
            <text:p>0.2720</text:p>
          </table:table-cell>
          <table:table-cell office:value-type="float" office:value="0.25278588887291781" table:style-name="ce20">
            <text:p>0.2528</text:p>
          </table:table-cell>
          <table:table-cell office:value-type="float" office:value="0.22446106689271389" table:style-name="ce20">
            <text:p>0.2245</text:p>
          </table:table-cell>
          <table:table-cell office:value-type="float" office:value="0.2372780802418297" table:style-name="ce20">
            <text:p>0.2373</text:p>
          </table:table-cell>
          <table:table-cell office:value-type="float" office:value="0.21687873062095139" table:style-name="ce20">
            <text:p>0.2169</text:p>
          </table:table-cell>
          <table:table-cell office:value-type="float" office:value="0.19981416362813401" table:style-name="ce20">
            <text:p>0.1998</text:p>
          </table:table-cell>
          <table:table-cell office:value-type="float" office:value="0.1871212870276969" table:style-name="ce20">
            <text:p>0.1871</text:p>
          </table:table-cell>
          <table:table-cell office:value-type="float" office:value="0.18167512328113949" table:style-name="ce20">
            <text:p>0.1817</text:p>
          </table:table-cell>
          <table:table-cell office:value-type="float" office:value="0.1774325429566754" table:style-name="ce20">
            <text:p>0.1774</text:p>
          </table:table-cell>
          <table:table-cell office:value-type="float" office:value="0.17407566793300219" table:style-name="ce20">
            <text:p>0.1741</text:p>
          </table:table-cell>
          <table:table-cell office:value-type="float" office:value="0.17351419265346149" table:style-name="ce20">
            <text:p>0.1735</text:p>
          </table:table-cell>
          <table:table-cell office:value-type="float" office:value="0.1875826522113854" table:style-name="ce20">
            <text:p>0.1876</text:p>
          </table:table-cell>
          <table:table-cell office:value-type="float" office:value="0.21012515380242081" table:style-name="ce20">
            <text:p>0.2101</text:p>
          </table:table-cell>
          <table:table-cell office:value-type="float" office:value="0.1867649851164975" table:style-name="ce20">
            <text:p>0.1868</text:p>
          </table:table-cell>
          <table:table-cell office:value-type="float" office:value="0.17394348504716189" table:style-name="ce20">
            <text:p>0.1739</text:p>
          </table:table-cell>
          <table:table-cell office:value-type="float" office:value="0.16171820394622469" table:style-name="ce20">
            <text:p>0.1617</text:p>
          </table:table-cell>
          <table:table-cell table:number-columns-repeated="16355"/>
        </table:table-row>
        <table:table-row table:style-name="ro3">
          <table:table-cell office:value-type="float" office:value="72" table:style-name="ce3">
            <text:p>72</text:p>
          </table:table-cell>
          <table:table-cell office:value-type="string" table:style-name="ce3">
            <text:p>Scientific research and development services</text:p>
          </table:table-cell>
          <table:table-cell office:value-type="float" office:value="0.8738631967751852" table:style-name="ce20">
            <text:p>0.8739</text:p>
          </table:table-cell>
          <table:table-cell office:value-type="float" office:value="0.92362977906275634" table:style-name="ce20">
            <text:p>0.9236</text:p>
          </table:table-cell>
          <table:table-cell office:value-type="float" office:value="0.83648515892705644" table:style-name="ce20">
            <text:p>0.8365</text:p>
          </table:table-cell>
          <table:table-cell office:value-type="float" office:value="0.81607938955382064" table:style-name="ce20">
            <text:p>0.8161</text:p>
          </table:table-cell>
          <table:table-cell office:value-type="float" office:value="0.80665808389034788" table:style-name="ce20">
            <text:p>0.8067</text:p>
          </table:table-cell>
          <table:table-cell office:value-type="float" office:value="0.75274760943741703" table:style-name="ce20">
            <text:p>0.7527</text:p>
          </table:table-cell>
          <table:table-cell office:value-type="float" office:value="0.6422432868477036" table:style-name="ce20">
            <text:p>0.6422</text:p>
          </table:table-cell>
          <table:table-cell office:value-type="float" office:value="0.61085542578372165" table:style-name="ce20">
            <text:p>0.6109</text:p>
          </table:table-cell>
          <table:table-cell office:value-type="float" office:value="0.53761605308506266" table:style-name="ce20">
            <text:p>0.5376</text:p>
          </table:table-cell>
          <table:table-cell office:value-type="float" office:value="0.50167373485829581" table:style-name="ce20">
            <text:p>0.5017</text:p>
          </table:table-cell>
          <table:table-cell office:value-type="float" office:value="0.49120339159139542" table:style-name="ce20">
            <text:p>0.4912</text:p>
          </table:table-cell>
          <table:table-cell office:value-type="float" office:value="0.39078326711399392" table:style-name="ce20">
            <text:p>0.3908</text:p>
          </table:table-cell>
          <table:table-cell office:value-type="float" office:value="0.31213750533054763" table:style-name="ce20">
            <text:p>0.3121</text:p>
          </table:table-cell>
          <table:table-cell office:value-type="float" office:value="0.29151680486934922" table:style-name="ce20">
            <text:p>0.2915</text:p>
          </table:table-cell>
          <table:table-cell office:value-type="float" office:value="0.28215626595185778" table:style-name="ce20">
            <text:p>0.2822</text:p>
          </table:table-cell>
          <table:table-cell office:value-type="float" office:value="0.29391845258838351" table:style-name="ce20">
            <text:p>0.2939</text:p>
          </table:table-cell>
          <table:table-cell office:value-type="float" office:value="0.3028317216301229" table:style-name="ce20">
            <text:p>0.3028</text:p>
          </table:table-cell>
          <table:table-cell office:value-type="float" office:value="0.28853787417914128" table:style-name="ce20">
            <text:p>0.2885</text:p>
          </table:table-cell>
          <table:table-cell office:value-type="float" office:value="0.26366606274206911" table:style-name="ce20">
            <text:p>0.2637</text:p>
          </table:table-cell>
          <table:table-cell office:value-type="float" office:value="0.25324128987227168" table:style-name="ce20">
            <text:p>0.2532</text:p>
          </table:table-cell>
          <table:table-cell office:value-type="float" office:value="0.23408704886626369" table:style-name="ce20">
            <text:p>0.2341</text:p>
          </table:table-cell>
          <table:table-cell office:value-type="float" office:value="0.2278707639656587" table:style-name="ce20">
            <text:p>0.2279</text:p>
          </table:table-cell>
          <table:table-cell office:value-type="float" office:value="0.23171134934300799" table:style-name="ce20">
            <text:p>0.2317</text:p>
          </table:table-cell>
          <table:table-cell office:value-type="float" office:value="0.22187139568176151" table:style-name="ce20">
            <text:p>0.2219</text:p>
          </table:table-cell>
          <table:table-cell office:value-type="float" office:value="0.2136915737622877" table:style-name="ce20">
            <text:p>0.2137</text:p>
          </table:table-cell>
          <table:table-cell office:value-type="float" office:value="0.17384311763400889" table:style-name="ce20">
            <text:p>0.1738</text:p>
          </table:table-cell>
          <table:table-cell office:value-type="float" office:value="0.15187705670353649" table:style-name="ce20">
            <text:p>0.1519</text:p>
          </table:table-cell>
          <table:table-cell table:number-columns-repeated="16355"/>
        </table:table-row>
        <table:table-row table:style-name="ro3">
          <table:table-cell office:value-type="float" office:value="73" table:style-name="ce3">
            <text:p>73</text:p>
          </table:table-cell>
          <table:table-cell office:value-type="string" table:style-name="ce3">
            <text:p>Advertising and market research services</text:p>
          </table:table-cell>
          <table:table-cell office:value-type="float" office:value="0.47006665166007949" table:style-name="ce20">
            <text:p>0.4701</text:p>
          </table:table-cell>
          <table:table-cell office:value-type="float" office:value="0.5042409063190495" table:style-name="ce20">
            <text:p>0.5042</text:p>
          </table:table-cell>
          <table:table-cell office:value-type="float" office:value="0.40526056677045691" table:style-name="ce20">
            <text:p>0.4053</text:p>
          </table:table-cell>
          <table:table-cell office:value-type="float" office:value="0.43900275985358339" table:style-name="ce20">
            <text:p>0.4390</text:p>
          </table:table-cell>
          <table:table-cell office:value-type="float" office:value="0.40966690311459891" table:style-name="ce20">
            <text:p>0.4097</text:p>
          </table:table-cell>
          <table:table-cell office:value-type="float" office:value="0.34820352794279191" table:style-name="ce20">
            <text:p>0.3482</text:p>
          </table:table-cell>
          <table:table-cell office:value-type="float" office:value="0.34291658983629991" table:style-name="ce20">
            <text:p>0.3429</text:p>
          </table:table-cell>
          <table:table-cell office:value-type="float" office:value="0.30926364202577761" table:style-name="ce20">
            <text:p>0.3093</text:p>
          </table:table-cell>
          <table:table-cell office:value-type="float" office:value="0.28548985786148512" table:style-name="ce20">
            <text:p>0.2855</text:p>
          </table:table-cell>
          <table:table-cell office:value-type="float" office:value="0.24530210945042261" table:style-name="ce20">
            <text:p>0.2453</text:p>
          </table:table-cell>
          <table:table-cell office:value-type="float" office:value="0.24345513281999001" table:style-name="ce20">
            <text:p>0.2435</text:p>
          </table:table-cell>
          <table:table-cell office:value-type="float" office:value="0.2238419605700091" table:style-name="ce20">
            <text:p>0.2238</text:p>
          </table:table-cell>
          <table:table-cell office:value-type="float" office:value="0.20491768006723721" table:style-name="ce20">
            <text:p>0.2049</text:p>
          </table:table-cell>
          <table:table-cell office:value-type="float" office:value="0.19366032352374379" table:style-name="ce20">
            <text:p>0.1937</text:p>
          </table:table-cell>
          <table:table-cell office:value-type="float" office:value="0.18245454682732881" table:style-name="ce20">
            <text:p>0.1825</text:p>
          </table:table-cell>
          <table:table-cell office:value-type="float" office:value="0.17205299832212681" table:style-name="ce20">
            <text:p>0.1721</text:p>
          </table:table-cell>
          <table:table-cell office:value-type="float" office:value="0.1519173528028151" table:style-name="ce20">
            <text:p>0.1519</text:p>
          </table:table-cell>
          <table:table-cell office:value-type="float" office:value="0.1576651419071862" table:style-name="ce20">
            <text:p>0.1577</text:p>
          </table:table-cell>
          <table:table-cell office:value-type="float" office:value="0.1203652413156866" table:style-name="ce20">
            <text:p>0.1204</text:p>
          </table:table-cell>
          <table:table-cell office:value-type="float" office:value="0.12748294510315" table:style-name="ce20">
            <text:p>0.1275</text:p>
          </table:table-cell>
          <table:table-cell office:value-type="float" office:value="0.15534342378346319" table:style-name="ce20">
            <text:p>0.1553</text:p>
          </table:table-cell>
          <table:table-cell office:value-type="float" office:value="0.13961417181946301" table:style-name="ce20">
            <text:p>0.1396</text:p>
          </table:table-cell>
          <table:table-cell office:value-type="float" office:value="0.12159740287941891" table:style-name="ce20">
            <text:p>0.1216</text:p>
          </table:table-cell>
          <table:table-cell office:value-type="float" office:value="0.10690795632224449" table:style-name="ce20">
            <text:p>0.1069</text:p>
          </table:table-cell>
          <table:table-cell office:value-type="float" office:value="0.1048382720282614" table:style-name="ce20">
            <text:p>0.1048</text:p>
          </table:table-cell>
          <table:table-cell office:value-type="float" office:value="0.1171651863452304" table:style-name="ce20">
            <text:p>0.1172</text:p>
          </table:table-cell>
          <table:table-cell office:value-type="float" office:value="0.1057444888199504" table:style-name="ce20">
            <text:p>0.1057</text:p>
          </table:table-cell>
          <table:table-cell table:number-columns-repeated="16355"/>
        </table:table-row>
        <table:table-row table:style-name="ro3">
          <table:table-cell office:value-type="float" office:value="74" table:style-name="ce3">
            <text:p>74</text:p>
          </table:table-cell>
          <table:table-cell office:value-type="string" table:style-name="ce3">
            <text:p>Other professional, scientific and technical services</text:p>
          </table:table-cell>
          <table:table-cell office:value-type="float" office:value="0.55899145007916839" table:style-name="ce20">
            <text:p>0.5590</text:p>
          </table:table-cell>
          <table:table-cell office:value-type="float" office:value="0.6406746461839925" table:style-name="ce20">
            <text:p>0.6407</text:p>
          </table:table-cell>
          <table:table-cell office:value-type="float" office:value="0.59955189452707303" table:style-name="ce20">
            <text:p>0.5996</text:p>
          </table:table-cell>
          <table:table-cell office:value-type="float" office:value="0.63866648370111556" table:style-name="ce20">
            <text:p>0.6387</text:p>
          </table:table-cell>
          <table:table-cell office:value-type="float" office:value="0.64506591741525943" table:style-name="ce20">
            <text:p>0.6451</text:p>
          </table:table-cell>
          <table:table-cell office:value-type="float" office:value="0.52494280869964705" table:style-name="ce20">
            <text:p>0.5249</text:p>
          </table:table-cell>
          <table:table-cell office:value-type="float" office:value="0.52226485949193302" table:style-name="ce20">
            <text:p>0.5223</text:p>
          </table:table-cell>
          <table:table-cell office:value-type="float" office:value="0.54855608910329967" table:style-name="ce20">
            <text:p>0.5486</text:p>
          </table:table-cell>
          <table:table-cell office:value-type="float" office:value="0.48511684132036392" table:style-name="ce20">
            <text:p>0.4851</text:p>
          </table:table-cell>
          <table:table-cell office:value-type="float" office:value="0.43625761015648368" table:style-name="ce20">
            <text:p>0.4363</text:p>
          </table:table-cell>
          <table:table-cell office:value-type="float" office:value="0.42992246604313039" table:style-name="ce20">
            <text:p>0.4299</text:p>
          </table:table-cell>
          <table:table-cell office:value-type="float" office:value="0.35101123504621501" table:style-name="ce20">
            <text:p>0.3510</text:p>
          </table:table-cell>
          <table:table-cell office:value-type="float" office:value="0.31381667746331943" table:style-name="ce20">
            <text:p>0.3138</text:p>
          </table:table-cell>
          <table:table-cell office:value-type="float" office:value="0.36760833217075839" table:style-name="ce20">
            <text:p>0.3676</text:p>
          </table:table-cell>
          <table:table-cell office:value-type="float" office:value="0.36559316080786392" table:style-name="ce20">
            <text:p>0.3656</text:p>
          </table:table-cell>
          <table:table-cell office:value-type="float" office:value="0.37652377007256232" table:style-name="ce20">
            <text:p>0.3765</text:p>
          </table:table-cell>
          <table:table-cell office:value-type="float" office:value="0.32781507755526151" table:style-name="ce20">
            <text:p>0.3278</text:p>
          </table:table-cell>
          <table:table-cell office:value-type="float" office:value="0.33674350593459312" table:style-name="ce20">
            <text:p>0.3367</text:p>
          </table:table-cell>
          <table:table-cell office:value-type="float" office:value="0.2690624579766081" table:style-name="ce20">
            <text:p>0.2691</text:p>
          </table:table-cell>
          <table:table-cell office:value-type="float" office:value="0.2016115195987784" table:style-name="ce20">
            <text:p>0.2016</text:p>
          </table:table-cell>
          <table:table-cell office:value-type="float" office:value="0.2029332625054158" table:style-name="ce20">
            <text:p>0.2029</text:p>
          </table:table-cell>
          <table:table-cell office:value-type="float" office:value="0.21017388956565619" table:style-name="ce20">
            <text:p>0.2102</text:p>
          </table:table-cell>
          <table:table-cell office:value-type="float" office:value="0.18341324576071491" table:style-name="ce20">
            <text:p>0.1834</text:p>
          </table:table-cell>
          <table:table-cell office:value-type="float" office:value="0.17127342552146149" table:style-name="ce20">
            <text:p>0.1713</text:p>
          </table:table-cell>
          <table:table-cell office:value-type="float" office:value="0.1536110688671021" table:style-name="ce20">
            <text:p>0.1536</text:p>
          </table:table-cell>
          <table:table-cell office:value-type="float" office:value="0.149527143243222" table:style-name="ce20">
            <text:p>0.1495</text:p>
          </table:table-cell>
          <table:table-cell office:value-type="float" office:value="0.12590820515006279" table:style-name="ce20">
            <text:p>0.1259</text:p>
          </table:table-cell>
          <table:table-cell table:number-columns-repeated="16355"/>
        </table:table-row>
        <table:table-row table:style-name="ro3">
          <table:table-cell office:value-type="float" office:value="75" table:style-name="ce3">
            <text:p>75</text:p>
          </table:table-cell>
          <table:table-cell office:value-type="string" table:style-name="ce3">
            <text:p>Veterinary services</text:p>
          </table:table-cell>
          <table:table-cell office:value-type="float" office:value="0.39532438926060948" table:style-name="ce20">
            <text:p>0.3953</text:p>
          </table:table-cell>
          <table:table-cell office:value-type="float" office:value="0.4099326415098975" table:style-name="ce20">
            <text:p>0.4099</text:p>
          </table:table-cell>
          <table:table-cell office:value-type="float" office:value="0.30220295100967809" table:style-name="ce20">
            <text:p>0.3022</text:p>
          </table:table-cell>
          <table:table-cell office:value-type="float" office:value="0.37023986242973411" table:style-name="ce20">
            <text:p>0.3702</text:p>
          </table:table-cell>
          <table:table-cell office:value-type="float" office:value="0.36650019491148572" table:style-name="ce20">
            <text:p>0.3665</text:p>
          </table:table-cell>
          <table:table-cell office:value-type="float" office:value="0.25605139073317129" table:style-name="ce20">
            <text:p>0.2561</text:p>
          </table:table-cell>
          <table:table-cell office:value-type="float" office:value="0.26456545759498212" table:style-name="ce20">
            <text:p>0.2646</text:p>
          </table:table-cell>
          <table:table-cell office:value-type="float" office:value="0.26438969655614458" table:style-name="ce20">
            <text:p>0.2644</text:p>
          </table:table-cell>
          <table:table-cell office:value-type="float" office:value="0.24570681422189741" table:style-name="ce20">
            <text:p>0.2457</text:p>
          </table:table-cell>
          <table:table-cell office:value-type="float" office:value="0.24031452223693581" table:style-name="ce20">
            <text:p>0.2403</text:p>
          </table:table-cell>
          <table:table-cell office:value-type="float" office:value="0.20524356773602001" table:style-name="ce20">
            <text:p>0.2052</text:p>
          </table:table-cell>
          <table:table-cell office:value-type="float" office:value="0.18905240101665019" table:style-name="ce20">
            <text:p>0.1891</text:p>
          </table:table-cell>
          <table:table-cell office:value-type="float" office:value="0.14393152184994801" table:style-name="ce20">
            <text:p>0.1439</text:p>
          </table:table-cell>
          <table:table-cell office:value-type="float" office:value="0.17096983167955779" table:style-name="ce20">
            <text:p>0.1710</text:p>
          </table:table-cell>
          <table:table-cell office:value-type="float" office:value="0.16371071898220449" table:style-name="ce20">
            <text:p>0.1637</text:p>
          </table:table-cell>
          <table:table-cell office:value-type="float" office:value="0.17780058697969961" table:style-name="ce20">
            <text:p>0.1778</text:p>
          </table:table-cell>
          <table:table-cell office:value-type="float" office:value="0.1649782153518419" table:style-name="ce20">
            <text:p>0.1650</text:p>
          </table:table-cell>
          <table:table-cell office:value-type="float" office:value="0.20209453048324891" table:style-name="ce20">
            <text:p>0.2021</text:p>
          </table:table-cell>
          <table:table-cell office:value-type="float" office:value="0.14596687652429921" table:style-name="ce20">
            <text:p>0.1460</text:p>
          </table:table-cell>
          <table:table-cell office:value-type="float" office:value="0.1524821623983782" table:style-name="ce20">
            <text:p>0.1525</text:p>
          </table:table-cell>
          <table:table-cell office:value-type="float" office:value="0.14002133032727471" table:style-name="ce20">
            <text:p>0.1400</text:p>
          </table:table-cell>
          <table:table-cell office:value-type="float" office:value="0.1167571011378427" table:style-name="ce20">
            <text:p>0.1168</text:p>
          </table:table-cell>
          <table:table-cell office:value-type="float" office:value="0.1167345460102093" table:style-name="ce20">
            <text:p>0.1167</text:p>
          </table:table-cell>
          <table:table-cell office:value-type="float" office:value="0.11354525219652629" table:style-name="ce20">
            <text:p>0.1135</text:p>
          </table:table-cell>
          <table:table-cell office:value-type="float" office:value="9.3996985447365899E-2" table:style-name="ce20">
            <text:p>0.0940</text:p>
          </table:table-cell>
          <table:table-cell office:value-type="float" office:value="8.998161794392931E-2" table:style-name="ce20">
            <text:p>0.0900</text:p>
          </table:table-cell>
          <table:table-cell office:value-type="float" office:value="8.3238873668949234E-2" table:style-name="ce20">
            <text:p>0.0832</text:p>
          </table:table-cell>
          <table:table-cell table:number-columns-repeated="16355"/>
        </table:table-row>
        <table:table-row table:style-name="ro3">
          <table:table-cell office:value-type="float" office:value="77" table:style-name="ce3">
            <text:p>77</text:p>
          </table:table-cell>
          <table:table-cell office:value-type="string" table:style-name="ce3">
            <text:p>Rental and leasing services</text:p>
          </table:table-cell>
          <table:table-cell office:value-type="float" office:value="0.57055277186258202" table:style-name="ce20">
            <text:p>0.5706</text:p>
          </table:table-cell>
          <table:table-cell office:value-type="float" office:value="0.59240864230446177" table:style-name="ce20">
            <text:p>0.5924</text:p>
          </table:table-cell>
          <table:table-cell office:value-type="float" office:value="0.60119863650200178" table:style-name="ce20">
            <text:p>0.6012</text:p>
          </table:table-cell>
          <table:table-cell office:value-type="float" office:value="0.54210353996198979" table:style-name="ce20">
            <text:p>0.5421</text:p>
          </table:table-cell>
          <table:table-cell office:value-type="float" office:value="0.50276770386845027" table:style-name="ce20">
            <text:p>0.5028</text:p>
          </table:table-cell>
          <table:table-cell office:value-type="float" office:value="0.46841841710707888" table:style-name="ce20">
            <text:p>0.4684</text:p>
          </table:table-cell>
          <table:table-cell office:value-type="float" office:value="0.47209507158888608" table:style-name="ce20">
            <text:p>0.4721</text:p>
          </table:table-cell>
          <table:table-cell office:value-type="float" office:value="0.45795955482818762" table:style-name="ce20">
            <text:p>0.4580</text:p>
          </table:table-cell>
          <table:table-cell office:value-type="float" office:value="0.41634339787644797" table:style-name="ce20">
            <text:p>0.4163</text:p>
          </table:table-cell>
          <table:table-cell office:value-type="float" office:value="0.4043797211688242" table:style-name="ce20">
            <text:p>0.4044</text:p>
          </table:table-cell>
          <table:table-cell office:value-type="float" office:value="0.38342848742431612" table:style-name="ce20">
            <text:p>0.3834</text:p>
          </table:table-cell>
          <table:table-cell office:value-type="float" office:value="0.31094136616241552" table:style-name="ce20">
            <text:p>0.3109</text:p>
          </table:table-cell>
          <table:table-cell office:value-type="float" office:value="0.28148094903826609" table:style-name="ce20">
            <text:p>0.2815</text:p>
          </table:table-cell>
          <table:table-cell office:value-type="float" office:value="0.24189948296841679" table:style-name="ce20">
            <text:p>0.2419</text:p>
          </table:table-cell>
          <table:table-cell office:value-type="float" office:value="0.2423205539698654" table:style-name="ce20">
            <text:p>0.2423</text:p>
          </table:table-cell>
          <table:table-cell office:value-type="float" office:value="0.24919230447959739" table:style-name="ce20">
            <text:p>0.2492</text:p>
          </table:table-cell>
          <table:table-cell office:value-type="float" office:value="0.22822539433068381" table:style-name="ce20">
            <text:p>0.2282</text:p>
          </table:table-cell>
          <table:table-cell office:value-type="float" office:value="0.20581272611817111" table:style-name="ce20">
            <text:p>0.2058</text:p>
          </table:table-cell>
          <table:table-cell office:value-type="float" office:value="0.18704392978293019" table:style-name="ce20">
            <text:p>0.1870</text:p>
          </table:table-cell>
          <table:table-cell office:value-type="float" office:value="0.18493341565678309" table:style-name="ce20">
            <text:p>0.1849</text:p>
          </table:table-cell>
          <table:table-cell office:value-type="float" office:value="0.1678117729652974" table:style-name="ce20">
            <text:p>0.1678</text:p>
          </table:table-cell>
          <table:table-cell office:value-type="float" office:value="0.1680782858562162" table:style-name="ce20">
            <text:p>0.1681</text:p>
          </table:table-cell>
          <table:table-cell office:value-type="float" office:value="0.16930001331258029" table:style-name="ce20">
            <text:p>0.1693</text:p>
          </table:table-cell>
          <table:table-cell office:value-type="float" office:value="0.17018873623325259" table:style-name="ce20">
            <text:p>0.1702</text:p>
          </table:table-cell>
          <table:table-cell office:value-type="float" office:value="0.16302793877759969" table:style-name="ce20">
            <text:p>0.1630</text:p>
          </table:table-cell>
          <table:table-cell office:value-type="float" office:value="0.14106206619818959" table:style-name="ce20">
            <text:p>0.1411</text:p>
          </table:table-cell>
          <table:table-cell office:value-type="float" office:value="0.12977273862504701" table:style-name="ce20">
            <text:p>0.1298</text:p>
          </table:table-cell>
          <table:table-cell table:number-columns-repeated="16355"/>
        </table:table-row>
        <table:table-row table:style-name="ro3">
          <table:table-cell office:value-type="float" office:value="78" table:style-name="ce3">
            <text:p>78</text:p>
          </table:table-cell>
          <table:table-cell office:value-type="string" table:style-name="ce3">
            <text:p>Employment services</text:p>
          </table:table-cell>
          <table:table-cell office:value-type="float" office:value="0.36300973625726252" table:style-name="ce20">
            <text:p>0.3630</text:p>
          </table:table-cell>
          <table:table-cell office:value-type="float" office:value="0.36525744291168588" table:style-name="ce20">
            <text:p>0.3653</text:p>
          </table:table-cell>
          <table:table-cell office:value-type="float" office:value="0.2429924432535476" table:style-name="ce20">
            <text:p>0.2430</text:p>
          </table:table-cell>
          <table:table-cell office:value-type="float" office:value="0.31915351083828292" table:style-name="ce20">
            <text:p>0.3192</text:p>
          </table:table-cell>
          <table:table-cell office:value-type="float" office:value="0.2757108629495878" table:style-name="ce20">
            <text:p>0.2757</text:p>
          </table:table-cell>
          <table:table-cell office:value-type="float" office:value="0.23657376863266641" table:style-name="ce20">
            <text:p>0.2366</text:p>
          </table:table-cell>
          <table:table-cell office:value-type="float" office:value="0.2481273267768784" table:style-name="ce20">
            <text:p>0.2481</text:p>
          </table:table-cell>
          <table:table-cell office:value-type="float" office:value="0.19531197244037471" table:style-name="ce20">
            <text:p>0.1953</text:p>
          </table:table-cell>
          <table:table-cell office:value-type="float" office:value="0.18903597934095329" table:style-name="ce20">
            <text:p>0.1890</text:p>
          </table:table-cell>
          <table:table-cell office:value-type="float" office:value="0.17100936147695969" table:style-name="ce20">
            <text:p>0.1710</text:p>
          </table:table-cell>
          <table:table-cell office:value-type="float" office:value="0.17936685643425929" table:style-name="ce20">
            <text:p>0.1794</text:p>
          </table:table-cell>
          <table:table-cell office:value-type="float" office:value="0.13815546293635231" table:style-name="ce20">
            <text:p>0.1382</text:p>
          </table:table-cell>
          <table:table-cell office:value-type="float" office:value="0.1062392797043477" table:style-name="ce20">
            <text:p>0.1062</text:p>
          </table:table-cell>
          <table:table-cell office:value-type="float" office:value="0.1024140883664352" table:style-name="ce20">
            <text:p>0.1024</text:p>
          </table:table-cell>
          <table:table-cell office:value-type="float" office:value="9.6177237021368753E-2" table:style-name="ce20">
            <text:p>0.0962</text:p>
          </table:table-cell>
          <table:table-cell office:value-type="float" office:value="9.1714904415325718E-2" table:style-name="ce20">
            <text:p>0.0917</text:p>
          </table:table-cell>
          <table:table-cell office:value-type="float" office:value="7.1307295838336185E-2" table:style-name="ce20">
            <text:p>0.0713</text:p>
          </table:table-cell>
          <table:table-cell office:value-type="float" office:value="6.2016547014224412E-2" table:style-name="ce20">
            <text:p>0.0620</text:p>
          </table:table-cell>
          <table:table-cell office:value-type="float" office:value="5.4340899534891823E-2" table:style-name="ce20">
            <text:p>0.0543</text:p>
          </table:table-cell>
          <table:table-cell office:value-type="float" office:value="5.327434719701598E-2" table:style-name="ce20">
            <text:p>0.0533</text:p>
          </table:table-cell>
          <table:table-cell office:value-type="float" office:value="5.5415859900067338E-2" table:style-name="ce20">
            <text:p>0.0554</text:p>
          </table:table-cell>
          <table:table-cell office:value-type="float" office:value="5.3643451318767937E-2" table:style-name="ce20">
            <text:p>0.0536</text:p>
          </table:table-cell>
          <table:table-cell office:value-type="float" office:value="6.0640985143499783E-2" table:style-name="ce20">
            <text:p>0.0606</text:p>
          </table:table-cell>
          <table:table-cell office:value-type="float" office:value="5.5100637883223662E-2" table:style-name="ce20">
            <text:p>0.0551</text:p>
          </table:table-cell>
          <table:table-cell office:value-type="float" office:value="5.1362922518591439E-2" table:style-name="ce20">
            <text:p>0.0514</text:p>
          </table:table-cell>
          <table:table-cell office:value-type="float" office:value="5.3428747665774073E-2" table:style-name="ce20">
            <text:p>0.0534</text:p>
          </table:table-cell>
          <table:table-cell office:value-type="float" office:value="5.4772358282746091E-2" table:style-name="ce20">
            <text:p>0.0548</text:p>
          </table:table-cell>
          <table:table-cell table:number-columns-repeated="16355"/>
        </table:table-row>
        <table:table-row table:style-name="ro3">
          <table:table-cell office:value-type="float" office:value="79" table:style-name="ce3">
            <text:p>79</text:p>
          </table:table-cell>
          <table:table-cell office:value-type="string" table:style-name="ce3">
            <text:p>Travel agency, tour operator and other reservation services and related services</text:p>
          </table:table-cell>
          <table:table-cell office:value-type="float" office:value="1.2134095405252989" table:style-name="ce20">
            <text:p>1.2134</text:p>
          </table:table-cell>
          <table:table-cell office:value-type="float" office:value="1.296758847498767" table:style-name="ce20">
            <text:p>1.2968</text:p>
          </table:table-cell>
          <table:table-cell office:value-type="float" office:value="1.2281342445015779" table:style-name="ce20">
            <text:p>1.2281</text:p>
          </table:table-cell>
          <table:table-cell office:value-type="float" office:value="1.2538802181844919" table:style-name="ce20">
            <text:p>1.2539</text:p>
          </table:table-cell>
          <table:table-cell office:value-type="float" office:value="1.301881460435742" table:style-name="ce20">
            <text:p>1.3019</text:p>
          </table:table-cell>
          <table:table-cell office:value-type="float" office:value="1.1404101388915919" table:style-name="ce20">
            <text:p>1.1404</text:p>
          </table:table-cell>
          <table:table-cell office:value-type="float" office:value="1.334361800408111" table:style-name="ce20">
            <text:p>1.3344</text:p>
          </table:table-cell>
          <table:table-cell office:value-type="float" office:value="1.2630724204828241" table:style-name="ce20">
            <text:p>1.2631</text:p>
          </table:table-cell>
          <table:table-cell office:value-type="float" office:value="1.1129101378835959" table:style-name="ce20">
            <text:p>1.1129</text:p>
          </table:table-cell>
          <table:table-cell office:value-type="float" office:value="0.93960293401503137" table:style-name="ce20">
            <text:p>0.9396</text:p>
          </table:table-cell>
          <table:table-cell office:value-type="float" office:value="0.79418469530106273" table:style-name="ce20">
            <text:p>0.7942</text:p>
          </table:table-cell>
          <table:table-cell office:value-type="float" office:value="0.61348293820043098" table:style-name="ce20">
            <text:p>0.6135</text:p>
          </table:table-cell>
          <table:table-cell office:value-type="float" office:value="0.48729057189315161" table:style-name="ce20">
            <text:p>0.4873</text:p>
          </table:table-cell>
          <table:table-cell office:value-type="float" office:value="0.52050389386714124" table:style-name="ce20">
            <text:p>0.5205</text:p>
          </table:table-cell>
          <table:table-cell office:value-type="float" office:value="0.48713040799250051" table:style-name="ce20">
            <text:p>0.4871</text:p>
          </table:table-cell>
          <table:table-cell office:value-type="float" office:value="0.47999598669402221" table:style-name="ce20">
            <text:p>0.4800</text:p>
          </table:table-cell>
          <table:table-cell office:value-type="float" office:value="0.47916276939166202" table:style-name="ce20">
            <text:p>0.4792</text:p>
          </table:table-cell>
          <table:table-cell office:value-type="float" office:value="0.42025601019360198" table:style-name="ce20">
            <text:p>0.4203</text:p>
          </table:table-cell>
          <table:table-cell office:value-type="float" office:value="0.43048997780694792" table:style-name="ce20">
            <text:p>0.4305</text:p>
          </table:table-cell>
          <table:table-cell office:value-type="float" office:value="0.59269836501597417" table:style-name="ce20">
            <text:p>0.5927</text:p>
          </table:table-cell>
          <table:table-cell office:value-type="float" office:value="0.62694544017597753" table:style-name="ce20">
            <text:p>0.6269</text:p>
          </table:table-cell>
          <table:table-cell office:value-type="float" office:value="0.59579975338441893" table:style-name="ce20">
            <text:p>0.5958</text:p>
          </table:table-cell>
          <table:table-cell office:value-type="float" office:value="0.51526614132531412" table:style-name="ce20">
            <text:p>0.5153</text:p>
          </table:table-cell>
          <table:table-cell office:value-type="float" office:value="0.30910938461434911" table:style-name="ce20">
            <text:p>0.3091</text:p>
          </table:table-cell>
          <table:table-cell office:value-type="float" office:value="0.18671199470111111" table:style-name="ce20">
            <text:p>0.1867</text:p>
          </table:table-cell>
          <table:table-cell office:value-type="float" office:value="0.42874610085918557" table:style-name="ce20">
            <text:p>0.4287</text:p>
          </table:table-cell>
          <table:table-cell office:value-type="float" office:value="0.43781090389194099" table:style-name="ce20">
            <text:p>0.4378</text:p>
          </table:table-cell>
          <table:table-cell table:number-columns-repeated="16355"/>
        </table:table-row>
        <table:table-row table:style-name="ro3">
          <table:table-cell office:value-type="float" office:value="80" table:style-name="ce3">
            <text:p>80</text:p>
          </table:table-cell>
          <table:table-cell office:value-type="string" table:style-name="ce3">
            <text:p>Security and investigation services</text:p>
          </table:table-cell>
          <table:table-cell office:value-type="float" office:value="0.32112537339778691" table:style-name="ce20">
            <text:p>0.3211</text:p>
          </table:table-cell>
          <table:table-cell office:value-type="float" office:value="0.31773357156790433" table:style-name="ce20">
            <text:p>0.3177</text:p>
          </table:table-cell>
          <table:table-cell office:value-type="float" office:value="0.34126766497680822" table:style-name="ce20">
            <text:p>0.3413</text:p>
          </table:table-cell>
          <table:table-cell office:value-type="float" office:value="0.32243084981134762" table:style-name="ce20">
            <text:p>0.3224</text:p>
          </table:table-cell>
          <table:table-cell office:value-type="float" office:value="0.28696316345461531" table:style-name="ce20">
            <text:p>0.2870</text:p>
          </table:table-cell>
          <table:table-cell office:value-type="float" office:value="0.30791985912242081" table:style-name="ce20">
            <text:p>0.3079</text:p>
          </table:table-cell>
          <table:table-cell office:value-type="float" office:value="0.29051457954288712" table:style-name="ce20">
            <text:p>0.2905</text:p>
          </table:table-cell>
          <table:table-cell office:value-type="float" office:value="0.43112445999121762" table:style-name="ce20">
            <text:p>0.4311</text:p>
          </table:table-cell>
          <table:table-cell office:value-type="float" office:value="0.39044853036181509" table:style-name="ce20">
            <text:p>0.3904</text:p>
          </table:table-cell>
          <table:table-cell office:value-type="float" office:value="0.36195414923578928" table:style-name="ce20">
            <text:p>0.3620</text:p>
          </table:table-cell>
          <table:table-cell office:value-type="float" office:value="0.29949792206315617" table:style-name="ce20">
            <text:p>0.2995</text:p>
          </table:table-cell>
          <table:table-cell office:value-type="float" office:value="0.27353740461285442" table:style-name="ce20">
            <text:p>0.2735</text:p>
          </table:table-cell>
          <table:table-cell office:value-type="float" office:value="0.26187259918674188" table:style-name="ce20">
            <text:p>0.2619</text:p>
          </table:table-cell>
          <table:table-cell office:value-type="float" office:value="0.24224541203651689" table:style-name="ce20">
            <text:p>0.2422</text:p>
          </table:table-cell>
          <table:table-cell office:value-type="float" office:value="0.2059256964436843" table:style-name="ce20">
            <text:p>0.2059</text:p>
          </table:table-cell>
          <table:table-cell office:value-type="float" office:value="0.19173433184771191" table:style-name="ce20">
            <text:p>0.1917</text:p>
          </table:table-cell>
          <table:table-cell office:value-type="float" office:value="0.19344399049898089" table:style-name="ce20">
            <text:p>0.1934</text:p>
          </table:table-cell>
          <table:table-cell office:value-type="float" office:value="0.15583597695239931" table:style-name="ce20">
            <text:p>0.1558</text:p>
          </table:table-cell>
          <table:table-cell office:value-type="float" office:value="0.14825347098904779" table:style-name="ce20">
            <text:p>0.1483</text:p>
          </table:table-cell>
          <table:table-cell office:value-type="float" office:value="0.19889254141818319" table:style-name="ce20">
            <text:p>0.1989</text:p>
          </table:table-cell>
          <table:table-cell office:value-type="float" office:value="0.1089206990973942" table:style-name="ce20">
            <text:p>0.1089</text:p>
          </table:table-cell>
          <table:table-cell office:value-type="float" office:value="0.1024800297599353" table:style-name="ce20">
            <text:p>0.1025</text:p>
          </table:table-cell>
          <table:table-cell office:value-type="float" office:value="0.1017618842882292" table:style-name="ce20">
            <text:p>0.1018</text:p>
          </table:table-cell>
          <table:table-cell office:value-type="float" office:value="0.1129011560656554" table:style-name="ce20">
            <text:p>0.1129</text:p>
          </table:table-cell>
          <table:table-cell office:value-type="float" office:value="0.120554503711207" table:style-name="ce20">
            <text:p>0.1206</text:p>
          </table:table-cell>
          <table:table-cell office:value-type="float" office:value="0.10150270659321441" table:style-name="ce20">
            <text:p>0.1015</text:p>
          </table:table-cell>
          <table:table-cell office:value-type="float" office:value="8.9440380828536989E-2" table:style-name="ce20">
            <text:p>0.0894</text:p>
          </table:table-cell>
          <table:table-cell table:number-columns-repeated="16355"/>
        </table:table-row>
        <table:table-row table:style-name="ro3">
          <table:table-cell office:value-type="float" office:value="81" table:style-name="ce3">
            <text:p>81</text:p>
          </table:table-cell>
          <table:table-cell office:value-type="string" table:style-name="ce3">
            <text:p>Services to buildings and landscape</text:p>
          </table:table-cell>
          <table:table-cell office:value-type="float" office:value="0.83362905151794919" table:style-name="ce20">
            <text:p>0.8336</text:p>
          </table:table-cell>
          <table:table-cell office:value-type="float" office:value="1.0425929461984309" table:style-name="ce20">
            <text:p>1.0426</text:p>
          </table:table-cell>
          <table:table-cell office:value-type="float" office:value="0.84867662694600077" table:style-name="ce20">
            <text:p>0.8487</text:p>
          </table:table-cell>
          <table:table-cell office:value-type="float" office:value="0.95646367217061556" table:style-name="ce20">
            <text:p>0.9565</text:p>
          </table:table-cell>
          <table:table-cell office:value-type="float" office:value="1.0273993150685969" table:style-name="ce20">
            <text:p>1.0274</text:p>
          </table:table-cell>
          <table:table-cell office:value-type="float" office:value="0.81835068142120992" table:style-name="ce20">
            <text:p>0.8184</text:p>
          </table:table-cell>
          <table:table-cell office:value-type="float" office:value="0.8236157632595198" table:style-name="ce20">
            <text:p>0.8236</text:p>
          </table:table-cell>
          <table:table-cell office:value-type="float" office:value="0.78499890407133932" table:style-name="ce20">
            <text:p>0.7850</text:p>
          </table:table-cell>
          <table:table-cell office:value-type="float" office:value="0.7712336721157097" table:style-name="ce20">
            <text:p>0.7712</text:p>
          </table:table-cell>
          <table:table-cell office:value-type="float" office:value="0.66734481755805475" table:style-name="ce20">
            <text:p>0.6673</text:p>
          </table:table-cell>
          <table:table-cell office:value-type="float" office:value="0.62333580331362415" table:style-name="ce20">
            <text:p>0.6233</text:p>
          </table:table-cell>
          <table:table-cell office:value-type="float" office:value="0.42772805417081677" table:style-name="ce20">
            <text:p>0.4277</text:p>
          </table:table-cell>
          <table:table-cell office:value-type="float" office:value="0.3614571298488124" table:style-name="ce20">
            <text:p>0.3615</text:p>
          </table:table-cell>
          <table:table-cell office:value-type="float" office:value="0.34375634185834941" table:style-name="ce20">
            <text:p>0.3438</text:p>
          </table:table-cell>
          <table:table-cell office:value-type="float" office:value="0.30575512480566941" table:style-name="ce20">
            <text:p>0.3058</text:p>
          </table:table-cell>
          <table:table-cell office:value-type="float" office:value="0.32042808158309283" table:style-name="ce20">
            <text:p>0.3204</text:p>
          </table:table-cell>
          <table:table-cell office:value-type="float" office:value="0.27693874586199052" table:style-name="ce20">
            <text:p>0.2769</text:p>
          </table:table-cell>
          <table:table-cell office:value-type="float" office:value="0.27866082273428311" table:style-name="ce20">
            <text:p>0.2787</text:p>
          </table:table-cell>
          <table:table-cell office:value-type="float" office:value="0.23668613331077051" table:style-name="ce20">
            <text:p>0.2367</text:p>
          </table:table-cell>
          <table:table-cell office:value-type="float" office:value="0.26446137713685791" table:style-name="ce20">
            <text:p>0.2645</text:p>
          </table:table-cell>
          <table:table-cell office:value-type="float" office:value="0.1742453436365608" table:style-name="ce20">
            <text:p>0.1742</text:p>
          </table:table-cell>
          <table:table-cell office:value-type="float" office:value="0.17606260924467981" table:style-name="ce20">
            <text:p>0.1761</text:p>
          </table:table-cell>
          <table:table-cell office:value-type="float" office:value="0.15529313270102249" table:style-name="ce20">
            <text:p>0.1553</text:p>
          </table:table-cell>
          <table:table-cell office:value-type="float" office:value="0.18032030330140869" table:style-name="ce20">
            <text:p>0.1803</text:p>
          </table:table-cell>
          <table:table-cell office:value-type="float" office:value="0.1805584347895903" table:style-name="ce20">
            <text:p>0.1806</text:p>
          </table:table-cell>
          <table:table-cell office:value-type="float" office:value="0.16202362788643249" table:style-name="ce20">
            <text:p>0.1620</text:p>
          </table:table-cell>
          <table:table-cell office:value-type="float" office:value="0.1380791969669177" table:style-name="ce20">
            <text:p>0.1381</text:p>
          </table:table-cell>
          <table:table-cell table:number-columns-repeated="16355"/>
        </table:table-row>
        <table:table-row table:style-name="ro3">
          <table:table-cell office:value-type="float" office:value="82" table:style-name="ce3">
            <text:p>82</text:p>
          </table:table-cell>
          <table:table-cell office:value-type="string" table:style-name="ce3">
            <text:p>Office administrative, office support and other business support services</text:p>
          </table:table-cell>
          <table:table-cell office:value-type="float" office:value="0.45562491122728399" table:style-name="ce20">
            <text:p>0.4556</text:p>
          </table:table-cell>
          <table:table-cell office:value-type="float" office:value="0.51733992391923977" table:style-name="ce20">
            <text:p>0.5173</text:p>
          </table:table-cell>
          <table:table-cell office:value-type="float" office:value="0.52620122916929357" table:style-name="ce20">
            <text:p>0.5262</text:p>
          </table:table-cell>
          <table:table-cell office:value-type="float" office:value="0.50782803391784692" table:style-name="ce20">
            <text:p>0.5078</text:p>
          </table:table-cell>
          <table:table-cell office:value-type="float" office:value="0.45208467244398481" table:style-name="ce20">
            <text:p>0.4521</text:p>
          </table:table-cell>
          <table:table-cell office:value-type="float" office:value="0.39067971543481228" table:style-name="ce20">
            <text:p>0.3907</text:p>
          </table:table-cell>
          <table:table-cell office:value-type="float" office:value="0.38287995933212349" table:style-name="ce20">
            <text:p>0.3829</text:p>
          </table:table-cell>
          <table:table-cell office:value-type="float" office:value="0.42955309389911089" table:style-name="ce20">
            <text:p>0.4296</text:p>
          </table:table-cell>
          <table:table-cell office:value-type="float" office:value="0.35473262415517098" table:style-name="ce20">
            <text:p>0.3547</text:p>
          </table:table-cell>
          <table:table-cell office:value-type="float" office:value="0.3519541931222171" table:style-name="ce20">
            <text:p>0.3520</text:p>
          </table:table-cell>
          <table:table-cell office:value-type="float" office:value="0.37775061569697133" table:style-name="ce20">
            <text:p>0.3778</text:p>
          </table:table-cell>
          <table:table-cell office:value-type="float" office:value="0.37545047363561201" table:style-name="ce20">
            <text:p>0.3755</text:p>
          </table:table-cell>
          <table:table-cell office:value-type="float" office:value="0.35512099932307489" table:style-name="ce20">
            <text:p>0.3551</text:p>
          </table:table-cell>
          <table:table-cell office:value-type="float" office:value="0.34624607203783492" table:style-name="ce20">
            <text:p>0.3462</text:p>
          </table:table-cell>
          <table:table-cell office:value-type="float" office:value="0.34310994198500799" table:style-name="ce20">
            <text:p>0.3431</text:p>
          </table:table-cell>
          <table:table-cell office:value-type="float" office:value="0.33041038086081859" table:style-name="ce20">
            <text:p>0.3304</text:p>
          </table:table-cell>
          <table:table-cell office:value-type="float" office:value="0.29672280768367132" table:style-name="ce20">
            <text:p>0.2967</text:p>
          </table:table-cell>
          <table:table-cell office:value-type="float" office:value="0.24743791511614821" table:style-name="ce20">
            <text:p>0.2474</text:p>
          </table:table-cell>
          <table:table-cell office:value-type="float" office:value="0.21287280332495581" table:style-name="ce20">
            <text:p>0.2129</text:p>
          </table:table-cell>
          <table:table-cell office:value-type="float" office:value="0.17101619697130971" table:style-name="ce20">
            <text:p>0.1710</text:p>
          </table:table-cell>
          <table:table-cell office:value-type="float" office:value="0.18463874054379309" table:style-name="ce20">
            <text:p>0.1846</text:p>
          </table:table-cell>
          <table:table-cell office:value-type="float" office:value="0.19145419279978421" table:style-name="ce20">
            <text:p>0.1915</text:p>
          </table:table-cell>
          <table:table-cell office:value-type="float" office:value="0.1672187850213516" table:style-name="ce20">
            <text:p>0.1672</text:p>
          </table:table-cell>
          <table:table-cell office:value-type="float" office:value="0.21148143725868129" table:style-name="ce20">
            <text:p>0.2115</text:p>
          </table:table-cell>
          <table:table-cell office:value-type="float" office:value="0.1767065156854396" table:style-name="ce20">
            <text:p>0.1767</text:p>
          </table:table-cell>
          <table:table-cell office:value-type="float" office:value="0.17035167275218421" table:style-name="ce20">
            <text:p>0.1704</text:p>
          </table:table-cell>
          <table:table-cell office:value-type="float" office:value="0.15578929295456989" table:style-name="ce20">
            <text:p>0.1558</text:p>
          </table:table-cell>
          <table:table-cell table:number-columns-repeated="16355"/>
        </table:table-row>
        <table:table-row table:style-name="ro3">
          <table:table-cell office:value-type="float" office:value="84" table:style-name="ce3">
            <text:p>84</text:p>
          </table:table-cell>
          <table:table-cell office:value-type="string" table:style-name="ce3">
            <text:p>Public administration and defence services; compulsory social security services</text:p>
          </table:table-cell>
          <table:table-cell office:value-type="float" office:value="0.54664328047050192" table:style-name="ce20">
            <text:p>0.5466</text:p>
          </table:table-cell>
          <table:table-cell office:value-type="float" office:value="0.57045496232369097" table:style-name="ce20">
            <text:p>0.5705</text:p>
          </table:table-cell>
          <table:table-cell office:value-type="float" office:value="0.55989089802977898" table:style-name="ce20">
            <text:p>0.5599</text:p>
          </table:table-cell>
          <table:table-cell office:value-type="float" office:value="0.55284316163686098" table:style-name="ce20">
            <text:p>0.5528</text:p>
          </table:table-cell>
          <table:table-cell office:value-type="float" office:value="0.53881910075685358" table:style-name="ce20">
            <text:p>0.5388</text:p>
          </table:table-cell>
          <table:table-cell office:value-type="float" office:value="0.52955179363515148" table:style-name="ce20">
            <text:p>0.5296</text:p>
          </table:table-cell>
          <table:table-cell office:value-type="float" office:value="0.48949338244425289" table:style-name="ce20">
            <text:p>0.4895</text:p>
          </table:table-cell>
          <table:table-cell office:value-type="float" office:value="0.50274508187000777" table:style-name="ce20">
            <text:p>0.5027</text:p>
          </table:table-cell>
          <table:table-cell office:value-type="float" office:value="0.44653275979420248" table:style-name="ce20">
            <text:p>0.4465</text:p>
          </table:table-cell>
          <table:table-cell office:value-type="float" office:value="0.42733256165740408" table:style-name="ce20">
            <text:p>0.4273</text:p>
          </table:table-cell>
          <table:table-cell office:value-type="float" office:value="0.42437191144490372" table:style-name="ce20">
            <text:p>0.4244</text:p>
          </table:table-cell>
          <table:table-cell office:value-type="float" office:value="0.3813513247317053" table:style-name="ce20">
            <text:p>0.3814</text:p>
          </table:table-cell>
          <table:table-cell office:value-type="float" office:value="0.32746692583537729" table:style-name="ce20">
            <text:p>0.3275</text:p>
          </table:table-cell>
          <table:table-cell office:value-type="float" office:value="0.32589831173437928" table:style-name="ce20">
            <text:p>0.3259</text:p>
          </table:table-cell>
          <table:table-cell office:value-type="float" office:value="0.30656917388675048" table:style-name="ce20">
            <text:p>0.3066</text:p>
          </table:table-cell>
          <table:table-cell office:value-type="float" office:value="0.31450607058304347" table:style-name="ce20">
            <text:p>0.3145</text:p>
          </table:table-cell>
          <table:table-cell office:value-type="float" office:value="0.29226062092751848" table:style-name="ce20">
            <text:p>0.2923</text:p>
          </table:table-cell>
          <table:table-cell office:value-type="float" office:value="0.26347384416879421" table:style-name="ce20">
            <text:p>0.2635</text:p>
          </table:table-cell>
          <table:table-cell office:value-type="float" office:value="0.23320081267509249" table:style-name="ce20">
            <text:p>0.2332</text:p>
          </table:table-cell>
          <table:table-cell office:value-type="float" office:value="0.28776105104821281" table:style-name="ce20">
            <text:p>0.2878</text:p>
          </table:table-cell>
          <table:table-cell office:value-type="float" office:value="0.27353833726824978" table:style-name="ce20">
            <text:p>0.2735</text:p>
          </table:table-cell>
          <table:table-cell office:value-type="float" office:value="0.26851863447330832" table:style-name="ce20">
            <text:p>0.2685</text:p>
          </table:table-cell>
          <table:table-cell office:value-type="float" office:value="0.2482190289446051" table:style-name="ce20">
            <text:p>0.2482</text:p>
          </table:table-cell>
          <table:table-cell office:value-type="float" office:value="0.25291331146097551" table:style-name="ce20">
            <text:p>0.2529</text:p>
          </table:table-cell>
          <table:table-cell office:value-type="float" office:value="0.25990883649930541" table:style-name="ce20">
            <text:p>0.2599</text:p>
          </table:table-cell>
          <table:table-cell office:value-type="float" office:value="0.24747013821208549" table:style-name="ce20">
            <text:p>0.2475</text:p>
          </table:table-cell>
          <table:table-cell office:value-type="float" office:value="0.226379489383775" table:style-name="ce20">
            <text:p>0.2264</text:p>
          </table:table-cell>
          <table:table-cell table:number-columns-repeated="16355"/>
        </table:table-row>
        <table:table-row table:style-name="ro3">
          <table:table-cell office:value-type="float" office:value="85" table:style-name="ce3">
            <text:p>85</text:p>
          </table:table-cell>
          <table:table-cell office:value-type="string" table:style-name="ce3">
            <text:p>Education services</text:p>
          </table:table-cell>
          <table:table-cell office:value-type="float" office:value="0.46995145028125412" table:style-name="ce20">
            <text:p>0.4700</text:p>
          </table:table-cell>
          <table:table-cell office:value-type="float" office:value="0.46414530364379492" table:style-name="ce20">
            <text:p>0.4641</text:p>
          </table:table-cell>
          <table:table-cell office:value-type="float" office:value="0.44348342444385419" table:style-name="ce20">
            <text:p>0.4435</text:p>
          </table:table-cell>
          <table:table-cell office:value-type="float" office:value="0.39859029745758717" table:style-name="ce20">
            <text:p>0.3986</text:p>
          </table:table-cell>
          <table:table-cell office:value-type="float" office:value="0.37355574070917191" table:style-name="ce20">
            <text:p>0.3736</text:p>
          </table:table-cell>
          <table:table-cell office:value-type="float" office:value="0.37212369922677269" table:style-name="ce20">
            <text:p>0.3721</text:p>
          </table:table-cell>
          <table:table-cell office:value-type="float" office:value="0.32450120481285188" table:style-name="ce20">
            <text:p>0.3245</text:p>
          </table:table-cell>
          <table:table-cell office:value-type="float" office:value="0.30073834871008481" table:style-name="ce20">
            <text:p>0.3007</text:p>
          </table:table-cell>
          <table:table-cell office:value-type="float" office:value="0.28574595680181902" table:style-name="ce20">
            <text:p>0.2857</text:p>
          </table:table-cell>
          <table:table-cell office:value-type="float" office:value="0.29745288522830599" table:style-name="ce20">
            <text:p>0.2975</text:p>
          </table:table-cell>
          <table:table-cell office:value-type="float" office:value="0.27438277266781441" table:style-name="ce20">
            <text:p>0.2744</text:p>
          </table:table-cell>
          <table:table-cell office:value-type="float" office:value="0.22727302164290861" table:style-name="ce20">
            <text:p>0.2273</text:p>
          </table:table-cell>
          <table:table-cell office:value-type="float" office:value="0.21041608279593979" table:style-name="ce20">
            <text:p>0.2104</text:p>
          </table:table-cell>
          <table:table-cell office:value-type="float" office:value="0.17597373868470589" table:style-name="ce20">
            <text:p>0.1760</text:p>
          </table:table-cell>
          <table:table-cell office:value-type="float" office:value="0.16290440135132389" table:style-name="ce20">
            <text:p>0.1629</text:p>
          </table:table-cell>
          <table:table-cell office:value-type="float" office:value="0.16160994610650231" table:style-name="ce20">
            <text:p>0.1616</text:p>
          </table:table-cell>
          <table:table-cell office:value-type="float" office:value="0.15278522998945959" table:style-name="ce20">
            <text:p>0.1528</text:p>
          </table:table-cell>
          <table:table-cell office:value-type="float" office:value="0.1467508304752404" table:style-name="ce20">
            <text:p>0.1468</text:p>
          </table:table-cell>
          <table:table-cell office:value-type="float" office:value="0.1397215894303924" table:style-name="ce20">
            <text:p>0.1397</text:p>
          </table:table-cell>
          <table:table-cell office:value-type="float" office:value="0.19103453735042519" table:style-name="ce20">
            <text:p>0.1910</text:p>
          </table:table-cell>
          <table:table-cell office:value-type="float" office:value="0.1857815635924692" table:style-name="ce20">
            <text:p>0.1858</text:p>
          </table:table-cell>
          <table:table-cell office:value-type="float" office:value="0.18122371440967719" table:style-name="ce20">
            <text:p>0.1812</text:p>
          </table:table-cell>
          <table:table-cell office:value-type="float" office:value="0.1641529461395565" table:style-name="ce20">
            <text:p>0.1642</text:p>
          </table:table-cell>
          <table:table-cell office:value-type="float" office:value="0.1514852064161821" table:style-name="ce20">
            <text:p>0.1515</text:p>
          </table:table-cell>
          <table:table-cell office:value-type="float" office:value="0.1449468503384663" table:style-name="ce20">
            <text:p>0.1449</text:p>
          </table:table-cell>
          <table:table-cell office:value-type="float" office:value="0.12911896644519141" table:style-name="ce20">
            <text:p>0.1291</text:p>
          </table:table-cell>
          <table:table-cell office:value-type="float" office:value="0.1197301720858734" table:style-name="ce20">
            <text:p>0.1197</text:p>
          </table:table-cell>
          <table:table-cell table:number-columns-repeated="16355"/>
        </table:table-row>
        <table:table-row table:style-name="ro3">
          <table:table-cell office:value-type="float" office:value="86" table:style-name="ce3">
            <text:p>86</text:p>
          </table:table-cell>
          <table:table-cell office:value-type="string" table:style-name="ce3">
            <text:p>Human health services</text:p>
          </table:table-cell>
          <table:table-cell office:value-type="float" office:value="0.57722229638364242" table:style-name="ce20">
            <text:p>0.5772</text:p>
          </table:table-cell>
          <table:table-cell office:value-type="float" office:value="0.56322127177593551" table:style-name="ce20">
            <text:p>0.5632</text:p>
          </table:table-cell>
          <table:table-cell office:value-type="float" office:value="0.42199075702726813" table:style-name="ce20">
            <text:p>0.4220</text:p>
          </table:table-cell>
          <table:table-cell office:value-type="float" office:value="0.38854218923142381" table:style-name="ce20">
            <text:p>0.3885</text:p>
          </table:table-cell>
          <table:table-cell office:value-type="float" office:value="0.33269501133258922" table:style-name="ce20">
            <text:p>0.3327</text:p>
          </table:table-cell>
          <table:table-cell office:value-type="float" office:value="0.44631876000113713" table:style-name="ce20">
            <text:p>0.4463</text:p>
          </table:table-cell>
          <table:table-cell office:value-type="float" office:value="0.37699457133369452" table:style-name="ce20">
            <text:p>0.3770</text:p>
          </table:table-cell>
          <table:table-cell office:value-type="float" office:value="0.45087849800595348" table:style-name="ce20">
            <text:p>0.4509</text:p>
          </table:table-cell>
          <table:table-cell office:value-type="float" office:value="0.44954873367085058" table:style-name="ce20">
            <text:p>0.4495</text:p>
          </table:table-cell>
          <table:table-cell office:value-type="float" office:value="0.4260646319220654" table:style-name="ce20">
            <text:p>0.4261</text:p>
          </table:table-cell>
          <table:table-cell office:value-type="float" office:value="0.46902344270695862" table:style-name="ce20">
            <text:p>0.4690</text:p>
          </table:table-cell>
          <table:table-cell office:value-type="float" office:value="0.42928877249592717" table:style-name="ce20">
            <text:p>0.4293</text:p>
          </table:table-cell>
          <table:table-cell office:value-type="float" office:value="0.42237988878096888" table:style-name="ce20">
            <text:p>0.4224</text:p>
          </table:table-cell>
          <table:table-cell office:value-type="float" office:value="0.2723941480488728" table:style-name="ce20">
            <text:p>0.2724</text:p>
          </table:table-cell>
          <table:table-cell office:value-type="float" office:value="0.26152674461237019" table:style-name="ce20">
            <text:p>0.2615</text:p>
          </table:table-cell>
          <table:table-cell office:value-type="float" office:value="0.26954700129825537" table:style-name="ce20">
            <text:p>0.2695</text:p>
          </table:table-cell>
          <table:table-cell office:value-type="float" office:value="0.28512576869226508" table:style-name="ce20">
            <text:p>0.2851</text:p>
          </table:table-cell>
          <table:table-cell office:value-type="float" office:value="0.28383280756051871" table:style-name="ce20">
            <text:p>0.2838</text:p>
          </table:table-cell>
          <table:table-cell office:value-type="float" office:value="0.24652323782770419" table:style-name="ce20">
            <text:p>0.2465</text:p>
          </table:table-cell>
          <table:table-cell office:value-type="float" office:value="0.23300616746881059" table:style-name="ce20">
            <text:p>0.2330</text:p>
          </table:table-cell>
          <table:table-cell office:value-type="float" office:value="0.1981839332896147" table:style-name="ce20">
            <text:p>0.1982</text:p>
          </table:table-cell>
          <table:table-cell office:value-type="float" office:value="0.1981569288975466" table:style-name="ce20">
            <text:p>0.1982</text:p>
          </table:table-cell>
          <table:table-cell office:value-type="float" office:value="0.19279189710410921" table:style-name="ce20">
            <text:p>0.1928</text:p>
          </table:table-cell>
          <table:table-cell office:value-type="float" office:value="0.22636802425088939" table:style-name="ce20">
            <text:p>0.2264</text:p>
          </table:table-cell>
          <table:table-cell office:value-type="float" office:value="0.23468660215037751" table:style-name="ce20">
            <text:p>0.2347</text:p>
          </table:table-cell>
          <table:table-cell office:value-type="float" office:value="0.21151080184836149" table:style-name="ce20">
            <text:p>0.2115</text:p>
          </table:table-cell>
          <table:table-cell office:value-type="float" office:value="0.1845251508331906" table:style-name="ce20">
            <text:p>0.1845</text:p>
          </table:table-cell>
          <table:table-cell table:number-columns-repeated="16355"/>
        </table:table-row>
        <table:table-row table:style-name="ro3">
          <table:table-cell office:value-type="float" office:value="87" table:style-name="ce3">
            <text:p>87</text:p>
          </table:table-cell>
          <table:table-cell office:value-type="string" table:style-name="ce3">
            <text:p>Residential care services</text:p>
          </table:table-cell>
          <table:table-cell office:value-type="float" office:value="0.61375994446042093" table:style-name="ce20">
            <text:p>0.6138</text:p>
          </table:table-cell>
          <table:table-cell office:value-type="float" office:value="0.5548454788845214" table:style-name="ce20">
            <text:p>0.5548</text:p>
          </table:table-cell>
          <table:table-cell office:value-type="float" office:value="0.45220766629853781" table:style-name="ce20">
            <text:p>0.4522</text:p>
          </table:table-cell>
          <table:table-cell office:value-type="float" office:value="0.37279125230701898" table:style-name="ce20">
            <text:p>0.3728</text:p>
          </table:table-cell>
          <table:table-cell office:value-type="float" office:value="0.36441956128680958" table:style-name="ce20">
            <text:p>0.3644</text:p>
          </table:table-cell>
          <table:table-cell office:value-type="float" office:value="0.39126110215616422" table:style-name="ce20">
            <text:p>0.3913</text:p>
          </table:table-cell>
          <table:table-cell office:value-type="float" office:value="0.33345784800717249" table:style-name="ce20">
            <text:p>0.3335</text:p>
          </table:table-cell>
          <table:table-cell office:value-type="float" office:value="0.3942658425030322" table:style-name="ce20">
            <text:p>0.3943</text:p>
          </table:table-cell>
          <table:table-cell office:value-type="float" office:value="0.38788803954877982" table:style-name="ce20">
            <text:p>0.3879</text:p>
          </table:table-cell>
          <table:table-cell office:value-type="float" office:value="0.36263446144073402" table:style-name="ce20">
            <text:p>0.3626</text:p>
          </table:table-cell>
          <table:table-cell office:value-type="float" office:value="0.38804808602517388" table:style-name="ce20">
            <text:p>0.3880</text:p>
          </table:table-cell>
          <table:table-cell office:value-type="float" office:value="0.3555621363301259" table:style-name="ce20">
            <text:p>0.3556</text:p>
          </table:table-cell>
          <table:table-cell office:value-type="float" office:value="0.32487482415768498" table:style-name="ce20">
            <text:p>0.3249</text:p>
          </table:table-cell>
          <table:table-cell office:value-type="float" office:value="0.25294944601325242" table:style-name="ce20">
            <text:p>0.2529</text:p>
          </table:table-cell>
          <table:table-cell office:value-type="float" office:value="0.2254931875756285" table:style-name="ce20">
            <text:p>0.2255</text:p>
          </table:table-cell>
          <table:table-cell office:value-type="float" office:value="0.2250034559022816" table:style-name="ce20">
            <text:p>0.2250</text:p>
          </table:table-cell>
          <table:table-cell office:value-type="float" office:value="0.2074348030362092" table:style-name="ce20">
            <text:p>0.2074</text:p>
          </table:table-cell>
          <table:table-cell office:value-type="float" office:value="0.1966266428029029" table:style-name="ce20">
            <text:p>0.1966</text:p>
          </table:table-cell>
          <table:table-cell office:value-type="float" office:value="0.18843480344791361" table:style-name="ce20">
            <text:p>0.1884</text:p>
          </table:table-cell>
          <table:table-cell office:value-type="float" office:value="0.1997669929794095" table:style-name="ce20">
            <text:p>0.1998</text:p>
          </table:table-cell>
          <table:table-cell office:value-type="float" office:value="0.19177788289856321" table:style-name="ce20">
            <text:p>0.1918</text:p>
          </table:table-cell>
          <table:table-cell office:value-type="float" office:value="0.19816197051400841" table:style-name="ce20">
            <text:p>0.1982</text:p>
          </table:table-cell>
          <table:table-cell office:value-type="float" office:value="0.1790439289512254" table:style-name="ce20">
            <text:p>0.1790</text:p>
          </table:table-cell>
          <table:table-cell office:value-type="float" office:value="0.16073642385921169" table:style-name="ce20">
            <text:p>0.1607</text:p>
          </table:table-cell>
          <table:table-cell office:value-type="float" office:value="0.15881450025492611" table:style-name="ce20">
            <text:p>0.1588</text:p>
          </table:table-cell>
          <table:table-cell office:value-type="float" office:value="0.13992767513548221" table:style-name="ce20">
            <text:p>0.1399</text:p>
          </table:table-cell>
          <table:table-cell office:value-type="float" office:value="0.12603235932533641" table:style-name="ce20">
            <text:p>0.1260</text:p>
          </table:table-cell>
          <table:table-cell table:number-columns-repeated="16355"/>
        </table:table-row>
        <table:table-row table:style-name="ro3">
          <table:table-cell office:value-type="float" office:value="88" table:style-name="ce3">
            <text:p>88</text:p>
          </table:table-cell>
          <table:table-cell office:value-type="string" table:style-name="ce3">
            <text:p>Social work services without accommodation</text:p>
          </table:table-cell>
          <table:table-cell office:value-type="float" office:value="0.52004874272292256" table:style-name="ce20">
            <text:p>0.5200</text:p>
          </table:table-cell>
          <table:table-cell office:value-type="float" office:value="0.49847055185223632" table:style-name="ce20">
            <text:p>0.4985</text:p>
          </table:table-cell>
          <table:table-cell office:value-type="float" office:value="0.37536250279209638" table:style-name="ce20">
            <text:p>0.3754</text:p>
          </table:table-cell>
          <table:table-cell office:value-type="float" office:value="0.34180956039159782" table:style-name="ce20">
            <text:p>0.3418</text:p>
          </table:table-cell>
          <table:table-cell office:value-type="float" office:value="0.3439533906776836" table:style-name="ce20">
            <text:p>0.3440</text:p>
          </table:table-cell>
          <table:table-cell office:value-type="float" office:value="0.36956508667728782" table:style-name="ce20">
            <text:p>0.3696</text:p>
          </table:table-cell>
          <table:table-cell office:value-type="float" office:value="0.25428200010072771" table:style-name="ce20">
            <text:p>0.2543</text:p>
          </table:table-cell>
          <table:table-cell office:value-type="float" office:value="0.29139451973972541" table:style-name="ce20">
            <text:p>0.2914</text:p>
          </table:table-cell>
          <table:table-cell office:value-type="float" office:value="0.29415821931935571" table:style-name="ce20">
            <text:p>0.2942</text:p>
          </table:table-cell>
          <table:table-cell office:value-type="float" office:value="0.31195513607646791" table:style-name="ce20">
            <text:p>0.3120</text:p>
          </table:table-cell>
          <table:table-cell office:value-type="float" office:value="0.33156628208816091" table:style-name="ce20">
            <text:p>0.3316</text:p>
          </table:table-cell>
          <table:table-cell office:value-type="float" office:value="0.30357174915495422" table:style-name="ce20">
            <text:p>0.3036</text:p>
          </table:table-cell>
          <table:table-cell office:value-type="float" office:value="0.30988080416913277" table:style-name="ce20">
            <text:p>0.3099</text:p>
          </table:table-cell>
          <table:table-cell office:value-type="float" office:value="0.21284574995200201" table:style-name="ce20">
            <text:p>0.2128</text:p>
          </table:table-cell>
          <table:table-cell office:value-type="float" office:value="0.2067341121790191" table:style-name="ce20">
            <text:p>0.2067</text:p>
          </table:table-cell>
          <table:table-cell office:value-type="float" office:value="0.2095656570383258" table:style-name="ce20">
            <text:p>0.2096</text:p>
          </table:table-cell>
          <table:table-cell office:value-type="float" office:value="0.18783758515178051" table:style-name="ce20">
            <text:p>0.1878</text:p>
          </table:table-cell>
          <table:table-cell office:value-type="float" office:value="0.1781113213031805" table:style-name="ce20">
            <text:p>0.1781</text:p>
          </table:table-cell>
          <table:table-cell office:value-type="float" office:value="0.16267403821605719" table:style-name="ce20">
            <text:p>0.1627</text:p>
          </table:table-cell>
          <table:table-cell office:value-type="float" office:value="0.23091002778802511" table:style-name="ce20">
            <text:p>0.2309</text:p>
          </table:table-cell>
          <table:table-cell office:value-type="float" office:value="0.21351729844597661" table:style-name="ce20">
            <text:p>0.2135</text:p>
          </table:table-cell>
          <table:table-cell office:value-type="float" office:value="0.21243495869359" table:style-name="ce20">
            <text:p>0.2124</text:p>
          </table:table-cell>
          <table:table-cell office:value-type="float" office:value="0.1891719307640522" table:style-name="ce20">
            <text:p>0.1892</text:p>
          </table:table-cell>
          <table:table-cell office:value-type="float" office:value="0.18192569089374211" table:style-name="ce20">
            <text:p>0.1819</text:p>
          </table:table-cell>
          <table:table-cell office:value-type="float" office:value="0.1715649285872157" table:style-name="ce20">
            <text:p>0.1716</text:p>
          </table:table-cell>
          <table:table-cell office:value-type="float" office:value="0.14801708723026669" table:style-name="ce20">
            <text:p>0.1480</text:p>
          </table:table-cell>
          <table:table-cell office:value-type="float" office:value="0.13564385109879559" table:style-name="ce20">
            <text:p>0.1356</text:p>
          </table:table-cell>
          <table:table-cell table:number-columns-repeated="16355"/>
        </table:table-row>
        <table:table-row table:style-name="ro3">
          <table:table-cell office:value-type="float" office:value="90" table:style-name="ce3">
            <text:p>90</text:p>
          </table:table-cell>
          <table:table-cell office:value-type="string" table:style-name="ce3">
            <text:p>Creative, arts and entertainment services</text:p>
          </table:table-cell>
          <table:table-cell office:value-type="float" office:value="0.48624255103345232" table:style-name="ce20">
            <text:p>0.4862</text:p>
          </table:table-cell>
          <table:table-cell office:value-type="float" office:value="0.64482700965413642" table:style-name="ce20">
            <text:p>0.6448</text:p>
          </table:table-cell>
          <table:table-cell office:value-type="float" office:value="0.57813880928895389" table:style-name="ce20">
            <text:p>0.5781</text:p>
          </table:table-cell>
          <table:table-cell office:value-type="float" office:value="0.56366785579592993" table:style-name="ce20">
            <text:p>0.5637</text:p>
          </table:table-cell>
          <table:table-cell office:value-type="float" office:value="0.51382635872006777" table:style-name="ce20">
            <text:p>0.5138</text:p>
          </table:table-cell>
          <table:table-cell office:value-type="float" office:value="0.41382503282148098" table:style-name="ce20">
            <text:p>0.4138</text:p>
          </table:table-cell>
          <table:table-cell office:value-type="float" office:value="0.50490962350456159" table:style-name="ce20">
            <text:p>0.5049</text:p>
          </table:table-cell>
          <table:table-cell office:value-type="float" office:value="0.54146794017780664" table:style-name="ce20">
            <text:p>0.5415</text:p>
          </table:table-cell>
          <table:table-cell office:value-type="float" office:value="0.4753114345978271" table:style-name="ce20">
            <text:p>0.4753</text:p>
          </table:table-cell>
          <table:table-cell office:value-type="float" office:value="0.47975712494139661" table:style-name="ce20">
            <text:p>0.4798</text:p>
          </table:table-cell>
          <table:table-cell office:value-type="float" office:value="0.51904028305101146" table:style-name="ce20">
            <text:p>0.5190</text:p>
          </table:table-cell>
          <table:table-cell office:value-type="float" office:value="0.58020356439649423" table:style-name="ce20">
            <text:p>0.5802</text:p>
          </table:table-cell>
          <table:table-cell office:value-type="float" office:value="0.47509489564891461" table:style-name="ce20">
            <text:p>0.4751</text:p>
          </table:table-cell>
          <table:table-cell office:value-type="float" office:value="0.47530925937820923" table:style-name="ce20">
            <text:p>0.4753</text:p>
          </table:table-cell>
          <table:table-cell office:value-type="float" office:value="0.38752319784103872" table:style-name="ce20">
            <text:p>0.3875</text:p>
          </table:table-cell>
          <table:table-cell office:value-type="float" office:value="0.36919061650861029" table:style-name="ce20">
            <text:p>0.3692</text:p>
          </table:table-cell>
          <table:table-cell office:value-type="float" office:value="0.33509166167805082" table:style-name="ce20">
            <text:p>0.3351</text:p>
          </table:table-cell>
          <table:table-cell office:value-type="float" office:value="0.32966067126176368" table:style-name="ce20">
            <text:p>0.3297</text:p>
          </table:table-cell>
          <table:table-cell office:value-type="float" office:value="0.27623362106532467" table:style-name="ce20">
            <text:p>0.2762</text:p>
          </table:table-cell>
          <table:table-cell office:value-type="float" office:value="0.37152868316647653" table:style-name="ce20">
            <text:p>0.3715</text:p>
          </table:table-cell>
          <table:table-cell office:value-type="float" office:value="0.35817159683814498" table:style-name="ce20">
            <text:p>0.3582</text:p>
          </table:table-cell>
          <table:table-cell office:value-type="float" office:value="0.35441904908574279" table:style-name="ce20">
            <text:p>0.3544</text:p>
          </table:table-cell>
          <table:table-cell office:value-type="float" office:value="0.34295213341956571" table:style-name="ce20">
            <text:p>0.3430</text:p>
          </table:table-cell>
          <table:table-cell office:value-type="float" office:value="0.32541031208466281" table:style-name="ce20">
            <text:p>0.3254</text:p>
          </table:table-cell>
          <table:table-cell office:value-type="float" office:value="0.33491514593071831" table:style-name="ce20">
            <text:p>0.3349</text:p>
          </table:table-cell>
          <table:table-cell office:value-type="float" office:value="0.32877185715279422" table:style-name="ce20">
            <text:p>0.3288</text:p>
          </table:table-cell>
          <table:table-cell office:value-type="float" office:value="0.29630487353390861" table:style-name="ce20">
            <text:p>0.2963</text:p>
          </table:table-cell>
          <table:table-cell table:number-columns-repeated="16355"/>
        </table:table-row>
        <table:table-row table:style-name="ro3">
          <table:table-cell office:value-type="float" office:value="91" table:style-name="ce3">
            <text:p>91</text:p>
          </table:table-cell>
          <table:table-cell office:value-type="string" table:style-name="ce3">
            <text:p>Libraries, archives, museums and other cultural services</text:p>
          </table:table-cell>
          <table:table-cell office:value-type="float" office:value="0.48325082480115028" table:style-name="ce20">
            <text:p>0.4833</text:p>
          </table:table-cell>
          <table:table-cell office:value-type="float" office:value="0.57702023530469104" table:style-name="ce20">
            <text:p>0.5770</text:p>
          </table:table-cell>
          <table:table-cell office:value-type="float" office:value="0.47074920436566359" table:style-name="ce20">
            <text:p>0.4707</text:p>
          </table:table-cell>
          <table:table-cell office:value-type="float" office:value="0.40927159481300079" table:style-name="ce20">
            <text:p>0.4093</text:p>
          </table:table-cell>
          <table:table-cell office:value-type="float" office:value="0.49360219222332519" table:style-name="ce20">
            <text:p>0.4936</text:p>
          </table:table-cell>
          <table:table-cell office:value-type="float" office:value="0.46187995740897447" table:style-name="ce20">
            <text:p>0.4619</text:p>
          </table:table-cell>
          <table:table-cell office:value-type="float" office:value="0.43367022325355298" table:style-name="ce20">
            <text:p>0.4337</text:p>
          </table:table-cell>
          <table:table-cell office:value-type="float" office:value="0.43593563764111348" table:style-name="ce20">
            <text:p>0.4359</text:p>
          </table:table-cell>
          <table:table-cell office:value-type="float" office:value="0.41039601016825272" table:style-name="ce20">
            <text:p>0.4104</text:p>
          </table:table-cell>
          <table:table-cell office:value-type="float" office:value="0.38757520891249142" table:style-name="ce20">
            <text:p>0.3876</text:p>
          </table:table-cell>
          <table:table-cell office:value-type="float" office:value="0.43630252545407949" table:style-name="ce20">
            <text:p>0.4363</text:p>
          </table:table-cell>
          <table:table-cell office:value-type="float" office:value="0.36203993270570012" table:style-name="ce20">
            <text:p>0.3620</text:p>
          </table:table-cell>
          <table:table-cell office:value-type="float" office:value="0.27370842768119741" table:style-name="ce20">
            <text:p>0.2737</text:p>
          </table:table-cell>
          <table:table-cell office:value-type="float" office:value="0.25413350910611338" table:style-name="ce20">
            <text:p>0.2541</text:p>
          </table:table-cell>
          <table:table-cell office:value-type="float" office:value="0.24734366869846011" table:style-name="ce20">
            <text:p>0.2473</text:p>
          </table:table-cell>
          <table:table-cell office:value-type="float" office:value="0.24875214591122469" table:style-name="ce20">
            <text:p>0.2488</text:p>
          </table:table-cell>
          <table:table-cell office:value-type="float" office:value="0.22594600263798739" table:style-name="ce20">
            <text:p>0.2259</text:p>
          </table:table-cell>
          <table:table-cell office:value-type="float" office:value="0.21906332990586561" table:style-name="ce20">
            <text:p>0.2191</text:p>
          </table:table-cell>
          <table:table-cell office:value-type="float" office:value="0.21299643369974661" table:style-name="ce20">
            <text:p>0.2130</text:p>
          </table:table-cell>
          <table:table-cell office:value-type="float" office:value="0.39025338293317852" table:style-name="ce20">
            <text:p>0.3903</text:p>
          </table:table-cell>
          <table:table-cell office:value-type="float" office:value="0.38137981951131478" table:style-name="ce20">
            <text:p>0.3814</text:p>
          </table:table-cell>
          <table:table-cell office:value-type="float" office:value="0.29478448266778051" table:style-name="ce20">
            <text:p>0.2948</text:p>
          </table:table-cell>
          <table:table-cell office:value-type="float" office:value="0.25661040542097069" table:style-name="ce20">
            <text:p>0.2566</text:p>
          </table:table-cell>
          <table:table-cell office:value-type="float" office:value="0.30262517318730631" table:style-name="ce20">
            <text:p>0.3026</text:p>
          </table:table-cell>
          <table:table-cell office:value-type="float" office:value="0.29448616169927239" table:style-name="ce20">
            <text:p>0.2945</text:p>
          </table:table-cell>
          <table:table-cell office:value-type="float" office:value="0.28433367013003752" table:style-name="ce20">
            <text:p>0.2843</text:p>
          </table:table-cell>
          <table:table-cell office:value-type="float" office:value="0.25482195600519891" table:style-name="ce20">
            <text:p>0.2548</text:p>
          </table:table-cell>
          <table:table-cell table:number-columns-repeated="16355"/>
        </table:table-row>
        <table:table-row table:style-name="ro3">
          <table:table-cell office:value-type="float" office:value="92" table:style-name="ce3">
            <text:p>92</text:p>
          </table:table-cell>
          <table:table-cell office:value-type="string" table:style-name="ce3">
            <text:p>Gambling and betting services</text:p>
          </table:table-cell>
          <table:table-cell office:value-type="float" office:value="0.41057108512278201" table:style-name="ce20">
            <text:p>0.4106</text:p>
          </table:table-cell>
          <table:table-cell office:value-type="float" office:value="0.58416209143630249" table:style-name="ce20">
            <text:p>0.5842</text:p>
          </table:table-cell>
          <table:table-cell office:value-type="float" office:value="0.53565293036210793" table:style-name="ce20">
            <text:p>0.5357</text:p>
          </table:table-cell>
          <table:table-cell office:value-type="float" office:value="0.58308187033317671" table:style-name="ce20">
            <text:p>0.5831</text:p>
          </table:table-cell>
          <table:table-cell office:value-type="float" office:value="0.5190027594557215" table:style-name="ce20">
            <text:p>0.5190</text:p>
          </table:table-cell>
          <table:table-cell office:value-type="float" office:value="0.54365407484474726" table:style-name="ce20">
            <text:p>0.5437</text:p>
          </table:table-cell>
          <table:table-cell office:value-type="float" office:value="0.42207270455983598" table:style-name="ce20">
            <text:p>0.4221</text:p>
          </table:table-cell>
          <table:table-cell office:value-type="float" office:value="0.45452551096394872" table:style-name="ce20">
            <text:p>0.4545</text:p>
          </table:table-cell>
          <table:table-cell office:value-type="float" office:value="0.37790822030755528" table:style-name="ce20">
            <text:p>0.3779</text:p>
          </table:table-cell>
          <table:table-cell office:value-type="float" office:value="0.3645516258809699" table:style-name="ce20">
            <text:p>0.3646</text:p>
          </table:table-cell>
          <table:table-cell office:value-type="float" office:value="0.3600885417631764" table:style-name="ce20">
            <text:p>0.3601</text:p>
          </table:table-cell>
          <table:table-cell office:value-type="float" office:value="0.3534245757916768" table:style-name="ce20">
            <text:p>0.3534</text:p>
          </table:table-cell>
          <table:table-cell office:value-type="float" office:value="0.19783566221887361" table:style-name="ce20">
            <text:p>0.1978</text:p>
          </table:table-cell>
          <table:table-cell office:value-type="float" office:value="0.15834797863706801" table:style-name="ce20">
            <text:p>0.1583</text:p>
          </table:table-cell>
          <table:table-cell office:value-type="float" office:value="0.12788607135189919" table:style-name="ce20">
            <text:p>0.1279</text:p>
          </table:table-cell>
          <table:table-cell office:value-type="float" office:value="0.13880447833206741" table:style-name="ce20">
            <text:p>0.1388</text:p>
          </table:table-cell>
          <table:table-cell office:value-type="float" office:value="0.1281860925574656" table:style-name="ce20">
            <text:p>0.1282</text:p>
          </table:table-cell>
          <table:table-cell office:value-type="float" office:value="0.13229268823728549" table:style-name="ce20">
            <text:p>0.1323</text:p>
          </table:table-cell>
          <table:table-cell office:value-type="float" office:value="0.12666715489068051" table:style-name="ce20">
            <text:p>0.1267</text:p>
          </table:table-cell>
          <table:table-cell office:value-type="float" office:value="0.1258942809678994" table:style-name="ce20">
            <text:p>0.1259</text:p>
          </table:table-cell>
          <table:table-cell office:value-type="float" office:value="0.11580156753814599" table:style-name="ce20">
            <text:p>0.1158</text:p>
          </table:table-cell>
          <table:table-cell office:value-type="float" office:value="0.11807303731514709" table:style-name="ce20">
            <text:p>0.1181</text:p>
          </table:table-cell>
          <table:table-cell office:value-type="float" office:value="0.1176824935324408" table:style-name="ce20">
            <text:p>0.1177</text:p>
          </table:table-cell>
          <table:table-cell office:value-type="float" office:value="0.12677205594515481" table:style-name="ce20">
            <text:p>0.1268</text:p>
          </table:table-cell>
          <table:table-cell office:value-type="float" office:value="0.12834388851240591" table:style-name="ce20">
            <text:p>0.1283</text:p>
          </table:table-cell>
          <table:table-cell office:value-type="float" office:value="0.12055185290725159" table:style-name="ce20">
            <text:p>0.1206</text:p>
          </table:table-cell>
          <table:table-cell office:value-type="float" office:value="0.1126353370254638" table:style-name="ce20">
            <text:p>0.1126</text:p>
          </table:table-cell>
          <table:table-cell table:number-columns-repeated="16355"/>
        </table:table-row>
        <table:table-row table:style-name="ro3">
          <table:table-cell office:value-type="float" office:value="93" table:style-name="ce3">
            <text:p>93</text:p>
          </table:table-cell>
          <table:table-cell office:value-type="string" table:style-name="ce3">
            <text:p>Sports services and amusement and recreation services</text:p>
          </table:table-cell>
          <table:table-cell office:value-type="float" office:value="1.011457466172651" table:style-name="ce20">
            <text:p>1.0115</text:p>
          </table:table-cell>
          <table:table-cell office:value-type="float" office:value="1.157180761574399" table:style-name="ce20">
            <text:p>1.1572</text:p>
          </table:table-cell>
          <table:table-cell office:value-type="float" office:value="1.0560454025355901" table:style-name="ce20">
            <text:p>1.0560</text:p>
          </table:table-cell>
          <table:table-cell office:value-type="float" office:value="1.044048996163546" table:style-name="ce20">
            <text:p>1.0440</text:p>
          </table:table-cell>
          <table:table-cell office:value-type="float" office:value="0.93234164880682735" table:style-name="ce20">
            <text:p>0.9323</text:p>
          </table:table-cell>
          <table:table-cell office:value-type="float" office:value="0.85074175044293177" table:style-name="ce20">
            <text:p>0.8507</text:p>
          </table:table-cell>
          <table:table-cell office:value-type="float" office:value="0.80896895453838735" table:style-name="ce20">
            <text:p>0.8090</text:p>
          </table:table-cell>
          <table:table-cell office:value-type="float" office:value="0.82332257530552089" table:style-name="ce20">
            <text:p>0.8233</text:p>
          </table:table-cell>
          <table:table-cell office:value-type="float" office:value="0.77260217285705468" table:style-name="ce20">
            <text:p>0.7726</text:p>
          </table:table-cell>
          <table:table-cell office:value-type="float" office:value="0.67369463321104783" table:style-name="ce20">
            <text:p>0.6737</text:p>
          </table:table-cell>
          <table:table-cell office:value-type="float" office:value="0.71123409710194385" table:style-name="ce20">
            <text:p>0.7112</text:p>
          </table:table-cell>
          <table:table-cell office:value-type="float" office:value="0.60224175594254703" table:style-name="ce20">
            <text:p>0.6022</text:p>
          </table:table-cell>
          <table:table-cell office:value-type="float" office:value="0.4748510566954191" table:style-name="ce20">
            <text:p>0.4749</text:p>
          </table:table-cell>
          <table:table-cell office:value-type="float" office:value="0.40112192380589912" table:style-name="ce20">
            <text:p>0.4011</text:p>
          </table:table-cell>
          <table:table-cell office:value-type="float" office:value="0.37536872140949329" table:style-name="ce20">
            <text:p>0.3754</text:p>
          </table:table-cell>
          <table:table-cell office:value-type="float" office:value="0.38251734820590411" table:style-name="ce20">
            <text:p>0.3825</text:p>
          </table:table-cell>
          <table:table-cell office:value-type="float" office:value="0.34489571544586739" table:style-name="ce20">
            <text:p>0.3449</text:p>
          </table:table-cell>
          <table:table-cell office:value-type="float" office:value="0.31569420032170842" table:style-name="ce20">
            <text:p>0.3157</text:p>
          </table:table-cell>
          <table:table-cell office:value-type="float" office:value="0.30531611847454232" table:style-name="ce20">
            <text:p>0.3053</text:p>
          </table:table-cell>
          <table:table-cell office:value-type="float" office:value="0.28755230971060802" table:style-name="ce20">
            <text:p>0.2876</text:p>
          </table:table-cell>
          <table:table-cell office:value-type="float" office:value="0.28165237245309871" table:style-name="ce20">
            <text:p>0.2817</text:p>
          </table:table-cell>
          <table:table-cell office:value-type="float" office:value="0.28600709385013512" table:style-name="ce20">
            <text:p>0.2860</text:p>
          </table:table-cell>
          <table:table-cell office:value-type="float" office:value="0.25058355291061468" table:style-name="ce20">
            <text:p>0.2506</text:p>
          </table:table-cell>
          <table:table-cell office:value-type="float" office:value="0.28701757262218558" table:style-name="ce20">
            <text:p>0.2870</text:p>
          </table:table-cell>
          <table:table-cell office:value-type="float" office:value="0.28016769614522852" table:style-name="ce20">
            <text:p>0.2802</text:p>
          </table:table-cell>
          <table:table-cell office:value-type="float" office:value="0.25191272391280878" table:style-name="ce20">
            <text:p>0.2519</text:p>
          </table:table-cell>
          <table:table-cell office:value-type="float" office:value="0.23230666940880559" table:style-name="ce20">
            <text:p>0.2323</text:p>
          </table:table-cell>
          <table:table-cell table:number-columns-repeated="16355"/>
        </table:table-row>
        <table:table-row table:style-name="ro3">
          <table:table-cell office:value-type="float" office:value="94" table:style-name="ce3">
            <text:p>94</text:p>
          </table:table-cell>
          <table:table-cell office:value-type="string" table:style-name="ce3">
            <text:p>Services furnished by membership organisations</text:p>
          </table:table-cell>
          <table:table-cell office:value-type="float" office:value="0.52506061621394429" table:style-name="ce20">
            <text:p>0.5251</text:p>
          </table:table-cell>
          <table:table-cell office:value-type="float" office:value="0.57501850139670874" table:style-name="ce20">
            <text:p>0.5750</text:p>
          </table:table-cell>
          <table:table-cell office:value-type="float" office:value="0.72007855833500056" table:style-name="ce20">
            <text:p>0.7201</text:p>
          </table:table-cell>
          <table:table-cell office:value-type="float" office:value="0.55217906323833876" table:style-name="ce20">
            <text:p>0.5522</text:p>
          </table:table-cell>
          <table:table-cell office:value-type="float" office:value="0.5583674833015807" table:style-name="ce20">
            <text:p>0.5584</text:p>
          </table:table-cell>
          <table:table-cell office:value-type="float" office:value="0.46659486741969519" table:style-name="ce20">
            <text:p>0.4666</text:p>
          </table:table-cell>
          <table:table-cell office:value-type="float" office:value="0.55879389761256415" table:style-name="ce20">
            <text:p>0.5588</text:p>
          </table:table-cell>
          <table:table-cell office:value-type="float" office:value="0.43355768129322919" table:style-name="ce20">
            <text:p>0.4336</text:p>
          </table:table-cell>
          <table:table-cell office:value-type="float" office:value="0.43055099844316369" table:style-name="ce20">
            <text:p>0.4306</text:p>
          </table:table-cell>
          <table:table-cell office:value-type="float" office:value="0.39854604947045658" table:style-name="ce20">
            <text:p>0.3985</text:p>
          </table:table-cell>
          <table:table-cell office:value-type="float" office:value="0.40537877902597969" table:style-name="ce20">
            <text:p>0.4054</text:p>
          </table:table-cell>
          <table:table-cell office:value-type="float" office:value="0.38417722837160279" table:style-name="ce20">
            <text:p>0.3842</text:p>
          </table:table-cell>
          <table:table-cell office:value-type="float" office:value="0.33845535517252451" table:style-name="ce20">
            <text:p>0.3385</text:p>
          </table:table-cell>
          <table:table-cell office:value-type="float" office:value="0.24075082538503589" table:style-name="ce20">
            <text:p>0.2408</text:p>
          </table:table-cell>
          <table:table-cell office:value-type="float" office:value="0.213703720643142" table:style-name="ce20">
            <text:p>0.2137</text:p>
          </table:table-cell>
          <table:table-cell office:value-type="float" office:value="0.2007779110213416" table:style-name="ce20">
            <text:p>0.2008</text:p>
          </table:table-cell>
          <table:table-cell office:value-type="float" office:value="0.19113787316361361" table:style-name="ce20">
            <text:p>0.1911</text:p>
          </table:table-cell>
          <table:table-cell office:value-type="float" office:value="0.1579153343691603" table:style-name="ce20">
            <text:p>0.1579</text:p>
          </table:table-cell>
          <table:table-cell office:value-type="float" office:value="0.14889745202768259" table:style-name="ce20">
            <text:p>0.1489</text:p>
          </table:table-cell>
          <table:table-cell office:value-type="float" office:value="0.23756522079643741" table:style-name="ce20">
            <text:p>0.2376</text:p>
          </table:table-cell>
          <table:table-cell office:value-type="float" office:value="0.27527399174650741" table:style-name="ce20">
            <text:p>0.2753</text:p>
          </table:table-cell>
          <table:table-cell office:value-type="float" office:value="0.2291221345948509" table:style-name="ce20">
            <text:p>0.2291</text:p>
          </table:table-cell>
          <table:table-cell office:value-type="float" office:value="0.23690801343392659" table:style-name="ce20">
            <text:p>0.2369</text:p>
          </table:table-cell>
          <table:table-cell office:value-type="float" office:value="0.19055104614582441" table:style-name="ce20">
            <text:p>0.1906</text:p>
          </table:table-cell>
          <table:table-cell office:value-type="float" office:value="0.18599398087811289" table:style-name="ce20">
            <text:p>0.1860</text:p>
          </table:table-cell>
          <table:table-cell office:value-type="float" office:value="0.18542127556733651" table:style-name="ce20">
            <text:p>0.1854</text:p>
          </table:table-cell>
          <table:table-cell office:value-type="float" office:value="0.17372175252971811" table:style-name="ce20">
            <text:p>0.1737</text:p>
          </table:table-cell>
          <table:table-cell table:number-columns-repeated="16355"/>
        </table:table-row>
        <table:table-row table:style-name="ro3">
          <table:table-cell office:value-type="float" office:value="95" table:style-name="ce3">
            <text:p>95</text:p>
          </table:table-cell>
          <table:table-cell office:value-type="string" table:style-name="ce3">
            <text:p>Repair services of computers and personal and household goods</text:p>
          </table:table-cell>
          <table:table-cell office:value-type="float" office:value="0.52752946011567792" table:style-name="ce20">
            <text:p>0.5275</text:p>
          </table:table-cell>
          <table:table-cell office:value-type="float" office:value="0.67304343074204143" table:style-name="ce20">
            <text:p>0.6730</text:p>
          </table:table-cell>
          <table:table-cell office:value-type="float" office:value="0.83927267109158454" table:style-name="ce20">
            <text:p>0.8393</text:p>
          </table:table-cell>
          <table:table-cell office:value-type="float" office:value="0.68430634852461403" table:style-name="ce20">
            <text:p>0.6843</text:p>
          </table:table-cell>
          <table:table-cell office:value-type="float" office:value="0.78330508985240999" table:style-name="ce20">
            <text:p>0.7833</text:p>
          </table:table-cell>
          <table:table-cell office:value-type="float" office:value="0.72756720765988125" table:style-name="ce20">
            <text:p>0.7276</text:p>
          </table:table-cell>
          <table:table-cell office:value-type="float" office:value="0.52954501722941938" table:style-name="ce20">
            <text:p>0.5295</text:p>
          </table:table-cell>
          <table:table-cell office:value-type="float" office:value="0.4532192114645176" table:style-name="ce20">
            <text:p>0.4532</text:p>
          </table:table-cell>
          <table:table-cell office:value-type="float" office:value="0.43468065788491062" table:style-name="ce20">
            <text:p>0.4347</text:p>
          </table:table-cell>
          <table:table-cell office:value-type="float" office:value="0.3574323681776011" table:style-name="ce20">
            <text:p>0.3574</text:p>
          </table:table-cell>
          <table:table-cell office:value-type="float" office:value="0.3831014648307865" table:style-name="ce20">
            <text:p>0.3831</text:p>
          </table:table-cell>
          <table:table-cell office:value-type="float" office:value="0.31466967292331549" table:style-name="ce20">
            <text:p>0.3147</text:p>
          </table:table-cell>
          <table:table-cell office:value-type="float" office:value="0.30245341588193941" table:style-name="ce20">
            <text:p>0.3025</text:p>
          </table:table-cell>
          <table:table-cell office:value-type="float" office:value="0.22624198607059171" table:style-name="ce20">
            <text:p>0.2262</text:p>
          </table:table-cell>
          <table:table-cell office:value-type="float" office:value="0.175378384054617" table:style-name="ce20">
            <text:p>0.1754</text:p>
          </table:table-cell>
          <table:table-cell office:value-type="float" office:value="0.22198086299205569" table:style-name="ce20">
            <text:p>0.2220</text:p>
          </table:table-cell>
          <table:table-cell office:value-type="float" office:value="0.18565135644768779" table:style-name="ce20">
            <text:p>0.1857</text:p>
          </table:table-cell>
          <table:table-cell office:value-type="float" office:value="0.14246969385623531" table:style-name="ce20">
            <text:p>0.1425</text:p>
          </table:table-cell>
          <table:table-cell office:value-type="float" office:value="0.1448582115540315" table:style-name="ce20">
            <text:p>0.1449</text:p>
          </table:table-cell>
          <table:table-cell office:value-type="float" office:value="9.7264894880848246E-2" table:style-name="ce20">
            <text:p>0.0973</text:p>
          </table:table-cell>
          <table:table-cell office:value-type="float" office:value="8.6643965046272156E-2" table:style-name="ce20">
            <text:p>0.0866</text:p>
          </table:table-cell>
          <table:table-cell office:value-type="float" office:value="9.1254763889663165E-2" table:style-name="ce20">
            <text:p>0.0913</text:p>
          </table:table-cell>
          <table:table-cell office:value-type="float" office:value="9.236341339562798E-2" table:style-name="ce20">
            <text:p>0.0924</text:p>
          </table:table-cell>
          <table:table-cell office:value-type="float" office:value="0.1129957152289026" table:style-name="ce20">
            <text:p>0.1130</text:p>
          </table:table-cell>
          <table:table-cell office:value-type="float" office:value="0.1066735286902713" table:style-name="ce20">
            <text:p>0.1067</text:p>
          </table:table-cell>
          <table:table-cell office:value-type="float" office:value="0.1138296341562595" table:style-name="ce20">
            <text:p>0.1138</text:p>
          </table:table-cell>
          <table:table-cell office:value-type="float" office:value="0.1013218812551461" table:style-name="ce20">
            <text:p>0.1013</text:p>
          </table:table-cell>
          <table:table-cell table:number-columns-repeated="16355"/>
        </table:table-row>
        <table:table-row table:style-name="ro3">
          <table:table-cell office:value-type="float" office:value="96" table:style-name="ce3">
            <text:p>96</text:p>
          </table:table-cell>
          <table:table-cell office:value-type="string" table:style-name="ce3">
            <text:p>Other personal services</text:p>
          </table:table-cell>
          <table:table-cell office:value-type="float" office:value="0.37129455820500601" table:style-name="ce20">
            <text:p>0.3713</text:p>
          </table:table-cell>
          <table:table-cell office:value-type="float" office:value="0.44436557908594232" table:style-name="ce20">
            <text:p>0.4444</text:p>
          </table:table-cell>
          <table:table-cell office:value-type="float" office:value="0.55951490973834794" table:style-name="ce20">
            <text:p>0.5595</text:p>
          </table:table-cell>
          <table:table-cell office:value-type="float" office:value="0.43459781516104601" table:style-name="ce20">
            <text:p>0.4346</text:p>
          </table:table-cell>
          <table:table-cell office:value-type="float" office:value="0.48926597743941069" table:style-name="ce20">
            <text:p>0.4893</text:p>
          </table:table-cell>
          <table:table-cell office:value-type="float" office:value="0.42122471267801892" table:style-name="ce20">
            <text:p>0.4212</text:p>
          </table:table-cell>
          <table:table-cell office:value-type="float" office:value="0.36308539403791468" table:style-name="ce20">
            <text:p>0.3631</text:p>
          </table:table-cell>
          <table:table-cell office:value-type="float" office:value="0.37897595402935658" table:style-name="ce20">
            <text:p>0.3790</text:p>
          </table:table-cell>
          <table:table-cell office:value-type="float" office:value="0.35905715200666449" table:style-name="ce20">
            <text:p>0.3591</text:p>
          </table:table-cell>
          <table:table-cell office:value-type="float" office:value="0.34297964150270649" table:style-name="ce20">
            <text:p>0.3430</text:p>
          </table:table-cell>
          <table:table-cell office:value-type="float" office:value="0.30046638020337152" table:style-name="ce20">
            <text:p>0.3005</text:p>
          </table:table-cell>
          <table:table-cell office:value-type="float" office:value="0.25427654274919909" table:style-name="ce20">
            <text:p>0.2543</text:p>
          </table:table-cell>
          <table:table-cell office:value-type="float" office:value="0.2076824030014274" table:style-name="ce20">
            <text:p>0.2077</text:p>
          </table:table-cell>
          <table:table-cell office:value-type="float" office:value="0.2064146291014827" table:style-name="ce20">
            <text:p>0.2064</text:p>
          </table:table-cell>
          <table:table-cell office:value-type="float" office:value="0.19807342234864561" table:style-name="ce20">
            <text:p>0.1981</text:p>
          </table:table-cell>
          <table:table-cell office:value-type="float" office:value="0.1974369571859908" table:style-name="ce20">
            <text:p>0.1974</text:p>
          </table:table-cell>
          <table:table-cell office:value-type="float" office:value="0.1806206515270703" table:style-name="ce20">
            <text:p>0.1806</text:p>
          </table:table-cell>
          <table:table-cell office:value-type="float" office:value="0.1609315284956867" table:style-name="ce20">
            <text:p>0.1609</text:p>
          </table:table-cell>
          <table:table-cell office:value-type="float" office:value="0.13788490252336599" table:style-name="ce20">
            <text:p>0.1379</text:p>
          </table:table-cell>
          <table:table-cell office:value-type="float" office:value="0.12279776222210791" table:style-name="ce20">
            <text:p>0.1228</text:p>
          </table:table-cell>
          <table:table-cell office:value-type="float" office:value="0.10578488250831131" table:style-name="ce20">
            <text:p>0.1058</text:p>
          </table:table-cell>
          <table:table-cell office:value-type="float" office:value="8.8189769481946567E-2" table:style-name="ce20">
            <text:p>0.0882</text:p>
          </table:table-cell>
          <table:table-cell office:value-type="float" office:value="8.3869233831159351E-2" table:style-name="ce20">
            <text:p>0.0839</text:p>
          </table:table-cell>
          <table:table-cell office:value-type="float" office:value="9.0684679849115934E-2" table:style-name="ce20">
            <text:p>0.0907</text:p>
          </table:table-cell>
          <table:table-cell office:value-type="float" office:value="9.2571872025164786E-2" table:style-name="ce20">
            <text:p>0.0926</text:p>
          </table:table-cell>
          <table:table-cell office:value-type="float" office:value="9.03515892335892E-2" table:style-name="ce20">
            <text:p>0.0904</text:p>
          </table:table-cell>
          <table:table-cell office:value-type="float" office:value="8.2013300584907814E-2" table:style-name="ce20">
            <text:p>0.0820</text:p>
          </table:table-cell>
          <table:table-cell table:number-columns-repeated="16355"/>
        </table:table-row>
        <table:table-row table:style-name="ro3">
          <table:table-cell office:value-type="float" office:value="97" table:style-name="ce3">
            <text:p>97</text:p>
          </table:table-cell>
          <table:table-cell office:value-type="string" table:style-name="ce3">
            <text:p>Services of households as employers of domestic personnel</text:p>
          </table:table-cell>
          <table:table-cell office:value-type="float" office:value="5.8049441621582112E-2" table:style-name="ce20">
            <text:p>0.0580</text:p>
          </table:table-cell>
          <table:table-cell office:value-type="float" office:value="6.0000422520409692E-2" table:style-name="ce20">
            <text:p>0.0600</text:p>
          </table:table-cell>
          <table:table-cell office:value-type="float" office:value="7.3792949447705106E-2" table:style-name="ce20">
            <text:p>0.0738</text:p>
          </table:table-cell>
          <table:table-cell office:value-type="float" office:value="8.0041352812640451E-2" table:style-name="ce20">
            <text:p>0.0800</text:p>
          </table:table-cell>
          <table:table-cell office:value-type="float" office:value="5.7909499727546228E-2" table:style-name="ce20">
            <text:p>0.0579</text:p>
          </table:table-cell>
          <table:table-cell office:value-type="float" office:value="5.0621314892822532E-2" table:style-name="ce20">
            <text:p>0.0506</text:p>
          </table:table-cell>
          <table:table-cell office:value-type="float" office:value="3.080058762513432E-2" table:style-name="ce20">
            <text:p>0.0308</text:p>
          </table:table-cell>
          <table:table-cell office:value-type="float" office:value="6.2358499678615798E-3" table:style-name="ce20">
            <text:p>0.0062</text:p>
          </table:table-cell>
          <table:table-cell office:value-type="float" office:value="5.2733791128653394E-3" table:style-name="ce20">
            <text:p>0.0053</text:p>
          </table:table-cell>
          <table:table-cell office:value-type="float" office:value="5.1596937759362431E-3" table:style-name="ce20">
            <text:p>0.0052</text:p>
          </table:table-cell>
          <table:table-cell office:value-type="float" office:value="1.685624567715778E-2" table:style-name="ce20">
            <text:p>0.0169</text:p>
          </table:table-cell>
          <table:table-cell office:value-type="float" office:value="2.7357131324295941E-2" table:style-name="ce20">
            <text:p>0.0274</text:p>
          </table:table-cell>
          <table:table-cell office:value-type="float" office:value="2.6153474747814341E-2" table:style-name="ce20">
            <text:p>0.0262</text:p>
          </table:table-cell>
          <table:table-cell office:value-type="float" office:value="3.9737401363139087E-2" table:style-name="ce20">
            <text:p>0.0397</text:p>
          </table:table-cell>
          <table:table-cell office:value-type="float" office:value="3.9892562679818243E-2" table:style-name="ce20">
            <text:p>0.0399</text:p>
          </table:table-cell>
          <table:table-cell office:value-type="float" office:value="3.5511649334719869E-2" table:style-name="ce20">
            <text:p>0.0355</text:p>
          </table:table-cell>
          <table:table-cell office:value-type="float" office:value="3.275994167710513E-2" table:style-name="ce20">
            <text:p>0.0328</text:p>
          </table:table-cell>
          <table:table-cell office:value-type="float" office:value="3.2912755356529912E-2" table:style-name="ce20">
            <text:p>0.0329</text:p>
          </table:table-cell>
          <table:table-cell office:value-type="float" office:value="3.4369058791814323E-2" table:style-name="ce20">
            <text:p>0.0344</text:p>
          </table:table-cell>
          <table:table-cell office:value-type="float" office:value="3.135933697533768E-2" table:style-name="ce20">
            <text:p>0.0314</text:p>
          </table:table-cell>
          <table:table-cell office:value-type="float" office:value="3.0956966997334471E-2" table:style-name="ce20">
            <text:p>0.0310</text:p>
          </table:table-cell>
          <table:table-cell office:value-type="float" office:value="2.904872760723114E-2" table:style-name="ce20">
            <text:p>0.0290</text:p>
          </table:table-cell>
          <table:table-cell office:value-type="float" office:value="2.7852780535155278E-2" table:style-name="ce20">
            <text:p>0.0279</text:p>
          </table:table-cell>
          <table:table-cell office:value-type="float" office:value="2.9079410227653649E-2" table:style-name="ce20">
            <text:p>0.0291</text:p>
          </table:table-cell>
          <table:table-cell office:value-type="float" office:value="3.2193002709354483E-2" table:style-name="ce20">
            <text:p>0.0322</text:p>
          </table:table-cell>
          <table:table-cell office:value-type="float" office:value="4.085602676153393E-2" table:style-name="ce20">
            <text:p>0.0409</text:p>
          </table:table-cell>
          <table:table-cell office:value-type="float" office:value="3.495527442138964E-2" table:style-name="ce20">
            <text:p>0.0350</text:p>
          </table:table-cell>
          <table:table-cell table:number-columns-repeated="16355"/>
        </table:table-row>
        <table:table-row table:number-rows-repeated="1048457" table:style-name="ro3">
          <table:table-cell table:number-columns-repeated="16384"/>
        </table:table-row>
      </table:table>
      <table:table table:name="CO2_COICOP_multipliers" table:style-name="ta1">
        <table:table-column table:style-name="co9" table:default-cell-style-name="ce3"/>
        <table:table-column table:style-name="co13" table:default-cell-style-name="ce3"/>
        <table:table-column table:style-name="co17" table:number-columns-repeated="23" table:default-cell-style-name="ce19"/>
        <table:table-column table:style-name="co2" table:number-columns-repeated="16359" table:default-cell-style-name="ce14"/>
        <table:table-row table:style-name="ro1">
          <table:table-cell office:value-type="string" table:style-name="ce2">
            <text:p>Spend-based carbon dioxide emissions multipliers by broad Classification of Individual Consumption According to Purpose (COICOP) code, UK, 2001 to 2023 [note 3]</text:p>
          </table:table-cell>
          <table:table-cell table:style-name="ce3"/>
          <table:table-cell table:number-columns-repeated="23" table:style-name="ce19"/>
          <table:table-cell table:number-columns-repeated="16359"/>
        </table:table-row>
        <table:table-row table:style-name="ro3">
          <table:table-cell office:value-type="string" table:style-name="ce3">
            <text:p>This worksheet contains one table. Some cells refer to notes which can be found on the notes worksheet.</text:p>
          </table:table-cell>
          <table:table-cell table:style-name="ce3"/>
          <table:table-cell table:number-columns-repeated="23" table:style-name="ce19"/>
          <table:table-cell table:number-columns-repeated="16359"/>
        </table:table-row>
        <table:table-row table:style-name="ro3">
          <table:table-cell office:value-type="string" table:style-name="ce5">
            <text:p><text:a xlink:href="#Notes.A1">Notes</text:a></text:p>
          </table:table-cell>
          <table:table-cell table:style-name="ce3"/>
          <table:table-cell table:number-columns-repeated="23" table:style-name="ce19"/>
          <table:table-cell table:number-columns-repeated="16359"/>
        </table:table-row>
        <table:table-row table:style-name="ro3">
          <table:table-cell office:value-type="string" table:style-name="ce5">
            <text:p><text:a xlink:href="#Table_of_contents.A1">Back to table of contents</text:a></text:p>
          </table:table-cell>
          <table:table-cell table:style-name="ce3"/>
          <table:table-cell table:number-columns-repeated="23" table:style-name="ce19"/>
          <table:table-cell table:number-columns-repeated="16359"/>
        </table:table-row>
        <table:table-row table:style-name="ro2">
          <table:table-cell office:value-type="string" table:style-name="ce18">
            <text:p>Note</text:p>
          </table:table-cell>
          <table:table-cell table:style-name="ce3"/>
          <table:table-cell table:number-columns-repeated="23" table:style-name="ce19"/>
          <table:table-cell table:number-columns-repeated="16359"/>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style-name="ce3"/>
          <table:table-cell table:number-columns-repeated="23" table:style-name="ce19"/>
          <table:table-cell table:number-columns-repeated="16359"/>
        </table:table-row>
        <table:table-row table:style-name="ro8">
          <table:table-cell office:value-type="string" table:style-name="ce6">
            <text:p>COICOP code</text:p>
            <text:p>[note 1]</text:p>
          </table:table-cell>
          <table:table-cell office:value-type="string" table:style-name="ce6">
            <text:p>COICOP category</text:p>
            <text:p>[note 1]</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59"/>
        </table:table-row>
        <table:table-row table:style-name="ro3">
          <table:table-cell office:value-type="string" table:style-name="ce3">
            <text:p>1.1.1</text:p>
          </table:table-cell>
          <table:table-cell office:value-type="string" table:style-name="ce3">
            <text:p>Bread and cereals</text:p>
          </table:table-cell>
          <table:table-cell office:value-type="float" office:value="0.61685237741370436" table:style-name="ce20">
            <text:p>0.6169</text:p>
          </table:table-cell>
          <table:table-cell office:value-type="float" office:value="0.62020988942466571" table:style-name="ce20">
            <text:p>0.6202</text:p>
          </table:table-cell>
          <table:table-cell office:value-type="float" office:value="0.61177775281355973" table:style-name="ce20">
            <text:p>0.6118</text:p>
          </table:table-cell>
          <table:table-cell office:value-type="float" office:value="0.63624757336557947" table:style-name="ce20">
            <text:p>0.6362</text:p>
          </table:table-cell>
          <table:table-cell office:value-type="float" office:value="0.62189311112777124" table:style-name="ce20">
            <text:p>0.6219</text:p>
          </table:table-cell>
          <table:table-cell office:value-type="float" office:value="0.58851945796178906" table:style-name="ce20">
            <text:p>0.5885</text:p>
          </table:table-cell>
          <table:table-cell office:value-type="float" office:value="0.52698462923653766" table:style-name="ce20">
            <text:p>0.5270</text:p>
          </table:table-cell>
          <table:table-cell office:value-type="float" office:value="0.44314907459686931" table:style-name="ce20">
            <text:p>0.4431</text:p>
          </table:table-cell>
          <table:table-cell office:value-type="float" office:value="0.42081550706792448" table:style-name="ce20">
            <text:p>0.4208</text:p>
          </table:table-cell>
          <table:table-cell office:value-type="float" office:value="0.48642089050419801" table:style-name="ce20">
            <text:p>0.4864</text:p>
          </table:table-cell>
          <table:table-cell office:value-type="float" office:value="0.48334177994517369" table:style-name="ce20">
            <text:p>0.4833</text:p>
          </table:table-cell>
          <table:table-cell office:value-type="float" office:value="0.45815931514828412" table:style-name="ce20">
            <text:p>0.4582</text:p>
          </table:table-cell>
          <table:table-cell office:value-type="float" office:value="0.40690240050359139" table:style-name="ce20">
            <text:p>0.4069</text:p>
          </table:table-cell>
          <table:table-cell office:value-type="float" office:value="0.41271938811786563" table:style-name="ce20">
            <text:p>0.4127</text:p>
          </table:table-cell>
          <table:table-cell office:value-type="float" office:value="0.39421963836280438" table:style-name="ce20">
            <text:p>0.3942</text:p>
          </table:table-cell>
          <table:table-cell office:value-type="float" office:value="0.42686865669471807" table:style-name="ce20">
            <text:p>0.4269</text:p>
          </table:table-cell>
          <table:table-cell office:value-type="float" office:value="0.40599356827428751" table:style-name="ce20">
            <text:p>0.4060</text:p>
          </table:table-cell>
          <table:table-cell office:value-type="float" office:value="0.41585492284036502" table:style-name="ce20">
            <text:p>0.4159</text:p>
          </table:table-cell>
          <table:table-cell office:value-type="float" office:value="0.36968678026547208" table:style-name="ce20">
            <text:p>0.3697</text:p>
          </table:table-cell>
          <table:table-cell office:value-type="float" office:value="0.3524173794938617" table:style-name="ce20">
            <text:p>0.3524</text:p>
          </table:table-cell>
          <table:table-cell office:value-type="float" office:value="0.37052395093153839" table:style-name="ce20">
            <text:p>0.3705</text:p>
          </table:table-cell>
          <table:table-cell office:value-type="float" office:value="0.38104151338313152" table:style-name="ce20">
            <text:p>0.3810</text:p>
          </table:table-cell>
          <table:table-cell office:value-type="float" office:value="0.32638535197572299" table:style-name="ce20">
            <text:p>0.3264</text:p>
          </table:table-cell>
          <table:table-cell table:number-columns-repeated="16359"/>
        </table:table-row>
        <table:table-row table:style-name="ro3">
          <table:table-cell office:value-type="string" table:style-name="ce3">
            <text:p>1.1.2</text:p>
          </table:table-cell>
          <table:table-cell office:value-type="string" table:style-name="ce3">
            <text:p>Meat</text:p>
          </table:table-cell>
          <table:table-cell office:value-type="float" office:value="0.85963378206786556" table:style-name="ce20">
            <text:p>0.8596</text:p>
          </table:table-cell>
          <table:table-cell office:value-type="float" office:value="0.87833917188749322" table:style-name="ce20">
            <text:p>0.8783</text:p>
          </table:table-cell>
          <table:table-cell office:value-type="float" office:value="0.8099932922780908" table:style-name="ce20">
            <text:p>0.8100</text:p>
          </table:table-cell>
          <table:table-cell office:value-type="float" office:value="0.9056782693652905" table:style-name="ce20">
            <text:p>0.9057</text:p>
          </table:table-cell>
          <table:table-cell office:value-type="float" office:value="0.91346583758601874" table:style-name="ce20">
            <text:p>0.9135</text:p>
          </table:table-cell>
          <table:table-cell office:value-type="float" office:value="0.83986057594734154" table:style-name="ce20">
            <text:p>0.8399</text:p>
          </table:table-cell>
          <table:table-cell office:value-type="float" office:value="0.80493375867736894" table:style-name="ce20">
            <text:p>0.8049</text:p>
          </table:table-cell>
          <table:table-cell office:value-type="float" office:value="0.71691272709464249" table:style-name="ce20">
            <text:p>0.7169</text:p>
          </table:table-cell>
          <table:table-cell office:value-type="float" office:value="0.70003705645745951" table:style-name="ce20">
            <text:p>0.7000</text:p>
          </table:table-cell>
          <table:table-cell office:value-type="float" office:value="0.75814587289477442" table:style-name="ce20">
            <text:p>0.7581</text:p>
          </table:table-cell>
          <table:table-cell office:value-type="float" office:value="1.261929446599684" table:style-name="ce20">
            <text:p>1.2619</text:p>
          </table:table-cell>
          <table:table-cell office:value-type="float" office:value="0.83341910210316983" table:style-name="ce20">
            <text:p>0.8334</text:p>
          </table:table-cell>
          <table:table-cell office:value-type="float" office:value="0.82197510895687331" table:style-name="ce20">
            <text:p>0.8220</text:p>
          </table:table-cell>
          <table:table-cell office:value-type="float" office:value="0.75247515560198652" table:style-name="ce20">
            <text:p>0.7525</text:p>
          </table:table-cell>
          <table:table-cell office:value-type="float" office:value="0.76213412994210827" table:style-name="ce20">
            <text:p>0.7621</text:p>
          </table:table-cell>
          <table:table-cell office:value-type="float" office:value="0.88923740344990287" table:style-name="ce20">
            <text:p>0.8892</text:p>
          </table:table-cell>
          <table:table-cell office:value-type="float" office:value="0.80976747836903862" table:style-name="ce20">
            <text:p>0.8098</text:p>
          </table:table-cell>
          <table:table-cell office:value-type="float" office:value="0.93923453655206868" table:style-name="ce20">
            <text:p>0.9392</text:p>
          </table:table-cell>
          <table:table-cell office:value-type="float" office:value="0.78989735006273665" table:style-name="ce20">
            <text:p>0.7899</text:p>
          </table:table-cell>
          <table:table-cell office:value-type="float" office:value="0.66703856697820529" table:style-name="ce20">
            <text:p>0.6670</text:p>
          </table:table-cell>
          <table:table-cell office:value-type="float" office:value="0.85439987561795527" table:style-name="ce20">
            <text:p>0.8544</text:p>
          </table:table-cell>
          <table:table-cell office:value-type="float" office:value="0.83663609345376866" table:style-name="ce20">
            <text:p>0.8366</text:p>
          </table:table-cell>
          <table:table-cell office:value-type="float" office:value="0.75470472562135826" table:style-name="ce20">
            <text:p>0.7547</text:p>
          </table:table-cell>
          <table:table-cell table:number-columns-repeated="16359"/>
        </table:table-row>
        <table:table-row table:style-name="ro3">
          <table:table-cell office:value-type="string" table:style-name="ce3">
            <text:p>1.1.3</text:p>
          </table:table-cell>
          <table:table-cell office:value-type="string" table:style-name="ce3">
            <text:p>Fish and seafood</text:p>
          </table:table-cell>
          <table:table-cell office:value-type="float" office:value="0.1790173954106116" table:style-name="ce20">
            <text:p>0.1790</text:p>
          </table:table-cell>
          <table:table-cell office:value-type="float" office:value="0.18082164208472851" table:style-name="ce20">
            <text:p>0.1808</text:p>
          </table:table-cell>
          <table:table-cell office:value-type="float" office:value="0.15230774506948219" table:style-name="ce20">
            <text:p>0.1523</text:p>
          </table:table-cell>
          <table:table-cell office:value-type="float" office:value="0.16251854141168159" table:style-name="ce20">
            <text:p>0.1625</text:p>
          </table:table-cell>
          <table:table-cell office:value-type="float" office:value="0.16013474072053291" table:style-name="ce20">
            <text:p>0.1601</text:p>
          </table:table-cell>
          <table:table-cell office:value-type="float" office:value="0.14900310949524939" table:style-name="ce20">
            <text:p>0.1490</text:p>
          </table:table-cell>
          <table:table-cell office:value-type="float" office:value="0.14813162984070921" table:style-name="ce20">
            <text:p>0.1481</text:p>
          </table:table-cell>
          <table:table-cell office:value-type="float" office:value="0.13680371050057161" table:style-name="ce20">
            <text:p>0.1368</text:p>
          </table:table-cell>
          <table:table-cell office:value-type="float" office:value="0.12501602886690541" table:style-name="ce20">
            <text:p>0.1250</text:p>
          </table:table-cell>
          <table:table-cell office:value-type="float" office:value="0.20497064762783659" table:style-name="ce20">
            <text:p>0.2050</text:p>
          </table:table-cell>
          <table:table-cell office:value-type="float" office:value="0.16686868115632181" table:style-name="ce20">
            <text:p>0.1669</text:p>
          </table:table-cell>
          <table:table-cell office:value-type="float" office:value="0.18721025120762499" table:style-name="ce20">
            <text:p>0.1872</text:p>
          </table:table-cell>
          <table:table-cell office:value-type="float" office:value="0.16689319234208169" table:style-name="ce20">
            <text:p>0.1669</text:p>
          </table:table-cell>
          <table:table-cell office:value-type="float" office:value="0.16754474728501409" table:style-name="ce20">
            <text:p>0.1675</text:p>
          </table:table-cell>
          <table:table-cell office:value-type="float" office:value="0.1598467539928787" table:style-name="ce20">
            <text:p>0.1598</text:p>
          </table:table-cell>
          <table:table-cell office:value-type="float" office:value="0.13193967889669581" table:style-name="ce20">
            <text:p>0.1319</text:p>
          </table:table-cell>
          <table:table-cell office:value-type="float" office:value="0.11065514195596519" table:style-name="ce20">
            <text:p>0.1107</text:p>
          </table:table-cell>
          <table:table-cell office:value-type="float" office:value="0.13213516462440539" table:style-name="ce20">
            <text:p>0.1321</text:p>
          </table:table-cell>
          <table:table-cell office:value-type="float" office:value="0.1201625690707455" table:style-name="ce20">
            <text:p>0.1202</text:p>
          </table:table-cell>
          <table:table-cell office:value-type="float" office:value="9.7604280931620657E-2" table:style-name="ce20">
            <text:p>0.0976</text:p>
          </table:table-cell>
          <table:table-cell office:value-type="float" office:value="0.13575562662872631" table:style-name="ce20">
            <text:p>0.1358</text:p>
          </table:table-cell>
          <table:table-cell office:value-type="float" office:value="0.15423531733195919" table:style-name="ce20">
            <text:p>0.1542</text:p>
          </table:table-cell>
          <table:table-cell office:value-type="float" office:value="0.13857937456332081" table:style-name="ce20">
            <text:p>0.1386</text:p>
          </table:table-cell>
          <table:table-cell table:number-columns-repeated="16359"/>
        </table:table-row>
        <table:table-row table:style-name="ro3">
          <table:table-cell office:value-type="string" table:style-name="ce3">
            <text:p>1.1.4</text:p>
          </table:table-cell>
          <table:table-cell office:value-type="string" table:style-name="ce3">
            <text:p>Milk, cheese and eggs</text:p>
          </table:table-cell>
          <table:table-cell office:value-type="float" office:value="0.45282514188807371" table:style-name="ce20">
            <text:p>0.4528</text:p>
          </table:table-cell>
          <table:table-cell office:value-type="float" office:value="0.45095134220736682" table:style-name="ce20">
            <text:p>0.4510</text:p>
          </table:table-cell>
          <table:table-cell office:value-type="float" office:value="0.42700797295304038" table:style-name="ce20">
            <text:p>0.4270</text:p>
          </table:table-cell>
          <table:table-cell office:value-type="float" office:value="0.44411070232281119" table:style-name="ce20">
            <text:p>0.4441</text:p>
          </table:table-cell>
          <table:table-cell office:value-type="float" office:value="0.41750903415496038" table:style-name="ce20">
            <text:p>0.4175</text:p>
          </table:table-cell>
          <table:table-cell office:value-type="float" office:value="0.4134180767927299" table:style-name="ce20">
            <text:p>0.4134</text:p>
          </table:table-cell>
          <table:table-cell office:value-type="float" office:value="0.39849517793253142" table:style-name="ce20">
            <text:p>0.3985</text:p>
          </table:table-cell>
          <table:table-cell office:value-type="float" office:value="0.34132064413741059" table:style-name="ce20">
            <text:p>0.3413</text:p>
          </table:table-cell>
          <table:table-cell office:value-type="float" office:value="0.28246455369828338" table:style-name="ce20">
            <text:p>0.2825</text:p>
          </table:table-cell>
          <table:table-cell office:value-type="float" office:value="0.31972179986494531" table:style-name="ce20">
            <text:p>0.3197</text:p>
          </table:table-cell>
          <table:table-cell office:value-type="float" office:value="0.40474620783901349" table:style-name="ce20">
            <text:p>0.4047</text:p>
          </table:table-cell>
          <table:table-cell office:value-type="float" office:value="0.30026058827629931" table:style-name="ce20">
            <text:p>0.3003</text:p>
          </table:table-cell>
          <table:table-cell office:value-type="float" office:value="0.2826327717253328" table:style-name="ce20">
            <text:p>0.2826</text:p>
          </table:table-cell>
          <table:table-cell office:value-type="float" office:value="0.28481734992715468" table:style-name="ce20">
            <text:p>0.2848</text:p>
          </table:table-cell>
          <table:table-cell office:value-type="float" office:value="0.27870325552639369" table:style-name="ce20">
            <text:p>0.2787</text:p>
          </table:table-cell>
          <table:table-cell office:value-type="float" office:value="0.29029821004290252" table:style-name="ce20">
            <text:p>0.2903</text:p>
          </table:table-cell>
          <table:table-cell office:value-type="float" office:value="0.27501514321198001" table:style-name="ce20">
            <text:p>0.2750</text:p>
          </table:table-cell>
          <table:table-cell office:value-type="float" office:value="0.32118276128596568" table:style-name="ce20">
            <text:p>0.3212</text:p>
          </table:table-cell>
          <table:table-cell office:value-type="float" office:value="0.26961217260292392" table:style-name="ce20">
            <text:p>0.2696</text:p>
          </table:table-cell>
          <table:table-cell office:value-type="float" office:value="0.28108499669143427" table:style-name="ce20">
            <text:p>0.2811</text:p>
          </table:table-cell>
          <table:table-cell office:value-type="float" office:value="0.28393608708757062" table:style-name="ce20">
            <text:p>0.2839</text:p>
          </table:table-cell>
          <table:table-cell office:value-type="float" office:value="0.29358882073806242" table:style-name="ce20">
            <text:p>0.2936</text:p>
          </table:table-cell>
          <table:table-cell office:value-type="float" office:value="0.26711509431779767" table:style-name="ce20">
            <text:p>0.2671</text:p>
          </table:table-cell>
          <table:table-cell table:number-columns-repeated="16359"/>
        </table:table-row>
        <table:table-row table:style-name="ro3">
          <table:table-cell office:value-type="string" table:style-name="ce3">
            <text:p>1.1.5</text:p>
          </table:table-cell>
          <table:table-cell office:value-type="string" table:style-name="ce3">
            <text:p>Oils and fats</text:p>
          </table:table-cell>
          <table:table-cell office:value-type="float" office:value="0.26406119073816642" table:style-name="ce20">
            <text:p>0.2641</text:p>
          </table:table-cell>
          <table:table-cell office:value-type="float" office:value="0.1962050682470147" table:style-name="ce20">
            <text:p>0.1962</text:p>
          </table:table-cell>
          <table:table-cell office:value-type="float" office:value="0.131054628737306" table:style-name="ce20">
            <text:p>0.1311</text:p>
          </table:table-cell>
          <table:table-cell office:value-type="float" office:value="8.6571640481197434E-2" table:style-name="ce20">
            <text:p>0.0866</text:p>
          </table:table-cell>
          <table:table-cell office:value-type="float" office:value="2.8167365767022199E-2" table:style-name="ce20">
            <text:p>0.0282</text:p>
          </table:table-cell>
          <table:table-cell office:value-type="float" office:value="2.0699431593286789E-2" table:style-name="ce20">
            <text:p>0.0207</text:p>
          </table:table-cell>
          <table:table-cell office:value-type="float" office:value="1.5284361479260671E-2" table:style-name="ce20">
            <text:p>0.0153</text:p>
          </table:table-cell>
          <table:table-cell office:value-type="float" office:value="9.0277478512930304E-2" table:style-name="ce20">
            <text:p>0.0903</text:p>
          </table:table-cell>
          <table:table-cell office:value-type="float" office:value="0.1089377523363086" table:style-name="ce20">
            <text:p>0.1089</text:p>
          </table:table-cell>
          <table:table-cell office:value-type="float" office:value="6.6416207313043235E-2" table:style-name="ce20">
            <text:p>0.0664</text:p>
          </table:table-cell>
          <table:table-cell office:value-type="float" office:value="8.6236248313232483E-2" table:style-name="ce20">
            <text:p>0.0862</text:p>
          </table:table-cell>
          <table:table-cell office:value-type="float" office:value="7.7940489679366065E-2" table:style-name="ce20">
            <text:p>0.0779</text:p>
          </table:table-cell>
          <table:table-cell office:value-type="float" office:value="7.027899930949956E-2" table:style-name="ce20">
            <text:p>0.0703</text:p>
          </table:table-cell>
          <table:table-cell office:value-type="float" office:value="4.1993867744022542E-2" table:style-name="ce20">
            <text:p>0.0420</text:p>
          </table:table-cell>
          <table:table-cell office:value-type="float" office:value="6.8606257899308354E-2" table:style-name="ce20">
            <text:p>0.0686</text:p>
          </table:table-cell>
          <table:table-cell office:value-type="float" office:value="9.19005231042654E-2" table:style-name="ce20">
            <text:p>0.0919</text:p>
          </table:table-cell>
          <table:table-cell office:value-type="float" office:value="5.8168739746506208E-2" table:style-name="ce20">
            <text:p>0.0582</text:p>
          </table:table-cell>
          <table:table-cell office:value-type="float" office:value="4.9355461009363957E-2" table:style-name="ce20">
            <text:p>0.0494</text:p>
          </table:table-cell>
          <table:table-cell office:value-type="float" office:value="8.7058094246896187E-2" table:style-name="ce20">
            <text:p>0.0871</text:p>
          </table:table-cell>
          <table:table-cell office:value-type="float" office:value="6.8541646866787639E-2" table:style-name="ce20">
            <text:p>0.0685</text:p>
          </table:table-cell>
          <table:table-cell office:value-type="float" office:value="4.205333235582473E-2" table:style-name="ce20">
            <text:p>0.0421</text:p>
          </table:table-cell>
          <table:table-cell office:value-type="float" office:value="6.6997700644143218E-2" table:style-name="ce20">
            <text:p>0.0670</text:p>
          </table:table-cell>
          <table:table-cell office:value-type="float" office:value="6.2777049740995711E-2" table:style-name="ce20">
            <text:p>0.0628</text:p>
          </table:table-cell>
          <table:table-cell table:number-columns-repeated="16359"/>
        </table:table-row>
        <table:table-row table:style-name="ro3">
          <table:table-cell office:value-type="string" table:style-name="ce3">
            <text:p>1.1.6</text:p>
          </table:table-cell>
          <table:table-cell office:value-type="string" table:style-name="ce3">
            <text:p>Fruit</text:p>
          </table:table-cell>
          <table:table-cell office:value-type="float" office:value="0.14270520074691539" table:style-name="ce20">
            <text:p>0.1427</text:p>
          </table:table-cell>
          <table:table-cell office:value-type="float" office:value="0.14309416581357259" table:style-name="ce20">
            <text:p>0.1431</text:p>
          </table:table-cell>
          <table:table-cell office:value-type="float" office:value="0.1231127565193345" table:style-name="ce20">
            <text:p>0.1231</text:p>
          </table:table-cell>
          <table:table-cell office:value-type="float" office:value="0.1307932337391978" table:style-name="ce20">
            <text:p>0.1308</text:p>
          </table:table-cell>
          <table:table-cell office:value-type="float" office:value="0.1197244503432055" table:style-name="ce20">
            <text:p>0.1197</text:p>
          </table:table-cell>
          <table:table-cell office:value-type="float" office:value="0.1046036538472601" table:style-name="ce20">
            <text:p>0.1046</text:p>
          </table:table-cell>
          <table:table-cell office:value-type="float" office:value="8.7120064884391279E-2" table:style-name="ce20">
            <text:p>0.0871</text:p>
          </table:table-cell>
          <table:table-cell office:value-type="float" office:value="6.748194146977364E-2" table:style-name="ce20">
            <text:p>0.0675</text:p>
          </table:table-cell>
          <table:table-cell office:value-type="float" office:value="5.376645330310284E-2" table:style-name="ce20">
            <text:p>0.0538</text:p>
          </table:table-cell>
          <table:table-cell office:value-type="float" office:value="6.2217365943410867E-2" table:style-name="ce20">
            <text:p>0.0622</text:p>
          </table:table-cell>
          <table:table-cell office:value-type="float" office:value="6.5756081969117711E-2" table:style-name="ce20">
            <text:p>0.0658</text:p>
          </table:table-cell>
          <table:table-cell office:value-type="float" office:value="6.3683563672917942E-2" table:style-name="ce20">
            <text:p>0.0637</text:p>
          </table:table-cell>
          <table:table-cell office:value-type="float" office:value="5.8985189806865991E-2" table:style-name="ce20">
            <text:p>0.0590</text:p>
          </table:table-cell>
          <table:table-cell office:value-type="float" office:value="6.3183387608628766E-2" table:style-name="ce20">
            <text:p>0.0632</text:p>
          </table:table-cell>
          <table:table-cell office:value-type="float" office:value="5.6302495783492133E-2" table:style-name="ce20">
            <text:p>0.0563</text:p>
          </table:table-cell>
          <table:table-cell office:value-type="float" office:value="7.7819243533244431E-2" table:style-name="ce20">
            <text:p>0.0778</text:p>
          </table:table-cell>
          <table:table-cell office:value-type="float" office:value="6.3580381718862405E-2" table:style-name="ce20">
            <text:p>0.0636</text:p>
          </table:table-cell>
          <table:table-cell office:value-type="float" office:value="6.8520625495251786E-2" table:style-name="ce20">
            <text:p>0.0685</text:p>
          </table:table-cell>
          <table:table-cell office:value-type="float" office:value="6.3279570895528131E-2" table:style-name="ce20">
            <text:p>0.0633</text:p>
          </table:table-cell>
          <table:table-cell office:value-type="float" office:value="5.8104371765611437E-2" table:style-name="ce20">
            <text:p>0.0581</text:p>
          </table:table-cell>
          <table:table-cell office:value-type="float" office:value="6.3099115212905482E-2" table:style-name="ce20">
            <text:p>0.0631</text:p>
          </table:table-cell>
          <table:table-cell office:value-type="float" office:value="6.4549190470093443E-2" table:style-name="ce20">
            <text:p>0.0645</text:p>
          </table:table-cell>
          <table:table-cell office:value-type="float" office:value="5.7728654445356388E-2" table:style-name="ce20">
            <text:p>0.0577</text:p>
          </table:table-cell>
          <table:table-cell table:number-columns-repeated="16359"/>
        </table:table-row>
        <table:table-row table:style-name="ro3">
          <table:table-cell office:value-type="string" table:style-name="ce3">
            <text:p>1.1.7</text:p>
          </table:table-cell>
          <table:table-cell office:value-type="string" table:style-name="ce3">
            <text:p>Vegetables</text:p>
          </table:table-cell>
          <table:table-cell office:value-type="float" office:value="0.14270520074691539" table:style-name="ce20">
            <text:p>0.1427</text:p>
          </table:table-cell>
          <table:table-cell office:value-type="float" office:value="0.14309416581357251" table:style-name="ce20">
            <text:p>0.1431</text:p>
          </table:table-cell>
          <table:table-cell office:value-type="float" office:value="0.12311275651933461" table:style-name="ce20">
            <text:p>0.1231</text:p>
          </table:table-cell>
          <table:table-cell office:value-type="float" office:value="0.13079323373919791" table:style-name="ce20">
            <text:p>0.1308</text:p>
          </table:table-cell>
          <table:table-cell office:value-type="float" office:value="0.1197244503432055" table:style-name="ce20">
            <text:p>0.1197</text:p>
          </table:table-cell>
          <table:table-cell office:value-type="float" office:value="0.1046036538472601" table:style-name="ce20">
            <text:p>0.1046</text:p>
          </table:table-cell>
          <table:table-cell office:value-type="float" office:value="8.7120064884391252E-2" table:style-name="ce20">
            <text:p>0.0871</text:p>
          </table:table-cell>
          <table:table-cell office:value-type="float" office:value="6.7481941469773654E-2" table:style-name="ce20">
            <text:p>0.0675</text:p>
          </table:table-cell>
          <table:table-cell office:value-type="float" office:value="5.3766453303102847E-2" table:style-name="ce20">
            <text:p>0.0538</text:p>
          </table:table-cell>
          <table:table-cell office:value-type="float" office:value="6.221736594341086E-2" table:style-name="ce20">
            <text:p>0.0622</text:p>
          </table:table-cell>
          <table:table-cell office:value-type="float" office:value="6.5756081969117711E-2" table:style-name="ce20">
            <text:p>0.0658</text:p>
          </table:table-cell>
          <table:table-cell office:value-type="float" office:value="6.3683563672917956E-2" table:style-name="ce20">
            <text:p>0.0637</text:p>
          </table:table-cell>
          <table:table-cell office:value-type="float" office:value="5.8985189806865977E-2" table:style-name="ce20">
            <text:p>0.0590</text:p>
          </table:table-cell>
          <table:table-cell office:value-type="float" office:value="6.318338760862878E-2" table:style-name="ce20">
            <text:p>0.0632</text:p>
          </table:table-cell>
          <table:table-cell office:value-type="float" office:value="5.6302495783492133E-2" table:style-name="ce20">
            <text:p>0.0563</text:p>
          </table:table-cell>
          <table:table-cell office:value-type="float" office:value="7.7819243533244431E-2" table:style-name="ce20">
            <text:p>0.0778</text:p>
          </table:table-cell>
          <table:table-cell office:value-type="float" office:value="6.3580381718862392E-2" table:style-name="ce20">
            <text:p>0.0636</text:p>
          </table:table-cell>
          <table:table-cell office:value-type="float" office:value="6.85206254952518E-2" table:style-name="ce20">
            <text:p>0.0685</text:p>
          </table:table-cell>
          <table:table-cell office:value-type="float" office:value="6.3279570895528117E-2" table:style-name="ce20">
            <text:p>0.0633</text:p>
          </table:table-cell>
          <table:table-cell office:value-type="float" office:value="5.8104371765611437E-2" table:style-name="ce20">
            <text:p>0.0581</text:p>
          </table:table-cell>
          <table:table-cell office:value-type="float" office:value="6.3099115212905482E-2" table:style-name="ce20">
            <text:p>0.0631</text:p>
          </table:table-cell>
          <table:table-cell office:value-type="float" office:value="6.4549190470093443E-2" table:style-name="ce20">
            <text:p>0.0645</text:p>
          </table:table-cell>
          <table:table-cell office:value-type="float" office:value="5.7728654445356409E-2" table:style-name="ce20">
            <text:p>0.0577</text:p>
          </table:table-cell>
          <table:table-cell table:number-columns-repeated="16359"/>
        </table:table-row>
        <table:table-row table:style-name="ro3">
          <table:table-cell office:value-type="string" table:style-name="ce3">
            <text:p>1.1.8</text:p>
          </table:table-cell>
          <table:table-cell office:value-type="string" table:style-name="ce3">
            <text:p>Sugar, jam, honey, chocolate and confectionery</text:p>
          </table:table-cell>
          <table:table-cell office:value-type="float" office:value="0.17848834586220391" table:style-name="ce20">
            <text:p>0.1785</text:p>
          </table:table-cell>
          <table:table-cell office:value-type="float" office:value="0.1798266013752462" table:style-name="ce20">
            <text:p>0.1798</text:p>
          </table:table-cell>
          <table:table-cell office:value-type="float" office:value="0.18390886044285429" table:style-name="ce20">
            <text:p>0.1839</text:p>
          </table:table-cell>
          <table:table-cell office:value-type="float" office:value="0.18747630429223711" table:style-name="ce20">
            <text:p>0.1875</text:p>
          </table:table-cell>
          <table:table-cell office:value-type="float" office:value="0.21171368310772859" table:style-name="ce20">
            <text:p>0.2117</text:p>
          </table:table-cell>
          <table:table-cell office:value-type="float" office:value="0.17911257020009719" table:style-name="ce20">
            <text:p>0.1791</text:p>
          </table:table-cell>
          <table:table-cell office:value-type="float" office:value="0.14724365913531601" table:style-name="ce20">
            <text:p>0.1472</text:p>
          </table:table-cell>
          <table:table-cell office:value-type="float" office:value="0.12895836957876269" table:style-name="ce20">
            <text:p>0.1290</text:p>
          </table:table-cell>
          <table:table-cell office:value-type="float" office:value="0.122930362357299" table:style-name="ce20">
            <text:p>0.1229</text:p>
          </table:table-cell>
          <table:table-cell office:value-type="float" office:value="0.1369368803211421" table:style-name="ce20">
            <text:p>0.1369</text:p>
          </table:table-cell>
          <table:table-cell office:value-type="float" office:value="0.12488778824877191" table:style-name="ce20">
            <text:p>0.1249</text:p>
          </table:table-cell>
          <table:table-cell office:value-type="float" office:value="0.1159708562204889" table:style-name="ce20">
            <text:p>0.1160</text:p>
          </table:table-cell>
          <table:table-cell office:value-type="float" office:value="9.8218213379631936E-2" table:style-name="ce20">
            <text:p>0.0982</text:p>
          </table:table-cell>
          <table:table-cell office:value-type="float" office:value="9.7883413980683648E-2" table:style-name="ce20">
            <text:p>0.0979</text:p>
          </table:table-cell>
          <table:table-cell office:value-type="float" office:value="9.6508088664380959E-2" table:style-name="ce20">
            <text:p>0.0965</text:p>
          </table:table-cell>
          <table:table-cell office:value-type="float" office:value="0.12792038555485449" table:style-name="ce20">
            <text:p>0.1279</text:p>
          </table:table-cell>
          <table:table-cell office:value-type="float" office:value="0.1136532569938188" table:style-name="ce20">
            <text:p>0.1137</text:p>
          </table:table-cell>
          <table:table-cell office:value-type="float" office:value="0.1230544936339599" table:style-name="ce20">
            <text:p>0.1231</text:p>
          </table:table-cell>
          <table:table-cell office:value-type="float" office:value="0.10535431708198741" table:style-name="ce20">
            <text:p>0.1054</text:p>
          </table:table-cell>
          <table:table-cell office:value-type="float" office:value="9.4164398149980191E-2" table:style-name="ce20">
            <text:p>0.0942</text:p>
          </table:table-cell>
          <table:table-cell office:value-type="float" office:value="0.1013074908550929" table:style-name="ce20">
            <text:p>0.1013</text:p>
          </table:table-cell>
          <table:table-cell office:value-type="float" office:value="0.1084975999796139" table:style-name="ce20">
            <text:p>0.1085</text:p>
          </table:table-cell>
          <table:table-cell office:value-type="float" office:value="9.2154623191136029E-2" table:style-name="ce20">
            <text:p>0.0922</text:p>
          </table:table-cell>
          <table:table-cell table:number-columns-repeated="16359"/>
        </table:table-row>
        <table:table-row table:style-name="ro3">
          <table:table-cell office:value-type="string" table:style-name="ce3">
            <text:p>1.1.9</text:p>
          </table:table-cell>
          <table:table-cell office:value-type="string" table:style-name="ce3">
            <text:p>Food products n.e.c.</text:p>
          </table:table-cell>
          <table:table-cell office:value-type="float" office:value="0.17848834586220391" table:style-name="ce20">
            <text:p>0.1785</text:p>
          </table:table-cell>
          <table:table-cell office:value-type="float" office:value="0.17982660137524631" table:style-name="ce20">
            <text:p>0.1798</text:p>
          </table:table-cell>
          <table:table-cell office:value-type="float" office:value="0.1839088604428544" table:style-name="ce20">
            <text:p>0.1839</text:p>
          </table:table-cell>
          <table:table-cell office:value-type="float" office:value="0.18747630429223711" table:style-name="ce20">
            <text:p>0.1875</text:p>
          </table:table-cell>
          <table:table-cell office:value-type="float" office:value="0.2117136831077287" table:style-name="ce20">
            <text:p>0.2117</text:p>
          </table:table-cell>
          <table:table-cell office:value-type="float" office:value="0.17911257020009719" table:style-name="ce20">
            <text:p>0.1791</text:p>
          </table:table-cell>
          <table:table-cell office:value-type="float" office:value="0.14724365913531601" table:style-name="ce20">
            <text:p>0.1472</text:p>
          </table:table-cell>
          <table:table-cell office:value-type="float" office:value="0.12895836957876269" table:style-name="ce20">
            <text:p>0.1290</text:p>
          </table:table-cell>
          <table:table-cell office:value-type="float" office:value="0.122930362357299" table:style-name="ce20">
            <text:p>0.1229</text:p>
          </table:table-cell>
          <table:table-cell office:value-type="float" office:value="0.13693688032114221" table:style-name="ce20">
            <text:p>0.1369</text:p>
          </table:table-cell>
          <table:table-cell office:value-type="float" office:value="0.12488778824877191" table:style-name="ce20">
            <text:p>0.1249</text:p>
          </table:table-cell>
          <table:table-cell office:value-type="float" office:value="0.1159708562204889" table:style-name="ce20">
            <text:p>0.1160</text:p>
          </table:table-cell>
          <table:table-cell office:value-type="float" office:value="9.8218213379631936E-2" table:style-name="ce20">
            <text:p>0.0982</text:p>
          </table:table-cell>
          <table:table-cell office:value-type="float" office:value="9.7883413980683676E-2" table:style-name="ce20">
            <text:p>0.0979</text:p>
          </table:table-cell>
          <table:table-cell office:value-type="float" office:value="9.6508088664380959E-2" table:style-name="ce20">
            <text:p>0.0965</text:p>
          </table:table-cell>
          <table:table-cell office:value-type="float" office:value="0.12792038555485449" table:style-name="ce20">
            <text:p>0.1279</text:p>
          </table:table-cell>
          <table:table-cell office:value-type="float" office:value="0.1136532569938188" table:style-name="ce20">
            <text:p>0.1137</text:p>
          </table:table-cell>
          <table:table-cell office:value-type="float" office:value="0.1230544936339599" table:style-name="ce20">
            <text:p>0.1231</text:p>
          </table:table-cell>
          <table:table-cell office:value-type="float" office:value="0.1053543170819875" table:style-name="ce20">
            <text:p>0.1054</text:p>
          </table:table-cell>
          <table:table-cell office:value-type="float" office:value="9.4164398149980205E-2" table:style-name="ce20">
            <text:p>0.0942</text:p>
          </table:table-cell>
          <table:table-cell office:value-type="float" office:value="0.1013074908550929" table:style-name="ce20">
            <text:p>0.1013</text:p>
          </table:table-cell>
          <table:table-cell office:value-type="float" office:value="0.1084975999796139" table:style-name="ce20">
            <text:p>0.1085</text:p>
          </table:table-cell>
          <table:table-cell office:value-type="float" office:value="9.215462319113607E-2" table:style-name="ce20">
            <text:p>0.0922</text:p>
          </table:table-cell>
          <table:table-cell table:number-columns-repeated="16359"/>
        </table:table-row>
        <table:table-row table:style-name="ro3">
          <table:table-cell office:value-type="string" table:style-name="ce3">
            <text:p>1.2.1</text:p>
          </table:table-cell>
          <table:table-cell office:value-type="string" table:style-name="ce3">
            <text:p>Coffee, tea and cocoa</text:p>
          </table:table-cell>
          <table:table-cell office:value-type="float" office:value="9.6023726896250938E-2" table:style-name="ce20">
            <text:p>0.0960</text:p>
          </table:table-cell>
          <table:table-cell office:value-type="float" office:value="9.1257599374592727E-2" table:style-name="ce20">
            <text:p>0.0913</text:p>
          </table:table-cell>
          <table:table-cell office:value-type="float" office:value="8.2670285240093067E-2" table:style-name="ce20">
            <text:p>0.0827</text:p>
          </table:table-cell>
          <table:table-cell office:value-type="float" office:value="8.9953748640810349E-2" table:style-name="ce20">
            <text:p>0.0900</text:p>
          </table:table-cell>
          <table:table-cell office:value-type="float" office:value="9.8998381754359821E-2" table:style-name="ce20">
            <text:p>0.0990</text:p>
          </table:table-cell>
          <table:table-cell office:value-type="float" office:value="7.9832390616277421E-2" table:style-name="ce20">
            <text:p>0.0798</text:p>
          </table:table-cell>
          <table:table-cell office:value-type="float" office:value="6.7616278136450839E-2" table:style-name="ce20">
            <text:p>0.0676</text:p>
          </table:table-cell>
          <table:table-cell office:value-type="float" office:value="6.0414827035847878E-2" table:style-name="ce20">
            <text:p>0.0604</text:p>
          </table:table-cell>
          <table:table-cell office:value-type="float" office:value="6.4487784015949332E-2" table:style-name="ce20">
            <text:p>0.0645</text:p>
          </table:table-cell>
          <table:table-cell office:value-type="float" office:value="6.4676719388325421E-2" table:style-name="ce20">
            <text:p>0.0647</text:p>
          </table:table-cell>
          <table:table-cell office:value-type="float" office:value="5.8255604087329611E-2" table:style-name="ce20">
            <text:p>0.0583</text:p>
          </table:table-cell>
          <table:table-cell office:value-type="float" office:value="5.4207231742083778E-2" table:style-name="ce20">
            <text:p>0.0542</text:p>
          </table:table-cell>
          <table:table-cell office:value-type="float" office:value="4.642506290970555E-2" table:style-name="ce20">
            <text:p>0.0464</text:p>
          </table:table-cell>
          <table:table-cell office:value-type="float" office:value="4.7395629362191112E-2" table:style-name="ce20">
            <text:p>0.0474</text:p>
          </table:table-cell>
          <table:table-cell office:value-type="float" office:value="4.7643941996449252E-2" table:style-name="ce20">
            <text:p>0.0476</text:p>
          </table:table-cell>
          <table:table-cell office:value-type="float" office:value="6.0509799406131208E-2" table:style-name="ce20">
            <text:p>0.0605</text:p>
          </table:table-cell>
          <table:table-cell office:value-type="float" office:value="5.7273438515139108E-2" table:style-name="ce20">
            <text:p>0.0573</text:p>
          </table:table-cell>
          <table:table-cell office:value-type="float" office:value="5.6944886661972907E-2" table:style-name="ce20">
            <text:p>0.0569</text:p>
          </table:table-cell>
          <table:table-cell office:value-type="float" office:value="5.2790287602011043E-2" table:style-name="ce20">
            <text:p>0.0528</text:p>
          </table:table-cell>
          <table:table-cell office:value-type="float" office:value="4.578614499178673E-2" table:style-name="ce20">
            <text:p>0.0458</text:p>
          </table:table-cell>
          <table:table-cell office:value-type="float" office:value="5.2036334269757623E-2" table:style-name="ce20">
            <text:p>0.0520</text:p>
          </table:table-cell>
          <table:table-cell office:value-type="float" office:value="5.8732590069989259E-2" table:style-name="ce20">
            <text:p>0.0587</text:p>
          </table:table-cell>
          <table:table-cell office:value-type="float" office:value="4.8445709936468143E-2" table:style-name="ce20">
            <text:p>0.0484</text:p>
          </table:table-cell>
          <table:table-cell table:number-columns-repeated="16359"/>
        </table:table-row>
        <table:table-row table:style-name="ro3">
          <table:table-cell office:value-type="string" table:style-name="ce3">
            <text:p>1.2.2</text:p>
          </table:table-cell>
          <table:table-cell office:value-type="string" table:style-name="ce3">
            <text:p>Mineral waters, soft drinks, fruit and vegetable juices</text:p>
          </table:table-cell>
          <table:table-cell office:value-type="float" office:value="0.65054330039338626" table:style-name="ce20">
            <text:p>0.6505</text:p>
          </table:table-cell>
          <table:table-cell office:value-type="float" office:value="0.60096312877758296" table:style-name="ce20">
            <text:p>0.6010</text:p>
          </table:table-cell>
          <table:table-cell office:value-type="float" office:value="0.54661479831229254" table:style-name="ce20">
            <text:p>0.5466</text:p>
          </table:table-cell>
          <table:table-cell office:value-type="float" office:value="0.60269498829970392" table:style-name="ce20">
            <text:p>0.6027</text:p>
          </table:table-cell>
          <table:table-cell office:value-type="float" office:value="0.6051030989380789" table:style-name="ce20">
            <text:p>0.6051</text:p>
          </table:table-cell>
          <table:table-cell office:value-type="float" office:value="0.49963012550266389" table:style-name="ce20">
            <text:p>0.4996</text:p>
          </table:table-cell>
          <table:table-cell office:value-type="float" office:value="0.48349731521891881" table:style-name="ce20">
            <text:p>0.4835</text:p>
          </table:table-cell>
          <table:table-cell office:value-type="float" office:value="0.43185678821821821" table:style-name="ce20">
            <text:p>0.4319</text:p>
          </table:table-cell>
          <table:table-cell office:value-type="float" office:value="0.39003207694197761" table:style-name="ce20">
            <text:p>0.3900</text:p>
          </table:table-cell>
          <table:table-cell office:value-type="float" office:value="0.43901024547973039" table:style-name="ce20">
            <text:p>0.4390</text:p>
          </table:table-cell>
          <table:table-cell office:value-type="float" office:value="0.42248165250314929" table:style-name="ce20">
            <text:p>0.4225</text:p>
          </table:table-cell>
          <table:table-cell office:value-type="float" office:value="0.39027058435908929" table:style-name="ce20">
            <text:p>0.3903</text:p>
          </table:table-cell>
          <table:table-cell office:value-type="float" office:value="0.33352286253046959" table:style-name="ce20">
            <text:p>0.3335</text:p>
          </table:table-cell>
          <table:table-cell office:value-type="float" office:value="0.37876919093375999" table:style-name="ce20">
            <text:p>0.3788</text:p>
          </table:table-cell>
          <table:table-cell office:value-type="float" office:value="0.33556958336152831" table:style-name="ce20">
            <text:p>0.3356</text:p>
          </table:table-cell>
          <table:table-cell office:value-type="float" office:value="0.36748311884872847" table:style-name="ce20">
            <text:p>0.3675</text:p>
          </table:table-cell>
          <table:table-cell office:value-type="float" office:value="0.34297132491720878" table:style-name="ce20">
            <text:p>0.3430</text:p>
          </table:table-cell>
          <table:table-cell office:value-type="float" office:value="0.33407343858527477" table:style-name="ce20">
            <text:p>0.3341</text:p>
          </table:table-cell>
          <table:table-cell office:value-type="float" office:value="0.34035682303660619" table:style-name="ce20">
            <text:p>0.3404</text:p>
          </table:table-cell>
          <table:table-cell office:value-type="float" office:value="0.31641779395016839" table:style-name="ce20">
            <text:p>0.3164</text:p>
          </table:table-cell>
          <table:table-cell office:value-type="float" office:value="0.33893079120171021" table:style-name="ce20">
            <text:p>0.3389</text:p>
          </table:table-cell>
          <table:table-cell office:value-type="float" office:value="0.36399624201005398" table:style-name="ce20">
            <text:p>0.3640</text:p>
          </table:table-cell>
          <table:table-cell office:value-type="float" office:value="0.3047501603373089" table:style-name="ce20">
            <text:p>0.3048</text:p>
          </table:table-cell>
          <table:table-cell table:number-columns-repeated="16359"/>
        </table:table-row>
        <table:table-row table:style-name="ro3">
          <table:table-cell office:value-type="string" table:style-name="ce3">
            <text:p>2.1.1</text:p>
          </table:table-cell>
          <table:table-cell office:value-type="string" table:style-name="ce3">
            <text:p>Spirits</text:p>
          </table:table-cell>
          <table:table-cell office:value-type="float" office:value="0.1191555719598722" table:style-name="ce20">
            <text:p>0.1192</text:p>
          </table:table-cell>
          <table:table-cell office:value-type="float" office:value="0.12755919951978309" table:style-name="ce20">
            <text:p>0.1276</text:p>
          </table:table-cell>
          <table:table-cell office:value-type="float" office:value="0.11685740337102191" table:style-name="ce20">
            <text:p>0.1169</text:p>
          </table:table-cell>
          <table:table-cell office:value-type="float" office:value="0.1215302087383829" table:style-name="ce20">
            <text:p>0.1215</text:p>
          </table:table-cell>
          <table:table-cell office:value-type="float" office:value="0.11334993868194131" table:style-name="ce20">
            <text:p>0.1133</text:p>
          </table:table-cell>
          <table:table-cell office:value-type="float" office:value="0.10001031577713081" table:style-name="ce20">
            <text:p>0.1000</text:p>
          </table:table-cell>
          <table:table-cell office:value-type="float" office:value="0.1000816845273189" table:style-name="ce20">
            <text:p>0.1001</text:p>
          </table:table-cell>
          <table:table-cell office:value-type="float" office:value="8.7821520510873871E-2" table:style-name="ce20">
            <text:p>0.0878</text:p>
          </table:table-cell>
          <table:table-cell office:value-type="float" office:value="7.1820394535437482E-2" table:style-name="ce20">
            <text:p>0.0718</text:p>
          </table:table-cell>
          <table:table-cell office:value-type="float" office:value="0.13146227211935529" table:style-name="ce20">
            <text:p>0.1315</text:p>
          </table:table-cell>
          <table:table-cell office:value-type="float" office:value="0.13621855317506409" table:style-name="ce20">
            <text:p>0.1362</text:p>
          </table:table-cell>
          <table:table-cell office:value-type="float" office:value="0.15098359827251209" table:style-name="ce20">
            <text:p>0.1510</text:p>
          </table:table-cell>
          <table:table-cell office:value-type="float" office:value="0.14849613063398681" table:style-name="ce20">
            <text:p>0.1485</text:p>
          </table:table-cell>
          <table:table-cell office:value-type="float" office:value="0.13872738475229171" table:style-name="ce20">
            <text:p>0.1387</text:p>
          </table:table-cell>
          <table:table-cell office:value-type="float" office:value="0.1175892714179967" table:style-name="ce20">
            <text:p>0.1176</text:p>
          </table:table-cell>
          <table:table-cell office:value-type="float" office:value="0.1416318811764454" table:style-name="ce20">
            <text:p>0.1416</text:p>
          </table:table-cell>
          <table:table-cell office:value-type="float" office:value="0.1149963508511944" table:style-name="ce20">
            <text:p>0.1150</text:p>
          </table:table-cell>
          <table:table-cell office:value-type="float" office:value="0.1364736361266535" table:style-name="ce20">
            <text:p>0.1365</text:p>
          </table:table-cell>
          <table:table-cell office:value-type="float" office:value="0.1226089141227396" table:style-name="ce20">
            <text:p>0.1226</text:p>
          </table:table-cell>
          <table:table-cell office:value-type="float" office:value="9.2544969846590122E-2" table:style-name="ce20">
            <text:p>0.0925</text:p>
          </table:table-cell>
          <table:table-cell office:value-type="float" office:value="0.108848058103567" table:style-name="ce20">
            <text:p>0.1088</text:p>
          </table:table-cell>
          <table:table-cell office:value-type="float" office:value="0.1400260093127588" table:style-name="ce20">
            <text:p>0.1400</text:p>
          </table:table-cell>
          <table:table-cell office:value-type="float" office:value="0.13955796595189771" table:style-name="ce20">
            <text:p>0.1396</text:p>
          </table:table-cell>
          <table:table-cell table:number-columns-repeated="16359"/>
        </table:table-row>
        <table:table-row table:style-name="ro3">
          <table:table-cell office:value-type="string" table:style-name="ce3">
            <text:p>2.1.2</text:p>
          </table:table-cell>
          <table:table-cell office:value-type="string" table:style-name="ce3">
            <text:p>Wine</text:p>
          </table:table-cell>
          <table:table-cell office:value-type="float" office:value="0.11915557195987229" table:style-name="ce20">
            <text:p>0.1192</text:p>
          </table:table-cell>
          <table:table-cell office:value-type="float" office:value="0.12755919951978309" table:style-name="ce20">
            <text:p>0.1276</text:p>
          </table:table-cell>
          <table:table-cell office:value-type="float" office:value="0.11685740337102191" table:style-name="ce20">
            <text:p>0.1169</text:p>
          </table:table-cell>
          <table:table-cell office:value-type="float" office:value="0.12153020873838299" table:style-name="ce20">
            <text:p>0.1215</text:p>
          </table:table-cell>
          <table:table-cell office:value-type="float" office:value="0.11334993868194131" table:style-name="ce20">
            <text:p>0.1133</text:p>
          </table:table-cell>
          <table:table-cell office:value-type="float" office:value="0.10001031577713081" table:style-name="ce20">
            <text:p>0.1000</text:p>
          </table:table-cell>
          <table:table-cell office:value-type="float" office:value="0.1000816845273189" table:style-name="ce20">
            <text:p>0.1001</text:p>
          </table:table-cell>
          <table:table-cell office:value-type="float" office:value="8.7821520510873829E-2" table:style-name="ce20">
            <text:p>0.0878</text:p>
          </table:table-cell>
          <table:table-cell office:value-type="float" office:value="7.1820394535437496E-2" table:style-name="ce20">
            <text:p>0.0718</text:p>
          </table:table-cell>
          <table:table-cell office:value-type="float" office:value="0.13146227211935541" table:style-name="ce20">
            <text:p>0.1315</text:p>
          </table:table-cell>
          <table:table-cell office:value-type="float" office:value="0.13621855317506409" table:style-name="ce20">
            <text:p>0.1362</text:p>
          </table:table-cell>
          <table:table-cell office:value-type="float" office:value="0.15098359827251209" table:style-name="ce20">
            <text:p>0.1510</text:p>
          </table:table-cell>
          <table:table-cell office:value-type="float" office:value="0.1484961306339867" table:style-name="ce20">
            <text:p>0.1485</text:p>
          </table:table-cell>
          <table:table-cell office:value-type="float" office:value="0.13872738475229171" table:style-name="ce20">
            <text:p>0.1387</text:p>
          </table:table-cell>
          <table:table-cell office:value-type="float" office:value="0.1175892714179967" table:style-name="ce20">
            <text:p>0.1176</text:p>
          </table:table-cell>
          <table:table-cell office:value-type="float" office:value="0.14163188117644529" table:style-name="ce20">
            <text:p>0.1416</text:p>
          </table:table-cell>
          <table:table-cell office:value-type="float" office:value="0.1149963508511944" table:style-name="ce20">
            <text:p>0.1150</text:p>
          </table:table-cell>
          <table:table-cell office:value-type="float" office:value="0.1364736361266535" table:style-name="ce20">
            <text:p>0.1365</text:p>
          </table:table-cell>
          <table:table-cell office:value-type="float" office:value="0.1226089141227396" table:style-name="ce20">
            <text:p>0.1226</text:p>
          </table:table-cell>
          <table:table-cell office:value-type="float" office:value="9.2544969846590108E-2" table:style-name="ce20">
            <text:p>0.0925</text:p>
          </table:table-cell>
          <table:table-cell office:value-type="float" office:value="0.108848058103567" table:style-name="ce20">
            <text:p>0.1088</text:p>
          </table:table-cell>
          <table:table-cell office:value-type="float" office:value="0.1400260093127588" table:style-name="ce20">
            <text:p>0.1400</text:p>
          </table:table-cell>
          <table:table-cell office:value-type="float" office:value="0.13955796595189771" table:style-name="ce20">
            <text:p>0.1396</text:p>
          </table:table-cell>
          <table:table-cell table:number-columns-repeated="16359"/>
        </table:table-row>
        <table:table-row table:style-name="ro3">
          <table:table-cell office:value-type="string" table:style-name="ce3">
            <text:p>2.1.3</text:p>
          </table:table-cell>
          <table:table-cell office:value-type="string" table:style-name="ce3">
            <text:p>Beer</text:p>
          </table:table-cell>
          <table:table-cell office:value-type="float" office:value="0.11915557195987229" table:style-name="ce20">
            <text:p>0.1192</text:p>
          </table:table-cell>
          <table:table-cell office:value-type="float" office:value="0.12755919951978309" table:style-name="ce20">
            <text:p>0.1276</text:p>
          </table:table-cell>
          <table:table-cell office:value-type="float" office:value="0.11685740337102191" table:style-name="ce20">
            <text:p>0.1169</text:p>
          </table:table-cell>
          <table:table-cell office:value-type="float" office:value="0.12153020873838299" table:style-name="ce20">
            <text:p>0.1215</text:p>
          </table:table-cell>
          <table:table-cell office:value-type="float" office:value="0.11334993868194131" table:style-name="ce20">
            <text:p>0.1133</text:p>
          </table:table-cell>
          <table:table-cell office:value-type="float" office:value="0.10001031577713081" table:style-name="ce20">
            <text:p>0.1000</text:p>
          </table:table-cell>
          <table:table-cell office:value-type="float" office:value="0.1000816845273189" table:style-name="ce20">
            <text:p>0.1001</text:p>
          </table:table-cell>
          <table:table-cell office:value-type="float" office:value="8.7821520510873871E-2" table:style-name="ce20">
            <text:p>0.0878</text:p>
          </table:table-cell>
          <table:table-cell office:value-type="float" office:value="7.182039453543751E-2" table:style-name="ce20">
            <text:p>0.0718</text:p>
          </table:table-cell>
          <table:table-cell office:value-type="float" office:value="0.13146227211935529" table:style-name="ce20">
            <text:p>0.1315</text:p>
          </table:table-cell>
          <table:table-cell office:value-type="float" office:value="0.13621855317506409" table:style-name="ce20">
            <text:p>0.1362</text:p>
          </table:table-cell>
          <table:table-cell office:value-type="float" office:value="0.15098359827251209" table:style-name="ce20">
            <text:p>0.1510</text:p>
          </table:table-cell>
          <table:table-cell office:value-type="float" office:value="0.1484961306339867" table:style-name="ce20">
            <text:p>0.1485</text:p>
          </table:table-cell>
          <table:table-cell office:value-type="float" office:value="0.13872738475229171" table:style-name="ce20">
            <text:p>0.1387</text:p>
          </table:table-cell>
          <table:table-cell office:value-type="float" office:value="0.1175892714179967" table:style-name="ce20">
            <text:p>0.1176</text:p>
          </table:table-cell>
          <table:table-cell office:value-type="float" office:value="0.1416318811764454" table:style-name="ce20">
            <text:p>0.1416</text:p>
          </table:table-cell>
          <table:table-cell office:value-type="float" office:value="0.1149963508511944" table:style-name="ce20">
            <text:p>0.1150</text:p>
          </table:table-cell>
          <table:table-cell office:value-type="float" office:value="0.1364736361266535" table:style-name="ce20">
            <text:p>0.1365</text:p>
          </table:table-cell>
          <table:table-cell office:value-type="float" office:value="0.1226089141227396" table:style-name="ce20">
            <text:p>0.1226</text:p>
          </table:table-cell>
          <table:table-cell office:value-type="float" office:value="9.2544969846590136E-2" table:style-name="ce20">
            <text:p>0.0925</text:p>
          </table:table-cell>
          <table:table-cell office:value-type="float" office:value="0.108848058103567" table:style-name="ce20">
            <text:p>0.1088</text:p>
          </table:table-cell>
          <table:table-cell office:value-type="float" office:value="0.1400260093127588" table:style-name="ce20">
            <text:p>0.1400</text:p>
          </table:table-cell>
          <table:table-cell office:value-type="float" office:value="0.13955796595189771" table:style-name="ce20">
            <text:p>0.1396</text:p>
          </table:table-cell>
          <table:table-cell table:number-columns-repeated="16359"/>
        </table:table-row>
        <table:table-row table:style-name="ro3">
          <table:table-cell office:value-type="string" table:style-name="ce3">
            <text:p>2.2.1</text:p>
          </table:table-cell>
          <table:table-cell office:value-type="string" table:style-name="ce3">
            <text:p>Tobacco</text:p>
          </table:table-cell>
          <table:table-cell office:value-type="float" office:value="7.2127369943019479E-2" table:style-name="ce20">
            <text:p>0.0721</text:p>
          </table:table-cell>
          <table:table-cell office:value-type="float" office:value="6.1109793111547843E-2" table:style-name="ce20">
            <text:p>0.0611</text:p>
          </table:table-cell>
          <table:table-cell office:value-type="float" office:value="5.8404238275813529E-2" table:style-name="ce20">
            <text:p>0.0584</text:p>
          </table:table-cell>
          <table:table-cell office:value-type="float" office:value="5.6518987483984887E-2" table:style-name="ce20">
            <text:p>0.0565</text:p>
          </table:table-cell>
          <table:table-cell office:value-type="float" office:value="5.8143758406195838E-2" table:style-name="ce20">
            <text:p>0.0581</text:p>
          </table:table-cell>
          <table:table-cell office:value-type="float" office:value="5.5121828505303463E-2" table:style-name="ce20">
            <text:p>0.0551</text:p>
          </table:table-cell>
          <table:table-cell office:value-type="float" office:value="7.0863352109410235E-2" table:style-name="ce20">
            <text:p>0.0709</text:p>
          </table:table-cell>
          <table:table-cell office:value-type="float" office:value="7.0363024084791725E-2" table:style-name="ce20">
            <text:p>0.0704</text:p>
          </table:table-cell>
          <table:table-cell office:value-type="float" office:value="7.2047262073754489E-2" table:style-name="ce20">
            <text:p>0.0720</text:p>
          </table:table-cell>
          <table:table-cell office:value-type="float" office:value="0.1231616578220243" table:style-name="ce20">
            <text:p>0.1232</text:p>
          </table:table-cell>
          <table:table-cell office:value-type="float" office:value="0.16679113025394571" table:style-name="ce20">
            <text:p>0.1668</text:p>
          </table:table-cell>
          <table:table-cell office:value-type="float" office:value="0.13917245915587689" table:style-name="ce20">
            <text:p>0.1392</text:p>
          </table:table-cell>
          <table:table-cell office:value-type="float" office:value="0.1400290740987804" table:style-name="ce20">
            <text:p>0.1400</text:p>
          </table:table-cell>
          <table:table-cell office:value-type="float" office:value="0.1276775343299478" table:style-name="ce20">
            <text:p>0.1277</text:p>
          </table:table-cell>
          <table:table-cell office:value-type="float" office:value="0.11085009520922071" table:style-name="ce20">
            <text:p>0.1109</text:p>
          </table:table-cell>
          <table:table-cell office:value-type="float" office:value="0.105884811143927" table:style-name="ce20">
            <text:p>0.1059</text:p>
          </table:table-cell>
          <table:table-cell office:value-type="float" office:value="0.1011116788410901" table:style-name="ce20">
            <text:p>0.1011</text:p>
          </table:table-cell>
          <table:table-cell office:value-type="float" office:value="8.9252135951543007E-2" table:style-name="ce20">
            <text:p>0.0893</text:p>
          </table:table-cell>
          <table:table-cell office:value-type="float" office:value="9.9776158746496632E-2" table:style-name="ce20">
            <text:p>0.0998</text:p>
          </table:table-cell>
          <table:table-cell office:value-type="float" office:value="0.13188289194133379" table:style-name="ce20">
            <text:p>0.1319</text:p>
          </table:table-cell>
          <table:table-cell office:value-type="float" office:value="0.13314925323135129" table:style-name="ce20">
            <text:p>0.1331</text:p>
          </table:table-cell>
          <table:table-cell office:value-type="float" office:value="0.13635650126493831" table:style-name="ce20">
            <text:p>0.1364</text:p>
          </table:table-cell>
          <table:table-cell office:value-type="float" office:value="0.1231766371819492" table:style-name="ce20">
            <text:p>0.1232</text:p>
          </table:table-cell>
          <table:table-cell table:number-columns-repeated="16359"/>
        </table:table-row>
        <table:table-row table:style-name="ro3">
          <table:table-cell office:value-type="string" table:style-name="ce3">
            <text:p>3.1.1</text:p>
          </table:table-cell>
          <table:table-cell office:value-type="string" table:style-name="ce3">
            <text:p>Clothing materials</text:p>
          </table:table-cell>
          <table:table-cell office:value-type="float" office:value="0.68246106405657048" table:style-name="ce20">
            <text:p>0.6825</text:p>
          </table:table-cell>
          <table:table-cell office:value-type="float" office:value="0.74595855615356466" table:style-name="ce20">
            <text:p>0.7460</text:p>
          </table:table-cell>
          <table:table-cell office:value-type="float" office:value="0.73927759727565978" table:style-name="ce20">
            <text:p>0.7393</text:p>
          </table:table-cell>
          <table:table-cell office:value-type="float" office:value="0.88224069015261775" table:style-name="ce20">
            <text:p>0.8822</text:p>
          </table:table-cell>
          <table:table-cell office:value-type="float" office:value="0.86471553005787283" table:style-name="ce20">
            <text:p>0.8647</text:p>
          </table:table-cell>
          <table:table-cell office:value-type="float" office:value="1.05756149692535" table:style-name="ce20">
            <text:p>1.0576</text:p>
          </table:table-cell>
          <table:table-cell office:value-type="float" office:value="1.226571887122849" table:style-name="ce20">
            <text:p>1.2266</text:p>
          </table:table-cell>
          <table:table-cell office:value-type="float" office:value="1.0167064390462039" table:style-name="ce20">
            <text:p>1.0167</text:p>
          </table:table-cell>
          <table:table-cell office:value-type="float" office:value="0.9504491492821886" table:style-name="ce20">
            <text:p>0.9504</text:p>
          </table:table-cell>
          <table:table-cell office:value-type="float" office:value="1.446535397356487" table:style-name="ce20">
            <text:p>1.4465</text:p>
          </table:table-cell>
          <table:table-cell office:value-type="float" office:value="1.813166087548947" table:style-name="ce20">
            <text:p>1.8132</text:p>
          </table:table-cell>
          <table:table-cell office:value-type="float" office:value="1.731215488501701" table:style-name="ce20">
            <text:p>1.7312</text:p>
          </table:table-cell>
          <table:table-cell office:value-type="float" office:value="1.7173449978554201" table:style-name="ce20">
            <text:p>1.7173</text:p>
          </table:table-cell>
          <table:table-cell office:value-type="float" office:value="1.7911983388655961" table:style-name="ce20">
            <text:p>1.7912</text:p>
          </table:table-cell>
          <table:table-cell office:value-type="float" office:value="1.325763745580893" table:style-name="ce20">
            <text:p>1.3258</text:p>
          </table:table-cell>
          <table:table-cell office:value-type="float" office:value="1.8476675738558681" table:style-name="ce20">
            <text:p>1.8477</text:p>
          </table:table-cell>
          <table:table-cell office:value-type="float" office:value="1.3743530669044091" table:style-name="ce20">
            <text:p>1.3744</text:p>
          </table:table-cell>
          <table:table-cell office:value-type="float" office:value="1.4756309983798239" table:style-name="ce20">
            <text:p>1.4756</text:p>
          </table:table-cell>
          <table:table-cell office:value-type="float" office:value="1.695947883493311" table:style-name="ce20">
            <text:p>1.6959</text:p>
          </table:table-cell>
          <table:table-cell office:value-type="float" office:value="1.2150641948986269" table:style-name="ce20">
            <text:p>1.2151</text:p>
          </table:table-cell>
          <table:table-cell office:value-type="float" office:value="1.609830398051602" table:style-name="ce20">
            <text:p>1.6098</text:p>
          </table:table-cell>
          <table:table-cell office:value-type="float" office:value="2.9469677554882852" table:style-name="ce20">
            <text:p>2.9470</text:p>
          </table:table-cell>
          <table:table-cell office:value-type="float" office:value="3.0339865440074711" table:style-name="ce20">
            <text:p>3.0340</text:p>
          </table:table-cell>
          <table:table-cell table:number-columns-repeated="16359"/>
        </table:table-row>
        <table:table-row table:style-name="ro3">
          <table:table-cell office:value-type="string" table:style-name="ce3">
            <text:p>3.1.2</text:p>
          </table:table-cell>
          <table:table-cell office:value-type="string" table:style-name="ce3">
            <text:p>Garments</text:p>
          </table:table-cell>
          <table:table-cell office:value-type="float" office:value="0.28497874466663409" table:style-name="ce20">
            <text:p>0.2850</text:p>
          </table:table-cell>
          <table:table-cell office:value-type="float" office:value="0.34438554817713501" table:style-name="ce20">
            <text:p>0.3444</text:p>
          </table:table-cell>
          <table:table-cell office:value-type="float" office:value="0.34799420037472029" table:style-name="ce20">
            <text:p>0.3480</text:p>
          </table:table-cell>
          <table:table-cell office:value-type="float" office:value="0.32739137618354153" table:style-name="ce20">
            <text:p>0.3274</text:p>
          </table:table-cell>
          <table:table-cell office:value-type="float" office:value="0.38143369928636672" table:style-name="ce20">
            <text:p>0.3814</text:p>
          </table:table-cell>
          <table:table-cell office:value-type="float" office:value="0.3867648245179075" table:style-name="ce20">
            <text:p>0.3868</text:p>
          </table:table-cell>
          <table:table-cell office:value-type="float" office:value="0.3905370816782473" table:style-name="ce20">
            <text:p>0.3905</text:p>
          </table:table-cell>
          <table:table-cell office:value-type="float" office:value="0.32132813061584242" table:style-name="ce20">
            <text:p>0.3213</text:p>
          </table:table-cell>
          <table:table-cell office:value-type="float" office:value="0.33010390171816317" table:style-name="ce20">
            <text:p>0.3301</text:p>
          </table:table-cell>
          <table:table-cell office:value-type="float" office:value="0.18138034187189861" table:style-name="ce20">
            <text:p>0.1814</text:p>
          </table:table-cell>
          <table:table-cell office:value-type="float" office:value="0.2065502347026891" table:style-name="ce20">
            <text:p>0.2066</text:p>
          </table:table-cell>
          <table:table-cell office:value-type="float" office:value="0.1923019473933803" table:style-name="ce20">
            <text:p>0.1923</text:p>
          </table:table-cell>
          <table:table-cell office:value-type="float" office:value="0.19394480784752199" table:style-name="ce20">
            <text:p>0.1939</text:p>
          </table:table-cell>
          <table:table-cell office:value-type="float" office:value="0.23224839475908601" table:style-name="ce20">
            <text:p>0.2322</text:p>
          </table:table-cell>
          <table:table-cell office:value-type="float" office:value="0.20735310108128319" table:style-name="ce20">
            <text:p>0.2074</text:p>
          </table:table-cell>
          <table:table-cell office:value-type="float" office:value="0.22336284365903361" table:style-name="ce20">
            <text:p>0.2234</text:p>
          </table:table-cell>
          <table:table-cell office:value-type="float" office:value="0.20528401247999251" table:style-name="ce20">
            <text:p>0.2053</text:p>
          </table:table-cell>
          <table:table-cell office:value-type="float" office:value="0.2210938250576161" table:style-name="ce20">
            <text:p>0.2211</text:p>
          </table:table-cell>
          <table:table-cell office:value-type="float" office:value="0.21102973030187769" table:style-name="ce20">
            <text:p>0.2110</text:p>
          </table:table-cell>
          <table:table-cell office:value-type="float" office:value="0.2877237582736939" table:style-name="ce20">
            <text:p>0.2877</text:p>
          </table:table-cell>
          <table:table-cell office:value-type="float" office:value="0.18898078921756381" table:style-name="ce20">
            <text:p>0.1890</text:p>
          </table:table-cell>
          <table:table-cell office:value-type="float" office:value="0.2880086122966507" table:style-name="ce20">
            <text:p>0.2880</text:p>
          </table:table-cell>
          <table:table-cell office:value-type="float" office:value="0.27765377864432461" table:style-name="ce20">
            <text:p>0.2777</text:p>
          </table:table-cell>
          <table:table-cell table:number-columns-repeated="16359"/>
        </table:table-row>
        <table:table-row table:style-name="ro3">
          <table:table-cell office:value-type="string" table:style-name="ce3">
            <text:p>3.1.3</text:p>
          </table:table-cell>
          <table:table-cell office:value-type="string" table:style-name="ce3">
            <text:p>Other articles of clothing and clothing accessories</text:p>
          </table:table-cell>
          <table:table-cell office:value-type="float" office:value="1.193619594301321" table:style-name="ce20">
            <text:p>1.1936</text:p>
          </table:table-cell>
          <table:table-cell office:value-type="float" office:value="1.298013622663027" table:style-name="ce20">
            <text:p>1.2980</text:p>
          </table:table-cell>
          <table:table-cell office:value-type="float" office:value="1.292849349781189" table:style-name="ce20">
            <text:p>1.2928</text:p>
          </table:table-cell>
          <table:table-cell office:value-type="float" office:value="1.4245649568649139" table:style-name="ce20">
            <text:p>1.4246</text:p>
          </table:table-cell>
          <table:table-cell office:value-type="float" office:value="1.4681726566176869" table:style-name="ce20">
            <text:p>1.4682</text:p>
          </table:table-cell>
          <table:table-cell office:value-type="float" office:value="1.689672496357367" table:style-name="ce20">
            <text:p>1.6897</text:p>
          </table:table-cell>
          <table:table-cell office:value-type="float" office:value="1.927066482194763" table:style-name="ce20">
            <text:p>1.9271</text:p>
          </table:table-cell>
          <table:table-cell office:value-type="float" office:value="1.559464372787472" table:style-name="ce20">
            <text:p>1.5595</text:p>
          </table:table-cell>
          <table:table-cell office:value-type="float" office:value="1.444044041100311" table:style-name="ce20">
            <text:p>1.4440</text:p>
          </table:table-cell>
          <table:table-cell office:value-type="float" office:value="1.811713498836895" table:style-name="ce20">
            <text:p>1.8117</text:p>
          </table:table-cell>
          <table:table-cell office:value-type="float" office:value="2.2366391591316019" table:style-name="ce20">
            <text:p>2.2366</text:p>
          </table:table-cell>
          <table:table-cell office:value-type="float" office:value="2.1962341585252099" table:style-name="ce20">
            <text:p>2.1962</text:p>
          </table:table-cell>
          <table:table-cell office:value-type="float" office:value="2.1437676956959488" table:style-name="ce20">
            <text:p>2.1438</text:p>
          </table:table-cell>
          <table:table-cell office:value-type="float" office:value="2.2596403896053259" table:style-name="ce20">
            <text:p>2.2596</text:p>
          </table:table-cell>
          <table:table-cell office:value-type="float" office:value="1.739035191602408" table:style-name="ce20">
            <text:p>1.7390</text:p>
          </table:table-cell>
          <table:table-cell office:value-type="float" office:value="2.3142959335820432" table:style-name="ce20">
            <text:p>2.3143</text:p>
          </table:table-cell>
          <table:table-cell office:value-type="float" office:value="1.7542048605772509" table:style-name="ce20">
            <text:p>1.7542</text:p>
          </table:table-cell>
          <table:table-cell office:value-type="float" office:value="1.891374047138384" table:style-name="ce20">
            <text:p>1.8914</text:p>
          </table:table-cell>
          <table:table-cell office:value-type="float" office:value="2.1496540129333228" table:style-name="ce20">
            <text:p>2.1497</text:p>
          </table:table-cell>
          <table:table-cell office:value-type="float" office:value="1.667265423937897" table:style-name="ce20">
            <text:p>1.6673</text:p>
          </table:table-cell>
          <table:table-cell office:value-type="float" office:value="2.04504753742343" table:style-name="ce20">
            <text:p>2.0450</text:p>
          </table:table-cell>
          <table:table-cell office:value-type="float" office:value="3.617826779736192" table:style-name="ce20">
            <text:p>3.6178</text:p>
          </table:table-cell>
          <table:table-cell office:value-type="float" office:value="3.717706550208431" table:style-name="ce20">
            <text:p>3.7177</text:p>
          </table:table-cell>
          <table:table-cell table:number-columns-repeated="16359"/>
        </table:table-row>
        <table:table-row table:style-name="ro3">
          <table:table-cell office:value-type="string" table:style-name="ce3">
            <text:p>3.1.4</text:p>
          </table:table-cell>
          <table:table-cell office:value-type="string" table:style-name="ce3">
            <text:p>Cleaning, repair and hire of clothing</text:p>
          </table:table-cell>
          <table:table-cell office:value-type="float" office:value="0.16852422077778739" table:style-name="ce20">
            <text:p>0.1685</text:p>
          </table:table-cell>
          <table:table-cell office:value-type="float" office:value="0.1307855930627819" table:style-name="ce20">
            <text:p>0.1308</text:p>
          </table:table-cell>
          <table:table-cell office:value-type="float" office:value="0.1129689501710127" table:style-name="ce20">
            <text:p>0.1130</text:p>
          </table:table-cell>
          <table:table-cell office:value-type="float" office:value="9.3158875991799783E-2" table:style-name="ce20">
            <text:p>0.0932</text:p>
          </table:table-cell>
          <table:table-cell office:value-type="float" office:value="9.4025539747115514E-2" table:style-name="ce20">
            <text:p>0.0940</text:p>
          </table:table-cell>
          <table:table-cell office:value-type="float" office:value="9.5567966071257032E-2" table:style-name="ce20">
            <text:p>0.0956</text:p>
          </table:table-cell>
          <table:table-cell office:value-type="float" office:value="0.10121860213712359" table:style-name="ce20">
            <text:p>0.1012</text:p>
          </table:table-cell>
          <table:table-cell office:value-type="float" office:value="8.3543393316011266E-2" table:style-name="ce20">
            <text:p>0.0835</text:p>
          </table:table-cell>
          <table:table-cell office:value-type="float" office:value="6.0457047449737199E-2" table:style-name="ce20">
            <text:p>0.0605</text:p>
          </table:table-cell>
          <table:table-cell office:value-type="float" office:value="5.902289971916564E-2" table:style-name="ce20">
            <text:p>0.0590</text:p>
          </table:table-cell>
          <table:table-cell office:value-type="float" office:value="5.7914591299642562E-2" table:style-name="ce20">
            <text:p>0.0579</text:p>
          </table:table-cell>
          <table:table-cell office:value-type="float" office:value="6.8606269592109054E-2" table:style-name="ce20">
            <text:p>0.0686</text:p>
          </table:table-cell>
          <table:table-cell office:value-type="float" office:value="5.3530578731845607E-2" table:style-name="ce20">
            <text:p>0.0535</text:p>
          </table:table-cell>
          <table:table-cell office:value-type="float" office:value="5.3584839826516108E-2" table:style-name="ce20">
            <text:p>0.0536</text:p>
          </table:table-cell>
          <table:table-cell office:value-type="float" office:value="4.5477118490415532E-2" table:style-name="ce20">
            <text:p>0.0455</text:p>
          </table:table-cell>
          <table:table-cell office:value-type="float" office:value="3.9000113215308413E-2" table:style-name="ce20">
            <text:p>0.0390</text:p>
          </table:table-cell>
          <table:table-cell office:value-type="float" office:value="3.8033298111308872E-2" table:style-name="ce20">
            <text:p>0.0380</text:p>
          </table:table-cell>
          <table:table-cell office:value-type="float" office:value="3.2945878770831431E-2" table:style-name="ce20">
            <text:p>0.0329</text:p>
          </table:table-cell>
          <table:table-cell office:value-type="float" office:value="3.092499928014673E-2" table:style-name="ce20">
            <text:p>0.0309</text:p>
          </table:table-cell>
          <table:table-cell office:value-type="float" office:value="3.1345106132638627E-2" table:style-name="ce20">
            <text:p>0.0313</text:p>
          </table:table-cell>
          <table:table-cell office:value-type="float" office:value="3.8402915947433898E-2" table:style-name="ce20">
            <text:p>0.0384</text:p>
          </table:table-cell>
          <table:table-cell office:value-type="float" office:value="5.5911327765643518E-2" table:style-name="ce20">
            <text:p>0.0559</text:p>
          </table:table-cell>
          <table:table-cell office:value-type="float" office:value="4.5017539469135379E-2" table:style-name="ce20">
            <text:p>0.0450</text:p>
          </table:table-cell>
          <table:table-cell table:number-columns-repeated="16359"/>
        </table:table-row>
        <table:table-row table:style-name="ro3">
          <table:table-cell office:value-type="string" table:style-name="ce3">
            <text:p>3.2.1</text:p>
          </table:table-cell>
          <table:table-cell office:value-type="string" table:style-name="ce3">
            <text:p>Shoes and other footwear</text:p>
          </table:table-cell>
          <table:table-cell office:value-type="float" office:value="0.18592230027083009" table:style-name="ce20">
            <text:p>0.1859</text:p>
          </table:table-cell>
          <table:table-cell office:value-type="float" office:value="0.2391595022695539" table:style-name="ce20">
            <text:p>0.2392</text:p>
          </table:table-cell>
          <table:table-cell office:value-type="float" office:value="0.19899099024906311" table:style-name="ce20">
            <text:p>0.1990</text:p>
          </table:table-cell>
          <table:table-cell office:value-type="float" office:value="0.24134058773129971" table:style-name="ce20">
            <text:p>0.2413</text:p>
          </table:table-cell>
          <table:table-cell office:value-type="float" office:value="0.28429377522551957" table:style-name="ce20">
            <text:p>0.2843</text:p>
          </table:table-cell>
          <table:table-cell office:value-type="float" office:value="0.2660372265333989" table:style-name="ce20">
            <text:p>0.2660</text:p>
          </table:table-cell>
          <table:table-cell office:value-type="float" office:value="0.32091798183506542" table:style-name="ce20">
            <text:p>0.3209</text:p>
          </table:table-cell>
          <table:table-cell office:value-type="float" office:value="0.25831157568638691" table:style-name="ce20">
            <text:p>0.2583</text:p>
          </table:table-cell>
          <table:table-cell office:value-type="float" office:value="0.25769138634483851" table:style-name="ce20">
            <text:p>0.2577</text:p>
          </table:table-cell>
          <table:table-cell office:value-type="float" office:value="0.16700207617577489" table:style-name="ce20">
            <text:p>0.1670</text:p>
          </table:table-cell>
          <table:table-cell office:value-type="float" office:value="0.20458719609700551" table:style-name="ce20">
            <text:p>0.2046</text:p>
          </table:table-cell>
          <table:table-cell office:value-type="float" office:value="0.1908217803450136" table:style-name="ce20">
            <text:p>0.1908</text:p>
          </table:table-cell>
          <table:table-cell office:value-type="float" office:value="0.21421707722560379" table:style-name="ce20">
            <text:p>0.2142</text:p>
          </table:table-cell>
          <table:table-cell office:value-type="float" office:value="0.21177066199977371" table:style-name="ce20">
            <text:p>0.2118</text:p>
          </table:table-cell>
          <table:table-cell office:value-type="float" office:value="0.1474752461341422" table:style-name="ce20">
            <text:p>0.1475</text:p>
          </table:table-cell>
          <table:table-cell office:value-type="float" office:value="0.2231975139696466" table:style-name="ce20">
            <text:p>0.2232</text:p>
          </table:table-cell>
          <table:table-cell office:value-type="float" office:value="0.1788833616251973" table:style-name="ce20">
            <text:p>0.1789</text:p>
          </table:table-cell>
          <table:table-cell office:value-type="float" office:value="0.14269559330540729" table:style-name="ce20">
            <text:p>0.1427</text:p>
          </table:table-cell>
          <table:table-cell office:value-type="float" office:value="0.16158424914256189" table:style-name="ce20">
            <text:p>0.1616</text:p>
          </table:table-cell>
          <table:table-cell office:value-type="float" office:value="0.24005187625730379" table:style-name="ce20">
            <text:p>0.2401</text:p>
          </table:table-cell>
          <table:table-cell office:value-type="float" office:value="0.16953143774848939" table:style-name="ce20">
            <text:p>0.1695</text:p>
          </table:table-cell>
          <table:table-cell office:value-type="float" office:value="0.27692037525901297" table:style-name="ce20">
            <text:p>0.2769</text:p>
          </table:table-cell>
          <table:table-cell office:value-type="float" office:value="0.26887123438351068" table:style-name="ce20">
            <text:p>0.2689</text:p>
          </table:table-cell>
          <table:table-cell table:number-columns-repeated="16359"/>
        </table:table-row>
        <table:table-row table:style-name="ro3">
          <table:table-cell office:value-type="string" table:style-name="ce3">
            <text:p>3.2.2</text:p>
          </table:table-cell>
          <table:table-cell office:value-type="string" table:style-name="ce3">
            <text:p>Repair and hire of footwear</text:p>
          </table:table-cell>
          <table:table-cell office:value-type="float" office:value="0.81134952037100316" table:style-name="ce20">
            <text:p>0.8113</text:p>
          </table:table-cell>
          <table:table-cell office:value-type="float" office:value="0.82763211453071661" table:style-name="ce20">
            <text:p>0.8276</text:p>
          </table:table-cell>
          <table:table-cell office:value-type="float" office:value="0.61538018345311252" table:style-name="ce20">
            <text:p>0.6154</text:p>
          </table:table-cell>
          <table:table-cell office:value-type="float" office:value="0.62419488858580052" table:style-name="ce20">
            <text:p>0.6242</text:p>
          </table:table-cell>
          <table:table-cell office:value-type="float" office:value="0.64548130806696491" table:style-name="ce20">
            <text:p>0.6455</text:p>
          </table:table-cell>
          <table:table-cell office:value-type="float" office:value="0.59461951783196376" table:style-name="ce20">
            <text:p>0.5946</text:p>
          </table:table-cell>
          <table:table-cell office:value-type="float" office:value="0.63494227564474826" table:style-name="ce20">
            <text:p>0.6349</text:p>
          </table:table-cell>
          <table:table-cell office:value-type="float" office:value="0.52177463692711767" table:style-name="ce20">
            <text:p>0.5218</text:p>
          </table:table-cell>
          <table:table-cell office:value-type="float" office:value="0.5267574412301983" table:style-name="ce20">
            <text:p>0.5268</text:p>
          </table:table-cell>
          <table:table-cell office:value-type="float" office:value="0.37640674981174371" table:style-name="ce20">
            <text:p>0.3764</text:p>
          </table:table-cell>
          <table:table-cell office:value-type="float" office:value="0.36304509605946178" table:style-name="ce20">
            <text:p>0.3630</text:p>
          </table:table-cell>
          <table:table-cell office:value-type="float" office:value="0.36042651272370352" table:style-name="ce20">
            <text:p>0.3604</text:p>
          </table:table-cell>
          <table:table-cell office:value-type="float" office:value="0.40120349781187331" table:style-name="ce20">
            <text:p>0.4012</text:p>
          </table:table-cell>
          <table:table-cell office:value-type="float" office:value="0.33112430562684653" table:style-name="ce20">
            <text:p>0.3311</text:p>
          </table:table-cell>
          <table:table-cell office:value-type="float" office:value="0.27767481952048301" table:style-name="ce20">
            <text:p>0.2777</text:p>
          </table:table-cell>
          <table:table-cell office:value-type="float" office:value="0.30420898868209451" table:style-name="ce20">
            <text:p>0.3042</text:p>
          </table:table-cell>
          <table:table-cell office:value-type="float" office:value="0.27449043290089398" table:style-name="ce20">
            <text:p>0.2745</text:p>
          </table:table-cell>
          <table:table-cell office:value-type="float" office:value="0.21790566640195669" table:style-name="ce20">
            <text:p>0.2179</text:p>
          </table:table-cell>
          <table:table-cell office:value-type="float" office:value="0.25817550010615758" table:style-name="ce20">
            <text:p>0.2582</text:p>
          </table:table-cell>
          <table:table-cell office:value-type="float" office:value="0.3907406575915523" table:style-name="ce20">
            <text:p>0.3907</text:p>
          </table:table-cell>
          <table:table-cell office:value-type="float" office:value="0.22556834674020931" table:style-name="ce20">
            <text:p>0.2256</text:p>
          </table:table-cell>
          <table:table-cell office:value-type="float" office:value="0.39383039585595808" table:style-name="ce20">
            <text:p>0.3938</text:p>
          </table:table-cell>
          <table:table-cell office:value-type="float" office:value="0.59319911627187405" table:style-name="ce20">
            <text:p>0.5932</text:p>
          </table:table-cell>
          <table:table-cell table:number-columns-repeated="16359"/>
        </table:table-row>
        <table:table-row table:style-name="ro3">
          <table:table-cell office:value-type="string" table:style-name="ce3">
            <text:p>4.1.1</text:p>
          </table:table-cell>
          <table:table-cell office:value-type="string" table:style-name="ce3">
            <text:p>Actual rentals paid by tenants</text:p>
          </table:table-cell>
          <table:table-cell office:value-type="float" office:value="0.49549767093197422" table:style-name="ce20">
            <text:p>0.4955</text:p>
          </table:table-cell>
          <table:table-cell office:value-type="float" office:value="0.31122311606058778" table:style-name="ce20">
            <text:p>0.3112</text:p>
          </table:table-cell>
          <table:table-cell office:value-type="float" office:value="0.28216105096975752" table:style-name="ce20">
            <text:p>0.2822</text:p>
          </table:table-cell>
          <table:table-cell office:value-type="float" office:value="0.26592168746080141" table:style-name="ce20">
            <text:p>0.2659</text:p>
          </table:table-cell>
          <table:table-cell office:value-type="float" office:value="0.22442110207843879" table:style-name="ce20">
            <text:p>0.2244</text:p>
          </table:table-cell>
          <table:table-cell office:value-type="float" office:value="0.25852718706814531" table:style-name="ce20">
            <text:p>0.2585</text:p>
          </table:table-cell>
          <table:table-cell office:value-type="float" office:value="0.2485694825864361" table:style-name="ce20">
            <text:p>0.2486</text:p>
          </table:table-cell>
          <table:table-cell office:value-type="float" office:value="0.2292367668744143" table:style-name="ce20">
            <text:p>0.2292</text:p>
          </table:table-cell>
          <table:table-cell office:value-type="float" office:value="0.18116490454933809" table:style-name="ce20">
            <text:p>0.1812</text:p>
          </table:table-cell>
          <table:table-cell office:value-type="float" office:value="0.16949201244417161" table:style-name="ce20">
            <text:p>0.1695</text:p>
          </table:table-cell>
          <table:table-cell office:value-type="float" office:value="0.17599328182329391" table:style-name="ce20">
            <text:p>0.1760</text:p>
          </table:table-cell>
          <table:table-cell office:value-type="float" office:value="0.15302852544001061" table:style-name="ce20">
            <text:p>0.1530</text:p>
          </table:table-cell>
          <table:table-cell office:value-type="float" office:value="0.13978930579959931" table:style-name="ce20">
            <text:p>0.1398</text:p>
          </table:table-cell>
          <table:table-cell office:value-type="float" office:value="0.15049797312028451" table:style-name="ce20">
            <text:p>0.1505</text:p>
          </table:table-cell>
          <table:table-cell office:value-type="float" office:value="0.13158497488953039" table:style-name="ce20">
            <text:p>0.1316</text:p>
          </table:table-cell>
          <table:table-cell office:value-type="float" office:value="0.1448276510672695" table:style-name="ce20">
            <text:p>0.1448</text:p>
          </table:table-cell>
          <table:table-cell office:value-type="float" office:value="1.4608596872016639E-2" table:style-name="ce20">
            <text:p>0.0146</text:p>
          </table:table-cell>
          <table:table-cell office:value-type="float" office:value="0.1003613059644672" table:style-name="ce20">
            <text:p>0.1004</text:p>
          </table:table-cell>
          <table:table-cell office:value-type="float" office:value="9.889984244708501E-2" table:style-name="ce20">
            <text:p>0.0989</text:p>
          </table:table-cell>
          <table:table-cell office:value-type="float" office:value="0.1107254542606671" table:style-name="ce20">
            <text:p>0.1107</text:p>
          </table:table-cell>
          <table:table-cell office:value-type="float" office:value="9.4172984834383064E-2" table:style-name="ce20">
            <text:p>0.0942</text:p>
          </table:table-cell>
          <table:table-cell office:value-type="float" office:value="6.2354695696201883E-2" table:style-name="ce20">
            <text:p>0.0624</text:p>
          </table:table-cell>
          <table:table-cell office:value-type="float" office:value="5.3762013855446537E-2" table:style-name="ce20">
            <text:p>0.0538</text:p>
          </table:table-cell>
          <table:table-cell table:number-columns-repeated="16359"/>
        </table:table-row>
        <table:table-row table:style-name="ro3">
          <table:table-cell office:value-type="string" table:style-name="ce3">
            <text:p>4.1.2</text:p>
          </table:table-cell>
          <table:table-cell office:value-type="string" table:style-name="ce3">
            <text:p>Other actual rentals</text:p>
          </table:table-cell>
          <table:table-cell office:value-type="float" office:value="0.49549767093197428" table:style-name="ce20">
            <text:p>0.4955</text:p>
          </table:table-cell>
          <table:table-cell office:value-type="float" office:value="0.31122311606058778" table:style-name="ce20">
            <text:p>0.3112</text:p>
          </table:table-cell>
          <table:table-cell office:value-type="float" office:value="0.28216105096975741" table:style-name="ce20">
            <text:p>0.2822</text:p>
          </table:table-cell>
          <table:table-cell office:value-type="float" office:value="0.2659216874608013" table:style-name="ce20">
            <text:p>0.2659</text:p>
          </table:table-cell>
          <table:table-cell office:value-type="float" office:value="0" table:style-name="ce20">
            <text:p>0.0000</text:p>
          </table:table-cell>
          <table:table-cell office:value-type="float" office:value="0.25852718706814509" table:style-name="ce20">
            <text:p>0.2585</text:p>
          </table:table-cell>
          <table:table-cell office:value-type="float" office:value="0.2485694825864361" table:style-name="ce20">
            <text:p>0.2486</text:p>
          </table:table-cell>
          <table:table-cell office:value-type="float" office:value="0.2292367668744143" table:style-name="ce20">
            <text:p>0.2292</text:p>
          </table:table-cell>
          <table:table-cell office:value-type="float" office:value="0.1811649045493382" table:style-name="ce20">
            <text:p>0.1812</text:p>
          </table:table-cell>
          <table:table-cell office:value-type="float" office:value="0.16949201244417161" table:style-name="ce20">
            <text:p>0.1695</text:p>
          </table:table-cell>
          <table:table-cell office:value-type="float" office:value="0.17599328182329399" table:style-name="ce20">
            <text:p>0.1760</text:p>
          </table:table-cell>
          <table:table-cell office:value-type="float" office:value="0.1530285254400105" table:style-name="ce20">
            <text:p>0.1530</text:p>
          </table:table-cell>
          <table:table-cell office:value-type="float" office:value="0.13978930579959931" table:style-name="ce20">
            <text:p>0.1398</text:p>
          </table:table-cell>
          <table:table-cell office:value-type="float" office:value="0.15049797312028451" table:style-name="ce20">
            <text:p>0.1505</text:p>
          </table:table-cell>
          <table:table-cell office:value-type="float" office:value="0.1315849748895303" table:style-name="ce20">
            <text:p>0.1316</text:p>
          </table:table-cell>
          <table:table-cell office:value-type="float" office:value="0.1448276510672695" table:style-name="ce20">
            <text:p>0.1448</text:p>
          </table:table-cell>
          <table:table-cell office:value-type="float" office:value="0" table:style-name="ce20">
            <text:p>0.0000</text:p>
          </table:table-cell>
          <table:table-cell office:value-type="float" office:value="0.1003613059644672" table:style-name="ce20">
            <text:p>0.1004</text:p>
          </table:table-cell>
          <table:table-cell office:value-type="float" office:value="0" table:style-name="ce20">
            <text:p>0.0000</text:p>
          </table:table-cell>
          <table:table-cell office:value-type="float" office:value="0.1107254542606671" table:style-name="ce20">
            <text:p>0.1107</text:p>
          </table:table-cell>
          <table:table-cell office:value-type="float" office:value="9.4172984834383106E-2" table:style-name="ce20">
            <text:p>0.0942</text:p>
          </table:table-cell>
          <table:table-cell office:value-type="float" office:value="6.2354695696201917E-2" table:style-name="ce20">
            <text:p>0.0624</text:p>
          </table:table-cell>
          <table:table-cell office:value-type="float" office:value="5.3762013855446558E-2" table:style-name="ce20">
            <text:p>0.0538</text:p>
          </table:table-cell>
          <table:table-cell table:number-columns-repeated="16359"/>
        </table:table-row>
        <table:table-row table:style-name="ro3">
          <table:table-cell office:value-type="string" table:style-name="ce3">
            <text:p>4.2.1</text:p>
          </table:table-cell>
          <table:table-cell office:value-type="string" table:style-name="ce3">
            <text:p>Imputed rentals of owner occupiers</text:p>
          </table:table-cell>
          <table:table-cell office:value-type="float" office:value="2.7987020224702279" table:style-name="ce20">
            <text:p>2.7987</text:p>
          </table:table-cell>
          <table:table-cell office:value-type="float" office:value="3.1072179605816319" table:style-name="ce20">
            <text:p>3.1072</text:p>
          </table:table-cell>
          <table:table-cell office:value-type="float" office:value="3.0855016850222259" table:style-name="ce20">
            <text:p>3.0855</text:p>
          </table:table-cell>
          <table:table-cell office:value-type="float" office:value="3.4910312248753028" table:style-name="ce20">
            <text:p>3.4910</text:p>
          </table:table-cell>
          <table:table-cell office:value-type="float" office:value="4.2220736943989259" table:style-name="ce20">
            <text:p>4.2221</text:p>
          </table:table-cell>
          <table:table-cell office:value-type="float" office:value="3.0065478814967119" table:style-name="ce20">
            <text:p>3.0065</text:p>
          </table:table-cell>
          <table:table-cell office:value-type="float" office:value="2.7707965514572912" table:style-name="ce20">
            <text:p>2.7708</text:p>
          </table:table-cell>
          <table:table-cell office:value-type="float" office:value="2.3037385401435722" table:style-name="ce20">
            <text:p>2.3037</text:p>
          </table:table-cell>
          <table:table-cell office:value-type="float" office:value="2.362750938755199" table:style-name="ce20">
            <text:p>2.3628</text:p>
          </table:table-cell>
          <table:table-cell office:value-type="float" office:value="3.1936410497606968" table:style-name="ce20">
            <text:p>3.1936</text:p>
          </table:table-cell>
          <table:table-cell office:value-type="float" office:value="3.326075306515496" table:style-name="ce20">
            <text:p>3.3261</text:p>
          </table:table-cell>
          <table:table-cell office:value-type="float" office:value="2.0876361238324259" table:style-name="ce20">
            <text:p>2.0876</text:p>
          </table:table-cell>
          <table:table-cell office:value-type="float" office:value="2.121787348794911" table:style-name="ce20">
            <text:p>2.1218</text:p>
          </table:table-cell>
          <table:table-cell office:value-type="float" office:value="2.0870244671043139" table:style-name="ce20">
            <text:p>2.0870</text:p>
          </table:table-cell>
          <table:table-cell office:value-type="float" office:value="1.872158376787084" table:style-name="ce20">
            <text:p>1.8722</text:p>
          </table:table-cell>
          <table:table-cell office:value-type="float" office:value="1.748436615509342" table:style-name="ce20">
            <text:p>1.7484</text:p>
          </table:table-cell>
          <table:table-cell office:value-type="float" office:value="1.474959219349375" table:style-name="ce20">
            <text:p>1.4750</text:p>
          </table:table-cell>
          <table:table-cell office:value-type="float" office:value="1.293631659157318" table:style-name="ce20">
            <text:p>1.2936</text:p>
          </table:table-cell>
          <table:table-cell office:value-type="float" office:value="1.2124651331539369" table:style-name="ce20">
            <text:p>1.2125</text:p>
          </table:table-cell>
          <table:table-cell office:value-type="float" office:value="9.1331049319421445E-3" table:style-name="ce20">
            <text:p>0.0091</text:p>
          </table:table-cell>
          <table:table-cell office:value-type="float" office:value="8.4145096554162253E-3" table:style-name="ce20">
            <text:p>0.0084</text:p>
          </table:table-cell>
          <table:table-cell office:value-type="float" office:value="7.0724075108003154E-3" table:style-name="ce20">
            <text:p>0.0071</text:p>
          </table:table-cell>
          <table:table-cell office:value-type="float" office:value="5.7932785552953607E-3" table:style-name="ce20">
            <text:p>0.0058</text:p>
          </table:table-cell>
          <table:table-cell table:number-columns-repeated="16359"/>
        </table:table-row>
        <table:table-row table:style-name="ro3">
          <table:table-cell office:value-type="string" table:style-name="ce3">
            <text:p>4.3.1</text:p>
          </table:table-cell>
          <table:table-cell office:value-type="string" table:style-name="ce3">
            <text:p>Materials for the maintenance and repair of the dwelling</text:p>
          </table:table-cell>
          <table:table-cell office:value-type="float" office:value="0.1408763798006816" table:style-name="ce20">
            <text:p>0.1409</text:p>
          </table:table-cell>
          <table:table-cell office:value-type="float" office:value="0.1490602669883431" table:style-name="ce20">
            <text:p>0.1491</text:p>
          </table:table-cell>
          <table:table-cell office:value-type="float" office:value="0.1596723210600893" table:style-name="ce20">
            <text:p>0.1597</text:p>
          </table:table-cell>
          <table:table-cell office:value-type="float" office:value="0.1982184178972867" table:style-name="ce20">
            <text:p>0.1982</text:p>
          </table:table-cell>
          <table:table-cell office:value-type="float" office:value="0.15888313683285099" table:style-name="ce20">
            <text:p>0.1589</text:p>
          </table:table-cell>
          <table:table-cell office:value-type="float" office:value="0.17186925949852619" table:style-name="ce20">
            <text:p>0.1719</text:p>
          </table:table-cell>
          <table:table-cell office:value-type="float" office:value="0.17940967468435409" table:style-name="ce20">
            <text:p>0.1794</text:p>
          </table:table-cell>
          <table:table-cell office:value-type="float" office:value="0.14923959389377661" table:style-name="ce20">
            <text:p>0.1492</text:p>
          </table:table-cell>
          <table:table-cell office:value-type="float" office:value="8.9122414933026375E-2" table:style-name="ce20">
            <text:p>0.0891</text:p>
          </table:table-cell>
          <table:table-cell office:value-type="float" office:value="0.37708718966269689" table:style-name="ce20">
            <text:p>0.3771</text:p>
          </table:table-cell>
          <table:table-cell office:value-type="float" office:value="0.38287595716547212" table:style-name="ce20">
            <text:p>0.3829</text:p>
          </table:table-cell>
          <table:table-cell office:value-type="float" office:value="0.47684991304976732" table:style-name="ce20">
            <text:p>0.4768</text:p>
          </table:table-cell>
          <table:table-cell office:value-type="float" office:value="0.4101178086753246" table:style-name="ce20">
            <text:p>0.4101</text:p>
          </table:table-cell>
          <table:table-cell office:value-type="float" office:value="0.43596409573221628" table:style-name="ce20">
            <text:p>0.4360</text:p>
          </table:table-cell>
          <table:table-cell office:value-type="float" office:value="0.38620975591397588" table:style-name="ce20">
            <text:p>0.3862</text:p>
          </table:table-cell>
          <table:table-cell office:value-type="float" office:value="0.50308374272463663" table:style-name="ce20">
            <text:p>0.5031</text:p>
          </table:table-cell>
          <table:table-cell office:value-type="float" office:value="0.45595488996116013" table:style-name="ce20">
            <text:p>0.4560</text:p>
          </table:table-cell>
          <table:table-cell office:value-type="float" office:value="0.48114397780070328" table:style-name="ce20">
            <text:p>0.4811</text:p>
          </table:table-cell>
          <table:table-cell office:value-type="float" office:value="0.49640564043154722" table:style-name="ce20">
            <text:p>0.4964</text:p>
          </table:table-cell>
          <table:table-cell office:value-type="float" office:value="0.3099488717755719" table:style-name="ce20">
            <text:p>0.3099</text:p>
          </table:table-cell>
          <table:table-cell office:value-type="float" office:value="0.36843002220009602" table:style-name="ce20">
            <text:p>0.3684</text:p>
          </table:table-cell>
          <table:table-cell office:value-type="float" office:value="0.3727334688876307" table:style-name="ce20">
            <text:p>0.3727</text:p>
          </table:table-cell>
          <table:table-cell office:value-type="float" office:value="0.33272286992417521" table:style-name="ce20">
            <text:p>0.3327</text:p>
          </table:table-cell>
          <table:table-cell table:number-columns-repeated="16359"/>
        </table:table-row>
        <table:table-row table:style-name="ro3">
          <table:table-cell office:value-type="string" table:style-name="ce3">
            <text:p>4.3.2</text:p>
          </table:table-cell>
          <table:table-cell office:value-type="string" table:style-name="ce3">
            <text:p>Other services for the maintenance and repair of the dwelling</text:p>
          </table:table-cell>
          <table:table-cell office:value-type="float" office:value="0.14087637980068171" table:style-name="ce20">
            <text:p>0.1409</text:p>
          </table:table-cell>
          <table:table-cell office:value-type="float" office:value="0.1490602669883431" table:style-name="ce20">
            <text:p>0.1491</text:p>
          </table:table-cell>
          <table:table-cell office:value-type="float" office:value="0.1596723210600893" table:style-name="ce20">
            <text:p>0.1597</text:p>
          </table:table-cell>
          <table:table-cell office:value-type="float" office:value="0.19821841789728681" table:style-name="ce20">
            <text:p>0.1982</text:p>
          </table:table-cell>
          <table:table-cell office:value-type="float" office:value="0.15888313683285121" table:style-name="ce20">
            <text:p>0.1589</text:p>
          </table:table-cell>
          <table:table-cell office:value-type="float" office:value="0.17186925949852619" table:style-name="ce20">
            <text:p>0.1719</text:p>
          </table:table-cell>
          <table:table-cell office:value-type="float" office:value="0.17940967468435429" table:style-name="ce20">
            <text:p>0.1794</text:p>
          </table:table-cell>
          <table:table-cell office:value-type="float" office:value="0.1492395938937765" table:style-name="ce20">
            <text:p>0.1492</text:p>
          </table:table-cell>
          <table:table-cell office:value-type="float" office:value="8.9122414933026389E-2" table:style-name="ce20">
            <text:p>0.0891</text:p>
          </table:table-cell>
          <table:table-cell office:value-type="float" office:value="0.37708718966269711" table:style-name="ce20">
            <text:p>0.3771</text:p>
          </table:table-cell>
          <table:table-cell office:value-type="float" office:value="0.38287595716547218" table:style-name="ce20">
            <text:p>0.3829</text:p>
          </table:table-cell>
          <table:table-cell office:value-type="float" office:value="0.47684991304976748" table:style-name="ce20">
            <text:p>0.4768</text:p>
          </table:table-cell>
          <table:table-cell office:value-type="float" office:value="0.41011780867532471" table:style-name="ce20">
            <text:p>0.4101</text:p>
          </table:table-cell>
          <table:table-cell office:value-type="float" office:value="0.43596409573221651" table:style-name="ce20">
            <text:p>0.4360</text:p>
          </table:table-cell>
          <table:table-cell office:value-type="float" office:value="0.38620975591397583" table:style-name="ce20">
            <text:p>0.3862</text:p>
          </table:table-cell>
          <table:table-cell office:value-type="float" office:value="0.50308374272463674" table:style-name="ce20">
            <text:p>0.5031</text:p>
          </table:table-cell>
          <table:table-cell office:value-type="float" office:value="0.45595488996116018" table:style-name="ce20">
            <text:p>0.4560</text:p>
          </table:table-cell>
          <table:table-cell office:value-type="float" office:value="0.48114397780070328" table:style-name="ce20">
            <text:p>0.4811</text:p>
          </table:table-cell>
          <table:table-cell office:value-type="float" office:value="0.49640564043154728" table:style-name="ce20">
            <text:p>0.4964</text:p>
          </table:table-cell>
          <table:table-cell office:value-type="float" office:value="0.3099488717755719" table:style-name="ce20">
            <text:p>0.3099</text:p>
          </table:table-cell>
          <table:table-cell office:value-type="float" office:value="0.36843002220009607" table:style-name="ce20">
            <text:p>0.3684</text:p>
          </table:table-cell>
          <table:table-cell office:value-type="float" office:value="0.37273346888763059" table:style-name="ce20">
            <text:p>0.3727</text:p>
          </table:table-cell>
          <table:table-cell office:value-type="float" office:value="0.33272286992417532" table:style-name="ce20">
            <text:p>0.3327</text:p>
          </table:table-cell>
          <table:table-cell table:number-columns-repeated="16359"/>
        </table:table-row>
        <table:table-row table:style-name="ro3">
          <table:table-cell office:value-type="string" table:style-name="ce3">
            <text:p>4.4.1</text:p>
          </table:table-cell>
          <table:table-cell office:value-type="string" table:style-name="ce3">
            <text:p>Water supply</text:p>
          </table:table-cell>
          <table:table-cell office:value-type="float" office:value="0.36529959725033673" table:style-name="ce20">
            <text:p>0.3653</text:p>
          </table:table-cell>
          <table:table-cell office:value-type="float" office:value="0.31717175759222083" table:style-name="ce20">
            <text:p>0.3172</text:p>
          </table:table-cell>
          <table:table-cell office:value-type="float" office:value="0.31700644965114672" table:style-name="ce20">
            <text:p>0.3170</text:p>
          </table:table-cell>
          <table:table-cell office:value-type="float" office:value="0.329788731970101" table:style-name="ce20">
            <text:p>0.3298</text:p>
          </table:table-cell>
          <table:table-cell office:value-type="float" office:value="0.3048639916564464" table:style-name="ce20">
            <text:p>0.3049</text:p>
          </table:table-cell>
          <table:table-cell office:value-type="float" office:value="0.30090172835529222" table:style-name="ce20">
            <text:p>0.3009</text:p>
          </table:table-cell>
          <table:table-cell office:value-type="float" office:value="0.30442916771936313" table:style-name="ce20">
            <text:p>0.3044</text:p>
          </table:table-cell>
          <table:table-cell office:value-type="float" office:value="0.2101612995075903" table:style-name="ce20">
            <text:p>0.2102</text:p>
          </table:table-cell>
          <table:table-cell office:value-type="float" office:value="0.18915349430132769" table:style-name="ce20">
            <text:p>0.1892</text:p>
          </table:table-cell>
          <table:table-cell office:value-type="float" office:value="0.1895017299917697" table:style-name="ce20">
            <text:p>0.1895</text:p>
          </table:table-cell>
          <table:table-cell office:value-type="float" office:value="0.1760360048080499" table:style-name="ce20">
            <text:p>0.1760</text:p>
          </table:table-cell>
          <table:table-cell office:value-type="float" office:value="0.18047968555394039" table:style-name="ce20">
            <text:p>0.1805</text:p>
          </table:table-cell>
          <table:table-cell office:value-type="float" office:value="0.17200726601139249" table:style-name="ce20">
            <text:p>0.1720</text:p>
          </table:table-cell>
          <table:table-cell office:value-type="float" office:value="0.17886253746485489" table:style-name="ce20">
            <text:p>0.1789</text:p>
          </table:table-cell>
          <table:table-cell office:value-type="float" office:value="0.15915592625279201" table:style-name="ce20">
            <text:p>0.1592</text:p>
          </table:table-cell>
          <table:table-cell office:value-type="float" office:value="0.13359737499350219" table:style-name="ce20">
            <text:p>0.1336</text:p>
          </table:table-cell>
          <table:table-cell office:value-type="float" office:value="0.1192683056370417" table:style-name="ce20">
            <text:p>0.1193</text:p>
          </table:table-cell>
          <table:table-cell office:value-type="float" office:value="0.10680256795632739" table:style-name="ce20">
            <text:p>0.1068</text:p>
          </table:table-cell>
          <table:table-cell office:value-type="float" office:value="9.9987469535942355E-2" table:style-name="ce20">
            <text:p>0.1000</text:p>
          </table:table-cell>
          <table:table-cell office:value-type="float" office:value="0.111321387727134" table:style-name="ce20">
            <text:p>0.1113</text:p>
          </table:table-cell>
          <table:table-cell office:value-type="float" office:value="0.11042871420236031" table:style-name="ce20">
            <text:p>0.1104</text:p>
          </table:table-cell>
          <table:table-cell office:value-type="float" office:value="0.1009294370048285" table:style-name="ce20">
            <text:p>0.1009</text:p>
          </table:table-cell>
          <table:table-cell office:value-type="float" office:value="9.5228674864375432E-2" table:style-name="ce20">
            <text:p>0.0952</text:p>
          </table:table-cell>
          <table:table-cell table:number-columns-repeated="16359"/>
        </table:table-row>
        <table:table-row table:style-name="ro3">
          <table:table-cell office:value-type="string" table:style-name="ce3">
            <text:p>4.4.2</text:p>
          </table:table-cell>
          <table:table-cell office:value-type="string" table:style-name="ce3">
            <text:p>Refuse collection</text:p>
          </table:table-cell>
          <table:table-cell office:value-type="float" office:value="0.36529959725033678" table:style-name="ce20">
            <text:p>0.3653</text:p>
          </table:table-cell>
          <table:table-cell office:value-type="float" office:value="0.31717175759222083" table:style-name="ce20">
            <text:p>0.3172</text:p>
          </table:table-cell>
          <table:table-cell office:value-type="float" office:value="0.31700644965114672" table:style-name="ce20">
            <text:p>0.3170</text:p>
          </table:table-cell>
          <table:table-cell office:value-type="float" office:value="0.329788731970101" table:style-name="ce20">
            <text:p>0.3298</text:p>
          </table:table-cell>
          <table:table-cell office:value-type="float" office:value="0.30486399165644629" table:style-name="ce20">
            <text:p>0.3049</text:p>
          </table:table-cell>
          <table:table-cell office:value-type="float" office:value="0.30090172835529211" table:style-name="ce20">
            <text:p>0.3009</text:p>
          </table:table-cell>
          <table:table-cell office:value-type="float" office:value="0.30442916771936313" table:style-name="ce20">
            <text:p>0.3044</text:p>
          </table:table-cell>
          <table:table-cell office:value-type="float" office:value="0.2101612995075903" table:style-name="ce20">
            <text:p>0.2102</text:p>
          </table:table-cell>
          <table:table-cell office:value-type="float" office:value="0.18915349430132769" table:style-name="ce20">
            <text:p>0.1892</text:p>
          </table:table-cell>
          <table:table-cell office:value-type="float" office:value="0.1895017299917697" table:style-name="ce20">
            <text:p>0.1895</text:p>
          </table:table-cell>
          <table:table-cell office:value-type="float" office:value="0.17603600480804979" table:style-name="ce20">
            <text:p>0.1760</text:p>
          </table:table-cell>
          <table:table-cell office:value-type="float" office:value="0.18047968555394039" table:style-name="ce20">
            <text:p>0.1805</text:p>
          </table:table-cell>
          <table:table-cell office:value-type="float" office:value="0.17200726601139249" table:style-name="ce20">
            <text:p>0.1720</text:p>
          </table:table-cell>
          <table:table-cell office:value-type="float" office:value="0.17886253746485489" table:style-name="ce20">
            <text:p>0.1789</text:p>
          </table:table-cell>
          <table:table-cell office:value-type="float" office:value="0.15915592625279201" table:style-name="ce20">
            <text:p>0.1592</text:p>
          </table:table-cell>
          <table:table-cell office:value-type="float" office:value="0.13359737499350219" table:style-name="ce20">
            <text:p>0.1336</text:p>
          </table:table-cell>
          <table:table-cell office:value-type="float" office:value="0.1192683056370417" table:style-name="ce20">
            <text:p>0.1193</text:p>
          </table:table-cell>
          <table:table-cell office:value-type="float" office:value="0.10680256795632739" table:style-name="ce20">
            <text:p>0.1068</text:p>
          </table:table-cell>
          <table:table-cell office:value-type="float" office:value="9.9987469535942355E-2" table:style-name="ce20">
            <text:p>0.1000</text:p>
          </table:table-cell>
          <table:table-cell office:value-type="float" office:value="0.1113213877271341" table:style-name="ce20">
            <text:p>0.1113</text:p>
          </table:table-cell>
          <table:table-cell office:value-type="float" office:value="0.11042871420236031" table:style-name="ce20">
            <text:p>0.1104</text:p>
          </table:table-cell>
          <table:table-cell office:value-type="float" office:value="0.1009294370048285" table:style-name="ce20">
            <text:p>0.1009</text:p>
          </table:table-cell>
          <table:table-cell office:value-type="float" office:value="9.5228674864375432E-2" table:style-name="ce20">
            <text:p>0.0952</text:p>
          </table:table-cell>
          <table:table-cell table:number-columns-repeated="16359"/>
        </table:table-row>
        <table:table-row table:style-name="ro3">
          <table:table-cell office:value-type="string" table:style-name="ce3">
            <text:p>4.4.3</text:p>
          </table:table-cell>
          <table:table-cell office:value-type="string" table:style-name="ce3">
            <text:p>Sewage collection</text:p>
          </table:table-cell>
          <table:table-cell office:value-type="float" office:value="0.36529959725033678" table:style-name="ce20">
            <text:p>0.3653</text:p>
          </table:table-cell>
          <table:table-cell office:value-type="float" office:value="0.31717175759222088" table:style-name="ce20">
            <text:p>0.3172</text:p>
          </table:table-cell>
          <table:table-cell office:value-type="float" office:value="0.31700644965114672" table:style-name="ce20">
            <text:p>0.3170</text:p>
          </table:table-cell>
          <table:table-cell office:value-type="float" office:value="0.32978873197010089" table:style-name="ce20">
            <text:p>0.3298</text:p>
          </table:table-cell>
          <table:table-cell office:value-type="float" office:value="0.30486399165644629" table:style-name="ce20">
            <text:p>0.3049</text:p>
          </table:table-cell>
          <table:table-cell office:value-type="float" office:value="0.30090172835529211" table:style-name="ce20">
            <text:p>0.3009</text:p>
          </table:table-cell>
          <table:table-cell office:value-type="float" office:value="0.30442916771936318" table:style-name="ce20">
            <text:p>0.3044</text:p>
          </table:table-cell>
          <table:table-cell office:value-type="float" office:value="0.2101612995075903" table:style-name="ce20">
            <text:p>0.2102</text:p>
          </table:table-cell>
          <table:table-cell office:value-type="float" office:value="0.18915349430132769" table:style-name="ce20">
            <text:p>0.1892</text:p>
          </table:table-cell>
          <table:table-cell office:value-type="float" office:value="0.18950172999176959" table:style-name="ce20">
            <text:p>0.1895</text:p>
          </table:table-cell>
          <table:table-cell office:value-type="float" office:value="0.1760360048080499" table:style-name="ce20">
            <text:p>0.1760</text:p>
          </table:table-cell>
          <table:table-cell office:value-type="float" office:value="0.18047968555394039" table:style-name="ce20">
            <text:p>0.1805</text:p>
          </table:table-cell>
          <table:table-cell office:value-type="float" office:value="0.17200726601139249" table:style-name="ce20">
            <text:p>0.1720</text:p>
          </table:table-cell>
          <table:table-cell office:value-type="float" office:value="0.17886253746485489" table:style-name="ce20">
            <text:p>0.1789</text:p>
          </table:table-cell>
          <table:table-cell office:value-type="float" office:value="0.15915592625279201" table:style-name="ce20">
            <text:p>0.1592</text:p>
          </table:table-cell>
          <table:table-cell office:value-type="float" office:value="0.1335973749935023" table:style-name="ce20">
            <text:p>0.1336</text:p>
          </table:table-cell>
          <table:table-cell office:value-type="float" office:value="0.1192683056370417" table:style-name="ce20">
            <text:p>0.1193</text:p>
          </table:table-cell>
          <table:table-cell office:value-type="float" office:value="0.10680256795632739" table:style-name="ce20">
            <text:p>0.1068</text:p>
          </table:table-cell>
          <table:table-cell office:value-type="float" office:value="9.9987469535942355E-2" table:style-name="ce20">
            <text:p>0.1000</text:p>
          </table:table-cell>
          <table:table-cell office:value-type="float" office:value="0.1113213877271341" table:style-name="ce20">
            <text:p>0.1113</text:p>
          </table:table-cell>
          <table:table-cell office:value-type="float" office:value="0.11042871420236031" table:style-name="ce20">
            <text:p>0.1104</text:p>
          </table:table-cell>
          <table:table-cell office:value-type="float" office:value="0.1009294370048285" table:style-name="ce20">
            <text:p>0.1009</text:p>
          </table:table-cell>
          <table:table-cell office:value-type="float" office:value="9.5228674864375432E-2" table:style-name="ce20">
            <text:p>0.0952</text:p>
          </table:table-cell>
          <table:table-cell table:number-columns-repeated="16359"/>
        </table:table-row>
        <table:table-row table:style-name="ro3">
          <table:table-cell office:value-type="string" table:style-name="ce3">
            <text:p>4.4.4</text:p>
          </table:table-cell>
          <table:table-cell office:value-type="string" table:style-name="ce3">
            <text:p>Other services relating to the dwelling n.e.c.</text:p>
          </table:table-cell>
          <table:table-cell office:value-type="float" office:value="0.36529959725033689" table:style-name="ce20">
            <text:p>0.3653</text:p>
          </table:table-cell>
          <table:table-cell office:value-type="float" office:value="0.31717175759222088" table:style-name="ce20">
            <text:p>0.3172</text:p>
          </table:table-cell>
          <table:table-cell office:value-type="float" office:value="0.31700644965114672" table:style-name="ce20">
            <text:p>0.3170</text:p>
          </table:table-cell>
          <table:table-cell office:value-type="float" office:value="0.32978873197010089" table:style-name="ce20">
            <text:p>0.3298</text:p>
          </table:table-cell>
          <table:table-cell office:value-type="float" office:value="0.30486399165644629" table:style-name="ce20">
            <text:p>0.3049</text:p>
          </table:table-cell>
          <table:table-cell office:value-type="float" office:value="0.30090172835529211" table:style-name="ce20">
            <text:p>0.3009</text:p>
          </table:table-cell>
          <table:table-cell office:value-type="float" office:value="0.30442916771936313" table:style-name="ce20">
            <text:p>0.3044</text:p>
          </table:table-cell>
          <table:table-cell office:value-type="float" office:value="0.21016129950759019" table:style-name="ce20">
            <text:p>0.2102</text:p>
          </table:table-cell>
          <table:table-cell office:value-type="float" office:value="0.18915349430132769" table:style-name="ce20">
            <text:p>0.1892</text:p>
          </table:table-cell>
          <table:table-cell office:value-type="float" office:value="0.18950172999176959" table:style-name="ce20">
            <text:p>0.1895</text:p>
          </table:table-cell>
          <table:table-cell office:value-type="float" office:value="0.1760360048080499" table:style-name="ce20">
            <text:p>0.1760</text:p>
          </table:table-cell>
          <table:table-cell office:value-type="float" office:value="0.18047968555394039" table:style-name="ce20">
            <text:p>0.1805</text:p>
          </table:table-cell>
          <table:table-cell office:value-type="float" office:value="0.17200726601139249" table:style-name="ce20">
            <text:p>0.1720</text:p>
          </table:table-cell>
          <table:table-cell office:value-type="float" office:value="0.17886253746485489" table:style-name="ce20">
            <text:p>0.1789</text:p>
          </table:table-cell>
          <table:table-cell office:value-type="float" office:value="0.1591559262527919" table:style-name="ce20">
            <text:p>0.1592</text:p>
          </table:table-cell>
          <table:table-cell office:value-type="float" office:value="0.1335973749935023" table:style-name="ce20">
            <text:p>0.1336</text:p>
          </table:table-cell>
          <table:table-cell office:value-type="float" office:value="0.1192683056370417" table:style-name="ce20">
            <text:p>0.1193</text:p>
          </table:table-cell>
          <table:table-cell office:value-type="float" office:value="0.10680256795632739" table:style-name="ce20">
            <text:p>0.1068</text:p>
          </table:table-cell>
          <table:table-cell office:value-type="float" office:value="9.9987469535942328E-2" table:style-name="ce20">
            <text:p>0.1000</text:p>
          </table:table-cell>
          <table:table-cell office:value-type="float" office:value="0.111321387727134" table:style-name="ce20">
            <text:p>0.1113</text:p>
          </table:table-cell>
          <table:table-cell office:value-type="float" office:value="0.11042871420236031" table:style-name="ce20">
            <text:p>0.1104</text:p>
          </table:table-cell>
          <table:table-cell office:value-type="float" office:value="0.10092943700482861" table:style-name="ce20">
            <text:p>0.1009</text:p>
          </table:table-cell>
          <table:table-cell office:value-type="float" office:value="9.5228674864375445E-2" table:style-name="ce20">
            <text:p>0.0952</text:p>
          </table:table-cell>
          <table:table-cell table:number-columns-repeated="16359"/>
        </table:table-row>
        <table:table-row table:style-name="ro3">
          <table:table-cell office:value-type="string" table:style-name="ce3">
            <text:p>4.5.1</text:p>
          </table:table-cell>
          <table:table-cell office:value-type="string" table:style-name="ce3">
            <text:p>Electricity</text:p>
          </table:table-cell>
          <table:table-cell office:value-type="float" office:value="7.8663478199930719" table:style-name="ce20">
            <text:p>7.8663</text:p>
          </table:table-cell>
          <table:table-cell office:value-type="float" office:value="7.8688076360185457" table:style-name="ce20">
            <text:p>7.8688</text:p>
          </table:table-cell>
          <table:table-cell office:value-type="float" office:value="7.4979451103628048" table:style-name="ce20">
            <text:p>7.4979</text:p>
          </table:table-cell>
          <table:table-cell office:value-type="float" office:value="7.7068446195968932" table:style-name="ce20">
            <text:p>7.7068</text:p>
          </table:table-cell>
          <table:table-cell office:value-type="float" office:value="6.5343270782386016" table:style-name="ce20">
            <text:p>6.5343</text:p>
          </table:table-cell>
          <table:table-cell office:value-type="float" office:value="6.6846551399902854" table:style-name="ce20">
            <text:p>6.6847</text:p>
          </table:table-cell>
          <table:table-cell office:value-type="float" office:value="5.2928553154639637" table:style-name="ce20">
            <text:p>5.2929</text:p>
          </table:table-cell>
          <table:table-cell office:value-type="float" office:value="4.8998169078390914" table:style-name="ce20">
            <text:p>4.8998</text:p>
          </table:table-cell>
          <table:table-cell office:value-type="float" office:value="3.6891282152941738" table:style-name="ce20">
            <text:p>3.6891</text:p>
          </table:table-cell>
          <table:table-cell office:value-type="float" office:value="3.8340013437595242" table:style-name="ce20">
            <text:p>3.8340</text:p>
          </table:table-cell>
          <table:table-cell office:value-type="float" office:value="3.4248075406471248" table:style-name="ce20">
            <text:p>3.4248</text:p>
          </table:table-cell>
          <table:table-cell office:value-type="float" office:value="3.6287238003492308" table:style-name="ce20">
            <text:p>3.6287</text:p>
          </table:table-cell>
          <table:table-cell office:value-type="float" office:value="3.0519369009906319" table:style-name="ce20">
            <text:p>3.0519</text:p>
          </table:table-cell>
          <table:table-cell office:value-type="float" office:value="2.6478341576133109" table:style-name="ce20">
            <text:p>2.6478</text:p>
          </table:table-cell>
          <table:table-cell office:value-type="float" office:value="2.4376519270536838" table:style-name="ce20">
            <text:p>2.4377</text:p>
          </table:table-cell>
          <table:table-cell office:value-type="float" office:value="2.1922514720196649" table:style-name="ce20">
            <text:p>2.1923</text:p>
          </table:table-cell>
          <table:table-cell office:value-type="float" office:value="2.0325761368174149" table:style-name="ce20">
            <text:p>2.0326</text:p>
          </table:table-cell>
          <table:table-cell office:value-type="float" office:value="1.844798146351377" table:style-name="ce20">
            <text:p>1.8448</text:p>
          </table:table-cell>
          <table:table-cell office:value-type="float" office:value="1.664593697976632" table:style-name="ce20">
            <text:p>1.6646</text:p>
          </table:table-cell>
          <table:table-cell office:value-type="float" office:value="1.610933063151482" table:style-name="ce20">
            <text:p>1.6109</text:p>
          </table:table-cell>
          <table:table-cell office:value-type="float" office:value="1.543515541303097" table:style-name="ce20">
            <text:p>1.5435</text:p>
          </table:table-cell>
          <table:table-cell office:value-type="float" office:value="1.0642349218187159" table:style-name="ce20">
            <text:p>1.0642</text:p>
          </table:table-cell>
          <table:table-cell office:value-type="float" office:value="0.90200097592275408" table:style-name="ce20">
            <text:p>0.9020</text:p>
          </table:table-cell>
          <table:table-cell table:number-columns-repeated="16359"/>
        </table:table-row>
        <table:table-row table:style-name="ro3">
          <table:table-cell office:value-type="string" table:style-name="ce3">
            <text:p>4.5.2</text:p>
          </table:table-cell>
          <table:table-cell office:value-type="string" table:style-name="ce3">
            <text:p>Gas</text:p>
          </table:table-cell>
          <table:table-cell office:value-type="float" office:value="15.765786701253949" table:style-name="ce20">
            <text:p>15.7658</text:p>
          </table:table-cell>
          <table:table-cell office:value-type="float" office:value="15.891144882236169" table:style-name="ce20">
            <text:p>15.8911</text:p>
          </table:table-cell>
          <table:table-cell office:value-type="float" office:value="15.658892625690539" table:style-name="ce20">
            <text:p>15.6589</text:p>
          </table:table-cell>
          <table:table-cell office:value-type="float" office:value="15.8320489258129" table:style-name="ce20">
            <text:p>15.8320</text:p>
          </table:table-cell>
          <table:table-cell office:value-type="float" office:value="13.90911827503221" table:style-name="ce20">
            <text:p>13.9091</text:p>
          </table:table-cell>
          <table:table-cell office:value-type="float" office:value="12.17146059768443" table:style-name="ce20">
            <text:p>12.1715</text:p>
          </table:table-cell>
          <table:table-cell office:value-type="float" office:value="11.25064059879902" table:style-name="ce20">
            <text:p>11.2506</text:p>
          </table:table-cell>
          <table:table-cell office:value-type="float" office:value="10.704491230644241" table:style-name="ce20">
            <text:p>10.7045</text:p>
          </table:table-cell>
          <table:table-cell office:value-type="float" office:value="8.3764475735572752" table:style-name="ce20">
            <text:p>8.3764</text:p>
          </table:table-cell>
          <table:table-cell office:value-type="float" office:value="9.4843731481931606" table:style-name="ce20">
            <text:p>9.4844</text:p>
          </table:table-cell>
          <table:table-cell office:value-type="float" office:value="7.6401401825663582" table:style-name="ce20">
            <text:p>7.6401</text:p>
          </table:table-cell>
          <table:table-cell office:value-type="float" office:value="8.0900734400573153" table:style-name="ce20">
            <text:p>8.0901</text:p>
          </table:table-cell>
          <table:table-cell office:value-type="float" office:value="6.6094750062346144" table:style-name="ce20">
            <text:p>6.6095</text:p>
          </table:table-cell>
          <table:table-cell office:value-type="float" office:value="5.5835695273417976" table:style-name="ce20">
            <text:p>5.5836</text:p>
          </table:table-cell>
          <table:table-cell office:value-type="float" office:value="6.2287244052442174" table:style-name="ce20">
            <text:p>6.2287</text:p>
          </table:table-cell>
          <table:table-cell office:value-type="float" office:value="6.3076199950321081" table:style-name="ce20">
            <text:p>6.3076</text:p>
          </table:table-cell>
          <table:table-cell office:value-type="float" office:value="6.0466115879120048" table:style-name="ce20">
            <text:p>6.0466</text:p>
          </table:table-cell>
          <table:table-cell office:value-type="float" office:value="5.761414113663557" table:style-name="ce20">
            <text:p>5.7614</text:p>
          </table:table-cell>
          <table:table-cell office:value-type="float" office:value="5.2622766153689122" table:style-name="ce20">
            <text:p>5.2623</text:p>
          </table:table-cell>
          <table:table-cell office:value-type="float" office:value="5.6515874974717324" table:style-name="ce20">
            <text:p>5.6516</text:p>
          </table:table-cell>
          <table:table-cell office:value-type="float" office:value="5.3285804109669819" table:style-name="ce20">
            <text:p>5.3286</text:p>
          </table:table-cell>
          <table:table-cell office:value-type="float" office:value="3.1790981567689292" table:style-name="ce20">
            <text:p>3.1791</text:p>
          </table:table-cell>
          <table:table-cell office:value-type="float" office:value="2.80962992083156" table:style-name="ce20">
            <text:p>2.8096</text:p>
          </table:table-cell>
          <table:table-cell table:number-columns-repeated="16359"/>
        </table:table-row>
        <table:table-row table:style-name="ro3">
          <table:table-cell office:value-type="string" table:style-name="ce3">
            <text:p>4.5.3</text:p>
          </table:table-cell>
          <table:table-cell office:value-type="string" table:style-name="ce3">
            <text:p>Liquid fuels</text:p>
          </table:table-cell>
          <table:table-cell office:value-type="float" office:value="14.07083956349722" table:style-name="ce20">
            <text:p>14.0708</text:p>
          </table:table-cell>
          <table:table-cell office:value-type="float" office:value="14.45749082962401" table:style-name="ce20">
            <text:p>14.4575</text:p>
          </table:table-cell>
          <table:table-cell office:value-type="float" office:value="14.565385508020571" table:style-name="ce20">
            <text:p>14.5654</text:p>
          </table:table-cell>
          <table:table-cell office:value-type="float" office:value="10.39958971036241" table:style-name="ce20">
            <text:p>10.3996</text:p>
          </table:table-cell>
          <table:table-cell office:value-type="float" office:value="9.0424684943907625" table:style-name="ce20">
            <text:p>9.0425</text:p>
          </table:table-cell>
          <table:table-cell office:value-type="float" office:value="8.8535054424560951" table:style-name="ce20">
            <text:p>8.8535</text:p>
          </table:table-cell>
          <table:table-cell office:value-type="float" office:value="8.5815802524424889" table:style-name="ce20">
            <text:p>8.5816</text:p>
          </table:table-cell>
          <table:table-cell office:value-type="float" office:value="5.3814992876683911" table:style-name="ce20">
            <text:p>5.3815</text:p>
          </table:table-cell>
          <table:table-cell office:value-type="float" office:value="6.4760476254857346" table:style-name="ce20">
            <text:p>6.4760</text:p>
          </table:table-cell>
          <table:table-cell office:value-type="float" office:value="5.307272957969313" table:style-name="ce20">
            <text:p>5.3073</text:p>
          </table:table-cell>
          <table:table-cell office:value-type="float" office:value="4.3173929681342633" table:style-name="ce20">
            <text:p>4.3174</text:p>
          </table:table-cell>
          <table:table-cell office:value-type="float" office:value="3.8793996111647568" table:style-name="ce20">
            <text:p>3.8794</text:p>
          </table:table-cell>
          <table:table-cell office:value-type="float" office:value="4.0484434747772049" table:style-name="ce20">
            <text:p>4.0484</text:p>
          </table:table-cell>
          <table:table-cell office:value-type="float" office:value="4.3826851396229358" table:style-name="ce20">
            <text:p>4.3827</text:p>
          </table:table-cell>
          <table:table-cell office:value-type="float" office:value="6.9393014781314468" table:style-name="ce20">
            <text:p>6.9393</text:p>
          </table:table-cell>
          <table:table-cell office:value-type="float" office:value="7.7228854338967654" table:style-name="ce20">
            <text:p>7.7229</text:p>
          </table:table-cell>
          <table:table-cell office:value-type="float" office:value="5.8560140073287723" table:style-name="ce20">
            <text:p>5.8560</text:p>
          </table:table-cell>
          <table:table-cell office:value-type="float" office:value="4.0143251068455914" table:style-name="ce20">
            <text:p>4.0143</text:p>
          </table:table-cell>
          <table:table-cell office:value-type="float" office:value="5.6644645473790414" table:style-name="ce20">
            <text:p>5.6645</text:p>
          </table:table-cell>
          <table:table-cell office:value-type="float" office:value="6.7658842650002473" table:style-name="ce20">
            <text:p>6.7659</text:p>
          </table:table-cell>
          <table:table-cell office:value-type="float" office:value="4.8825366817276654" table:style-name="ce20">
            <text:p>4.8825</text:p>
          </table:table-cell>
          <table:table-cell office:value-type="float" office:value="2.761093984071608" table:style-name="ce20">
            <text:p>2.7611</text:p>
          </table:table-cell>
          <table:table-cell office:value-type="float" office:value="3.1389513445010722" table:style-name="ce20">
            <text:p>3.1390</text:p>
          </table:table-cell>
          <table:table-cell table:number-columns-repeated="16359"/>
        </table:table-row>
        <table:table-row table:style-name="ro3">
          <table:table-cell office:value-type="string" table:style-name="ce3">
            <text:p>4.5.4</text:p>
          </table:table-cell>
          <table:table-cell office:value-type="string" table:style-name="ce3">
            <text:p>Solid fuels</text:p>
          </table:table-cell>
          <table:table-cell office:value-type="float" office:value="14.682329023549521" table:style-name="ce20">
            <text:p>14.6823</text:p>
          </table:table-cell>
          <table:table-cell office:value-type="float" office:value="13.689831911288691" table:style-name="ce20">
            <text:p>13.6898</text:p>
          </table:table-cell>
          <table:table-cell office:value-type="float" office:value="11.82272762638792" table:style-name="ce20">
            <text:p>11.8227</text:p>
          </table:table-cell>
          <table:table-cell office:value-type="float" office:value="10.783548534774059" table:style-name="ce20">
            <text:p>10.7835</text:p>
          </table:table-cell>
          <table:table-cell office:value-type="float" office:value="9.6728885941470253" table:style-name="ce20">
            <text:p>9.6729</text:p>
          </table:table-cell>
          <table:table-cell office:value-type="float" office:value="6.0937472058015638" table:style-name="ce20">
            <text:p>6.0937</text:p>
          </table:table-cell>
          <table:table-cell office:value-type="float" office:value="8.5072191152761949" table:style-name="ce20">
            <text:p>8.5072</text:p>
          </table:table-cell>
          <table:table-cell office:value-type="float" office:value="5.3223731183250012" table:style-name="ce20">
            <text:p>5.3224</text:p>
          </table:table-cell>
          <table:table-cell office:value-type="float" office:value="6.707013734405721" table:style-name="ce20">
            <text:p>6.7070</text:p>
          </table:table-cell>
          <table:table-cell office:value-type="float" office:value="4.3990275441554649" table:style-name="ce20">
            <text:p>4.3990</text:p>
          </table:table-cell>
          <table:table-cell office:value-type="float" office:value="4.4337386436424682" table:style-name="ce20">
            <text:p>4.4337</text:p>
          </table:table-cell>
          <table:table-cell office:value-type="float" office:value="4.7771991314436608" table:style-name="ce20">
            <text:p>4.7772</text:p>
          </table:table-cell>
          <table:table-cell office:value-type="float" office:value="5.3073792562661106" table:style-name="ce20">
            <text:p>5.3074</text:p>
          </table:table-cell>
          <table:table-cell office:value-type="float" office:value="4.8618224468696436" table:style-name="ce20">
            <text:p>4.8618</text:p>
          </table:table-cell>
          <table:table-cell office:value-type="float" office:value="4.4171429092428074" table:style-name="ce20">
            <text:p>4.4171</text:p>
          </table:table-cell>
          <table:table-cell office:value-type="float" office:value="4.5788729988994987" table:style-name="ce20">
            <text:p>4.5789</text:p>
          </table:table-cell>
          <table:table-cell office:value-type="float" office:value="3.8233305715498771" table:style-name="ce20">
            <text:p>3.8233</text:p>
          </table:table-cell>
          <table:table-cell office:value-type="float" office:value="3.0226048951563151" table:style-name="ce20">
            <text:p>3.0226</text:p>
          </table:table-cell>
          <table:table-cell office:value-type="float" office:value="2.7760289227423378" table:style-name="ce20">
            <text:p>2.7760</text:p>
          </table:table-cell>
          <table:table-cell office:value-type="float" office:value="2.6502901992748451" table:style-name="ce20">
            <text:p>2.6503</text:p>
          </table:table-cell>
          <table:table-cell office:value-type="float" office:value="3.4219449823811989" table:style-name="ce20">
            <text:p>3.4219</text:p>
          </table:table-cell>
          <table:table-cell office:value-type="float" office:value="1.8657964337383459" table:style-name="ce20">
            <text:p>1.8658</text:p>
          </table:table-cell>
          <table:table-cell office:value-type="float" office:value="1.2677254665372359" table:style-name="ce20">
            <text:p>1.2677</text:p>
          </table:table-cell>
          <table:table-cell table:number-columns-repeated="16359"/>
        </table:table-row>
        <table:table-row table:style-name="ro3">
          <table:table-cell office:value-type="string" table:style-name="ce3">
            <text:p>4.5.5</text:p>
          </table:table-cell>
          <table:table-cell office:value-type="string" table:style-name="ce3">
            <text:p>Heat energy</text:p>
          </table:table-cell>
          <table:table-cell office:value-type="float" office:value="0.90048889881835903" table:style-name="ce20">
            <text:p>0.9005</text:p>
          </table:table-cell>
          <table:table-cell office:value-type="float" office:value="0" table:style-name="ce20">
            <text:p>0.0000</text:p>
          </table:table-cell>
          <table:table-cell office:value-type="float" office:value="0.75512664225611725" table:style-name="ce20">
            <text:p>0.7551</text:p>
          </table:table-cell>
          <table:table-cell office:value-type="float" office:value="0" table:style-name="ce20">
            <text:p>0.0000</text:p>
          </table:table-cell>
          <table:table-cell office:value-type="float" office:value="0.83264370350841421" table:style-name="ce20">
            <text:p>0.8326</text:p>
          </table:table-cell>
          <table:table-cell office:value-type="float" office:value="0" table:style-name="ce20">
            <text:p>0.0000</text:p>
          </table:table-cell>
          <table:table-cell office:value-type="float" office:value="0" table:style-name="ce20">
            <text:p>0.0000</text:p>
          </table:table-cell>
          <table:table-cell office:value-type="float" office:value="0.55621577132912847" table:style-name="ce20">
            <text:p>0.5562</text:p>
          </table:table-cell>
          <table:table-cell office:value-type="float" office:value="0.63421487271477606" table:style-name="ce20">
            <text:p>0.6342</text:p>
          </table:table-cell>
          <table:table-cell office:value-type="float" office:value="0.43693766357049901" table:style-name="ce20">
            <text:p>0.4369</text:p>
          </table:table-cell>
          <table:table-cell office:value-type="float" office:value="0.40161356352441879" table:style-name="ce20">
            <text:p>0.4016</text:p>
          </table:table-cell>
          <table:table-cell office:value-type="float" office:value="0" table:style-name="ce20">
            <text:p>0.0000</text:p>
          </table:table-cell>
          <table:table-cell office:value-type="float" office:value="0.44750755732480718" table:style-name="ce20">
            <text:p>0.4475</text:p>
          </table:table-cell>
          <table:table-cell office:value-type="float" office:value="0.41331920455445509" table:style-name="ce20">
            <text:p>0.4133</text:p>
          </table:table-cell>
          <table:table-cell office:value-type="float" office:value="0.49788677117802488" table:style-name="ce20">
            <text:p>0.4979</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2722048966715756" table:style-name="ce20">
            <text:p>0.2722</text:p>
          </table:table-cell>
          <table:table-cell office:value-type="float" office:value="0.19605488772994509" table:style-name="ce20">
            <text:p>0.1961</text:p>
          </table:table-cell>
          <table:table-cell office:value-type="float" office:value="0.18532130961521431" table:style-name="ce20">
            <text:p>0.1853</text:p>
          </table:table-cell>
          <table:table-cell table:number-columns-repeated="16359"/>
        </table:table-row>
        <table:table-row table:style-name="ro3">
          <table:table-cell office:value-type="string" table:style-name="ce3">
            <text:p>5.1.1</text:p>
          </table:table-cell>
          <table:table-cell office:value-type="string" table:style-name="ce3">
            <text:p>Furniture and furnishings</text:p>
          </table:table-cell>
          <table:table-cell office:value-type="float" office:value="0.367880453245646" table:style-name="ce20">
            <text:p>0.3679</text:p>
          </table:table-cell>
          <table:table-cell office:value-type="float" office:value="0.41450882229158109" table:style-name="ce20">
            <text:p>0.4145</text:p>
          </table:table-cell>
          <table:table-cell office:value-type="float" office:value="0.40126683679505087" table:style-name="ce20">
            <text:p>0.4013</text:p>
          </table:table-cell>
          <table:table-cell office:value-type="float" office:value="0.41578776696080549" table:style-name="ce20">
            <text:p>0.4158</text:p>
          </table:table-cell>
          <table:table-cell office:value-type="float" office:value="0.43111141631623839" table:style-name="ce20">
            <text:p>0.4311</text:p>
          </table:table-cell>
          <table:table-cell office:value-type="float" office:value="0.41048488967145702" table:style-name="ce20">
            <text:p>0.4105</text:p>
          </table:table-cell>
          <table:table-cell office:value-type="float" office:value="0.49722956480997083" table:style-name="ce20">
            <text:p>0.4972</text:p>
          </table:table-cell>
          <table:table-cell office:value-type="float" office:value="0.34758403776318447" table:style-name="ce20">
            <text:p>0.3476</text:p>
          </table:table-cell>
          <table:table-cell office:value-type="float" office:value="0.30824045439502279" table:style-name="ce20">
            <text:p>0.3082</text:p>
          </table:table-cell>
          <table:table-cell office:value-type="float" office:value="0.32607305728478719" table:style-name="ce20">
            <text:p>0.3261</text:p>
          </table:table-cell>
          <table:table-cell office:value-type="float" office:value="0.3845893725053553" table:style-name="ce20">
            <text:p>0.3846</text:p>
          </table:table-cell>
          <table:table-cell office:value-type="float" office:value="0.3920144229782026" table:style-name="ce20">
            <text:p>0.3920</text:p>
          </table:table-cell>
          <table:table-cell office:value-type="float" office:value="0.31673281378104789" table:style-name="ce20">
            <text:p>0.3167</text:p>
          </table:table-cell>
          <table:table-cell office:value-type="float" office:value="0.29832085418357168" table:style-name="ce20">
            <text:p>0.2983</text:p>
          </table:table-cell>
          <table:table-cell office:value-type="float" office:value="0.26051728810411939" table:style-name="ce20">
            <text:p>0.2605</text:p>
          </table:table-cell>
          <table:table-cell office:value-type="float" office:value="0.33599064733196321" table:style-name="ce20">
            <text:p>0.3360</text:p>
          </table:table-cell>
          <table:table-cell office:value-type="float" office:value="0.2798616710221673" table:style-name="ce20">
            <text:p>0.2799</text:p>
          </table:table-cell>
          <table:table-cell office:value-type="float" office:value="0.26247637335103807" table:style-name="ce20">
            <text:p>0.2625</text:p>
          </table:table-cell>
          <table:table-cell office:value-type="float" office:value="0.31614396423173768" table:style-name="ce20">
            <text:p>0.3161</text:p>
          </table:table-cell>
          <table:table-cell office:value-type="float" office:value="0.38069320498747389" table:style-name="ce20">
            <text:p>0.3807</text:p>
          </table:table-cell>
          <table:table-cell office:value-type="float" office:value="0.32093165253061479" table:style-name="ce20">
            <text:p>0.3209</text:p>
          </table:table-cell>
          <table:table-cell office:value-type="float" office:value="0.42361488646670142" table:style-name="ce20">
            <text:p>0.4236</text:p>
          </table:table-cell>
          <table:table-cell office:value-type="float" office:value="0.32330463054085751" table:style-name="ce20">
            <text:p>0.3233</text:p>
          </table:table-cell>
          <table:table-cell table:number-columns-repeated="16359"/>
        </table:table-row>
        <table:table-row table:style-name="ro3">
          <table:table-cell office:value-type="string" table:style-name="ce3">
            <text:p>5.1.2</text:p>
          </table:table-cell>
          <table:table-cell office:value-type="string" table:style-name="ce3">
            <text:p>Carpets and other floor coverings</text:p>
          </table:table-cell>
          <table:table-cell office:value-type="float" office:value="0.5222190552573569" table:style-name="ce20">
            <text:p>0.5222</text:p>
          </table:table-cell>
          <table:table-cell office:value-type="float" office:value="0.63584124056822422" table:style-name="ce20">
            <text:p>0.6358</text:p>
          </table:table-cell>
          <table:table-cell office:value-type="float" office:value="0.51345929434398052" table:style-name="ce20">
            <text:p>0.5135</text:p>
          </table:table-cell>
          <table:table-cell office:value-type="float" office:value="0.5527795902577578" table:style-name="ce20">
            <text:p>0.5528</text:p>
          </table:table-cell>
          <table:table-cell office:value-type="float" office:value="0.53471473413529791" table:style-name="ce20">
            <text:p>0.5347</text:p>
          </table:table-cell>
          <table:table-cell office:value-type="float" office:value="0.50043873025797547" table:style-name="ce20">
            <text:p>0.5004</text:p>
          </table:table-cell>
          <table:table-cell office:value-type="float" office:value="0.58436900989185769" table:style-name="ce20">
            <text:p>0.5844</text:p>
          </table:table-cell>
          <table:table-cell office:value-type="float" office:value="0.44625229606114009" table:style-name="ce20">
            <text:p>0.4463</text:p>
          </table:table-cell>
          <table:table-cell office:value-type="float" office:value="0.4369232812250653" table:style-name="ce20">
            <text:p>0.4369</text:p>
          </table:table-cell>
          <table:table-cell office:value-type="float" office:value="0.76307644188865043" table:style-name="ce20">
            <text:p>0.7631</text:p>
          </table:table-cell>
          <table:table-cell office:value-type="float" office:value="0.90935576358677239" table:style-name="ce20">
            <text:p>0.9094</text:p>
          </table:table-cell>
          <table:table-cell office:value-type="float" office:value="0.86614505438771527" table:style-name="ce20">
            <text:p>0.8661</text:p>
          </table:table-cell>
          <table:table-cell office:value-type="float" office:value="0.59319223404643084" table:style-name="ce20">
            <text:p>0.5932</text:p>
          </table:table-cell>
          <table:table-cell office:value-type="float" office:value="0.70123485829778687" table:style-name="ce20">
            <text:p>0.7012</text:p>
          </table:table-cell>
          <table:table-cell office:value-type="float" office:value="0.53313442200267991" table:style-name="ce20">
            <text:p>0.5331</text:p>
          </table:table-cell>
          <table:table-cell office:value-type="float" office:value="0.74148979309155238" table:style-name="ce20">
            <text:p>0.7415</text:p>
          </table:table-cell>
          <table:table-cell office:value-type="float" office:value="0.56124754420883627" table:style-name="ce20">
            <text:p>0.5612</text:p>
          </table:table-cell>
          <table:table-cell office:value-type="float" office:value="0.58309510375962637" table:style-name="ce20">
            <text:p>0.5831</text:p>
          </table:table-cell>
          <table:table-cell office:value-type="float" office:value="0.64914761203585314" table:style-name="ce20">
            <text:p>0.6491</text:p>
          </table:table-cell>
          <table:table-cell office:value-type="float" office:value="0.67711457616868997" table:style-name="ce20">
            <text:p>0.6771</text:p>
          </table:table-cell>
          <table:table-cell office:value-type="float" office:value="0.55998195308925725" table:style-name="ce20">
            <text:p>0.5600</text:p>
          </table:table-cell>
          <table:table-cell office:value-type="float" office:value="0.94748273889148338" table:style-name="ce20">
            <text:p>0.9475</text:p>
          </table:table-cell>
          <table:table-cell office:value-type="float" office:value="0.71300776658036624" table:style-name="ce20">
            <text:p>0.7130</text:p>
          </table:table-cell>
          <table:table-cell table:number-columns-repeated="16359"/>
        </table:table-row>
        <table:table-row table:style-name="ro3">
          <table:table-cell office:value-type="string" table:style-name="ce3">
            <text:p>5.1.3</text:p>
          </table:table-cell>
          <table:table-cell office:value-type="string" table:style-name="ce3">
            <text:p>Repair of furniture, furnishings and floor coverings</text:p>
          </table:table-cell>
          <table:table-cell office:value-type="float" office:value="0.8362378334190067" table:style-name="ce20">
            <text:p>0.8362</text:p>
          </table:table-cell>
          <table:table-cell office:value-type="float" office:value="0" table:style-name="ce20">
            <text:p>0.0000</text:p>
          </table:table-cell>
          <table:table-cell office:value-type="float" office:value="0.86040639150427523" table:style-name="ce20">
            <text:p>0.8604</text:p>
          </table:table-cell>
          <table:table-cell office:value-type="float" office:value="0.90520948038104976" table:style-name="ce20">
            <text:p>0.9052</text:p>
          </table:table-cell>
          <table:table-cell office:value-type="float" office:value="0.90166772257964822" table:style-name="ce20">
            <text:p>0.9017</text:p>
          </table:table-cell>
          <table:table-cell office:value-type="float" office:value="0.85288156428272532" table:style-name="ce20">
            <text:p>0.8529</text:p>
          </table:table-cell>
          <table:table-cell office:value-type="float" office:value="1.0168131778808329" table:style-name="ce20">
            <text:p>1.0168</text:p>
          </table:table-cell>
          <table:table-cell office:value-type="float" office:value="0.74157695256260991" table:style-name="ce20">
            <text:p>0.7416</text:p>
          </table:table-cell>
          <table:table-cell office:value-type="float" office:value="0.70374276098193045" table:style-name="ce20">
            <text:p>0.7037</text:p>
          </table:table-cell>
          <table:table-cell office:value-type="float" office:value="1.058985570778022" table:style-name="ce20">
            <text:p>1.0590</text:p>
          </table:table-cell>
          <table:table-cell office:value-type="float" office:value="1.254472507058074" table:style-name="ce20">
            <text:p>1.2545</text:p>
          </table:table-cell>
          <table:table-cell office:value-type="float" office:value="1.215411726068099" table:style-name="ce20">
            <text:p>1.2154</text:p>
          </table:table-cell>
          <table:table-cell office:value-type="float" office:value="0.87205608609736107" table:style-name="ce20">
            <text:p>0.8721</text:p>
          </table:table-cell>
          <table:table-cell office:value-type="float" office:value="0.96498828264096514" table:style-name="ce20">
            <text:p>0.9650</text:p>
          </table:table-cell>
          <table:table-cell office:value-type="float" office:value="0.76511079183294539" table:style-name="ce20">
            <text:p>0.7651</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92595748534316891" table:style-name="ce20">
            <text:p>0.9260</text:p>
          </table:table-cell>
          <table:table-cell office:value-type="float" office:value="1.0108493514202239" table:style-name="ce20">
            <text:p>1.0108</text:p>
          </table:table-cell>
          <table:table-cell office:value-type="float" office:value="0.83859583717026254" table:style-name="ce20">
            <text:p>0.8386</text:p>
          </table:table-cell>
          <table:table-cell office:value-type="float" office:value="0" table:style-name="ce20">
            <text:p>0.0000</text:p>
          </table:table-cell>
          <table:table-cell office:value-type="float" office:value="0.99344324163190822" table:style-name="ce20">
            <text:p>0.9934</text:p>
          </table:table-cell>
          <table:table-cell table:number-columns-repeated="16359"/>
        </table:table-row>
        <table:table-row table:style-name="ro3">
          <table:table-cell office:value-type="string" table:style-name="ce3">
            <text:p>5.2.1</text:p>
          </table:table-cell>
          <table:table-cell office:value-type="string" table:style-name="ce3">
            <text:p>Household textiles</text:p>
          </table:table-cell>
          <table:table-cell office:value-type="float" office:value="1.008470202589109" table:style-name="ce20">
            <text:p>1.0085</text:p>
          </table:table-cell>
          <table:table-cell office:value-type="float" office:value="1.1511641379415061" table:style-name="ce20">
            <text:p>1.1512</text:p>
          </table:table-cell>
          <table:table-cell office:value-type="float" office:value="1.10495262982766" table:style-name="ce20">
            <text:p>1.1050</text:p>
          </table:table-cell>
          <table:table-cell office:value-type="float" office:value="1.102050398049248" table:style-name="ce20">
            <text:p>1.1021</text:p>
          </table:table-cell>
          <table:table-cell office:value-type="float" office:value="1.057233695353355" table:style-name="ce20">
            <text:p>1.0572</text:p>
          </table:table-cell>
          <table:table-cell office:value-type="float" office:value="1.031497819942907" table:style-name="ce20">
            <text:p>1.0315</text:p>
          </table:table-cell>
          <table:table-cell office:value-type="float" office:value="1.2634584301020531" table:style-name="ce20">
            <text:p>1.2635</text:p>
          </table:table-cell>
          <table:table-cell office:value-type="float" office:value="1.091306223637784" table:style-name="ce20">
            <text:p>1.0913</text:p>
          </table:table-cell>
          <table:table-cell office:value-type="float" office:value="1.197954433973903" table:style-name="ce20">
            <text:p>1.1980</text:p>
          </table:table-cell>
          <table:table-cell office:value-type="float" office:value="1.774668257196987" table:style-name="ce20">
            <text:p>1.7747</text:p>
          </table:table-cell>
          <table:table-cell office:value-type="float" office:value="1.853519542320645" table:style-name="ce20">
            <text:p>1.8535</text:p>
          </table:table-cell>
          <table:table-cell office:value-type="float" office:value="1.515043304190872" table:style-name="ce20">
            <text:p>1.5150</text:p>
          </table:table-cell>
          <table:table-cell office:value-type="float" office:value="1.459863924539561" table:style-name="ce20">
            <text:p>1.4599</text:p>
          </table:table-cell>
          <table:table-cell office:value-type="float" office:value="1.5036500227312759" table:style-name="ce20">
            <text:p>1.5037</text:p>
          </table:table-cell>
          <table:table-cell office:value-type="float" office:value="1.2586925692575519" table:style-name="ce20">
            <text:p>1.2587</text:p>
          </table:table-cell>
          <table:table-cell office:value-type="float" office:value="1.8942157654505869" table:style-name="ce20">
            <text:p>1.8942</text:p>
          </table:table-cell>
          <table:table-cell office:value-type="float" office:value="1.72830849133388" table:style-name="ce20">
            <text:p>1.7283</text:p>
          </table:table-cell>
          <table:table-cell office:value-type="float" office:value="1.5678386086433971" table:style-name="ce20">
            <text:p>1.5678</text:p>
          </table:table-cell>
          <table:table-cell office:value-type="float" office:value="1.604826956246777" table:style-name="ce20">
            <text:p>1.6048</text:p>
          </table:table-cell>
          <table:table-cell office:value-type="float" office:value="1.3672491917887919" table:style-name="ce20">
            <text:p>1.3672</text:p>
          </table:table-cell>
          <table:table-cell office:value-type="float" office:value="1.4360191140923531" table:style-name="ce20">
            <text:p>1.4360</text:p>
          </table:table-cell>
          <table:table-cell office:value-type="float" office:value="1.651561288624765" table:style-name="ce20">
            <text:p>1.6516</text:p>
          </table:table-cell>
          <table:table-cell office:value-type="float" office:value="1.641285503612576" table:style-name="ce20">
            <text:p>1.6413</text:p>
          </table:table-cell>
          <table:table-cell table:number-columns-repeated="16359"/>
        </table:table-row>
        <table:table-row table:style-name="ro3">
          <table:table-cell office:value-type="string" table:style-name="ce3">
            <text:p>5.3.1</text:p>
          </table:table-cell>
          <table:table-cell office:value-type="string" table:style-name="ce3">
            <text:p>Major household appliances whether electric or not</text:p>
          </table:table-cell>
          <table:table-cell office:value-type="float" office:value="0.1450752637653516" table:style-name="ce20">
            <text:p>0.1451</text:p>
          </table:table-cell>
          <table:table-cell office:value-type="float" office:value="0.21950954447791041" table:style-name="ce20">
            <text:p>0.2195</text:p>
          </table:table-cell>
          <table:table-cell office:value-type="float" office:value="0.17146767352211589" table:style-name="ce20">
            <text:p>0.1715</text:p>
          </table:table-cell>
          <table:table-cell office:value-type="float" office:value="7.419954134108632E-2" table:style-name="ce20">
            <text:p>0.0742</text:p>
          </table:table-cell>
          <table:table-cell office:value-type="float" office:value="6.0576532266898298E-2" table:style-name="ce20">
            <text:p>0.0606</text:p>
          </table:table-cell>
          <table:table-cell office:value-type="float" office:value="0.23868112183943971" table:style-name="ce20">
            <text:p>0.2387</text:p>
          </table:table-cell>
          <table:table-cell office:value-type="float" office:value="0.23606709519038019" table:style-name="ce20">
            <text:p>0.2361</text:p>
          </table:table-cell>
          <table:table-cell office:value-type="float" office:value="0.18019187716782731" table:style-name="ce20">
            <text:p>0.1802</text:p>
          </table:table-cell>
          <table:table-cell office:value-type="float" office:value="1.579695319596388E-2" table:style-name="ce20">
            <text:p>0.0158</text:p>
          </table:table-cell>
          <table:table-cell office:value-type="float" office:value="0.56200700803396819" table:style-name="ce20">
            <text:p>0.5620</text:p>
          </table:table-cell>
          <table:table-cell office:value-type="float" office:value="0.71763814705966555" table:style-name="ce20">
            <text:p>0.7176</text:p>
          </table:table-cell>
          <table:table-cell office:value-type="float" office:value="8.8572130171241572E-3" table:style-name="ce20">
            <text:p>0.0089</text:p>
          </table:table-cell>
          <table:table-cell office:value-type="float" office:value="1.8439261965243491E-4" table:style-name="ce20">
            <text:p>0.0002</text:p>
          </table:table-cell>
          <table:table-cell office:value-type="float" office:value="2.0006179573101189E-3" table:style-name="ce20">
            <text:p>0.0020</text:p>
          </table:table-cell>
          <table:table-cell office:value-type="float" office:value="0.98199825179510725" table:style-name="ce20">
            <text:p>0.9820</text:p>
          </table:table-cell>
          <table:table-cell office:value-type="float" office:value="0.93735078143129147" table:style-name="ce20">
            <text:p>0.9374</text:p>
          </table:table-cell>
          <table:table-cell office:value-type="float" office:value="0.60294510033176385" table:style-name="ce20">
            <text:p>0.6029</text:p>
          </table:table-cell>
          <table:table-cell office:value-type="float" office:value="0.82376329715059771" table:style-name="ce20">
            <text:p>0.8238</text:p>
          </table:table-cell>
          <table:table-cell office:value-type="float" office:value="1.0396425025757881" table:style-name="ce20">
            <text:p>1.0396</text:p>
          </table:table-cell>
          <table:table-cell office:value-type="float" office:value="0.6337455395080297" table:style-name="ce20">
            <text:p>0.6337</text:p>
          </table:table-cell>
          <table:table-cell office:value-type="float" office:value="0.98958580639890403" table:style-name="ce20">
            <text:p>0.9896</text:p>
          </table:table-cell>
          <table:table-cell office:value-type="float" office:value="0.8363325034402298" table:style-name="ce20">
            <text:p>0.8363</text:p>
          </table:table-cell>
          <table:table-cell office:value-type="float" office:value="1.3865627491907839" table:style-name="ce20">
            <text:p>1.3866</text:p>
          </table:table-cell>
          <table:table-cell table:number-columns-repeated="16359"/>
        </table:table-row>
        <table:table-row table:style-name="ro3">
          <table:table-cell office:value-type="string" table:style-name="ce3">
            <text:p>5.3.2</text:p>
          </table:table-cell>
          <table:table-cell office:value-type="string" table:style-name="ce3">
            <text:p>Small electric household appliances</text:p>
          </table:table-cell>
          <table:table-cell office:value-type="float" office:value="0.1450752637653516" table:style-name="ce20">
            <text:p>0.1451</text:p>
          </table:table-cell>
          <table:table-cell office:value-type="float" office:value="0.2195095444779103" table:style-name="ce20">
            <text:p>0.2195</text:p>
          </table:table-cell>
          <table:table-cell office:value-type="float" office:value="0.171467673522116" table:style-name="ce20">
            <text:p>0.1715</text:p>
          </table:table-cell>
          <table:table-cell office:value-type="float" office:value="7.4199541341086334E-2" table:style-name="ce20">
            <text:p>0.0742</text:p>
          </table:table-cell>
          <table:table-cell office:value-type="float" office:value="6.0576532266898298E-2" table:style-name="ce20">
            <text:p>0.0606</text:p>
          </table:table-cell>
          <table:table-cell office:value-type="float" office:value="0.23868112183943971" table:style-name="ce20">
            <text:p>0.2387</text:p>
          </table:table-cell>
          <table:table-cell office:value-type="float" office:value="0.23606709519038019" table:style-name="ce20">
            <text:p>0.2361</text:p>
          </table:table-cell>
          <table:table-cell office:value-type="float" office:value="0.18019187716782739" table:style-name="ce20">
            <text:p>0.1802</text:p>
          </table:table-cell>
          <table:table-cell office:value-type="float" office:value="1.579695319596388E-2" table:style-name="ce20">
            <text:p>0.0158</text:p>
          </table:table-cell>
          <table:table-cell office:value-type="float" office:value="0.5620070080339683" table:style-name="ce20">
            <text:p>0.5620</text:p>
          </table:table-cell>
          <table:table-cell office:value-type="float" office:value="0.71763814705966555" table:style-name="ce20">
            <text:p>0.7176</text:p>
          </table:table-cell>
          <table:table-cell office:value-type="float" office:value="8.8572130171241589E-3" table:style-name="ce20">
            <text:p>0.0089</text:p>
          </table:table-cell>
          <table:table-cell office:value-type="float" office:value="1.8439261965243491E-4" table:style-name="ce20">
            <text:p>0.0002</text:p>
          </table:table-cell>
          <table:table-cell office:value-type="float" office:value="2.0006179573101189E-3" table:style-name="ce20">
            <text:p>0.0020</text:p>
          </table:table-cell>
          <table:table-cell office:value-type="float" office:value="0.98199825179510736" table:style-name="ce20">
            <text:p>0.9820</text:p>
          </table:table-cell>
          <table:table-cell office:value-type="float" office:value="0.93735078143129147" table:style-name="ce20">
            <text:p>0.9374</text:p>
          </table:table-cell>
          <table:table-cell office:value-type="float" office:value="0.60294510033176396" table:style-name="ce20">
            <text:p>0.6029</text:p>
          </table:table-cell>
          <table:table-cell office:value-type="float" office:value="0.82376329715059793" table:style-name="ce20">
            <text:p>0.8238</text:p>
          </table:table-cell>
          <table:table-cell office:value-type="float" office:value="1.0396425025757881" table:style-name="ce20">
            <text:p>1.0396</text:p>
          </table:table-cell>
          <table:table-cell office:value-type="float" office:value="0.63374553950802981" table:style-name="ce20">
            <text:p>0.6337</text:p>
          </table:table-cell>
          <table:table-cell office:value-type="float" office:value="0.98958580639890392" table:style-name="ce20">
            <text:p>0.9896</text:p>
          </table:table-cell>
          <table:table-cell office:value-type="float" office:value="0.83633250344023002" table:style-name="ce20">
            <text:p>0.8363</text:p>
          </table:table-cell>
          <table:table-cell office:value-type="float" office:value="1.3865627491907839" table:style-name="ce20">
            <text:p>1.3866</text:p>
          </table:table-cell>
          <table:table-cell table:number-columns-repeated="16359"/>
        </table:table-row>
        <table:table-row table:style-name="ro3">
          <table:table-cell office:value-type="string" table:style-name="ce3">
            <text:p>5.3.3</text:p>
          </table:table-cell>
          <table:table-cell office:value-type="string" table:style-name="ce3">
            <text:p>Repair of household appliances</text:p>
          </table:table-cell>
          <table:table-cell office:value-type="float" office:value="0.69727214727182474" table:style-name="ce20">
            <text:p>0.6973</text:p>
          </table:table-cell>
          <table:table-cell office:value-type="float" office:value="0.95026244146983074" table:style-name="ce20">
            <text:p>0.9503</text:p>
          </table:table-cell>
          <table:table-cell office:value-type="float" office:value="0.50318082279992349" table:style-name="ce20">
            <text:p>0.5032</text:p>
          </table:table-cell>
          <table:table-cell office:value-type="float" office:value="0.35702908297013358" table:style-name="ce20">
            <text:p>0.3570</text:p>
          </table:table-cell>
          <table:table-cell office:value-type="float" office:value="0.4482174490365407" table:style-name="ce20">
            <text:p>0.4482</text:p>
          </table:table-cell>
          <table:table-cell office:value-type="float" office:value="0.46601129492004578" table:style-name="ce20">
            <text:p>0.4660</text:p>
          </table:table-cell>
          <table:table-cell office:value-type="float" office:value="0.57243057287114629" table:style-name="ce20">
            <text:p>0.5724</text:p>
          </table:table-cell>
          <table:table-cell office:value-type="float" office:value="0.40397417453112211" table:style-name="ce20">
            <text:p>0.4040</text:p>
          </table:table-cell>
          <table:table-cell office:value-type="float" office:value="0.2019487250035894" table:style-name="ce20">
            <text:p>0.2019</text:p>
          </table:table-cell>
          <table:table-cell office:value-type="float" office:value="0.6701939470767716" table:style-name="ce20">
            <text:p>0.6702</text:p>
          </table:table-cell>
          <table:table-cell office:value-type="float" office:value="0.76652622501305523" table:style-name="ce20">
            <text:p>0.7665</text:p>
          </table:table-cell>
          <table:table-cell office:value-type="float" office:value="0.13556068724361811" table:style-name="ce20">
            <text:p>0.1356</text:p>
          </table:table-cell>
          <table:table-cell office:value-type="float" office:value="6.45297828663325E-2" table:style-name="ce20">
            <text:p>0.0645</text:p>
          </table:table-cell>
          <table:table-cell office:value-type="float" office:value="0.1113373245453637" table:style-name="ce20">
            <text:p>0.1113</text:p>
          </table:table-cell>
          <table:table-cell office:value-type="float" office:value="1.121386881735905" table:style-name="ce20">
            <text:p>1.1214</text:p>
          </table:table-cell>
          <table:table-cell office:value-type="float" office:value="1.0400365212917979" table:style-name="ce20">
            <text:p>1.0400</text:p>
          </table:table-cell>
          <table:table-cell office:value-type="float" office:value="0.64933297441627558" table:style-name="ce20">
            <text:p>0.6493</text:p>
          </table:table-cell>
          <table:table-cell office:value-type="float" office:value="0.91611162225967924" table:style-name="ce20">
            <text:p>0.9161</text:p>
          </table:table-cell>
          <table:table-cell office:value-type="float" office:value="1.1373446166627701" table:style-name="ce20">
            <text:p>1.1373</text:p>
          </table:table-cell>
          <table:table-cell office:value-type="float" office:value="0.7086001474062894" table:style-name="ce20">
            <text:p>0.7086</text:p>
          </table:table-cell>
          <table:table-cell office:value-type="float" office:value="1.0749793461489141" table:style-name="ce20">
            <text:p>1.0750</text:p>
          </table:table-cell>
          <table:table-cell office:value-type="float" office:value="0.96042750788957654" table:style-name="ce20">
            <text:p>0.9604</text:p>
          </table:table-cell>
          <table:table-cell office:value-type="float" office:value="1.4693143848064709" table:style-name="ce20">
            <text:p>1.4693</text:p>
          </table:table-cell>
          <table:table-cell table:number-columns-repeated="16359"/>
        </table:table-row>
        <table:table-row table:style-name="ro3">
          <table:table-cell office:value-type="string" table:style-name="ce3">
            <text:p>5.4.1</text:p>
          </table:table-cell>
          <table:table-cell office:value-type="string" table:style-name="ce3">
            <text:p>Glassware, tableware and household utensils</text:p>
          </table:table-cell>
          <table:table-cell office:value-type="float" office:value="1.321585238573604" table:style-name="ce20">
            <text:p>1.3216</text:p>
          </table:table-cell>
          <table:table-cell office:value-type="float" office:value="1.542415404418862" table:style-name="ce20">
            <text:p>1.5424</text:p>
          </table:table-cell>
          <table:table-cell office:value-type="float" office:value="1.4163133083642641" table:style-name="ce20">
            <text:p>1.4163</text:p>
          </table:table-cell>
          <table:table-cell office:value-type="float" office:value="2.0396633286900059" table:style-name="ce20">
            <text:p>2.0397</text:p>
          </table:table-cell>
          <table:table-cell office:value-type="float" office:value="1.629286217134132" table:style-name="ce20">
            <text:p>1.6293</text:p>
          </table:table-cell>
          <table:table-cell office:value-type="float" office:value="1.741693141713994" table:style-name="ce20">
            <text:p>1.7417</text:p>
          </table:table-cell>
          <table:table-cell office:value-type="float" office:value="2.048340656508612" table:style-name="ce20">
            <text:p>2.0483</text:p>
          </table:table-cell>
          <table:table-cell office:value-type="float" office:value="1.674248374421579" table:style-name="ce20">
            <text:p>1.6742</text:p>
          </table:table-cell>
          <table:table-cell office:value-type="float" office:value="1.3450241390437989" table:style-name="ce20">
            <text:p>1.3450</text:p>
          </table:table-cell>
          <table:table-cell office:value-type="float" office:value="1.2658954369022051" table:style-name="ce20">
            <text:p>1.2659</text:p>
          </table:table-cell>
          <table:table-cell office:value-type="float" office:value="1.476077980482948" table:style-name="ce20">
            <text:p>1.4761</text:p>
          </table:table-cell>
          <table:table-cell office:value-type="float" office:value="1.696786822529575" table:style-name="ce20">
            <text:p>1.6968</text:p>
          </table:table-cell>
          <table:table-cell office:value-type="float" office:value="1.4001414938827581" table:style-name="ce20">
            <text:p>1.4001</text:p>
          </table:table-cell>
          <table:table-cell office:value-type="float" office:value="1.1122549829264361" table:style-name="ce20">
            <text:p>1.1123</text:p>
          </table:table-cell>
          <table:table-cell office:value-type="float" office:value="0.97685502173469452" table:style-name="ce20">
            <text:p>0.9769</text:p>
          </table:table-cell>
          <table:table-cell office:value-type="float" office:value="1.358692192544102" table:style-name="ce20">
            <text:p>1.3587</text:p>
          </table:table-cell>
          <table:table-cell office:value-type="float" office:value="1.292650852691269" table:style-name="ce20">
            <text:p>1.2927</text:p>
          </table:table-cell>
          <table:table-cell office:value-type="float" office:value="1.227140649814543" table:style-name="ce20">
            <text:p>1.2271</text:p>
          </table:table-cell>
          <table:table-cell office:value-type="float" office:value="1.386820668844468" table:style-name="ce20">
            <text:p>1.3868</text:p>
          </table:table-cell>
          <table:table-cell office:value-type="float" office:value="0.82985411195057446" table:style-name="ce20">
            <text:p>0.8299</text:p>
          </table:table-cell>
          <table:table-cell office:value-type="float" office:value="1.084955291712427" table:style-name="ce20">
            <text:p>1.0850</text:p>
          </table:table-cell>
          <table:table-cell office:value-type="float" office:value="1.3274502603701701" table:style-name="ce20">
            <text:p>1.3275</text:p>
          </table:table-cell>
          <table:table-cell office:value-type="float" office:value="1.126625308714944" table:style-name="ce20">
            <text:p>1.1266</text:p>
          </table:table-cell>
          <table:table-cell table:number-columns-repeated="16359"/>
        </table:table-row>
        <table:table-row table:style-name="ro3">
          <table:table-cell office:value-type="string" table:style-name="ce3">
            <text:p>5.5.1</text:p>
          </table:table-cell>
          <table:table-cell office:value-type="string" table:style-name="ce3">
            <text:p>Major tools and equipment</text:p>
          </table:table-cell>
          <table:table-cell office:value-type="float" office:value="0.47133445693567477" table:style-name="ce20">
            <text:p>0.4713</text:p>
          </table:table-cell>
          <table:table-cell office:value-type="float" office:value="0.69888009931332684" table:style-name="ce20">
            <text:p>0.6989</text:p>
          </table:table-cell>
          <table:table-cell office:value-type="float" office:value="0.62816243314103837" table:style-name="ce20">
            <text:p>0.6282</text:p>
          </table:table-cell>
          <table:table-cell office:value-type="float" office:value="0.94286914894052465" table:style-name="ce20">
            <text:p>0.9429</text:p>
          </table:table-cell>
          <table:table-cell office:value-type="float" office:value="1.0292084825363781" table:style-name="ce20">
            <text:p>1.0292</text:p>
          </table:table-cell>
          <table:table-cell office:value-type="float" office:value="1.209143909815745" table:style-name="ce20">
            <text:p>1.2091</text:p>
          </table:table-cell>
          <table:table-cell office:value-type="float" office:value="2.0425562555522601" table:style-name="ce20">
            <text:p>2.0426</text:p>
          </table:table-cell>
          <table:table-cell office:value-type="float" office:value="1.208942471191329" table:style-name="ce20">
            <text:p>1.2089</text:p>
          </table:table-cell>
          <table:table-cell office:value-type="float" office:value="0.49879815263464139" table:style-name="ce20">
            <text:p>0.4988</text:p>
          </table:table-cell>
          <table:table-cell office:value-type="float" office:value="0.43422582016047412" table:style-name="ce20">
            <text:p>0.4342</text:p>
          </table:table-cell>
          <table:table-cell office:value-type="float" office:value="0.40816289175931331" table:style-name="ce20">
            <text:p>0.4082</text:p>
          </table:table-cell>
          <table:table-cell office:value-type="float" office:value="0.43622646023132611" table:style-name="ce20">
            <text:p>0.4362</text:p>
          </table:table-cell>
          <table:table-cell office:value-type="float" office:value="0.27717366502927709" table:style-name="ce20">
            <text:p>0.2772</text:p>
          </table:table-cell>
          <table:table-cell office:value-type="float" office:value="0.17490486099463051" table:style-name="ce20">
            <text:p>0.1749</text:p>
          </table:table-cell>
          <table:table-cell office:value-type="float" office:value="0.18540557443555361" table:style-name="ce20">
            <text:p>0.1854</text:p>
          </table:table-cell>
          <table:table-cell office:value-type="float" office:value="0.18089260524908199" table:style-name="ce20">
            <text:p>0.1809</text:p>
          </table:table-cell>
          <table:table-cell office:value-type="float" office:value="0.22935672640842511" table:style-name="ce20">
            <text:p>0.2294</text:p>
          </table:table-cell>
          <table:table-cell office:value-type="float" office:value="0.2410573192981933" table:style-name="ce20">
            <text:p>0.2411</text:p>
          </table:table-cell>
          <table:table-cell office:value-type="float" office:value="0.22302634285538239" table:style-name="ce20">
            <text:p>0.2230</text:p>
          </table:table-cell>
          <table:table-cell office:value-type="float" office:value="0.15664175234947669" table:style-name="ce20">
            <text:p>0.1566</text:p>
          </table:table-cell>
          <table:table-cell office:value-type="float" office:value="0.24514566304314411" table:style-name="ce20">
            <text:p>0.2451</text:p>
          </table:table-cell>
          <table:table-cell office:value-type="float" office:value="0.27382237668094278" table:style-name="ce20">
            <text:p>0.2738</text:p>
          </table:table-cell>
          <table:table-cell office:value-type="float" office:value="0.26342996449188311" table:style-name="ce20">
            <text:p>0.2634</text:p>
          </table:table-cell>
          <table:table-cell table:number-columns-repeated="16359"/>
        </table:table-row>
        <table:table-row table:style-name="ro3">
          <table:table-cell office:value-type="string" table:style-name="ce3">
            <text:p>5.5.2</text:p>
          </table:table-cell>
          <table:table-cell office:value-type="string" table:style-name="ce3">
            <text:p>Small tools and miscellaneous accessories</text:p>
          </table:table-cell>
          <table:table-cell office:value-type="float" office:value="0.47133445693567472" table:style-name="ce20">
            <text:p>0.4713</text:p>
          </table:table-cell>
          <table:table-cell office:value-type="float" office:value="0.69888009931332706" table:style-name="ce20">
            <text:p>0.6989</text:p>
          </table:table-cell>
          <table:table-cell office:value-type="float" office:value="0.62816243314103848" table:style-name="ce20">
            <text:p>0.6282</text:p>
          </table:table-cell>
          <table:table-cell office:value-type="float" office:value="0.94286914894052443" table:style-name="ce20">
            <text:p>0.9429</text:p>
          </table:table-cell>
          <table:table-cell office:value-type="float" office:value="1.0292084825363781" table:style-name="ce20">
            <text:p>1.0292</text:p>
          </table:table-cell>
          <table:table-cell office:value-type="float" office:value="1.209143909815745" table:style-name="ce20">
            <text:p>1.2091</text:p>
          </table:table-cell>
          <table:table-cell office:value-type="float" office:value="2.0425562555522601" table:style-name="ce20">
            <text:p>2.0426</text:p>
          </table:table-cell>
          <table:table-cell office:value-type="float" office:value="1.208942471191329" table:style-name="ce20">
            <text:p>1.2089</text:p>
          </table:table-cell>
          <table:table-cell office:value-type="float" office:value="0.49879815263464139" table:style-name="ce20">
            <text:p>0.4988</text:p>
          </table:table-cell>
          <table:table-cell office:value-type="float" office:value="0.43422582016047417" table:style-name="ce20">
            <text:p>0.4342</text:p>
          </table:table-cell>
          <table:table-cell office:value-type="float" office:value="0.40816289175931297" table:style-name="ce20">
            <text:p>0.4082</text:p>
          </table:table-cell>
          <table:table-cell office:value-type="float" office:value="0.43622646023132627" table:style-name="ce20">
            <text:p>0.4362</text:p>
          </table:table-cell>
          <table:table-cell office:value-type="float" office:value="0.27717366502927698" table:style-name="ce20">
            <text:p>0.2772</text:p>
          </table:table-cell>
          <table:table-cell office:value-type="float" office:value="0.1749048609946304" table:style-name="ce20">
            <text:p>0.1749</text:p>
          </table:table-cell>
          <table:table-cell office:value-type="float" office:value="0.18540557443555361" table:style-name="ce20">
            <text:p>0.1854</text:p>
          </table:table-cell>
          <table:table-cell office:value-type="float" office:value="0.18089260524908199" table:style-name="ce20">
            <text:p>0.1809</text:p>
          </table:table-cell>
          <table:table-cell office:value-type="float" office:value="0.22935672640842511" table:style-name="ce20">
            <text:p>0.2294</text:p>
          </table:table-cell>
          <table:table-cell office:value-type="float" office:value="0.24105731929819321" table:style-name="ce20">
            <text:p>0.2411</text:p>
          </table:table-cell>
          <table:table-cell office:value-type="float" office:value="0.22302634285538239" table:style-name="ce20">
            <text:p>0.2230</text:p>
          </table:table-cell>
          <table:table-cell office:value-type="float" office:value="0.15664175234947669" table:style-name="ce20">
            <text:p>0.1566</text:p>
          </table:table-cell>
          <table:table-cell office:value-type="float" office:value="0.24514566304314411" table:style-name="ce20">
            <text:p>0.2451</text:p>
          </table:table-cell>
          <table:table-cell office:value-type="float" office:value="0.27382237668094278" table:style-name="ce20">
            <text:p>0.2738</text:p>
          </table:table-cell>
          <table:table-cell office:value-type="float" office:value="0.26342996449188311" table:style-name="ce20">
            <text:p>0.2634</text:p>
          </table:table-cell>
          <table:table-cell table:number-columns-repeated="16359"/>
        </table:table-row>
        <table:table-row table:style-name="ro3">
          <table:table-cell office:value-type="string" table:style-name="ce3">
            <text:p>5.6.1</text:p>
          </table:table-cell>
          <table:table-cell office:value-type="string" table:style-name="ce3">
            <text:p>Non-durable household goods</text:p>
          </table:table-cell>
          <table:table-cell office:value-type="float" office:value="0.2184737801930737" table:style-name="ce20">
            <text:p>0.2185</text:p>
          </table:table-cell>
          <table:table-cell office:value-type="float" office:value="0.23128619298632691" table:style-name="ce20">
            <text:p>0.2313</text:p>
          </table:table-cell>
          <table:table-cell office:value-type="float" office:value="0.29262610705072928" table:style-name="ce20">
            <text:p>0.2926</text:p>
          </table:table-cell>
          <table:table-cell office:value-type="float" office:value="0.2360372093963182" table:style-name="ce20">
            <text:p>0.2360</text:p>
          </table:table-cell>
          <table:table-cell office:value-type="float" office:value="0.1196064299178103" table:style-name="ce20">
            <text:p>0.1196</text:p>
          </table:table-cell>
          <table:table-cell office:value-type="float" office:value="0.22342927541463889" table:style-name="ce20">
            <text:p>0.2234</text:p>
          </table:table-cell>
          <table:table-cell office:value-type="float" office:value="0.23340679207491569" table:style-name="ce20">
            <text:p>0.2334</text:p>
          </table:table-cell>
          <table:table-cell office:value-type="float" office:value="0.17670202653807379" table:style-name="ce20">
            <text:p>0.1767</text:p>
          </table:table-cell>
          <table:table-cell office:value-type="float" office:value="0.14872989272229359" table:style-name="ce20">
            <text:p>0.1487</text:p>
          </table:table-cell>
          <table:table-cell office:value-type="float" office:value="0.24560852664668401" table:style-name="ce20">
            <text:p>0.2456</text:p>
          </table:table-cell>
          <table:table-cell office:value-type="float" office:value="0.2302991814159403" table:style-name="ce20">
            <text:p>0.2303</text:p>
          </table:table-cell>
          <table:table-cell office:value-type="float" office:value="0.23759968925841629" table:style-name="ce20">
            <text:p>0.2376</text:p>
          </table:table-cell>
          <table:table-cell office:value-type="float" office:value="0.197780344214496" table:style-name="ce20">
            <text:p>0.1978</text:p>
          </table:table-cell>
          <table:table-cell office:value-type="float" office:value="0.1849119651857121" table:style-name="ce20">
            <text:p>0.1849</text:p>
          </table:table-cell>
          <table:table-cell office:value-type="float" office:value="0.17526053060817709" table:style-name="ce20">
            <text:p>0.1753</text:p>
          </table:table-cell>
          <table:table-cell office:value-type="float" office:value="0.21224612054658001" table:style-name="ce20">
            <text:p>0.2122</text:p>
          </table:table-cell>
          <table:table-cell office:value-type="float" office:value="0.2156064494414954" table:style-name="ce20">
            <text:p>0.2156</text:p>
          </table:table-cell>
          <table:table-cell office:value-type="float" office:value="0.2159225639939106" table:style-name="ce20">
            <text:p>0.2159</text:p>
          </table:table-cell>
          <table:table-cell office:value-type="float" office:value="0.21941808258005471" table:style-name="ce20">
            <text:p>0.2194</text:p>
          </table:table-cell>
          <table:table-cell office:value-type="float" office:value="0.20409988894983641" table:style-name="ce20">
            <text:p>0.2041</text:p>
          </table:table-cell>
          <table:table-cell office:value-type="float" office:value="0.1899143604572438" table:style-name="ce20">
            <text:p>0.1899</text:p>
          </table:table-cell>
          <table:table-cell office:value-type="float" office:value="0.2052620198687162" table:style-name="ce20">
            <text:p>0.2053</text:p>
          </table:table-cell>
          <table:table-cell office:value-type="float" office:value="0.18456406732105121" table:style-name="ce20">
            <text:p>0.1846</text:p>
          </table:table-cell>
          <table:table-cell table:number-columns-repeated="16359"/>
        </table:table-row>
        <table:table-row table:style-name="ro3">
          <table:table-cell office:value-type="string" table:style-name="ce3">
            <text:p>5.6.2</text:p>
          </table:table-cell>
          <table:table-cell office:value-type="string" table:style-name="ce3">
            <text:p>Domestic services and household services</text:p>
          </table:table-cell>
          <table:table-cell office:value-type="float" office:value="0.26173058999552579" table:style-name="ce20">
            <text:p>0.2617</text:p>
          </table:table-cell>
          <table:table-cell office:value-type="float" office:value="0.19732361361735101" table:style-name="ce20">
            <text:p>0.1973</text:p>
          </table:table-cell>
          <table:table-cell office:value-type="float" office:value="0.1454815272500033" table:style-name="ce20">
            <text:p>0.1455</text:p>
          </table:table-cell>
          <table:table-cell office:value-type="float" office:value="7.4220243171845376E-2" table:style-name="ce20">
            <text:p>0.0742</text:p>
          </table:table-cell>
          <table:table-cell office:value-type="float" office:value="7.1548828001081477E-2" table:style-name="ce20">
            <text:p>0.0715</text:p>
          </table:table-cell>
          <table:table-cell office:value-type="float" office:value="7.8320534065325367E-2" table:style-name="ce20">
            <text:p>0.0783</text:p>
          </table:table-cell>
          <table:table-cell office:value-type="float" office:value="0.10183909443483299" table:style-name="ce20">
            <text:p>0.1018</text:p>
          </table:table-cell>
          <table:table-cell office:value-type="float" office:value="0.1092157541272885" table:style-name="ce20">
            <text:p>0.1092</text:p>
          </table:table-cell>
          <table:table-cell office:value-type="float" office:value="0.1504600183740698" table:style-name="ce20">
            <text:p>0.1505</text:p>
          </table:table-cell>
          <table:table-cell office:value-type="float" office:value="6.0369668512955568E-2" table:style-name="ce20">
            <text:p>0.0604</text:p>
          </table:table-cell>
          <table:table-cell office:value-type="float" office:value="6.755348699296311E-2" table:style-name="ce20">
            <text:p>0.0676</text:p>
          </table:table-cell>
          <table:table-cell office:value-type="float" office:value="6.1104854719211128E-2" table:style-name="ce20">
            <text:p>0.0611</text:p>
          </table:table-cell>
          <table:table-cell office:value-type="float" office:value="5.2654754821480562E-2" table:style-name="ce20">
            <text:p>0.0527</text:p>
          </table:table-cell>
          <table:table-cell office:value-type="float" office:value="5.9829347502867579E-2" table:style-name="ce20">
            <text:p>0.0598</text:p>
          </table:table-cell>
          <table:table-cell office:value-type="float" office:value="5.3671674411831967E-2" table:style-name="ce20">
            <text:p>0.0537</text:p>
          </table:table-cell>
          <table:table-cell office:value-type="float" office:value="5.455313527179062E-2" table:style-name="ce20">
            <text:p>0.0546</text:p>
          </table:table-cell>
          <table:table-cell office:value-type="float" office:value="4.6974002884280372E-2" table:style-name="ce20">
            <text:p>0.0470</text:p>
          </table:table-cell>
          <table:table-cell office:value-type="float" office:value="4.2178213167127977E-2" table:style-name="ce20">
            <text:p>0.0422</text:p>
          </table:table-cell>
          <table:table-cell office:value-type="float" office:value="5.2058925892036437E-2" table:style-name="ce20">
            <text:p>0.0521</text:p>
          </table:table-cell>
          <table:table-cell office:value-type="float" office:value="4.8859102167530463E-2" table:style-name="ce20">
            <text:p>0.0489</text:p>
          </table:table-cell>
          <table:table-cell office:value-type="float" office:value="4.9766136671913763E-2" table:style-name="ce20">
            <text:p>0.0498</text:p>
          </table:table-cell>
          <table:table-cell office:value-type="float" office:value="5.2372463194297857E-2" table:style-name="ce20">
            <text:p>0.0524</text:p>
          </table:table-cell>
          <table:table-cell office:value-type="float" office:value="5.715597953182204E-2" table:style-name="ce20">
            <text:p>0.0572</text:p>
          </table:table-cell>
          <table:table-cell table:number-columns-repeated="16359"/>
        </table:table-row>
        <table:table-row table:style-name="ro3">
          <table:table-cell office:value-type="string" table:style-name="ce3">
            <text:p>6.1.1</text:p>
          </table:table-cell>
          <table:table-cell office:value-type="string" table:style-name="ce3">
            <text:p>Pharmaceutical products</text:p>
          </table:table-cell>
          <table:table-cell office:value-type="float" office:value="0.19621462168617829" table:style-name="ce20">
            <text:p>0.1962</text:p>
          </table:table-cell>
          <table:table-cell office:value-type="float" office:value="0.1947382498684038" table:style-name="ce20">
            <text:p>0.1947</text:p>
          </table:table-cell>
          <table:table-cell office:value-type="float" office:value="1.4227176247573829" table:style-name="ce20">
            <text:p>1.4227</text:p>
          </table:table-cell>
          <table:table-cell office:value-type="float" office:value="0.1980183802871078" table:style-name="ce20">
            <text:p>0.1980</text:p>
          </table:table-cell>
          <table:table-cell office:value-type="float" office:value="0.14609224692671019" table:style-name="ce20">
            <text:p>0.1461</text:p>
          </table:table-cell>
          <table:table-cell office:value-type="float" office:value="0.1695573939433753" table:style-name="ce20">
            <text:p>0.1696</text:p>
          </table:table-cell>
          <table:table-cell office:value-type="float" office:value="0.19122119718480141" table:style-name="ce20">
            <text:p>0.1912</text:p>
          </table:table-cell>
          <table:table-cell office:value-type="float" office:value="0.15988913228629029" table:style-name="ce20">
            <text:p>0.1599</text:p>
          </table:table-cell>
          <table:table-cell office:value-type="float" office:value="0.13363146146367411" table:style-name="ce20">
            <text:p>0.1336</text:p>
          </table:table-cell>
          <table:table-cell office:value-type="float" office:value="0.15752813209216349" table:style-name="ce20">
            <text:p>0.1575</text:p>
          </table:table-cell>
          <table:table-cell office:value-type="float" office:value="0.26817566812348881" table:style-name="ce20">
            <text:p>0.2682</text:p>
          </table:table-cell>
          <table:table-cell office:value-type="float" office:value="0.37450235023923678" table:style-name="ce20">
            <text:p>0.3745</text:p>
          </table:table-cell>
          <table:table-cell office:value-type="float" office:value="0.45091411198181891" table:style-name="ce20">
            <text:p>0.4509</text:p>
          </table:table-cell>
          <table:table-cell office:value-type="float" office:value="0.43899559021710882" table:style-name="ce20">
            <text:p>0.4390</text:p>
          </table:table-cell>
          <table:table-cell office:value-type="float" office:value="1.191831468105266" table:style-name="ce20">
            <text:p>1.1918</text:p>
          </table:table-cell>
          <table:table-cell office:value-type="float" office:value="0.26533455026606101" table:style-name="ce20">
            <text:p>0.2653</text:p>
          </table:table-cell>
          <table:table-cell office:value-type="float" office:value="0.79674863935241858" table:style-name="ce20">
            <text:p>0.7967</text:p>
          </table:table-cell>
          <table:table-cell office:value-type="float" office:value="0.80172912001628316" table:style-name="ce20">
            <text:p>0.8017</text:p>
          </table:table-cell>
          <table:table-cell office:value-type="float" office:value="0.6350013696234349" table:style-name="ce20">
            <text:p>0.6350</text:p>
          </table:table-cell>
          <table:table-cell office:value-type="float" office:value="0.36227787893743912" table:style-name="ce20">
            <text:p>0.3623</text:p>
          </table:table-cell>
          <table:table-cell office:value-type="float" office:value="0.39387593636943991" table:style-name="ce20">
            <text:p>0.3939</text:p>
          </table:table-cell>
          <table:table-cell office:value-type="float" office:value="0.55477025543632041" table:style-name="ce20">
            <text:p>0.5548</text:p>
          </table:table-cell>
          <table:table-cell office:value-type="float" office:value="0.50166311114116691" table:style-name="ce20">
            <text:p>0.5017</text:p>
          </table:table-cell>
          <table:table-cell table:number-columns-repeated="16359"/>
        </table:table-row>
        <table:table-row table:style-name="ro3">
          <table:table-cell office:value-type="string" table:style-name="ce3">
            <text:p>6.1.2</text:p>
          </table:table-cell>
          <table:table-cell office:value-type="string" table:style-name="ce3">
            <text:p>Other medical products</text:p>
          </table:table-cell>
          <table:table-cell office:value-type="float" office:value="0.1962146216861782" table:style-name="ce20">
            <text:p>0.1962</text:p>
          </table:table-cell>
          <table:table-cell office:value-type="float" office:value="0.1947382498684038" table:style-name="ce20">
            <text:p>0.1947</text:p>
          </table:table-cell>
          <table:table-cell office:value-type="float" office:value="1.4227176247573821" table:style-name="ce20">
            <text:p>1.4227</text:p>
          </table:table-cell>
          <table:table-cell office:value-type="float" office:value="0.1980183802871078" table:style-name="ce20">
            <text:p>0.1980</text:p>
          </table:table-cell>
          <table:table-cell office:value-type="float" office:value="0.14609224692671019" table:style-name="ce20">
            <text:p>0.1461</text:p>
          </table:table-cell>
          <table:table-cell office:value-type="float" office:value="0.1695573939433753" table:style-name="ce20">
            <text:p>0.1696</text:p>
          </table:table-cell>
          <table:table-cell office:value-type="float" office:value="0.19122119718480129" table:style-name="ce20">
            <text:p>0.1912</text:p>
          </table:table-cell>
          <table:table-cell office:value-type="float" office:value="0.15988913228629029" table:style-name="ce20">
            <text:p>0.1599</text:p>
          </table:table-cell>
          <table:table-cell office:value-type="float" office:value="0.133631461463674" table:style-name="ce20">
            <text:p>0.1336</text:p>
          </table:table-cell>
          <table:table-cell office:value-type="float" office:value="0.15752813209216349" table:style-name="ce20">
            <text:p>0.1575</text:p>
          </table:table-cell>
          <table:table-cell office:value-type="float" office:value="0.26817566812348881" table:style-name="ce20">
            <text:p>0.2682</text:p>
          </table:table-cell>
          <table:table-cell office:value-type="float" office:value="0.37450235023923689" table:style-name="ce20">
            <text:p>0.3745</text:p>
          </table:table-cell>
          <table:table-cell office:value-type="float" office:value="0.45091411198181902" table:style-name="ce20">
            <text:p>0.4509</text:p>
          </table:table-cell>
          <table:table-cell office:value-type="float" office:value="0.43899559021710882" table:style-name="ce20">
            <text:p>0.4390</text:p>
          </table:table-cell>
          <table:table-cell office:value-type="float" office:value="1.1918314681052671" table:style-name="ce20">
            <text:p>1.1918</text:p>
          </table:table-cell>
          <table:table-cell office:value-type="float" office:value="0.2653345502660609" table:style-name="ce20">
            <text:p>0.2653</text:p>
          </table:table-cell>
          <table:table-cell office:value-type="float" office:value="0.79674863935241858" table:style-name="ce20">
            <text:p>0.7967</text:p>
          </table:table-cell>
          <table:table-cell office:value-type="float" office:value="0.80172912001628305" table:style-name="ce20">
            <text:p>0.8017</text:p>
          </table:table-cell>
          <table:table-cell office:value-type="float" office:value="0.63500136962343479" table:style-name="ce20">
            <text:p>0.6350</text:p>
          </table:table-cell>
          <table:table-cell office:value-type="float" office:value="0.36227787893743912" table:style-name="ce20">
            <text:p>0.3623</text:p>
          </table:table-cell>
          <table:table-cell office:value-type="float" office:value="0.39387593636943979" table:style-name="ce20">
            <text:p>0.3939</text:p>
          </table:table-cell>
          <table:table-cell office:value-type="float" office:value="0.5547702554363203" table:style-name="ce20">
            <text:p>0.5548</text:p>
          </table:table-cell>
          <table:table-cell office:value-type="float" office:value="0.5016631111411668" table:style-name="ce20">
            <text:p>0.5017</text:p>
          </table:table-cell>
          <table:table-cell table:number-columns-repeated="16359"/>
        </table:table-row>
        <table:table-row table:style-name="ro3">
          <table:table-cell office:value-type="string" table:style-name="ce3">
            <text:p>6.1.3</text:p>
          </table:table-cell>
          <table:table-cell office:value-type="string" table:style-name="ce3">
            <text:p>Therapeutic appliances and equipment</text:p>
          </table:table-cell>
          <table:table-cell office:value-type="float" office:value="0.15393167867738569" table:style-name="ce20">
            <text:p>0.1539</text:p>
          </table:table-cell>
          <table:table-cell office:value-type="float" office:value="0.14480737604615351" table:style-name="ce20">
            <text:p>0.1448</text:p>
          </table:table-cell>
          <table:table-cell office:value-type="float" office:value="0.24046007272341749" table:style-name="ce20">
            <text:p>0.2405</text:p>
          </table:table-cell>
          <table:table-cell office:value-type="float" office:value="0.26458379777757463" table:style-name="ce20">
            <text:p>0.2646</text:p>
          </table:table-cell>
          <table:table-cell office:value-type="float" office:value="0.21224198812344711" table:style-name="ce20">
            <text:p>0.2122</text:p>
          </table:table-cell>
          <table:table-cell office:value-type="float" office:value="0.21730925735760551" table:style-name="ce20">
            <text:p>0.2173</text:p>
          </table:table-cell>
          <table:table-cell office:value-type="float" office:value="0.1744454806135721" table:style-name="ce20">
            <text:p>0.1744</text:p>
          </table:table-cell>
          <table:table-cell office:value-type="float" office:value="0.1898057609709066" table:style-name="ce20">
            <text:p>0.1898</text:p>
          </table:table-cell>
          <table:table-cell office:value-type="float" office:value="0.1184053163178849" table:style-name="ce20">
            <text:p>0.1184</text:p>
          </table:table-cell>
          <table:table-cell office:value-type="float" office:value="0.22172654863451161" table:style-name="ce20">
            <text:p>0.2217</text:p>
          </table:table-cell>
          <table:table-cell office:value-type="float" office:value="0.22018406605944549" table:style-name="ce20">
            <text:p>0.2202</text:p>
          </table:table-cell>
          <table:table-cell office:value-type="float" office:value="0.2464725742202836" table:style-name="ce20">
            <text:p>0.2465</text:p>
          </table:table-cell>
          <table:table-cell office:value-type="float" office:value="0.1871156961200908" table:style-name="ce20">
            <text:p>0.1871</text:p>
          </table:table-cell>
          <table:table-cell office:value-type="float" office:value="0.19389184186260069" table:style-name="ce20">
            <text:p>0.1939</text:p>
          </table:table-cell>
          <table:table-cell office:value-type="float" office:value="0.19316188655013161" table:style-name="ce20">
            <text:p>0.1932</text:p>
          </table:table-cell>
          <table:table-cell office:value-type="float" office:value="0.26189532734941712" table:style-name="ce20">
            <text:p>0.2619</text:p>
          </table:table-cell>
          <table:table-cell office:value-type="float" office:value="0.21185569727338879" table:style-name="ce20">
            <text:p>0.2119</text:p>
          </table:table-cell>
          <table:table-cell office:value-type="float" office:value="0.2159893832708161" table:style-name="ce20">
            <text:p>0.2160</text:p>
          </table:table-cell>
          <table:table-cell office:value-type="float" office:value="0.22605966586889731" table:style-name="ce20">
            <text:p>0.2261</text:p>
          </table:table-cell>
          <table:table-cell office:value-type="float" office:value="0.16509750498379649" table:style-name="ce20">
            <text:p>0.1651</text:p>
          </table:table-cell>
          <table:table-cell office:value-type="float" office:value="0.1836965019215431" table:style-name="ce20">
            <text:p>0.1837</text:p>
          </table:table-cell>
          <table:table-cell office:value-type="float" office:value="0.28996310849612972" table:style-name="ce20">
            <text:p>0.2900</text:p>
          </table:table-cell>
          <table:table-cell office:value-type="float" office:value="0.30881365567675029" table:style-name="ce20">
            <text:p>0.3088</text:p>
          </table:table-cell>
          <table:table-cell table:number-columns-repeated="16359"/>
        </table:table-row>
        <table:table-row table:style-name="ro3">
          <table:table-cell office:value-type="string" table:style-name="ce3">
            <text:p>6.2.1</text:p>
          </table:table-cell>
          <table:table-cell office:value-type="string" table:style-name="ce3">
            <text:p>Medical services</text:p>
          </table:table-cell>
          <table:table-cell office:value-type="float" office:value="0.53976183705670777" table:style-name="ce20">
            <text:p>0.5398</text:p>
          </table:table-cell>
          <table:table-cell office:value-type="float" office:value="0.71514976135002462" table:style-name="ce20">
            <text:p>0.7151</text:p>
          </table:table-cell>
          <table:table-cell office:value-type="float" office:value="0.6166713111898865" table:style-name="ce20">
            <text:p>0.6167</text:p>
          </table:table-cell>
          <table:table-cell office:value-type="float" office:value="0.57708267852341066" table:style-name="ce20">
            <text:p>0.5771</text:p>
          </table:table-cell>
          <table:table-cell office:value-type="float" office:value="0.61944536804593586" table:style-name="ce20">
            <text:p>0.6194</text:p>
          </table:table-cell>
          <table:table-cell office:value-type="float" office:value="0.39645282856486291" table:style-name="ce20">
            <text:p>0.3965</text:p>
          </table:table-cell>
          <table:table-cell office:value-type="float" office:value="0.63296108736766821" table:style-name="ce20">
            <text:p>0.6330</text:p>
          </table:table-cell>
          <table:table-cell office:value-type="float" office:value="0.66397335545917813" table:style-name="ce20">
            <text:p>0.6640</text:p>
          </table:table-cell>
          <table:table-cell office:value-type="float" office:value="0.58533064436971438" table:style-name="ce20">
            <text:p>0.5853</text:p>
          </table:table-cell>
          <table:table-cell office:value-type="float" office:value="0.50063879582283166" table:style-name="ce20">
            <text:p>0.5006</text:p>
          </table:table-cell>
          <table:table-cell office:value-type="float" office:value="0.35857204974930929" table:style-name="ce20">
            <text:p>0.3586</text:p>
          </table:table-cell>
          <table:table-cell office:value-type="float" office:value="0.37962908429949871" table:style-name="ce20">
            <text:p>0.3796</text:p>
          </table:table-cell>
          <table:table-cell office:value-type="float" office:value="0.54760820636201468" table:style-name="ce20">
            <text:p>0.5476</text:p>
          </table:table-cell>
          <table:table-cell office:value-type="float" office:value="0.46939152342276191" table:style-name="ce20">
            <text:p>0.4694</text:p>
          </table:table-cell>
          <table:table-cell office:value-type="float" office:value="0.36649127728344999" table:style-name="ce20">
            <text:p>0.3665</text:p>
          </table:table-cell>
          <table:table-cell office:value-type="float" office:value="0.34681571177637122" table:style-name="ce20">
            <text:p>0.3468</text:p>
          </table:table-cell>
          <table:table-cell office:value-type="float" office:value="0.33963662493702379" table:style-name="ce20">
            <text:p>0.3396</text:p>
          </table:table-cell>
          <table:table-cell office:value-type="float" office:value="0.28130563527216701" table:style-name="ce20">
            <text:p>0.2813</text:p>
          </table:table-cell>
          <table:table-cell office:value-type="float" office:value="0.25016416382426149" table:style-name="ce20">
            <text:p>0.2502</text:p>
          </table:table-cell>
          <table:table-cell office:value-type="float" office:value="0.27628490006421091" table:style-name="ce20">
            <text:p>0.2763</text:p>
          </table:table-cell>
          <table:table-cell office:value-type="float" office:value="0.21530487789885611" table:style-name="ce20">
            <text:p>0.2153</text:p>
          </table:table-cell>
          <table:table-cell office:value-type="float" office:value="0.20348584180430429" table:style-name="ce20">
            <text:p>0.2035</text:p>
          </table:table-cell>
          <table:table-cell office:value-type="float" office:value="0.2792539217528473" table:style-name="ce20">
            <text:p>0.2793</text:p>
          </table:table-cell>
          <table:table-cell table:number-columns-repeated="16359"/>
        </table:table-row>
        <table:table-row table:style-name="ro3">
          <table:table-cell office:value-type="string" table:style-name="ce3">
            <text:p>6.2.2</text:p>
          </table:table-cell>
          <table:table-cell office:value-type="string" table:style-name="ce3">
            <text:p>Dental services</text:p>
          </table:table-cell>
          <table:table-cell office:value-type="float" office:value="0.5397618370567081" table:style-name="ce20">
            <text:p>0.5398</text:p>
          </table:table-cell>
          <table:table-cell office:value-type="float" office:value="0.7151497613500245" table:style-name="ce20">
            <text:p>0.7151</text:p>
          </table:table-cell>
          <table:table-cell office:value-type="float" office:value="0.61667131118988683" table:style-name="ce20">
            <text:p>0.6167</text:p>
          </table:table-cell>
          <table:table-cell office:value-type="float" office:value="0.57708267852341077" table:style-name="ce20">
            <text:p>0.5771</text:p>
          </table:table-cell>
          <table:table-cell office:value-type="float" office:value="0.61944536804593597" table:style-name="ce20">
            <text:p>0.6194</text:p>
          </table:table-cell>
          <table:table-cell office:value-type="float" office:value="0.39645282856486269" table:style-name="ce20">
            <text:p>0.3965</text:p>
          </table:table-cell>
          <table:table-cell office:value-type="float" office:value="0.63296108736766821" table:style-name="ce20">
            <text:p>0.6330</text:p>
          </table:table-cell>
          <table:table-cell office:value-type="float" office:value="0.66397335545917846" table:style-name="ce20">
            <text:p>0.6640</text:p>
          </table:table-cell>
          <table:table-cell office:value-type="float" office:value="0.58533064436971449" table:style-name="ce20">
            <text:p>0.5853</text:p>
          </table:table-cell>
          <table:table-cell office:value-type="float" office:value="0.50063879582283177" table:style-name="ce20">
            <text:p>0.5006</text:p>
          </table:table-cell>
          <table:table-cell office:value-type="float" office:value="0.3585720497493094" table:style-name="ce20">
            <text:p>0.3586</text:p>
          </table:table-cell>
          <table:table-cell office:value-type="float" office:value="0.37962908429949871" table:style-name="ce20">
            <text:p>0.3796</text:p>
          </table:table-cell>
          <table:table-cell office:value-type="float" office:value="0.5476082063620149" table:style-name="ce20">
            <text:p>0.5476</text:p>
          </table:table-cell>
          <table:table-cell office:value-type="float" office:value="0.46939152342276202" table:style-name="ce20">
            <text:p>0.4694</text:p>
          </table:table-cell>
          <table:table-cell office:value-type="float" office:value="0.36649127728344988" table:style-name="ce20">
            <text:p>0.3665</text:p>
          </table:table-cell>
          <table:table-cell office:value-type="float" office:value="0.34681571177637122" table:style-name="ce20">
            <text:p>0.3468</text:p>
          </table:table-cell>
          <table:table-cell office:value-type="float" office:value="0.33963662493702368" table:style-name="ce20">
            <text:p>0.3396</text:p>
          </table:table-cell>
          <table:table-cell office:value-type="float" office:value="0.28130563527216712" table:style-name="ce20">
            <text:p>0.2813</text:p>
          </table:table-cell>
          <table:table-cell office:value-type="float" office:value="0.25016416382426149" table:style-name="ce20">
            <text:p>0.2502</text:p>
          </table:table-cell>
          <table:table-cell office:value-type="float" office:value="0.27628490006421091" table:style-name="ce20">
            <text:p>0.2763</text:p>
          </table:table-cell>
          <table:table-cell office:value-type="float" office:value="0.215304877898856" table:style-name="ce20">
            <text:p>0.2153</text:p>
          </table:table-cell>
          <table:table-cell office:value-type="float" office:value="0.20348584180430421" table:style-name="ce20">
            <text:p>0.2035</text:p>
          </table:table-cell>
          <table:table-cell office:value-type="float" office:value="0.27925392175284741" table:style-name="ce20">
            <text:p>0.2793</text:p>
          </table:table-cell>
          <table:table-cell table:number-columns-repeated="16359"/>
        </table:table-row>
        <table:table-row table:style-name="ro3">
          <table:table-cell office:value-type="string" table:style-name="ce3">
            <text:p>6.2.3</text:p>
          </table:table-cell>
          <table:table-cell office:value-type="string" table:style-name="ce3">
            <text:p>Paramedical services</text:p>
          </table:table-cell>
          <table:table-cell office:value-type="float" office:value="0.5397618370567081" table:style-name="ce20">
            <text:p>0.5398</text:p>
          </table:table-cell>
          <table:table-cell office:value-type="float" office:value="0.71514976135002484" table:style-name="ce20">
            <text:p>0.7151</text:p>
          </table:table-cell>
          <table:table-cell office:value-type="float" office:value="0.61667131118988683" table:style-name="ce20">
            <text:p>0.6167</text:p>
          </table:table-cell>
          <table:table-cell office:value-type="float" office:value="0.57708267852341077" table:style-name="ce20">
            <text:p>0.5771</text:p>
          </table:table-cell>
          <table:table-cell office:value-type="float" office:value="0.61944536804593608" table:style-name="ce20">
            <text:p>0.6194</text:p>
          </table:table-cell>
          <table:table-cell office:value-type="float" office:value="0.39645282856486258" table:style-name="ce20">
            <text:p>0.3965</text:p>
          </table:table-cell>
          <table:table-cell office:value-type="float" office:value="0.63296108736766843" table:style-name="ce20">
            <text:p>0.6330</text:p>
          </table:table-cell>
          <table:table-cell office:value-type="float" office:value="0.66397335545917813" table:style-name="ce20">
            <text:p>0.6640</text:p>
          </table:table-cell>
          <table:table-cell office:value-type="float" office:value="0.58533064436971449" table:style-name="ce20">
            <text:p>0.5853</text:p>
          </table:table-cell>
          <table:table-cell office:value-type="float" office:value="0.50063879582283188" table:style-name="ce20">
            <text:p>0.5006</text:p>
          </table:table-cell>
          <table:table-cell office:value-type="float" office:value="0.35857204974930951" table:style-name="ce20">
            <text:p>0.3586</text:p>
          </table:table-cell>
          <table:table-cell office:value-type="float" office:value="0.37962908429949849" table:style-name="ce20">
            <text:p>0.3796</text:p>
          </table:table-cell>
          <table:table-cell office:value-type="float" office:value="0.54760820636201479" table:style-name="ce20">
            <text:p>0.5476</text:p>
          </table:table-cell>
          <table:table-cell office:value-type="float" office:value="0.46939152342276169" table:style-name="ce20">
            <text:p>0.4694</text:p>
          </table:table-cell>
          <table:table-cell office:value-type="float" office:value="0.36649127728344988" table:style-name="ce20">
            <text:p>0.3665</text:p>
          </table:table-cell>
          <table:table-cell office:value-type="float" office:value="0.34681571177637122" table:style-name="ce20">
            <text:p>0.3468</text:p>
          </table:table-cell>
          <table:table-cell office:value-type="float" office:value="0.33963662493702368" table:style-name="ce20">
            <text:p>0.3396</text:p>
          </table:table-cell>
          <table:table-cell office:value-type="float" office:value="0.28130563527216712" table:style-name="ce20">
            <text:p>0.2813</text:p>
          </table:table-cell>
          <table:table-cell office:value-type="float" office:value="0.25016416382426138" table:style-name="ce20">
            <text:p>0.2502</text:p>
          </table:table-cell>
          <table:table-cell office:value-type="float" office:value="0.27628490006421091" table:style-name="ce20">
            <text:p>0.2763</text:p>
          </table:table-cell>
          <table:table-cell office:value-type="float" office:value="0.21530487789885611" table:style-name="ce20">
            <text:p>0.2153</text:p>
          </table:table-cell>
          <table:table-cell office:value-type="float" office:value="0.20348584180430421" table:style-name="ce20">
            <text:p>0.2035</text:p>
          </table:table-cell>
          <table:table-cell office:value-type="float" office:value="0.27925392175284741" table:style-name="ce20">
            <text:p>0.2793</text:p>
          </table:table-cell>
          <table:table-cell table:number-columns-repeated="16359"/>
        </table:table-row>
        <table:table-row table:style-name="ro3">
          <table:table-cell office:value-type="string" table:style-name="ce3">
            <text:p>6.3.1</text:p>
          </table:table-cell>
          <table:table-cell office:value-type="string" table:style-name="ce3">
            <text:p>Hospital services</text:p>
          </table:table-cell>
          <table:table-cell office:value-type="float" office:value="1.1565721235713831" table:style-name="ce20">
            <text:p>1.1566</text:p>
          </table:table-cell>
          <table:table-cell office:value-type="float" office:value="4.2471896063723191" table:style-name="ce20">
            <text:p>4.2472</text:p>
          </table:table-cell>
          <table:table-cell office:value-type="float" office:value="1.847617198396853" table:style-name="ce20">
            <text:p>1.8476</text:p>
          </table:table-cell>
          <table:table-cell office:value-type="float" office:value="21.821048749220221" table:style-name="ce20">
            <text:p>21.8210</text:p>
          </table:table-cell>
          <table:table-cell office:value-type="float" office:value="1.919346140831272" table:style-name="ce20">
            <text:p>1.9193</text:p>
          </table:table-cell>
          <table:table-cell office:value-type="float" office:value="8.0707519833842074" table:style-name="ce20">
            <text:p>8.0708</text:p>
          </table:table-cell>
          <table:table-cell office:value-type="float" office:value="32.800556587415819" table:style-name="ce20">
            <text:p>32.8006</text:p>
          </table:table-cell>
          <table:table-cell office:value-type="float" office:value="111.5850567868743" table:style-name="ce20">
            <text:p>111.5851</text:p>
          </table:table-cell>
          <table:table-cell office:value-type="float" office:value="50.05926622412948" table:style-name="ce20">
            <text:p>50.0593</text:p>
          </table:table-cell>
          <table:table-cell office:value-type="string" table:style-name="ce20">
            <text:p>inf</text:p>
          </table:table-cell>
          <table:table-cell office:value-type="string" table:style-name="ce20">
            <text:p>inf</text:p>
          </table:table-cell>
          <table:table-cell office:value-type="float" office:value="85.382223141646364" table:style-name="ce20">
            <text:p>85.3822</text:p>
          </table:table-cell>
          <table:table-cell office:value-type="float" office:value="12.421766465314519" table:style-name="ce20">
            <text:p>12.4218</text:p>
          </table:table-cell>
          <table:table-cell office:value-type="float" office:value="7.7462817031666509" table:style-name="ce20">
            <text:p>7.7463</text:p>
          </table:table-cell>
          <table:table-cell office:value-type="float" office:value="16.6840404789763" table:style-name="ce20">
            <text:p>16.6840</text:p>
          </table:table-cell>
          <table:table-cell office:value-type="float" office:value="5.0674104641267226" table:style-name="ce20">
            <text:p>5.0674</text:p>
          </table:table-cell>
          <table:table-cell office:value-type="float" office:value="5.2273297537831356" table:style-name="ce20">
            <text:p>5.2273</text:p>
          </table:table-cell>
          <table:table-cell office:value-type="float" office:value="5.3385421632446466" table:style-name="ce20">
            <text:p>5.3385</text:p>
          </table:table-cell>
          <table:table-cell office:value-type="float" office:value="4.9779605032236276" table:style-name="ce20">
            <text:p>4.9780</text:p>
          </table:table-cell>
          <table:table-cell office:value-type="float" office:value="18.267733426270151" table:style-name="ce20">
            <text:p>18.2677</text:p>
          </table:table-cell>
          <table:table-cell office:value-type="float" office:value="4.9727170672105414" table:style-name="ce20">
            <text:p>4.9727</text:p>
          </table:table-cell>
          <table:table-cell office:value-type="float" office:value="19.593848363354581" table:style-name="ce20">
            <text:p>19.5938</text:p>
          </table:table-cell>
          <table:table-cell office:value-type="float" office:value="7.4487099444563434" table:style-name="ce20">
            <text:p>7.4487</text:p>
          </table:table-cell>
          <table:table-cell table:number-columns-repeated="16359"/>
        </table:table-row>
        <table:table-row table:style-name="ro3">
          <table:table-cell office:value-type="string" table:style-name="ce3">
            <text:p>7.1.1</text:p>
          </table:table-cell>
          <table:table-cell office:value-type="string" table:style-name="ce3">
            <text:p>Motor cars</text:p>
          </table:table-cell>
          <table:table-cell office:value-type="float" office:value="0.306818099390543" table:style-name="ce20">
            <text:p>0.3068</text:p>
          </table:table-cell>
          <table:table-cell office:value-type="float" office:value="0.48837266110308331" table:style-name="ce20">
            <text:p>0.4884</text:p>
          </table:table-cell>
          <table:table-cell office:value-type="float" office:value="0.4597134992101935" table:style-name="ce20">
            <text:p>0.4597</text:p>
          </table:table-cell>
          <table:table-cell office:value-type="float" office:value="0.58483729113017158" table:style-name="ce20">
            <text:p>0.5848</text:p>
          </table:table-cell>
          <table:table-cell office:value-type="float" office:value="0.53465680012935635" table:style-name="ce20">
            <text:p>0.5347</text:p>
          </table:table-cell>
          <table:table-cell office:value-type="float" office:value="0.50735847802254652" table:style-name="ce20">
            <text:p>0.5074</text:p>
          </table:table-cell>
          <table:table-cell office:value-type="float" office:value="0.50316867637558782" table:style-name="ce20">
            <text:p>0.5032</text:p>
          </table:table-cell>
          <table:table-cell office:value-type="float" office:value="0.37247117832952958" table:style-name="ce20">
            <text:p>0.3725</text:p>
          </table:table-cell>
          <table:table-cell office:value-type="float" office:value="0.29281940507199378" table:style-name="ce20">
            <text:p>0.2928</text:p>
          </table:table-cell>
          <table:table-cell office:value-type="float" office:value="0.48944751485493632" table:style-name="ce20">
            <text:p>0.4894</text:p>
          </table:table-cell>
          <table:table-cell office:value-type="float" office:value="0.50337023214216747" table:style-name="ce20">
            <text:p>0.5034</text:p>
          </table:table-cell>
          <table:table-cell office:value-type="float" office:value="0.53604589956562054" table:style-name="ce20">
            <text:p>0.5360</text:p>
          </table:table-cell>
          <table:table-cell office:value-type="float" office:value="0.44865209978821169" table:style-name="ce20">
            <text:p>0.4487</text:p>
          </table:table-cell>
          <table:table-cell office:value-type="float" office:value="0.46162076190679702" table:style-name="ce20">
            <text:p>0.4616</text:p>
          </table:table-cell>
          <table:table-cell office:value-type="float" office:value="0.42733750106467561" table:style-name="ce20">
            <text:p>0.4273</text:p>
          </table:table-cell>
          <table:table-cell office:value-type="float" office:value="0.48600001514436231" table:style-name="ce20">
            <text:p>0.4860</text:p>
          </table:table-cell>
          <table:table-cell office:value-type="float" office:value="0.43145157261727912" table:style-name="ce20">
            <text:p>0.4315</text:p>
          </table:table-cell>
          <table:table-cell office:value-type="float" office:value="0.4386209871774715" table:style-name="ce20">
            <text:p>0.4386</text:p>
          </table:table-cell>
          <table:table-cell office:value-type="float" office:value="0.4315151635173809" table:style-name="ce20">
            <text:p>0.4315</text:p>
          </table:table-cell>
          <table:table-cell office:value-type="float" office:value="0.26338148117684518" table:style-name="ce20">
            <text:p>0.2634</text:p>
          </table:table-cell>
          <table:table-cell office:value-type="float" office:value="0.31066057054658669" table:style-name="ce20">
            <text:p>0.3107</text:p>
          </table:table-cell>
          <table:table-cell office:value-type="float" office:value="0.3911145128110825" table:style-name="ce20">
            <text:p>0.3911</text:p>
          </table:table-cell>
          <table:table-cell office:value-type="float" office:value="0.36162537365360248" table:style-name="ce20">
            <text:p>0.3616</text:p>
          </table:table-cell>
          <table:table-cell table:number-columns-repeated="16359"/>
        </table:table-row>
        <table:table-row table:style-name="ro3">
          <table:table-cell office:value-type="string" table:style-name="ce3">
            <text:p>7.1.2</text:p>
          </table:table-cell>
          <table:table-cell office:value-type="string" table:style-name="ce3">
            <text:p>Motor cycles</text:p>
          </table:table-cell>
          <table:table-cell office:value-type="float" office:value="0.41198867203272987" table:style-name="ce20">
            <text:p>0.4120</text:p>
          </table:table-cell>
          <table:table-cell office:value-type="float" office:value="0.32612707434426669" table:style-name="ce20">
            <text:p>0.3261</text:p>
          </table:table-cell>
          <table:table-cell office:value-type="float" office:value="0.37956060732717628" table:style-name="ce20">
            <text:p>0.3796</text:p>
          </table:table-cell>
          <table:table-cell office:value-type="float" office:value="0.34456089076343571" table:style-name="ce20">
            <text:p>0.3446</text:p>
          </table:table-cell>
          <table:table-cell office:value-type="float" office:value="0.81202400493988569" table:style-name="ce20">
            <text:p>0.8120</text:p>
          </table:table-cell>
          <table:table-cell office:value-type="float" office:value="0.41240178563342528" table:style-name="ce20">
            <text:p>0.4124</text:p>
          </table:table-cell>
          <table:table-cell office:value-type="float" office:value="0.46601000994762071" table:style-name="ce20">
            <text:p>0.4660</text:p>
          </table:table-cell>
          <table:table-cell office:value-type="float" office:value="0.2531193243761295" table:style-name="ce20">
            <text:p>0.2531</text:p>
          </table:table-cell>
          <table:table-cell office:value-type="float" office:value="0.31670730296819499" table:style-name="ce20">
            <text:p>0.3167</text:p>
          </table:table-cell>
          <table:table-cell office:value-type="float" office:value="0.29943092528677517" table:style-name="ce20">
            <text:p>0.2994</text:p>
          </table:table-cell>
          <table:table-cell office:value-type="float" office:value="0.29432092863942688" table:style-name="ce20">
            <text:p>0.2943</text:p>
          </table:table-cell>
          <table:table-cell office:value-type="float" office:value="0.3854815618028708" table:style-name="ce20">
            <text:p>0.3855</text:p>
          </table:table-cell>
          <table:table-cell office:value-type="float" office:value="0.29989463925057103" table:style-name="ce20">
            <text:p>0.2999</text:p>
          </table:table-cell>
          <table:table-cell office:value-type="float" office:value="0.32616680362335809" table:style-name="ce20">
            <text:p>0.3262</text:p>
          </table:table-cell>
          <table:table-cell office:value-type="float" office:value="0.19138855999630541" table:style-name="ce20">
            <text:p>0.1914</text:p>
          </table:table-cell>
          <table:table-cell office:value-type="float" office:value="0.3351445874009551" table:style-name="ce20">
            <text:p>0.3351</text:p>
          </table:table-cell>
          <table:table-cell office:value-type="float" office:value="0.14331899686170799" table:style-name="ce20">
            <text:p>0.1433</text:p>
          </table:table-cell>
          <table:table-cell office:value-type="float" office:value="0.27687410986392252" table:style-name="ce20">
            <text:p>0.2769</text:p>
          </table:table-cell>
          <table:table-cell office:value-type="float" office:value="0.13643457287654381" table:style-name="ce20">
            <text:p>0.1364</text:p>
          </table:table-cell>
          <table:table-cell office:value-type="float" office:value="9.8830322169751211E-2" table:style-name="ce20">
            <text:p>0.0988</text:p>
          </table:table-cell>
          <table:table-cell office:value-type="float" office:value="0.152761556712325" table:style-name="ce20">
            <text:p>0.1528</text:p>
          </table:table-cell>
          <table:table-cell office:value-type="float" office:value="0.12775220920066399" table:style-name="ce20">
            <text:p>0.1278</text:p>
          </table:table-cell>
          <table:table-cell office:value-type="float" office:value="0.13080063926014421" table:style-name="ce20">
            <text:p>0.1308</text:p>
          </table:table-cell>
          <table:table-cell table:number-columns-repeated="16359"/>
        </table:table-row>
        <table:table-row table:style-name="ro3">
          <table:table-cell office:value-type="string" table:style-name="ce3">
            <text:p>7.1.3</text:p>
          </table:table-cell>
          <table:table-cell office:value-type="string" table:style-name="ce3">
            <text:p>Bicycles</text:p>
          </table:table-cell>
          <table:table-cell office:value-type="float" office:value="0.41198867203272999" table:style-name="ce20">
            <text:p>0.4120</text:p>
          </table:table-cell>
          <table:table-cell office:value-type="float" office:value="0.32612707434426658" table:style-name="ce20">
            <text:p>0.3261</text:p>
          </table:table-cell>
          <table:table-cell office:value-type="float" office:value="0.37956060732717622" table:style-name="ce20">
            <text:p>0.3796</text:p>
          </table:table-cell>
          <table:table-cell office:value-type="float" office:value="0.34456089076343582" table:style-name="ce20">
            <text:p>0.3446</text:p>
          </table:table-cell>
          <table:table-cell office:value-type="float" office:value="0.8120240049398858" table:style-name="ce20">
            <text:p>0.8120</text:p>
          </table:table-cell>
          <table:table-cell office:value-type="float" office:value="0.41240178563342528" table:style-name="ce20">
            <text:p>0.4124</text:p>
          </table:table-cell>
          <table:table-cell office:value-type="float" office:value="0.4660100099476206" table:style-name="ce20">
            <text:p>0.4660</text:p>
          </table:table-cell>
          <table:table-cell office:value-type="float" office:value="0.25311932437612938" table:style-name="ce20">
            <text:p>0.2531</text:p>
          </table:table-cell>
          <table:table-cell office:value-type="float" office:value="0.31670730296819483" table:style-name="ce20">
            <text:p>0.3167</text:p>
          </table:table-cell>
          <table:table-cell office:value-type="float" office:value="0.29943092528677512" table:style-name="ce20">
            <text:p>0.2994</text:p>
          </table:table-cell>
          <table:table-cell office:value-type="float" office:value="0.29432092863942683" table:style-name="ce20">
            <text:p>0.2943</text:p>
          </table:table-cell>
          <table:table-cell office:value-type="float" office:value="0.38548156180287069" table:style-name="ce20">
            <text:p>0.3855</text:p>
          </table:table-cell>
          <table:table-cell office:value-type="float" office:value="0.29989463925057092" table:style-name="ce20">
            <text:p>0.2999</text:p>
          </table:table-cell>
          <table:table-cell office:value-type="float" office:value="0.3261668036233582" table:style-name="ce20">
            <text:p>0.3262</text:p>
          </table:table-cell>
          <table:table-cell office:value-type="float" office:value="0.19138855999630541" table:style-name="ce20">
            <text:p>0.1914</text:p>
          </table:table-cell>
          <table:table-cell office:value-type="float" office:value="0.33514458740095499" table:style-name="ce20">
            <text:p>0.3351</text:p>
          </table:table-cell>
          <table:table-cell office:value-type="float" office:value="0.14331899686170799" table:style-name="ce20">
            <text:p>0.1433</text:p>
          </table:table-cell>
          <table:table-cell office:value-type="float" office:value="0.27687410986392252" table:style-name="ce20">
            <text:p>0.2769</text:p>
          </table:table-cell>
          <table:table-cell office:value-type="float" office:value="0.13643457287654381" table:style-name="ce20">
            <text:p>0.1364</text:p>
          </table:table-cell>
          <table:table-cell office:value-type="float" office:value="9.8830322169751184E-2" table:style-name="ce20">
            <text:p>0.0988</text:p>
          </table:table-cell>
          <table:table-cell office:value-type="float" office:value="0.15276155671232489" table:style-name="ce20">
            <text:p>0.1528</text:p>
          </table:table-cell>
          <table:table-cell office:value-type="float" office:value="0.12775220920066399" table:style-name="ce20">
            <text:p>0.1278</text:p>
          </table:table-cell>
          <table:table-cell office:value-type="float" office:value="0.1308006392601441" table:style-name="ce20">
            <text:p>0.1308</text:p>
          </table:table-cell>
          <table:table-cell table:number-columns-repeated="16359"/>
        </table:table-row>
        <table:table-row table:style-name="ro3">
          <table:table-cell office:value-type="string" table:style-name="ce3">
            <text:p>7.1.4</text:p>
          </table:table-cell>
          <table:table-cell office:value-type="string" table:style-name="ce3">
            <text:p>Animal drawn vehicl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25311932437612938" table:style-name="ce20">
            <text:p>0.2531</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33514458740095499" table:style-name="ce20">
            <text:p>0.3351</text:p>
          </table:table-cell>
          <table:table-cell office:value-type="float" office:value="0" table:style-name="ce20">
            <text:p>0.0000</text:p>
          </table:table-cell>
          <table:table-cell office:value-type="float" office:value="0.27687410986392252" table:style-name="ce20">
            <text:p>0.2769</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table:number-columns-repeated="16359"/>
        </table:table-row>
        <table:table-row table:style-name="ro3">
          <table:table-cell office:value-type="string" table:style-name="ce3">
            <text:p>7.2.1</text:p>
          </table:table-cell>
          <table:table-cell office:value-type="string" table:style-name="ce3">
            <text:p>Spare parts and accessories for personal transport equipment</text:p>
          </table:table-cell>
          <table:table-cell office:value-type="float" office:value="0.19922429227662991" table:style-name="ce20">
            <text:p>0.1992</text:p>
          </table:table-cell>
          <table:table-cell office:value-type="float" office:value="0.24267041393384961" table:style-name="ce20">
            <text:p>0.2427</text:p>
          </table:table-cell>
          <table:table-cell office:value-type="float" office:value="0.25131582757631321" table:style-name="ce20">
            <text:p>0.2513</text:p>
          </table:table-cell>
          <table:table-cell office:value-type="float" office:value="0.25015846120853202" table:style-name="ce20">
            <text:p>0.2502</text:p>
          </table:table-cell>
          <table:table-cell office:value-type="float" office:value="0.18079381136081479" table:style-name="ce20">
            <text:p>0.1808</text:p>
          </table:table-cell>
          <table:table-cell office:value-type="float" office:value="0.22944178015527861" table:style-name="ce20">
            <text:p>0.2294</text:p>
          </table:table-cell>
          <table:table-cell office:value-type="float" office:value="0.22323524669958769" table:style-name="ce20">
            <text:p>0.2232</text:p>
          </table:table-cell>
          <table:table-cell office:value-type="float" office:value="0.18364006966696339" table:style-name="ce20">
            <text:p>0.1836</text:p>
          </table:table-cell>
          <table:table-cell office:value-type="float" office:value="0.1531191397041288" table:style-name="ce20">
            <text:p>0.1531</text:p>
          </table:table-cell>
          <table:table-cell office:value-type="float" office:value="0.18283472848025281" table:style-name="ce20">
            <text:p>0.1828</text:p>
          </table:table-cell>
          <table:table-cell office:value-type="float" office:value="0.16675135582321921" table:style-name="ce20">
            <text:p>0.1668</text:p>
          </table:table-cell>
          <table:table-cell office:value-type="float" office:value="0.17870487663485041" table:style-name="ce20">
            <text:p>0.1787</text:p>
          </table:table-cell>
          <table:table-cell office:value-type="float" office:value="0.185790690234239" table:style-name="ce20">
            <text:p>0.1858</text:p>
          </table:table-cell>
          <table:table-cell office:value-type="float" office:value="0.18657259246794641" table:style-name="ce20">
            <text:p>0.1866</text:p>
          </table:table-cell>
          <table:table-cell office:value-type="float" office:value="0.1667570505789116" table:style-name="ce20">
            <text:p>0.1668</text:p>
          </table:table-cell>
          <table:table-cell office:value-type="float" office:value="0.2205221207538372" table:style-name="ce20">
            <text:p>0.2205</text:p>
          </table:table-cell>
          <table:table-cell office:value-type="float" office:value="0.19799190545578199" table:style-name="ce20">
            <text:p>0.1980</text:p>
          </table:table-cell>
          <table:table-cell office:value-type="float" office:value="0.1891425792424363" table:style-name="ce20">
            <text:p>0.1891</text:p>
          </table:table-cell>
          <table:table-cell office:value-type="float" office:value="0.1786615937493517" table:style-name="ce20">
            <text:p>0.1787</text:p>
          </table:table-cell>
          <table:table-cell office:value-type="float" office:value="0.14270673372506049" table:style-name="ce20">
            <text:p>0.1427</text:p>
          </table:table-cell>
          <table:table-cell office:value-type="float" office:value="0.14865843239950149" table:style-name="ce20">
            <text:p>0.1487</text:p>
          </table:table-cell>
          <table:table-cell office:value-type="float" office:value="0.15973691122226491" table:style-name="ce20">
            <text:p>0.1597</text:p>
          </table:table-cell>
          <table:table-cell office:value-type="float" office:value="0.14653413655587719" table:style-name="ce20">
            <text:p>0.1465</text:p>
          </table:table-cell>
          <table:table-cell table:number-columns-repeated="16359"/>
        </table:table-row>
        <table:table-row table:style-name="ro3">
          <table:table-cell office:value-type="string" table:style-name="ce3">
            <text:p>7.2.2</text:p>
          </table:table-cell>
          <table:table-cell office:value-type="string" table:style-name="ce3">
            <text:p>Fuels and lubricants for personal transport equipment</text:p>
          </table:table-cell>
          <table:table-cell office:value-type="float" office:value="4.2552151946551993" table:style-name="ce20">
            <text:p>4.2552</text:p>
          </table:table-cell>
          <table:table-cell office:value-type="float" office:value="4.4672879860586816" table:style-name="ce20">
            <text:p>4.4673</text:p>
          </table:table-cell>
          <table:table-cell office:value-type="float" office:value="4.3558650584275416" table:style-name="ce20">
            <text:p>4.3559</text:p>
          </table:table-cell>
          <table:table-cell office:value-type="float" office:value="4.0897642639880614" table:style-name="ce20">
            <text:p>4.0898</text:p>
          </table:table-cell>
          <table:table-cell office:value-type="float" office:value="3.838831666156393" table:style-name="ce20">
            <text:p>3.8388</text:p>
          </table:table-cell>
          <table:table-cell office:value-type="float" office:value="3.6942063211915541" table:style-name="ce20">
            <text:p>3.6942</text:p>
          </table:table-cell>
          <table:table-cell office:value-type="float" office:value="3.7455288728738272" table:style-name="ce20">
            <text:p>3.7455</text:p>
          </table:table-cell>
          <table:table-cell office:value-type="float" office:value="3.2352476520732951" table:style-name="ce20">
            <text:p>3.2352</text:p>
          </table:table-cell>
          <table:table-cell office:value-type="float" office:value="3.3351532823257402" table:style-name="ce20">
            <text:p>3.3352</text:p>
          </table:table-cell>
          <table:table-cell office:value-type="float" office:value="2.9413279135358978" table:style-name="ce20">
            <text:p>2.9413</text:p>
          </table:table-cell>
          <table:table-cell office:value-type="float" office:value="2.576118077844554" table:style-name="ce20">
            <text:p>2.5761</text:p>
          </table:table-cell>
          <table:table-cell office:value-type="float" office:value="2.609070848716601" table:style-name="ce20">
            <text:p>2.6091</text:p>
          </table:table-cell>
          <table:table-cell office:value-type="float" office:value="2.7330965651036938" table:style-name="ce20">
            <text:p>2.7331</text:p>
          </table:table-cell>
          <table:table-cell office:value-type="float" office:value="2.8104225481407941" table:style-name="ce20">
            <text:p>2.8104</text:p>
          </table:table-cell>
          <table:table-cell office:value-type="float" office:value="3.1891680336477162" table:style-name="ce20">
            <text:p>3.1892</text:p>
          </table:table-cell>
          <table:table-cell office:value-type="float" office:value="2.9872167845341941" table:style-name="ce20">
            <text:p>2.9872</text:p>
          </table:table-cell>
          <table:table-cell office:value-type="float" office:value="2.8600439407715101" table:style-name="ce20">
            <text:p>2.8600</text:p>
          </table:table-cell>
          <table:table-cell office:value-type="float" office:value="2.6993068307970192" table:style-name="ce20">
            <text:p>2.6993</text:p>
          </table:table-cell>
          <table:table-cell office:value-type="float" office:value="2.7033365069141109" table:style-name="ce20">
            <text:p>2.7033</text:p>
          </table:table-cell>
          <table:table-cell office:value-type="float" office:value="4.0235155163656762" table:style-name="ce20">
            <text:p>4.0235</text:p>
          </table:table-cell>
          <table:table-cell office:value-type="float" office:value="2.5920394202888901" table:style-name="ce20">
            <text:p>2.5920</text:p>
          </table:table-cell>
          <table:table-cell office:value-type="float" office:value="2.3515095002807551" table:style-name="ce20">
            <text:p>2.3515</text:p>
          </table:table-cell>
          <table:table-cell office:value-type="float" office:value="2.585897408308198" table:style-name="ce20">
            <text:p>2.5859</text:p>
          </table:table-cell>
          <table:table-cell table:number-columns-repeated="16359"/>
        </table:table-row>
        <table:table-row table:style-name="ro3">
          <table:table-cell office:value-type="string" table:style-name="ce3">
            <text:p>7.2.3</text:p>
          </table:table-cell>
          <table:table-cell office:value-type="string" table:style-name="ce3">
            <text:p>Maintenance and repair of personal transport equipment</text:p>
          </table:table-cell>
          <table:table-cell office:value-type="float" office:value="0.5885674113911844" table:style-name="ce20">
            <text:p>0.5886</text:p>
          </table:table-cell>
          <table:table-cell office:value-type="float" office:value="0.66440502673336499" table:style-name="ce20">
            <text:p>0.6644</text:p>
          </table:table-cell>
          <table:table-cell office:value-type="float" office:value="0.6953325907034964" table:style-name="ce20">
            <text:p>0.6953</text:p>
          </table:table-cell>
          <table:table-cell office:value-type="float" office:value="0.68528596373689532" table:style-name="ce20">
            <text:p>0.6853</text:p>
          </table:table-cell>
          <table:table-cell office:value-type="float" office:value="0.63061808783151607" table:style-name="ce20">
            <text:p>0.6306</text:p>
          </table:table-cell>
          <table:table-cell office:value-type="float" office:value="0.58878060465008919" table:style-name="ce20">
            <text:p>0.5888</text:p>
          </table:table-cell>
          <table:table-cell office:value-type="float" office:value="0.57391007344076694" table:style-name="ce20">
            <text:p>0.5739</text:p>
          </table:table-cell>
          <table:table-cell office:value-type="float" office:value="0.48579922204380532" table:style-name="ce20">
            <text:p>0.4858</text:p>
          </table:table-cell>
          <table:table-cell office:value-type="float" office:value="0.43888273943792122" table:style-name="ce20">
            <text:p>0.4389</text:p>
          </table:table-cell>
          <table:table-cell office:value-type="float" office:value="0.39329026853455701" table:style-name="ce20">
            <text:p>0.3933</text:p>
          </table:table-cell>
          <table:table-cell office:value-type="float" office:value="0.41312472912310799" table:style-name="ce20">
            <text:p>0.4131</text:p>
          </table:table-cell>
          <table:table-cell office:value-type="float" office:value="0.39624076399802621" table:style-name="ce20">
            <text:p>0.3962</text:p>
          </table:table-cell>
          <table:table-cell office:value-type="float" office:value="0.38322806674515042" table:style-name="ce20">
            <text:p>0.3832</text:p>
          </table:table-cell>
          <table:table-cell office:value-type="float" office:value="0.35498076328711942" table:style-name="ce20">
            <text:p>0.3550</text:p>
          </table:table-cell>
          <table:table-cell office:value-type="float" office:value="0.30994904301346449" table:style-name="ce20">
            <text:p>0.3099</text:p>
          </table:table-cell>
          <table:table-cell office:value-type="float" office:value="0.40660908852598288" table:style-name="ce20">
            <text:p>0.4066</text:p>
          </table:table-cell>
          <table:table-cell office:value-type="float" office:value="0.37566683711040072" table:style-name="ce20">
            <text:p>0.3757</text:p>
          </table:table-cell>
          <table:table-cell office:value-type="float" office:value="0.36704238968032998" table:style-name="ce20">
            <text:p>0.3670</text:p>
          </table:table-cell>
          <table:table-cell office:value-type="float" office:value="0.32422361556425761" table:style-name="ce20">
            <text:p>0.3242</text:p>
          </table:table-cell>
          <table:table-cell office:value-type="float" office:value="0.28905701623131302" table:style-name="ce20">
            <text:p>0.2891</text:p>
          </table:table-cell>
          <table:table-cell office:value-type="float" office:value="0.30033351565442729" table:style-name="ce20">
            <text:p>0.3003</text:p>
          </table:table-cell>
          <table:table-cell office:value-type="float" office:value="0.28295833760907119" table:style-name="ce20">
            <text:p>0.2830</text:p>
          </table:table-cell>
          <table:table-cell office:value-type="float" office:value="0.28345253672076087" table:style-name="ce20">
            <text:p>0.2835</text:p>
          </table:table-cell>
          <table:table-cell table:number-columns-repeated="16359"/>
        </table:table-row>
        <table:table-row table:style-name="ro3">
          <table:table-cell office:value-type="string" table:style-name="ce3">
            <text:p>7.2.4</text:p>
          </table:table-cell>
          <table:table-cell office:value-type="string" table:style-name="ce3">
            <text:p>Other services in respect of personal transport equipment</text:p>
          </table:table-cell>
          <table:table-cell office:value-type="float" office:value="0.47028758896975598" table:style-name="ce20">
            <text:p>0.4703</text:p>
          </table:table-cell>
          <table:table-cell office:value-type="float" office:value="0.50796548799202845" table:style-name="ce20">
            <text:p>0.5080</text:p>
          </table:table-cell>
          <table:table-cell office:value-type="float" office:value="0.52682192520691928" table:style-name="ce20">
            <text:p>0.5268</text:p>
          </table:table-cell>
          <table:table-cell office:value-type="float" office:value="0.50989613317253524" table:style-name="ce20">
            <text:p>0.5099</text:p>
          </table:table-cell>
          <table:table-cell office:value-type="float" office:value="0.52579211822978933" table:style-name="ce20">
            <text:p>0.5258</text:p>
          </table:table-cell>
          <table:table-cell office:value-type="float" office:value="0.43104137048146091" table:style-name="ce20">
            <text:p>0.4310</text:p>
          </table:table-cell>
          <table:table-cell office:value-type="float" office:value="0.42046560423930568" table:style-name="ce20">
            <text:p>0.4205</text:p>
          </table:table-cell>
          <table:table-cell office:value-type="float" office:value="0.35912854234656599" table:style-name="ce20">
            <text:p>0.3591</text:p>
          </table:table-cell>
          <table:table-cell office:value-type="float" office:value="0.33622676133811902" table:style-name="ce20">
            <text:p>0.3362</text:p>
          </table:table-cell>
          <table:table-cell office:value-type="float" office:value="0.25538983472127519" table:style-name="ce20">
            <text:p>0.2554</text:p>
          </table:table-cell>
          <table:table-cell office:value-type="float" office:value="0.28521040582867441" table:style-name="ce20">
            <text:p>0.2852</text:p>
          </table:table-cell>
          <table:table-cell office:value-type="float" office:value="0.25366883275583951" table:style-name="ce20">
            <text:p>0.2537</text:p>
          </table:table-cell>
          <table:table-cell office:value-type="float" office:value="0.23399682799956059" table:style-name="ce20">
            <text:p>0.2340</text:p>
          </table:table-cell>
          <table:table-cell office:value-type="float" office:value="0.2035544467270409" table:style-name="ce20">
            <text:p>0.2036</text:p>
          </table:table-cell>
          <table:table-cell office:value-type="float" office:value="0.1803216618845033" table:style-name="ce20">
            <text:p>0.1803</text:p>
          </table:table-cell>
          <table:table-cell office:value-type="float" office:value="0.22120445414700249" table:style-name="ce20">
            <text:p>0.2212</text:p>
          </table:table-cell>
          <table:table-cell office:value-type="float" office:value="0.21406281815577571" table:style-name="ce20">
            <text:p>0.2141</text:p>
          </table:table-cell>
          <table:table-cell office:value-type="float" office:value="0.2092574902343653" table:style-name="ce20">
            <text:p>0.2093</text:p>
          </table:table-cell>
          <table:table-cell office:value-type="float" office:value="0.18351298643646999" table:style-name="ce20">
            <text:p>0.1835</text:p>
          </table:table-cell>
          <table:table-cell office:value-type="float" office:value="0.1889267855995517" table:style-name="ce20">
            <text:p>0.1889</text:p>
          </table:table-cell>
          <table:table-cell office:value-type="float" office:value="0.19228176715660311" table:style-name="ce20">
            <text:p>0.1923</text:p>
          </table:table-cell>
          <table:table-cell office:value-type="float" office:value="0.16142246647923611" table:style-name="ce20">
            <text:p>0.1614</text:p>
          </table:table-cell>
          <table:table-cell office:value-type="float" office:value="0.1726723862544175" table:style-name="ce20">
            <text:p>0.1727</text:p>
          </table:table-cell>
          <table:table-cell table:number-columns-repeated="16359"/>
        </table:table-row>
        <table:table-row table:style-name="ro3">
          <table:table-cell office:value-type="string" table:style-name="ce3">
            <text:p>7.3.1_2</text:p>
          </table:table-cell>
          <table:table-cell office:value-type="string" table:style-name="ce3">
            <text:p>Passenger transport by railway and road</text:p>
          </table:table-cell>
          <table:table-cell office:value-type="float" office:value="3.85243495652559" table:style-name="ce20">
            <text:p>3.8524</text:p>
          </table:table-cell>
          <table:table-cell office:value-type="float" office:value="4.4171307344373947" table:style-name="ce20">
            <text:p>4.4171</text:p>
          </table:table-cell>
          <table:table-cell office:value-type="float" office:value="4.4257227337502334" table:style-name="ce20">
            <text:p>4.4257</text:p>
          </table:table-cell>
          <table:table-cell office:value-type="float" office:value="4.4138021290232317" table:style-name="ce20">
            <text:p>4.4138</text:p>
          </table:table-cell>
          <table:table-cell office:value-type="float" office:value="4.2704941352342853" table:style-name="ce20">
            <text:p>4.2705</text:p>
          </table:table-cell>
          <table:table-cell office:value-type="float" office:value="4.1858981556054644" table:style-name="ce20">
            <text:p>4.1859</text:p>
          </table:table-cell>
          <table:table-cell office:value-type="float" office:value="3.6245002879245272" table:style-name="ce20">
            <text:p>3.6245</text:p>
          </table:table-cell>
          <table:table-cell office:value-type="float" office:value="3.320708364297885" table:style-name="ce20">
            <text:p>3.3207</text:p>
          </table:table-cell>
          <table:table-cell office:value-type="float" office:value="2.7461130851176838" table:style-name="ce20">
            <text:p>2.7461</text:p>
          </table:table-cell>
          <table:table-cell office:value-type="float" office:value="2.4711853049929702" table:style-name="ce20">
            <text:p>2.4712</text:p>
          </table:table-cell>
          <table:table-cell office:value-type="float" office:value="2.509329173854419" table:style-name="ce20">
            <text:p>2.5093</text:p>
          </table:table-cell>
          <table:table-cell office:value-type="float" office:value="2.4682097791581898" table:style-name="ce20">
            <text:p>2.4682</text:p>
          </table:table-cell>
          <table:table-cell office:value-type="float" office:value="2.0547764910704882" table:style-name="ce20">
            <text:p>2.0548</text:p>
          </table:table-cell>
          <table:table-cell office:value-type="float" office:value="2.3084926548996538" table:style-name="ce20">
            <text:p>2.3085</text:p>
          </table:table-cell>
          <table:table-cell office:value-type="float" office:value="1.8729528375373901" table:style-name="ce20">
            <text:p>1.8730</text:p>
          </table:table-cell>
          <table:table-cell office:value-type="float" office:value="1.9147017964936091" table:style-name="ce20">
            <text:p>1.9147</text:p>
          </table:table-cell>
          <table:table-cell office:value-type="float" office:value="1.586709145158379" table:style-name="ce20">
            <text:p>1.5867</text:p>
          </table:table-cell>
          <table:table-cell office:value-type="float" office:value="1.472501080614619" table:style-name="ce20">
            <text:p>1.4725</text:p>
          </table:table-cell>
          <table:table-cell office:value-type="float" office:value="1.755025308289156" table:style-name="ce20">
            <text:p>1.7550</text:p>
          </table:table-cell>
          <table:table-cell office:value-type="float" office:value="4.554789578922029" table:style-name="ce20">
            <text:p>4.5548</text:p>
          </table:table-cell>
          <table:table-cell office:value-type="float" office:value="2.9928728593641312" table:style-name="ce20">
            <text:p>2.9929</text:p>
          </table:table-cell>
          <table:table-cell office:value-type="float" office:value="1.8945891379845261" table:style-name="ce20">
            <text:p>1.8946</text:p>
          </table:table-cell>
          <table:table-cell office:value-type="float" office:value="1.7037573905693699" table:style-name="ce20">
            <text:p>1.7038</text:p>
          </table:table-cell>
          <table:table-cell table:number-columns-repeated="16359"/>
        </table:table-row>
        <table:table-row table:style-name="ro3">
          <table:table-cell office:value-type="string" table:style-name="ce3">
            <text:p>7.3.3</text:p>
          </table:table-cell>
          <table:table-cell office:value-type="string" table:style-name="ce3">
            <text:p>Passenger transport by air</text:p>
          </table:table-cell>
          <table:table-cell office:value-type="float" office:value="1.4162359968950879" table:style-name="ce20">
            <text:p>1.4162</text:p>
          </table:table-cell>
          <table:table-cell office:value-type="float" office:value="1.571574647085398" table:style-name="ce20">
            <text:p>1.5716</text:p>
          </table:table-cell>
          <table:table-cell office:value-type="float" office:value="1.6039400833747841" table:style-name="ce20">
            <text:p>1.6039</text:p>
          </table:table-cell>
          <table:table-cell office:value-type="float" office:value="1.8350332611853439" table:style-name="ce20">
            <text:p>1.8350</text:p>
          </table:table-cell>
          <table:table-cell office:value-type="float" office:value="1.5821226658147829" table:style-name="ce20">
            <text:p>1.5821</text:p>
          </table:table-cell>
          <table:table-cell office:value-type="float" office:value="1.5608986657850941" table:style-name="ce20">
            <text:p>1.5609</text:p>
          </table:table-cell>
          <table:table-cell office:value-type="float" office:value="1.812504885002727" table:style-name="ce20">
            <text:p>1.8125</text:p>
          </table:table-cell>
          <table:table-cell office:value-type="float" office:value="1.4608567706589479" table:style-name="ce20">
            <text:p>1.4609</text:p>
          </table:table-cell>
          <table:table-cell office:value-type="float" office:value="1.657782773679559" table:style-name="ce20">
            <text:p>1.6578</text:p>
          </table:table-cell>
          <table:table-cell office:value-type="float" office:value="1.9255691322559509" table:style-name="ce20">
            <text:p>1.9256</text:p>
          </table:table-cell>
          <table:table-cell office:value-type="float" office:value="1.5946816699706221" table:style-name="ce20">
            <text:p>1.5947</text:p>
          </table:table-cell>
          <table:table-cell office:value-type="float" office:value="1.697029626702645" table:style-name="ce20">
            <text:p>1.6970</text:p>
          </table:table-cell>
          <table:table-cell office:value-type="float" office:value="1.241716971103956" table:style-name="ce20">
            <text:p>1.2417</text:p>
          </table:table-cell>
          <table:table-cell office:value-type="float" office:value="1.225015334945059" table:style-name="ce20">
            <text:p>1.2250</text:p>
          </table:table-cell>
          <table:table-cell office:value-type="float" office:value="1.1576669959558219" table:style-name="ce20">
            <text:p>1.1577</text:p>
          </table:table-cell>
          <table:table-cell office:value-type="float" office:value="0.61390792957550355" table:style-name="ce20">
            <text:p>0.6139</text:p>
          </table:table-cell>
          <table:table-cell office:value-type="float" office:value="0.5850118578022151" table:style-name="ce20">
            <text:p>0.5850</text:p>
          </table:table-cell>
          <table:table-cell office:value-type="float" office:value="0.58524897245643714" table:style-name="ce20">
            <text:p>0.5852</text:p>
          </table:table-cell>
          <table:table-cell office:value-type="float" office:value="0.66221092617480271" table:style-name="ce20">
            <text:p>0.6622</text:p>
          </table:table-cell>
          <table:table-cell office:value-type="float" office:value="0.95468446826578757" table:style-name="ce20">
            <text:p>0.9547</text:p>
          </table:table-cell>
          <table:table-cell office:value-type="float" office:value="0.52948285773965376" table:style-name="ce20">
            <text:p>0.5295</text:p>
          </table:table-cell>
          <table:table-cell office:value-type="float" office:value="0.45342931880418408" table:style-name="ce20">
            <text:p>0.4534</text:p>
          </table:table-cell>
          <table:table-cell office:value-type="float" office:value="0.44267502398148978" table:style-name="ce20">
            <text:p>0.4427</text:p>
          </table:table-cell>
          <table:table-cell table:number-columns-repeated="16359"/>
        </table:table-row>
        <table:table-row table:style-name="ro3">
          <table:table-cell office:value-type="string" table:style-name="ce3">
            <text:p>7.3.4</text:p>
          </table:table-cell>
          <table:table-cell office:value-type="string" table:style-name="ce3">
            <text:p>Other transport services</text:p>
          </table:table-cell>
          <table:table-cell office:value-type="float" office:value="11.719968130906301" table:style-name="ce20">
            <text:p>11.7200</text:p>
          </table:table-cell>
          <table:table-cell office:value-type="float" office:value="16.936331951547832" table:style-name="ce20">
            <text:p>16.9363</text:p>
          </table:table-cell>
          <table:table-cell office:value-type="float" office:value="19.001379202111231" table:style-name="ce20">
            <text:p>19.0014</text:p>
          </table:table-cell>
          <table:table-cell office:value-type="float" office:value="20.35090725975008" table:style-name="ce20">
            <text:p>20.3509</text:p>
          </table:table-cell>
          <table:table-cell office:value-type="float" office:value="17.120143585500301" table:style-name="ce20">
            <text:p>17.1201</text:p>
          </table:table-cell>
          <table:table-cell office:value-type="float" office:value="14.830540328691679" table:style-name="ce20">
            <text:p>14.8305</text:p>
          </table:table-cell>
          <table:table-cell office:value-type="float" office:value="14.54697916428953" table:style-name="ce20">
            <text:p>14.5470</text:p>
          </table:table-cell>
          <table:table-cell office:value-type="float" office:value="12.64546214758845" table:style-name="ce20">
            <text:p>12.6455</text:p>
          </table:table-cell>
          <table:table-cell office:value-type="float" office:value="12.50195888154842" table:style-name="ce20">
            <text:p>12.5020</text:p>
          </table:table-cell>
          <table:table-cell office:value-type="float" office:value="11.81885214910252" table:style-name="ce20">
            <text:p>11.8189</text:p>
          </table:table-cell>
          <table:table-cell office:value-type="float" office:value="12.605996668010199" table:style-name="ce20">
            <text:p>12.6060</text:p>
          </table:table-cell>
          <table:table-cell office:value-type="float" office:value="15.46074646506389" table:style-name="ce20">
            <text:p>15.4607</text:p>
          </table:table-cell>
          <table:table-cell office:value-type="float" office:value="11.581215631203531" table:style-name="ce20">
            <text:p>11.5812</text:p>
          </table:table-cell>
          <table:table-cell office:value-type="float" office:value="15.20778494330475" table:style-name="ce20">
            <text:p>15.2078</text:p>
          </table:table-cell>
          <table:table-cell office:value-type="float" office:value="13.206020478041451" table:style-name="ce20">
            <text:p>13.2060</text:p>
          </table:table-cell>
          <table:table-cell office:value-type="float" office:value="17.215967137894591" table:style-name="ce20">
            <text:p>17.2160</text:p>
          </table:table-cell>
          <table:table-cell office:value-type="float" office:value="12.201433197980601" table:style-name="ce20">
            <text:p>12.2014</text:p>
          </table:table-cell>
          <table:table-cell office:value-type="float" office:value="14.253879110448951" table:style-name="ce20">
            <text:p>14.2539</text:p>
          </table:table-cell>
          <table:table-cell office:value-type="float" office:value="15.478637353669839" table:style-name="ce20">
            <text:p>15.4786</text:p>
          </table:table-cell>
          <table:table-cell office:value-type="float" office:value="13.96210285411599" table:style-name="ce20">
            <text:p>13.9621</text:p>
          </table:table-cell>
          <table:table-cell office:value-type="float" office:value="12.95058455554565" table:style-name="ce20">
            <text:p>12.9506</text:p>
          </table:table-cell>
          <table:table-cell office:value-type="float" office:value="11.099305104418629" table:style-name="ce20">
            <text:p>11.0993</text:p>
          </table:table-cell>
          <table:table-cell office:value-type="float" office:value="11.076170102882401" table:style-name="ce20">
            <text:p>11.0762</text:p>
          </table:table-cell>
          <table:table-cell table:number-columns-repeated="16359"/>
        </table:table-row>
        <table:table-row table:style-name="ro3">
          <table:table-cell office:value-type="string" table:style-name="ce3">
            <text:p>8.1.1</text:p>
          </table:table-cell>
          <table:table-cell office:value-type="string" table:style-name="ce3">
            <text:p>Postal services</text:p>
          </table:table-cell>
          <table:table-cell office:value-type="float" office:value="0.6486291731749364" table:style-name="ce20">
            <text:p>0.6486</text:p>
          </table:table-cell>
          <table:table-cell office:value-type="float" office:value="0.41012090643179511" table:style-name="ce20">
            <text:p>0.4101</text:p>
          </table:table-cell>
          <table:table-cell office:value-type="float" office:value="0.61313542612249572" table:style-name="ce20">
            <text:p>0.6131</text:p>
          </table:table-cell>
          <table:table-cell office:value-type="float" office:value="0.64156011226651266" table:style-name="ce20">
            <text:p>0.6416</text:p>
          </table:table-cell>
          <table:table-cell office:value-type="float" office:value="0.52132356510194433" table:style-name="ce20">
            <text:p>0.5213</text:p>
          </table:table-cell>
          <table:table-cell office:value-type="float" office:value="0.54977214268237173" table:style-name="ce20">
            <text:p>0.5498</text:p>
          </table:table-cell>
          <table:table-cell office:value-type="float" office:value="0.4681113296008082" table:style-name="ce20">
            <text:p>0.4681</text:p>
          </table:table-cell>
          <table:table-cell office:value-type="float" office:value="0.41625922128435999" table:style-name="ce20">
            <text:p>0.4163</text:p>
          </table:table-cell>
          <table:table-cell office:value-type="float" office:value="0.42011979304895247" table:style-name="ce20">
            <text:p>0.4201</text:p>
          </table:table-cell>
          <table:table-cell office:value-type="float" office:value="0.36266540821139681" table:style-name="ce20">
            <text:p>0.3627</text:p>
          </table:table-cell>
          <table:table-cell office:value-type="float" office:value="0.35957621548731128" table:style-name="ce20">
            <text:p>0.3596</text:p>
          </table:table-cell>
          <table:table-cell office:value-type="float" office:value="0.27989247761898067" table:style-name="ce20">
            <text:p>0.2799</text:p>
          </table:table-cell>
          <table:table-cell office:value-type="float" office:value="0.22798258813793909" table:style-name="ce20">
            <text:p>0.2280</text:p>
          </table:table-cell>
          <table:table-cell office:value-type="float" office:value="0.2742321470107062" table:style-name="ce20">
            <text:p>0.2742</text:p>
          </table:table-cell>
          <table:table-cell office:value-type="float" office:value="0.40947533139921588" table:style-name="ce20">
            <text:p>0.4095</text:p>
          </table:table-cell>
          <table:table-cell office:value-type="float" office:value="0.29248524757926142" table:style-name="ce20">
            <text:p>0.2925</text:p>
          </table:table-cell>
          <table:table-cell office:value-type="float" office:value="0.29764367804324637" table:style-name="ce20">
            <text:p>0.2976</text:p>
          </table:table-cell>
          <table:table-cell office:value-type="float" office:value="0.29690178502544429" table:style-name="ce20">
            <text:p>0.2969</text:p>
          </table:table-cell>
          <table:table-cell office:value-type="float" office:value="0.23031982408195231" table:style-name="ce20">
            <text:p>0.2303</text:p>
          </table:table-cell>
          <table:table-cell office:value-type="float" office:value="0.2055457044679094" table:style-name="ce20">
            <text:p>0.2055</text:p>
          </table:table-cell>
          <table:table-cell office:value-type="float" office:value="0.25874078836785708" table:style-name="ce20">
            <text:p>0.2587</text:p>
          </table:table-cell>
          <table:table-cell office:value-type="float" office:value="0.1794021526067632" table:style-name="ce20">
            <text:p>0.1794</text:p>
          </table:table-cell>
          <table:table-cell office:value-type="float" office:value="0.17955860626097861" table:style-name="ce20">
            <text:p>0.1796</text:p>
          </table:table-cell>
          <table:table-cell table:number-columns-repeated="16359"/>
        </table:table-row>
        <table:table-row table:style-name="ro3">
          <table:table-cell office:value-type="string" table:style-name="ce3">
            <text:p>8.2.1</text:p>
          </table:table-cell>
          <table:table-cell office:value-type="string" table:style-name="ce3">
            <text:p>Telephone and telefax equipment</text:p>
          </table:table-cell>
          <table:table-cell office:value-type="float" office:value="0.30332547951556149" table:style-name="ce20">
            <text:p>0.3033</text:p>
          </table:table-cell>
          <table:table-cell office:value-type="float" office:value="0.19943520006906151" table:style-name="ce20">
            <text:p>0.1994</text:p>
          </table:table-cell>
          <table:table-cell office:value-type="float" office:value="0.97183601942222042" table:style-name="ce20">
            <text:p>0.9718</text:p>
          </table:table-cell>
          <table:table-cell office:value-type="float" office:value="1.194458096910912" table:style-name="ce20">
            <text:p>1.1945</text:p>
          </table:table-cell>
          <table:table-cell office:value-type="float" office:value="1.290367083948823" table:style-name="ce20">
            <text:p>1.2904</text:p>
          </table:table-cell>
          <table:table-cell office:value-type="float" office:value="1.0567045743753081" table:style-name="ce20">
            <text:p>1.0567</text:p>
          </table:table-cell>
          <table:table-cell office:value-type="float" office:value="0.26853543346261238" table:style-name="ce20">
            <text:p>0.2685</text:p>
          </table:table-cell>
          <table:table-cell office:value-type="float" office:value="1.180163938020331" table:style-name="ce20">
            <text:p>1.1802</text:p>
          </table:table-cell>
          <table:table-cell office:value-type="float" office:value="0.29877507651613622" table:style-name="ce20">
            <text:p>0.2988</text:p>
          </table:table-cell>
          <table:table-cell office:value-type="float" office:value="1.421371305907658" table:style-name="ce20">
            <text:p>1.4214</text:p>
          </table:table-cell>
          <table:table-cell office:value-type="float" office:value="1.882903151848895" table:style-name="ce20">
            <text:p>1.8829</text:p>
          </table:table-cell>
          <table:table-cell office:value-type="float" office:value="2.6560818483703228" table:style-name="ce20">
            <text:p>2.6561</text:p>
          </table:table-cell>
          <table:table-cell office:value-type="float" office:value="1.818673152195456" table:style-name="ce20">
            <text:p>1.8187</text:p>
          </table:table-cell>
          <table:table-cell office:value-type="float" office:value="1.025385436477231" table:style-name="ce20">
            <text:p>1.0254</text:p>
          </table:table-cell>
          <table:table-cell office:value-type="float" office:value="0.97558294103985466" table:style-name="ce20">
            <text:p>0.9756</text:p>
          </table:table-cell>
          <table:table-cell office:value-type="float" office:value="2.3374832831206298" table:style-name="ce20">
            <text:p>2.3375</text:p>
          </table:table-cell>
          <table:table-cell office:value-type="float" office:value="1.1218109665422129" table:style-name="ce20">
            <text:p>1.1218</text:p>
          </table:table-cell>
          <table:table-cell office:value-type="float" office:value="1.3822429154729159" table:style-name="ce20">
            <text:p>1.3822</text:p>
          </table:table-cell>
          <table:table-cell office:value-type="float" office:value="0.88509613725620573" table:style-name="ce20">
            <text:p>0.8851</text:p>
          </table:table-cell>
          <table:table-cell office:value-type="float" office:value="1.337355234689884" table:style-name="ce20">
            <text:p>1.3374</text:p>
          </table:table-cell>
          <table:table-cell office:value-type="float" office:value="0.77421192718630982" table:style-name="ce20">
            <text:p>0.7742</text:p>
          </table:table-cell>
          <table:table-cell office:value-type="float" office:value="1.8487365078335869" table:style-name="ce20">
            <text:p>1.8487</text:p>
          </table:table-cell>
          <table:table-cell office:value-type="float" office:value="1.5438405475068899" table:style-name="ce20">
            <text:p>1.5438</text:p>
          </table:table-cell>
          <table:table-cell table:number-columns-repeated="16359"/>
        </table:table-row>
        <table:table-row table:style-name="ro3">
          <table:table-cell office:value-type="string" table:style-name="ce3">
            <text:p>8.3.1</text:p>
          </table:table-cell>
          <table:table-cell office:value-type="string" table:style-name="ce3">
            <text:p>Telephone and telefax services</text:p>
          </table:table-cell>
          <table:table-cell office:value-type="float" office:value="0.30346091604153352" table:style-name="ce20">
            <text:p>0.3035</text:p>
          </table:table-cell>
          <table:table-cell office:value-type="float" office:value="0.26860542874102272" table:style-name="ce20">
            <text:p>0.2686</text:p>
          </table:table-cell>
          <table:table-cell office:value-type="float" office:value="0.30162975730524788" table:style-name="ce20">
            <text:p>0.3016</text:p>
          </table:table-cell>
          <table:table-cell office:value-type="float" office:value="0.25978811327253748" table:style-name="ce20">
            <text:p>0.2598</text:p>
          </table:table-cell>
          <table:table-cell office:value-type="float" office:value="0.24729971440020321" table:style-name="ce20">
            <text:p>0.2473</text:p>
          </table:table-cell>
          <table:table-cell office:value-type="float" office:value="0.28543673982035977" table:style-name="ce20">
            <text:p>0.2854</text:p>
          </table:table-cell>
          <table:table-cell office:value-type="float" office:value="0.25748919547709231" table:style-name="ce20">
            <text:p>0.2575</text:p>
          </table:table-cell>
          <table:table-cell office:value-type="float" office:value="0.25238311607480202" table:style-name="ce20">
            <text:p>0.2524</text:p>
          </table:table-cell>
          <table:table-cell office:value-type="float" office:value="0.21624746101364661" table:style-name="ce20">
            <text:p>0.2162</text:p>
          </table:table-cell>
          <table:table-cell office:value-type="float" office:value="0.17517731238744111" table:style-name="ce20">
            <text:p>0.1752</text:p>
          </table:table-cell>
          <table:table-cell office:value-type="float" office:value="0.19545540494074359" table:style-name="ce20">
            <text:p>0.1955</text:p>
          </table:table-cell>
          <table:table-cell office:value-type="float" office:value="0.1826486357309455" table:style-name="ce20">
            <text:p>0.1826</text:p>
          </table:table-cell>
          <table:table-cell office:value-type="float" office:value="0.15679114008826031" table:style-name="ce20">
            <text:p>0.1568</text:p>
          </table:table-cell>
          <table:table-cell office:value-type="float" office:value="0.15436519688926201" table:style-name="ce20">
            <text:p>0.1544</text:p>
          </table:table-cell>
          <table:table-cell office:value-type="float" office:value="0.12241910923112589" table:style-name="ce20">
            <text:p>0.1224</text:p>
          </table:table-cell>
          <table:table-cell office:value-type="float" office:value="9.4927110608123644E-2" table:style-name="ce20">
            <text:p>0.0949</text:p>
          </table:table-cell>
          <table:table-cell office:value-type="float" office:value="0.1008059647340397" table:style-name="ce20">
            <text:p>0.1008</text:p>
          </table:table-cell>
          <table:table-cell office:value-type="float" office:value="0.12986417833451991" table:style-name="ce20">
            <text:p>0.1299</text:p>
          </table:table-cell>
          <table:table-cell office:value-type="float" office:value="0.11886734813169481" table:style-name="ce20">
            <text:p>0.1189</text:p>
          </table:table-cell>
          <table:table-cell office:value-type="float" office:value="0.12994493667427459" table:style-name="ce20">
            <text:p>0.1299</text:p>
          </table:table-cell>
          <table:table-cell office:value-type="float" office:value="0.13390832030795241" table:style-name="ce20">
            <text:p>0.1339</text:p>
          </table:table-cell>
          <table:table-cell office:value-type="float" office:value="0.1413166362585071" table:style-name="ce20">
            <text:p>0.1413</text:p>
          </table:table-cell>
          <table:table-cell office:value-type="float" office:value="0.1213696009556529" table:style-name="ce20">
            <text:p>0.1214</text:p>
          </table:table-cell>
          <table:table-cell table:number-columns-repeated="16359"/>
        </table:table-row>
        <table:table-row table:style-name="ro3">
          <table:table-cell office:value-type="string" table:style-name="ce3">
            <text:p>9.1.1</text:p>
          </table:table-cell>
          <table:table-cell office:value-type="string" table:style-name="ce3">
            <text:p>Equipment for the reception, recording and reproduction of sound and pictures</text:p>
          </table:table-cell>
          <table:table-cell office:value-type="float" office:value="0.21455853729512181" table:style-name="ce20">
            <text:p>0.2146</text:p>
          </table:table-cell>
          <table:table-cell office:value-type="float" office:value="0.24606714013409789" table:style-name="ce20">
            <text:p>0.2461</text:p>
          </table:table-cell>
          <table:table-cell office:value-type="float" office:value="0.40488074481413822" table:style-name="ce20">
            <text:p>0.4049</text:p>
          </table:table-cell>
          <table:table-cell office:value-type="float" office:value="0.46476650445986462" table:style-name="ce20">
            <text:p>0.4648</text:p>
          </table:table-cell>
          <table:table-cell office:value-type="float" office:value="0.52893812746765179" table:style-name="ce20">
            <text:p>0.5289</text:p>
          </table:table-cell>
          <table:table-cell office:value-type="float" office:value="0.49656992274734379" table:style-name="ce20">
            <text:p>0.4966</text:p>
          </table:table-cell>
          <table:table-cell office:value-type="float" office:value="0.19525389750889471" table:style-name="ce20">
            <text:p>0.1953</text:p>
          </table:table-cell>
          <table:table-cell office:value-type="float" office:value="0.36359947833610812" table:style-name="ce20">
            <text:p>0.3636</text:p>
          </table:table-cell>
          <table:table-cell office:value-type="float" office:value="0.1172419480277595" table:style-name="ce20">
            <text:p>0.1172</text:p>
          </table:table-cell>
          <table:table-cell office:value-type="float" office:value="0.56143250032018965" table:style-name="ce20">
            <text:p>0.5614</text:p>
          </table:table-cell>
          <table:table-cell office:value-type="float" office:value="0.61955461566373671" table:style-name="ce20">
            <text:p>0.6196</text:p>
          </table:table-cell>
          <table:table-cell office:value-type="float" office:value="0.56158717355882048" table:style-name="ce20">
            <text:p>0.5616</text:p>
          </table:table-cell>
          <table:table-cell office:value-type="float" office:value="0.54814387498116524" table:style-name="ce20">
            <text:p>0.5481</text:p>
          </table:table-cell>
          <table:table-cell office:value-type="float" office:value="0.50620818667198642" table:style-name="ce20">
            <text:p>0.5062</text:p>
          </table:table-cell>
          <table:table-cell office:value-type="float" office:value="0.49603706198694181" table:style-name="ce20">
            <text:p>0.4960</text:p>
          </table:table-cell>
          <table:table-cell office:value-type="float" office:value="0.77166367583242457" table:style-name="ce20">
            <text:p>0.7717</text:p>
          </table:table-cell>
          <table:table-cell office:value-type="float" office:value="0.69630330124686801" table:style-name="ce20">
            <text:p>0.6963</text:p>
          </table:table-cell>
          <table:table-cell office:value-type="float" office:value="0.74186243116851625" table:style-name="ce20">
            <text:p>0.7419</text:p>
          </table:table-cell>
          <table:table-cell office:value-type="float" office:value="0.77452833458644132" table:style-name="ce20">
            <text:p>0.7745</text:p>
          </table:table-cell>
          <table:table-cell office:value-type="float" office:value="0.62872104455607958" table:style-name="ce20">
            <text:p>0.6287</text:p>
          </table:table-cell>
          <table:table-cell office:value-type="float" office:value="0.84317636628968196" table:style-name="ce20">
            <text:p>0.8432</text:p>
          </table:table-cell>
          <table:table-cell office:value-type="float" office:value="1.7118351693549689" table:style-name="ce20">
            <text:p>1.7118</text:p>
          </table:table-cell>
          <table:table-cell office:value-type="float" office:value="1.4351226458659989" table:style-name="ce20">
            <text:p>1.4351</text:p>
          </table:table-cell>
          <table:table-cell table:number-columns-repeated="16359"/>
        </table:table-row>
        <table:table-row table:style-name="ro3">
          <table:table-cell office:value-type="string" table:style-name="ce3">
            <text:p>9.1.2</text:p>
          </table:table-cell>
          <table:table-cell office:value-type="string" table:style-name="ce3">
            <text:p>Photographic and cinematographic equipment</text:p>
          </table:table-cell>
          <table:table-cell office:value-type="float" office:value="0.12710160332311421" table:style-name="ce20">
            <text:p>0.1271</text:p>
          </table:table-cell>
          <table:table-cell office:value-type="float" office:value="9.2863546177016323E-2" table:style-name="ce20">
            <text:p>0.0929</text:p>
          </table:table-cell>
          <table:table-cell office:value-type="float" office:value="0.31817564889065592" table:style-name="ce20">
            <text:p>0.3182</text:p>
          </table:table-cell>
          <table:table-cell office:value-type="float" office:value="0.33230352597556029" table:style-name="ce20">
            <text:p>0.3323</text:p>
          </table:table-cell>
          <table:table-cell office:value-type="float" office:value="0.41423398484263302" table:style-name="ce20">
            <text:p>0.4142</text:p>
          </table:table-cell>
          <table:table-cell office:value-type="float" office:value="0.38960112763774662" table:style-name="ce20">
            <text:p>0.3896</text:p>
          </table:table-cell>
          <table:table-cell office:value-type="float" office:value="0.1015751660658373" table:style-name="ce20">
            <text:p>0.1016</text:p>
          </table:table-cell>
          <table:table-cell office:value-type="float" office:value="0.29117126358021739" table:style-name="ce20">
            <text:p>0.2912</text:p>
          </table:table-cell>
          <table:table-cell office:value-type="float" office:value="6.7405292368744041E-2" table:style-name="ce20">
            <text:p>0.0674</text:p>
          </table:table-cell>
          <table:table-cell office:value-type="float" office:value="0.53324320287094418" table:style-name="ce20">
            <text:p>0.5332</text:p>
          </table:table-cell>
          <table:table-cell office:value-type="float" office:value="0.55598611999397518" table:style-name="ce20">
            <text:p>0.5560</text:p>
          </table:table-cell>
          <table:table-cell office:value-type="float" office:value="0.49745718952999057" table:style-name="ce20">
            <text:p>0.4975</text:p>
          </table:table-cell>
          <table:table-cell office:value-type="float" office:value="0.42553266790758149" table:style-name="ce20">
            <text:p>0.4255</text:p>
          </table:table-cell>
          <table:table-cell office:value-type="float" office:value="0.39407522664040168" table:style-name="ce20">
            <text:p>0.3941</text:p>
          </table:table-cell>
          <table:table-cell office:value-type="float" office:value="0.37484060883698711" table:style-name="ce20">
            <text:p>0.3748</text:p>
          </table:table-cell>
          <table:table-cell office:value-type="float" office:value="0.6660798487414632" table:style-name="ce20">
            <text:p>0.6661</text:p>
          </table:table-cell>
          <table:table-cell office:value-type="float" office:value="0.56951795104997693" table:style-name="ce20">
            <text:p>0.5695</text:p>
          </table:table-cell>
          <table:table-cell office:value-type="float" office:value="0.62740382939211048" table:style-name="ce20">
            <text:p>0.6274</text:p>
          </table:table-cell>
          <table:table-cell office:value-type="float" office:value="0.69187808335307688" table:style-name="ce20">
            <text:p>0.6919</text:p>
          </table:table-cell>
          <table:table-cell office:value-type="float" office:value="0.56184252341734897" table:style-name="ce20">
            <text:p>0.5618</text:p>
          </table:table-cell>
          <table:table-cell office:value-type="float" office:value="0.76784984857030869" table:style-name="ce20">
            <text:p>0.7678</text:p>
          </table:table-cell>
          <table:table-cell office:value-type="float" office:value="1.5265014448706431" table:style-name="ce20">
            <text:p>1.5265</text:p>
          </table:table-cell>
          <table:table-cell office:value-type="float" office:value="1.2991747490667811" table:style-name="ce20">
            <text:p>1.2992</text:p>
          </table:table-cell>
          <table:table-cell table:number-columns-repeated="16359"/>
        </table:table-row>
        <table:table-row table:style-name="ro3">
          <table:table-cell office:value-type="string" table:style-name="ce3">
            <text:p>9.1.3</text:p>
          </table:table-cell>
          <table:table-cell office:value-type="string" table:style-name="ce3">
            <text:p>Information processing equipment</text:p>
          </table:table-cell>
          <table:table-cell office:value-type="float" office:value="0.12710160332311421" table:style-name="ce20">
            <text:p>0.1271</text:p>
          </table:table-cell>
          <table:table-cell office:value-type="float" office:value="9.2863546177016337E-2" table:style-name="ce20">
            <text:p>0.0929</text:p>
          </table:table-cell>
          <table:table-cell office:value-type="float" office:value="0.31817564889065592" table:style-name="ce20">
            <text:p>0.3182</text:p>
          </table:table-cell>
          <table:table-cell office:value-type="float" office:value="0.33230352597556018" table:style-name="ce20">
            <text:p>0.3323</text:p>
          </table:table-cell>
          <table:table-cell office:value-type="float" office:value="0.41423398484263291" table:style-name="ce20">
            <text:p>0.4142</text:p>
          </table:table-cell>
          <table:table-cell office:value-type="float" office:value="0.38960112763774668" table:style-name="ce20">
            <text:p>0.3896</text:p>
          </table:table-cell>
          <table:table-cell office:value-type="float" office:value="0.10157516606583721" table:style-name="ce20">
            <text:p>0.1016</text:p>
          </table:table-cell>
          <table:table-cell office:value-type="float" office:value="0.29117126358021739" table:style-name="ce20">
            <text:p>0.2912</text:p>
          </table:table-cell>
          <table:table-cell office:value-type="float" office:value="6.7405292368744027E-2" table:style-name="ce20">
            <text:p>0.0674</text:p>
          </table:table-cell>
          <table:table-cell office:value-type="float" office:value="0.5332432028709444" table:style-name="ce20">
            <text:p>0.5332</text:p>
          </table:table-cell>
          <table:table-cell office:value-type="float" office:value="0.55598611999397496" table:style-name="ce20">
            <text:p>0.5560</text:p>
          </table:table-cell>
          <table:table-cell office:value-type="float" office:value="0.49745718952999057" table:style-name="ce20">
            <text:p>0.4975</text:p>
          </table:table-cell>
          <table:table-cell office:value-type="float" office:value="0.42553266790758137" table:style-name="ce20">
            <text:p>0.4255</text:p>
          </table:table-cell>
          <table:table-cell office:value-type="float" office:value="0.39407522664040179" table:style-name="ce20">
            <text:p>0.3941</text:p>
          </table:table-cell>
          <table:table-cell office:value-type="float" office:value="0.37484060883698711" table:style-name="ce20">
            <text:p>0.3748</text:p>
          </table:table-cell>
          <table:table-cell office:value-type="float" office:value="0.66607984874146298" table:style-name="ce20">
            <text:p>0.6661</text:p>
          </table:table-cell>
          <table:table-cell office:value-type="float" office:value="0.56951795104997704" table:style-name="ce20">
            <text:p>0.5695</text:p>
          </table:table-cell>
          <table:table-cell office:value-type="float" office:value="0.62740382939211059" table:style-name="ce20">
            <text:p>0.6274</text:p>
          </table:table-cell>
          <table:table-cell office:value-type="float" office:value="0.69187808335307688" table:style-name="ce20">
            <text:p>0.6919</text:p>
          </table:table-cell>
          <table:table-cell office:value-type="float" office:value="0.56184252341734908" table:style-name="ce20">
            <text:p>0.5618</text:p>
          </table:table-cell>
          <table:table-cell office:value-type="float" office:value="0.76784984857030847" table:style-name="ce20">
            <text:p>0.7678</text:p>
          </table:table-cell>
          <table:table-cell office:value-type="float" office:value="1.5265014448706431" table:style-name="ce20">
            <text:p>1.5265</text:p>
          </table:table-cell>
          <table:table-cell office:value-type="float" office:value="1.2991747490667811" table:style-name="ce20">
            <text:p>1.2992</text:p>
          </table:table-cell>
          <table:table-cell table:number-columns-repeated="16359"/>
        </table:table-row>
        <table:table-row table:style-name="ro3">
          <table:table-cell office:value-type="string" table:style-name="ce3">
            <text:p>9.1.4</text:p>
          </table:table-cell>
          <table:table-cell office:value-type="string" table:style-name="ce3">
            <text:p>Recording media</text:p>
          </table:table-cell>
          <table:table-cell office:value-type="float" office:value="0.22123205681139679" table:style-name="ce20">
            <text:p>0.2212</text:p>
          </table:table-cell>
          <table:table-cell office:value-type="float" office:value="0.2495402864609729" table:style-name="ce20">
            <text:p>0.2495</text:p>
          </table:table-cell>
          <table:table-cell office:value-type="float" office:value="0.43268196337976422" table:style-name="ce20">
            <text:p>0.4327</text:p>
          </table:table-cell>
          <table:table-cell office:value-type="float" office:value="0.4666053089025925" table:style-name="ce20">
            <text:p>0.4666</text:p>
          </table:table-cell>
          <table:table-cell office:value-type="float" office:value="0.53002163180078743" table:style-name="ce20">
            <text:p>0.5300</text:p>
          </table:table-cell>
          <table:table-cell office:value-type="float" office:value="0.4977344318306095" table:style-name="ce20">
            <text:p>0.4977</text:p>
          </table:table-cell>
          <table:table-cell office:value-type="float" office:value="0.1959365440657265" table:style-name="ce20">
            <text:p>0.1959</text:p>
          </table:table-cell>
          <table:table-cell office:value-type="float" office:value="0.3643855146540167" table:style-name="ce20">
            <text:p>0.3644</text:p>
          </table:table-cell>
          <table:table-cell office:value-type="float" office:value="0.1178221296749271" table:style-name="ce20">
            <text:p>0.1178</text:p>
          </table:table-cell>
          <table:table-cell office:value-type="float" office:value="0.60342431236704042" table:style-name="ce20">
            <text:p>0.6034</text:p>
          </table:table-cell>
          <table:table-cell office:value-type="float" office:value="0.65386936392060913" table:style-name="ce20">
            <text:p>0.6539</text:p>
          </table:table-cell>
          <table:table-cell office:value-type="float" office:value="0.6071392719405847" table:style-name="ce20">
            <text:p>0.6071</text:p>
          </table:table-cell>
          <table:table-cell office:value-type="float" office:value="0.58201796700141417" table:style-name="ce20">
            <text:p>0.5820</text:p>
          </table:table-cell>
          <table:table-cell office:value-type="float" office:value="0.532152672483724" table:style-name="ce20">
            <text:p>0.5322</text:p>
          </table:table-cell>
          <table:table-cell office:value-type="float" office:value="0.51244709168937785" table:style-name="ce20">
            <text:p>0.5124</text:p>
          </table:table-cell>
          <table:table-cell office:value-type="float" office:value="0.8233441303114537" table:style-name="ce20">
            <text:p>0.8233</text:p>
          </table:table-cell>
          <table:table-cell office:value-type="float" office:value="0.74458443247531014" table:style-name="ce20">
            <text:p>0.7446</text:p>
          </table:table-cell>
          <table:table-cell office:value-type="float" office:value="0.80351033095866498" table:style-name="ce20">
            <text:p>0.8035</text:p>
          </table:table-cell>
          <table:table-cell office:value-type="float" office:value="0.84463257401539749" table:style-name="ce20">
            <text:p>0.8446</text:p>
          </table:table-cell>
          <table:table-cell office:value-type="float" office:value="0.70351537616139459" table:style-name="ce20">
            <text:p>0.7035</text:p>
          </table:table-cell>
          <table:table-cell office:value-type="float" office:value="0.94627733986872009" table:style-name="ce20">
            <text:p>0.9463</text:p>
          </table:table-cell>
          <table:table-cell office:value-type="float" office:value="1.85754504181432" table:style-name="ce20">
            <text:p>1.8575</text:p>
          </table:table-cell>
          <table:table-cell office:value-type="float" office:value="1.533373262162028" table:style-name="ce20">
            <text:p>1.5334</text:p>
          </table:table-cell>
          <table:table-cell table:number-columns-repeated="16359"/>
        </table:table-row>
        <table:table-row table:style-name="ro3">
          <table:table-cell office:value-type="string" table:style-name="ce3">
            <text:p>9.1.5</text:p>
          </table:table-cell>
          <table:table-cell office:value-type="string" table:style-name="ce3">
            <text:p>Repair of audio-visual, photographic and information processing equipment</text:p>
          </table:table-cell>
          <table:table-cell office:value-type="float" office:value="0.12710160332311421" table:style-name="ce20">
            <text:p>0.1271</text:p>
          </table:table-cell>
          <table:table-cell office:value-type="float" office:value="9.2863546177016337E-2" table:style-name="ce20">
            <text:p>0.0929</text:p>
          </table:table-cell>
          <table:table-cell office:value-type="float" office:value="0.31817564889065592" table:style-name="ce20">
            <text:p>0.3182</text:p>
          </table:table-cell>
          <table:table-cell office:value-type="float" office:value="0.3323035259755604" table:style-name="ce20">
            <text:p>0.3323</text:p>
          </table:table-cell>
          <table:table-cell office:value-type="float" office:value="0.41423398484263302" table:style-name="ce20">
            <text:p>0.4142</text:p>
          </table:table-cell>
          <table:table-cell office:value-type="float" office:value="0.38960112763774662" table:style-name="ce20">
            <text:p>0.3896</text:p>
          </table:table-cell>
          <table:table-cell office:value-type="float" office:value="0.10157516606583721" table:style-name="ce20">
            <text:p>0.1016</text:p>
          </table:table-cell>
          <table:table-cell office:value-type="float" office:value="0.29117126358021739" table:style-name="ce20">
            <text:p>0.2912</text:p>
          </table:table-cell>
          <table:table-cell office:value-type="float" office:value="6.7405292368744041E-2" table:style-name="ce20">
            <text:p>0.0674</text:p>
          </table:table-cell>
          <table:table-cell office:value-type="float" office:value="0.53324320287094407" table:style-name="ce20">
            <text:p>0.5332</text:p>
          </table:table-cell>
          <table:table-cell office:value-type="float" office:value="0.55598611999397518" table:style-name="ce20">
            <text:p>0.5560</text:p>
          </table:table-cell>
          <table:table-cell office:value-type="float" office:value="0.49745718952999068" table:style-name="ce20">
            <text:p>0.4975</text:p>
          </table:table-cell>
          <table:table-cell office:value-type="float" office:value="0.42553266790758149" table:style-name="ce20">
            <text:p>0.4255</text:p>
          </table:table-cell>
          <table:table-cell office:value-type="float" office:value="0.39407522664040168" table:style-name="ce20">
            <text:p>0.3941</text:p>
          </table:table-cell>
          <table:table-cell office:value-type="float" office:value="0.37484060883698722" table:style-name="ce20">
            <text:p>0.3748</text:p>
          </table:table-cell>
          <table:table-cell office:value-type="float" office:value="0.66607984874146287" table:style-name="ce20">
            <text:p>0.6661</text:p>
          </table:table-cell>
          <table:table-cell office:value-type="float" office:value="0.56951795104997682" table:style-name="ce20">
            <text:p>0.5695</text:p>
          </table:table-cell>
          <table:table-cell office:value-type="float" office:value="0.62740382939211059" table:style-name="ce20">
            <text:p>0.6274</text:p>
          </table:table-cell>
          <table:table-cell office:value-type="float" office:value="0.69187808335307699" table:style-name="ce20">
            <text:p>0.6919</text:p>
          </table:table-cell>
          <table:table-cell office:value-type="float" office:value="0.56184252341734908" table:style-name="ce20">
            <text:p>0.5618</text:p>
          </table:table-cell>
          <table:table-cell office:value-type="float" office:value="0.76784984857030847" table:style-name="ce20">
            <text:p>0.7678</text:p>
          </table:table-cell>
          <table:table-cell office:value-type="float" office:value="1.5265014448706431" table:style-name="ce20">
            <text:p>1.5265</text:p>
          </table:table-cell>
          <table:table-cell office:value-type="float" office:value="1.2991747490667811" table:style-name="ce20">
            <text:p>1.2992</text:p>
          </table:table-cell>
          <table:table-cell table:number-columns-repeated="16359"/>
        </table:table-row>
        <table:table-row table:style-name="ro3">
          <table:table-cell office:value-type="string" table:style-name="ce3">
            <text:p>9.2.1</text:p>
          </table:table-cell>
          <table:table-cell office:value-type="string" table:style-name="ce3">
            <text:p>Major durables for outdoor recreation</text:p>
          </table:table-cell>
          <table:table-cell office:value-type="float" office:value="1.3956605217235221" table:style-name="ce20">
            <text:p>1.3957</text:p>
          </table:table-cell>
          <table:table-cell office:value-type="float" office:value="1.2656514369080181" table:style-name="ce20">
            <text:p>1.2657</text:p>
          </table:table-cell>
          <table:table-cell office:value-type="float" office:value="0.93996118840870857" table:style-name="ce20">
            <text:p>0.9400</text:p>
          </table:table-cell>
          <table:table-cell office:value-type="float" office:value="1.6230296933308881" table:style-name="ce20">
            <text:p>1.6230</text:p>
          </table:table-cell>
          <table:table-cell office:value-type="float" office:value="1.5476330868549131" table:style-name="ce20">
            <text:p>1.5476</text:p>
          </table:table-cell>
          <table:table-cell office:value-type="float" office:value="1.8855226455342819" table:style-name="ce20">
            <text:p>1.8855</text:p>
          </table:table-cell>
          <table:table-cell office:value-type="float" office:value="1.205914699984296" table:style-name="ce20">
            <text:p>1.2059</text:p>
          </table:table-cell>
          <table:table-cell office:value-type="float" office:value="0.39865691168164002" table:style-name="ce20">
            <text:p>0.3987</text:p>
          </table:table-cell>
          <table:table-cell office:value-type="float" office:value="0.56994962257652571" table:style-name="ce20">
            <text:p>0.5699</text:p>
          </table:table-cell>
          <table:table-cell office:value-type="float" office:value="0.56933690181209717" table:style-name="ce20">
            <text:p>0.5693</text:p>
          </table:table-cell>
          <table:table-cell office:value-type="float" office:value="1.0770899520770429" table:style-name="ce20">
            <text:p>1.0771</text:p>
          </table:table-cell>
          <table:table-cell office:value-type="float" office:value="1.4467799055985111" table:style-name="ce20">
            <text:p>1.4468</text:p>
          </table:table-cell>
          <table:table-cell office:value-type="float" office:value="0.93735391798958434" table:style-name="ce20">
            <text:p>0.9374</text:p>
          </table:table-cell>
          <table:table-cell office:value-type="float" office:value="1.083600610951823" table:style-name="ce20">
            <text:p>1.0836</text:p>
          </table:table-cell>
          <table:table-cell office:value-type="float" office:value="0.98687430581599966" table:style-name="ce20">
            <text:p>0.9869</text:p>
          </table:table-cell>
          <table:table-cell office:value-type="float" office:value="1.5651414511560331" table:style-name="ce20">
            <text:p>1.5651</text:p>
          </table:table-cell>
          <table:table-cell office:value-type="float" office:value="0.93021989884417022" table:style-name="ce20">
            <text:p>0.9302</text:p>
          </table:table-cell>
          <table:table-cell office:value-type="float" office:value="1.261949988903021" table:style-name="ce20">
            <text:p>1.2619</text:p>
          </table:table-cell>
          <table:table-cell office:value-type="float" office:value="1.498490700913556" table:style-name="ce20">
            <text:p>1.4985</text:p>
          </table:table-cell>
          <table:table-cell office:value-type="float" office:value="0.62751175653407865" table:style-name="ce20">
            <text:p>0.6275</text:p>
          </table:table-cell>
          <table:table-cell office:value-type="float" office:value="0.47579477347393467" table:style-name="ce20">
            <text:p>0.4758</text:p>
          </table:table-cell>
          <table:table-cell office:value-type="float" office:value="0.83542944666196428" table:style-name="ce20">
            <text:p>0.8354</text:p>
          </table:table-cell>
          <table:table-cell office:value-type="float" office:value="1.2962477033146951" table:style-name="ce20">
            <text:p>1.2962</text:p>
          </table:table-cell>
          <table:table-cell table:number-columns-repeated="16359"/>
        </table:table-row>
        <table:table-row table:style-name="ro3">
          <table:table-cell office:value-type="string" table:style-name="ce3">
            <text:p>9.2.2</text:p>
          </table:table-cell>
          <table:table-cell office:value-type="string" table:style-name="ce3">
            <text:p>Musical instruments and major durables for indoor recreation</text:p>
          </table:table-cell>
          <table:table-cell office:value-type="float" office:value="0.96225918977664471" table:style-name="ce20">
            <text:p>0.9623</text:p>
          </table:table-cell>
          <table:table-cell office:value-type="float" office:value="0.93955012729755594" table:style-name="ce20">
            <text:p>0.9396</text:p>
          </table:table-cell>
          <table:table-cell office:value-type="float" office:value="0.71458582065904697" table:style-name="ce20">
            <text:p>0.7146</text:p>
          </table:table-cell>
          <table:table-cell office:value-type="float" office:value="1.2148287062391541" table:style-name="ce20">
            <text:p>1.2148</text:p>
          </table:table-cell>
          <table:table-cell office:value-type="float" office:value="1.1843737939127981" table:style-name="ce20">
            <text:p>1.1844</text:p>
          </table:table-cell>
          <table:table-cell office:value-type="float" office:value="1.319585908168242" table:style-name="ce20">
            <text:p>1.3196</text:p>
          </table:table-cell>
          <table:table-cell office:value-type="float" office:value="0.95182414467921717" table:style-name="ce20">
            <text:p>0.9518</text:p>
          </table:table-cell>
          <table:table-cell office:value-type="float" office:value="0.30994321942437569" table:style-name="ce20">
            <text:p>0.3099</text:p>
          </table:table-cell>
          <table:table-cell office:value-type="float" office:value="0.43141400666162483" table:style-name="ce20">
            <text:p>0.4314</text:p>
          </table:table-cell>
          <table:table-cell office:value-type="float" office:value="0.46097504937155992" table:style-name="ce20">
            <text:p>0.4610</text:p>
          </table:table-cell>
          <table:table-cell office:value-type="float" office:value="0.81923708241657334" table:style-name="ce20">
            <text:p>0.8192</text:p>
          </table:table-cell>
          <table:table-cell office:value-type="float" office:value="1.144452913570523" table:style-name="ce20">
            <text:p>1.1445</text:p>
          </table:table-cell>
          <table:table-cell office:value-type="float" office:value="0.74420203068037505" table:style-name="ce20">
            <text:p>0.7442</text:p>
          </table:table-cell>
          <table:table-cell office:value-type="float" office:value="0.94161243951869755" table:style-name="ce20">
            <text:p>0.9416</text:p>
          </table:table-cell>
          <table:table-cell office:value-type="float" office:value="0.86944268491267396" table:style-name="ce20">
            <text:p>0.8694</text:p>
          </table:table-cell>
          <table:table-cell office:value-type="float" office:value="1.362225823494182" table:style-name="ce20">
            <text:p>1.3622</text:p>
          </table:table-cell>
          <table:table-cell office:value-type="float" office:value="0.83087999538816715" table:style-name="ce20">
            <text:p>0.8309</text:p>
          </table:table-cell>
          <table:table-cell office:value-type="float" office:value="1.082483728932172" table:style-name="ce20">
            <text:p>1.0825</text:p>
          </table:table-cell>
          <table:table-cell office:value-type="float" office:value="1.3359121006027259" table:style-name="ce20">
            <text:p>1.3359</text:p>
          </table:table-cell>
          <table:table-cell office:value-type="float" office:value="0.52586663221824159" table:style-name="ce20">
            <text:p>0.5259</text:p>
          </table:table-cell>
          <table:table-cell office:value-type="float" office:value="0.41161990072867533" table:style-name="ce20">
            <text:p>0.4116</text:p>
          </table:table-cell>
          <table:table-cell office:value-type="float" office:value="0.70843784824192613" table:style-name="ce20">
            <text:p>0.7084</text:p>
          </table:table-cell>
          <table:table-cell office:value-type="float" office:value="1.1118552146276719" table:style-name="ce20">
            <text:p>1.1119</text:p>
          </table:table-cell>
          <table:table-cell table:number-columns-repeated="16359"/>
        </table:table-row>
        <table:table-row table:style-name="ro3">
          <table:table-cell office:value-type="string" table:style-name="ce3">
            <text:p>9.2.3</text:p>
          </table:table-cell>
          <table:table-cell office:value-type="string" table:style-name="ce3">
            <text:p>Maintenance and repair of other durables for recreation and culture</text:p>
          </table:table-cell>
          <table:table-cell office:value-type="float" office:value="1.516077476437359" table:style-name="ce20">
            <text:p>1.5161</text:p>
          </table:table-cell>
          <table:table-cell office:value-type="float" office:value="1.564411373694548" table:style-name="ce20">
            <text:p>1.5644</text:p>
          </table:table-cell>
          <table:table-cell office:value-type="float" office:value="1.317412449146355" table:style-name="ce20">
            <text:p>1.3174</text:p>
          </table:table-cell>
          <table:table-cell office:value-type="float" office:value="1.809152134332177" table:style-name="ce20">
            <text:p>1.8092</text:p>
          </table:table-cell>
          <table:table-cell office:value-type="float" office:value="2.121933754096196" table:style-name="ce20">
            <text:p>2.1219</text:p>
          </table:table-cell>
          <table:table-cell office:value-type="float" office:value="2.5637165055304321" table:style-name="ce20">
            <text:p>2.5637</text:p>
          </table:table-cell>
          <table:table-cell office:value-type="float" office:value="2.4916853476453991" table:style-name="ce20">
            <text:p>2.4917</text:p>
          </table:table-cell>
          <table:table-cell office:value-type="float" office:value="0.75141454231086979" table:style-name="ce20">
            <text:p>0.7514</text:p>
          </table:table-cell>
          <table:table-cell office:value-type="float" office:value="1.175667655243368" table:style-name="ce20">
            <text:p>1.1757</text:p>
          </table:table-cell>
          <table:table-cell office:value-type="float" office:value="0.63313872542632776" table:style-name="ce20">
            <text:p>0.6331</text:p>
          </table:table-cell>
          <table:table-cell office:value-type="float" office:value="1.0034311533922129" table:style-name="ce20">
            <text:p>1.0034</text:p>
          </table:table-cell>
          <table:table-cell office:value-type="float" office:value="1.2960978916112991" table:style-name="ce20">
            <text:p>1.2961</text:p>
          </table:table-cell>
          <table:table-cell office:value-type="float" office:value="0.84678322689218422" table:style-name="ce20">
            <text:p>0.8468</text:p>
          </table:table-cell>
          <table:table-cell office:value-type="float" office:value="1.092364087969375" table:style-name="ce20">
            <text:p>1.0924</text:p>
          </table:table-cell>
          <table:table-cell office:value-type="float" office:value="1.056402217311718" table:style-name="ce20">
            <text:p>1.0564</text:p>
          </table:table-cell>
          <table:table-cell office:value-type="float" office:value="1.509534782979105" table:style-name="ce20">
            <text:p>1.5095</text:p>
          </table:table-cell>
          <table:table-cell office:value-type="float" office:value="1.0433733007834509" table:style-name="ce20">
            <text:p>1.0434</text:p>
          </table:table-cell>
          <table:table-cell office:value-type="float" office:value="1.1445641686152681" table:style-name="ce20">
            <text:p>1.1446</text:p>
          </table:table-cell>
          <table:table-cell office:value-type="float" office:value="1.5404560356355981" table:style-name="ce20">
            <text:p>1.5405</text:p>
          </table:table-cell>
          <table:table-cell office:value-type="float" office:value="0.61473398286941661" table:style-name="ce20">
            <text:p>0.6147</text:p>
          </table:table-cell>
          <table:table-cell office:value-type="float" office:value="0.49855178839249498" table:style-name="ce20">
            <text:p>0.4986</text:p>
          </table:table-cell>
          <table:table-cell office:value-type="float" office:value="0.76911840245258978" table:style-name="ce20">
            <text:p>0.7691</text:p>
          </table:table-cell>
          <table:table-cell office:value-type="float" office:value="1.1649449200978641" table:style-name="ce20">
            <text:p>1.1649</text:p>
          </table:table-cell>
          <table:table-cell table:number-columns-repeated="16359"/>
        </table:table-row>
        <table:table-row table:style-name="ro3">
          <table:table-cell office:value-type="string" table:style-name="ce3">
            <text:p>9.3.1</text:p>
          </table:table-cell>
          <table:table-cell office:value-type="string" table:style-name="ce3">
            <text:p>Games, toys and hobbies</text:p>
          </table:table-cell>
          <table:table-cell office:value-type="float" office:value="0.73974533093292516" table:style-name="ce20">
            <text:p>0.7397</text:p>
          </table:table-cell>
          <table:table-cell office:value-type="float" office:value="0.89673270830903407" table:style-name="ce20">
            <text:p>0.8967</text:p>
          </table:table-cell>
          <table:table-cell office:value-type="float" office:value="0.75130537076232606" table:style-name="ce20">
            <text:p>0.7513</text:p>
          </table:table-cell>
          <table:table-cell office:value-type="float" office:value="0.84933601117621627" table:style-name="ce20">
            <text:p>0.8493</text:p>
          </table:table-cell>
          <table:table-cell office:value-type="float" office:value="0.79405369672813486" table:style-name="ce20">
            <text:p>0.7941</text:p>
          </table:table-cell>
          <table:table-cell office:value-type="float" office:value="0.87266747853656035" table:style-name="ce20">
            <text:p>0.8727</text:p>
          </table:table-cell>
          <table:table-cell office:value-type="float" office:value="1.0204769360132731" table:style-name="ce20">
            <text:p>1.0205</text:p>
          </table:table-cell>
          <table:table-cell office:value-type="float" office:value="0.65571479921063203" table:style-name="ce20">
            <text:p>0.6557</text:p>
          </table:table-cell>
          <table:table-cell office:value-type="float" office:value="0.4834624620458885" table:style-name="ce20">
            <text:p>0.4835</text:p>
          </table:table-cell>
          <table:table-cell office:value-type="float" office:value="0.53275982156471158" table:style-name="ce20">
            <text:p>0.5328</text:p>
          </table:table-cell>
          <table:table-cell office:value-type="float" office:value="0.52866699018090824" table:style-name="ce20">
            <text:p>0.5287</text:p>
          </table:table-cell>
          <table:table-cell office:value-type="float" office:value="0.40077711977908609" table:style-name="ce20">
            <text:p>0.4008</text:p>
          </table:table-cell>
          <table:table-cell office:value-type="float" office:value="0.41928505397641408" table:style-name="ce20">
            <text:p>0.4193</text:p>
          </table:table-cell>
          <table:table-cell office:value-type="float" office:value="0.34960607184985082" table:style-name="ce20">
            <text:p>0.3496</text:p>
          </table:table-cell>
          <table:table-cell office:value-type="float" office:value="0.47663562887043071" table:style-name="ce20">
            <text:p>0.4766</text:p>
          </table:table-cell>
          <table:table-cell office:value-type="float" office:value="0.57146690484196505" table:style-name="ce20">
            <text:p>0.5715</text:p>
          </table:table-cell>
          <table:table-cell office:value-type="float" office:value="0.57506377228068095" table:style-name="ce20">
            <text:p>0.5751</text:p>
          </table:table-cell>
          <table:table-cell office:value-type="float" office:value="0.53502731889660693" table:style-name="ce20">
            <text:p>0.5350</text:p>
          </table:table-cell>
          <table:table-cell office:value-type="float" office:value="0.66513380780461984" table:style-name="ce20">
            <text:p>0.6651</text:p>
          </table:table-cell>
          <table:table-cell office:value-type="float" office:value="0.52557296877399828" table:style-name="ce20">
            <text:p>0.5256</text:p>
          </table:table-cell>
          <table:table-cell office:value-type="float" office:value="0.62369318036295041" table:style-name="ce20">
            <text:p>0.6237</text:p>
          </table:table-cell>
          <table:table-cell office:value-type="float" office:value="0.90321272583595891" table:style-name="ce20">
            <text:p>0.9032</text:p>
          </table:table-cell>
          <table:table-cell office:value-type="float" office:value="0.86998687571151279" table:style-name="ce20">
            <text:p>0.8700</text:p>
          </table:table-cell>
          <table:table-cell table:number-columns-repeated="16359"/>
        </table:table-row>
        <table:table-row table:style-name="ro3">
          <table:table-cell office:value-type="string" table:style-name="ce3">
            <text:p>9.3.2</text:p>
          </table:table-cell>
          <table:table-cell office:value-type="string" table:style-name="ce3">
            <text:p>Equipment for sport, camping and open-air recreation</text:p>
          </table:table-cell>
          <table:table-cell office:value-type="float" office:value="0.94830503659753695" table:style-name="ce20">
            <text:p>0.9483</text:p>
          </table:table-cell>
          <table:table-cell office:value-type="float" office:value="1.121312367778925" table:style-name="ce20">
            <text:p>1.1213</text:p>
          </table:table-cell>
          <table:table-cell office:value-type="float" office:value="1.60994889443772" table:style-name="ce20">
            <text:p>1.6099</text:p>
          </table:table-cell>
          <table:table-cell office:value-type="float" office:value="1.011276138065857" table:style-name="ce20">
            <text:p>1.0113</text:p>
          </table:table-cell>
          <table:table-cell office:value-type="float" office:value="0.97479214561202066" table:style-name="ce20">
            <text:p>0.9748</text:p>
          </table:table-cell>
          <table:table-cell office:value-type="float" office:value="0.90681156163545706" table:style-name="ce20">
            <text:p>0.9068</text:p>
          </table:table-cell>
          <table:table-cell office:value-type="float" office:value="1.088818477049432" table:style-name="ce20">
            <text:p>1.0888</text:p>
          </table:table-cell>
          <table:table-cell office:value-type="float" office:value="0.85077306973949984" table:style-name="ce20">
            <text:p>0.8508</text:p>
          </table:table-cell>
          <table:table-cell office:value-type="float" office:value="0.68360478002697089" table:style-name="ce20">
            <text:p>0.6836</text:p>
          </table:table-cell>
          <table:table-cell office:value-type="float" office:value="1.458908084241924" table:style-name="ce20">
            <text:p>1.4589</text:p>
          </table:table-cell>
          <table:table-cell office:value-type="float" office:value="1.883522953449972" table:style-name="ce20">
            <text:p>1.8835</text:p>
          </table:table-cell>
          <table:table-cell office:value-type="float" office:value="1.6021326977413639" table:style-name="ce20">
            <text:p>1.6021</text:p>
          </table:table-cell>
          <table:table-cell office:value-type="float" office:value="1.493458624248287" table:style-name="ce20">
            <text:p>1.4935</text:p>
          </table:table-cell>
          <table:table-cell office:value-type="float" office:value="1.397655099768516" table:style-name="ce20">
            <text:p>1.3977</text:p>
          </table:table-cell>
          <table:table-cell office:value-type="float" office:value="1.3748169562359629" table:style-name="ce20">
            <text:p>1.3748</text:p>
          </table:table-cell>
          <table:table-cell office:value-type="float" office:value="1.3297302721788149" table:style-name="ce20">
            <text:p>1.3297</text:p>
          </table:table-cell>
          <table:table-cell office:value-type="float" office:value="1.6321075611764491" table:style-name="ce20">
            <text:p>1.6321</text:p>
          </table:table-cell>
          <table:table-cell office:value-type="float" office:value="1.6768673561380689" table:style-name="ce20">
            <text:p>1.6769</text:p>
          </table:table-cell>
          <table:table-cell office:value-type="float" office:value="1.4866672479313809" table:style-name="ce20">
            <text:p>1.4867</text:p>
          </table:table-cell>
          <table:table-cell office:value-type="float" office:value="1.0913256241890901" table:style-name="ce20">
            <text:p>1.0913</text:p>
          </table:table-cell>
          <table:table-cell office:value-type="float" office:value="1.2511173028982701" table:style-name="ce20">
            <text:p>1.2511</text:p>
          </table:table-cell>
          <table:table-cell office:value-type="float" office:value="2.115268097431025" table:style-name="ce20">
            <text:p>2.1153</text:p>
          </table:table-cell>
          <table:table-cell office:value-type="float" office:value="1.6703979264041779" table:style-name="ce20">
            <text:p>1.6704</text:p>
          </table:table-cell>
          <table:table-cell table:number-columns-repeated="16359"/>
        </table:table-row>
        <table:table-row table:style-name="ro3">
          <table:table-cell office:value-type="string" table:style-name="ce3">
            <text:p>9.3.3</text:p>
          </table:table-cell>
          <table:table-cell office:value-type="string" table:style-name="ce3">
            <text:p>Gardens, plants and flowers</text:p>
          </table:table-cell>
          <table:table-cell office:value-type="float" office:value="0.28818461880177249" table:style-name="ce20">
            <text:p>0.2882</text:p>
          </table:table-cell>
          <table:table-cell office:value-type="float" office:value="0.38527905964412379" table:style-name="ce20">
            <text:p>0.3853</text:p>
          </table:table-cell>
          <table:table-cell office:value-type="float" office:value="0.34387162358064549" table:style-name="ce20">
            <text:p>0.3439</text:p>
          </table:table-cell>
          <table:table-cell office:value-type="float" office:value="0.41550800154400069" table:style-name="ce20">
            <text:p>0.4155</text:p>
          </table:table-cell>
          <table:table-cell office:value-type="float" office:value="0.38861166566279381" table:style-name="ce20">
            <text:p>0.3886</text:p>
          </table:table-cell>
          <table:table-cell office:value-type="float" office:value="0.42831918506609018" table:style-name="ce20">
            <text:p>0.4283</text:p>
          </table:table-cell>
          <table:table-cell office:value-type="float" office:value="0.57999282124904739" table:style-name="ce20">
            <text:p>0.5800</text:p>
          </table:table-cell>
          <table:table-cell office:value-type="float" office:value="0.36484865294792601" table:style-name="ce20">
            <text:p>0.3648</text:p>
          </table:table-cell>
          <table:table-cell office:value-type="float" office:value="0.25201175709383983" table:style-name="ce20">
            <text:p>0.2520</text:p>
          </table:table-cell>
          <table:table-cell office:value-type="float" office:value="0.26626064383586467" table:style-name="ce20">
            <text:p>0.2663</text:p>
          </table:table-cell>
          <table:table-cell office:value-type="float" office:value="0.27505314221491811" table:style-name="ce20">
            <text:p>0.2751</text:p>
          </table:table-cell>
          <table:table-cell office:value-type="float" office:value="0.28941211025097319" table:style-name="ce20">
            <text:p>0.2894</text:p>
          </table:table-cell>
          <table:table-cell office:value-type="float" office:value="0.27669228912299831" table:style-name="ce20">
            <text:p>0.2767</text:p>
          </table:table-cell>
          <table:table-cell office:value-type="float" office:value="0.24333158584058179" table:style-name="ce20">
            <text:p>0.2433</text:p>
          </table:table-cell>
          <table:table-cell office:value-type="float" office:value="0.19970189897524129" table:style-name="ce20">
            <text:p>0.1997</text:p>
          </table:table-cell>
          <table:table-cell office:value-type="float" office:value="0.2582302464903114" table:style-name="ce20">
            <text:p>0.2582</text:p>
          </table:table-cell>
          <table:table-cell office:value-type="float" office:value="0.26546043356485322" table:style-name="ce20">
            <text:p>0.2655</text:p>
          </table:table-cell>
          <table:table-cell office:value-type="float" office:value="0.2392965082176792" table:style-name="ce20">
            <text:p>0.2393</text:p>
          </table:table-cell>
          <table:table-cell office:value-type="float" office:value="0.30301419196190799" table:style-name="ce20">
            <text:p>0.3030</text:p>
          </table:table-cell>
          <table:table-cell office:value-type="float" office:value="0.24603453849208429" table:style-name="ce20">
            <text:p>0.2460</text:p>
          </table:table-cell>
          <table:table-cell office:value-type="float" office:value="0.26929565364647418" table:style-name="ce20">
            <text:p>0.2693</text:p>
          </table:table-cell>
          <table:table-cell office:value-type="float" office:value="0.40530781872494781" table:style-name="ce20">
            <text:p>0.4053</text:p>
          </table:table-cell>
          <table:table-cell office:value-type="float" office:value="0.39033227432293938" table:style-name="ce20">
            <text:p>0.3903</text:p>
          </table:table-cell>
          <table:table-cell table:number-columns-repeated="16359"/>
        </table:table-row>
        <table:table-row table:style-name="ro3">
          <table:table-cell office:value-type="string" table:style-name="ce3">
            <text:p>9.3.4</text:p>
          </table:table-cell>
          <table:table-cell office:value-type="string" table:style-name="ce3">
            <text:p>Pets and related products</text:p>
          </table:table-cell>
          <table:table-cell office:value-type="float" office:value="1.0172454227361689" table:style-name="ce20">
            <text:p>1.0172</text:p>
          </table:table-cell>
          <table:table-cell office:value-type="float" office:value="1.122072064220081" table:style-name="ce20">
            <text:p>1.1221</text:p>
          </table:table-cell>
          <table:table-cell office:value-type="float" office:value="0.96926533203000032" table:style-name="ce20">
            <text:p>0.9693</text:p>
          </table:table-cell>
          <table:table-cell office:value-type="float" office:value="0.95763697280565407" table:style-name="ce20">
            <text:p>0.9576</text:p>
          </table:table-cell>
          <table:table-cell office:value-type="float" office:value="0.92156866115631231" table:style-name="ce20">
            <text:p>0.9216</text:p>
          </table:table-cell>
          <table:table-cell office:value-type="float" office:value="0.80735989384746776" table:style-name="ce20">
            <text:p>0.8074</text:p>
          </table:table-cell>
          <table:table-cell office:value-type="float" office:value="0.84874294686262974" table:style-name="ce20">
            <text:p>0.8487</text:p>
          </table:table-cell>
          <table:table-cell office:value-type="float" office:value="0.76201425841995418" table:style-name="ce20">
            <text:p>0.7620</text:p>
          </table:table-cell>
          <table:table-cell office:value-type="float" office:value="0.67858783773107056" table:style-name="ce20">
            <text:p>0.6786</text:p>
          </table:table-cell>
          <table:table-cell office:value-type="float" office:value="0.72812251047589549" table:style-name="ce20">
            <text:p>0.7281</text:p>
          </table:table-cell>
          <table:table-cell office:value-type="float" office:value="1.187408449995806" table:style-name="ce20">
            <text:p>1.1874</text:p>
          </table:table-cell>
          <table:table-cell office:value-type="float" office:value="0.75079024916370984" table:style-name="ce20">
            <text:p>0.7508</text:p>
          </table:table-cell>
          <table:table-cell office:value-type="float" office:value="0.7520740124878309" table:style-name="ce20">
            <text:p>0.7521</text:p>
          </table:table-cell>
          <table:table-cell office:value-type="float" office:value="0.81409411691518652" table:style-name="ce20">
            <text:p>0.8141</text:p>
          </table:table-cell>
          <table:table-cell office:value-type="float" office:value="0.70629180256811297" table:style-name="ce20">
            <text:p>0.7063</text:p>
          </table:table-cell>
          <table:table-cell office:value-type="float" office:value="0.73579303256020834" table:style-name="ce20">
            <text:p>0.7358</text:p>
          </table:table-cell>
          <table:table-cell office:value-type="float" office:value="0.72888108576682198" table:style-name="ce20">
            <text:p>0.7289</text:p>
          </table:table-cell>
          <table:table-cell office:value-type="float" office:value="0.80058486070041612" table:style-name="ce20">
            <text:p>0.8006</text:p>
          </table:table-cell>
          <table:table-cell office:value-type="float" office:value="0.62939717114829441" table:style-name="ce20">
            <text:p>0.6294</text:p>
          </table:table-cell>
          <table:table-cell office:value-type="float" office:value="0.62107844678350443" table:style-name="ce20">
            <text:p>0.6211</text:p>
          </table:table-cell>
          <table:table-cell office:value-type="float" office:value="0.72116557880578436" table:style-name="ce20">
            <text:p>0.7212</text:p>
          </table:table-cell>
          <table:table-cell office:value-type="float" office:value="0.77924820182676158" table:style-name="ce20">
            <text:p>0.7792</text:p>
          </table:table-cell>
          <table:table-cell office:value-type="float" office:value="0.66123305575705837" table:style-name="ce20">
            <text:p>0.6612</text:p>
          </table:table-cell>
          <table:table-cell table:number-columns-repeated="16359"/>
        </table:table-row>
        <table:table-row table:style-name="ro3">
          <table:table-cell office:value-type="string" table:style-name="ce3">
            <text:p>9.3.5</text:p>
          </table:table-cell>
          <table:table-cell office:value-type="string" table:style-name="ce3">
            <text:p>Veterinary and other services for pets</text:p>
          </table:table-cell>
          <table:table-cell office:value-type="float" office:value="0.45198272142569329" table:style-name="ce20">
            <text:p>0.4520</text:p>
          </table:table-cell>
          <table:table-cell office:value-type="float" office:value="0.46762000424202249" table:style-name="ce20">
            <text:p>0.4676</text:p>
          </table:table-cell>
          <table:table-cell office:value-type="float" office:value="0.4019849997821926" table:style-name="ce20">
            <text:p>0.4020</text:p>
          </table:table-cell>
          <table:table-cell office:value-type="float" office:value="0.40099186897908318" table:style-name="ce20">
            <text:p>0.4010</text:p>
          </table:table-cell>
          <table:table-cell office:value-type="float" office:value="0.37792601885699723" table:style-name="ce20">
            <text:p>0.3779</text:p>
          </table:table-cell>
          <table:table-cell office:value-type="float" office:value="0.36431803681917813" table:style-name="ce20">
            <text:p>0.3643</text:p>
          </table:table-cell>
          <table:table-cell office:value-type="float" office:value="0.38001008445278711" table:style-name="ce20">
            <text:p>0.3800</text:p>
          </table:table-cell>
          <table:table-cell office:value-type="float" office:value="0.32872553398448118" table:style-name="ce20">
            <text:p>0.3287</text:p>
          </table:table-cell>
          <table:table-cell office:value-type="float" office:value="0.28890836342513437" table:style-name="ce20">
            <text:p>0.2889</text:p>
          </table:table-cell>
          <table:table-cell office:value-type="float" office:value="0.34944463763357952" table:style-name="ce20">
            <text:p>0.3494</text:p>
          </table:table-cell>
          <table:table-cell office:value-type="float" office:value="0.43215373158034609" table:style-name="ce20">
            <text:p>0.4322</text:p>
          </table:table-cell>
          <table:table-cell office:value-type="float" office:value="0.36375446502479891" table:style-name="ce20">
            <text:p>0.3638</text:p>
          </table:table-cell>
          <table:table-cell office:value-type="float" office:value="0.38562907090502813" table:style-name="ce20">
            <text:p>0.3856</text:p>
          </table:table-cell>
          <table:table-cell office:value-type="float" office:value="0.44596399183888608" table:style-name="ce20">
            <text:p>0.4460</text:p>
          </table:table-cell>
          <table:table-cell office:value-type="float" office:value="0.36969760722072209" table:style-name="ce20">
            <text:p>0.3697</text:p>
          </table:table-cell>
          <table:table-cell office:value-type="float" office:value="0.34851121405316721" table:style-name="ce20">
            <text:p>0.3485</text:p>
          </table:table-cell>
          <table:table-cell office:value-type="float" office:value="0.35395332001843888" table:style-name="ce20">
            <text:p>0.3540</text:p>
          </table:table-cell>
          <table:table-cell office:value-type="float" office:value="0.35821709977378102" table:style-name="ce20">
            <text:p>0.3582</text:p>
          </table:table-cell>
          <table:table-cell office:value-type="float" office:value="0.31028020174304949" table:style-name="ce20">
            <text:p>0.3103</text:p>
          </table:table-cell>
          <table:table-cell office:value-type="float" office:value="0.31486461312770608" table:style-name="ce20">
            <text:p>0.3149</text:p>
          </table:table-cell>
          <table:table-cell office:value-type="float" office:value="0.3514350931401849" table:style-name="ce20">
            <text:p>0.3514</text:p>
          </table:table-cell>
          <table:table-cell office:value-type="float" office:value="0.38728138699612907" table:style-name="ce20">
            <text:p>0.3873</text:p>
          </table:table-cell>
          <table:table-cell office:value-type="float" office:value="0.33873981207012338" table:style-name="ce20">
            <text:p>0.3387</text:p>
          </table:table-cell>
          <table:table-cell table:number-columns-repeated="16359"/>
        </table:table-row>
        <table:table-row table:style-name="ro3">
          <table:table-cell office:value-type="string" table:style-name="ce3">
            <text:p>9.4.1</text:p>
          </table:table-cell>
          <table:table-cell office:value-type="string" table:style-name="ce3">
            <text:p>Recreational and sporting services</text:p>
          </table:table-cell>
          <table:table-cell office:value-type="float" office:value="0.29898163201488948" table:style-name="ce20">
            <text:p>0.2990</text:p>
          </table:table-cell>
          <table:table-cell office:value-type="float" office:value="0.24865257229997459" table:style-name="ce20">
            <text:p>0.2487</text:p>
          </table:table-cell>
          <table:table-cell office:value-type="float" office:value="0.27064200104349712" table:style-name="ce20">
            <text:p>0.2706</text:p>
          </table:table-cell>
          <table:table-cell office:value-type="float" office:value="0.27449151834540308" table:style-name="ce20">
            <text:p>0.2745</text:p>
          </table:table-cell>
          <table:table-cell office:value-type="float" office:value="0.26998416012259557" table:style-name="ce20">
            <text:p>0.2700</text:p>
          </table:table-cell>
          <table:table-cell office:value-type="float" office:value="0.2471149536095433" table:style-name="ce20">
            <text:p>0.2471</text:p>
          </table:table-cell>
          <table:table-cell office:value-type="float" office:value="0.26458571631404182" table:style-name="ce20">
            <text:p>0.2646</text:p>
          </table:table-cell>
          <table:table-cell office:value-type="float" office:value="0.24809877104673059" table:style-name="ce20">
            <text:p>0.2481</text:p>
          </table:table-cell>
          <table:table-cell office:value-type="float" office:value="0.19427668301108861" table:style-name="ce20">
            <text:p>0.1943</text:p>
          </table:table-cell>
          <table:table-cell office:value-type="float" office:value="0.18901395743232349" table:style-name="ce20">
            <text:p>0.1890</text:p>
          </table:table-cell>
          <table:table-cell office:value-type="float" office:value="0.17323685839313319" table:style-name="ce20">
            <text:p>0.1732</text:p>
          </table:table-cell>
          <table:table-cell office:value-type="float" office:value="0.18419326985144921" table:style-name="ce20">
            <text:p>0.1842</text:p>
          </table:table-cell>
          <table:table-cell office:value-type="float" office:value="0.1470725338883043" table:style-name="ce20">
            <text:p>0.1471</text:p>
          </table:table-cell>
          <table:table-cell office:value-type="float" office:value="0.1368522993063592" table:style-name="ce20">
            <text:p>0.1369</text:p>
          </table:table-cell>
          <table:table-cell office:value-type="float" office:value="0.11739914675277779" table:style-name="ce20">
            <text:p>0.1174</text:p>
          </table:table-cell>
          <table:table-cell office:value-type="float" office:value="8.1018010186182474E-2" table:style-name="ce20">
            <text:p>0.0810</text:p>
          </table:table-cell>
          <table:table-cell office:value-type="float" office:value="9.0526050989192947E-2" table:style-name="ce20">
            <text:p>0.0905</text:p>
          </table:table-cell>
          <table:table-cell office:value-type="float" office:value="0.1220310627510655" table:style-name="ce20">
            <text:p>0.1220</text:p>
          </table:table-cell>
          <table:table-cell office:value-type="float" office:value="0.10648517132231811" table:style-name="ce20">
            <text:p>0.1065</text:p>
          </table:table-cell>
          <table:table-cell office:value-type="float" office:value="0.1513688133063886" table:style-name="ce20">
            <text:p>0.1514</text:p>
          </table:table-cell>
          <table:table-cell office:value-type="float" office:value="0.1239012180862312" table:style-name="ce20">
            <text:p>0.1239</text:p>
          </table:table-cell>
          <table:table-cell office:value-type="float" office:value="0.13055928287313251" table:style-name="ce20">
            <text:p>0.1306</text:p>
          </table:table-cell>
          <table:table-cell office:value-type="float" office:value="0.1210398877282088" table:style-name="ce20">
            <text:p>0.1210</text:p>
          </table:table-cell>
          <table:table-cell table:number-columns-repeated="16359"/>
        </table:table-row>
        <table:table-row table:style-name="ro3">
          <table:table-cell office:value-type="string" table:style-name="ce3">
            <text:p>9.4.2</text:p>
          </table:table-cell>
          <table:table-cell office:value-type="string" table:style-name="ce3">
            <text:p>Cultural services</text:p>
          </table:table-cell>
          <table:table-cell office:value-type="float" office:value="0.43987704455767501" table:style-name="ce20">
            <text:p>0.4399</text:p>
          </table:table-cell>
          <table:table-cell office:value-type="float" office:value="0.42564030989563828" table:style-name="ce20">
            <text:p>0.4256</text:p>
          </table:table-cell>
          <table:table-cell office:value-type="float" office:value="0.42404815631721982" table:style-name="ce20">
            <text:p>0.4240</text:p>
          </table:table-cell>
          <table:table-cell office:value-type="float" office:value="0.422605023233108" table:style-name="ce20">
            <text:p>0.4226</text:p>
          </table:table-cell>
          <table:table-cell office:value-type="float" office:value="0.41875289946761252" table:style-name="ce20">
            <text:p>0.4188</text:p>
          </table:table-cell>
          <table:table-cell office:value-type="float" office:value="0.37994923919021012" table:style-name="ce20">
            <text:p>0.3799</text:p>
          </table:table-cell>
          <table:table-cell office:value-type="float" office:value="0.41487297099775811" table:style-name="ce20">
            <text:p>0.4149</text:p>
          </table:table-cell>
          <table:table-cell office:value-type="float" office:value="0.36270510748561502" table:style-name="ce20">
            <text:p>0.3627</text:p>
          </table:table-cell>
          <table:table-cell office:value-type="float" office:value="0.27741583362131672" table:style-name="ce20">
            <text:p>0.2774</text:p>
          </table:table-cell>
          <table:table-cell office:value-type="float" office:value="0.29837217377682451" table:style-name="ce20">
            <text:p>0.2984</text:p>
          </table:table-cell>
          <table:table-cell office:value-type="float" office:value="0.28980786486657939" table:style-name="ce20">
            <text:p>0.2898</text:p>
          </table:table-cell>
          <table:table-cell office:value-type="float" office:value="0.28978105932747289" table:style-name="ce20">
            <text:p>0.2898</text:p>
          </table:table-cell>
          <table:table-cell office:value-type="float" office:value="0.24635829688194361" table:style-name="ce20">
            <text:p>0.2464</text:p>
          </table:table-cell>
          <table:table-cell office:value-type="float" office:value="0.23277655155446991" table:style-name="ce20">
            <text:p>0.2328</text:p>
          </table:table-cell>
          <table:table-cell office:value-type="float" office:value="0.2186098050943831" table:style-name="ce20">
            <text:p>0.2186</text:p>
          </table:table-cell>
          <table:table-cell office:value-type="float" office:value="0.1495680019584617" table:style-name="ce20">
            <text:p>0.1496</text:p>
          </table:table-cell>
          <table:table-cell office:value-type="float" office:value="0.17281109405045389" table:style-name="ce20">
            <text:p>0.1728</text:p>
          </table:table-cell>
          <table:table-cell office:value-type="float" office:value="0.26240549649061851" table:style-name="ce20">
            <text:p>0.2624</text:p>
          </table:table-cell>
          <table:table-cell office:value-type="float" office:value="0.24267703500487889" table:style-name="ce20">
            <text:p>0.2427</text:p>
          </table:table-cell>
          <table:table-cell office:value-type="float" office:value="0.3195933682616165" table:style-name="ce20">
            <text:p>0.3196</text:p>
          </table:table-cell>
          <table:table-cell office:value-type="float" office:value="0.27728669718814991" table:style-name="ce20">
            <text:p>0.2773</text:p>
          </table:table-cell>
          <table:table-cell office:value-type="float" office:value="0.27799337778203181" table:style-name="ce20">
            <text:p>0.2780</text:p>
          </table:table-cell>
          <table:table-cell office:value-type="float" office:value="0.26581868310810969" table:style-name="ce20">
            <text:p>0.2658</text:p>
          </table:table-cell>
          <table:table-cell table:number-columns-repeated="16359"/>
        </table:table-row>
        <table:table-row table:style-name="ro3">
          <table:table-cell office:value-type="string" table:style-name="ce3">
            <text:p>9.4.3</text:p>
          </table:table-cell>
          <table:table-cell office:value-type="string" table:style-name="ce3">
            <text:p>Games of chance</text:p>
          </table:table-cell>
          <table:table-cell office:value-type="float" office:value="1.375358679075942" table:style-name="ce20">
            <text:p>1.3754</text:p>
          </table:table-cell>
          <table:table-cell office:value-type="float" office:value="1.340291078318842" table:style-name="ce20">
            <text:p>1.3403</text:p>
          </table:table-cell>
          <table:table-cell office:value-type="float" office:value="1.1740649968574459" table:style-name="ce20">
            <text:p>1.1741</text:p>
          </table:table-cell>
          <table:table-cell office:value-type="float" office:value="1.2190858718049999" table:style-name="ce20">
            <text:p>1.2191</text:p>
          </table:table-cell>
          <table:table-cell office:value-type="float" office:value="1.112648724526399" table:style-name="ce20">
            <text:p>1.1126</text:p>
          </table:table-cell>
          <table:table-cell office:value-type="float" office:value="1.160406499881125" table:style-name="ce20">
            <text:p>1.1604</text:p>
          </table:table-cell>
          <table:table-cell office:value-type="float" office:value="1.388615530064089" table:style-name="ce20">
            <text:p>1.3886</text:p>
          </table:table-cell>
          <table:table-cell office:value-type="float" office:value="1.4308963945106921" table:style-name="ce20">
            <text:p>1.4309</text:p>
          </table:table-cell>
          <table:table-cell office:value-type="float" office:value="0.74464561432995091" table:style-name="ce20">
            <text:p>0.7446</text:p>
          </table:table-cell>
          <table:table-cell office:value-type="float" office:value="0.85799168134356896" table:style-name="ce20">
            <text:p>0.8580</text:p>
          </table:table-cell>
          <table:table-cell office:value-type="float" office:value="0.79401774708687667" table:style-name="ce20">
            <text:p>0.7940</text:p>
          </table:table-cell>
          <table:table-cell office:value-type="float" office:value="0.78975431807390217" table:style-name="ce20">
            <text:p>0.7898</text:p>
          </table:table-cell>
          <table:table-cell office:value-type="float" office:value="1.11677956881989" table:style-name="ce20">
            <text:p>1.1168</text:p>
          </table:table-cell>
          <table:table-cell office:value-type="float" office:value="1.1316674955633439" table:style-name="ce20">
            <text:p>1.1317</text:p>
          </table:table-cell>
          <table:table-cell office:value-type="float" office:value="1.110817479421957" table:style-name="ce20">
            <text:p>1.1108</text:p>
          </table:table-cell>
          <table:table-cell office:value-type="float" office:value="0.76554503349929137" table:style-name="ce20">
            <text:p>0.7655</text:p>
          </table:table-cell>
          <table:table-cell office:value-type="float" office:value="0.8606468418839528" table:style-name="ce20">
            <text:p>0.8606</text:p>
          </table:table-cell>
          <table:table-cell office:value-type="float" office:value="0.89643436630220663" table:style-name="ce20">
            <text:p>0.8964</text:p>
          </table:table-cell>
          <table:table-cell office:value-type="float" office:value="0.85657044492698609" table:style-name="ce20">
            <text:p>0.8566</text:p>
          </table:table-cell>
          <table:table-cell office:value-type="float" office:value="2.3194725712870352" table:style-name="ce20">
            <text:p>2.3195</text:p>
          </table:table-cell>
          <table:table-cell office:value-type="float" office:value="1.7899718364629971" table:style-name="ce20">
            <text:p>1.7900</text:p>
          </table:table-cell>
          <table:table-cell office:value-type="float" office:value="1.4659168396562861" table:style-name="ce20">
            <text:p>1.4659</text:p>
          </table:table-cell>
          <table:table-cell office:value-type="float" office:value="1.233361618204162" table:style-name="ce20">
            <text:p>1.2334</text:p>
          </table:table-cell>
          <table:table-cell table:number-columns-repeated="16359"/>
        </table:table-row>
        <table:table-row table:style-name="ro3">
          <table:table-cell office:value-type="string" table:style-name="ce3">
            <text:p>9.5.1</text:p>
          </table:table-cell>
          <table:table-cell office:value-type="string" table:style-name="ce3">
            <text:p>Books</text:p>
          </table:table-cell>
          <table:table-cell office:value-type="float" office:value="0.20417347395132809" table:style-name="ce20">
            <text:p>0.2042</text:p>
          </table:table-cell>
          <table:table-cell office:value-type="float" office:value="0.1676759073963994" table:style-name="ce20">
            <text:p>0.1677</text:p>
          </table:table-cell>
          <table:table-cell office:value-type="float" office:value="0.20114704154649851" table:style-name="ce20">
            <text:p>0.2011</text:p>
          </table:table-cell>
          <table:table-cell office:value-type="float" office:value="0.18150471577546831" table:style-name="ce20">
            <text:p>0.1815</text:p>
          </table:table-cell>
          <table:table-cell office:value-type="float" office:value="0.1521338483045851" table:style-name="ce20">
            <text:p>0.1521</text:p>
          </table:table-cell>
          <table:table-cell office:value-type="float" office:value="0.17298587025834891" table:style-name="ce20">
            <text:p>0.1730</text:p>
          </table:table-cell>
          <table:table-cell office:value-type="float" office:value="0.1816546181429716" table:style-name="ce20">
            <text:p>0.1817</text:p>
          </table:table-cell>
          <table:table-cell office:value-type="float" office:value="0.1453824660342449" table:style-name="ce20">
            <text:p>0.1454</text:p>
          </table:table-cell>
          <table:table-cell office:value-type="float" office:value="0.11008884017383511" table:style-name="ce20">
            <text:p>0.1101</text:p>
          </table:table-cell>
          <table:table-cell office:value-type="float" office:value="0.25850511215213401" table:style-name="ce20">
            <text:p>0.2585</text:p>
          </table:table-cell>
          <table:table-cell office:value-type="float" office:value="0.24083200975611849" table:style-name="ce20">
            <text:p>0.2408</text:p>
          </table:table-cell>
          <table:table-cell office:value-type="float" office:value="0.1626528703485195" table:style-name="ce20">
            <text:p>0.1627</text:p>
          </table:table-cell>
          <table:table-cell office:value-type="float" office:value="0.24235599765298399" table:style-name="ce20">
            <text:p>0.2424</text:p>
          </table:table-cell>
          <table:table-cell office:value-type="float" office:value="0.1438833383992893" table:style-name="ce20">
            <text:p>0.1439</text:p>
          </table:table-cell>
          <table:table-cell office:value-type="float" office:value="0.22889357781908051" table:style-name="ce20">
            <text:p>0.2289</text:p>
          </table:table-cell>
          <table:table-cell office:value-type="float" office:value="0.18568579995037199" table:style-name="ce20">
            <text:p>0.1857</text:p>
          </table:table-cell>
          <table:table-cell office:value-type="float" office:value="0.28826053563957288" table:style-name="ce20">
            <text:p>0.2883</text:p>
          </table:table-cell>
          <table:table-cell office:value-type="float" office:value="0.30249047980408272" table:style-name="ce20">
            <text:p>0.3025</text:p>
          </table:table-cell>
          <table:table-cell office:value-type="float" office:value="0.32194182681964512" table:style-name="ce20">
            <text:p>0.3219</text:p>
          </table:table-cell>
          <table:table-cell office:value-type="float" office:value="0.29569945900206229" table:style-name="ce20">
            <text:p>0.2957</text:p>
          </table:table-cell>
          <table:table-cell office:value-type="float" office:value="0.35287605124520088" table:style-name="ce20">
            <text:p>0.3529</text:p>
          </table:table-cell>
          <table:table-cell office:value-type="float" office:value="0.39713753056587681" table:style-name="ce20">
            <text:p>0.3971</text:p>
          </table:table-cell>
          <table:table-cell office:value-type="float" office:value="0.33745796313069443" table:style-name="ce20">
            <text:p>0.3375</text:p>
          </table:table-cell>
          <table:table-cell table:number-columns-repeated="16359"/>
        </table:table-row>
        <table:table-row table:style-name="ro3">
          <table:table-cell office:value-type="string" table:style-name="ce3">
            <text:p>9.5.2</text:p>
          </table:table-cell>
          <table:table-cell office:value-type="string" table:style-name="ce3">
            <text:p>Newspapers and periodicals</text:p>
          </table:table-cell>
          <table:table-cell office:value-type="float" office:value="0.20417347395132809" table:style-name="ce20">
            <text:p>0.2042</text:p>
          </table:table-cell>
          <table:table-cell office:value-type="float" office:value="0.1676759073963994" table:style-name="ce20">
            <text:p>0.1677</text:p>
          </table:table-cell>
          <table:table-cell office:value-type="float" office:value="0.20114704154649851" table:style-name="ce20">
            <text:p>0.2011</text:p>
          </table:table-cell>
          <table:table-cell office:value-type="float" office:value="0.18150471577546831" table:style-name="ce20">
            <text:p>0.1815</text:p>
          </table:table-cell>
          <table:table-cell office:value-type="float" office:value="0.15213384830458521" table:style-name="ce20">
            <text:p>0.1521</text:p>
          </table:table-cell>
          <table:table-cell office:value-type="float" office:value="0.17298587025834891" table:style-name="ce20">
            <text:p>0.1730</text:p>
          </table:table-cell>
          <table:table-cell office:value-type="float" office:value="0.1816546181429716" table:style-name="ce20">
            <text:p>0.1817</text:p>
          </table:table-cell>
          <table:table-cell office:value-type="float" office:value="0.1453824660342449" table:style-name="ce20">
            <text:p>0.1454</text:p>
          </table:table-cell>
          <table:table-cell office:value-type="float" office:value="0.11008884017383511" table:style-name="ce20">
            <text:p>0.1101</text:p>
          </table:table-cell>
          <table:table-cell office:value-type="float" office:value="0.25850511215213401" table:style-name="ce20">
            <text:p>0.2585</text:p>
          </table:table-cell>
          <table:table-cell office:value-type="float" office:value="0.24083200975611849" table:style-name="ce20">
            <text:p>0.2408</text:p>
          </table:table-cell>
          <table:table-cell office:value-type="float" office:value="0.16265287034851961" table:style-name="ce20">
            <text:p>0.1627</text:p>
          </table:table-cell>
          <table:table-cell office:value-type="float" office:value="0.24235599765298391" table:style-name="ce20">
            <text:p>0.2424</text:p>
          </table:table-cell>
          <table:table-cell office:value-type="float" office:value="0.1438833383992893" table:style-name="ce20">
            <text:p>0.1439</text:p>
          </table:table-cell>
          <table:table-cell office:value-type="float" office:value="0.22889357781908051" table:style-name="ce20">
            <text:p>0.2289</text:p>
          </table:table-cell>
          <table:table-cell office:value-type="float" office:value="0.18568579995037179" table:style-name="ce20">
            <text:p>0.1857</text:p>
          </table:table-cell>
          <table:table-cell office:value-type="float" office:value="0.28826053563957288" table:style-name="ce20">
            <text:p>0.2883</text:p>
          </table:table-cell>
          <table:table-cell office:value-type="float" office:value="0.30249047980408272" table:style-name="ce20">
            <text:p>0.3025</text:p>
          </table:table-cell>
          <table:table-cell office:value-type="float" office:value="0.32194182681964512" table:style-name="ce20">
            <text:p>0.3219</text:p>
          </table:table-cell>
          <table:table-cell office:value-type="float" office:value="0.29569945900206229" table:style-name="ce20">
            <text:p>0.2957</text:p>
          </table:table-cell>
          <table:table-cell office:value-type="float" office:value="0.35287605124520088" table:style-name="ce20">
            <text:p>0.3529</text:p>
          </table:table-cell>
          <table:table-cell office:value-type="float" office:value="0.3971375305658767" table:style-name="ce20">
            <text:p>0.3971</text:p>
          </table:table-cell>
          <table:table-cell office:value-type="float" office:value="0.33745796313069459" table:style-name="ce20">
            <text:p>0.3375</text:p>
          </table:table-cell>
          <table:table-cell table:number-columns-repeated="16359"/>
        </table:table-row>
        <table:table-row table:style-name="ro3">
          <table:table-cell office:value-type="string" table:style-name="ce3">
            <text:p>9.5.3</text:p>
          </table:table-cell>
          <table:table-cell office:value-type="string" table:style-name="ce3">
            <text:p>Miscellaneous printed matter</text:p>
          </table:table-cell>
          <table:table-cell office:value-type="float" office:value="0.2041734739513282" table:style-name="ce20">
            <text:p>0.2042</text:p>
          </table:table-cell>
          <table:table-cell office:value-type="float" office:value="0.16767590739639929" table:style-name="ce20">
            <text:p>0.1677</text:p>
          </table:table-cell>
          <table:table-cell office:value-type="float" office:value="0.20114704154649851" table:style-name="ce20">
            <text:p>0.2011</text:p>
          </table:table-cell>
          <table:table-cell office:value-type="float" office:value="0.18150471577546839" table:style-name="ce20">
            <text:p>0.1815</text:p>
          </table:table-cell>
          <table:table-cell office:value-type="float" office:value="0.15213384830458521" table:style-name="ce20">
            <text:p>0.1521</text:p>
          </table:table-cell>
          <table:table-cell office:value-type="float" office:value="0.17298587025834891" table:style-name="ce20">
            <text:p>0.1730</text:p>
          </table:table-cell>
          <table:table-cell office:value-type="float" office:value="0.18165461814297151" table:style-name="ce20">
            <text:p>0.1817</text:p>
          </table:table-cell>
          <table:table-cell office:value-type="float" office:value="0.14538246603424479" table:style-name="ce20">
            <text:p>0.1454</text:p>
          </table:table-cell>
          <table:table-cell office:value-type="float" office:value="0.11008884017383511" table:style-name="ce20">
            <text:p>0.1101</text:p>
          </table:table-cell>
          <table:table-cell office:value-type="float" office:value="0.25850511215213412" table:style-name="ce20">
            <text:p>0.2585</text:p>
          </table:table-cell>
          <table:table-cell office:value-type="float" office:value="0.24083200975611849" table:style-name="ce20">
            <text:p>0.2408</text:p>
          </table:table-cell>
          <table:table-cell office:value-type="float" office:value="0.1626528703485195" table:style-name="ce20">
            <text:p>0.1627</text:p>
          </table:table-cell>
          <table:table-cell office:value-type="float" office:value="0.24235599765298391" table:style-name="ce20">
            <text:p>0.2424</text:p>
          </table:table-cell>
          <table:table-cell office:value-type="float" office:value="0.14388333839928921" table:style-name="ce20">
            <text:p>0.1439</text:p>
          </table:table-cell>
          <table:table-cell office:value-type="float" office:value="0.22889357781908051" table:style-name="ce20">
            <text:p>0.2289</text:p>
          </table:table-cell>
          <table:table-cell office:value-type="float" office:value="0.1856857999503719" table:style-name="ce20">
            <text:p>0.1857</text:p>
          </table:table-cell>
          <table:table-cell office:value-type="float" office:value="0.28826053563957299" table:style-name="ce20">
            <text:p>0.2883</text:p>
          </table:table-cell>
          <table:table-cell office:value-type="float" office:value="0.30249047980408261" table:style-name="ce20">
            <text:p>0.3025</text:p>
          </table:table-cell>
          <table:table-cell office:value-type="float" office:value="0.32194182681964501" table:style-name="ce20">
            <text:p>0.3219</text:p>
          </table:table-cell>
          <table:table-cell office:value-type="float" office:value="0.29569945900206229" table:style-name="ce20">
            <text:p>0.2957</text:p>
          </table:table-cell>
          <table:table-cell office:value-type="float" office:value="0.35287605124520088" table:style-name="ce20">
            <text:p>0.3529</text:p>
          </table:table-cell>
          <table:table-cell office:value-type="float" office:value="0.39713753056587658" table:style-name="ce20">
            <text:p>0.3971</text:p>
          </table:table-cell>
          <table:table-cell office:value-type="float" office:value="0.33745796313069443" table:style-name="ce20">
            <text:p>0.3375</text:p>
          </table:table-cell>
          <table:table-cell table:number-columns-repeated="16359"/>
        </table:table-row>
        <table:table-row table:style-name="ro3">
          <table:table-cell office:value-type="string" table:style-name="ce3">
            <text:p>9.5.4</text:p>
          </table:table-cell>
          <table:table-cell office:value-type="string" table:style-name="ce3">
            <text:p>Stationery and drawing materials</text:p>
          </table:table-cell>
          <table:table-cell office:value-type="float" office:value="0.2041734739513282" table:style-name="ce20">
            <text:p>0.2042</text:p>
          </table:table-cell>
          <table:table-cell office:value-type="float" office:value="0.1676759073963994" table:style-name="ce20">
            <text:p>0.1677</text:p>
          </table:table-cell>
          <table:table-cell office:value-type="float" office:value="0.20114704154649851" table:style-name="ce20">
            <text:p>0.2011</text:p>
          </table:table-cell>
          <table:table-cell office:value-type="float" office:value="0.18150471577546831" table:style-name="ce20">
            <text:p>0.1815</text:p>
          </table:table-cell>
          <table:table-cell office:value-type="float" office:value="0.1521338483045851" table:style-name="ce20">
            <text:p>0.1521</text:p>
          </table:table-cell>
          <table:table-cell office:value-type="float" office:value="0.17298587025834891" table:style-name="ce20">
            <text:p>0.1730</text:p>
          </table:table-cell>
          <table:table-cell office:value-type="float" office:value="0.1816546181429716" table:style-name="ce20">
            <text:p>0.1817</text:p>
          </table:table-cell>
          <table:table-cell office:value-type="float" office:value="0.1453824660342449" table:style-name="ce20">
            <text:p>0.1454</text:p>
          </table:table-cell>
          <table:table-cell office:value-type="float" office:value="0.11008884017383511" table:style-name="ce20">
            <text:p>0.1101</text:p>
          </table:table-cell>
          <table:table-cell office:value-type="float" office:value="0.2585051121521339" table:style-name="ce20">
            <text:p>0.2585</text:p>
          </table:table-cell>
          <table:table-cell office:value-type="float" office:value="0.24083200975611871" table:style-name="ce20">
            <text:p>0.2408</text:p>
          </table:table-cell>
          <table:table-cell office:value-type="float" office:value="0.1626528703485195" table:style-name="ce20">
            <text:p>0.1627</text:p>
          </table:table-cell>
          <table:table-cell office:value-type="float" office:value="0.24235599765298391" table:style-name="ce20">
            <text:p>0.2424</text:p>
          </table:table-cell>
          <table:table-cell office:value-type="float" office:value="0.1438833383992893" table:style-name="ce20">
            <text:p>0.1439</text:p>
          </table:table-cell>
          <table:table-cell office:value-type="float" office:value="0.2288935778190806" table:style-name="ce20">
            <text:p>0.2289</text:p>
          </table:table-cell>
          <table:table-cell office:value-type="float" office:value="0.1856857999503719" table:style-name="ce20">
            <text:p>0.1857</text:p>
          </table:table-cell>
          <table:table-cell office:value-type="float" office:value="0.28826053563957288" table:style-name="ce20">
            <text:p>0.2883</text:p>
          </table:table-cell>
          <table:table-cell office:value-type="float" office:value="0.30249047980408272" table:style-name="ce20">
            <text:p>0.3025</text:p>
          </table:table-cell>
          <table:table-cell office:value-type="float" office:value="0.32194182681964512" table:style-name="ce20">
            <text:p>0.3219</text:p>
          </table:table-cell>
          <table:table-cell office:value-type="float" office:value="0.29569945900206229" table:style-name="ce20">
            <text:p>0.2957</text:p>
          </table:table-cell>
          <table:table-cell office:value-type="float" office:value="0.35287605124520111" table:style-name="ce20">
            <text:p>0.3529</text:p>
          </table:table-cell>
          <table:table-cell office:value-type="float" office:value="0.3971375305658767" table:style-name="ce20">
            <text:p>0.3971</text:p>
          </table:table-cell>
          <table:table-cell office:value-type="float" office:value="0.33745796313069443" table:style-name="ce20">
            <text:p>0.3375</text:p>
          </table:table-cell>
          <table:table-cell table:number-columns-repeated="16359"/>
        </table:table-row>
        <table:table-row table:style-name="ro3">
          <table:table-cell office:value-type="string" table:style-name="ce3">
            <text:p>10.1.1</text:p>
          </table:table-cell>
          <table:table-cell office:value-type="string" table:style-name="ce3">
            <text:p>Pre-primary and primary education</text:p>
          </table:table-cell>
          <table:table-cell office:value-type="float" office:value="5.7376503036340463" table:style-name="ce20">
            <text:p>5.7377</text:p>
          </table:table-cell>
          <table:table-cell office:value-type="float" office:value="0.28139711104056198" table:style-name="ce20">
            <text:p>0.2814</text:p>
          </table:table-cell>
          <table:table-cell office:value-type="float" office:value="0.2421221213618219" table:style-name="ce20">
            <text:p>0.2421</text:p>
          </table:table-cell>
          <table:table-cell office:value-type="float" office:value="0.20850148355964451" table:style-name="ce20">
            <text:p>0.2085</text:p>
          </table:table-cell>
          <table:table-cell office:value-type="float" office:value="0.18909812494414691" table:style-name="ce20">
            <text:p>0.1891</text:p>
          </table:table-cell>
          <table:table-cell office:value-type="float" office:value="0.19298787794802749" table:style-name="ce20">
            <text:p>0.1930</text:p>
          </table:table-cell>
          <table:table-cell office:value-type="float" office:value="0.22888217653483359" table:style-name="ce20">
            <text:p>0.2289</text:p>
          </table:table-cell>
          <table:table-cell office:value-type="float" office:value="0.2069338986270467" table:style-name="ce20">
            <text:p>0.2069</text:p>
          </table:table-cell>
          <table:table-cell office:value-type="float" office:value="0.1899621969753143" table:style-name="ce20">
            <text:p>0.1900</text:p>
          </table:table-cell>
          <table:table-cell office:value-type="float" office:value="0.1265364596016309" table:style-name="ce20">
            <text:p>0.1265</text:p>
          </table:table-cell>
          <table:table-cell office:value-type="float" office:value="0.16793530355752509" table:style-name="ce20">
            <text:p>0.1679</text:p>
          </table:table-cell>
          <table:table-cell office:value-type="float" office:value="0.1810214294819032" table:style-name="ce20">
            <text:p>0.1810</text:p>
          </table:table-cell>
          <table:table-cell office:value-type="float" office:value="0.15624144241418769" table:style-name="ce20">
            <text:p>0.1562</text:p>
          </table:table-cell>
          <table:table-cell office:value-type="float" office:value="0.15056491876182709" table:style-name="ce20">
            <text:p>0.1506</text:p>
          </table:table-cell>
          <table:table-cell office:value-type="float" office:value="0.21117882139987409" table:style-name="ce20">
            <text:p>0.2112</text:p>
          </table:table-cell>
          <table:table-cell office:value-type="float" office:value="0.33014462875102402" table:style-name="ce20">
            <text:p>0.3301</text:p>
          </table:table-cell>
          <table:table-cell office:value-type="float" office:value="0.21918561907216469" table:style-name="ce20">
            <text:p>0.2192</text:p>
          </table:table-cell>
          <table:table-cell office:value-type="float" office:value="0.33736849166948568" table:style-name="ce20">
            <text:p>0.3374</text:p>
          </table:table-cell>
          <table:table-cell office:value-type="float" office:value="0.36759250461618492" table:style-name="ce20">
            <text:p>0.3676</text:p>
          </table:table-cell>
          <table:table-cell office:value-type="float" office:value="0.17895203225312231" table:style-name="ce20">
            <text:p>0.1790</text:p>
          </table:table-cell>
          <table:table-cell office:value-type="float" office:value="0.28921220319580748" table:style-name="ce20">
            <text:p>0.2892</text:p>
          </table:table-cell>
          <table:table-cell office:value-type="float" office:value="0.28045129800669261" table:style-name="ce20">
            <text:p>0.2805</text:p>
          </table:table-cell>
          <table:table-cell office:value-type="float" office:value="0.28244775026919899" table:style-name="ce20">
            <text:p>0.2824</text:p>
          </table:table-cell>
          <table:table-cell table:number-columns-repeated="16359"/>
        </table:table-row>
        <table:table-row table:style-name="ro3">
          <table:table-cell office:value-type="string" table:style-name="ce3">
            <text:p>10.2.1</text:p>
          </table:table-cell>
          <table:table-cell office:value-type="string" table:style-name="ce3">
            <text:p>Secondary education</text:p>
          </table:table-cell>
          <table:table-cell office:value-type="float" office:value="5.7376503036340463" table:style-name="ce20">
            <text:p>5.7377</text:p>
          </table:table-cell>
          <table:table-cell office:value-type="float" office:value="0.28139711104056198" table:style-name="ce20">
            <text:p>0.2814</text:p>
          </table:table-cell>
          <table:table-cell office:value-type="float" office:value="0.24212212136182179" table:style-name="ce20">
            <text:p>0.2421</text:p>
          </table:table-cell>
          <table:table-cell office:value-type="float" office:value="0.2085014835596444" table:style-name="ce20">
            <text:p>0.2085</text:p>
          </table:table-cell>
          <table:table-cell office:value-type="float" office:value="0.18909812494414699" table:style-name="ce20">
            <text:p>0.1891</text:p>
          </table:table-cell>
          <table:table-cell office:value-type="float" office:value="0.19298787794802749" table:style-name="ce20">
            <text:p>0.1930</text:p>
          </table:table-cell>
          <table:table-cell office:value-type="float" office:value="0.2288821765348337" table:style-name="ce20">
            <text:p>0.2289</text:p>
          </table:table-cell>
          <table:table-cell office:value-type="float" office:value="0.20693389862704681" table:style-name="ce20">
            <text:p>0.2069</text:p>
          </table:table-cell>
          <table:table-cell office:value-type="float" office:value="0.1899621969753143" table:style-name="ce20">
            <text:p>0.1900</text:p>
          </table:table-cell>
          <table:table-cell office:value-type="float" office:value="0.12653645960163101" table:style-name="ce20">
            <text:p>0.1265</text:p>
          </table:table-cell>
          <table:table-cell office:value-type="float" office:value="0.1679353035575252" table:style-name="ce20">
            <text:p>0.1679</text:p>
          </table:table-cell>
          <table:table-cell office:value-type="float" office:value="0.18102142948190311" table:style-name="ce20">
            <text:p>0.1810</text:p>
          </table:table-cell>
          <table:table-cell office:value-type="float" office:value="0.15624144241418761" table:style-name="ce20">
            <text:p>0.1562</text:p>
          </table:table-cell>
          <table:table-cell office:value-type="float" office:value="0.15056491876182709" table:style-name="ce20">
            <text:p>0.1506</text:p>
          </table:table-cell>
          <table:table-cell office:value-type="float" office:value="0.21117882139987421" table:style-name="ce20">
            <text:p>0.2112</text:p>
          </table:table-cell>
          <table:table-cell office:value-type="float" office:value="0.33014462875102402" table:style-name="ce20">
            <text:p>0.3301</text:p>
          </table:table-cell>
          <table:table-cell office:value-type="float" office:value="0.21918561907216469" table:style-name="ce20">
            <text:p>0.2192</text:p>
          </table:table-cell>
          <table:table-cell office:value-type="float" office:value="0.33736849166948563" table:style-name="ce20">
            <text:p>0.3374</text:p>
          </table:table-cell>
          <table:table-cell office:value-type="float" office:value="0.36759250461618492" table:style-name="ce20">
            <text:p>0.3676</text:p>
          </table:table-cell>
          <table:table-cell office:value-type="float" office:value="0.17895203225312231" table:style-name="ce20">
            <text:p>0.1790</text:p>
          </table:table-cell>
          <table:table-cell office:value-type="float" office:value="0.28921220319580748" table:style-name="ce20">
            <text:p>0.2892</text:p>
          </table:table-cell>
          <table:table-cell office:value-type="float" office:value="0.28045129800669261" table:style-name="ce20">
            <text:p>0.2805</text:p>
          </table:table-cell>
          <table:table-cell office:value-type="float" office:value="0.28244775026919899" table:style-name="ce20">
            <text:p>0.2824</text:p>
          </table:table-cell>
          <table:table-cell table:number-columns-repeated="16359"/>
        </table:table-row>
        <table:table-row table:style-name="ro3">
          <table:table-cell office:value-type="string" table:style-name="ce3">
            <text:p>10.3.1</text:p>
          </table:table-cell>
          <table:table-cell office:value-type="string" table:style-name="ce3">
            <text:p>Post-secondary non-tertiary education</text:p>
          </table:table-cell>
          <table:table-cell office:value-type="float" office:value="5.7376503036340454" table:style-name="ce20">
            <text:p>5.7377</text:p>
          </table:table-cell>
          <table:table-cell office:value-type="float" office:value="0.28139711104056192" table:style-name="ce20">
            <text:p>0.2814</text:p>
          </table:table-cell>
          <table:table-cell office:value-type="float" office:value="0.2421221213618219" table:style-name="ce20">
            <text:p>0.2421</text:p>
          </table:table-cell>
          <table:table-cell office:value-type="float" office:value="0.2085014835596444" table:style-name="ce20">
            <text:p>0.2085</text:p>
          </table:table-cell>
          <table:table-cell office:value-type="float" office:value="0.1890981249441471" table:style-name="ce20">
            <text:p>0.1891</text:p>
          </table:table-cell>
          <table:table-cell office:value-type="float" office:value="0.1929878779480276" table:style-name="ce20">
            <text:p>0.1930</text:p>
          </table:table-cell>
          <table:table-cell office:value-type="float" office:value="0.2288821765348337" table:style-name="ce20">
            <text:p>0.2289</text:p>
          </table:table-cell>
          <table:table-cell office:value-type="float" office:value="0.20693389862704681" table:style-name="ce20">
            <text:p>0.2069</text:p>
          </table:table-cell>
          <table:table-cell office:value-type="float" office:value="0.1899621969753143" table:style-name="ce20">
            <text:p>0.1900</text:p>
          </table:table-cell>
          <table:table-cell office:value-type="float" office:value="0.12653645960163101" table:style-name="ce20">
            <text:p>0.1265</text:p>
          </table:table-cell>
          <table:table-cell office:value-type="float" office:value="0.1679353035575252" table:style-name="ce20">
            <text:p>0.1679</text:p>
          </table:table-cell>
          <table:table-cell office:value-type="float" office:value="0.181021429481903" table:style-name="ce20">
            <text:p>0.1810</text:p>
          </table:table-cell>
          <table:table-cell office:value-type="float" office:value="0.15624144241418761" table:style-name="ce20">
            <text:p>0.1562</text:p>
          </table:table-cell>
          <table:table-cell office:value-type="float" office:value="0.1505649187618272" table:style-name="ce20">
            <text:p>0.1506</text:p>
          </table:table-cell>
          <table:table-cell office:value-type="float" office:value="0.21117882139987421" table:style-name="ce20">
            <text:p>0.2112</text:p>
          </table:table-cell>
          <table:table-cell office:value-type="float" office:value="0.33014462875102402" table:style-name="ce20">
            <text:p>0.3301</text:p>
          </table:table-cell>
          <table:table-cell office:value-type="float" office:value="0.21918561907216469" table:style-name="ce20">
            <text:p>0.2192</text:p>
          </table:table-cell>
          <table:table-cell office:value-type="float" office:value="0.33736849166948568" table:style-name="ce20">
            <text:p>0.3374</text:p>
          </table:table-cell>
          <table:table-cell office:value-type="float" office:value="0.36759250461618509" table:style-name="ce20">
            <text:p>0.3676</text:p>
          </table:table-cell>
          <table:table-cell office:value-type="float" office:value="0.17895203225312231" table:style-name="ce20">
            <text:p>0.1790</text:p>
          </table:table-cell>
          <table:table-cell office:value-type="float" office:value="0.28921220319580748" table:style-name="ce20">
            <text:p>0.2892</text:p>
          </table:table-cell>
          <table:table-cell office:value-type="float" office:value="0.28045129800669261" table:style-name="ce20">
            <text:p>0.2805</text:p>
          </table:table-cell>
          <table:table-cell office:value-type="float" office:value="0.2824477502691991" table:style-name="ce20">
            <text:p>0.2824</text:p>
          </table:table-cell>
          <table:table-cell table:number-columns-repeated="16359"/>
        </table:table-row>
        <table:table-row table:style-name="ro3">
          <table:table-cell office:value-type="string" table:style-name="ce3">
            <text:p>10.4.1</text:p>
          </table:table-cell>
          <table:table-cell office:value-type="string" table:style-name="ce3">
            <text:p>Tertiary education</text:p>
          </table:table-cell>
          <table:table-cell office:value-type="float" office:value="5.7376503036340436" table:style-name="ce20">
            <text:p>5.7377</text:p>
          </table:table-cell>
          <table:table-cell office:value-type="float" office:value="0.28139711104056198" table:style-name="ce20">
            <text:p>0.2814</text:p>
          </table:table-cell>
          <table:table-cell office:value-type="float" office:value="0.24212212136182179" table:style-name="ce20">
            <text:p>0.2421</text:p>
          </table:table-cell>
          <table:table-cell office:value-type="float" office:value="0.20850148355964451" table:style-name="ce20">
            <text:p>0.2085</text:p>
          </table:table-cell>
          <table:table-cell office:value-type="float" office:value="0.18909812494414699" table:style-name="ce20">
            <text:p>0.1891</text:p>
          </table:table-cell>
          <table:table-cell office:value-type="float" office:value="0.19298787794802749" table:style-name="ce20">
            <text:p>0.1930</text:p>
          </table:table-cell>
          <table:table-cell office:value-type="float" office:value="0.22888217653483359" table:style-name="ce20">
            <text:p>0.2289</text:p>
          </table:table-cell>
          <table:table-cell office:value-type="float" office:value="0.2069338986270467" table:style-name="ce20">
            <text:p>0.2069</text:p>
          </table:table-cell>
          <table:table-cell office:value-type="float" office:value="0.18996219697531419" table:style-name="ce20">
            <text:p>0.1900</text:p>
          </table:table-cell>
          <table:table-cell office:value-type="float" office:value="0.12653645960163101" table:style-name="ce20">
            <text:p>0.1265</text:p>
          </table:table-cell>
          <table:table-cell office:value-type="float" office:value="0.1679353035575252" table:style-name="ce20">
            <text:p>0.1679</text:p>
          </table:table-cell>
          <table:table-cell office:value-type="float" office:value="0.18102142948190311" table:style-name="ce20">
            <text:p>0.1810</text:p>
          </table:table-cell>
          <table:table-cell office:value-type="float" office:value="0.15624144241418761" table:style-name="ce20">
            <text:p>0.1562</text:p>
          </table:table-cell>
          <table:table-cell office:value-type="float" office:value="0.15056491876182709" table:style-name="ce20">
            <text:p>0.1506</text:p>
          </table:table-cell>
          <table:table-cell office:value-type="float" office:value="0.21117882139987421" table:style-name="ce20">
            <text:p>0.2112</text:p>
          </table:table-cell>
          <table:table-cell office:value-type="float" office:value="0.33014462875102402" table:style-name="ce20">
            <text:p>0.3301</text:p>
          </table:table-cell>
          <table:table-cell office:value-type="float" office:value="0.2191856190721648" table:style-name="ce20">
            <text:p>0.2192</text:p>
          </table:table-cell>
          <table:table-cell office:value-type="float" office:value="0.33736849166948568" table:style-name="ce20">
            <text:p>0.3374</text:p>
          </table:table-cell>
          <table:table-cell office:value-type="float" office:value="0.36759250461618498" table:style-name="ce20">
            <text:p>0.3676</text:p>
          </table:table-cell>
          <table:table-cell office:value-type="float" office:value="0.17895203225312231" table:style-name="ce20">
            <text:p>0.1790</text:p>
          </table:table-cell>
          <table:table-cell office:value-type="float" office:value="0.28921220319580743" table:style-name="ce20">
            <text:p>0.2892</text:p>
          </table:table-cell>
          <table:table-cell office:value-type="float" office:value="0.28045129800669272" table:style-name="ce20">
            <text:p>0.2805</text:p>
          </table:table-cell>
          <table:table-cell office:value-type="float" office:value="0.28244775026919899" table:style-name="ce20">
            <text:p>0.2824</text:p>
          </table:table-cell>
          <table:table-cell table:number-columns-repeated="16359"/>
        </table:table-row>
        <table:table-row table:style-name="ro3">
          <table:table-cell office:value-type="string" table:style-name="ce3">
            <text:p>10.5.1</text:p>
          </table:table-cell>
          <table:table-cell office:value-type="string" table:style-name="ce3">
            <text:p>Education not definable by level</text:p>
          </table:table-cell>
          <table:table-cell office:value-type="float" office:value="5.7376503036340436" table:style-name="ce20">
            <text:p>5.7377</text:p>
          </table:table-cell>
          <table:table-cell office:value-type="float" office:value="0.28139711104056209" table:style-name="ce20">
            <text:p>0.2814</text:p>
          </table:table-cell>
          <table:table-cell office:value-type="float" office:value="0.2421221213618219" table:style-name="ce20">
            <text:p>0.2421</text:p>
          </table:table-cell>
          <table:table-cell office:value-type="float" office:value="0.20850148355964451" table:style-name="ce20">
            <text:p>0.2085</text:p>
          </table:table-cell>
          <table:table-cell office:value-type="float" office:value="0.1890981249441471" table:style-name="ce20">
            <text:p>0.1891</text:p>
          </table:table-cell>
          <table:table-cell office:value-type="float" office:value="0.19298787794802749" table:style-name="ce20">
            <text:p>0.1930</text:p>
          </table:table-cell>
          <table:table-cell office:value-type="float" office:value="0.22888217653483359" table:style-name="ce20">
            <text:p>0.2289</text:p>
          </table:table-cell>
          <table:table-cell office:value-type="float" office:value="0.2069338986270467" table:style-name="ce20">
            <text:p>0.2069</text:p>
          </table:table-cell>
          <table:table-cell office:value-type="float" office:value="0.18996219697531419" table:style-name="ce20">
            <text:p>0.1900</text:p>
          </table:table-cell>
          <table:table-cell office:value-type="float" office:value="0.1265364596016309" table:style-name="ce20">
            <text:p>0.1265</text:p>
          </table:table-cell>
          <table:table-cell office:value-type="float" office:value="0.1679353035575252" table:style-name="ce20">
            <text:p>0.1679</text:p>
          </table:table-cell>
          <table:table-cell office:value-type="float" office:value="0.18102142948190311" table:style-name="ce20">
            <text:p>0.1810</text:p>
          </table:table-cell>
          <table:table-cell office:value-type="float" office:value="0.15624144241418761" table:style-name="ce20">
            <text:p>0.1562</text:p>
          </table:table-cell>
          <table:table-cell office:value-type="float" office:value="0.15056491876182709" table:style-name="ce20">
            <text:p>0.1506</text:p>
          </table:table-cell>
          <table:table-cell office:value-type="float" office:value="0.21117882139987421" table:style-name="ce20">
            <text:p>0.2112</text:p>
          </table:table-cell>
          <table:table-cell office:value-type="float" office:value="0.33014462875102402" table:style-name="ce20">
            <text:p>0.3301</text:p>
          </table:table-cell>
          <table:table-cell office:value-type="float" office:value="0.2191856190721648" table:style-name="ce20">
            <text:p>0.2192</text:p>
          </table:table-cell>
          <table:table-cell office:value-type="float" office:value="0.33736849166948579" table:style-name="ce20">
            <text:p>0.3374</text:p>
          </table:table-cell>
          <table:table-cell office:value-type="float" office:value="0.36759250461618492" table:style-name="ce20">
            <text:p>0.3676</text:p>
          </table:table-cell>
          <table:table-cell office:value-type="float" office:value="0.17895203225312231" table:style-name="ce20">
            <text:p>0.1790</text:p>
          </table:table-cell>
          <table:table-cell office:value-type="float" office:value="0.28921220319580748" table:style-name="ce20">
            <text:p>0.2892</text:p>
          </table:table-cell>
          <table:table-cell office:value-type="float" office:value="0.28045129800669261" table:style-name="ce20">
            <text:p>0.2805</text:p>
          </table:table-cell>
          <table:table-cell office:value-type="float" office:value="0.28244775026919899" table:style-name="ce20">
            <text:p>0.2824</text:p>
          </table:table-cell>
          <table:table-cell table:number-columns-repeated="16359"/>
        </table:table-row>
        <table:table-row table:style-name="ro3">
          <table:table-cell office:value-type="string" table:style-name="ce3">
            <text:p>11.1.1</text:p>
          </table:table-cell>
          <table:table-cell office:value-type="string" table:style-name="ce3">
            <text:p>Restaurants, cafes and the like</text:p>
          </table:table-cell>
          <table:table-cell office:value-type="float" office:value="0.89458251171108127" table:style-name="ce20">
            <text:p>0.8946</text:p>
          </table:table-cell>
          <table:table-cell office:value-type="float" office:value="0.90429540390627294" table:style-name="ce20">
            <text:p>0.9043</text:p>
          </table:table-cell>
          <table:table-cell office:value-type="float" office:value="0.92394011182480706" table:style-name="ce20">
            <text:p>0.9239</text:p>
          </table:table-cell>
          <table:table-cell office:value-type="float" office:value="0.91952970932918288" table:style-name="ce20">
            <text:p>0.9195</text:p>
          </table:table-cell>
          <table:table-cell office:value-type="float" office:value="0.88520615581243189" table:style-name="ce20">
            <text:p>0.8852</text:p>
          </table:table-cell>
          <table:table-cell office:value-type="float" office:value="0.83114328166270557" table:style-name="ce20">
            <text:p>0.8311</text:p>
          </table:table-cell>
          <table:table-cell office:value-type="float" office:value="0.86347948805967523" table:style-name="ce20">
            <text:p>0.8635</text:p>
          </table:table-cell>
          <table:table-cell office:value-type="float" office:value="0.77269355106535298" table:style-name="ce20">
            <text:p>0.7727</text:p>
          </table:table-cell>
          <table:table-cell office:value-type="float" office:value="0.64787196475257902" table:style-name="ce20">
            <text:p>0.6479</text:p>
          </table:table-cell>
          <table:table-cell office:value-type="float" office:value="0.60186165185726892" table:style-name="ce20">
            <text:p>0.6019</text:p>
          </table:table-cell>
          <table:table-cell office:value-type="float" office:value="0.62392545604919647" table:style-name="ce20">
            <text:p>0.6239</text:p>
          </table:table-cell>
          <table:table-cell office:value-type="float" office:value="0.59960974965098424" table:style-name="ce20">
            <text:p>0.5996</text:p>
          </table:table-cell>
          <table:table-cell office:value-type="float" office:value="0.55535366066515224" table:style-name="ce20">
            <text:p>0.5554</text:p>
          </table:table-cell>
          <table:table-cell office:value-type="float" office:value="0.56103544313222253" table:style-name="ce20">
            <text:p>0.5610</text:p>
          </table:table-cell>
          <table:table-cell office:value-type="float" office:value="0.50637017233003656" table:style-name="ce20">
            <text:p>0.5064</text:p>
          </table:table-cell>
          <table:table-cell office:value-type="float" office:value="0.41232791146483933" table:style-name="ce20">
            <text:p>0.4123</text:p>
          </table:table-cell>
          <table:table-cell office:value-type="float" office:value="0.39172078081720457" table:style-name="ce20">
            <text:p>0.3917</text:p>
          </table:table-cell>
          <table:table-cell office:value-type="float" office:value="0.40241601155519108" table:style-name="ce20">
            <text:p>0.4024</text:p>
          </table:table-cell>
          <table:table-cell office:value-type="float" office:value="0.37849900311355628" table:style-name="ce20">
            <text:p>0.3785</text:p>
          </table:table-cell>
          <table:table-cell office:value-type="float" office:value="0.85686174725758302" table:style-name="ce20">
            <text:p>0.8569</text:p>
          </table:table-cell>
          <table:table-cell office:value-type="float" office:value="0.5709327499149327" table:style-name="ce20">
            <text:p>0.5709</text:p>
          </table:table-cell>
          <table:table-cell office:value-type="float" office:value="0.56182823753997013" table:style-name="ce20">
            <text:p>0.5618</text:p>
          </table:table-cell>
          <table:table-cell office:value-type="float" office:value="0.4868296054020439" table:style-name="ce20">
            <text:p>0.4868</text:p>
          </table:table-cell>
          <table:table-cell table:number-columns-repeated="16359"/>
        </table:table-row>
        <table:table-row table:style-name="ro3">
          <table:table-cell office:value-type="string" table:style-name="ce3">
            <text:p>11.1.2</text:p>
          </table:table-cell>
          <table:table-cell office:value-type="string" table:style-name="ce3">
            <text:p>Canteens</text:p>
          </table:table-cell>
          <table:table-cell office:value-type="float" office:value="0.89458251171108127" table:style-name="ce20">
            <text:p>0.8946</text:p>
          </table:table-cell>
          <table:table-cell office:value-type="float" office:value="0.90429540390627283" table:style-name="ce20">
            <text:p>0.9043</text:p>
          </table:table-cell>
          <table:table-cell office:value-type="float" office:value="0.92394011182480684" table:style-name="ce20">
            <text:p>0.9239</text:p>
          </table:table-cell>
          <table:table-cell office:value-type="float" office:value="0.91952970932918277" table:style-name="ce20">
            <text:p>0.9195</text:p>
          </table:table-cell>
          <table:table-cell office:value-type="float" office:value="0.88520615581243212" table:style-name="ce20">
            <text:p>0.8852</text:p>
          </table:table-cell>
          <table:table-cell office:value-type="float" office:value="0.83114328166270535" table:style-name="ce20">
            <text:p>0.8311</text:p>
          </table:table-cell>
          <table:table-cell office:value-type="float" office:value="0.86347948805967512" table:style-name="ce20">
            <text:p>0.8635</text:p>
          </table:table-cell>
          <table:table-cell office:value-type="float" office:value="0.7726935510653532" table:style-name="ce20">
            <text:p>0.7727</text:p>
          </table:table-cell>
          <table:table-cell office:value-type="float" office:value="0.64787196475257869" table:style-name="ce20">
            <text:p>0.6479</text:p>
          </table:table-cell>
          <table:table-cell office:value-type="float" office:value="0.6018616518572687" table:style-name="ce20">
            <text:p>0.6019</text:p>
          </table:table-cell>
          <table:table-cell office:value-type="float" office:value="0.62392545604919647" table:style-name="ce20">
            <text:p>0.6239</text:p>
          </table:table-cell>
          <table:table-cell office:value-type="float" office:value="0.59960974965098435" table:style-name="ce20">
            <text:p>0.5996</text:p>
          </table:table-cell>
          <table:table-cell office:value-type="float" office:value="0.55535366066515224" table:style-name="ce20">
            <text:p>0.5554</text:p>
          </table:table-cell>
          <table:table-cell office:value-type="float" office:value="0.56103544313222264" table:style-name="ce20">
            <text:p>0.5610</text:p>
          </table:table-cell>
          <table:table-cell office:value-type="float" office:value="0.50637017233003689" table:style-name="ce20">
            <text:p>0.5064</text:p>
          </table:table-cell>
          <table:table-cell office:value-type="float" office:value="0.41232791146483921" table:style-name="ce20">
            <text:p>0.4123</text:p>
          </table:table-cell>
          <table:table-cell office:value-type="float" office:value="0.39172078081720457" table:style-name="ce20">
            <text:p>0.3917</text:p>
          </table:table-cell>
          <table:table-cell office:value-type="float" office:value="0.40241601155519108" table:style-name="ce20">
            <text:p>0.4024</text:p>
          </table:table-cell>
          <table:table-cell office:value-type="float" office:value="0.37849900311355639" table:style-name="ce20">
            <text:p>0.3785</text:p>
          </table:table-cell>
          <table:table-cell office:value-type="float" office:value="0.85686174725758324" table:style-name="ce20">
            <text:p>0.8569</text:p>
          </table:table-cell>
          <table:table-cell office:value-type="float" office:value="0.57093274991493259" table:style-name="ce20">
            <text:p>0.5709</text:p>
          </table:table-cell>
          <table:table-cell office:value-type="float" office:value="0.56182823753997035" table:style-name="ce20">
            <text:p>0.5618</text:p>
          </table:table-cell>
          <table:table-cell office:value-type="float" office:value="0.48682960540204401" table:style-name="ce20">
            <text:p>0.4868</text:p>
          </table:table-cell>
          <table:table-cell table:number-columns-repeated="16359"/>
        </table:table-row>
        <table:table-row table:style-name="ro3">
          <table:table-cell office:value-type="string" table:style-name="ce3">
            <text:p>11.2.1</text:p>
          </table:table-cell>
          <table:table-cell office:value-type="string" table:style-name="ce3">
            <text:p>Accommodation services</text:p>
          </table:table-cell>
          <table:table-cell office:value-type="float" office:value="1.669454466036661" table:style-name="ce20">
            <text:p>1.6695</text:p>
          </table:table-cell>
          <table:table-cell office:value-type="float" office:value="1.387483343495322" table:style-name="ce20">
            <text:p>1.3875</text:p>
          </table:table-cell>
          <table:table-cell office:value-type="float" office:value="1.4828936181654171" table:style-name="ce20">
            <text:p>1.4829</text:p>
          </table:table-cell>
          <table:table-cell office:value-type="float" office:value="1.566094553316131" table:style-name="ce20">
            <text:p>1.5661</text:p>
          </table:table-cell>
          <table:table-cell office:value-type="float" office:value="1.301838229073365" table:style-name="ce20">
            <text:p>1.3018</text:p>
          </table:table-cell>
          <table:table-cell office:value-type="float" office:value="1.147637665262079" table:style-name="ce20">
            <text:p>1.1476</text:p>
          </table:table-cell>
          <table:table-cell office:value-type="float" office:value="1.153926700728358" table:style-name="ce20">
            <text:p>1.1539</text:p>
          </table:table-cell>
          <table:table-cell office:value-type="float" office:value="0.88974006982434883" table:style-name="ce20">
            <text:p>0.8897</text:p>
          </table:table-cell>
          <table:table-cell office:value-type="float" office:value="0.67549230582959008" table:style-name="ce20">
            <text:p>0.6755</text:p>
          </table:table-cell>
          <table:table-cell office:value-type="float" office:value="0.66507303178868271" table:style-name="ce20">
            <text:p>0.6651</text:p>
          </table:table-cell>
          <table:table-cell office:value-type="float" office:value="0.73432693950067029" table:style-name="ce20">
            <text:p>0.7343</text:p>
          </table:table-cell>
          <table:table-cell office:value-type="float" office:value="0.74238748204875771" table:style-name="ce20">
            <text:p>0.7424</text:p>
          </table:table-cell>
          <table:table-cell office:value-type="float" office:value="0.79991020510510169" table:style-name="ce20">
            <text:p>0.7999</text:p>
          </table:table-cell>
          <table:table-cell office:value-type="float" office:value="0.76385768477454774" table:style-name="ce20">
            <text:p>0.7639</text:p>
          </table:table-cell>
          <table:table-cell office:value-type="float" office:value="0.6312979147104314" table:style-name="ce20">
            <text:p>0.6313</text:p>
          </table:table-cell>
          <table:table-cell office:value-type="float" office:value="0.51671431682192537" table:style-name="ce20">
            <text:p>0.5167</text:p>
          </table:table-cell>
          <table:table-cell office:value-type="float" office:value="0.43492336027307282" table:style-name="ce20">
            <text:p>0.4349</text:p>
          </table:table-cell>
          <table:table-cell office:value-type="float" office:value="0.46171094978897798" table:style-name="ce20">
            <text:p>0.4617</text:p>
          </table:table-cell>
          <table:table-cell office:value-type="float" office:value="0.3942927453110861" table:style-name="ce20">
            <text:p>0.3943</text:p>
          </table:table-cell>
          <table:table-cell office:value-type="float" office:value="0.51109361389976371" table:style-name="ce20">
            <text:p>0.5111</text:p>
          </table:table-cell>
          <table:table-cell office:value-type="float" office:value="0.28109043345200713" table:style-name="ce20">
            <text:p>0.2811</text:p>
          </table:table-cell>
          <table:table-cell office:value-type="float" office:value="0.31476360815800358" table:style-name="ce20">
            <text:p>0.3148</text:p>
          </table:table-cell>
          <table:table-cell office:value-type="float" office:value="0.3189407020842846" table:style-name="ce20">
            <text:p>0.3189</text:p>
          </table:table-cell>
          <table:table-cell table:number-columns-repeated="16359"/>
        </table:table-row>
        <table:table-row table:style-name="ro3">
          <table:table-cell office:value-type="string" table:style-name="ce3">
            <text:p>12.1.1</text:p>
          </table:table-cell>
          <table:table-cell office:value-type="string" table:style-name="ce3">
            <text:p>Hairdressing salons and personal grooming establishments</text:p>
          </table:table-cell>
          <table:table-cell office:value-type="float" office:value="0.1851908893036702" table:style-name="ce20">
            <text:p>0.1852</text:p>
          </table:table-cell>
          <table:table-cell office:value-type="float" office:value="0.23396519446767469" table:style-name="ce20">
            <text:p>0.2340</text:p>
          </table:table-cell>
          <table:table-cell office:value-type="float" office:value="0.39746476462491981" table:style-name="ce20">
            <text:p>0.3975</text:p>
          </table:table-cell>
          <table:table-cell office:value-type="float" office:value="0.32206430884985321" table:style-name="ce20">
            <text:p>0.3221</text:p>
          </table:table-cell>
          <table:table-cell office:value-type="float" office:value="0.27545115880493848" table:style-name="ce20">
            <text:p>0.2755</text:p>
          </table:table-cell>
          <table:table-cell office:value-type="float" office:value="0.27579110268021262" table:style-name="ce20">
            <text:p>0.2758</text:p>
          </table:table-cell>
          <table:table-cell office:value-type="float" office:value="0.31755303003286112" table:style-name="ce20">
            <text:p>0.3176</text:p>
          </table:table-cell>
          <table:table-cell office:value-type="float" office:value="0.22528016656391139" table:style-name="ce20">
            <text:p>0.2253</text:p>
          </table:table-cell>
          <table:table-cell office:value-type="float" office:value="0.16860176227060919" table:style-name="ce20">
            <text:p>0.1686</text:p>
          </table:table-cell>
          <table:table-cell office:value-type="float" office:value="0.38354487037513579" table:style-name="ce20">
            <text:p>0.3835</text:p>
          </table:table-cell>
          <table:table-cell office:value-type="float" office:value="0.37549952612078308" table:style-name="ce20">
            <text:p>0.3755</text:p>
          </table:table-cell>
          <table:table-cell office:value-type="float" office:value="0.30150837695749061" table:style-name="ce20">
            <text:p>0.3015</text:p>
          </table:table-cell>
          <table:table-cell office:value-type="float" office:value="0.2833868124783277" table:style-name="ce20">
            <text:p>0.2834</text:p>
          </table:table-cell>
          <table:table-cell office:value-type="float" office:value="0.25728513221499177" table:style-name="ce20">
            <text:p>0.2573</text:p>
          </table:table-cell>
          <table:table-cell office:value-type="float" office:value="0.30850078596923652" table:style-name="ce20">
            <text:p>0.3085</text:p>
          </table:table-cell>
          <table:table-cell office:value-type="float" office:value="0.32761976237113638" table:style-name="ce20">
            <text:p>0.3276</text:p>
          </table:table-cell>
          <table:table-cell office:value-type="float" office:value="0.34062446510380717" table:style-name="ce20">
            <text:p>0.3406</text:p>
          </table:table-cell>
          <table:table-cell office:value-type="float" office:value="0.35329661231915688" table:style-name="ce20">
            <text:p>0.3533</text:p>
          </table:table-cell>
          <table:table-cell office:value-type="float" office:value="0.37569707274293551" table:style-name="ce20">
            <text:p>0.3757</text:p>
          </table:table-cell>
          <table:table-cell office:value-type="float" office:value="0.37811654871128741" table:style-name="ce20">
            <text:p>0.3781</text:p>
          </table:table-cell>
          <table:table-cell office:value-type="float" office:value="0.37192138964444837" table:style-name="ce20">
            <text:p>0.3719</text:p>
          </table:table-cell>
          <table:table-cell office:value-type="float" office:value="0.49917381121148269" table:style-name="ce20">
            <text:p>0.4992</text:p>
          </table:table-cell>
          <table:table-cell office:value-type="float" office:value="0.4209400660033949" table:style-name="ce20">
            <text:p>0.4209</text:p>
          </table:table-cell>
          <table:table-cell table:number-columns-repeated="16359"/>
        </table:table-row>
        <table:table-row table:style-name="ro3">
          <table:table-cell office:value-type="string" table:style-name="ce3">
            <text:p>12.1.2</text:p>
          </table:table-cell>
          <table:table-cell office:value-type="string" table:style-name="ce3">
            <text:p>Electrical appliances for personal care</text:p>
          </table:table-cell>
          <table:table-cell office:value-type="float" office:value="0.18519088930367031" table:style-name="ce20">
            <text:p>0.1852</text:p>
          </table:table-cell>
          <table:table-cell office:value-type="float" office:value="0.23396519446767461" table:style-name="ce20">
            <text:p>0.2340</text:p>
          </table:table-cell>
          <table:table-cell office:value-type="float" office:value="0.3974647646249197" table:style-name="ce20">
            <text:p>0.3975</text:p>
          </table:table-cell>
          <table:table-cell office:value-type="float" office:value="0.32206430884985332" table:style-name="ce20">
            <text:p>0.3221</text:p>
          </table:table-cell>
          <table:table-cell office:value-type="float" office:value="0.27545115880493842" table:style-name="ce20">
            <text:p>0.2755</text:p>
          </table:table-cell>
          <table:table-cell office:value-type="float" office:value="0.27579110268021251" table:style-name="ce20">
            <text:p>0.2758</text:p>
          </table:table-cell>
          <table:table-cell office:value-type="float" office:value="0.31755303003286123" table:style-name="ce20">
            <text:p>0.3176</text:p>
          </table:table-cell>
          <table:table-cell office:value-type="float" office:value="0.2252801665639115" table:style-name="ce20">
            <text:p>0.2253</text:p>
          </table:table-cell>
          <table:table-cell office:value-type="float" office:value="0.1686017622706093" table:style-name="ce20">
            <text:p>0.1686</text:p>
          </table:table-cell>
          <table:table-cell office:value-type="float" office:value="0.38354487037513579" table:style-name="ce20">
            <text:p>0.3835</text:p>
          </table:table-cell>
          <table:table-cell office:value-type="float" office:value="0.37549952612078302" table:style-name="ce20">
            <text:p>0.3755</text:p>
          </table:table-cell>
          <table:table-cell office:value-type="float" office:value="0.30150837695749078" table:style-name="ce20">
            <text:p>0.3015</text:p>
          </table:table-cell>
          <table:table-cell office:value-type="float" office:value="0.28338681247832759" table:style-name="ce20">
            <text:p>0.2834</text:p>
          </table:table-cell>
          <table:table-cell office:value-type="float" office:value="0.25728513221499172" table:style-name="ce20">
            <text:p>0.2573</text:p>
          </table:table-cell>
          <table:table-cell office:value-type="float" office:value="0.3085007859692363" table:style-name="ce20">
            <text:p>0.3085</text:p>
          </table:table-cell>
          <table:table-cell office:value-type="float" office:value="0.32761976237113638" table:style-name="ce20">
            <text:p>0.3276</text:p>
          </table:table-cell>
          <table:table-cell office:value-type="float" office:value="0.34062446510380717" table:style-name="ce20">
            <text:p>0.3406</text:p>
          </table:table-cell>
          <table:table-cell office:value-type="float" office:value="0.35329661231915699" table:style-name="ce20">
            <text:p>0.3533</text:p>
          </table:table-cell>
          <table:table-cell office:value-type="float" office:value="0.3756970727429354" table:style-name="ce20">
            <text:p>0.3757</text:p>
          </table:table-cell>
          <table:table-cell office:value-type="float" office:value="0.3781165487112873" table:style-name="ce20">
            <text:p>0.3781</text:p>
          </table:table-cell>
          <table:table-cell office:value-type="float" office:value="0.37192138964444832" table:style-name="ce20">
            <text:p>0.3719</text:p>
          </table:table-cell>
          <table:table-cell office:value-type="float" office:value="0.49917381121148291" table:style-name="ce20">
            <text:p>0.4992</text:p>
          </table:table-cell>
          <table:table-cell office:value-type="float" office:value="0.4209400660033949" table:style-name="ce20">
            <text:p>0.4209</text:p>
          </table:table-cell>
          <table:table-cell table:number-columns-repeated="16359"/>
        </table:table-row>
        <table:table-row table:style-name="ro3">
          <table:table-cell office:value-type="string" table:style-name="ce3">
            <text:p>12.1.3</text:p>
          </table:table-cell>
          <table:table-cell office:value-type="string" table:style-name="ce3">
            <text:p>Other appliances, articles and products for personal care</text:p>
          </table:table-cell>
          <table:table-cell office:value-type="float" office:value="0.1851908893036702" table:style-name="ce20">
            <text:p>0.1852</text:p>
          </table:table-cell>
          <table:table-cell office:value-type="float" office:value="0.23396519446767469" table:style-name="ce20">
            <text:p>0.2340</text:p>
          </table:table-cell>
          <table:table-cell office:value-type="float" office:value="0.3974647646249197" table:style-name="ce20">
            <text:p>0.3975</text:p>
          </table:table-cell>
          <table:table-cell office:value-type="float" office:value="0.32206430884985332" table:style-name="ce20">
            <text:p>0.3221</text:p>
          </table:table-cell>
          <table:table-cell office:value-type="float" office:value="0.27545115880493842" table:style-name="ce20">
            <text:p>0.2755</text:p>
          </table:table-cell>
          <table:table-cell office:value-type="float" office:value="0.27579110268021262" table:style-name="ce20">
            <text:p>0.2758</text:p>
          </table:table-cell>
          <table:table-cell office:value-type="float" office:value="0.31755303003286112" table:style-name="ce20">
            <text:p>0.3176</text:p>
          </table:table-cell>
          <table:table-cell office:value-type="float" office:value="0.22528016656391139" table:style-name="ce20">
            <text:p>0.2253</text:p>
          </table:table-cell>
          <table:table-cell office:value-type="float" office:value="0.16860176227060919" table:style-name="ce20">
            <text:p>0.1686</text:p>
          </table:table-cell>
          <table:table-cell office:value-type="float" office:value="0.38354487037513579" table:style-name="ce20">
            <text:p>0.3835</text:p>
          </table:table-cell>
          <table:table-cell office:value-type="float" office:value="0.37549952612078302" table:style-name="ce20">
            <text:p>0.3755</text:p>
          </table:table-cell>
          <table:table-cell office:value-type="float" office:value="0.30150837695749078" table:style-name="ce20">
            <text:p>0.3015</text:p>
          </table:table-cell>
          <table:table-cell office:value-type="float" office:value="0.28338681247832759" table:style-name="ce20">
            <text:p>0.2834</text:p>
          </table:table-cell>
          <table:table-cell office:value-type="float" office:value="0.25728513221499177" table:style-name="ce20">
            <text:p>0.2573</text:p>
          </table:table-cell>
          <table:table-cell office:value-type="float" office:value="0.30850078596923641" table:style-name="ce20">
            <text:p>0.3085</text:p>
          </table:table-cell>
          <table:table-cell office:value-type="float" office:value="0.32761976237113638" table:style-name="ce20">
            <text:p>0.3276</text:p>
          </table:table-cell>
          <table:table-cell office:value-type="float" office:value="0.34062446510380717" table:style-name="ce20">
            <text:p>0.3406</text:p>
          </table:table-cell>
          <table:table-cell office:value-type="float" office:value="0.35329661231915688" table:style-name="ce20">
            <text:p>0.3533</text:p>
          </table:table-cell>
          <table:table-cell office:value-type="float" office:value="0.37569707274293551" table:style-name="ce20">
            <text:p>0.3757</text:p>
          </table:table-cell>
          <table:table-cell office:value-type="float" office:value="0.37811654871128719" table:style-name="ce20">
            <text:p>0.3781</text:p>
          </table:table-cell>
          <table:table-cell office:value-type="float" office:value="0.37192138964444832" table:style-name="ce20">
            <text:p>0.3719</text:p>
          </table:table-cell>
          <table:table-cell office:value-type="float" office:value="0.4991738112114828" table:style-name="ce20">
            <text:p>0.4992</text:p>
          </table:table-cell>
          <table:table-cell office:value-type="float" office:value="0.42094006600339501" table:style-name="ce20">
            <text:p>0.4209</text:p>
          </table:table-cell>
          <table:table-cell table:number-columns-repeated="16359"/>
        </table:table-row>
        <table:table-row table:style-name="ro3">
          <table:table-cell office:value-type="string" table:style-name="ce3">
            <text:p>12.3.1</text:p>
          </table:table-cell>
          <table:table-cell office:value-type="string" table:style-name="ce3">
            <text:p>Jewellery, clocks and watches</text:p>
          </table:table-cell>
          <table:table-cell office:value-type="float" office:value="0.18519088930367031" table:style-name="ce20">
            <text:p>0.1852</text:p>
          </table:table-cell>
          <table:table-cell office:value-type="float" office:value="0.23396519446767469" table:style-name="ce20">
            <text:p>0.2340</text:p>
          </table:table-cell>
          <table:table-cell office:value-type="float" office:value="0.3974647646249197" table:style-name="ce20">
            <text:p>0.3975</text:p>
          </table:table-cell>
          <table:table-cell office:value-type="float" office:value="0.32206430884985321" table:style-name="ce20">
            <text:p>0.3221</text:p>
          </table:table-cell>
          <table:table-cell office:value-type="float" office:value="0.27545115880493831" table:style-name="ce20">
            <text:p>0.2755</text:p>
          </table:table-cell>
          <table:table-cell office:value-type="float" office:value="0.27579110268021251" table:style-name="ce20">
            <text:p>0.2758</text:p>
          </table:table-cell>
          <table:table-cell office:value-type="float" office:value="0.31755303003286112" table:style-name="ce20">
            <text:p>0.3176</text:p>
          </table:table-cell>
          <table:table-cell office:value-type="float" office:value="0.2252801665639115" table:style-name="ce20">
            <text:p>0.2253</text:p>
          </table:table-cell>
          <table:table-cell office:value-type="float" office:value="0.1686017622706093" table:style-name="ce20">
            <text:p>0.1686</text:p>
          </table:table-cell>
          <table:table-cell office:value-type="float" office:value="0.38354487037513579" table:style-name="ce20">
            <text:p>0.3835</text:p>
          </table:table-cell>
          <table:table-cell office:value-type="float" office:value="0.37549952612078302" table:style-name="ce20">
            <text:p>0.3755</text:p>
          </table:table-cell>
          <table:table-cell office:value-type="float" office:value="0.30150837695749078" table:style-name="ce20">
            <text:p>0.3015</text:p>
          </table:table-cell>
          <table:table-cell office:value-type="float" office:value="0.28338681247832759" table:style-name="ce20">
            <text:p>0.2834</text:p>
          </table:table-cell>
          <table:table-cell office:value-type="float" office:value="0.25728513221499172" table:style-name="ce20">
            <text:p>0.2573</text:p>
          </table:table-cell>
          <table:table-cell office:value-type="float" office:value="0.30850078596923652" table:style-name="ce20">
            <text:p>0.3085</text:p>
          </table:table-cell>
          <table:table-cell office:value-type="float" office:value="0.32761976237113638" table:style-name="ce20">
            <text:p>0.3276</text:p>
          </table:table-cell>
          <table:table-cell office:value-type="float" office:value="0.34062446510380712" table:style-name="ce20">
            <text:p>0.3406</text:p>
          </table:table-cell>
          <table:table-cell office:value-type="float" office:value="0.35329661231915699" table:style-name="ce20">
            <text:p>0.3533</text:p>
          </table:table-cell>
          <table:table-cell office:value-type="float" office:value="0.37569707274293551" table:style-name="ce20">
            <text:p>0.3757</text:p>
          </table:table-cell>
          <table:table-cell office:value-type="float" office:value="0.37811654871128741" table:style-name="ce20">
            <text:p>0.3781</text:p>
          </table:table-cell>
          <table:table-cell office:value-type="float" office:value="0.37192138964444832" table:style-name="ce20">
            <text:p>0.3719</text:p>
          </table:table-cell>
          <table:table-cell office:value-type="float" office:value="0.49917381121148258" table:style-name="ce20">
            <text:p>0.4992</text:p>
          </table:table-cell>
          <table:table-cell office:value-type="float" office:value="0.42094006600339501" table:style-name="ce20">
            <text:p>0.4209</text:p>
          </table:table-cell>
          <table:table-cell table:number-columns-repeated="16359"/>
        </table:table-row>
        <table:table-row table:style-name="ro3">
          <table:table-cell office:value-type="string" table:style-name="ce3">
            <text:p>12.3.2</text:p>
          </table:table-cell>
          <table:table-cell office:value-type="string" table:style-name="ce3">
            <text:p>Other personal effects</text:p>
          </table:table-cell>
          <table:table-cell office:value-type="float" office:value="0.18519088930367031" table:style-name="ce20">
            <text:p>0.1852</text:p>
          </table:table-cell>
          <table:table-cell office:value-type="float" office:value="0.23396519446767469" table:style-name="ce20">
            <text:p>0.2340</text:p>
          </table:table-cell>
          <table:table-cell office:value-type="float" office:value="0.3974647646249197" table:style-name="ce20">
            <text:p>0.3975</text:p>
          </table:table-cell>
          <table:table-cell office:value-type="float" office:value="0.32206430884985332" table:style-name="ce20">
            <text:p>0.3221</text:p>
          </table:table-cell>
          <table:table-cell office:value-type="float" office:value="0.27545115880493842" table:style-name="ce20">
            <text:p>0.2755</text:p>
          </table:table-cell>
          <table:table-cell office:value-type="float" office:value="0.27579110268021251" table:style-name="ce20">
            <text:p>0.2758</text:p>
          </table:table-cell>
          <table:table-cell office:value-type="float" office:value="0.31755303003286123" table:style-name="ce20">
            <text:p>0.3176</text:p>
          </table:table-cell>
          <table:table-cell office:value-type="float" office:value="0.22528016656391139" table:style-name="ce20">
            <text:p>0.2253</text:p>
          </table:table-cell>
          <table:table-cell office:value-type="float" office:value="0.16860176227060919" table:style-name="ce20">
            <text:p>0.1686</text:p>
          </table:table-cell>
          <table:table-cell office:value-type="float" office:value="0.38354487037513579" table:style-name="ce20">
            <text:p>0.3835</text:p>
          </table:table-cell>
          <table:table-cell office:value-type="float" office:value="0.37549952612078308" table:style-name="ce20">
            <text:p>0.3755</text:p>
          </table:table-cell>
          <table:table-cell office:value-type="float" office:value="0.30150837695749078" table:style-name="ce20">
            <text:p>0.3015</text:p>
          </table:table-cell>
          <table:table-cell office:value-type="float" office:value="0.28338681247832759" table:style-name="ce20">
            <text:p>0.2834</text:p>
          </table:table-cell>
          <table:table-cell office:value-type="float" office:value="0.25728513221499177" table:style-name="ce20">
            <text:p>0.2573</text:p>
          </table:table-cell>
          <table:table-cell office:value-type="float" office:value="0.30850078596923641" table:style-name="ce20">
            <text:p>0.3085</text:p>
          </table:table-cell>
          <table:table-cell office:value-type="float" office:value="0.32761976237113649" table:style-name="ce20">
            <text:p>0.3276</text:p>
          </table:table-cell>
          <table:table-cell office:value-type="float" office:value="0.34062446510380712" table:style-name="ce20">
            <text:p>0.3406</text:p>
          </table:table-cell>
          <table:table-cell office:value-type="float" office:value="0.35329661231915688" table:style-name="ce20">
            <text:p>0.3533</text:p>
          </table:table-cell>
          <table:table-cell office:value-type="float" office:value="0.3756970727429354" table:style-name="ce20">
            <text:p>0.3757</text:p>
          </table:table-cell>
          <table:table-cell office:value-type="float" office:value="0.37811654871128719" table:style-name="ce20">
            <text:p>0.3781</text:p>
          </table:table-cell>
          <table:table-cell office:value-type="float" office:value="0.37192138964444837" table:style-name="ce20">
            <text:p>0.3719</text:p>
          </table:table-cell>
          <table:table-cell office:value-type="float" office:value="0.49917381121148291" table:style-name="ce20">
            <text:p>0.4992</text:p>
          </table:table-cell>
          <table:table-cell office:value-type="float" office:value="0.4209400660033949" table:style-name="ce20">
            <text:p>0.4209</text:p>
          </table:table-cell>
          <table:table-cell table:number-columns-repeated="16359"/>
        </table:table-row>
        <table:table-row table:style-name="ro3">
          <table:table-cell office:value-type="string" table:style-name="ce3">
            <text:p>12.4.1.1</text:p>
          </table:table-cell>
          <table:table-cell office:value-type="string" table:style-name="ce3">
            <text:p>Social protection</text:p>
          </table:table-cell>
          <table:table-cell office:value-type="float" office:value="0.7130584499774324" table:style-name="ce20">
            <text:p>0.7131</text:p>
          </table:table-cell>
          <table:table-cell office:value-type="float" office:value="0.67301138830195373" table:style-name="ce20">
            <text:p>0.6730</text:p>
          </table:table-cell>
          <table:table-cell office:value-type="float" office:value="0.71986519127293491" table:style-name="ce20">
            <text:p>0.7199</text:p>
          </table:table-cell>
          <table:table-cell office:value-type="float" office:value="0.70445664645794759" table:style-name="ce20">
            <text:p>0.7045</text:p>
          </table:table-cell>
          <table:table-cell office:value-type="float" office:value="0.7004753992290943" table:style-name="ce20">
            <text:p>0.7005</text:p>
          </table:table-cell>
          <table:table-cell office:value-type="float" office:value="0.71507541743372671" table:style-name="ce20">
            <text:p>0.7151</text:p>
          </table:table-cell>
          <table:table-cell office:value-type="float" office:value="0.72737448599465726" table:style-name="ce20">
            <text:p>0.7274</text:p>
          </table:table-cell>
          <table:table-cell office:value-type="float" office:value="0.65997354721793922" table:style-name="ce20">
            <text:p>0.6600</text:p>
          </table:table-cell>
          <table:table-cell office:value-type="float" office:value="0.47157796584896489" table:style-name="ce20">
            <text:p>0.4716</text:p>
          </table:table-cell>
          <table:table-cell office:value-type="float" office:value="0.46588890074803507" table:style-name="ce20">
            <text:p>0.4659</text:p>
          </table:table-cell>
          <table:table-cell office:value-type="float" office:value="0.38620736492906649" table:style-name="ce20">
            <text:p>0.3862</text:p>
          </table:table-cell>
          <table:table-cell office:value-type="float" office:value="0.39092769524922649" table:style-name="ce20">
            <text:p>0.3909</text:p>
          </table:table-cell>
          <table:table-cell office:value-type="float" office:value="0.36096714381219841" table:style-name="ce20">
            <text:p>0.3610</text:p>
          </table:table-cell>
          <table:table-cell office:value-type="float" office:value="0.38858609177286613" table:style-name="ce20">
            <text:p>0.3886</text:p>
          </table:table-cell>
          <table:table-cell office:value-type="float" office:value="0.34417915415506489" table:style-name="ce20">
            <text:p>0.3442</text:p>
          </table:table-cell>
          <table:table-cell office:value-type="float" office:value="0.35491857499409751" table:style-name="ce20">
            <text:p>0.3549</text:p>
          </table:table-cell>
          <table:table-cell office:value-type="float" office:value="0.33280632151966838" table:style-name="ce20">
            <text:p>0.3328</text:p>
          </table:table-cell>
          <table:table-cell office:value-type="float" office:value="0.31618313628834588" table:style-name="ce20">
            <text:p>0.3162</text:p>
          </table:table-cell>
          <table:table-cell office:value-type="float" office:value="0.30460327000093368" table:style-name="ce20">
            <text:p>0.3046</text:p>
          </table:table-cell>
          <table:table-cell office:value-type="float" office:value="0.27148512267044977" table:style-name="ce20">
            <text:p>0.2715</text:p>
          </table:table-cell>
          <table:table-cell office:value-type="float" office:value="0.29329920934645759" table:style-name="ce20">
            <text:p>0.2933</text:p>
          </table:table-cell>
          <table:table-cell office:value-type="float" office:value="0.32221209318878641" table:style-name="ce20">
            <text:p>0.3222</text:p>
          </table:table-cell>
          <table:table-cell office:value-type="float" office:value="0.29504639796950888" table:style-name="ce20">
            <text:p>0.2950</text:p>
          </table:table-cell>
          <table:table-cell table:number-columns-repeated="16359"/>
        </table:table-row>
        <table:table-row table:style-name="ro3">
          <table:table-cell office:value-type="string" table:style-name="ce3">
            <text:p>12.5</text:p>
          </table:table-cell>
          <table:table-cell office:value-type="string" table:style-name="ce3">
            <text:p>Insurance</text:p>
          </table:table-cell>
          <table:table-cell office:value-type="float" office:value="0.71305844997743262" table:style-name="ce20">
            <text:p>0.7131</text:p>
          </table:table-cell>
          <table:table-cell office:value-type="float" office:value="0.67301138830195339" table:style-name="ce20">
            <text:p>0.6730</text:p>
          </table:table-cell>
          <table:table-cell office:value-type="float" office:value="0.71986519127293502" table:style-name="ce20">
            <text:p>0.7199</text:p>
          </table:table-cell>
          <table:table-cell office:value-type="float" office:value="0.70445664645794737" table:style-name="ce20">
            <text:p>0.7045</text:p>
          </table:table-cell>
          <table:table-cell office:value-type="float" office:value="0.7004753992290943" table:style-name="ce20">
            <text:p>0.7005</text:p>
          </table:table-cell>
          <table:table-cell office:value-type="float" office:value="0.7150754174337266" table:style-name="ce20">
            <text:p>0.7151</text:p>
          </table:table-cell>
          <table:table-cell office:value-type="float" office:value="0.72737448599465748" table:style-name="ce20">
            <text:p>0.7274</text:p>
          </table:table-cell>
          <table:table-cell office:value-type="float" office:value="0.65997354721793922" table:style-name="ce20">
            <text:p>0.6600</text:p>
          </table:table-cell>
          <table:table-cell office:value-type="float" office:value="0.47157796584896472" table:style-name="ce20">
            <text:p>0.4716</text:p>
          </table:table-cell>
          <table:table-cell office:value-type="float" office:value="0.46588890074803518" table:style-name="ce20">
            <text:p>0.4659</text:p>
          </table:table-cell>
          <table:table-cell office:value-type="float" office:value="0.38620736492906671" table:style-name="ce20">
            <text:p>0.3862</text:p>
          </table:table-cell>
          <table:table-cell office:value-type="float" office:value="0.3909276952492266" table:style-name="ce20">
            <text:p>0.3909</text:p>
          </table:table-cell>
          <table:table-cell office:value-type="float" office:value="0.36096714381219852" table:style-name="ce20">
            <text:p>0.3610</text:p>
          </table:table-cell>
          <table:table-cell office:value-type="float" office:value="0.38858609177286629" table:style-name="ce20">
            <text:p>0.3886</text:p>
          </table:table-cell>
          <table:table-cell office:value-type="float" office:value="0.34417915415506523" table:style-name="ce20">
            <text:p>0.3442</text:p>
          </table:table-cell>
          <table:table-cell office:value-type="float" office:value="0.35491857499409762" table:style-name="ce20">
            <text:p>0.3549</text:p>
          </table:table-cell>
          <table:table-cell office:value-type="float" office:value="0.33280632151966838" table:style-name="ce20">
            <text:p>0.3328</text:p>
          </table:table-cell>
          <table:table-cell office:value-type="float" office:value="0.31618313628834599" table:style-name="ce20">
            <text:p>0.3162</text:p>
          </table:table-cell>
          <table:table-cell office:value-type="float" office:value="0.30460327000093368" table:style-name="ce20">
            <text:p>0.3046</text:p>
          </table:table-cell>
          <table:table-cell office:value-type="float" office:value="0.27148512267044977" table:style-name="ce20">
            <text:p>0.2715</text:p>
          </table:table-cell>
          <table:table-cell office:value-type="float" office:value="0.29329920934645759" table:style-name="ce20">
            <text:p>0.2933</text:p>
          </table:table-cell>
          <table:table-cell office:value-type="float" office:value="0.32221209318878619" table:style-name="ce20">
            <text:p>0.3222</text:p>
          </table:table-cell>
          <table:table-cell office:value-type="float" office:value="0.29504639796950899" table:style-name="ce20">
            <text:p>0.2950</text:p>
          </table:table-cell>
          <table:table-cell table:number-columns-repeated="16359"/>
        </table:table-row>
        <table:table-row table:style-name="ro3">
          <table:table-cell office:value-type="string" table:style-name="ce3">
            <text:p>12.6.2</text:p>
          </table:table-cell>
          <table:table-cell office:value-type="string" table:style-name="ce3">
            <text:p>Other financial services n.e.c.</text:p>
          </table:table-cell>
          <table:table-cell office:value-type="float" office:value="0.71305844997743251" table:style-name="ce20">
            <text:p>0.7131</text:p>
          </table:table-cell>
          <table:table-cell office:value-type="float" office:value="0.67301138830195351" table:style-name="ce20">
            <text:p>0.6730</text:p>
          </table:table-cell>
          <table:table-cell office:value-type="float" office:value="0.7198651912729348" table:style-name="ce20">
            <text:p>0.7199</text:p>
          </table:table-cell>
          <table:table-cell office:value-type="float" office:value="0.70445664645794714" table:style-name="ce20">
            <text:p>0.7045</text:p>
          </table:table-cell>
          <table:table-cell office:value-type="float" office:value="0.70047539922909385" table:style-name="ce20">
            <text:p>0.7005</text:p>
          </table:table-cell>
          <table:table-cell office:value-type="float" office:value="0.71507541743372649" table:style-name="ce20">
            <text:p>0.7151</text:p>
          </table:table-cell>
          <table:table-cell office:value-type="float" office:value="0.72737448599465726" table:style-name="ce20">
            <text:p>0.7274</text:p>
          </table:table-cell>
          <table:table-cell office:value-type="float" office:value="0.65997354721793922" table:style-name="ce20">
            <text:p>0.6600</text:p>
          </table:table-cell>
          <table:table-cell office:value-type="float" office:value="0.47157796584896522" table:style-name="ce20">
            <text:p>0.4716</text:p>
          </table:table-cell>
          <table:table-cell office:value-type="float" office:value="0.46588890074803491" table:style-name="ce20">
            <text:p>0.4659</text:p>
          </table:table-cell>
          <table:table-cell office:value-type="float" office:value="0.38620736492906682" table:style-name="ce20">
            <text:p>0.3862</text:p>
          </table:table-cell>
          <table:table-cell office:value-type="float" office:value="0.39092769524922649" table:style-name="ce20">
            <text:p>0.3909</text:p>
          </table:table-cell>
          <table:table-cell office:value-type="float" office:value="0.36096714381219841" table:style-name="ce20">
            <text:p>0.3610</text:p>
          </table:table-cell>
          <table:table-cell office:value-type="float" office:value="0.38858609177286613" table:style-name="ce20">
            <text:p>0.3886</text:p>
          </table:table-cell>
          <table:table-cell office:value-type="float" office:value="0.34417915415506511" table:style-name="ce20">
            <text:p>0.3442</text:p>
          </table:table-cell>
          <table:table-cell office:value-type="float" office:value="0.35491857499409751" table:style-name="ce20">
            <text:p>0.3549</text:p>
          </table:table-cell>
          <table:table-cell office:value-type="float" office:value="0.33280632151966832" table:style-name="ce20">
            <text:p>0.3328</text:p>
          </table:table-cell>
          <table:table-cell office:value-type="float" office:value="0.3161831362883461" table:style-name="ce20">
            <text:p>0.3162</text:p>
          </table:table-cell>
          <table:table-cell office:value-type="float" office:value="0.30460327000093362" table:style-name="ce20">
            <text:p>0.3046</text:p>
          </table:table-cell>
          <table:table-cell office:value-type="float" office:value="0.27148512267044972" table:style-name="ce20">
            <text:p>0.2715</text:p>
          </table:table-cell>
          <table:table-cell office:value-type="float" office:value="0.2932992093464577" table:style-name="ce20">
            <text:p>0.2933</text:p>
          </table:table-cell>
          <table:table-cell office:value-type="float" office:value="0.3222120931887863" table:style-name="ce20">
            <text:p>0.3222</text:p>
          </table:table-cell>
          <table:table-cell office:value-type="float" office:value="0.29504639796950899" table:style-name="ce20">
            <text:p>0.2950</text:p>
          </table:table-cell>
          <table:table-cell table:number-columns-repeated="16359"/>
        </table:table-row>
        <table:table-row table:style-name="ro3">
          <table:table-cell office:value-type="string" table:style-name="ce3">
            <text:p>12.7.1</text:p>
          </table:table-cell>
          <table:table-cell office:value-type="string" table:style-name="ce3">
            <text:p>Other services n.e.c.</text:p>
          </table:table-cell>
          <table:table-cell office:value-type="float" office:value="0.71305844997743206" table:style-name="ce20">
            <text:p>0.7131</text:p>
          </table:table-cell>
          <table:table-cell office:value-type="float" office:value="0.67301138830195328" table:style-name="ce20">
            <text:p>0.6730</text:p>
          </table:table-cell>
          <table:table-cell office:value-type="float" office:value="0.71986519127293502" table:style-name="ce20">
            <text:p>0.7199</text:p>
          </table:table-cell>
          <table:table-cell office:value-type="float" office:value="0.70445664645794748" table:style-name="ce20">
            <text:p>0.7045</text:p>
          </table:table-cell>
          <table:table-cell office:value-type="float" office:value="0.7004753992290943" table:style-name="ce20">
            <text:p>0.7005</text:p>
          </table:table-cell>
          <table:table-cell office:value-type="float" office:value="0.71507541743372682" table:style-name="ce20">
            <text:p>0.7151</text:p>
          </table:table-cell>
          <table:table-cell office:value-type="float" office:value="0.72737448599465748" table:style-name="ce20">
            <text:p>0.7274</text:p>
          </table:table-cell>
          <table:table-cell office:value-type="float" office:value="0.65997354721793933" table:style-name="ce20">
            <text:p>0.6600</text:p>
          </table:table-cell>
          <table:table-cell office:value-type="float" office:value="0.47157796584896511" table:style-name="ce20">
            <text:p>0.4716</text:p>
          </table:table-cell>
          <table:table-cell office:value-type="float" office:value="0.46588890074803502" table:style-name="ce20">
            <text:p>0.4659</text:p>
          </table:table-cell>
          <table:table-cell office:value-type="float" office:value="0.38620736492906682" table:style-name="ce20">
            <text:p>0.3862</text:p>
          </table:table-cell>
          <table:table-cell office:value-type="float" office:value="0.39092769524922649" table:style-name="ce20">
            <text:p>0.3909</text:p>
          </table:table-cell>
          <table:table-cell office:value-type="float" office:value="0.36096714381219858" table:style-name="ce20">
            <text:p>0.3610</text:p>
          </table:table-cell>
          <table:table-cell office:value-type="float" office:value="0.38858609177286652" table:style-name="ce20">
            <text:p>0.3886</text:p>
          </table:table-cell>
          <table:table-cell office:value-type="float" office:value="0.344179154155065" table:style-name="ce20">
            <text:p>0.3442</text:p>
          </table:table-cell>
          <table:table-cell office:value-type="float" office:value="0.35491857499409762" table:style-name="ce20">
            <text:p>0.3549</text:p>
          </table:table-cell>
          <table:table-cell office:value-type="float" office:value="0.33280632151966849" table:style-name="ce20">
            <text:p>0.3328</text:p>
          </table:table-cell>
          <table:table-cell office:value-type="float" office:value="0.31618313628834599" table:style-name="ce20">
            <text:p>0.3162</text:p>
          </table:table-cell>
          <table:table-cell office:value-type="float" office:value="0.30460327000093368" table:style-name="ce20">
            <text:p>0.3046</text:p>
          </table:table-cell>
          <table:table-cell office:value-type="float" office:value="0.27148512267044977" table:style-name="ce20">
            <text:p>0.2715</text:p>
          </table:table-cell>
          <table:table-cell office:value-type="float" office:value="0.29329920934645781" table:style-name="ce20">
            <text:p>0.2933</text:p>
          </table:table-cell>
          <table:table-cell office:value-type="float" office:value="0.32221209318878619" table:style-name="ce20">
            <text:p>0.3222</text:p>
          </table:table-cell>
          <table:table-cell office:value-type="float" office:value="0.29504639796950899" table:style-name="ce20">
            <text:p>0.2950</text:p>
          </table:table-cell>
          <table:table-cell table:number-columns-repeated="16359"/>
        </table:table-row>
        <table:table-row table:style-name="ro3">
          <table:table-cell office:value-type="string" table:style-name="ce3">
            <text:p>13</text:p>
          </table:table-cell>
          <table:table-cell office:value-type="string" table:style-name="ce3">
            <text:p>Non-profit institutions serving households</text:p>
          </table:table-cell>
          <table:table-cell office:value-type="float" office:value="0.31018313690022847" table:style-name="ce20">
            <text:p>0.3102</text:p>
          </table:table-cell>
          <table:table-cell office:value-type="float" office:value="0.29253227563416379" table:style-name="ce20">
            <text:p>0.2925</text:p>
          </table:table-cell>
          <table:table-cell office:value-type="float" office:value="0.26132349294200202" table:style-name="ce20">
            <text:p>0.2613</text:p>
          </table:table-cell>
          <table:table-cell office:value-type="float" office:value="0.24538481244653701" table:style-name="ce20">
            <text:p>0.2454</text:p>
          </table:table-cell>
          <table:table-cell office:value-type="float" office:value="0.23777365763167341" table:style-name="ce20">
            <text:p>0.2378</text:p>
          </table:table-cell>
          <table:table-cell office:value-type="float" office:value="0.23843662734359361" table:style-name="ce20">
            <text:p>0.2384</text:p>
          </table:table-cell>
          <table:table-cell office:value-type="float" office:value="0.2325189927937176" table:style-name="ce20">
            <text:p>0.2325</text:p>
          </table:table-cell>
          <table:table-cell office:value-type="float" office:value="0.2050364050480514" table:style-name="ce20">
            <text:p>0.2050</text:p>
          </table:table-cell>
          <table:table-cell office:value-type="float" office:value="0.19179370585319061" table:style-name="ce20">
            <text:p>0.1918</text:p>
          </table:table-cell>
          <table:table-cell office:value-type="float" office:value="0.16782831591869601" table:style-name="ce20">
            <text:p>0.1678</text:p>
          </table:table-cell>
          <table:table-cell office:value-type="float" office:value="0.15660457133826211" table:style-name="ce20">
            <text:p>0.1566</text:p>
          </table:table-cell>
          <table:table-cell office:value-type="float" office:value="0.15489799952257211" table:style-name="ce20">
            <text:p>0.1549</text:p>
          </table:table-cell>
          <table:table-cell office:value-type="float" office:value="0.14866148139786761" table:style-name="ce20">
            <text:p>0.1487</text:p>
          </table:table-cell>
          <table:table-cell office:value-type="float" office:value="0.14188640334218641" table:style-name="ce20">
            <text:p>0.1419</text:p>
          </table:table-cell>
          <table:table-cell office:value-type="float" office:value="0.13120283303393149" table:style-name="ce20">
            <text:p>0.1312</text:p>
          </table:table-cell>
          <table:table-cell office:value-type="float" office:value="0.16496194375304149" table:style-name="ce20">
            <text:p>0.1650</text:p>
          </table:table-cell>
          <table:table-cell office:value-type="float" office:value="0.1770602952967735" table:style-name="ce20">
            <text:p>0.1771</text:p>
          </table:table-cell>
          <table:table-cell office:value-type="float" office:value="0.1542054447649179" table:style-name="ce20">
            <text:p>0.1542</text:p>
          </table:table-cell>
          <table:table-cell office:value-type="float" office:value="0.14533126598675239" table:style-name="ce20">
            <text:p>0.1453</text:p>
          </table:table-cell>
          <table:table-cell office:value-type="float" office:value="0.13383131468669901" table:style-name="ce20">
            <text:p>0.1338</text:p>
          </table:table-cell>
          <table:table-cell office:value-type="float" office:value="0.12880024148479169" table:style-name="ce20">
            <text:p>0.1288</text:p>
          </table:table-cell>
          <table:table-cell office:value-type="float" office:value="0.116761854978222" table:style-name="ce20">
            <text:p>0.1168</text:p>
          </table:table-cell>
          <table:table-cell office:value-type="float" office:value="0.1088809279944141" table:style-name="ce20">
            <text:p>0.1089</text:p>
          </table:table-cell>
          <table:table-cell table:number-columns-repeated="16359"/>
        </table:table-row>
        <table:table-row table:style-name="ro3">
          <table:table-cell office:value-type="string" table:style-name="ce3">
            <text:p>14</text:p>
          </table:table-cell>
          <table:table-cell office:value-type="string" table:style-name="ce3">
            <text:p>Central</text:p>
            <text:p><text:s/>government</text:p>
          </table:table-cell>
          <table:table-cell office:value-type="float" office:value="0.3311783762849258" table:style-name="ce20">
            <text:p>0.3312</text:p>
          </table:table-cell>
          <table:table-cell office:value-type="float" office:value="0.35154224953857871" table:style-name="ce20">
            <text:p>0.3515</text:p>
          </table:table-cell>
          <table:table-cell office:value-type="float" office:value="0.3137727102073114" table:style-name="ce20">
            <text:p>0.3138</text:p>
          </table:table-cell>
          <table:table-cell office:value-type="float" office:value="0.33425160472960369" table:style-name="ce20">
            <text:p>0.3343</text:p>
          </table:table-cell>
          <table:table-cell office:value-type="float" office:value="0.31645143163005413" table:style-name="ce20">
            <text:p>0.3165</text:p>
          </table:table-cell>
          <table:table-cell office:value-type="float" office:value="0.30270254577876732" table:style-name="ce20">
            <text:p>0.3027</text:p>
          </table:table-cell>
          <table:table-cell office:value-type="float" office:value="0.3266930952780962" table:style-name="ce20">
            <text:p>0.3267</text:p>
          </table:table-cell>
          <table:table-cell office:value-type="float" office:value="0.29232613859954931" table:style-name="ce20">
            <text:p>0.2923</text:p>
          </table:table-cell>
          <table:table-cell office:value-type="float" office:value="0.26779046386243988" table:style-name="ce20">
            <text:p>0.2678</text:p>
          </table:table-cell>
          <table:table-cell office:value-type="float" office:value="0.24185138089935029" table:style-name="ce20">
            <text:p>0.2419</text:p>
          </table:table-cell>
          <table:table-cell office:value-type="float" office:value="0.22832183220812469" table:style-name="ce20">
            <text:p>0.2283</text:p>
          </table:table-cell>
          <table:table-cell office:value-type="float" office:value="0.23053661959482269" table:style-name="ce20">
            <text:p>0.2305</text:p>
          </table:table-cell>
          <table:table-cell office:value-type="float" office:value="0.2297345446739171" table:style-name="ce20">
            <text:p>0.2297</text:p>
          </table:table-cell>
          <table:table-cell office:value-type="float" office:value="0.21898366137207939" table:style-name="ce20">
            <text:p>0.2190</text:p>
          </table:table-cell>
          <table:table-cell office:value-type="float" office:value="0.19203858883874081" table:style-name="ce20">
            <text:p>0.1920</text:p>
          </table:table-cell>
          <table:table-cell office:value-type="float" office:value="0.2073594307975142" table:style-name="ce20">
            <text:p>0.2074</text:p>
          </table:table-cell>
          <table:table-cell office:value-type="float" office:value="0.1835485547316151" table:style-name="ce20">
            <text:p>0.1835</text:p>
          </table:table-cell>
          <table:table-cell office:value-type="float" office:value="0.18084375611977371" table:style-name="ce20">
            <text:p>0.1808</text:p>
          </table:table-cell>
          <table:table-cell office:value-type="float" office:value="0.17431743906806679" table:style-name="ce20">
            <text:p>0.1743</text:p>
          </table:table-cell>
          <table:table-cell office:value-type="float" office:value="0.18930158681556311" table:style-name="ce20">
            <text:p>0.1893</text:p>
          </table:table-cell>
          <table:table-cell office:value-type="float" office:value="0.1959828360417919" table:style-name="ce20">
            <text:p>0.1960</text:p>
          </table:table-cell>
          <table:table-cell office:value-type="float" office:value="0.1795173330420439" table:style-name="ce20">
            <text:p>0.1795</text:p>
          </table:table-cell>
          <table:table-cell office:value-type="float" office:value="0.16003873647347111" table:style-name="ce20">
            <text:p>0.1600</text:p>
          </table:table-cell>
          <table:table-cell table:number-columns-repeated="16359"/>
        </table:table-row>
        <table:table-row table:style-name="ro3">
          <table:table-cell office:value-type="string" table:style-name="ce3">
            <text:p>15</text:p>
          </table:table-cell>
          <table:table-cell office:value-type="string" table:style-name="ce3">
            <text:p>Local</text:p>
            <text:p><text:s/>Authorities</text:p>
          </table:table-cell>
          <table:table-cell office:value-type="float" office:value="0.34845862336909378" table:style-name="ce20">
            <text:p>0.3485</text:p>
          </table:table-cell>
          <table:table-cell office:value-type="float" office:value="0.33874203319106322" table:style-name="ce20">
            <text:p>0.3387</text:p>
          </table:table-cell>
          <table:table-cell office:value-type="float" office:value="0.3028633142030166" table:style-name="ce20">
            <text:p>0.3029</text:p>
          </table:table-cell>
          <table:table-cell office:value-type="float" office:value="0.30046254743024281" table:style-name="ce20">
            <text:p>0.3005</text:p>
          </table:table-cell>
          <table:table-cell office:value-type="float" office:value="0.27975080880949382" table:style-name="ce20">
            <text:p>0.2798</text:p>
          </table:table-cell>
          <table:table-cell office:value-type="float" office:value="0.27759701214194638" table:style-name="ce20">
            <text:p>0.2776</text:p>
          </table:table-cell>
          <table:table-cell office:value-type="float" office:value="0.27823578061278059" table:style-name="ce20">
            <text:p>0.2782</text:p>
          </table:table-cell>
          <table:table-cell office:value-type="float" office:value="0.24172086272323509" table:style-name="ce20">
            <text:p>0.2417</text:p>
          </table:table-cell>
          <table:table-cell office:value-type="float" office:value="0.21624336228005289" table:style-name="ce20">
            <text:p>0.2162</text:p>
          </table:table-cell>
          <table:table-cell office:value-type="float" office:value="0.21079999290491519" table:style-name="ce20">
            <text:p>0.2108</text:p>
          </table:table-cell>
          <table:table-cell office:value-type="float" office:value="0.1998005357492825" table:style-name="ce20">
            <text:p>0.1998</text:p>
          </table:table-cell>
          <table:table-cell office:value-type="float" office:value="0.20198571704022281" table:style-name="ce20">
            <text:p>0.2020</text:p>
          </table:table-cell>
          <table:table-cell office:value-type="float" office:value="0.18935965830767029" table:style-name="ce20">
            <text:p>0.1894</text:p>
          </table:table-cell>
          <table:table-cell office:value-type="float" office:value="0.17683340100598319" table:style-name="ce20">
            <text:p>0.1768</text:p>
          </table:table-cell>
          <table:table-cell office:value-type="float" office:value="0.16369196258468499" table:style-name="ce20">
            <text:p>0.1637</text:p>
          </table:table-cell>
          <table:table-cell office:value-type="float" office:value="0.21358800805878261" table:style-name="ce20">
            <text:p>0.2136</text:p>
          </table:table-cell>
          <table:table-cell office:value-type="float" office:value="0.19998592001147769" table:style-name="ce20">
            <text:p>0.2000</text:p>
          </table:table-cell>
          <table:table-cell office:value-type="float" office:value="0.19772748404398141" table:style-name="ce20">
            <text:p>0.1977</text:p>
          </table:table-cell>
          <table:table-cell office:value-type="float" office:value="0.1802234711089836" table:style-name="ce20">
            <text:p>0.1802</text:p>
          </table:table-cell>
          <table:table-cell office:value-type="float" office:value="0.1753280981115761" table:style-name="ce20">
            <text:p>0.1753</text:p>
          </table:table-cell>
          <table:table-cell office:value-type="float" office:value="0.1689773962190797" table:style-name="ce20">
            <text:p>0.1690</text:p>
          </table:table-cell>
          <table:table-cell office:value-type="float" office:value="0.15113923367291751" table:style-name="ce20">
            <text:p>0.1511</text:p>
          </table:table-cell>
          <table:table-cell office:value-type="float" office:value="0.1388322965282037" table:style-name="ce20">
            <text:p>0.1388</text:p>
          </table:table-cell>
          <table:table-cell table:number-columns-repeated="16359"/>
        </table:table-row>
        <table:table-row table:style-name="ro3">
          <table:table-cell office:value-type="string" table:style-name="ce3">
            <text:p>16</text:p>
          </table:table-cell>
          <table:table-cell office:value-type="string" table:style-name="ce3">
            <text:p>Gross fixed</text:p>
            <text:p><text:s/>capital</text:p>
            <text:p><text:s/>formation</text:p>
          </table:table-cell>
          <table:table-cell office:value-type="float" office:value="0.59122987173746988" table:style-name="ce20">
            <text:p>0.5912</text:p>
          </table:table-cell>
          <table:table-cell office:value-type="float" office:value="0.55424137701978216" table:style-name="ce20">
            <text:p>0.5542</text:p>
          </table:table-cell>
          <table:table-cell office:value-type="float" office:value="0.52451444220292454" table:style-name="ce20">
            <text:p>0.5245</text:p>
          </table:table-cell>
          <table:table-cell office:value-type="float" office:value="0.51611299966227875" table:style-name="ce20">
            <text:p>0.5161</text:p>
          </table:table-cell>
          <table:table-cell office:value-type="float" office:value="0.47286843950003232" table:style-name="ce20">
            <text:p>0.4729</text:p>
          </table:table-cell>
          <table:table-cell office:value-type="float" office:value="0.45319591209902521" table:style-name="ce20">
            <text:p>0.4532</text:p>
          </table:table-cell>
          <table:table-cell office:value-type="float" office:value="0.44757992078819481" table:style-name="ce20">
            <text:p>0.4476</text:p>
          </table:table-cell>
          <table:table-cell office:value-type="float" office:value="0.40241239276555091" table:style-name="ce20">
            <text:p>0.4024</text:p>
          </table:table-cell>
          <table:table-cell office:value-type="float" office:value="0.31242211587865198" table:style-name="ce20">
            <text:p>0.3124</text:p>
          </table:table-cell>
          <table:table-cell office:value-type="float" office:value="0.33476905894401959" table:style-name="ce20">
            <text:p>0.3348</text:p>
          </table:table-cell>
          <table:table-cell office:value-type="float" office:value="0.33333190622550601" table:style-name="ce20">
            <text:p>0.3333</text:p>
          </table:table-cell>
          <table:table-cell office:value-type="float" office:value="0.3194426220855241" table:style-name="ce20">
            <text:p>0.3194</text:p>
          </table:table-cell>
          <table:table-cell office:value-type="float" office:value="0.30117286141943961" table:style-name="ce20">
            <text:p>0.3012</text:p>
          </table:table-cell>
          <table:table-cell office:value-type="float" office:value="0.32010616479645349" table:style-name="ce20">
            <text:p>0.3201</text:p>
          </table:table-cell>
          <table:table-cell office:value-type="float" office:value="0.29662364134901947" table:style-name="ce20">
            <text:p>0.2966</text:p>
          </table:table-cell>
          <table:table-cell office:value-type="float" office:value="0.26527377777210298" table:style-name="ce20">
            <text:p>0.2653</text:p>
          </table:table-cell>
          <table:table-cell office:value-type="float" office:value="0.24607447327108761" table:style-name="ce20">
            <text:p>0.2461</text:p>
          </table:table-cell>
          <table:table-cell office:value-type="float" office:value="0.2365210005334504" table:style-name="ce20">
            <text:p>0.2365</text:p>
          </table:table-cell>
          <table:table-cell office:value-type="float" office:value="0.2282568443949391" table:style-name="ce20">
            <text:p>0.2283</text:p>
          </table:table-cell>
          <table:table-cell office:value-type="float" office:value="0.23841603811200951" table:style-name="ce20">
            <text:p>0.2384</text:p>
          </table:table-cell>
          <table:table-cell office:value-type="float" office:value="0.22656995501584901" table:style-name="ce20">
            <text:p>0.2266</text:p>
          </table:table-cell>
          <table:table-cell office:value-type="float" office:value="0.20539992315471811" table:style-name="ce20">
            <text:p>0.2054</text:p>
          </table:table-cell>
          <table:table-cell office:value-type="float" office:value="0.1789483023749347" table:style-name="ce20">
            <text:p>0.1789</text:p>
          </table:table-cell>
          <table:table-cell table:number-columns-repeated="16359"/>
        </table:table-row>
        <table:table-row table:style-name="ro3">
          <table:table-cell office:value-type="string" table:style-name="ce3">
            <text:p>17</text:p>
          </table:table-cell>
          <table:table-cell office:value-type="string" table:style-name="ce3">
            <text:p>Valuables</text:p>
          </table:table-cell>
          <table:table-cell office:value-type="float" office:value="0.39876666517706488" table:style-name="ce20">
            <text:p>0.3988</text:p>
          </table:table-cell>
          <table:table-cell office:value-type="float" office:value="0.33551006898925889" table:style-name="ce20">
            <text:p>0.3355</text:p>
          </table:table-cell>
          <table:table-cell office:value-type="float" office:value="0.34950633570949913" table:style-name="ce20">
            <text:p>0.3495</text:p>
          </table:table-cell>
          <table:table-cell office:value-type="float" office:value="0.33996927727727938" table:style-name="ce20">
            <text:p>0.3400</text:p>
          </table:table-cell>
          <table:table-cell office:value-type="float" office:value="0.32058664425722139" table:style-name="ce20">
            <text:p>0.3206</text:p>
          </table:table-cell>
          <table:table-cell office:value-type="float" office:value="0.48075844509664001" table:style-name="ce20">
            <text:p>0.4808</text:p>
          </table:table-cell>
          <table:table-cell office:value-type="float" office:value="0.41339725441384129" table:style-name="ce20">
            <text:p>0.4134</text:p>
          </table:table-cell>
          <table:table-cell office:value-type="float" office:value="0.38679658321943111" table:style-name="ce20">
            <text:p>0.3868</text:p>
          </table:table-cell>
          <table:table-cell office:value-type="float" office:value="0.55541287206726264" table:style-name="ce20">
            <text:p>0.5554</text:p>
          </table:table-cell>
          <table:table-cell office:value-type="float" office:value="0.26477052813470442" table:style-name="ce20">
            <text:p>0.2648</text:p>
          </table:table-cell>
          <table:table-cell office:value-type="float" office:value="0.27448885510442511" table:style-name="ce20">
            <text:p>0.2745</text:p>
          </table:table-cell>
          <table:table-cell office:value-type="float" office:value="0.23430024232013691" table:style-name="ce20">
            <text:p>0.2343</text:p>
          </table:table-cell>
          <table:table-cell office:value-type="float" office:value="0.28511501563655578" table:style-name="ce20">
            <text:p>0.2851</text:p>
          </table:table-cell>
          <table:table-cell office:value-type="float" office:value="0.37918691483475703" table:style-name="ce20">
            <text:p>0.3792</text:p>
          </table:table-cell>
          <table:table-cell office:value-type="float" office:value="0.31845941574863751" table:style-name="ce20">
            <text:p>0.3185</text:p>
          </table:table-cell>
          <table:table-cell office:value-type="float" office:value="0.28407216299385801" table:style-name="ce20">
            <text:p>0.2841</text:p>
          </table:table-cell>
          <table:table-cell office:value-type="float" office:value="0.27389486615196351" table:style-name="ce20">
            <text:p>0.2739</text:p>
          </table:table-cell>
          <table:table-cell office:value-type="float" office:value="0.20265150616251079" table:style-name="ce20">
            <text:p>0.2027</text:p>
          </table:table-cell>
          <table:table-cell office:value-type="float" office:value="0.17972083916020379" table:style-name="ce20">
            <text:p>0.1797</text:p>
          </table:table-cell>
          <table:table-cell office:value-type="float" office:value="0.2523144791904699" table:style-name="ce20">
            <text:p>0.2523</text:p>
          </table:table-cell>
          <table:table-cell office:value-type="float" office:value="0.1810019575012719" table:style-name="ce20">
            <text:p>0.1810</text:p>
          </table:table-cell>
          <table:table-cell office:value-type="float" office:value="0.24513003137525549" table:style-name="ce20">
            <text:p>0.2451</text:p>
          </table:table-cell>
          <table:table-cell office:value-type="float" office:value="0.20338950127624961" table:style-name="ce20">
            <text:p>0.2034</text:p>
          </table:table-cell>
          <table:table-cell table:number-columns-repeated="16359"/>
        </table:table-row>
        <table:table-row table:style-name="ro3">
          <table:table-cell office:value-type="string" table:style-name="ce3">
            <text:p>18</text:p>
          </table:table-cell>
          <table:table-cell office:value-type="string" table:style-name="ce3">
            <text:p>Changes in inventories</text:p>
          </table:table-cell>
          <table:table-cell office:value-type="float" office:value="0.73547915765365368" table:style-name="ce20">
            <text:p>0.7355</text:p>
          </table:table-cell>
          <table:table-cell office:value-type="float" office:value="0.70101794499896641" table:style-name="ce20">
            <text:p>0.7010</text:p>
          </table:table-cell>
          <table:table-cell office:value-type="float" office:value="0.61818634520319893" table:style-name="ce20">
            <text:p>0.6182</text:p>
          </table:table-cell>
          <table:table-cell office:value-type="float" office:value="0.64932449574446482" table:style-name="ce20">
            <text:p>0.6493</text:p>
          </table:table-cell>
          <table:table-cell office:value-type="float" office:value="0.56107119657831483" table:style-name="ce20">
            <text:p>0.5611</text:p>
          </table:table-cell>
          <table:table-cell office:value-type="float" office:value="0.75850760415551355" table:style-name="ce20">
            <text:p>0.7585</text:p>
          </table:table-cell>
          <table:table-cell office:value-type="float" office:value="0.57761002570941689" table:style-name="ce20">
            <text:p>0.5776</text:p>
          </table:table-cell>
          <table:table-cell office:value-type="float" office:value="0.52746854700684176" table:style-name="ce20">
            <text:p>0.5275</text:p>
          </table:table-cell>
          <table:table-cell office:value-type="float" office:value="0.62574157238646777" table:style-name="ce20">
            <text:p>0.6257</text:p>
          </table:table-cell>
          <table:table-cell office:value-type="float" office:value="0.54979422970395142" table:style-name="ce20">
            <text:p>0.5498</text:p>
          </table:table-cell>
          <table:table-cell office:value-type="float" office:value="0.76438130742251043" table:style-name="ce20">
            <text:p>0.7644</text:p>
          </table:table-cell>
          <table:table-cell office:value-type="float" office:value="0.42974885915360228" table:style-name="ce20">
            <text:p>0.4297</text:p>
          </table:table-cell>
          <table:table-cell office:value-type="float" office:value="0.49964944059302041" table:style-name="ce20">
            <text:p>0.4996</text:p>
          </table:table-cell>
          <table:table-cell office:value-type="float" office:value="0.50739049208409248" table:style-name="ce20">
            <text:p>0.5074</text:p>
          </table:table-cell>
          <table:table-cell office:value-type="float" office:value="0.3861232096492902" table:style-name="ce20">
            <text:p>0.3861</text:p>
          </table:table-cell>
          <table:table-cell office:value-type="float" office:value="0.27273549805582908" table:style-name="ce20">
            <text:p>0.2727</text:p>
          </table:table-cell>
          <table:table-cell office:value-type="float" office:value="0.30130585514678659" table:style-name="ce20">
            <text:p>0.3013</text:p>
          </table:table-cell>
          <table:table-cell office:value-type="float" office:value="0.32085728230935451" table:style-name="ce20">
            <text:p>0.3209</text:p>
          </table:table-cell>
          <table:table-cell office:value-type="float" office:value="0.37469827068975559" table:style-name="ce20">
            <text:p>0.3747</text:p>
          </table:table-cell>
          <table:table-cell office:value-type="float" office:value="0.27594842262552233" table:style-name="ce20">
            <text:p>0.2759</text:p>
          </table:table-cell>
          <table:table-cell office:value-type="float" office:value="0.36394811444243041" table:style-name="ce20">
            <text:p>0.3639</text:p>
          </table:table-cell>
          <table:table-cell office:value-type="float" office:value="0.24923453188884381" table:style-name="ce20">
            <text:p>0.2492</text:p>
          </table:table-cell>
          <table:table-cell office:value-type="float" office:value="0.21770671642790701" table:style-name="ce20">
            <text:p>0.2177</text:p>
          </table:table-cell>
          <table:table-cell table:number-columns-repeated="16359"/>
        </table:table-row>
        <table:table-row table:number-rows-repeated="1048458" table:style-name="ro3">
          <table:table-cell table:number-columns-repeated="16384"/>
        </table:table-row>
      </table:table>
      <table:table table:name="CO2_SIC_multipliers" table:style-name="ta1">
        <table:table-column table:style-name="co14" table:default-cell-style-name="ce3"/>
        <table:table-column table:style-name="co16" table:default-cell-style-name="ce3"/>
        <table:table-column table:style-name="co17" table:number-columns-repeated="27" table:default-cell-style-name="ce19"/>
        <table:table-column table:style-name="co2" table:number-columns-repeated="16355" table:default-cell-style-name="ce14"/>
        <table:table-row table:style-name="ro1">
          <table:table-cell office:value-type="string" table:style-name="ce2">
            <text:p>Spend-based carbon dioxide emissions multipliers by broad Standard Industrial Classification (SIC) code, UK, 1997 to 2023 [note 6]</text:p>
          </table:table-cell>
          <table:table-cell table:style-name="ce3"/>
          <table:table-cell table:number-columns-repeated="27" table:style-name="ce19"/>
          <table:table-cell table:number-columns-repeated="16355"/>
        </table:table-row>
        <table:table-row table:style-name="ro3">
          <table:table-cell office:value-type="string" table:style-name="ce3">
            <text:p>This worksheet contains one table. Some cells refer to notes which can be found on the notes worksheet.</text:p>
          </table:table-cell>
          <table:table-cell table:style-name="ce3"/>
          <table:table-cell table:number-columns-repeated="27" table:style-name="ce19"/>
          <table:table-cell table:number-columns-repeated="16355"/>
        </table:table-row>
        <table:table-row table:style-name="ro3">
          <table:table-cell office:value-type="string" table:style-name="ce5">
            <text:p><text:a xlink:href="#Notes.A1">Notes</text:a></text:p>
          </table:table-cell>
          <table:table-cell table:style-name="ce3"/>
          <table:table-cell table:number-columns-repeated="27" table:style-name="ce19"/>
          <table:table-cell table:number-columns-repeated="16355"/>
        </table:table-row>
        <table:table-row table:style-name="ro3">
          <table:table-cell office:value-type="string" table:style-name="ce5">
            <text:p><text:a xlink:href="#Table_of_contents.A1">Back to table of contents</text:a></text:p>
          </table:table-cell>
          <table:table-cell table:style-name="ce3"/>
          <table:table-cell table:number-columns-repeated="27" table:style-name="ce19"/>
          <table:table-cell table:number-columns-repeated="16355"/>
        </table:table-row>
        <table:table-row table:style-name="ro2">
          <table:table-cell office:value-type="string" table:style-name="ce18">
            <text:p>Note</text:p>
          </table:table-cell>
          <table:table-cell table:style-name="ce3"/>
          <table:table-cell table:number-columns-repeated="27" table:style-name="ce19"/>
          <table:table-cell table:number-columns-repeated="16355"/>
        </table:table-row>
        <table:table-row table:style-name="ro3">
          <table:table-cell office:value-type="string" table:style-name="ce14">
            <text:p>Defra and the University of Leeds are looking at alternative ways to make the spend-based emissions multipliers available to users from 2027 onwards, along with additional guidance to ensure that they are used appropriately and correctly.</text:p>
          </table:table-cell>
          <table:table-cell table:style-name="ce3"/>
          <table:table-cell table:number-columns-repeated="27" table:style-name="ce19"/>
          <table:table-cell table:number-columns-repeated="16355"/>
        </table:table-row>
        <table:table-row table:style-name="ro8">
          <table:table-cell office:value-type="string" table:style-name="ce6">
            <text:p>SIC code</text:p>
            <text:p>[note 4]</text:p>
          </table:table-cell>
          <table:table-cell office:value-type="string" table:style-name="ce6">
            <text:p>SIC category</text:p>
            <text:p>[note 4]</text:p>
          </table:table-cell>
          <table:table-cell office:value-type="string" table:style-name="ce19">
            <text:p>1997</text:p>
          </table:table-cell>
          <table:table-cell office:value-type="string" table:style-name="ce19">
            <text:p>1998</text:p>
          </table:table-cell>
          <table:table-cell office:value-type="string" table:style-name="ce19">
            <text:p>1999</text:p>
          </table:table-cell>
          <table:table-cell office:value-type="string" table:style-name="ce19">
            <text:p>2000</text:p>
          </table:table-cell>
          <table:table-cell office:value-type="string" table:style-name="ce19">
            <text:p>2001</text:p>
          </table:table-cell>
          <table:table-cell office:value-type="string" table:style-name="ce19">
            <text:p>2002</text:p>
          </table:table-cell>
          <table:table-cell office:value-type="string" table:style-name="ce19">
            <text:p>2003</text:p>
          </table:table-cell>
          <table:table-cell office:value-type="string" table:style-name="ce19">
            <text:p>2004</text:p>
          </table:table-cell>
          <table:table-cell office:value-type="string" table:style-name="ce19">
            <text:p>2005</text:p>
          </table:table-cell>
          <table:table-cell office:value-type="string" table:style-name="ce19">
            <text:p>2006</text:p>
          </table:table-cell>
          <table:table-cell office:value-type="string" table:style-name="ce19">
            <text:p>2007</text:p>
          </table:table-cell>
          <table:table-cell office:value-type="string" table:style-name="ce19">
            <text:p>2008</text:p>
          </table:table-cell>
          <table:table-cell office:value-type="string" table:style-name="ce19">
            <text:p>2009</text:p>
          </table:table-cell>
          <table:table-cell office:value-type="string" table:style-name="ce19">
            <text:p>2010</text:p>
          </table:table-cell>
          <table:table-cell office:value-type="string" table:style-name="ce19">
            <text:p>2011</text:p>
          </table:table-cell>
          <table:table-cell office:value-type="string" table:style-name="ce19">
            <text:p>2012</text:p>
          </table:table-cell>
          <table:table-cell office:value-type="string" table:style-name="ce19">
            <text:p>2013</text:p>
          </table:table-cell>
          <table:table-cell office:value-type="string" table:style-name="ce19">
            <text:p>2014</text:p>
          </table:table-cell>
          <table:table-cell office:value-type="string" table:style-name="ce19">
            <text:p>2015</text:p>
          </table:table-cell>
          <table:table-cell office:value-type="string" table:style-name="ce19">
            <text:p>2016</text:p>
          </table:table-cell>
          <table:table-cell office:value-type="string"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office:value-type="string" table:style-name="ce19">
            <text:p>2021</text:p>
          </table:table-cell>
          <table:table-cell office:value-type="string" table:style-name="ce19">
            <text:p>2022</text:p>
          </table:table-cell>
          <table:table-cell office:value-type="string" table:style-name="ce19">
            <text:p>2023</text:p>
          </table:table-cell>
          <table:table-cell table:number-columns-repeated="16355"/>
        </table:table-row>
        <table:table-row table:style-name="ro3">
          <table:table-cell office:value-type="float" office:value="1" table:style-name="ce3">
            <text:p>1</text:p>
          </table:table-cell>
          <table:table-cell office:value-type="string" table:style-name="ce3">
            <text:p>Products of agriculture, hunting and related services</text:p>
          </table:table-cell>
          <table:table-cell office:value-type="float" office:value="1.1062403037171891" table:style-name="ce20">
            <text:p>1.1062</text:p>
          </table:table-cell>
          <table:table-cell office:value-type="float" office:value="1.0922020479039709" table:style-name="ce20">
            <text:p>1.0922</text:p>
          </table:table-cell>
          <table:table-cell office:value-type="float" office:value="1.181542387596566" table:style-name="ce20">
            <text:p>1.1815</text:p>
          </table:table-cell>
          <table:table-cell office:value-type="float" office:value="1.0474122767386631" table:style-name="ce20">
            <text:p>1.0474</text:p>
          </table:table-cell>
          <table:table-cell office:value-type="float" office:value="1.001034496573092" table:style-name="ce20">
            <text:p>1.0010</text:p>
          </table:table-cell>
          <table:table-cell office:value-type="float" office:value="1.0026236671875819" table:style-name="ce20">
            <text:p>1.0026</text:p>
          </table:table-cell>
          <table:table-cell office:value-type="float" office:value="1.001242496114652" table:style-name="ce20">
            <text:p>1.0012</text:p>
          </table:table-cell>
          <table:table-cell office:value-type="float" office:value="1.1069162921194919" table:style-name="ce20">
            <text:p>1.1069</text:p>
          </table:table-cell>
          <table:table-cell office:value-type="float" office:value="1.092036978906054" table:style-name="ce20">
            <text:p>1.0920</text:p>
          </table:table-cell>
          <table:table-cell office:value-type="float" office:value="1.0222789353968369" table:style-name="ce20">
            <text:p>1.0223</text:p>
          </table:table-cell>
          <table:table-cell office:value-type="float" office:value="0.95665313469187829" table:style-name="ce20">
            <text:p>0.9567</text:p>
          </table:table-cell>
          <table:table-cell office:value-type="float" office:value="0.81642984758540449" table:style-name="ce20">
            <text:p>0.8164</text:p>
          </table:table-cell>
          <table:table-cell office:value-type="float" office:value="0.74404080727210242" table:style-name="ce20">
            <text:p>0.7440</text:p>
          </table:table-cell>
          <table:table-cell office:value-type="float" office:value="0.81444492829936332" table:style-name="ce20">
            <text:p>0.8144</text:p>
          </table:table-cell>
          <table:table-cell office:value-type="float" office:value="1.474307172703893" table:style-name="ce20">
            <text:p>1.4743</text:p>
          </table:table-cell>
          <table:table-cell office:value-type="float" office:value="0.78864374476954235" table:style-name="ce20">
            <text:p>0.7886</text:p>
          </table:table-cell>
          <table:table-cell office:value-type="float" office:value="0.76173928393852208" table:style-name="ce20">
            <text:p>0.7617</text:p>
          </table:table-cell>
          <table:table-cell office:value-type="float" office:value="0.73541423281946827" table:style-name="ce20">
            <text:p>0.7354</text:p>
          </table:table-cell>
          <table:table-cell office:value-type="float" office:value="0.79313669584968216" table:style-name="ce20">
            <text:p>0.7931</text:p>
          </table:table-cell>
          <table:table-cell office:value-type="float" office:value="0.7393289165518786" table:style-name="ce20">
            <text:p>0.7393</text:p>
          </table:table-cell>
          <table:table-cell office:value-type="float" office:value="0.69094050940547236" table:style-name="ce20">
            <text:p>0.6909</text:p>
          </table:table-cell>
          <table:table-cell office:value-type="float" office:value="0.79822290901057014" table:style-name="ce20">
            <text:p>0.7982</text:p>
          </table:table-cell>
          <table:table-cell office:value-type="float" office:value="0.66398527143732322" table:style-name="ce20">
            <text:p>0.6640</text:p>
          </table:table-cell>
          <table:table-cell office:value-type="float" office:value="0.64985335178463965" table:style-name="ce20">
            <text:p>0.6499</text:p>
          </table:table-cell>
          <table:table-cell office:value-type="float" office:value="0.72741247211103377" table:style-name="ce20">
            <text:p>0.7274</text:p>
          </table:table-cell>
          <table:table-cell office:value-type="float" office:value="0.59203489147851629" table:style-name="ce20">
            <text:p>0.5920</text:p>
          </table:table-cell>
          <table:table-cell office:value-type="float" office:value="0.55998283613772881" table:style-name="ce20">
            <text:p>0.5600</text:p>
          </table:table-cell>
          <table:table-cell table:number-columns-repeated="16355"/>
        </table:table-row>
        <table:table-row table:style-name="ro3">
          <table:table-cell office:value-type="float" office:value="2" table:style-name="ce3">
            <text:p>2</text:p>
          </table:table-cell>
          <table:table-cell office:value-type="string" table:style-name="ce3">
            <text:p>Products of forestry, logging and related services</text:p>
          </table:table-cell>
          <table:table-cell office:value-type="float" office:value="0.57348471889493802" table:style-name="ce20">
            <text:p>0.5735</text:p>
          </table:table-cell>
          <table:table-cell office:value-type="float" office:value="0.56984528027934489" table:style-name="ce20">
            <text:p>0.5698</text:p>
          </table:table-cell>
          <table:table-cell office:value-type="float" office:value="0.54351458679221898" table:style-name="ce20">
            <text:p>0.5435</text:p>
          </table:table-cell>
          <table:table-cell office:value-type="float" office:value="0.61772227100604538" table:style-name="ce20">
            <text:p>0.6177</text:p>
          </table:table-cell>
          <table:table-cell office:value-type="float" office:value="0.53858768238099808" table:style-name="ce20">
            <text:p>0.5386</text:p>
          </table:table-cell>
          <table:table-cell office:value-type="float" office:value="0.59344922292119806" table:style-name="ce20">
            <text:p>0.5934</text:p>
          </table:table-cell>
          <table:table-cell office:value-type="float" office:value="0.5313644363004556" table:style-name="ce20">
            <text:p>0.5314</text:p>
          </table:table-cell>
          <table:table-cell office:value-type="float" office:value="0.52427835069678541" table:style-name="ce20">
            <text:p>0.5243</text:p>
          </table:table-cell>
          <table:table-cell office:value-type="float" office:value="0.54779901283365384" table:style-name="ce20">
            <text:p>0.5478</text:p>
          </table:table-cell>
          <table:table-cell office:value-type="float" office:value="0.40688735520497421" table:style-name="ce20">
            <text:p>0.4069</text:p>
          </table:table-cell>
          <table:table-cell office:value-type="float" office:value="0.33408895243360098" table:style-name="ce20">
            <text:p>0.3341</text:p>
          </table:table-cell>
          <table:table-cell office:value-type="float" office:value="0.24886403185392739" table:style-name="ce20">
            <text:p>0.2489</text:p>
          </table:table-cell>
          <table:table-cell office:value-type="float" office:value="0.24960429274442469" table:style-name="ce20">
            <text:p>0.2496</text:p>
          </table:table-cell>
          <table:table-cell office:value-type="float" office:value="0.1210960786136796" table:style-name="ce20">
            <text:p>0.1211</text:p>
          </table:table-cell>
          <table:table-cell office:value-type="float" office:value="0.26107224015070629" table:style-name="ce20">
            <text:p>0.2611</text:p>
          </table:table-cell>
          <table:table-cell office:value-type="float" office:value="0.23123083367151959" table:style-name="ce20">
            <text:p>0.2312</text:p>
          </table:table-cell>
          <table:table-cell office:value-type="float" office:value="0.34515114254087298" table:style-name="ce20">
            <text:p>0.3452</text:p>
          </table:table-cell>
          <table:table-cell office:value-type="float" office:value="0.28584525356821372" table:style-name="ce20">
            <text:p>0.2858</text:p>
          </table:table-cell>
          <table:table-cell office:value-type="float" office:value="0.19221158318241721" table:style-name="ce20">
            <text:p>0.1922</text:p>
          </table:table-cell>
          <table:table-cell office:value-type="float" office:value="0.148519537186585" table:style-name="ce20">
            <text:p>0.1485</text:p>
          </table:table-cell>
          <table:table-cell office:value-type="float" office:value="0.16122462406071481" table:style-name="ce20">
            <text:p>0.1612</text:p>
          </table:table-cell>
          <table:table-cell office:value-type="float" office:value="5.5506131101764097E-2" table:style-name="ce20">
            <text:p>0.0555</text:p>
          </table:table-cell>
          <table:table-cell office:value-type="float" office:value="0.14145580036929109" table:style-name="ce20">
            <text:p>0.1415</text:p>
          </table:table-cell>
          <table:table-cell office:value-type="float" office:value="0.12650906839639309" table:style-name="ce20">
            <text:p>0.1265</text:p>
          </table:table-cell>
          <table:table-cell office:value-type="float" office:value="9.8408820229858557E-2" table:style-name="ce20">
            <text:p>0.0984</text:p>
          </table:table-cell>
          <table:table-cell office:value-type="float" office:value="9.4980201029380221E-2" table:style-name="ce20">
            <text:p>0.0950</text:p>
          </table:table-cell>
          <table:table-cell office:value-type="float" office:value="0.11811901154153891" table:style-name="ce20">
            <text:p>0.1181</text:p>
          </table:table-cell>
          <table:table-cell table:number-columns-repeated="16355"/>
        </table:table-row>
        <table:table-row table:style-name="ro3">
          <table:table-cell office:value-type="float" office:value="3" table:style-name="ce3">
            <text:p>3</text:p>
          </table:table-cell>
          <table:table-cell office:value-type="string" table:style-name="ce3">
            <text:p>Fish and other fishing products; aquaculture products; support services to fishing</text:p>
          </table:table-cell>
          <table:table-cell office:value-type="float" office:value="1.5086853617523761" table:style-name="ce20">
            <text:p>1.5087</text:p>
          </table:table-cell>
          <table:table-cell office:value-type="float" office:value="1.3843159429984291" table:style-name="ce20">
            <text:p>1.3843</text:p>
          </table:table-cell>
          <table:table-cell office:value-type="float" office:value="1.219500586501487" table:style-name="ce20">
            <text:p>1.2195</text:p>
          </table:table-cell>
          <table:table-cell office:value-type="float" office:value="1.1026914121975351" table:style-name="ce20">
            <text:p>1.1027</text:p>
          </table:table-cell>
          <table:table-cell office:value-type="float" office:value="0.96539165436672947" table:style-name="ce20">
            <text:p>0.9654</text:p>
          </table:table-cell>
          <table:table-cell office:value-type="float" office:value="1.032867836600861" table:style-name="ce20">
            <text:p>1.0329</text:p>
          </table:table-cell>
          <table:table-cell office:value-type="float" office:value="0.89601645477463421" table:style-name="ce20">
            <text:p>0.8960</text:p>
          </table:table-cell>
          <table:table-cell office:value-type="float" office:value="0.79180261772989213" table:style-name="ce20">
            <text:p>0.7918</text:p>
          </table:table-cell>
          <table:table-cell office:value-type="float" office:value="0.81008616389494204" table:style-name="ce20">
            <text:p>0.8101</text:p>
          </table:table-cell>
          <table:table-cell office:value-type="float" office:value="0.71707938347878108" table:style-name="ce20">
            <text:p>0.7171</text:p>
          </table:table-cell>
          <table:table-cell office:value-type="float" office:value="0.86345524971482912" table:style-name="ce20">
            <text:p>0.8635</text:p>
          </table:table-cell>
          <table:table-cell office:value-type="float" office:value="0.79472043361381406" table:style-name="ce20">
            <text:p>0.7947</text:p>
          </table:table-cell>
          <table:table-cell office:value-type="float" office:value="0.64244414389817028" table:style-name="ce20">
            <text:p>0.6424</text:p>
          </table:table-cell>
          <table:table-cell office:value-type="float" office:value="0.90414753916830737" table:style-name="ce20">
            <text:p>0.9041</text:p>
          </table:table-cell>
          <table:table-cell office:value-type="float" office:value="0.78756596975360549" table:style-name="ce20">
            <text:p>0.7876</text:p>
          </table:table-cell>
          <table:table-cell office:value-type="float" office:value="0.80387624961571402" table:style-name="ce20">
            <text:p>0.8039</text:p>
          </table:table-cell>
          <table:table-cell office:value-type="float" office:value="0.6591870748335622" table:style-name="ce20">
            <text:p>0.6592</text:p>
          </table:table-cell>
          <table:table-cell office:value-type="float" office:value="0.7136979505252844" table:style-name="ce20">
            <text:p>0.7137</text:p>
          </table:table-cell>
          <table:table-cell office:value-type="float" office:value="0.7280883910917173" table:style-name="ce20">
            <text:p>0.7281</text:p>
          </table:table-cell>
          <table:table-cell office:value-type="float" office:value="0.85108986254270558" table:style-name="ce20">
            <text:p>0.8511</text:p>
          </table:table-cell>
          <table:table-cell office:value-type="float" office:value="0.78081740264852162" table:style-name="ce20">
            <text:p>0.7808</text:p>
          </table:table-cell>
          <table:table-cell office:value-type="float" office:value="0.78827175643542569" table:style-name="ce20">
            <text:p>0.7883</text:p>
          </table:table-cell>
          <table:table-cell office:value-type="float" office:value="0.75979086256908401" table:style-name="ce20">
            <text:p>0.7598</text:p>
          </table:table-cell>
          <table:table-cell office:value-type="float" office:value="0.70314239290244829" table:style-name="ce20">
            <text:p>0.7031</text:p>
          </table:table-cell>
          <table:table-cell office:value-type="float" office:value="0.65346355428025882" table:style-name="ce20">
            <text:p>0.6535</text:p>
          </table:table-cell>
          <table:table-cell office:value-type="float" office:value="0.546884774938173" table:style-name="ce20">
            <text:p>0.5469</text:p>
          </table:table-cell>
          <table:table-cell office:value-type="float" office:value="0.51340695354527255" table:style-name="ce20">
            <text:p>0.5134</text:p>
          </table:table-cell>
          <table:table-cell table:number-columns-repeated="16355"/>
        </table:table-row>
        <table:table-row table:style-name="ro3">
          <table:table-cell office:value-type="float" office:value="5" table:style-name="ce3">
            <text:p>5</text:p>
          </table:table-cell>
          <table:table-cell office:value-type="string" table:style-name="ce3">
            <text:p>Coal and lignite</text:p>
          </table:table-cell>
          <table:table-cell office:value-type="float" office:value="2.2912198541686291" table:style-name="ce20">
            <text:p>2.2912</text:p>
          </table:table-cell>
          <table:table-cell office:value-type="float" office:value="2.0025038227934622" table:style-name="ce20">
            <text:p>2.0025</text:p>
          </table:table-cell>
          <table:table-cell office:value-type="float" office:value="0.85854272742339832" table:style-name="ce20">
            <text:p>0.8585</text:p>
          </table:table-cell>
          <table:table-cell office:value-type="float" office:value="0.84592917289450109" table:style-name="ce20">
            <text:p>0.8459</text:p>
          </table:table-cell>
          <table:table-cell office:value-type="float" office:value="1.8313288468914359" table:style-name="ce20">
            <text:p>1.8313</text:p>
          </table:table-cell>
          <table:table-cell office:value-type="float" office:value="1.8171954219135611" table:style-name="ce20">
            <text:p>1.8172</text:p>
          </table:table-cell>
          <table:table-cell office:value-type="float" office:value="1.4390308057734851" table:style-name="ce20">
            <text:p>1.4390</text:p>
          </table:table-cell>
          <table:table-cell office:value-type="float" office:value="1.038594570341433" table:style-name="ce20">
            <text:p>1.0386</text:p>
          </table:table-cell>
          <table:table-cell office:value-type="float" office:value="3.5193088873342981" table:style-name="ce20">
            <text:p>3.5193</text:p>
          </table:table-cell>
          <table:table-cell office:value-type="float" office:value="1.0415391001845899" table:style-name="ce20">
            <text:p>1.0415</text:p>
          </table:table-cell>
          <table:table-cell office:value-type="float" office:value="1.5437115270213999" table:style-name="ce20">
            <text:p>1.5437</text:p>
          </table:table-cell>
          <table:table-cell office:value-type="float" office:value="1.148021413170919" table:style-name="ce20">
            <text:p>1.1480</text:p>
          </table:table-cell>
          <table:table-cell office:value-type="float" office:value="1.2330741308330131" table:style-name="ce20">
            <text:p>1.2331</text:p>
          </table:table-cell>
          <table:table-cell office:value-type="float" office:value="0.47844461422717388" table:style-name="ce20">
            <text:p>0.4784</text:p>
          </table:table-cell>
          <table:table-cell office:value-type="float" office:value="0.49013802376826748" table:style-name="ce20">
            <text:p>0.4901</text:p>
          </table:table-cell>
          <table:table-cell office:value-type="float" office:value="0.62569604202390827" table:style-name="ce20">
            <text:p>0.6257</text:p>
          </table:table-cell>
          <table:table-cell office:value-type="float" office:value="0.41663280459729019" table:style-name="ce20">
            <text:p>0.4166</text:p>
          </table:table-cell>
          <table:table-cell office:value-type="float" office:value="0.40803164931658431" table:style-name="ce20">
            <text:p>0.4080</text:p>
          </table:table-cell>
          <table:table-cell office:value-type="float" office:value="0.45900856985371441" table:style-name="ce20">
            <text:p>0.4590</text:p>
          </table:table-cell>
          <table:table-cell office:value-type="float" office:value="0.58924909645388412" table:style-name="ce20">
            <text:p>0.5892</text:p>
          </table:table-cell>
          <table:table-cell office:value-type="float" office:value="0.78044455735846574" table:style-name="ce20">
            <text:p>0.7804</text:p>
          </table:table-cell>
          <table:table-cell office:value-type="float" office:value="0.39622664994642559" table:style-name="ce20">
            <text:p>0.3962</text:p>
          </table:table-cell>
          <table:table-cell office:value-type="float" office:value="0.57097851598572091" table:style-name="ce20">
            <text:p>0.5710</text:p>
          </table:table-cell>
          <table:table-cell office:value-type="float" office:value="0.54870915295924205" table:style-name="ce20">
            <text:p>0.5487</text:p>
          </table:table-cell>
          <table:table-cell office:value-type="float" office:value="0.43331283442705709" table:style-name="ce20">
            <text:p>0.4333</text:p>
          </table:table-cell>
          <table:table-cell office:value-type="float" office:value="0.40246145862981608" table:style-name="ce20">
            <text:p>0.4025</text:p>
          </table:table-cell>
          <table:table-cell office:value-type="float" office:value="0.32881806981145978" table:style-name="ce20">
            <text:p>0.3288</text:p>
          </table:table-cell>
          <table:table-cell table:number-columns-repeated="16355"/>
        </table:table-row>
        <table:table-row table:style-name="ro3">
          <table:table-cell office:value-type="float" office:value="6" table:style-name="ce3">
            <text:p>6</text:p>
          </table:table-cell>
          <table:table-cell office:value-type="string" table:style-name="ce3">
            <text:p>Crude petroleum and natural gas</text:p>
          </table:table-cell>
          <table:table-cell office:value-type="float" office:value="1.329595143150756" table:style-name="ce20">
            <text:p>1.3296</text:p>
          </table:table-cell>
          <table:table-cell office:value-type="float" office:value="1.759698401054582" table:style-name="ce20">
            <text:p>1.7597</text:p>
          </table:table-cell>
          <table:table-cell office:value-type="float" office:value="4.5672632888966067" table:style-name="ce20">
            <text:p>4.5673</text:p>
          </table:table-cell>
          <table:table-cell office:value-type="float" office:value="1.9947302736084529" table:style-name="ce20">
            <text:p>1.9947</text:p>
          </table:table-cell>
          <table:table-cell office:value-type="float" office:value="1.4945743893170409" table:style-name="ce20">
            <text:p>1.4946</text:p>
          </table:table-cell>
          <table:table-cell office:value-type="float" office:value="3.0167136697875159" table:style-name="ce20">
            <text:p>3.0167</text:p>
          </table:table-cell>
          <table:table-cell office:value-type="float" office:value="2.0143347953012491" table:style-name="ce20">
            <text:p>2.0143</text:p>
          </table:table-cell>
          <table:table-cell office:value-type="float" office:value="1.65236026000535" table:style-name="ce20">
            <text:p>1.6524</text:p>
          </table:table-cell>
          <table:table-cell office:value-type="float" office:value="1.510170076469064" table:style-name="ce20">
            <text:p>1.5102</text:p>
          </table:table-cell>
          <table:table-cell office:value-type="float" office:value="0.96628522670452388" table:style-name="ce20">
            <text:p>0.9663</text:p>
          </table:table-cell>
          <table:table-cell office:value-type="float" office:value="1.2063217980834211" table:style-name="ce20">
            <text:p>1.2063</text:p>
          </table:table-cell>
          <table:table-cell office:value-type="float" office:value="0.57036617461453121" table:style-name="ce20">
            <text:p>0.5704</text:p>
          </table:table-cell>
          <table:table-cell office:value-type="float" office:value="0.8803911482680451" table:style-name="ce20">
            <text:p>0.8804</text:p>
          </table:table-cell>
          <table:table-cell office:value-type="float" office:value="0.67471143179793103" table:style-name="ce20">
            <text:p>0.6747</text:p>
          </table:table-cell>
          <table:table-cell office:value-type="float" office:value="0.39603668881153931" table:style-name="ce20">
            <text:p>0.3960</text:p>
          </table:table-cell>
          <table:table-cell office:value-type="float" office:value="0.38131800588512182" table:style-name="ce20">
            <text:p>0.3813</text:p>
          </table:table-cell>
          <table:table-cell office:value-type="float" office:value="0.36989987165130961" table:style-name="ce20">
            <text:p>0.3699</text:p>
          </table:table-cell>
          <table:table-cell office:value-type="float" office:value="0.39033128828288483" table:style-name="ce20">
            <text:p>0.3903</text:p>
          </table:table-cell>
          <table:table-cell office:value-type="float" office:value="0.52599586392660647" table:style-name="ce20">
            <text:p>0.5260</text:p>
          </table:table-cell>
          <table:table-cell office:value-type="float" office:value="0.51253905307512393" table:style-name="ce20">
            <text:p>0.5125</text:p>
          </table:table-cell>
          <table:table-cell office:value-type="float" office:value="0.45804580814666163" table:style-name="ce20">
            <text:p>0.4580</text:p>
          </table:table-cell>
          <table:table-cell office:value-type="float" office:value="0.38395521921056308" table:style-name="ce20">
            <text:p>0.3840</text:p>
          </table:table-cell>
          <table:table-cell office:value-type="float" office:value="0.33295077339219792" table:style-name="ce20">
            <text:p>0.3330</text:p>
          </table:table-cell>
          <table:table-cell office:value-type="float" office:value="0.39690154876205408" table:style-name="ce20">
            <text:p>0.3969</text:p>
          </table:table-cell>
          <table:table-cell office:value-type="float" office:value="0.2574018542286563" table:style-name="ce20">
            <text:p>0.2574</text:p>
          </table:table-cell>
          <table:table-cell office:value-type="float" office:value="0.2060273773170562" table:style-name="ce20">
            <text:p>0.2060</text:p>
          </table:table-cell>
          <table:table-cell office:value-type="float" office:value="0.22153453907475129" table:style-name="ce20">
            <text:p>0.2215</text:p>
          </table:table-cell>
          <table:table-cell table:number-columns-repeated="16355"/>
        </table:table-row>
        <table:table-row table:style-name="ro3">
          <table:table-cell office:value-type="float" office:value="7" table:style-name="ce3">
            <text:p>7</text:p>
          </table:table-cell>
          <table:table-cell office:value-type="string" table:style-name="ce3">
            <text:p>Metal or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6.8731673819783899E-9"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2.0151320632321999E-9" table:style-name="ce20">
            <text:p>0.0000</text:p>
          </table:table-cell>
          <table:table-cell office:value-type="float" office:value="5.5413678908484443E-15" table:style-name="ce20">
            <text:p>0.0000</text:p>
          </table:table-cell>
          <table:table-cell office:value-type="float" office:value="0" table:style-name="ce20">
            <text:p>0.0000</text:p>
          </table:table-cell>
          <table:table-cell office:value-type="float" office:value="2.7877957821504899E-8" table:style-name="ce20">
            <text:p>0.0000</text:p>
          </table:table-cell>
          <table:table-cell office:value-type="float" office:value="1.8543134285269711E-11" table:style-name="ce20">
            <text:p>0.0000</text:p>
          </table:table-cell>
          <table:table-cell office:value-type="float" office:value="9.0230547504666708E-18" table:style-name="ce20">
            <text:p>0.0000</text:p>
          </table:table-cell>
          <table:table-cell office:value-type="float" office:value="7.1456444288896016E-8" table:style-name="ce20">
            <text:p>0.0000</text:p>
          </table:table-cell>
          <table:table-cell office:value-type="float" office:value="3.7016015463204531E-10" table:style-name="ce20">
            <text:p>0.0000</text:p>
          </table:table-cell>
          <table:table-cell office:value-type="float" office:value="5.8495903555189439E-12" table:style-name="ce20">
            <text:p>0.0000</text:p>
          </table:table-cell>
          <table:table-cell office:value-type="float" office:value="3.4910543309899802E-12" table:style-name="ce20">
            <text:p>0.0000</text:p>
          </table:table-cell>
          <table:table-cell table:number-columns-repeated="16355"/>
        </table:table-row>
        <table:table-row table:style-name="ro3">
          <table:table-cell office:value-type="float" office:value="8" table:style-name="ce3">
            <text:p>8</text:p>
          </table:table-cell>
          <table:table-cell office:value-type="string" table:style-name="ce3">
            <text:p>Other mining and quarrying products</text:p>
          </table:table-cell>
          <table:table-cell office:value-type="float" office:value="0.80008650755000155" table:style-name="ce20">
            <text:p>0.8001</text:p>
          </table:table-cell>
          <table:table-cell office:value-type="float" office:value="0.94463593645938881" table:style-name="ce20">
            <text:p>0.9446</text:p>
          </table:table-cell>
          <table:table-cell office:value-type="float" office:value="0.90962420903347818" table:style-name="ce20">
            <text:p>0.9096</text:p>
          </table:table-cell>
          <table:table-cell office:value-type="float" office:value="1.3652191878970981" table:style-name="ce20">
            <text:p>1.3652</text:p>
          </table:table-cell>
          <table:table-cell office:value-type="float" office:value="1.318816709302757" table:style-name="ce20">
            <text:p>1.3188</text:p>
          </table:table-cell>
          <table:table-cell office:value-type="float" office:value="1.1683686820649779" table:style-name="ce20">
            <text:p>1.1684</text:p>
          </table:table-cell>
          <table:table-cell office:value-type="float" office:value="0.99002143346713223" table:style-name="ce20">
            <text:p>0.9900</text:p>
          </table:table-cell>
          <table:table-cell office:value-type="float" office:value="0.79409083815510806" table:style-name="ce20">
            <text:p>0.7941</text:p>
          </table:table-cell>
          <table:table-cell office:value-type="float" office:value="0.79226837979390208" table:style-name="ce20">
            <text:p>0.7923</text:p>
          </table:table-cell>
          <table:table-cell office:value-type="float" office:value="0.77384437863533817" table:style-name="ce20">
            <text:p>0.7738</text:p>
          </table:table-cell>
          <table:table-cell office:value-type="float" office:value="0.69961315862623874" table:style-name="ce20">
            <text:p>0.6996</text:p>
          </table:table-cell>
          <table:table-cell office:value-type="float" office:value="0.73879193460792614" table:style-name="ce20">
            <text:p>0.7388</text:p>
          </table:table-cell>
          <table:table-cell office:value-type="float" office:value="0.64790224256455975" table:style-name="ce20">
            <text:p>0.6479</text:p>
          </table:table-cell>
          <table:table-cell office:value-type="float" office:value="0.35570345281647647" table:style-name="ce20">
            <text:p>0.3557</text:p>
          </table:table-cell>
          <table:table-cell office:value-type="float" office:value="0.26044621327882511" table:style-name="ce20">
            <text:p>0.2604</text:p>
          </table:table-cell>
          <table:table-cell office:value-type="float" office:value="0.29691281792284141" table:style-name="ce20">
            <text:p>0.2969</text:p>
          </table:table-cell>
          <table:table-cell office:value-type="float" office:value="0.29032192775171373" table:style-name="ce20">
            <text:p>0.2903</text:p>
          </table:table-cell>
          <table:table-cell office:value-type="float" office:value="0.74717745891177645" table:style-name="ce20">
            <text:p>0.7472</text:p>
          </table:table-cell>
          <table:table-cell office:value-type="float" office:value="1.053869713173833" table:style-name="ce20">
            <text:p>1.0539</text:p>
          </table:table-cell>
          <table:table-cell office:value-type="float" office:value="0.42659782101526278" table:style-name="ce20">
            <text:p>0.4266</text:p>
          </table:table-cell>
          <table:table-cell office:value-type="float" office:value="1.0265495870840331" table:style-name="ce20">
            <text:p>1.0265</text:p>
          </table:table-cell>
          <table:table-cell office:value-type="float" office:value="0.58160981094423547" table:style-name="ce20">
            <text:p>0.5816</text:p>
          </table:table-cell>
          <table:table-cell office:value-type="float" office:value="0.57419434242829548" table:style-name="ce20">
            <text:p>0.5742</text:p>
          </table:table-cell>
          <table:table-cell office:value-type="float" office:value="0.77140566259637455" table:style-name="ce20">
            <text:p>0.7714</text:p>
          </table:table-cell>
          <table:table-cell office:value-type="float" office:value="0.6243563835157635" table:style-name="ce20">
            <text:p>0.6244</text:p>
          </table:table-cell>
          <table:table-cell office:value-type="float" office:value="0.73810522490003727" table:style-name="ce20">
            <text:p>0.7381</text:p>
          </table:table-cell>
          <table:table-cell office:value-type="float" office:value="0.56219734128827514" table:style-name="ce20">
            <text:p>0.5622</text:p>
          </table:table-cell>
          <table:table-cell table:number-columns-repeated="16355"/>
        </table:table-row>
        <table:table-row table:style-name="ro3">
          <table:table-cell office:value-type="float" office:value="9" table:style-name="ce3">
            <text:p>9</text:p>
          </table:table-cell>
          <table:table-cell office:value-type="string" table:style-name="ce3">
            <text:p>Mining support services</text:p>
          </table:table-cell>
          <table:table-cell office:value-type="float" office:value="1.559899509872789" table:style-name="ce20">
            <text:p>1.5599</text:p>
          </table:table-cell>
          <table:table-cell office:value-type="float" office:value="1.5197701288602361" table:style-name="ce20">
            <text:p>1.5198</text:p>
          </table:table-cell>
          <table:table-cell office:value-type="float" office:value="0.89900141492717256" table:style-name="ce20">
            <text:p>0.8990</text:p>
          </table:table-cell>
          <table:table-cell office:value-type="float" office:value="0.87064775683485585" table:style-name="ce20">
            <text:p>0.8706</text:p>
          </table:table-cell>
          <table:table-cell office:value-type="float" office:value="0.84934547459952736" table:style-name="ce20">
            <text:p>0.8493</text:p>
          </table:table-cell>
          <table:table-cell office:value-type="float" office:value="0.61822125620204693" table:style-name="ce20">
            <text:p>0.6182</text:p>
          </table:table-cell>
          <table:table-cell office:value-type="float" office:value="1.1899115269567371" table:style-name="ce20">
            <text:p>1.1899</text:p>
          </table:table-cell>
          <table:table-cell office:value-type="float" office:value="0.68251110452811403" table:style-name="ce20">
            <text:p>0.6825</text:p>
          </table:table-cell>
          <table:table-cell office:value-type="float" office:value="0.97703041316366135" table:style-name="ce20">
            <text:p>0.9770</text:p>
          </table:table-cell>
          <table:table-cell office:value-type="float" office:value="0.7723458266346136" table:style-name="ce20">
            <text:p>0.7723</text:p>
          </table:table-cell>
          <table:table-cell office:value-type="float" office:value="0.80336301655724673" table:style-name="ce20">
            <text:p>0.8034</text:p>
          </table:table-cell>
          <table:table-cell office:value-type="float" office:value="0.32317374997183868" table:style-name="ce20">
            <text:p>0.3232</text:p>
          </table:table-cell>
          <table:table-cell office:value-type="float" office:value="1.058798457041882" table:style-name="ce20">
            <text:p>1.0588</text:p>
          </table:table-cell>
          <table:table-cell office:value-type="float" office:value="2.2487155776644778" table:style-name="ce20">
            <text:p>2.2487</text:p>
          </table:table-cell>
          <table:table-cell office:value-type="float" office:value="0.25741221822286181" table:style-name="ce20">
            <text:p>0.2574</text:p>
          </table:table-cell>
          <table:table-cell office:value-type="float" office:value="0.25559012535941827" table:style-name="ce20">
            <text:p>0.2556</text:p>
          </table:table-cell>
          <table:table-cell office:value-type="float" office:value="0.28846923409196329" table:style-name="ce20">
            <text:p>0.2885</text:p>
          </table:table-cell>
          <table:table-cell office:value-type="float" office:value="0.35403811019981152" table:style-name="ce20">
            <text:p>0.3540</text:p>
          </table:table-cell>
          <table:table-cell office:value-type="float" office:value="0.5360656291207806" table:style-name="ce20">
            <text:p>0.5361</text:p>
          </table:table-cell>
          <table:table-cell office:value-type="float" office:value="0.33340214057757961" table:style-name="ce20">
            <text:p>0.3334</text:p>
          </table:table-cell>
          <table:table-cell office:value-type="float" office:value="1.4659358010075181" table:style-name="ce20">
            <text:p>1.4659</text:p>
          </table:table-cell>
          <table:table-cell office:value-type="float" office:value="0.57819273064992804" table:style-name="ce20">
            <text:p>0.5782</text:p>
          </table:table-cell>
          <table:table-cell office:value-type="float" office:value="1.1362679928458279" table:style-name="ce20">
            <text:p>1.1363</text:p>
          </table:table-cell>
          <table:table-cell office:value-type="float" office:value="0.92452963285775991" table:style-name="ce20">
            <text:p>0.9245</text:p>
          </table:table-cell>
          <table:table-cell office:value-type="float" office:value="1.670454573911353" table:style-name="ce20">
            <text:p>1.6705</text:p>
          </table:table-cell>
          <table:table-cell office:value-type="float" office:value="0.96827864046665246" table:style-name="ce20">
            <text:p>0.9683</text:p>
          </table:table-cell>
          <table:table-cell office:value-type="float" office:value="1.060534488906814" table:style-name="ce20">
            <text:p>1.0605</text:p>
          </table:table-cell>
          <table:table-cell table:number-columns-repeated="16355"/>
        </table:table-row>
        <table:table-row table:style-name="ro3">
          <table:table-cell office:value-type="float" office:value="10.1" table:style-name="ce3">
            <text:p>10.1</text:p>
          </table:table-cell>
          <table:table-cell office:value-type="string" table:style-name="ce3">
            <text:p>Preserved meat and meat products</text:p>
          </table:table-cell>
          <table:table-cell office:value-type="float" office:value="0.9138208786972386" table:style-name="ce20">
            <text:p>0.9138</text:p>
          </table:table-cell>
          <table:table-cell office:value-type="float" office:value="0.94881747869466126" table:style-name="ce20">
            <text:p>0.9488</text:p>
          </table:table-cell>
          <table:table-cell office:value-type="float" office:value="0.93787199619720496" table:style-name="ce20">
            <text:p>0.9379</text:p>
          </table:table-cell>
          <table:table-cell office:value-type="float" office:value="0.90107876722332614" table:style-name="ce20">
            <text:p>0.9011</text:p>
          </table:table-cell>
          <table:table-cell office:value-type="float" office:value="0.84816429177405084" table:style-name="ce20">
            <text:p>0.8482</text:p>
          </table:table-cell>
          <table:table-cell office:value-type="float" office:value="0.83121423351412982" table:style-name="ce20">
            <text:p>0.8312</text:p>
          </table:table-cell>
          <table:table-cell office:value-type="float" office:value="0.82192095568283507" table:style-name="ce20">
            <text:p>0.8219</text:p>
          </table:table-cell>
          <table:table-cell office:value-type="float" office:value="0.83915754512726204" table:style-name="ce20">
            <text:p>0.8392</text:p>
          </table:table-cell>
          <table:table-cell office:value-type="float" office:value="0.83570065657100145" table:style-name="ce20">
            <text:p>0.8357</text:p>
          </table:table-cell>
          <table:table-cell office:value-type="float" office:value="0.76167048270394888" table:style-name="ce20">
            <text:p>0.7617</text:p>
          </table:table-cell>
          <table:table-cell office:value-type="float" office:value="0.70054516259415667" table:style-name="ce20">
            <text:p>0.7005</text:p>
          </table:table-cell>
          <table:table-cell office:value-type="float" office:value="0.60036541804688759" table:style-name="ce20">
            <text:p>0.6004</text:p>
          </table:table-cell>
          <table:table-cell office:value-type="float" office:value="0.53435529458671682" table:style-name="ce20">
            <text:p>0.5344</text:p>
          </table:table-cell>
          <table:table-cell office:value-type="float" office:value="0.53749739432365873" table:style-name="ce20">
            <text:p>0.5375</text:p>
          </table:table-cell>
          <table:table-cell office:value-type="float" office:value="0.69527596778857459" table:style-name="ce20">
            <text:p>0.6953</text:p>
          </table:table-cell>
          <table:table-cell office:value-type="float" office:value="0.52974194619498305" table:style-name="ce20">
            <text:p>0.5297</text:p>
          </table:table-cell>
          <table:table-cell office:value-type="float" office:value="0.49982754040049049" table:style-name="ce20">
            <text:p>0.4998</text:p>
          </table:table-cell>
          <table:table-cell office:value-type="float" office:value="0.48438748020502131" table:style-name="ce20">
            <text:p>0.4844</text:p>
          </table:table-cell>
          <table:table-cell office:value-type="float" office:value="0.50364843163942485" table:style-name="ce20">
            <text:p>0.5036</text:p>
          </table:table-cell>
          <table:table-cell office:value-type="float" office:value="0.46618797688232277" table:style-name="ce20">
            <text:p>0.4662</text:p>
          </table:table-cell>
          <table:table-cell office:value-type="float" office:value="0.40956088426470583" table:style-name="ce20">
            <text:p>0.4096</text:p>
          </table:table-cell>
          <table:table-cell office:value-type="float" office:value="0.45246702761280982" table:style-name="ce20">
            <text:p>0.4525</text:p>
          </table:table-cell>
          <table:table-cell office:value-type="float" office:value="0.38964114066384842" table:style-name="ce20">
            <text:p>0.3896</text:p>
          </table:table-cell>
          <table:table-cell office:value-type="float" office:value="0.37843862746067641" table:style-name="ce20">
            <text:p>0.3784</text:p>
          </table:table-cell>
          <table:table-cell office:value-type="float" office:value="0.4172209048275019" table:style-name="ce20">
            <text:p>0.4172</text:p>
          </table:table-cell>
          <table:table-cell office:value-type="float" office:value="0.35859262250799773" table:style-name="ce20">
            <text:p>0.3586</text:p>
          </table:table-cell>
          <table:table-cell office:value-type="float" office:value="0.31552639454177872" table:style-name="ce20">
            <text:p>0.3155</text:p>
          </table:table-cell>
          <table:table-cell table:number-columns-repeated="16355"/>
        </table:table-row>
        <table:table-row table:style-name="ro3">
          <table:table-cell office:value-type="string" table:style-name="ce3">
            <text:p>10.2 -3</text:p>
          </table:table-cell>
          <table:table-cell office:value-type="string" table:style-name="ce3">
            <text:p>Processed and preserved fish, crustaceans, molluscs, fruit and vegetables</text:p>
          </table:table-cell>
          <table:table-cell office:value-type="float" office:value="0.86193206739342587" table:style-name="ce20">
            <text:p>0.8619</text:p>
          </table:table-cell>
          <table:table-cell office:value-type="float" office:value="0.87526961499477451" table:style-name="ce20">
            <text:p>0.8753</text:p>
          </table:table-cell>
          <table:table-cell office:value-type="float" office:value="0.83016887349375468" table:style-name="ce20">
            <text:p>0.8302</text:p>
          </table:table-cell>
          <table:table-cell office:value-type="float" office:value="0.80211672466821804" table:style-name="ce20">
            <text:p>0.8021</text:p>
          </table:table-cell>
          <table:table-cell office:value-type="float" office:value="0.79333757393909565" table:style-name="ce20">
            <text:p>0.7933</text:p>
          </table:table-cell>
          <table:table-cell office:value-type="float" office:value="0.79520321690550377" table:style-name="ce20">
            <text:p>0.7952</text:p>
          </table:table-cell>
          <table:table-cell office:value-type="float" office:value="0.74078175909465738" table:style-name="ce20">
            <text:p>0.7408</text:p>
          </table:table-cell>
          <table:table-cell office:value-type="float" office:value="0.78613775716191947" table:style-name="ce20">
            <text:p>0.7861</text:p>
          </table:table-cell>
          <table:table-cell office:value-type="float" office:value="0.77232258260742137" table:style-name="ce20">
            <text:p>0.7723</text:p>
          </table:table-cell>
          <table:table-cell office:value-type="float" office:value="0.74306914758294618" table:style-name="ce20">
            <text:p>0.7431</text:p>
          </table:table-cell>
          <table:table-cell office:value-type="float" office:value="0.70698319530086862" table:style-name="ce20">
            <text:p>0.7070</text:p>
          </table:table-cell>
          <table:table-cell office:value-type="float" office:value="0.6155083656331366" table:style-name="ce20">
            <text:p>0.6155</text:p>
          </table:table-cell>
          <table:table-cell office:value-type="float" office:value="0.57556587874776777" table:style-name="ce20">
            <text:p>0.5756</text:p>
          </table:table-cell>
          <table:table-cell office:value-type="float" office:value="0.56503394289905484" table:style-name="ce20">
            <text:p>0.5650</text:p>
          </table:table-cell>
          <table:table-cell office:value-type="float" office:value="0.5808849496237829" table:style-name="ce20">
            <text:p>0.5809</text:p>
          </table:table-cell>
          <table:table-cell office:value-type="float" office:value="0.53854756363710488" table:style-name="ce20">
            <text:p>0.5385</text:p>
          </table:table-cell>
          <table:table-cell office:value-type="float" office:value="0.50736630885406309" table:style-name="ce20">
            <text:p>0.5074</text:p>
          </table:table-cell>
          <table:table-cell office:value-type="float" office:value="0.50261386175883516" table:style-name="ce20">
            <text:p>0.5026</text:p>
          </table:table-cell>
          <table:table-cell office:value-type="float" office:value="0.51722233232394677" table:style-name="ce20">
            <text:p>0.5172</text:p>
          </table:table-cell>
          <table:table-cell office:value-type="float" office:value="0.45299816645628882" table:style-name="ce20">
            <text:p>0.4530</text:p>
          </table:table-cell>
          <table:table-cell office:value-type="float" office:value="0.4202297852086444" table:style-name="ce20">
            <text:p>0.4202</text:p>
          </table:table-cell>
          <table:table-cell office:value-type="float" office:value="0.43162062243876193" table:style-name="ce20">
            <text:p>0.4316</text:p>
          </table:table-cell>
          <table:table-cell office:value-type="float" office:value="0.39849081551329391" table:style-name="ce20">
            <text:p>0.3985</text:p>
          </table:table-cell>
          <table:table-cell office:value-type="float" office:value="0.40485880612999958" table:style-name="ce20">
            <text:p>0.4049</text:p>
          </table:table-cell>
          <table:table-cell office:value-type="float" office:value="0.38984980057438801" table:style-name="ce20">
            <text:p>0.3898</text:p>
          </table:table-cell>
          <table:table-cell office:value-type="float" office:value="0.35338480174719689" table:style-name="ce20">
            <text:p>0.3534</text:p>
          </table:table-cell>
          <table:table-cell office:value-type="float" office:value="0.30469818464484849" table:style-name="ce20">
            <text:p>0.3047</text:p>
          </table:table-cell>
          <table:table-cell table:number-columns-repeated="16355"/>
        </table:table-row>
        <table:table-row table:style-name="ro3">
          <table:table-cell office:value-type="float" office:value="10.4" table:style-name="ce3">
            <text:p>10.4</text:p>
          </table:table-cell>
          <table:table-cell office:value-type="string" table:style-name="ce3">
            <text:p>Vegetable and animal oils and fats</text:p>
          </table:table-cell>
          <table:table-cell office:value-type="float" office:value="0.95464395764391907" table:style-name="ce20">
            <text:p>0.9546</text:p>
          </table:table-cell>
          <table:table-cell office:value-type="float" office:value="0.9560970645984288" table:style-name="ce20">
            <text:p>0.9561</text:p>
          </table:table-cell>
          <table:table-cell office:value-type="float" office:value="1.2037436075686061" table:style-name="ce20">
            <text:p>1.2037</text:p>
          </table:table-cell>
          <table:table-cell office:value-type="float" office:value="0.93961078323386815" table:style-name="ce20">
            <text:p>0.9396</text:p>
          </table:table-cell>
          <table:table-cell office:value-type="float" office:value="0.98187772555015895" table:style-name="ce20">
            <text:p>0.9819</text:p>
          </table:table-cell>
          <table:table-cell office:value-type="float" office:value="1.3711786653319551" table:style-name="ce20">
            <text:p>1.3712</text:p>
          </table:table-cell>
          <table:table-cell office:value-type="float" office:value="0.74250164879041725" table:style-name="ce20">
            <text:p>0.7425</text:p>
          </table:table-cell>
          <table:table-cell office:value-type="float" office:value="1.21419610669361" table:style-name="ce20">
            <text:p>1.2142</text:p>
          </table:table-cell>
          <table:table-cell office:value-type="float" office:value="1.082478822302305" table:style-name="ce20">
            <text:p>1.0825</text:p>
          </table:table-cell>
          <table:table-cell office:value-type="float" office:value="0.92041881214526122" table:style-name="ce20">
            <text:p>0.9204</text:p>
          </table:table-cell>
          <table:table-cell office:value-type="float" office:value="0.80901855275799273" table:style-name="ce20">
            <text:p>0.8090</text:p>
          </table:table-cell>
          <table:table-cell office:value-type="float" office:value="0.61141898720566612" table:style-name="ce20">
            <text:p>0.6114</text:p>
          </table:table-cell>
          <table:table-cell office:value-type="float" office:value="0.56930946957482687" table:style-name="ce20">
            <text:p>0.5693</text:p>
          </table:table-cell>
          <table:table-cell office:value-type="float" office:value="0.62998108852432866" table:style-name="ce20">
            <text:p>0.6300</text:p>
          </table:table-cell>
          <table:table-cell office:value-type="float" office:value="0.70093589114791233" table:style-name="ce20">
            <text:p>0.7009</text:p>
          </table:table-cell>
          <table:table-cell office:value-type="float" office:value="0.58985268427387982" table:style-name="ce20">
            <text:p>0.5899</text:p>
          </table:table-cell>
          <table:table-cell office:value-type="float" office:value="0.53710379619672999" table:style-name="ce20">
            <text:p>0.5371</text:p>
          </table:table-cell>
          <table:table-cell office:value-type="float" office:value="0.55114908591249379" table:style-name="ce20">
            <text:p>0.5511</text:p>
          </table:table-cell>
          <table:table-cell office:value-type="float" office:value="0.54450407402194245" table:style-name="ce20">
            <text:p>0.5445</text:p>
          </table:table-cell>
          <table:table-cell office:value-type="float" office:value="0.42900221988362602" table:style-name="ce20">
            <text:p>0.4290</text:p>
          </table:table-cell>
          <table:table-cell office:value-type="float" office:value="0.44394382341737132" table:style-name="ce20">
            <text:p>0.4439</text:p>
          </table:table-cell>
          <table:table-cell office:value-type="float" office:value="0.44476322439649463" table:style-name="ce20">
            <text:p>0.4448</text:p>
          </table:table-cell>
          <table:table-cell office:value-type="float" office:value="0.4478726786605553" table:style-name="ce20">
            <text:p>0.4479</text:p>
          </table:table-cell>
          <table:table-cell office:value-type="float" office:value="0.46710459199748189" table:style-name="ce20">
            <text:p>0.4671</text:p>
          </table:table-cell>
          <table:table-cell office:value-type="float" office:value="0.42931936328657272" table:style-name="ce20">
            <text:p>0.4293</text:p>
          </table:table-cell>
          <table:table-cell office:value-type="float" office:value="0.38157484725534402" table:style-name="ce20">
            <text:p>0.3816</text:p>
          </table:table-cell>
          <table:table-cell office:value-type="float" office:value="0.32933104770162203" table:style-name="ce20">
            <text:p>0.3293</text:p>
          </table:table-cell>
          <table:table-cell table:number-columns-repeated="16355"/>
        </table:table-row>
        <table:table-row table:style-name="ro3">
          <table:table-cell office:value-type="float" office:value="10.5" table:style-name="ce3">
            <text:p>10.5</text:p>
          </table:table-cell>
          <table:table-cell office:value-type="string" table:style-name="ce3">
            <text:p>Dairy products</text:p>
          </table:table-cell>
          <table:table-cell office:value-type="float" office:value="0.90829011265435367" table:style-name="ce20">
            <text:p>0.9083</text:p>
          </table:table-cell>
          <table:table-cell office:value-type="float" office:value="0.90595270043800746" table:style-name="ce20">
            <text:p>0.9060</text:p>
          </table:table-cell>
          <table:table-cell office:value-type="float" office:value="0.93612457470269261" table:style-name="ce20">
            <text:p>0.9361</text:p>
          </table:table-cell>
          <table:table-cell office:value-type="float" office:value="0.8883323290449574" table:style-name="ce20">
            <text:p>0.8883</text:p>
          </table:table-cell>
          <table:table-cell office:value-type="float" office:value="0.85162389499149416" table:style-name="ce20">
            <text:p>0.8516</text:p>
          </table:table-cell>
          <table:table-cell office:value-type="float" office:value="0.88080998862111193" table:style-name="ce20">
            <text:p>0.8808</text:p>
          </table:table-cell>
          <table:table-cell office:value-type="float" office:value="0.87192167432992118" table:style-name="ce20">
            <text:p>0.8719</text:p>
          </table:table-cell>
          <table:table-cell office:value-type="float" office:value="0.92742798959179262" table:style-name="ce20">
            <text:p>0.9274</text:p>
          </table:table-cell>
          <table:table-cell office:value-type="float" office:value="0.94531724193066013" table:style-name="ce20">
            <text:p>0.9453</text:p>
          </table:table-cell>
          <table:table-cell office:value-type="float" office:value="0.93038918756738698" table:style-name="ce20">
            <text:p>0.9304</text:p>
          </table:table-cell>
          <table:table-cell office:value-type="float" office:value="0.91945416156365234" table:style-name="ce20">
            <text:p>0.9195</text:p>
          </table:table-cell>
          <table:table-cell office:value-type="float" office:value="0.78365454502002918" table:style-name="ce20">
            <text:p>0.7837</text:p>
          </table:table-cell>
          <table:table-cell office:value-type="float" office:value="0.68260214665899044" table:style-name="ce20">
            <text:p>0.6826</text:p>
          </table:table-cell>
          <table:table-cell office:value-type="float" office:value="0.69698371424575134" table:style-name="ce20">
            <text:p>0.6970</text:p>
          </table:table-cell>
          <table:table-cell office:value-type="float" office:value="0.89874906106511387" table:style-name="ce20">
            <text:p>0.8987</text:p>
          </table:table-cell>
          <table:table-cell office:value-type="float" office:value="0.63231797689719038" table:style-name="ce20">
            <text:p>0.6323</text:p>
          </table:table-cell>
          <table:table-cell office:value-type="float" office:value="0.60306880770216786" table:style-name="ce20">
            <text:p>0.6031</text:p>
          </table:table-cell>
          <table:table-cell office:value-type="float" office:value="0.56521437383819506" table:style-name="ce20">
            <text:p>0.5652</text:p>
          </table:table-cell>
          <table:table-cell office:value-type="float" office:value="0.59322549914594158" table:style-name="ce20">
            <text:p>0.5932</text:p>
          </table:table-cell>
          <table:table-cell office:value-type="float" office:value="0.53287055697200014" table:style-name="ce20">
            <text:p>0.5329</text:p>
          </table:table-cell>
          <table:table-cell office:value-type="float" office:value="0.46884088323763118" table:style-name="ce20">
            <text:p>0.4688</text:p>
          </table:table-cell>
          <table:table-cell office:value-type="float" office:value="0.52169085828150008" table:style-name="ce20">
            <text:p>0.5217</text:p>
          </table:table-cell>
          <table:table-cell office:value-type="float" office:value="0.45437845715945779" table:style-name="ce20">
            <text:p>0.4544</text:p>
          </table:table-cell>
          <table:table-cell office:value-type="float" office:value="0.4868533884312094" table:style-name="ce20">
            <text:p>0.4869</text:p>
          </table:table-cell>
          <table:table-cell office:value-type="float" office:value="0.49135867904615221" table:style-name="ce20">
            <text:p>0.4914</text:p>
          </table:table-cell>
          <table:table-cell office:value-type="float" office:value="0.43176040872040489" table:style-name="ce20">
            <text:p>0.4318</text:p>
          </table:table-cell>
          <table:table-cell office:value-type="float" office:value="0.3817224578798783" table:style-name="ce20">
            <text:p>0.3817</text:p>
          </table:table-cell>
          <table:table-cell table:number-columns-repeated="16355"/>
        </table:table-row>
        <table:table-row table:style-name="ro3">
          <table:table-cell office:value-type="float" office:value="10.6" table:style-name="ce3">
            <text:p>10.6</text:p>
          </table:table-cell>
          <table:table-cell office:value-type="string" table:style-name="ce3">
            <text:p>Grain mill products, starches and starch products</text:p>
          </table:table-cell>
          <table:table-cell office:value-type="float" office:value="1.0990545334330659" table:style-name="ce20">
            <text:p>1.0991</text:p>
          </table:table-cell>
          <table:table-cell office:value-type="float" office:value="1.164640100239305" table:style-name="ce20">
            <text:p>1.1646</text:p>
          </table:table-cell>
          <table:table-cell office:value-type="float" office:value="1.221905051297665" table:style-name="ce20">
            <text:p>1.2219</text:p>
          </table:table-cell>
          <table:table-cell office:value-type="float" office:value="1.2780747589722761" table:style-name="ce20">
            <text:p>1.2781</text:p>
          </table:table-cell>
          <table:table-cell office:value-type="float" office:value="1.2919829018820559" table:style-name="ce20">
            <text:p>1.2920</text:p>
          </table:table-cell>
          <table:table-cell office:value-type="float" office:value="1.2728686296259399" table:style-name="ce20">
            <text:p>1.2729</text:p>
          </table:table-cell>
          <table:table-cell office:value-type="float" office:value="1.138228469123419" table:style-name="ce20">
            <text:p>1.1382</text:p>
          </table:table-cell>
          <table:table-cell office:value-type="float" office:value="1.336632436291862" table:style-name="ce20">
            <text:p>1.3366</text:p>
          </table:table-cell>
          <table:table-cell office:value-type="float" office:value="1.1622243463466579" table:style-name="ce20">
            <text:p>1.1622</text:p>
          </table:table-cell>
          <table:table-cell office:value-type="float" office:value="1.1652181100906831" table:style-name="ce20">
            <text:p>1.1652</text:p>
          </table:table-cell>
          <table:table-cell office:value-type="float" office:value="1.041404608736983" table:style-name="ce20">
            <text:p>1.0414</text:p>
          </table:table-cell>
          <table:table-cell office:value-type="float" office:value="0.94454182304107581" table:style-name="ce20">
            <text:p>0.9445</text:p>
          </table:table-cell>
          <table:table-cell office:value-type="float" office:value="0.81385631374451095" table:style-name="ce20">
            <text:p>0.8139</text:p>
          </table:table-cell>
          <table:table-cell office:value-type="float" office:value="0.56693418958380704" table:style-name="ce20">
            <text:p>0.5669</text:p>
          </table:table-cell>
          <table:table-cell office:value-type="float" office:value="0.66833781937816261" table:style-name="ce20">
            <text:p>0.6683</text:p>
          </table:table-cell>
          <table:table-cell office:value-type="float" office:value="0.55811402645070962" table:style-name="ce20">
            <text:p>0.5581</text:p>
          </table:table-cell>
          <table:table-cell office:value-type="float" office:value="0.51696302801953831" table:style-name="ce20">
            <text:p>0.5170</text:p>
          </table:table-cell>
          <table:table-cell office:value-type="float" office:value="0.53543232691368148" table:style-name="ce20">
            <text:p>0.5354</text:p>
          </table:table-cell>
          <table:table-cell office:value-type="float" office:value="0.51782297357813956" table:style-name="ce20">
            <text:p>0.5178</text:p>
          </table:table-cell>
          <table:table-cell office:value-type="float" office:value="0.47080216611498471" table:style-name="ce20">
            <text:p>0.4708</text:p>
          </table:table-cell>
          <table:table-cell office:value-type="float" office:value="0.42572117202733561" table:style-name="ce20">
            <text:p>0.4257</text:p>
          </table:table-cell>
          <table:table-cell office:value-type="float" office:value="0.42763412268252088" table:style-name="ce20">
            <text:p>0.4276</text:p>
          </table:table-cell>
          <table:table-cell office:value-type="float" office:value="0.40789817300196102" table:style-name="ce20">
            <text:p>0.4079</text:p>
          </table:table-cell>
          <table:table-cell office:value-type="float" office:value="0.39494595153531997" table:style-name="ce20">
            <text:p>0.3949</text:p>
          </table:table-cell>
          <table:table-cell office:value-type="float" office:value="0.39989326538222769" table:style-name="ce20">
            <text:p>0.3999</text:p>
          </table:table-cell>
          <table:table-cell office:value-type="float" office:value="0.35817896522672688" table:style-name="ce20">
            <text:p>0.3582</text:p>
          </table:table-cell>
          <table:table-cell office:value-type="float" office:value="0.31187329331747732" table:style-name="ce20">
            <text:p>0.3119</text:p>
          </table:table-cell>
          <table:table-cell table:number-columns-repeated="16355"/>
        </table:table-row>
        <table:table-row table:style-name="ro3">
          <table:table-cell office:value-type="float" office:value="10.7" table:style-name="ce3">
            <text:p>10.7</text:p>
          </table:table-cell>
          <table:table-cell office:value-type="string" table:style-name="ce3">
            <text:p>Bakery and farinaceous products</text:p>
          </table:table-cell>
          <table:table-cell office:value-type="float" office:value="0.7361809786577157" table:style-name="ce20">
            <text:p>0.7362</text:p>
          </table:table-cell>
          <table:table-cell office:value-type="float" office:value="0.74572853247012694" table:style-name="ce20">
            <text:p>0.7457</text:p>
          </table:table-cell>
          <table:table-cell office:value-type="float" office:value="0.74685808478379445" table:style-name="ce20">
            <text:p>0.7469</text:p>
          </table:table-cell>
          <table:table-cell office:value-type="float" office:value="0.6798293629933877" table:style-name="ce20">
            <text:p>0.6798</text:p>
          </table:table-cell>
          <table:table-cell office:value-type="float" office:value="0.66903461155606414" table:style-name="ce20">
            <text:p>0.6690</text:p>
          </table:table-cell>
          <table:table-cell office:value-type="float" office:value="0.64499315466973306" table:style-name="ce20">
            <text:p>0.6450</text:p>
          </table:table-cell>
          <table:table-cell office:value-type="float" office:value="0.60823471355356362" table:style-name="ce20">
            <text:p>0.6082</text:p>
          </table:table-cell>
          <table:table-cell office:value-type="float" office:value="0.61189224420151944" table:style-name="ce20">
            <text:p>0.6119</text:p>
          </table:table-cell>
          <table:table-cell office:value-type="float" office:value="0.58805533413888189" table:style-name="ce20">
            <text:p>0.5881</text:p>
          </table:table-cell>
          <table:table-cell office:value-type="float" office:value="0.58938190297504123" table:style-name="ce20">
            <text:p>0.5894</text:p>
          </table:table-cell>
          <table:table-cell office:value-type="float" office:value="0.55064963947009193" table:style-name="ce20">
            <text:p>0.5506</text:p>
          </table:table-cell>
          <table:table-cell office:value-type="float" office:value="0.45242332374450378" table:style-name="ce20">
            <text:p>0.4524</text:p>
          </table:table-cell>
          <table:table-cell office:value-type="float" office:value="0.4048362360444791" table:style-name="ce20">
            <text:p>0.4048</text:p>
          </table:table-cell>
          <table:table-cell office:value-type="float" office:value="0.44735952495199832" table:style-name="ce20">
            <text:p>0.4474</text:p>
          </table:table-cell>
          <table:table-cell office:value-type="float" office:value="0.46940086390171581" table:style-name="ce20">
            <text:p>0.4694</text:p>
          </table:table-cell>
          <table:table-cell office:value-type="float" office:value="0.44575539967075511" table:style-name="ce20">
            <text:p>0.4458</text:p>
          </table:table-cell>
          <table:table-cell office:value-type="float" office:value="0.40438534748772859" table:style-name="ce20">
            <text:p>0.4044</text:p>
          </table:table-cell>
          <table:table-cell office:value-type="float" office:value="0.41410890276369261" table:style-name="ce20">
            <text:p>0.4141</text:p>
          </table:table-cell>
          <table:table-cell office:value-type="float" office:value="0.37779530908848941" table:style-name="ce20">
            <text:p>0.3778</text:p>
          </table:table-cell>
          <table:table-cell office:value-type="float" office:value="0.40744652981027879" table:style-name="ce20">
            <text:p>0.4074</text:p>
          </table:table-cell>
          <table:table-cell office:value-type="float" office:value="0.32875948816024841" table:style-name="ce20">
            <text:p>0.3288</text:p>
          </table:table-cell>
          <table:table-cell office:value-type="float" office:value="0.33282945864884311" table:style-name="ce20">
            <text:p>0.3328</text:p>
          </table:table-cell>
          <table:table-cell office:value-type="float" office:value="0.32261866218452029" table:style-name="ce20">
            <text:p>0.3226</text:p>
          </table:table-cell>
          <table:table-cell office:value-type="float" office:value="0.31224868635228581" table:style-name="ce20">
            <text:p>0.3122</text:p>
          </table:table-cell>
          <table:table-cell office:value-type="float" office:value="0.327254522921613" table:style-name="ce20">
            <text:p>0.3273</text:p>
          </table:table-cell>
          <table:table-cell office:value-type="float" office:value="0.29351336482966389" table:style-name="ce20">
            <text:p>0.2935</text:p>
          </table:table-cell>
          <table:table-cell office:value-type="float" office:value="0.26867327456105827" table:style-name="ce20">
            <text:p>0.2687</text:p>
          </table:table-cell>
          <table:table-cell table:number-columns-repeated="16355"/>
        </table:table-row>
        <table:table-row table:style-name="ro3">
          <table:table-cell office:value-type="float" office:value="10.8" table:style-name="ce3">
            <text:p>10.8</text:p>
          </table:table-cell>
          <table:table-cell office:value-type="string" table:style-name="ce3">
            <text:p>Other food products</text:p>
          </table:table-cell>
          <table:table-cell office:value-type="float" office:value="0.71112414958646242" table:style-name="ce20">
            <text:p>0.7111</text:p>
          </table:table-cell>
          <table:table-cell office:value-type="float" office:value="0.73240231670076228" table:style-name="ce20">
            <text:p>0.7324</text:p>
          </table:table-cell>
          <table:table-cell office:value-type="float" office:value="0.74807532581573644" table:style-name="ce20">
            <text:p>0.7481</text:p>
          </table:table-cell>
          <table:table-cell office:value-type="float" office:value="0.72598282762701449" table:style-name="ce20">
            <text:p>0.7260</text:p>
          </table:table-cell>
          <table:table-cell office:value-type="float" office:value="0.68619341977635895" table:style-name="ce20">
            <text:p>0.6862</text:p>
          </table:table-cell>
          <table:table-cell office:value-type="float" office:value="0.64450229117573854" table:style-name="ce20">
            <text:p>0.6445</text:p>
          </table:table-cell>
          <table:table-cell office:value-type="float" office:value="0.63413472294872686" table:style-name="ce20">
            <text:p>0.6341</text:p>
          </table:table-cell>
          <table:table-cell office:value-type="float" office:value="0.66842065364401693" table:style-name="ce20">
            <text:p>0.6684</text:p>
          </table:table-cell>
          <table:table-cell office:value-type="float" office:value="0.66313714635779331" table:style-name="ce20">
            <text:p>0.6631</text:p>
          </table:table-cell>
          <table:table-cell office:value-type="float" office:value="0.60800859807332486" table:style-name="ce20">
            <text:p>0.6080</text:p>
          </table:table-cell>
          <table:table-cell office:value-type="float" office:value="0.54501773576089807" table:style-name="ce20">
            <text:p>0.5450</text:p>
          </table:table-cell>
          <table:table-cell office:value-type="float" office:value="0.48703089112268361" table:style-name="ce20">
            <text:p>0.4870</text:p>
          </table:table-cell>
          <table:table-cell office:value-type="float" office:value="0.44069032370826411" table:style-name="ce20">
            <text:p>0.4407</text:p>
          </table:table-cell>
          <table:table-cell office:value-type="float" office:value="0.49139692708070631" table:style-name="ce20">
            <text:p>0.4914</text:p>
          </table:table-cell>
          <table:table-cell office:value-type="float" office:value="0.50736516634052053" table:style-name="ce20">
            <text:p>0.5074</text:p>
          </table:table-cell>
          <table:table-cell office:value-type="float" office:value="0.49177222745026322" table:style-name="ce20">
            <text:p>0.4918</text:p>
          </table:table-cell>
          <table:table-cell office:value-type="float" office:value="0.47226723724581421" table:style-name="ce20">
            <text:p>0.4723</text:p>
          </table:table-cell>
          <table:table-cell office:value-type="float" office:value="0.4744235842212155" table:style-name="ce20">
            <text:p>0.4744</text:p>
          </table:table-cell>
          <table:table-cell office:value-type="float" office:value="0.47012141806799868" table:style-name="ce20">
            <text:p>0.4701</text:p>
          </table:table-cell>
          <table:table-cell office:value-type="float" office:value="0.41510326846004281" table:style-name="ce20">
            <text:p>0.4151</text:p>
          </table:table-cell>
          <table:table-cell office:value-type="float" office:value="0.39239291930619141" table:style-name="ce20">
            <text:p>0.3924</text:p>
          </table:table-cell>
          <table:table-cell office:value-type="float" office:value="0.39694948326044333" table:style-name="ce20">
            <text:p>0.3969</text:p>
          </table:table-cell>
          <table:table-cell office:value-type="float" office:value="0.37485384419529322" table:style-name="ce20">
            <text:p>0.3749</text:p>
          </table:table-cell>
          <table:table-cell office:value-type="float" office:value="0.37159560187182261" table:style-name="ce20">
            <text:p>0.3716</text:p>
          </table:table-cell>
          <table:table-cell office:value-type="float" office:value="0.37685264196594748" table:style-name="ce20">
            <text:p>0.3769</text:p>
          </table:table-cell>
          <table:table-cell office:value-type="float" office:value="0.34426711525814468" table:style-name="ce20">
            <text:p>0.3443</text:p>
          </table:table-cell>
          <table:table-cell office:value-type="float" office:value="0.29094731122197542" table:style-name="ce20">
            <text:p>0.2909</text:p>
          </table:table-cell>
          <table:table-cell table:number-columns-repeated="16355"/>
        </table:table-row>
        <table:table-row table:style-name="ro3">
          <table:table-cell office:value-type="float" office:value="10.9" table:style-name="ce3">
            <text:p>10.9</text:p>
          </table:table-cell>
          <table:table-cell office:value-type="string" table:style-name="ce3">
            <text:p>Prepared animal feeds</text:p>
          </table:table-cell>
          <table:table-cell office:value-type="float" office:value="1.0094981308153479" table:style-name="ce20">
            <text:p>1.0095</text:p>
          </table:table-cell>
          <table:table-cell office:value-type="float" office:value="1.0307546251353661" table:style-name="ce20">
            <text:p>1.0308</text:p>
          </table:table-cell>
          <table:table-cell office:value-type="float" office:value="1.014746477010281" table:style-name="ce20">
            <text:p>1.0147</text:p>
          </table:table-cell>
          <table:table-cell office:value-type="float" office:value="0.98722382702148703" table:style-name="ce20">
            <text:p>0.9872</text:p>
          </table:table-cell>
          <table:table-cell office:value-type="float" office:value="1.018693305061001" table:style-name="ce20">
            <text:p>1.0187</text:p>
          </table:table-cell>
          <table:table-cell office:value-type="float" office:value="1.023944312602042" table:style-name="ce20">
            <text:p>1.0239</text:p>
          </table:table-cell>
          <table:table-cell office:value-type="float" office:value="0.91675310518368436" table:style-name="ce20">
            <text:p>0.9168</text:p>
          </table:table-cell>
          <table:table-cell office:value-type="float" office:value="0.9770045025726799" table:style-name="ce20">
            <text:p>0.9770</text:p>
          </table:table-cell>
          <table:table-cell office:value-type="float" office:value="0.88337698500999229" table:style-name="ce20">
            <text:p>0.8834</text:p>
          </table:table-cell>
          <table:table-cell office:value-type="float" office:value="0.87345753833224327" table:style-name="ce20">
            <text:p>0.8735</text:p>
          </table:table-cell>
          <table:table-cell office:value-type="float" office:value="0.8491488815155056" table:style-name="ce20">
            <text:p>0.8491</text:p>
          </table:table-cell>
          <table:table-cell office:value-type="float" office:value="0.69479014111787574" table:style-name="ce20">
            <text:p>0.6948</text:p>
          </table:table-cell>
          <table:table-cell office:value-type="float" office:value="0.58228173982790232" table:style-name="ce20">
            <text:p>0.5823</text:p>
          </table:table-cell>
          <table:table-cell office:value-type="float" office:value="0.66411386262942418" table:style-name="ce20">
            <text:p>0.6641</text:p>
          </table:table-cell>
          <table:table-cell office:value-type="float" office:value="0.77069661873793893" table:style-name="ce20">
            <text:p>0.7707</text:p>
          </table:table-cell>
          <table:table-cell office:value-type="float" office:value="0.62255178899552643" table:style-name="ce20">
            <text:p>0.6226</text:p>
          </table:table-cell>
          <table:table-cell office:value-type="float" office:value="0.59014534981407585" table:style-name="ce20">
            <text:p>0.5901</text:p>
          </table:table-cell>
          <table:table-cell office:value-type="float" office:value="0.58711916616444182" table:style-name="ce20">
            <text:p>0.5871</text:p>
          </table:table-cell>
          <table:table-cell office:value-type="float" office:value="0.5763931129659513" table:style-name="ce20">
            <text:p>0.5764</text:p>
          </table:table-cell>
          <table:table-cell office:value-type="float" office:value="0.54445743135404379" table:style-name="ce20">
            <text:p>0.5445</text:p>
          </table:table-cell>
          <table:table-cell office:value-type="float" office:value="0.47613496811604872" table:style-name="ce20">
            <text:p>0.4761</text:p>
          </table:table-cell>
          <table:table-cell office:value-type="float" office:value="0.52490056139306707" table:style-name="ce20">
            <text:p>0.5249</text:p>
          </table:table-cell>
          <table:table-cell office:value-type="float" office:value="0.47603305592498502" table:style-name="ce20">
            <text:p>0.4760</text:p>
          </table:table-cell>
          <table:table-cell office:value-type="float" office:value="0.5040770977211626" table:style-name="ce20">
            <text:p>0.5041</text:p>
          </table:table-cell>
          <table:table-cell office:value-type="float" office:value="0.55932648748852143" table:style-name="ce20">
            <text:p>0.5593</text:p>
          </table:table-cell>
          <table:table-cell office:value-type="float" office:value="0.46566145540658022" table:style-name="ce20">
            <text:p>0.4657</text:p>
          </table:table-cell>
          <table:table-cell office:value-type="float" office:value="0.39237939475177969" table:style-name="ce20">
            <text:p>0.3924</text:p>
          </table:table-cell>
          <table:table-cell table:number-columns-repeated="16355"/>
        </table:table-row>
        <table:table-row table:style-name="ro3">
          <table:table-cell office:value-type="string" table:style-name="ce3">
            <text:p>11.01-6</text:p>
          </table:table-cell>
          <table:table-cell office:value-type="string" table:style-name="ce3">
            <text:p>Alcoholic beverages</text:p>
          </table:table-cell>
          <table:table-cell office:value-type="float" office:value="0.82797306578732777" table:style-name="ce20">
            <text:p>0.8280</text:p>
          </table:table-cell>
          <table:table-cell office:value-type="float" office:value="0.81311956878198022" table:style-name="ce20">
            <text:p>0.8131</text:p>
          </table:table-cell>
          <table:table-cell office:value-type="float" office:value="0.75782996669239799" table:style-name="ce20">
            <text:p>0.7578</text:p>
          </table:table-cell>
          <table:table-cell office:value-type="float" office:value="0.76094039928074542" table:style-name="ce20">
            <text:p>0.7609</text:p>
          </table:table-cell>
          <table:table-cell office:value-type="float" office:value="0.77441023116599339" table:style-name="ce20">
            <text:p>0.7744</text:p>
          </table:table-cell>
          <table:table-cell office:value-type="float" office:value="0.78813128715294012" table:style-name="ce20">
            <text:p>0.7881</text:p>
          </table:table-cell>
          <table:table-cell office:value-type="float" office:value="0.80457384117104613" table:style-name="ce20">
            <text:p>0.8046</text:p>
          </table:table-cell>
          <table:table-cell office:value-type="float" office:value="0.80984759596076894" table:style-name="ce20">
            <text:p>0.8098</text:p>
          </table:table-cell>
          <table:table-cell office:value-type="float" office:value="0.78065441940212787" table:style-name="ce20">
            <text:p>0.7807</text:p>
          </table:table-cell>
          <table:table-cell office:value-type="float" office:value="0.75031328769004657" table:style-name="ce20">
            <text:p>0.7503</text:p>
          </table:table-cell>
          <table:table-cell office:value-type="float" office:value="0.73599122602019451" table:style-name="ce20">
            <text:p>0.7360</text:p>
          </table:table-cell>
          <table:table-cell office:value-type="float" office:value="0.6228775884126706" table:style-name="ce20">
            <text:p>0.6229</text:p>
          </table:table-cell>
          <table:table-cell office:value-type="float" office:value="0.520012844981528" table:style-name="ce20">
            <text:p>0.5200</text:p>
          </table:table-cell>
          <table:table-cell office:value-type="float" office:value="0.61710069672395829" table:style-name="ce20">
            <text:p>0.6171</text:p>
          </table:table-cell>
          <table:table-cell office:value-type="float" office:value="0.59711584471245394" table:style-name="ce20">
            <text:p>0.5971</text:p>
          </table:table-cell>
          <table:table-cell office:value-type="float" office:value="0.58006093504027312" table:style-name="ce20">
            <text:p>0.5801</text:p>
          </table:table-cell>
          <table:table-cell office:value-type="float" office:value="0.52127572896687913" table:style-name="ce20">
            <text:p>0.5213</text:p>
          </table:table-cell>
          <table:table-cell office:value-type="float" office:value="0.52433070456180386" table:style-name="ce20">
            <text:p>0.5243</text:p>
          </table:table-cell>
          <table:table-cell office:value-type="float" office:value="0.56026259459013239" table:style-name="ce20">
            <text:p>0.5603</text:p>
          </table:table-cell>
          <table:table-cell office:value-type="float" office:value="0.46229815189402812" table:style-name="ce20">
            <text:p>0.4623</text:p>
          </table:table-cell>
          <table:table-cell office:value-type="float" office:value="0.40987250364364508" table:style-name="ce20">
            <text:p>0.4099</text:p>
          </table:table-cell>
          <table:table-cell office:value-type="float" office:value="0.42005286622821608" table:style-name="ce20">
            <text:p>0.4201</text:p>
          </table:table-cell>
          <table:table-cell office:value-type="float" office:value="0.39961890396648492" table:style-name="ce20">
            <text:p>0.3996</text:p>
          </table:table-cell>
          <table:table-cell office:value-type="float" office:value="0.41963802251169191" table:style-name="ce20">
            <text:p>0.4196</text:p>
          </table:table-cell>
          <table:table-cell office:value-type="float" office:value="0.40039979022806549" table:style-name="ce20">
            <text:p>0.4004</text:p>
          </table:table-cell>
          <table:table-cell office:value-type="float" office:value="0.36003442142164083" table:style-name="ce20">
            <text:p>0.3600</text:p>
          </table:table-cell>
          <table:table-cell office:value-type="float" office:value="0.31256625532173532" table:style-name="ce20">
            <text:p>0.3126</text:p>
          </table:table-cell>
          <table:table-cell table:number-columns-repeated="16355"/>
        </table:table-row>
        <table:table-row table:style-name="ro3">
          <table:table-cell office:value-type="float" office:value="11.07" table:style-name="ce3">
            <text:p>11.07</text:p>
          </table:table-cell>
          <table:table-cell office:value-type="string" table:style-name="ce3">
            <text:p>Soft drinks</text:p>
          </table:table-cell>
          <table:table-cell office:value-type="float" office:value="0.85801410985982618" table:style-name="ce20">
            <text:p>0.8580</text:p>
          </table:table-cell>
          <table:table-cell office:value-type="float" office:value="0.75548132182993022" table:style-name="ce20">
            <text:p>0.7555</text:p>
          </table:table-cell>
          <table:table-cell office:value-type="float" office:value="0.73636371437197812" table:style-name="ce20">
            <text:p>0.7364</text:p>
          </table:table-cell>
          <table:table-cell office:value-type="float" office:value="0.71049710696961776" table:style-name="ce20">
            <text:p>0.7105</text:p>
          </table:table-cell>
          <table:table-cell office:value-type="float" office:value="0.68860806198972524" table:style-name="ce20">
            <text:p>0.6886</text:p>
          </table:table-cell>
          <table:table-cell office:value-type="float" office:value="0.62509477563015714" table:style-name="ce20">
            <text:p>0.6251</text:p>
          </table:table-cell>
          <table:table-cell office:value-type="float" office:value="0.56994454912588943" table:style-name="ce20">
            <text:p>0.5699</text:p>
          </table:table-cell>
          <table:table-cell office:value-type="float" office:value="0.58323279305293596" table:style-name="ce20">
            <text:p>0.5832</text:p>
          </table:table-cell>
          <table:table-cell office:value-type="float" office:value="0.56906680862208558" table:style-name="ce20">
            <text:p>0.5691</text:p>
          </table:table-cell>
          <table:table-cell office:value-type="float" office:value="0.5134347227083671" table:style-name="ce20">
            <text:p>0.5134</text:p>
          </table:table-cell>
          <table:table-cell office:value-type="float" office:value="0.50309945912597387" table:style-name="ce20">
            <text:p>0.5031</text:p>
          </table:table-cell>
          <table:table-cell office:value-type="float" office:value="0.45426465632080859" table:style-name="ce20">
            <text:p>0.4543</text:p>
          </table:table-cell>
          <table:table-cell office:value-type="float" office:value="0.38767111367852319" table:style-name="ce20">
            <text:p>0.3877</text:p>
          </table:table-cell>
          <table:table-cell office:value-type="float" office:value="0.42288596047259391" table:style-name="ce20">
            <text:p>0.4229</text:p>
          </table:table-cell>
          <table:table-cell office:value-type="float" office:value="0.42080027232672901" table:style-name="ce20">
            <text:p>0.4208</text:p>
          </table:table-cell>
          <table:table-cell office:value-type="float" office:value="0.37759184958559172" table:style-name="ce20">
            <text:p>0.3776</text:p>
          </table:table-cell>
          <table:table-cell office:value-type="float" office:value="0.33602983719513979" table:style-name="ce20">
            <text:p>0.3360</text:p>
          </table:table-cell>
          <table:table-cell office:value-type="float" office:value="0.38451538043841882" table:style-name="ce20">
            <text:p>0.3845</text:p>
          </table:table-cell>
          <table:table-cell office:value-type="float" office:value="0.3533893431630914" table:style-name="ce20">
            <text:p>0.3534</text:p>
          </table:table-cell>
          <table:table-cell office:value-type="float" office:value="0.34481013142228673" table:style-name="ce20">
            <text:p>0.3448</text:p>
          </table:table-cell>
          <table:table-cell office:value-type="float" office:value="0.30156946493573439" table:style-name="ce20">
            <text:p>0.3016</text:p>
          </table:table-cell>
          <table:table-cell office:value-type="float" office:value="0.308805291262368" table:style-name="ce20">
            <text:p>0.3088</text:p>
          </table:table-cell>
          <table:table-cell office:value-type="float" office:value="0.3019614131814829" table:style-name="ce20">
            <text:p>0.3020</text:p>
          </table:table-cell>
          <table:table-cell office:value-type="float" office:value="0.32070959116900821" table:style-name="ce20">
            <text:p>0.3207</text:p>
          </table:table-cell>
          <table:table-cell office:value-type="float" office:value="0.32521963520141051" table:style-name="ce20">
            <text:p>0.3252</text:p>
          </table:table-cell>
          <table:table-cell office:value-type="float" office:value="0.30145357717212051" table:style-name="ce20">
            <text:p>0.3015</text:p>
          </table:table-cell>
          <table:table-cell office:value-type="float" office:value="0.24933176795414211" table:style-name="ce20">
            <text:p>0.2493</text:p>
          </table:table-cell>
          <table:table-cell table:number-columns-repeated="16355"/>
        </table:table-row>
        <table:table-row table:style-name="ro3">
          <table:table-cell office:value-type="float" office:value="12" table:style-name="ce3">
            <text:p>12</text:p>
          </table:table-cell>
          <table:table-cell office:value-type="string" table:style-name="ce3">
            <text:p>Tobacco products</text:p>
          </table:table-cell>
          <table:table-cell office:value-type="float" office:value="0.48805962037720713" table:style-name="ce20">
            <text:p>0.4881</text:p>
          </table:table-cell>
          <table:table-cell office:value-type="float" office:value="0.55888732579739009" table:style-name="ce20">
            <text:p>0.5589</text:p>
          </table:table-cell>
          <table:table-cell office:value-type="float" office:value="0.54486277597915933" table:style-name="ce20">
            <text:p>0.5449</text:p>
          </table:table-cell>
          <table:table-cell office:value-type="float" office:value="0.48831373579315418" table:style-name="ce20">
            <text:p>0.4883</text:p>
          </table:table-cell>
          <table:table-cell office:value-type="float" office:value="0.43486786295059682" table:style-name="ce20">
            <text:p>0.4349</text:p>
          </table:table-cell>
          <table:table-cell office:value-type="float" office:value="0.36659990626886951" table:style-name="ce20">
            <text:p>0.3666</text:p>
          </table:table-cell>
          <table:table-cell office:value-type="float" office:value="0.36506871616126002" table:style-name="ce20">
            <text:p>0.3651</text:p>
          </table:table-cell>
          <table:table-cell office:value-type="float" office:value="0.34071709118675131" table:style-name="ce20">
            <text:p>0.3407</text:p>
          </table:table-cell>
          <table:table-cell office:value-type="float" office:value="0.35725096072748191" table:style-name="ce20">
            <text:p>0.3573</text:p>
          </table:table-cell>
          <table:table-cell office:value-type="float" office:value="0.34624157617885998" table:style-name="ce20">
            <text:p>0.3462</text:p>
          </table:table-cell>
          <table:table-cell office:value-type="float" office:value="0.43755103926373962" table:style-name="ce20">
            <text:p>0.4376</text:p>
          </table:table-cell>
          <table:table-cell office:value-type="float" office:value="0.43555902731184698" table:style-name="ce20">
            <text:p>0.4356</text:p>
          </table:table-cell>
          <table:table-cell office:value-type="float" office:value="0.42352571889238882" table:style-name="ce20">
            <text:p>0.4235</text:p>
          </table:table-cell>
          <table:table-cell office:value-type="float" office:value="0.48857905996102208" table:style-name="ce20">
            <text:p>0.4886</text:p>
          </table:table-cell>
          <table:table-cell office:value-type="float" office:value="0.64759939647995945" table:style-name="ce20">
            <text:p>0.6476</text:p>
          </table:table-cell>
          <table:table-cell office:value-type="float" office:value="0.48272297195301678" table:style-name="ce20">
            <text:p>0.4827</text:p>
          </table:table-cell>
          <table:table-cell office:value-type="float" office:value="0.46090284367734352" table:style-name="ce20">
            <text:p>0.4609</text:p>
          </table:table-cell>
          <table:table-cell office:value-type="float" office:value="0.49368287517062259" table:style-name="ce20">
            <text:p>0.4937</text:p>
          </table:table-cell>
          <table:table-cell office:value-type="float" office:value="0.57347306184766544" table:style-name="ce20">
            <text:p>0.5735</text:p>
          </table:table-cell>
          <table:table-cell office:value-type="float" office:value="0.42610808733105421" table:style-name="ce20">
            <text:p>0.4261</text:p>
          </table:table-cell>
          <table:table-cell office:value-type="float" office:value="0.39522438089809231" table:style-name="ce20">
            <text:p>0.3952</text:p>
          </table:table-cell>
          <table:table-cell office:value-type="float" office:value="0.3961438119861071" table:style-name="ce20">
            <text:p>0.3961</text:p>
          </table:table-cell>
          <table:table-cell office:value-type="float" office:value="0.36122302776154402" table:style-name="ce20">
            <text:p>0.3612</text:p>
          </table:table-cell>
          <table:table-cell office:value-type="float" office:value="0.35298983286357011" table:style-name="ce20">
            <text:p>0.3530</text:p>
          </table:table-cell>
          <table:table-cell office:value-type="float" office:value="0.37861524054037088" table:style-name="ce20">
            <text:p>0.3786</text:p>
          </table:table-cell>
          <table:table-cell office:value-type="float" office:value="0.34436022461487792" table:style-name="ce20">
            <text:p>0.3444</text:p>
          </table:table-cell>
          <table:table-cell office:value-type="float" office:value="0.27885026144145719" table:style-name="ce20">
            <text:p>0.2789</text:p>
          </table:table-cell>
          <table:table-cell table:number-columns-repeated="16355"/>
        </table:table-row>
        <table:table-row table:style-name="ro3">
          <table:table-cell office:value-type="float" office:value="13" table:style-name="ce3">
            <text:p>13</text:p>
          </table:table-cell>
          <table:table-cell office:value-type="string" table:style-name="ce3">
            <text:p>Textiles</text:p>
          </table:table-cell>
          <table:table-cell office:value-type="float" office:value="1.438345692731013" table:style-name="ce20">
            <text:p>1.4383</text:p>
          </table:table-cell>
          <table:table-cell office:value-type="float" office:value="1.4852529947793569" table:style-name="ce20">
            <text:p>1.4853</text:p>
          </table:table-cell>
          <table:table-cell office:value-type="float" office:value="1.368283124807613" table:style-name="ce20">
            <text:p>1.3683</text:p>
          </table:table-cell>
          <table:table-cell office:value-type="float" office:value="1.5148411478570121" table:style-name="ce20">
            <text:p>1.5148</text:p>
          </table:table-cell>
          <table:table-cell office:value-type="float" office:value="1.5051953888548451" table:style-name="ce20">
            <text:p>1.5052</text:p>
          </table:table-cell>
          <table:table-cell office:value-type="float" office:value="1.564367311791673" table:style-name="ce20">
            <text:p>1.5644</text:p>
          </table:table-cell>
          <table:table-cell office:value-type="float" office:value="1.6084605872616049" table:style-name="ce20">
            <text:p>1.6085</text:p>
          </table:table-cell>
          <table:table-cell office:value-type="float" office:value="1.619803380984695" table:style-name="ce20">
            <text:p>1.6198</text:p>
          </table:table-cell>
          <table:table-cell office:value-type="float" office:value="1.6387323690540609" table:style-name="ce20">
            <text:p>1.6387</text:p>
          </table:table-cell>
          <table:table-cell office:value-type="float" office:value="1.629724369055743" table:style-name="ce20">
            <text:p>1.6297</text:p>
          </table:table-cell>
          <table:table-cell office:value-type="float" office:value="1.558691035520178" table:style-name="ce20">
            <text:p>1.5587</text:p>
          </table:table-cell>
          <table:table-cell office:value-type="float" office:value="1.3624297496097391" table:style-name="ce20">
            <text:p>1.3624</text:p>
          </table:table-cell>
          <table:table-cell office:value-type="float" office:value="1.216437601316056" table:style-name="ce20">
            <text:p>1.2164</text:p>
          </table:table-cell>
          <table:table-cell office:value-type="float" office:value="1.02563214252068" table:style-name="ce20">
            <text:p>1.0256</text:p>
          </table:table-cell>
          <table:table-cell office:value-type="float" office:value="0.98800161673721065" table:style-name="ce20">
            <text:p>0.9880</text:p>
          </table:table-cell>
          <table:table-cell office:value-type="float" office:value="0.88835142490475449" table:style-name="ce20">
            <text:p>0.8884</text:p>
          </table:table-cell>
          <table:table-cell office:value-type="float" office:value="0.86449714890760754" table:style-name="ce20">
            <text:p>0.8645</text:p>
          </table:table-cell>
          <table:table-cell office:value-type="float" office:value="0.89283929174725318" table:style-name="ce20">
            <text:p>0.8928</text:p>
          </table:table-cell>
          <table:table-cell office:value-type="float" office:value="0.79229316807606354" table:style-name="ce20">
            <text:p>0.7923</text:p>
          </table:table-cell>
          <table:table-cell office:value-type="float" office:value="0.68413407144250005" table:style-name="ce20">
            <text:p>0.6841</text:p>
          </table:table-cell>
          <table:table-cell office:value-type="float" office:value="0.60732461575524888" table:style-name="ce20">
            <text:p>0.6073</text:p>
          </table:table-cell>
          <table:table-cell office:value-type="float" office:value="0.59520065476694628" table:style-name="ce20">
            <text:p>0.5952</text:p>
          </table:table-cell>
          <table:table-cell office:value-type="float" office:value="0.56999149905403645" table:style-name="ce20">
            <text:p>0.5700</text:p>
          </table:table-cell>
          <table:table-cell office:value-type="float" office:value="0.60925641616547388" table:style-name="ce20">
            <text:p>0.6093</text:p>
          </table:table-cell>
          <table:table-cell office:value-type="float" office:value="0.56704095341843574" table:style-name="ce20">
            <text:p>0.5670</text:p>
          </table:table-cell>
          <table:table-cell office:value-type="float" office:value="0.54823759146048923" table:style-name="ce20">
            <text:p>0.5482</text:p>
          </table:table-cell>
          <table:table-cell office:value-type="float" office:value="0.54588938804511689" table:style-name="ce20">
            <text:p>0.5459</text:p>
          </table:table-cell>
          <table:table-cell table:number-columns-repeated="16355"/>
        </table:table-row>
        <table:table-row table:style-name="ro3">
          <table:table-cell office:value-type="float" office:value="14" table:style-name="ce3">
            <text:p>14</text:p>
          </table:table-cell>
          <table:table-cell office:value-type="string" table:style-name="ce3">
            <text:p>Wearing apparel</text:p>
          </table:table-cell>
          <table:table-cell office:value-type="float" office:value="1.136460193624111" table:style-name="ce20">
            <text:p>1.1365</text:p>
          </table:table-cell>
          <table:table-cell office:value-type="float" office:value="1.4320128784480519" table:style-name="ce20">
            <text:p>1.4320</text:p>
          </table:table-cell>
          <table:table-cell office:value-type="float" office:value="1.3026544728179741" table:style-name="ce20">
            <text:p>1.3027</text:p>
          </table:table-cell>
          <table:table-cell office:value-type="float" office:value="1.366199185760866" table:style-name="ce20">
            <text:p>1.3662</text:p>
          </table:table-cell>
          <table:table-cell office:value-type="float" office:value="1.445238519329803" table:style-name="ce20">
            <text:p>1.4452</text:p>
          </table:table-cell>
          <table:table-cell office:value-type="float" office:value="1.440339969181923" table:style-name="ce20">
            <text:p>1.4403</text:p>
          </table:table-cell>
          <table:table-cell office:value-type="float" office:value="1.5057540598427659" table:style-name="ce20">
            <text:p>1.5058</text:p>
          </table:table-cell>
          <table:table-cell office:value-type="float" office:value="1.487314514553149" table:style-name="ce20">
            <text:p>1.4873</text:p>
          </table:table-cell>
          <table:table-cell office:value-type="float" office:value="1.654605238830045" table:style-name="ce20">
            <text:p>1.6546</text:p>
          </table:table-cell>
          <table:table-cell office:value-type="float" office:value="1.7444965400882699" table:style-name="ce20">
            <text:p>1.7445</text:p>
          </table:table-cell>
          <table:table-cell office:value-type="float" office:value="1.574812729310868" table:style-name="ce20">
            <text:p>1.5748</text:p>
          </table:table-cell>
          <table:table-cell office:value-type="float" office:value="1.361397861442349" table:style-name="ce20">
            <text:p>1.3614</text:p>
          </table:table-cell>
          <table:table-cell office:value-type="float" office:value="1.3217978934875709" table:style-name="ce20">
            <text:p>1.3218</text:p>
          </table:table-cell>
          <table:table-cell office:value-type="float" office:value="0.95106177324657315" table:style-name="ce20">
            <text:p>0.9511</text:p>
          </table:table-cell>
          <table:table-cell office:value-type="float" office:value="0.96145630168652729" table:style-name="ce20">
            <text:p>0.9615</text:p>
          </table:table-cell>
          <table:table-cell office:value-type="float" office:value="0.84244075083294279" table:style-name="ce20">
            <text:p>0.8424</text:p>
          </table:table-cell>
          <table:table-cell office:value-type="float" office:value="0.84459837967552953" table:style-name="ce20">
            <text:p>0.8446</text:p>
          </table:table-cell>
          <table:table-cell office:value-type="float" office:value="0.91630343756642918" table:style-name="ce20">
            <text:p>0.9163</text:p>
          </table:table-cell>
          <table:table-cell office:value-type="float" office:value="0.80896391376425181" table:style-name="ce20">
            <text:p>0.8090</text:p>
          </table:table-cell>
          <table:table-cell office:value-type="float" office:value="0.68321534467361267" table:style-name="ce20">
            <text:p>0.6832</text:p>
          </table:table-cell>
          <table:table-cell office:value-type="float" office:value="0.61627646407628811" table:style-name="ce20">
            <text:p>0.6163</text:p>
          </table:table-cell>
          <table:table-cell office:value-type="float" office:value="0.60189612450459651" table:style-name="ce20">
            <text:p>0.6019</text:p>
          </table:table-cell>
          <table:table-cell office:value-type="float" office:value="0.57288179557788965" table:style-name="ce20">
            <text:p>0.5729</text:p>
          </table:table-cell>
          <table:table-cell office:value-type="float" office:value="0.61817093938003498" table:style-name="ce20">
            <text:p>0.6182</text:p>
          </table:table-cell>
          <table:table-cell office:value-type="float" office:value="0.55716138409139404" table:style-name="ce20">
            <text:p>0.5572</text:p>
          </table:table-cell>
          <table:table-cell office:value-type="float" office:value="0.55783750700517309" table:style-name="ce20">
            <text:p>0.5578</text:p>
          </table:table-cell>
          <table:table-cell office:value-type="float" office:value="0.54408807664281722" table:style-name="ce20">
            <text:p>0.5441</text:p>
          </table:table-cell>
          <table:table-cell table:number-columns-repeated="16355"/>
        </table:table-row>
        <table:table-row table:style-name="ro3">
          <table:table-cell office:value-type="float" office:value="15" table:style-name="ce3">
            <text:p>15</text:p>
          </table:table-cell>
          <table:table-cell office:value-type="string" table:style-name="ce3">
            <text:p>Leather and related products</text:p>
          </table:table-cell>
          <table:table-cell office:value-type="float" office:value="0.45223852289662969" table:style-name="ce20">
            <text:p>0.4522</text:p>
          </table:table-cell>
          <table:table-cell office:value-type="float" office:value="0.48616914543169149" table:style-name="ce20">
            <text:p>0.4862</text:p>
          </table:table-cell>
          <table:table-cell office:value-type="float" office:value="0.92652417596678227" table:style-name="ce20">
            <text:p>0.9265</text:p>
          </table:table-cell>
          <table:table-cell office:value-type="float" office:value="0.96918852340887607" table:style-name="ce20">
            <text:p>0.9692</text:p>
          </table:table-cell>
          <table:table-cell office:value-type="float" office:value="0.92436131998564175" table:style-name="ce20">
            <text:p>0.9244</text:p>
          </table:table-cell>
          <table:table-cell office:value-type="float" office:value="0.93767109406924309" table:style-name="ce20">
            <text:p>0.9377</text:p>
          </table:table-cell>
          <table:table-cell office:value-type="float" office:value="0.95175422750086924" table:style-name="ce20">
            <text:p>0.9518</text:p>
          </table:table-cell>
          <table:table-cell office:value-type="float" office:value="1.039107730519695" table:style-name="ce20">
            <text:p>1.0391</text:p>
          </table:table-cell>
          <table:table-cell office:value-type="float" office:value="1.210443139663149" table:style-name="ce20">
            <text:p>1.2104</text:p>
          </table:table-cell>
          <table:table-cell office:value-type="float" office:value="1.0817828160703511" table:style-name="ce20">
            <text:p>1.0818</text:p>
          </table:table-cell>
          <table:table-cell office:value-type="float" office:value="1.198193952451015" table:style-name="ce20">
            <text:p>1.1982</text:p>
          </table:table-cell>
          <table:table-cell office:value-type="float" office:value="0.95081603129668024" table:style-name="ce20">
            <text:p>0.9508</text:p>
          </table:table-cell>
          <table:table-cell office:value-type="float" office:value="0.84943383109840176" table:style-name="ce20">
            <text:p>0.8494</text:p>
          </table:table-cell>
          <table:table-cell office:value-type="float" office:value="1.022923979334359" table:style-name="ce20">
            <text:p>1.0229</text:p>
          </table:table-cell>
          <table:table-cell office:value-type="float" office:value="0.97844203004595265" table:style-name="ce20">
            <text:p>0.9784</text:p>
          </table:table-cell>
          <table:table-cell office:value-type="float" office:value="0.86758527542615593" table:style-name="ce20">
            <text:p>0.8676</text:p>
          </table:table-cell>
          <table:table-cell office:value-type="float" office:value="0.84232295960691128" table:style-name="ce20">
            <text:p>0.8423</text:p>
          </table:table-cell>
          <table:table-cell office:value-type="float" office:value="0.88742352282816972" table:style-name="ce20">
            <text:p>0.8874</text:p>
          </table:table-cell>
          <table:table-cell office:value-type="float" office:value="0.83614760591076087" table:style-name="ce20">
            <text:p>0.8361</text:p>
          </table:table-cell>
          <table:table-cell office:value-type="float" office:value="0.70508841572287884" table:style-name="ce20">
            <text:p>0.7051</text:p>
          </table:table-cell>
          <table:table-cell office:value-type="float" office:value="0.63317139956904667" table:style-name="ce20">
            <text:p>0.6332</text:p>
          </table:table-cell>
          <table:table-cell office:value-type="float" office:value="0.61618324827703519" table:style-name="ce20">
            <text:p>0.6162</text:p>
          </table:table-cell>
          <table:table-cell office:value-type="float" office:value="0.57446089559279701" table:style-name="ce20">
            <text:p>0.5745</text:p>
          </table:table-cell>
          <table:table-cell office:value-type="float" office:value="0.62367648022030031" table:style-name="ce20">
            <text:p>0.6237</text:p>
          </table:table-cell>
          <table:table-cell office:value-type="float" office:value="0.58147632699689611" table:style-name="ce20">
            <text:p>0.5815</text:p>
          </table:table-cell>
          <table:table-cell office:value-type="float" office:value="0.57054145123078137" table:style-name="ce20">
            <text:p>0.5705</text:p>
          </table:table-cell>
          <table:table-cell office:value-type="float" office:value="0.57350496931092809" table:style-name="ce20">
            <text:p>0.5735</text:p>
          </table:table-cell>
          <table:table-cell table:number-columns-repeated="16355"/>
        </table:table-row>
        <table:table-row table:style-name="ro3">
          <table:table-cell office:value-type="float" office:value="16" table:style-name="ce3">
            <text:p>16</text:p>
          </table:table-cell>
          <table:table-cell office:value-type="string" table:style-name="ce3">
            <text:p>Wood and of products of wood and cork, except furniture; articles of straw and plaiting materials</text:p>
          </table:table-cell>
          <table:table-cell office:value-type="float" office:value="1.110168382685941" table:style-name="ce20">
            <text:p>1.1102</text:p>
          </table:table-cell>
          <table:table-cell office:value-type="float" office:value="1.243371133353572" table:style-name="ce20">
            <text:p>1.2434</text:p>
          </table:table-cell>
          <table:table-cell office:value-type="float" office:value="1.169725100164746" table:style-name="ce20">
            <text:p>1.1697</text:p>
          </table:table-cell>
          <table:table-cell office:value-type="float" office:value="1.1911602461949971" table:style-name="ce20">
            <text:p>1.1912</text:p>
          </table:table-cell>
          <table:table-cell office:value-type="float" office:value="1.1113793692483429" table:style-name="ce20">
            <text:p>1.1114</text:p>
          </table:table-cell>
          <table:table-cell office:value-type="float" office:value="1.0685372093430401" table:style-name="ce20">
            <text:p>1.0685</text:p>
          </table:table-cell>
          <table:table-cell office:value-type="float" office:value="1.018318040555303" table:style-name="ce20">
            <text:p>1.0183</text:p>
          </table:table-cell>
          <table:table-cell office:value-type="float" office:value="1.083120829414181" table:style-name="ce20">
            <text:p>1.0831</text:p>
          </table:table-cell>
          <table:table-cell office:value-type="float" office:value="0.95085973958069014" table:style-name="ce20">
            <text:p>0.9509</text:p>
          </table:table-cell>
          <table:table-cell office:value-type="float" office:value="0.98950638226603604" table:style-name="ce20">
            <text:p>0.9895</text:p>
          </table:table-cell>
          <table:table-cell office:value-type="float" office:value="0.90195530744375108" table:style-name="ce20">
            <text:p>0.9020</text:p>
          </table:table-cell>
          <table:table-cell office:value-type="float" office:value="0.85008236745820531" table:style-name="ce20">
            <text:p>0.8501</text:p>
          </table:table-cell>
          <table:table-cell office:value-type="float" office:value="0.71658455537915089" table:style-name="ce20">
            <text:p>0.7166</text:p>
          </table:table-cell>
          <table:table-cell office:value-type="float" office:value="0.61267043166065427" table:style-name="ce20">
            <text:p>0.6127</text:p>
          </table:table-cell>
          <table:table-cell office:value-type="float" office:value="0.61624374403179316" table:style-name="ce20">
            <text:p>0.6162</text:p>
          </table:table-cell>
          <table:table-cell office:value-type="float" office:value="0.67444853753447298" table:style-name="ce20">
            <text:p>0.6744</text:p>
          </table:table-cell>
          <table:table-cell office:value-type="float" office:value="0.64253770026955526" table:style-name="ce20">
            <text:p>0.6425</text:p>
          </table:table-cell>
          <table:table-cell office:value-type="float" office:value="0.66103507842394627" table:style-name="ce20">
            <text:p>0.6610</text:p>
          </table:table-cell>
          <table:table-cell office:value-type="float" office:value="0.5920112423128796" table:style-name="ce20">
            <text:p>0.5920</text:p>
          </table:table-cell>
          <table:table-cell office:value-type="float" office:value="0.59299022161751147" table:style-name="ce20">
            <text:p>0.5930</text:p>
          </table:table-cell>
          <table:table-cell office:value-type="float" office:value="0.45760393999454918" table:style-name="ce20">
            <text:p>0.4576</text:p>
          </table:table-cell>
          <table:table-cell office:value-type="float" office:value="0.43445555977881811" table:style-name="ce20">
            <text:p>0.4345</text:p>
          </table:table-cell>
          <table:table-cell office:value-type="float" office:value="0.50071566715590876" table:style-name="ce20">
            <text:p>0.5007</text:p>
          </table:table-cell>
          <table:table-cell office:value-type="float" office:value="0.39288934525758851" table:style-name="ce20">
            <text:p>0.3929</text:p>
          </table:table-cell>
          <table:table-cell office:value-type="float" office:value="0.40395703848791459" table:style-name="ce20">
            <text:p>0.4040</text:p>
          </table:table-cell>
          <table:table-cell office:value-type="float" office:value="0.4176911692884" table:style-name="ce20">
            <text:p>0.4177</text:p>
          </table:table-cell>
          <table:table-cell office:value-type="float" office:value="0.37232252164202811" table:style-name="ce20">
            <text:p>0.3723</text:p>
          </table:table-cell>
          <table:table-cell table:number-columns-repeated="16355"/>
        </table:table-row>
        <table:table-row table:style-name="ro3">
          <table:table-cell office:value-type="float" office:value="17" table:style-name="ce3">
            <text:p>17</text:p>
          </table:table-cell>
          <table:table-cell office:value-type="string" table:style-name="ce3">
            <text:p>Paper and paper products</text:p>
          </table:table-cell>
          <table:table-cell office:value-type="float" office:value="0.9499841596602866" table:style-name="ce20">
            <text:p>0.9500</text:p>
          </table:table-cell>
          <table:table-cell office:value-type="float" office:value="0.95952243736018028" table:style-name="ce20">
            <text:p>0.9595</text:p>
          </table:table-cell>
          <table:table-cell office:value-type="float" office:value="0.95509944894951759" table:style-name="ce20">
            <text:p>0.9551</text:p>
          </table:table-cell>
          <table:table-cell office:value-type="float" office:value="1.0011856197961031" table:style-name="ce20">
            <text:p>1.0012</text:p>
          </table:table-cell>
          <table:table-cell office:value-type="float" office:value="0.88294059451382167" table:style-name="ce20">
            <text:p>0.8829</text:p>
          </table:table-cell>
          <table:table-cell office:value-type="float" office:value="0.86064203012310991" table:style-name="ce20">
            <text:p>0.8606</text:p>
          </table:table-cell>
          <table:table-cell office:value-type="float" office:value="1.0598724558864461" table:style-name="ce20">
            <text:p>1.0599</text:p>
          </table:table-cell>
          <table:table-cell office:value-type="float" office:value="0.9529315807553036" table:style-name="ce20">
            <text:p>0.9529</text:p>
          </table:table-cell>
          <table:table-cell office:value-type="float" office:value="0.96052313612674545" table:style-name="ce20">
            <text:p>0.9605</text:p>
          </table:table-cell>
          <table:table-cell office:value-type="float" office:value="1.036660357275841" table:style-name="ce20">
            <text:p>1.0367</text:p>
          </table:table-cell>
          <table:table-cell office:value-type="float" office:value="0.96468648998977324" table:style-name="ce20">
            <text:p>0.9647</text:p>
          </table:table-cell>
          <table:table-cell office:value-type="float" office:value="0.80990899972946684" table:style-name="ce20">
            <text:p>0.8099</text:p>
          </table:table-cell>
          <table:table-cell office:value-type="float" office:value="0.741614478069892" table:style-name="ce20">
            <text:p>0.7416</text:p>
          </table:table-cell>
          <table:table-cell office:value-type="float" office:value="0.98885616925335718" table:style-name="ce20">
            <text:p>0.9889</text:p>
          </table:table-cell>
          <table:table-cell office:value-type="float" office:value="0.97868835272541488" table:style-name="ce20">
            <text:p>0.9787</text:p>
          </table:table-cell>
          <table:table-cell office:value-type="float" office:value="0.71130028929607603" table:style-name="ce20">
            <text:p>0.7113</text:p>
          </table:table-cell>
          <table:table-cell office:value-type="float" office:value="0.67079044871736149" table:style-name="ce20">
            <text:p>0.6708</text:p>
          </table:table-cell>
          <table:table-cell office:value-type="float" office:value="0.67979464957804758" table:style-name="ce20">
            <text:p>0.6798</text:p>
          </table:table-cell>
          <table:table-cell office:value-type="float" office:value="1.0378410659198949" table:style-name="ce20">
            <text:p>1.0378</text:p>
          </table:table-cell>
          <table:table-cell office:value-type="float" office:value="0.52104091074831671" table:style-name="ce20">
            <text:p>0.5210</text:p>
          </table:table-cell>
          <table:table-cell office:value-type="float" office:value="0.81557045066313416" table:style-name="ce20">
            <text:p>0.8156</text:p>
          </table:table-cell>
          <table:table-cell office:value-type="float" office:value="0.78721533213827022" table:style-name="ce20">
            <text:p>0.7872</text:p>
          </table:table-cell>
          <table:table-cell office:value-type="float" office:value="0.73982387100747371" table:style-name="ce20">
            <text:p>0.7398</text:p>
          </table:table-cell>
          <table:table-cell office:value-type="float" office:value="0.74072939721238307" table:style-name="ce20">
            <text:p>0.7407</text:p>
          </table:table-cell>
          <table:table-cell office:value-type="float" office:value="0.76952404480891845" table:style-name="ce20">
            <text:p>0.7695</text:p>
          </table:table-cell>
          <table:table-cell office:value-type="float" office:value="0.64706971349631504" table:style-name="ce20">
            <text:p>0.6471</text:p>
          </table:table-cell>
          <table:table-cell office:value-type="float" office:value="0.55971593194934965" table:style-name="ce20">
            <text:p>0.5597</text:p>
          </table:table-cell>
          <table:table-cell table:number-columns-repeated="16355"/>
        </table:table-row>
        <table:table-row table:style-name="ro3">
          <table:table-cell office:value-type="float" office:value="18" table:style-name="ce3">
            <text:p>18</text:p>
          </table:table-cell>
          <table:table-cell office:value-type="string" table:style-name="ce3">
            <text:p>Printing and recording services</text:p>
          </table:table-cell>
          <table:table-cell office:value-type="float" office:value="0.77136766725853712" table:style-name="ce20">
            <text:p>0.7714</text:p>
          </table:table-cell>
          <table:table-cell office:value-type="float" office:value="0.77685810983356096" table:style-name="ce20">
            <text:p>0.7769</text:p>
          </table:table-cell>
          <table:table-cell office:value-type="float" office:value="0.74384292355617321" table:style-name="ce20">
            <text:p>0.7438</text:p>
          </table:table-cell>
          <table:table-cell office:value-type="float" office:value="0.73695930524641573" table:style-name="ce20">
            <text:p>0.7370</text:p>
          </table:table-cell>
          <table:table-cell office:value-type="float" office:value="0.71759259829723721" table:style-name="ce20">
            <text:p>0.7176</text:p>
          </table:table-cell>
          <table:table-cell office:value-type="float" office:value="0.71147014315626433" table:style-name="ce20">
            <text:p>0.7115</text:p>
          </table:table-cell>
          <table:table-cell office:value-type="float" office:value="0.70601699446364219" table:style-name="ce20">
            <text:p>0.7060</text:p>
          </table:table-cell>
          <table:table-cell office:value-type="float" office:value="0.68248104146601785" table:style-name="ce20">
            <text:p>0.6825</text:p>
          </table:table-cell>
          <table:table-cell office:value-type="float" office:value="0.64939131538579797" table:style-name="ce20">
            <text:p>0.6494</text:p>
          </table:table-cell>
          <table:table-cell office:value-type="float" office:value="0.62834613609410761" table:style-name="ce20">
            <text:p>0.6283</text:p>
          </table:table-cell>
          <table:table-cell office:value-type="float" office:value="0.64174649456970378" table:style-name="ce20">
            <text:p>0.6417</text:p>
          </table:table-cell>
          <table:table-cell office:value-type="float" office:value="0.50503496926551472" table:style-name="ce20">
            <text:p>0.5050</text:p>
          </table:table-cell>
          <table:table-cell office:value-type="float" office:value="0.44312631866750762" table:style-name="ce20">
            <text:p>0.4431</text:p>
          </table:table-cell>
          <table:table-cell office:value-type="float" office:value="0.51365451734169632" table:style-name="ce20">
            <text:p>0.5137</text:p>
          </table:table-cell>
          <table:table-cell office:value-type="float" office:value="0.49756135390575162" table:style-name="ce20">
            <text:p>0.4976</text:p>
          </table:table-cell>
          <table:table-cell office:value-type="float" office:value="0.48810597481514589" table:style-name="ce20">
            <text:p>0.4881</text:p>
          </table:table-cell>
          <table:table-cell office:value-type="float" office:value="0.47304714357340771" table:style-name="ce20">
            <text:p>0.4730</text:p>
          </table:table-cell>
          <table:table-cell office:value-type="float" office:value="0.47952793522313492" table:style-name="ce20">
            <text:p>0.4795</text:p>
          </table:table-cell>
          <table:table-cell office:value-type="float" office:value="0.46686144638895521" table:style-name="ce20">
            <text:p>0.4669</text:p>
          </table:table-cell>
          <table:table-cell office:value-type="float" office:value="0.41664760096015208" table:style-name="ce20">
            <text:p>0.4166</text:p>
          </table:table-cell>
          <table:table-cell office:value-type="float" office:value="0.40051049174666042" table:style-name="ce20">
            <text:p>0.4005</text:p>
          </table:table-cell>
          <table:table-cell office:value-type="float" office:value="0.39390386842624242" table:style-name="ce20">
            <text:p>0.3939</text:p>
          </table:table-cell>
          <table:table-cell office:value-type="float" office:value="0.35213446822648398" table:style-name="ce20">
            <text:p>0.3521</text:p>
          </table:table-cell>
          <table:table-cell office:value-type="float" office:value="0.37898344712084853" table:style-name="ce20">
            <text:p>0.3790</text:p>
          </table:table-cell>
          <table:table-cell office:value-type="float" office:value="0.39011201112106952" table:style-name="ce20">
            <text:p>0.3901</text:p>
          </table:table-cell>
          <table:table-cell office:value-type="float" office:value="0.37309830020911822" table:style-name="ce20">
            <text:p>0.3731</text:p>
          </table:table-cell>
          <table:table-cell office:value-type="float" office:value="0.30447318645203381" table:style-name="ce20">
            <text:p>0.3045</text:p>
          </table:table-cell>
          <table:table-cell table:number-columns-repeated="16355"/>
        </table:table-row>
        <table:table-row table:style-name="ro3">
          <table:table-cell office:value-type="float" office:value="19" table:style-name="ce3">
            <text:p>19</text:p>
          </table:table-cell>
          <table:table-cell office:value-type="string" table:style-name="ce3">
            <text:p>Coke and refined petroleum products</text:p>
          </table:table-cell>
          <table:table-cell office:value-type="float" office:value="4.0375147789850256" table:style-name="ce20">
            <text:p>4.0375</text:p>
          </table:table-cell>
          <table:table-cell office:value-type="float" office:value="4.097093614513426" table:style-name="ce20">
            <text:p>4.0971</text:p>
          </table:table-cell>
          <table:table-cell office:value-type="float" office:value="4.0048489989489191" table:style-name="ce20">
            <text:p>4.0048</text:p>
          </table:table-cell>
          <table:table-cell office:value-type="float" office:value="3.136138771470474" table:style-name="ce20">
            <text:p>3.1361</text:p>
          </table:table-cell>
          <table:table-cell office:value-type="float" office:value="2.968065650716198" table:style-name="ce20">
            <text:p>2.9681</text:p>
          </table:table-cell>
          <table:table-cell office:value-type="float" office:value="3.4501100100907869" table:style-name="ce20">
            <text:p>3.4501</text:p>
          </table:table-cell>
          <table:table-cell office:value-type="float" office:value="3.430735479487355" table:style-name="ce20">
            <text:p>3.4307</text:p>
          </table:table-cell>
          <table:table-cell office:value-type="float" office:value="3.167305232123856" table:style-name="ce20">
            <text:p>3.1673</text:p>
          </table:table-cell>
          <table:table-cell office:value-type="float" office:value="2.860215334337886" table:style-name="ce20">
            <text:p>2.8602</text:p>
          </table:table-cell>
          <table:table-cell office:value-type="float" office:value="2.380902302761351" table:style-name="ce20">
            <text:p>2.3809</text:p>
          </table:table-cell>
          <table:table-cell office:value-type="float" office:value="2.3416031685802889" table:style-name="ce20">
            <text:p>2.3416</text:p>
          </table:table-cell>
          <table:table-cell office:value-type="float" office:value="1.780186211884828" table:style-name="ce20">
            <text:p>1.7802</text:p>
          </table:table-cell>
          <table:table-cell office:value-type="float" office:value="1.82156524222297" table:style-name="ce20">
            <text:p>1.8216</text:p>
          </table:table-cell>
          <table:table-cell office:value-type="float" office:value="1.5041816330538149" table:style-name="ce20">
            <text:p>1.5042</text:p>
          </table:table-cell>
          <table:table-cell office:value-type="float" office:value="1.3251197403716231" table:style-name="ce20">
            <text:p>1.3251</text:p>
          </table:table-cell>
          <table:table-cell office:value-type="float" office:value="1.251760541350698" table:style-name="ce20">
            <text:p>1.2518</text:p>
          </table:table-cell>
          <table:table-cell office:value-type="float" office:value="1.2418057772667701" table:style-name="ce20">
            <text:p>1.2418</text:p>
          </table:table-cell>
          <table:table-cell office:value-type="float" office:value="1.4599881421712719" table:style-name="ce20">
            <text:p>1.4600</text:p>
          </table:table-cell>
          <table:table-cell office:value-type="float" office:value="1.784488607090877" table:style-name="ce20">
            <text:p>1.7845</text:p>
          </table:table-cell>
          <table:table-cell office:value-type="float" office:value="1.459185431226055" table:style-name="ce20">
            <text:p>1.4592</text:p>
          </table:table-cell>
          <table:table-cell office:value-type="float" office:value="1.106453546740485" table:style-name="ce20">
            <text:p>1.1065</text:p>
          </table:table-cell>
          <table:table-cell office:value-type="float" office:value="1.076950594104142" table:style-name="ce20">
            <text:p>1.0770</text:p>
          </table:table-cell>
          <table:table-cell office:value-type="float" office:value="1.087647454208025" table:style-name="ce20">
            <text:p>1.0876</text:p>
          </table:table-cell>
          <table:table-cell office:value-type="float" office:value="1.244850448911339" table:style-name="ce20">
            <text:p>1.2449</text:p>
          </table:table-cell>
          <table:table-cell office:value-type="float" office:value="1.0486697352665" table:style-name="ce20">
            <text:p>1.0487</text:p>
          </table:table-cell>
          <table:table-cell office:value-type="float" office:value="0.75237157363657248" table:style-name="ce20">
            <text:p>0.7524</text:p>
          </table:table-cell>
          <table:table-cell office:value-type="float" office:value="0.74299622008526855" table:style-name="ce20">
            <text:p>0.7430</text:p>
          </table:table-cell>
          <table:table-cell table:number-columns-repeated="16355"/>
        </table:table-row>
        <table:table-row table:style-name="ro3">
          <table:table-cell office:value-type="float" office:value="20.3" table:style-name="ce3">
            <text:p>20.3</text:p>
          </table:table-cell>
          <table:table-cell office:value-type="string" table:style-name="ce3">
            <text:p>Paints, varnishes and similar coatings, printing ink and mastics</text:p>
          </table:table-cell>
          <table:table-cell office:value-type="float" office:value="0.6891305768408621" table:style-name="ce20">
            <text:p>0.6891</text:p>
          </table:table-cell>
          <table:table-cell office:value-type="float" office:value="0.64806741478091656" table:style-name="ce20">
            <text:p>0.6481</text:p>
          </table:table-cell>
          <table:table-cell office:value-type="float" office:value="0.84194396839405972" table:style-name="ce20">
            <text:p>0.8419</text:p>
          </table:table-cell>
          <table:table-cell office:value-type="float" office:value="0.84636989531468443" table:style-name="ce20">
            <text:p>0.8464</text:p>
          </table:table-cell>
          <table:table-cell office:value-type="float" office:value="0.93306930045483383" table:style-name="ce20">
            <text:p>0.9331</text:p>
          </table:table-cell>
          <table:table-cell office:value-type="float" office:value="0.66659873582379092" table:style-name="ce20">
            <text:p>0.6666</text:p>
          </table:table-cell>
          <table:table-cell office:value-type="float" office:value="1.5778381751426001" table:style-name="ce20">
            <text:p>1.5778</text:p>
          </table:table-cell>
          <table:table-cell office:value-type="float" office:value="0.63537852423733898" table:style-name="ce20">
            <text:p>0.6354</text:p>
          </table:table-cell>
          <table:table-cell office:value-type="float" office:value="0.8474760496366921" table:style-name="ce20">
            <text:p>0.8475</text:p>
          </table:table-cell>
          <table:table-cell office:value-type="float" office:value="0.73586868460432542" table:style-name="ce20">
            <text:p>0.7359</text:p>
          </table:table-cell>
          <table:table-cell office:value-type="float" office:value="0.62878310591011999" table:style-name="ce20">
            <text:p>0.6288</text:p>
          </table:table-cell>
          <table:table-cell office:value-type="float" office:value="0.95884608739489852" table:style-name="ce20">
            <text:p>0.9588</text:p>
          </table:table-cell>
          <table:table-cell office:value-type="float" office:value="0.78270032075017226" table:style-name="ce20">
            <text:p>0.7827</text:p>
          </table:table-cell>
          <table:table-cell office:value-type="float" office:value="1.3435320337284391" table:style-name="ce20">
            <text:p>1.3435</text:p>
          </table:table-cell>
          <table:table-cell office:value-type="float" office:value="1.3940856700120641" table:style-name="ce20">
            <text:p>1.3941</text:p>
          </table:table-cell>
          <table:table-cell office:value-type="float" office:value="1.386076413551834" table:style-name="ce20">
            <text:p>1.3861</text:p>
          </table:table-cell>
          <table:table-cell office:value-type="float" office:value="1.250727219118505" table:style-name="ce20">
            <text:p>1.2507</text:p>
          </table:table-cell>
          <table:table-cell office:value-type="float" office:value="1.1377331273468421" table:style-name="ce20">
            <text:p>1.1377</text:p>
          </table:table-cell>
          <table:table-cell office:value-type="float" office:value="1.2970872425649791" table:style-name="ce20">
            <text:p>1.2971</text:p>
          </table:table-cell>
          <table:table-cell office:value-type="float" office:value="1.0214165439975611" table:style-name="ce20">
            <text:p>1.0214</text:p>
          </table:table-cell>
          <table:table-cell office:value-type="float" office:value="1.0672222445888671" table:style-name="ce20">
            <text:p>1.0672</text:p>
          </table:table-cell>
          <table:table-cell office:value-type="float" office:value="1.040963171706899" table:style-name="ce20">
            <text:p>1.0410</text:p>
          </table:table-cell>
          <table:table-cell office:value-type="float" office:value="0.96653101529860819" table:style-name="ce20">
            <text:p>0.9665</text:p>
          </table:table-cell>
          <table:table-cell office:value-type="float" office:value="0.95567839352029083" table:style-name="ce20">
            <text:p>0.9557</text:p>
          </table:table-cell>
          <table:table-cell office:value-type="float" office:value="0.88127320857484182" table:style-name="ce20">
            <text:p>0.8813</text:p>
          </table:table-cell>
          <table:table-cell office:value-type="float" office:value="0.87852425782589272" table:style-name="ce20">
            <text:p>0.8785</text:p>
          </table:table-cell>
          <table:table-cell office:value-type="float" office:value="0.81627577419423059" table:style-name="ce20">
            <text:p>0.8163</text:p>
          </table:table-cell>
          <table:table-cell table:number-columns-repeated="16355"/>
        </table:table-row>
        <table:table-row table:style-name="ro3">
          <table:table-cell office:value-type="float" office:value="20.399999999999999" table:style-name="ce3">
            <text:p>20.4</text:p>
          </table:table-cell>
          <table:table-cell office:value-type="string" table:style-name="ce3">
            <text:p>Soap and detergents, cleaning and polishing preparations, perfumes and toilet preparations</text:p>
          </table:table-cell>
          <table:table-cell office:value-type="float" office:value="0.71543344716778989" table:style-name="ce20">
            <text:p>0.7154</text:p>
          </table:table-cell>
          <table:table-cell office:value-type="float" office:value="0.76371453695078417" table:style-name="ce20">
            <text:p>0.7637</text:p>
          </table:table-cell>
          <table:table-cell office:value-type="float" office:value="0.85636549577656595" table:style-name="ce20">
            <text:p>0.8564</text:p>
          </table:table-cell>
          <table:table-cell office:value-type="float" office:value="0.78995979461002386" table:style-name="ce20">
            <text:p>0.7900</text:p>
          </table:table-cell>
          <table:table-cell office:value-type="float" office:value="0.70203772880955817" table:style-name="ce20">
            <text:p>0.7020</text:p>
          </table:table-cell>
          <table:table-cell office:value-type="float" office:value="0.63955190403580175" table:style-name="ce20">
            <text:p>0.6396</text:p>
          </table:table-cell>
          <table:table-cell office:value-type="float" office:value="0.97823116997414616" table:style-name="ce20">
            <text:p>0.9782</text:p>
          </table:table-cell>
          <table:table-cell office:value-type="float" office:value="0.71235333977921167" table:style-name="ce20">
            <text:p>0.7124</text:p>
          </table:table-cell>
          <table:table-cell office:value-type="float" office:value="0.72603236930105564" table:style-name="ce20">
            <text:p>0.7260</text:p>
          </table:table-cell>
          <table:table-cell office:value-type="float" office:value="0.69483469716326818" table:style-name="ce20">
            <text:p>0.6948</text:p>
          </table:table-cell>
          <table:table-cell office:value-type="float" office:value="0.60692541691084101" table:style-name="ce20">
            <text:p>0.6069</text:p>
          </table:table-cell>
          <table:table-cell office:value-type="float" office:value="0.48333885579325142" table:style-name="ce20">
            <text:p>0.4833</text:p>
          </table:table-cell>
          <table:table-cell office:value-type="float" office:value="0.4978123048715854" table:style-name="ce20">
            <text:p>0.4978</text:p>
          </table:table-cell>
          <table:table-cell office:value-type="float" office:value="0.91856107786552399" table:style-name="ce20">
            <text:p>0.9186</text:p>
          </table:table-cell>
          <table:table-cell office:value-type="float" office:value="0.87940671608343934" table:style-name="ce20">
            <text:p>0.8794</text:p>
          </table:table-cell>
          <table:table-cell office:value-type="float" office:value="0.93868275922000355" table:style-name="ce20">
            <text:p>0.9387</text:p>
          </table:table-cell>
          <table:table-cell office:value-type="float" office:value="0.89313904167653846" table:style-name="ce20">
            <text:p>0.8931</text:p>
          </table:table-cell>
          <table:table-cell office:value-type="float" office:value="0.84128474310814028" table:style-name="ce20">
            <text:p>0.8413</text:p>
          </table:table-cell>
          <table:table-cell office:value-type="float" office:value="0.82558836430221316" table:style-name="ce20">
            <text:p>0.8256</text:p>
          </table:table-cell>
          <table:table-cell office:value-type="float" office:value="0.76547903095637981" table:style-name="ce20">
            <text:p>0.7655</text:p>
          </table:table-cell>
          <table:table-cell office:value-type="float" office:value="0.73195463155413909" table:style-name="ce20">
            <text:p>0.7320</text:p>
          </table:table-cell>
          <table:table-cell office:value-type="float" office:value="0.74938968524143423" table:style-name="ce20">
            <text:p>0.7494</text:p>
          </table:table-cell>
          <table:table-cell office:value-type="float" office:value="0.74669059797932036" table:style-name="ce20">
            <text:p>0.7467</text:p>
          </table:table-cell>
          <table:table-cell office:value-type="float" office:value="0.68110069376136506" table:style-name="ce20">
            <text:p>0.6811</text:p>
          </table:table-cell>
          <table:table-cell office:value-type="float" office:value="0.70585712832794678" table:style-name="ce20">
            <text:p>0.7059</text:p>
          </table:table-cell>
          <table:table-cell office:value-type="float" office:value="0.65269180579737474" table:style-name="ce20">
            <text:p>0.6527</text:p>
          </table:table-cell>
          <table:table-cell office:value-type="float" office:value="0.59655086555712633" table:style-name="ce20">
            <text:p>0.5966</text:p>
          </table:table-cell>
          <table:table-cell table:number-columns-repeated="16355"/>
        </table:table-row>
        <table:table-row table:style-name="ro3">
          <table:table-cell office:value-type="float" office:value="20.5" table:style-name="ce3">
            <text:p>20.5</text:p>
          </table:table-cell>
          <table:table-cell office:value-type="string" table:style-name="ce3">
            <text:p>Other chemical products</text:p>
          </table:table-cell>
          <table:table-cell office:value-type="float" office:value="0.87866418401231139" table:style-name="ce20">
            <text:p>0.8787</text:p>
          </table:table-cell>
          <table:table-cell office:value-type="float" office:value="0.90584695267726145" table:style-name="ce20">
            <text:p>0.9058</text:p>
          </table:table-cell>
          <table:table-cell office:value-type="float" office:value="0.96779250550015816" table:style-name="ce20">
            <text:p>0.9678</text:p>
          </table:table-cell>
          <table:table-cell office:value-type="float" office:value="0.88694365588461588" table:style-name="ce20">
            <text:p>0.8869</text:p>
          </table:table-cell>
          <table:table-cell office:value-type="float" office:value="0.86087391906501198" table:style-name="ce20">
            <text:p>0.8609</text:p>
          </table:table-cell>
          <table:table-cell office:value-type="float" office:value="0.54738214937950169" table:style-name="ce20">
            <text:p>0.5474</text:p>
          </table:table-cell>
          <table:table-cell office:value-type="float" office:value="1.4221603118391291" table:style-name="ce20">
            <text:p>1.4222</text:p>
          </table:table-cell>
          <table:table-cell office:value-type="float" office:value="0.58527662752062959" table:style-name="ce20">
            <text:p>0.5853</text:p>
          </table:table-cell>
          <table:table-cell office:value-type="float" office:value="0.81874445635494131" table:style-name="ce20">
            <text:p>0.8187</text:p>
          </table:table-cell>
          <table:table-cell office:value-type="float" office:value="0.76177029162192134" table:style-name="ce20">
            <text:p>0.7618</text:p>
          </table:table-cell>
          <table:table-cell office:value-type="float" office:value="0.57636789946349287" table:style-name="ce20">
            <text:p>0.5764</text:p>
          </table:table-cell>
          <table:table-cell office:value-type="float" office:value="0.78550994848777456" table:style-name="ce20">
            <text:p>0.7855</text:p>
          </table:table-cell>
          <table:table-cell office:value-type="float" office:value="0.69023553267729232" table:style-name="ce20">
            <text:p>0.6902</text:p>
          </table:table-cell>
          <table:table-cell office:value-type="float" office:value="1.4593090140625831" table:style-name="ce20">
            <text:p>1.4593</text:p>
          </table:table-cell>
          <table:table-cell office:value-type="float" office:value="1.3460750756389079" table:style-name="ce20">
            <text:p>1.3461</text:p>
          </table:table-cell>
          <table:table-cell office:value-type="float" office:value="1.378194380513287" table:style-name="ce20">
            <text:p>1.3782</text:p>
          </table:table-cell>
          <table:table-cell office:value-type="float" office:value="1.2385002998704271" table:style-name="ce20">
            <text:p>1.2385</text:p>
          </table:table-cell>
          <table:table-cell office:value-type="float" office:value="1.37221083462377" table:style-name="ce20">
            <text:p>1.3722</text:p>
          </table:table-cell>
          <table:table-cell office:value-type="float" office:value="1.225276851220134" table:style-name="ce20">
            <text:p>1.2253</text:p>
          </table:table-cell>
          <table:table-cell office:value-type="float" office:value="0.83170937147173918" table:style-name="ce20">
            <text:p>0.8317</text:p>
          </table:table-cell>
          <table:table-cell office:value-type="float" office:value="0.69883543456423958" table:style-name="ce20">
            <text:p>0.6988</text:p>
          </table:table-cell>
          <table:table-cell office:value-type="float" office:value="0.95295385342924011" table:style-name="ce20">
            <text:p>0.9530</text:p>
          </table:table-cell>
          <table:table-cell office:value-type="float" office:value="0.89913025198347452" table:style-name="ce20">
            <text:p>0.8991</text:p>
          </table:table-cell>
          <table:table-cell office:value-type="float" office:value="0.48629586320305229" table:style-name="ce20">
            <text:p>0.4863</text:p>
          </table:table-cell>
          <table:table-cell office:value-type="float" office:value="0.80770844076077497" table:style-name="ce20">
            <text:p>0.8077</text:p>
          </table:table-cell>
          <table:table-cell office:value-type="float" office:value="0.87852646463641748" table:style-name="ce20">
            <text:p>0.8785</text:p>
          </table:table-cell>
          <table:table-cell office:value-type="float" office:value="0.81627734655454554" table:style-name="ce20">
            <text:p>0.8163</text:p>
          </table:table-cell>
          <table:table-cell table:number-columns-repeated="16355"/>
        </table:table-row>
        <table:table-row table:style-name="ro3">
          <table:table-cell office:value-type="string" table:style-name="ce3">
            <text:p>20A</text:p>
          </table:table-cell>
          <table:table-cell office:value-type="string" table:style-name="ce3">
            <text:p>Industrial gases, inorganics and fertilisers (all inorganic chemicals) - 20.11/13/15</text:p>
          </table:table-cell>
          <table:table-cell office:value-type="float" office:value="2.4327485172849301" table:style-name="ce20">
            <text:p>2.4327</text:p>
          </table:table-cell>
          <table:table-cell office:value-type="float" office:value="2.429198391382327" table:style-name="ce20">
            <text:p>2.4292</text:p>
          </table:table-cell>
          <table:table-cell office:value-type="float" office:value="1.83734970042933" table:style-name="ce20">
            <text:p>1.8373</text:p>
          </table:table-cell>
          <table:table-cell office:value-type="float" office:value="1.988182356853462" table:style-name="ce20">
            <text:p>1.9882</text:p>
          </table:table-cell>
          <table:table-cell office:value-type="float" office:value="1.7187123295517059" table:style-name="ce20">
            <text:p>1.7187</text:p>
          </table:table-cell>
          <table:table-cell office:value-type="float" office:value="2.1380022028692229" table:style-name="ce20">
            <text:p>2.1380</text:p>
          </table:table-cell>
          <table:table-cell office:value-type="float" office:value="1.7521882396722119" table:style-name="ce20">
            <text:p>1.7522</text:p>
          </table:table-cell>
          <table:table-cell office:value-type="float" office:value="1.9150075609075461" table:style-name="ce20">
            <text:p>1.9150</text:p>
          </table:table-cell>
          <table:table-cell office:value-type="float" office:value="1.491937505928727" table:style-name="ce20">
            <text:p>1.4919</text:p>
          </table:table-cell>
          <table:table-cell office:value-type="float" office:value="1.465947346618478" table:style-name="ce20">
            <text:p>1.4659</text:p>
          </table:table-cell>
          <table:table-cell office:value-type="float" office:value="1.478210753442738" table:style-name="ce20">
            <text:p>1.4782</text:p>
          </table:table-cell>
          <table:table-cell office:value-type="float" office:value="1.1431162197638729" table:style-name="ce20">
            <text:p>1.1431</text:p>
          </table:table-cell>
          <table:table-cell office:value-type="float" office:value="1.0074019310187601" table:style-name="ce20">
            <text:p>1.0074</text:p>
          </table:table-cell>
          <table:table-cell office:value-type="float" office:value="1.5233164146309821" table:style-name="ce20">
            <text:p>1.5233</text:p>
          </table:table-cell>
          <table:table-cell office:value-type="float" office:value="1.3259336277867699" table:style-name="ce20">
            <text:p>1.3259</text:p>
          </table:table-cell>
          <table:table-cell office:value-type="float" office:value="1.32799338961445" table:style-name="ce20">
            <text:p>1.3280</text:p>
          </table:table-cell>
          <table:table-cell office:value-type="float" office:value="1.2845852618315889" table:style-name="ce20">
            <text:p>1.2846</text:p>
          </table:table-cell>
          <table:table-cell office:value-type="float" office:value="1.3650220021960049" table:style-name="ce20">
            <text:p>1.3650</text:p>
          </table:table-cell>
          <table:table-cell office:value-type="float" office:value="1.3023632658794679" table:style-name="ce20">
            <text:p>1.3024</text:p>
          </table:table-cell>
          <table:table-cell office:value-type="float" office:value="1.1512542793432781" table:style-name="ce20">
            <text:p>1.1513</text:p>
          </table:table-cell>
          <table:table-cell office:value-type="float" office:value="1.059513814757695" table:style-name="ce20">
            <text:p>1.0595</text:p>
          </table:table-cell>
          <table:table-cell office:value-type="float" office:value="1.027460594454588" table:style-name="ce20">
            <text:p>1.0275</text:p>
          </table:table-cell>
          <table:table-cell office:value-type="float" office:value="0.98333860514720894" table:style-name="ce20">
            <text:p>0.9833</text:p>
          </table:table-cell>
          <table:table-cell office:value-type="float" office:value="0.97706108315201667" table:style-name="ce20">
            <text:p>0.9771</text:p>
          </table:table-cell>
          <table:table-cell office:value-type="float" office:value="1.0031974883450541" table:style-name="ce20">
            <text:p>1.0032</text:p>
          </table:table-cell>
          <table:table-cell office:value-type="float" office:value="0.8509856069863283" table:style-name="ce20">
            <text:p>0.8510</text:p>
          </table:table-cell>
          <table:table-cell office:value-type="float" office:value="0.78612349338364751" table:style-name="ce20">
            <text:p>0.7861</text:p>
          </table:table-cell>
          <table:table-cell table:number-columns-repeated="16355"/>
        </table:table-row>
        <table:table-row table:style-name="ro3">
          <table:table-cell office:value-type="string" table:style-name="ce3">
            <text:p>20B</text:p>
          </table:table-cell>
          <table:table-cell office:value-type="string" table:style-name="ce3">
            <text:p>Petrochemicals - 20.14/16/17/60</text:p>
          </table:table-cell>
          <table:table-cell office:value-type="float" office:value="1.608195218532291" table:style-name="ce20">
            <text:p>1.6082</text:p>
          </table:table-cell>
          <table:table-cell office:value-type="float" office:value="1.5524725875363401" table:style-name="ce20">
            <text:p>1.5525</text:p>
          </table:table-cell>
          <table:table-cell office:value-type="float" office:value="1.45721909287217" table:style-name="ce20">
            <text:p>1.4572</text:p>
          </table:table-cell>
          <table:table-cell office:value-type="float" office:value="1.446778103007988" table:style-name="ce20">
            <text:p>1.4468</text:p>
          </table:table-cell>
          <table:table-cell office:value-type="float" office:value="1.3740085380059299" table:style-name="ce20">
            <text:p>1.3740</text:p>
          </table:table-cell>
          <table:table-cell office:value-type="float" office:value="1.4479267083470611" table:style-name="ce20">
            <text:p>1.4479</text:p>
          </table:table-cell>
          <table:table-cell office:value-type="float" office:value="1.72011325305344" table:style-name="ce20">
            <text:p>1.7201</text:p>
          </table:table-cell>
          <table:table-cell office:value-type="float" office:value="1.4560374028148251" table:style-name="ce20">
            <text:p>1.4560</text:p>
          </table:table-cell>
          <table:table-cell office:value-type="float" office:value="1.1878594589401079" table:style-name="ce20">
            <text:p>1.1879</text:p>
          </table:table-cell>
          <table:table-cell office:value-type="float" office:value="1.1908151826142419" table:style-name="ce20">
            <text:p>1.1908</text:p>
          </table:table-cell>
          <table:table-cell office:value-type="float" office:value="1.2538181362454" table:style-name="ce20">
            <text:p>1.2538</text:p>
          </table:table-cell>
          <table:table-cell office:value-type="float" office:value="1.0270264974577941" table:style-name="ce20">
            <text:p>1.0270</text:p>
          </table:table-cell>
          <table:table-cell office:value-type="float" office:value="0.82839087541226386" table:style-name="ce20">
            <text:p>0.8284</text:p>
          </table:table-cell>
          <table:table-cell office:value-type="float" office:value="1.500864781810358" table:style-name="ce20">
            <text:p>1.5009</text:p>
          </table:table-cell>
          <table:table-cell office:value-type="float" office:value="1.398594738791674" table:style-name="ce20">
            <text:p>1.3986</text:p>
          </table:table-cell>
          <table:table-cell office:value-type="float" office:value="1.3900445466943401" table:style-name="ce20">
            <text:p>1.3900</text:p>
          </table:table-cell>
          <table:table-cell office:value-type="float" office:value="1.258445246207299" table:style-name="ce20">
            <text:p>1.2584</text:p>
          </table:table-cell>
          <table:table-cell office:value-type="float" office:value="1.3477223817601709" table:style-name="ce20">
            <text:p>1.3477</text:p>
          </table:table-cell>
          <table:table-cell office:value-type="float" office:value="1.268322094936452" table:style-name="ce20">
            <text:p>1.2683</text:p>
          </table:table-cell>
          <table:table-cell office:value-type="float" office:value="1.1690772862906369" table:style-name="ce20">
            <text:p>1.1691</text:p>
          </table:table-cell>
          <table:table-cell office:value-type="float" office:value="1.067236653393125" table:style-name="ce20">
            <text:p>1.0672</text:p>
          </table:table-cell>
          <table:table-cell office:value-type="float" office:value="0.99338865870921933" table:style-name="ce20">
            <text:p>0.9934</text:p>
          </table:table-cell>
          <table:table-cell office:value-type="float" office:value="0.99503816713795246" table:style-name="ce20">
            <text:p>0.9950</text:p>
          </table:table-cell>
          <table:table-cell office:value-type="float" office:value="1.0001890346742719" table:style-name="ce20">
            <text:p>1.0002</text:p>
          </table:table-cell>
          <table:table-cell office:value-type="float" office:value="1.0537788156849239" table:style-name="ce20">
            <text:p>1.0538</text:p>
          </table:table-cell>
          <table:table-cell office:value-type="float" office:value="0.87852700892125457" table:style-name="ce20">
            <text:p>0.8785</text:p>
          </table:table-cell>
          <table:table-cell office:value-type="float" office:value="0.81627804444797158" table:style-name="ce20">
            <text:p>0.8163</text:p>
          </table:table-cell>
          <table:table-cell table:number-columns-repeated="16355"/>
        </table:table-row>
        <table:table-row table:style-name="ro3">
          <table:table-cell office:value-type="string" table:style-name="ce3">
            <text:p>20C</text:p>
          </table:table-cell>
          <table:table-cell office:value-type="string" table:style-name="ce3">
            <text:p>Dyestuffs, agro-chemicals - 20.12/20</text:p>
          </table:table-cell>
          <table:table-cell office:value-type="float" office:value="1.277860155401912" table:style-name="ce20">
            <text:p>1.2779</text:p>
          </table:table-cell>
          <table:table-cell office:value-type="float" office:value="1.274571595355078" table:style-name="ce20">
            <text:p>1.2746</text:p>
          </table:table-cell>
          <table:table-cell office:value-type="float" office:value="1.208306654016867" table:style-name="ce20">
            <text:p>1.2083</text:p>
          </table:table-cell>
          <table:table-cell office:value-type="float" office:value="1.279037700801839" table:style-name="ce20">
            <text:p>1.2790</text:p>
          </table:table-cell>
          <table:table-cell office:value-type="float" office:value="1.4750319633950999" table:style-name="ce20">
            <text:p>1.4750</text:p>
          </table:table-cell>
          <table:table-cell office:value-type="float" office:value="1.209011491860589" table:style-name="ce20">
            <text:p>1.2090</text:p>
          </table:table-cell>
          <table:table-cell office:value-type="float" office:value="1.6599697611503399" table:style-name="ce20">
            <text:p>1.6600</text:p>
          </table:table-cell>
          <table:table-cell office:value-type="float" office:value="1.072511624239578" table:style-name="ce20">
            <text:p>1.0725</text:p>
          </table:table-cell>
          <table:table-cell office:value-type="float" office:value="1.2654986069306979" table:style-name="ce20">
            <text:p>1.2655</text:p>
          </table:table-cell>
          <table:table-cell office:value-type="float" office:value="1.2674942522841399" table:style-name="ce20">
            <text:p>1.2675</text:p>
          </table:table-cell>
          <table:table-cell office:value-type="float" office:value="1.2303861780753389" table:style-name="ce20">
            <text:p>1.2304</text:p>
          </table:table-cell>
          <table:table-cell office:value-type="float" office:value="1.0487439310467801" table:style-name="ce20">
            <text:p>1.0487</text:p>
          </table:table-cell>
          <table:table-cell office:value-type="float" office:value="0.75418545062288811" table:style-name="ce20">
            <text:p>0.7542</text:p>
          </table:table-cell>
          <table:table-cell office:value-type="float" office:value="1.4396130451178171" table:style-name="ce20">
            <text:p>1.4396</text:p>
          </table:table-cell>
          <table:table-cell office:value-type="float" office:value="1.208098078554652" table:style-name="ce20">
            <text:p>1.2081</text:p>
          </table:table-cell>
          <table:table-cell office:value-type="float" office:value="1.186524411872258" table:style-name="ce20">
            <text:p>1.1865</text:p>
          </table:table-cell>
          <table:table-cell office:value-type="float" office:value="1.1164599995289151" table:style-name="ce20">
            <text:p>1.1165</text:p>
          </table:table-cell>
          <table:table-cell office:value-type="float" office:value="1.1374093451367799" table:style-name="ce20">
            <text:p>1.1374</text:p>
          </table:table-cell>
          <table:table-cell office:value-type="float" office:value="1.08397006975542" table:style-name="ce20">
            <text:p>1.0840</text:p>
          </table:table-cell>
          <table:table-cell office:value-type="float" office:value="1.04011709289839" table:style-name="ce20">
            <text:p>1.0401</text:p>
          </table:table-cell>
          <table:table-cell office:value-type="float" office:value="1.0672302646145071" table:style-name="ce20">
            <text:p>1.0672</text:p>
          </table:table-cell>
          <table:table-cell office:value-type="float" office:value="1.0332534507061919" table:style-name="ce20">
            <text:p>1.0333</text:p>
          </table:table-cell>
          <table:table-cell office:value-type="float" office:value="0.97144637246395416" table:style-name="ce20">
            <text:p>0.9714</text:p>
          </table:table-cell>
          <table:table-cell office:value-type="float" office:value="0.92191668027679419" table:style-name="ce20">
            <text:p>0.9219</text:p>
          </table:table-cell>
          <table:table-cell office:value-type="float" office:value="1.053773930628862" table:style-name="ce20">
            <text:p>1.0538</text:p>
          </table:table-cell>
          <table:table-cell office:value-type="float" office:value="0.87852340095868697" table:style-name="ce20">
            <text:p>0.8785</text:p>
          </table:table-cell>
          <table:table-cell office:value-type="float" office:value="0.7952421316629511" table:style-name="ce20">
            <text:p>0.7952</text:p>
          </table:table-cell>
          <table:table-cell table:number-columns-repeated="16355"/>
        </table:table-row>
        <table:table-row table:style-name="ro3">
          <table:table-cell office:value-type="float" office:value="21" table:style-name="ce3">
            <text:p>21</text:p>
          </table:table-cell>
          <table:table-cell office:value-type="string" table:style-name="ce3">
            <text:p>Basic pharmaceutical products and pharmaceutical preparations</text:p>
          </table:table-cell>
          <table:table-cell office:value-type="float" office:value="0.41666538654235918" table:style-name="ce20">
            <text:p>0.4167</text:p>
          </table:table-cell>
          <table:table-cell office:value-type="float" office:value="0.41297555674400299" table:style-name="ce20">
            <text:p>0.4130</text:p>
          </table:table-cell>
          <table:table-cell office:value-type="float" office:value="0.45111669220024597" table:style-name="ce20">
            <text:p>0.4511</text:p>
          </table:table-cell>
          <table:table-cell office:value-type="float" office:value="0.38723022539649982" table:style-name="ce20">
            <text:p>0.3872</text:p>
          </table:table-cell>
          <table:table-cell office:value-type="float" office:value="0.41386563731649972" table:style-name="ce20">
            <text:p>0.4139</text:p>
          </table:table-cell>
          <table:table-cell office:value-type="float" office:value="0.37045057495297268" table:style-name="ce20">
            <text:p>0.3705</text:p>
          </table:table-cell>
          <table:table-cell office:value-type="float" office:value="0.52923670009560486" table:style-name="ce20">
            <text:p>0.5292</text:p>
          </table:table-cell>
          <table:table-cell office:value-type="float" office:value="0.34507162608372322" table:style-name="ce20">
            <text:p>0.3451</text:p>
          </table:table-cell>
          <table:table-cell office:value-type="float" office:value="0.3227316471322158" table:style-name="ce20">
            <text:p>0.3227</text:p>
          </table:table-cell>
          <table:table-cell office:value-type="float" office:value="0.28437785511419839" table:style-name="ce20">
            <text:p>0.2844</text:p>
          </table:table-cell>
          <table:table-cell office:value-type="float" office:value="0.25038397187928652" table:style-name="ce20">
            <text:p>0.2504</text:p>
          </table:table-cell>
          <table:table-cell office:value-type="float" office:value="0.20065646688529279" table:style-name="ce20">
            <text:p>0.2007</text:p>
          </table:table-cell>
          <table:table-cell office:value-type="float" office:value="0.19958495974497931" table:style-name="ce20">
            <text:p>0.1996</text:p>
          </table:table-cell>
          <table:table-cell office:value-type="float" office:value="0.26004573434953548" table:style-name="ce20">
            <text:p>0.2600</text:p>
          </table:table-cell>
          <table:table-cell office:value-type="float" office:value="0.28584474859191927" table:style-name="ce20">
            <text:p>0.2858</text:p>
          </table:table-cell>
          <table:table-cell office:value-type="float" office:value="0.27331551570721102" table:style-name="ce20">
            <text:p>0.2733</text:p>
          </table:table-cell>
          <table:table-cell office:value-type="float" office:value="0.31512454742154428" table:style-name="ce20">
            <text:p>0.3151</text:p>
          </table:table-cell>
          <table:table-cell office:value-type="float" office:value="0.32475710014586379" table:style-name="ce20">
            <text:p>0.3248</text:p>
          </table:table-cell>
          <table:table-cell office:value-type="float" office:value="0.34660937622168081" table:style-name="ce20">
            <text:p>0.3466</text:p>
          </table:table-cell>
          <table:table-cell office:value-type="float" office:value="0.1361918957355204" table:style-name="ce20">
            <text:p>0.1362</text:p>
          </table:table-cell>
          <table:table-cell office:value-type="float" office:value="0.19046371040869561" table:style-name="ce20">
            <text:p>0.1905</text:p>
          </table:table-cell>
          <table:table-cell office:value-type="float" office:value="0.2067693624589875" table:style-name="ce20">
            <text:p>0.2068</text:p>
          </table:table-cell>
          <table:table-cell office:value-type="float" office:value="0.23603897670631219" table:style-name="ce20">
            <text:p>0.2360</text:p>
          </table:table-cell>
          <table:table-cell office:value-type="float" office:value="0.17048826146311929" table:style-name="ce20">
            <text:p>0.1705</text:p>
          </table:table-cell>
          <table:table-cell office:value-type="float" office:value="0.1835536445448526" table:style-name="ce20">
            <text:p>0.1836</text:p>
          </table:table-cell>
          <table:table-cell office:value-type="float" office:value="0.1757152629660548" table:style-name="ce20">
            <text:p>0.1757</text:p>
          </table:table-cell>
          <table:table-cell office:value-type="float" office:value="0.17156968928765501" table:style-name="ce20">
            <text:p>0.1716</text:p>
          </table:table-cell>
          <table:table-cell table:number-columns-repeated="16355"/>
        </table:table-row>
        <table:table-row table:style-name="ro3">
          <table:table-cell office:value-type="float" office:value="22" table:style-name="ce3">
            <text:p>22</text:p>
          </table:table-cell>
          <table:table-cell office:value-type="string" table:style-name="ce3">
            <text:p>Rubber and plastic products</text:p>
          </table:table-cell>
          <table:table-cell office:value-type="float" office:value="0.93059198877934257" table:style-name="ce20">
            <text:p>0.9306</text:p>
          </table:table-cell>
          <table:table-cell office:value-type="float" office:value="1.113647154032757" table:style-name="ce20">
            <text:p>1.1136</text:p>
          </table:table-cell>
          <table:table-cell office:value-type="float" office:value="1.0997558102882721" table:style-name="ce20">
            <text:p>1.0998</text:p>
          </table:table-cell>
          <table:table-cell office:value-type="float" office:value="1.086556160419367" table:style-name="ce20">
            <text:p>1.0866</text:p>
          </table:table-cell>
          <table:table-cell office:value-type="float" office:value="1.043306449074092" table:style-name="ce20">
            <text:p>1.0433</text:p>
          </table:table-cell>
          <table:table-cell office:value-type="float" office:value="0.99440406875532961" table:style-name="ce20">
            <text:p>0.9944</text:p>
          </table:table-cell>
          <table:table-cell office:value-type="float" office:value="1.016201193401393" table:style-name="ce20">
            <text:p>1.0162</text:p>
          </table:table-cell>
          <table:table-cell office:value-type="float" office:value="1.0585019721770279" table:style-name="ce20">
            <text:p>1.0585</text:p>
          </table:table-cell>
          <table:table-cell office:value-type="float" office:value="0.88512948510311074" table:style-name="ce20">
            <text:p>0.8851</text:p>
          </table:table-cell>
          <table:table-cell office:value-type="float" office:value="1.0368337047090339" table:style-name="ce20">
            <text:p>1.0368</text:p>
          </table:table-cell>
          <table:table-cell office:value-type="float" office:value="1.0879560685084579" table:style-name="ce20">
            <text:p>1.0880</text:p>
          </table:table-cell>
          <table:table-cell office:value-type="float" office:value="0.89778438222698898" table:style-name="ce20">
            <text:p>0.8978</text:p>
          </table:table-cell>
          <table:table-cell office:value-type="float" office:value="0.74863140661669403" table:style-name="ce20">
            <text:p>0.7486</text:p>
          </table:table-cell>
          <table:table-cell office:value-type="float" office:value="0.89704378249830596" table:style-name="ce20">
            <text:p>0.8970</text:p>
          </table:table-cell>
          <table:table-cell office:value-type="float" office:value="0.88192917664885351" table:style-name="ce20">
            <text:p>0.8819</text:p>
          </table:table-cell>
          <table:table-cell office:value-type="float" office:value="0.87226570077929411" table:style-name="ce20">
            <text:p>0.8723</text:p>
          </table:table-cell>
          <table:table-cell office:value-type="float" office:value="0.83274607606034046" table:style-name="ce20">
            <text:p>0.8327</text:p>
          </table:table-cell>
          <table:table-cell office:value-type="float" office:value="0.86661068821690612" table:style-name="ce20">
            <text:p>0.8666</text:p>
          </table:table-cell>
          <table:table-cell office:value-type="float" office:value="0.83022331797877558" table:style-name="ce20">
            <text:p>0.8302</text:p>
          </table:table-cell>
          <table:table-cell office:value-type="float" office:value="0.75040376743467463" table:style-name="ce20">
            <text:p>0.7504</text:p>
          </table:table-cell>
          <table:table-cell office:value-type="float" office:value="0.67294361393414237" table:style-name="ce20">
            <text:p>0.6729</text:p>
          </table:table-cell>
          <table:table-cell office:value-type="float" office:value="0.67986411534149638" table:style-name="ce20">
            <text:p>0.6799</text:p>
          </table:table-cell>
          <table:table-cell office:value-type="float" office:value="0.63994946475963399" table:style-name="ce20">
            <text:p>0.6399</text:p>
          </table:table-cell>
          <table:table-cell office:value-type="float" office:value="0.71736325979109372" table:style-name="ce20">
            <text:p>0.7174</text:p>
          </table:table-cell>
          <table:table-cell office:value-type="float" office:value="0.67499178308760588" table:style-name="ce20">
            <text:p>0.6750</text:p>
          </table:table-cell>
          <table:table-cell office:value-type="float" office:value="0.58531955714371653" table:style-name="ce20">
            <text:p>0.5853</text:p>
          </table:table-cell>
          <table:table-cell office:value-type="float" office:value="0.53191801652110093" table:style-name="ce20">
            <text:p>0.5319</text:p>
          </table:table-cell>
          <table:table-cell table:number-columns-repeated="16355"/>
        </table:table-row>
        <table:table-row table:style-name="ro3">
          <table:table-cell office:value-type="string" table:style-name="ce3">
            <text:p>23.5-6</text:p>
          </table:table-cell>
          <table:table-cell office:value-type="string" table:style-name="ce3">
            <text:p>Cement, lime, plaster and articles of concrete, cement and plaster</text:p>
          </table:table-cell>
          <table:table-cell office:value-type="float" office:value="4.11983783089513" table:style-name="ce20">
            <text:p>4.1198</text:p>
          </table:table-cell>
          <table:table-cell office:value-type="float" office:value="4.6258326100691356" table:style-name="ce20">
            <text:p>4.6258</text:p>
          </table:table-cell>
          <table:table-cell office:value-type="float" office:value="3.9007764123091642" table:style-name="ce20">
            <text:p>3.9008</text:p>
          </table:table-cell>
          <table:table-cell office:value-type="float" office:value="3.2978344337337142" table:style-name="ce20">
            <text:p>3.2978</text:p>
          </table:table-cell>
          <table:table-cell office:value-type="float" office:value="3.4780446479366072" table:style-name="ce20">
            <text:p>3.4780</text:p>
          </table:table-cell>
          <table:table-cell office:value-type="float" office:value="3.1697985380124418" table:style-name="ce20">
            <text:p>3.1698</text:p>
          </table:table-cell>
          <table:table-cell office:value-type="float" office:value="2.720332651055315" table:style-name="ce20">
            <text:p>2.7203</text:p>
          </table:table-cell>
          <table:table-cell office:value-type="float" office:value="2.8534810144211642" table:style-name="ce20">
            <text:p>2.8535</text:p>
          </table:table-cell>
          <table:table-cell office:value-type="float" office:value="3.0268169501098048" table:style-name="ce20">
            <text:p>3.0268</text:p>
          </table:table-cell>
          <table:table-cell office:value-type="float" office:value="2.480048601551609" table:style-name="ce20">
            <text:p>2.4800</text:p>
          </table:table-cell>
          <table:table-cell office:value-type="float" office:value="3.003499324457811" table:style-name="ce20">
            <text:p>3.0035</text:p>
          </table:table-cell>
          <table:table-cell office:value-type="float" office:value="2.5697812698916169" table:style-name="ce20">
            <text:p>2.5698</text:p>
          </table:table-cell>
          <table:table-cell office:value-type="float" office:value="1.925066264376635" table:style-name="ce20">
            <text:p>1.9251</text:p>
          </table:table-cell>
          <table:table-cell office:value-type="float" office:value="3.256789412626766" table:style-name="ce20">
            <text:p>3.2568</text:p>
          </table:table-cell>
          <table:table-cell office:value-type="float" office:value="3.4823010737846629" table:style-name="ce20">
            <text:p>3.4823</text:p>
          </table:table-cell>
          <table:table-cell office:value-type="float" office:value="3.546205245624475" table:style-name="ce20">
            <text:p>3.5462</text:p>
          </table:table-cell>
          <table:table-cell office:value-type="float" office:value="3.0193830840189571" table:style-name="ce20">
            <text:p>3.0194</text:p>
          </table:table-cell>
          <table:table-cell office:value-type="float" office:value="2.5953279966499281" table:style-name="ce20">
            <text:p>2.5953</text:p>
          </table:table-cell>
          <table:table-cell office:value-type="float" office:value="3.2939239108811051" table:style-name="ce20">
            <text:p>3.2939</text:p>
          </table:table-cell>
          <table:table-cell office:value-type="float" office:value="2.97601035151279" table:style-name="ce20">
            <text:p>2.9760</text:p>
          </table:table-cell>
          <table:table-cell office:value-type="float" office:value="2.7050979602750709" table:style-name="ce20">
            <text:p>2.7051</text:p>
          </table:table-cell>
          <table:table-cell office:value-type="float" office:value="2.5014538507017221" table:style-name="ce20">
            <text:p>2.5015</text:p>
          </table:table-cell>
          <table:table-cell office:value-type="float" office:value="2.4435708949680461" table:style-name="ce20">
            <text:p>2.4436</text:p>
          </table:table-cell>
          <table:table-cell office:value-type="float" office:value="2.4934618275448792" table:style-name="ce20">
            <text:p>2.4935</text:p>
          </table:table-cell>
          <table:table-cell office:value-type="float" office:value="2.1845806847919631" table:style-name="ce20">
            <text:p>2.1846</text:p>
          </table:table-cell>
          <table:table-cell office:value-type="float" office:value="2.1217891121618062" table:style-name="ce20">
            <text:p>2.1218</text:p>
          </table:table-cell>
          <table:table-cell office:value-type="float" office:value="1.9452644069629179" table:style-name="ce20">
            <text:p>1.9453</text:p>
          </table:table-cell>
          <table:table-cell table:number-columns-repeated="16355"/>
        </table:table-row>
        <table:table-row table:style-name="ro3">
          <table:table-cell office:value-type="string" table:style-name="ce3">
            <text:p>23OTHER</text:p>
          </table:table-cell>
          <table:table-cell office:value-type="string" table:style-name="ce3">
            <text:p>Glass, refractory, clay, other porcelain and ceramic, stone and abrasive products - 23.1-4/7-9</text:p>
          </table:table-cell>
          <table:table-cell office:value-type="float" office:value="2.190855296095032" table:style-name="ce20">
            <text:p>2.1909</text:p>
          </table:table-cell>
          <table:table-cell office:value-type="float" office:value="2.3206670274100278" table:style-name="ce20">
            <text:p>2.3207</text:p>
          </table:table-cell>
          <table:table-cell office:value-type="float" office:value="2.2247349474568581" table:style-name="ce20">
            <text:p>2.2247</text:p>
          </table:table-cell>
          <table:table-cell office:value-type="float" office:value="2.1946997526770819" table:style-name="ce20">
            <text:p>2.1947</text:p>
          </table:table-cell>
          <table:table-cell office:value-type="float" office:value="2.246342956189086" table:style-name="ce20">
            <text:p>2.2463</text:p>
          </table:table-cell>
          <table:table-cell office:value-type="float" office:value="2.46839173166987" table:style-name="ce20">
            <text:p>2.4684</text:p>
          </table:table-cell>
          <table:table-cell office:value-type="float" office:value="2.3466994282114508" table:style-name="ce20">
            <text:p>2.3467</text:p>
          </table:table-cell>
          <table:table-cell office:value-type="float" office:value="2.7813278517035669" table:style-name="ce20">
            <text:p>2.7813</text:p>
          </table:table-cell>
          <table:table-cell office:value-type="float" office:value="2.70400908785038" table:style-name="ce20">
            <text:p>2.7040</text:p>
          </table:table-cell>
          <table:table-cell office:value-type="float" office:value="2.452568152515382" table:style-name="ce20">
            <text:p>2.4526</text:p>
          </table:table-cell>
          <table:table-cell office:value-type="float" office:value="2.5454988034786479" table:style-name="ce20">
            <text:p>2.5455</text:p>
          </table:table-cell>
          <table:table-cell office:value-type="float" office:value="2.1339869812385812" table:style-name="ce20">
            <text:p>2.1340</text:p>
          </table:table-cell>
          <table:table-cell office:value-type="float" office:value="2.0109229344683528" table:style-name="ce20">
            <text:p>2.0109</text:p>
          </table:table-cell>
          <table:table-cell office:value-type="float" office:value="2.838626266988574" table:style-name="ce20">
            <text:p>2.8386</text:p>
          </table:table-cell>
          <table:table-cell office:value-type="float" office:value="2.941405560343902" table:style-name="ce20">
            <text:p>2.9414</text:p>
          </table:table-cell>
          <table:table-cell office:value-type="float" office:value="2.73517912432371" table:style-name="ce20">
            <text:p>2.7352</text:p>
          </table:table-cell>
          <table:table-cell office:value-type="float" office:value="2.28396177758732" table:style-name="ce20">
            <text:p>2.2840</text:p>
          </table:table-cell>
          <table:table-cell office:value-type="float" office:value="2.1704608049145322" table:style-name="ce20">
            <text:p>2.1705</text:p>
          </table:table-cell>
          <table:table-cell office:value-type="float" office:value="2.1908683470861789" table:style-name="ce20">
            <text:p>2.1909</text:p>
          </table:table-cell>
          <table:table-cell office:value-type="float" office:value="2.3177116793058059" table:style-name="ce20">
            <text:p>2.3177</text:p>
          </table:table-cell>
          <table:table-cell office:value-type="float" office:value="2.0499288086313161" table:style-name="ce20">
            <text:p>2.0499</text:p>
          </table:table-cell>
          <table:table-cell office:value-type="float" office:value="1.949867228397639" table:style-name="ce20">
            <text:p>1.9499</text:p>
          </table:table-cell>
          <table:table-cell office:value-type="float" office:value="2.0480770969629032" table:style-name="ce20">
            <text:p>2.0481</text:p>
          </table:table-cell>
          <table:table-cell office:value-type="float" office:value="1.809644716334067" table:style-name="ce20">
            <text:p>1.8096</text:p>
          </table:table-cell>
          <table:table-cell office:value-type="float" office:value="2.1679955239637199" table:style-name="ce20">
            <text:p>2.1680</text:p>
          </table:table-cell>
          <table:table-cell office:value-type="float" office:value="1.6115329369256119" table:style-name="ce20">
            <text:p>1.6115</text:p>
          </table:table-cell>
          <table:table-cell office:value-type="float" office:value="1.446625365154983" table:style-name="ce20">
            <text:p>1.4466</text:p>
          </table:table-cell>
          <table:table-cell table:number-columns-repeated="16355"/>
        </table:table-row>
        <table:table-row table:style-name="ro3">
          <table:table-cell office:value-type="string" table:style-name="ce3">
            <text:p>24.1-3</text:p>
          </table:table-cell>
          <table:table-cell office:value-type="string" table:style-name="ce3">
            <text:p>Basic iron and steel</text:p>
          </table:table-cell>
          <table:table-cell office:value-type="float" office:value="3.130945579159913" table:style-name="ce20">
            <text:p>3.1309</text:p>
          </table:table-cell>
          <table:table-cell office:value-type="float" office:value="3.1760283895804959" table:style-name="ce20">
            <text:p>3.1760</text:p>
          </table:table-cell>
          <table:table-cell office:value-type="float" office:value="3.503743441725212" table:style-name="ce20">
            <text:p>3.5037</text:p>
          </table:table-cell>
          <table:table-cell office:value-type="float" office:value="3.0390823914339942" table:style-name="ce20">
            <text:p>3.0391</text:p>
          </table:table-cell>
          <table:table-cell office:value-type="float" office:value="3.5746762989955738" table:style-name="ce20">
            <text:p>3.5747</text:p>
          </table:table-cell>
          <table:table-cell office:value-type="float" office:value="3.086447212636811" table:style-name="ce20">
            <text:p>3.0864</text:p>
          </table:table-cell>
          <table:table-cell office:value-type="float" office:value="3.0718217614103809" table:style-name="ce20">
            <text:p>3.0718</text:p>
          </table:table-cell>
          <table:table-cell office:value-type="float" office:value="2.8758332616218851" table:style-name="ce20">
            <text:p>2.8758</text:p>
          </table:table-cell>
          <table:table-cell office:value-type="float" office:value="2.5535162267714502" table:style-name="ce20">
            <text:p>2.5535</text:p>
          </table:table-cell>
          <table:table-cell office:value-type="float" office:value="2.6193823265932061" table:style-name="ce20">
            <text:p>2.6194</text:p>
          </table:table-cell>
          <table:table-cell office:value-type="float" office:value="2.3054370975984222" table:style-name="ce20">
            <text:p>2.3054</text:p>
          </table:table-cell>
          <table:table-cell office:value-type="float" office:value="2.011965710473357" table:style-name="ce20">
            <text:p>2.0120</text:p>
          </table:table-cell>
          <table:table-cell office:value-type="float" office:value="1.6704602230674439" table:style-name="ce20">
            <text:p>1.6705</text:p>
          </table:table-cell>
          <table:table-cell office:value-type="float" office:value="1.8208750245019789" table:style-name="ce20">
            <text:p>1.8209</text:p>
          </table:table-cell>
          <table:table-cell office:value-type="float" office:value="1.24597563186107" table:style-name="ce20">
            <text:p>1.2460</text:p>
          </table:table-cell>
          <table:table-cell office:value-type="float" office:value="1.2461030279012779" table:style-name="ce20">
            <text:p>1.2461</text:p>
          </table:table-cell>
          <table:table-cell office:value-type="float" office:value="1.4209625538384281" table:style-name="ce20">
            <text:p>1.4210</text:p>
          </table:table-cell>
          <table:table-cell office:value-type="float" office:value="1.4257328942494929" table:style-name="ce20">
            <text:p>1.4257</text:p>
          </table:table-cell>
          <table:table-cell office:value-type="float" office:value="1.367088122612157" table:style-name="ce20">
            <text:p>1.3671</text:p>
          </table:table-cell>
          <table:table-cell office:value-type="float" office:value="1.072897033662964" table:style-name="ce20">
            <text:p>1.0729</text:p>
          </table:table-cell>
          <table:table-cell office:value-type="float" office:value="0.97463974594369474" table:style-name="ce20">
            <text:p>0.9746</text:p>
          </table:table-cell>
          <table:table-cell office:value-type="float" office:value="0.95395760007582631" table:style-name="ce20">
            <text:p>0.9540</text:p>
          </table:table-cell>
          <table:table-cell office:value-type="float" office:value="1.0285137497813139" table:style-name="ce20">
            <text:p>1.0285</text:p>
          </table:table-cell>
          <table:table-cell office:value-type="float" office:value="0.99969524381890029" table:style-name="ce20">
            <text:p>0.9997</text:p>
          </table:table-cell>
          <table:table-cell office:value-type="float" office:value="0.95761821415540871" table:style-name="ce20">
            <text:p>0.9576</text:p>
          </table:table-cell>
          <table:table-cell office:value-type="float" office:value="0.70385480247002075" table:style-name="ce20">
            <text:p>0.7039</text:p>
          </table:table-cell>
          <table:table-cell office:value-type="float" office:value="0.69878603392659444" table:style-name="ce20">
            <text:p>0.6988</text:p>
          </table:table-cell>
          <table:table-cell table:number-columns-repeated="16355"/>
        </table:table-row>
        <table:table-row table:style-name="ro3">
          <table:table-cell office:value-type="string" table:style-name="ce3">
            <text:p>24.4-5</text:p>
          </table:table-cell>
          <table:table-cell office:value-type="string" table:style-name="ce3">
            <text:p>Other basic metals and casting</text:p>
          </table:table-cell>
          <table:table-cell office:value-type="float" office:value="1.9751182245078081" table:style-name="ce20">
            <text:p>1.9751</text:p>
          </table:table-cell>
          <table:table-cell office:value-type="float" office:value="2.2065931615526089" table:style-name="ce20">
            <text:p>2.2066</text:p>
          </table:table-cell>
          <table:table-cell office:value-type="float" office:value="1.9358477408179411" table:style-name="ce20">
            <text:p>1.9358</text:p>
          </table:table-cell>
          <table:table-cell office:value-type="float" office:value="2.065081780533113" table:style-name="ce20">
            <text:p>2.0651</text:p>
          </table:table-cell>
          <table:table-cell office:value-type="float" office:value="2.8578457544865059" table:style-name="ce20">
            <text:p>2.8578</text:p>
          </table:table-cell>
          <table:table-cell office:value-type="float" office:value="2.588404823974507" table:style-name="ce20">
            <text:p>2.5884</text:p>
          </table:table-cell>
          <table:table-cell office:value-type="float" office:value="2.6610582817489838" table:style-name="ce20">
            <text:p>2.6611</text:p>
          </table:table-cell>
          <table:table-cell office:value-type="float" office:value="2.2367445342322121" table:style-name="ce20">
            <text:p>2.2367</text:p>
          </table:table-cell>
          <table:table-cell office:value-type="float" office:value="1.8233793436399159" table:style-name="ce20">
            <text:p>1.8234</text:p>
          </table:table-cell>
          <table:table-cell office:value-type="float" office:value="1.4195937046113269" table:style-name="ce20">
            <text:p>1.4196</text:p>
          </table:table-cell>
          <table:table-cell office:value-type="float" office:value="1.3730247762863439" table:style-name="ce20">
            <text:p>1.3730</text:p>
          </table:table-cell>
          <table:table-cell office:value-type="float" office:value="1.690847283243176" table:style-name="ce20">
            <text:p>1.6908</text:p>
          </table:table-cell>
          <table:table-cell office:value-type="float" office:value="0.70501208299421447" table:style-name="ce20">
            <text:p>0.7050</text:p>
          </table:table-cell>
          <table:table-cell office:value-type="float" office:value="0.78946779688239477" table:style-name="ce20">
            <text:p>0.7895</text:p>
          </table:table-cell>
          <table:table-cell office:value-type="float" office:value="0.49871356763527391" table:style-name="ce20">
            <text:p>0.4987</text:p>
          </table:table-cell>
          <table:table-cell office:value-type="float" office:value="0.53441698201180465" table:style-name="ce20">
            <text:p>0.5344</text:p>
          </table:table-cell>
          <table:table-cell office:value-type="float" office:value="0.59483872639773017" table:style-name="ce20">
            <text:p>0.5948</text:p>
          </table:table-cell>
          <table:table-cell office:value-type="float" office:value="0.43964051785580222" table:style-name="ce20">
            <text:p>0.4396</text:p>
          </table:table-cell>
          <table:table-cell office:value-type="float" office:value="0.50814348457973824" table:style-name="ce20">
            <text:p>0.5081</text:p>
          </table:table-cell>
          <table:table-cell office:value-type="float" office:value="0.2580913624742634" table:style-name="ce20">
            <text:p>0.2581</text:p>
          </table:table-cell>
          <table:table-cell office:value-type="float" office:value="0.25208688806067769" table:style-name="ce20">
            <text:p>0.2521</text:p>
          </table:table-cell>
          <table:table-cell office:value-type="float" office:value="0.20232031091952909" table:style-name="ce20">
            <text:p>0.2023</text:p>
          </table:table-cell>
          <table:table-cell office:value-type="float" office:value="0.1140012971401401" table:style-name="ce20">
            <text:p>0.1140</text:p>
          </table:table-cell>
          <table:table-cell office:value-type="float" office:value="4.5548897870997973E-2" table:style-name="ce20">
            <text:p>0.0455</text:p>
          </table:table-cell>
          <table:table-cell office:value-type="float" office:value="0.1211227836578056" table:style-name="ce20">
            <text:p>0.1211</text:p>
          </table:table-cell>
          <table:table-cell office:value-type="float" office:value="1.8721888154650011E-2" table:style-name="ce20">
            <text:p>0.0187</text:p>
          </table:table-cell>
          <table:table-cell office:value-type="float" office:value="2.9982273225626022E-2" table:style-name="ce20">
            <text:p>0.0300</text:p>
          </table:table-cell>
          <table:table-cell table:number-columns-repeated="16355"/>
        </table:table-row>
        <table:table-row table:style-name="ro3">
          <table:table-cell office:value-type="float" office:value="25.4" table:style-name="ce3">
            <text:p>25.4</text:p>
          </table:table-cell>
          <table:table-cell office:value-type="string" table:style-name="ce3">
            <text:p>Weapons and ammunition</text:p>
          </table:table-cell>
          <table:table-cell office:value-type="float" office:value="1.0339009806133479" table:style-name="ce20">
            <text:p>1.0339</text:p>
          </table:table-cell>
          <table:table-cell office:value-type="float" office:value="1.089876757723123" table:style-name="ce20">
            <text:p>1.0899</text:p>
          </table:table-cell>
          <table:table-cell office:value-type="float" office:value="0.99857531181923354" table:style-name="ce20">
            <text:p>0.9986</text:p>
          </table:table-cell>
          <table:table-cell office:value-type="float" office:value="0.81401371810593393" table:style-name="ce20">
            <text:p>0.8140</text:p>
          </table:table-cell>
          <table:table-cell office:value-type="float" office:value="1.105088624344396" table:style-name="ce20">
            <text:p>1.1051</text:p>
          </table:table-cell>
          <table:table-cell office:value-type="float" office:value="1.003184589766714" table:style-name="ce20">
            <text:p>1.0032</text:p>
          </table:table-cell>
          <table:table-cell office:value-type="float" office:value="0.78913465810263306" table:style-name="ce20">
            <text:p>0.7891</text:p>
          </table:table-cell>
          <table:table-cell office:value-type="float" office:value="0.85049589552902682" table:style-name="ce20">
            <text:p>0.8505</text:p>
          </table:table-cell>
          <table:table-cell office:value-type="float" office:value="0.73941915875512043" table:style-name="ce20">
            <text:p>0.7394</text:p>
          </table:table-cell>
          <table:table-cell office:value-type="float" office:value="0.67118732302225437" table:style-name="ce20">
            <text:p>0.6712</text:p>
          </table:table-cell>
          <table:table-cell office:value-type="float" office:value="0.78105834681511588" table:style-name="ce20">
            <text:p>0.7811</text:p>
          </table:table-cell>
          <table:table-cell office:value-type="float" office:value="0.68672586277806369" table:style-name="ce20">
            <text:p>0.6867</text:p>
          </table:table-cell>
          <table:table-cell office:value-type="float" office:value="0.628286185389346" table:style-name="ce20">
            <text:p>0.6283</text:p>
          </table:table-cell>
          <table:table-cell office:value-type="float" office:value="0.82770563656057794" table:style-name="ce20">
            <text:p>0.8277</text:p>
          </table:table-cell>
          <table:table-cell office:value-type="float" office:value="0.67245648515371725" table:style-name="ce20">
            <text:p>0.6725</text:p>
          </table:table-cell>
          <table:table-cell office:value-type="float" office:value="0.64497906693770879" table:style-name="ce20">
            <text:p>0.6450</text:p>
          </table:table-cell>
          <table:table-cell office:value-type="float" office:value="0.61652463279399572" table:style-name="ce20">
            <text:p>0.6165</text:p>
          </table:table-cell>
          <table:table-cell office:value-type="float" office:value="0.59299767151860694" table:style-name="ce20">
            <text:p>0.5930</text:p>
          </table:table-cell>
          <table:table-cell office:value-type="float" office:value="0.50087390372473439" table:style-name="ce20">
            <text:p>0.5009</text:p>
          </table:table-cell>
          <table:table-cell office:value-type="float" office:value="0.63681980233011359" table:style-name="ce20">
            <text:p>0.6368</text:p>
          </table:table-cell>
          <table:table-cell office:value-type="float" office:value="0.52346562563702048" table:style-name="ce20">
            <text:p>0.5235</text:p>
          </table:table-cell>
          <table:table-cell office:value-type="float" office:value="0.51183519013584178" table:style-name="ce20">
            <text:p>0.5118</text:p>
          </table:table-cell>
          <table:table-cell office:value-type="float" office:value="0.47191118212772321" table:style-name="ce20">
            <text:p>0.4719</text:p>
          </table:table-cell>
          <table:table-cell office:value-type="float" office:value="0.48051416743835229" table:style-name="ce20">
            <text:p>0.4805</text:p>
          </table:table-cell>
          <table:table-cell office:value-type="float" office:value="0.46486071475377932" table:style-name="ce20">
            <text:p>0.4649</text:p>
          </table:table-cell>
          <table:table-cell office:value-type="float" office:value="0.40369751076477339" table:style-name="ce20">
            <text:p>0.4037</text:p>
          </table:table-cell>
          <table:table-cell office:value-type="float" office:value="0.36838879407273778" table:style-name="ce20">
            <text:p>0.3684</text:p>
          </table:table-cell>
          <table:table-cell table:number-columns-repeated="16355"/>
        </table:table-row>
        <table:table-row table:style-name="ro3">
          <table:table-cell office:value-type="string" table:style-name="ce3">
            <text:p>25OTHER</text:p>
          </table:table-cell>
          <table:table-cell office:value-type="string" table:style-name="ce3">
            <text:p>Fabricated metal products, excl. machinery and equipment and weapons &amp; ammunition - 25.1-3/25.5-9</text:p>
          </table:table-cell>
          <table:table-cell office:value-type="float" office:value="1.1555704843326771" table:style-name="ce20">
            <text:p>1.1556</text:p>
          </table:table-cell>
          <table:table-cell office:value-type="float" office:value="1.235577624155705" table:style-name="ce20">
            <text:p>1.2356</text:p>
          </table:table-cell>
          <table:table-cell office:value-type="float" office:value="1.1967620208851599" table:style-name="ce20">
            <text:p>1.1968</text:p>
          </table:table-cell>
          <table:table-cell office:value-type="float" office:value="1.079883179214242" table:style-name="ce20">
            <text:p>1.0799</text:p>
          </table:table-cell>
          <table:table-cell office:value-type="float" office:value="1.0656455442465109" table:style-name="ce20">
            <text:p>1.0656</text:p>
          </table:table-cell>
          <table:table-cell office:value-type="float" office:value="1.0444987947816731" table:style-name="ce20">
            <text:p>1.0445</text:p>
          </table:table-cell>
          <table:table-cell office:value-type="float" office:value="1.0312054338243151" table:style-name="ce20">
            <text:p>1.0312</text:p>
          </table:table-cell>
          <table:table-cell office:value-type="float" office:value="1.1267561132325441" table:style-name="ce20">
            <text:p>1.1268</text:p>
          </table:table-cell>
          <table:table-cell office:value-type="float" office:value="1.045318227339878" table:style-name="ce20">
            <text:p>1.0453</text:p>
          </table:table-cell>
          <table:table-cell office:value-type="float" office:value="0.9005675319416041" table:style-name="ce20">
            <text:p>0.9006</text:p>
          </table:table-cell>
          <table:table-cell office:value-type="float" office:value="0.86201040513671667" table:style-name="ce20">
            <text:p>0.8620</text:p>
          </table:table-cell>
          <table:table-cell office:value-type="float" office:value="0.63790117898671661" table:style-name="ce20">
            <text:p>0.6379</text:p>
          </table:table-cell>
          <table:table-cell office:value-type="float" office:value="0.47170975633657491" table:style-name="ce20">
            <text:p>0.4717</text:p>
          </table:table-cell>
          <table:table-cell office:value-type="float" office:value="0.53066639161325002" table:style-name="ce20">
            <text:p>0.5307</text:p>
          </table:table-cell>
          <table:table-cell office:value-type="float" office:value="0.47028284434764611" table:style-name="ce20">
            <text:p>0.4703</text:p>
          </table:table-cell>
          <table:table-cell office:value-type="float" office:value="0.47993601422049631" table:style-name="ce20">
            <text:p>0.4799</text:p>
          </table:table-cell>
          <table:table-cell office:value-type="float" office:value="0.41709609038641682" table:style-name="ce20">
            <text:p>0.4171</text:p>
          </table:table-cell>
          <table:table-cell office:value-type="float" office:value="0.65825948045561988" table:style-name="ce20">
            <text:p>0.6583</text:p>
          </table:table-cell>
          <table:table-cell office:value-type="float" office:value="0.66145225422446075" table:style-name="ce20">
            <text:p>0.6615</text:p>
          </table:table-cell>
          <table:table-cell office:value-type="float" office:value="0.62347631263095082" table:style-name="ce20">
            <text:p>0.6235</text:p>
          </table:table-cell>
          <table:table-cell office:value-type="float" office:value="0.60907368694642983" table:style-name="ce20">
            <text:p>0.6091</text:p>
          </table:table-cell>
          <table:table-cell office:value-type="float" office:value="0.58502420109660025" table:style-name="ce20">
            <text:p>0.5850</text:p>
          </table:table-cell>
          <table:table-cell office:value-type="float" office:value="0.560219572961137" table:style-name="ce20">
            <text:p>0.5602</text:p>
          </table:table-cell>
          <table:table-cell office:value-type="float" office:value="0.5943108217092925" table:style-name="ce20">
            <text:p>0.5943</text:p>
          </table:table-cell>
          <table:table-cell office:value-type="float" office:value="0.62915031349484618" table:style-name="ce20">
            <text:p>0.6292</text:p>
          </table:table-cell>
          <table:table-cell office:value-type="float" office:value="0.53340993206666176" table:style-name="ce20">
            <text:p>0.5334</text:p>
          </table:table-cell>
          <table:table-cell office:value-type="float" office:value="0.48558422771532578" table:style-name="ce20">
            <text:p>0.4856</text:p>
          </table:table-cell>
          <table:table-cell table:number-columns-repeated="16355"/>
        </table:table-row>
        <table:table-row table:style-name="ro3">
          <table:table-cell office:value-type="float" office:value="26" table:style-name="ce3">
            <text:p>26</text:p>
          </table:table-cell>
          <table:table-cell office:value-type="string" table:style-name="ce3">
            <text:p>Computer, electronic and optical products</text:p>
          </table:table-cell>
          <table:table-cell office:value-type="float" office:value="0.53738490896245206" table:style-name="ce20">
            <text:p>0.5374</text:p>
          </table:table-cell>
          <table:table-cell office:value-type="float" office:value="0.58546636212881586" table:style-name="ce20">
            <text:p>0.5855</text:p>
          </table:table-cell>
          <table:table-cell office:value-type="float" office:value="0.54735392358755253" table:style-name="ce20">
            <text:p>0.5474</text:p>
          </table:table-cell>
          <table:table-cell office:value-type="float" office:value="0.57171044775497082" table:style-name="ce20">
            <text:p>0.5717</text:p>
          </table:table-cell>
          <table:table-cell office:value-type="float" office:value="0.56988705669550199" table:style-name="ce20">
            <text:p>0.5699</text:p>
          </table:table-cell>
          <table:table-cell office:value-type="float" office:value="0.56027413826627159" table:style-name="ce20">
            <text:p>0.5603</text:p>
          </table:table-cell>
          <table:table-cell office:value-type="float" office:value="0.67771533501424164" table:style-name="ce20">
            <text:p>0.6777</text:p>
          </table:table-cell>
          <table:table-cell office:value-type="float" office:value="0.70155701046005026" table:style-name="ce20">
            <text:p>0.7016</text:p>
          </table:table-cell>
          <table:table-cell office:value-type="float" office:value="0.71458011576546621" table:style-name="ce20">
            <text:p>0.7146</text:p>
          </table:table-cell>
          <table:table-cell office:value-type="float" office:value="0.61595409186531636" table:style-name="ce20">
            <text:p>0.6160</text:p>
          </table:table-cell>
          <table:table-cell office:value-type="float" office:value="0.58838749251518307" table:style-name="ce20">
            <text:p>0.5884</text:p>
          </table:table-cell>
          <table:table-cell office:value-type="float" office:value="0.48896936409291741" table:style-name="ce20">
            <text:p>0.4890</text:p>
          </table:table-cell>
          <table:table-cell office:value-type="float" office:value="0.3157007584527769" table:style-name="ce20">
            <text:p>0.3157</text:p>
          </table:table-cell>
          <table:table-cell office:value-type="float" office:value="0.54224215628868389" table:style-name="ce20">
            <text:p>0.5422</text:p>
          </table:table-cell>
          <table:table-cell office:value-type="float" office:value="0.54741757454194839" table:style-name="ce20">
            <text:p>0.5474</text:p>
          </table:table-cell>
          <table:table-cell office:value-type="float" office:value="0.51496943238658754" table:style-name="ce20">
            <text:p>0.5150</text:p>
          </table:table-cell>
          <table:table-cell office:value-type="float" office:value="0.51580535928656035" table:style-name="ce20">
            <text:p>0.5158</text:p>
          </table:table-cell>
          <table:table-cell office:value-type="float" office:value="0.53660895121386432" table:style-name="ce20">
            <text:p>0.5366</text:p>
          </table:table-cell>
          <table:table-cell office:value-type="float" office:value="0.44632857487480171" table:style-name="ce20">
            <text:p>0.4463</text:p>
          </table:table-cell>
          <table:table-cell office:value-type="float" office:value="0.38400801815575641" table:style-name="ce20">
            <text:p>0.3840</text:p>
          </table:table-cell>
          <table:table-cell office:value-type="float" office:value="0.34959549819175301" table:style-name="ce20">
            <text:p>0.3496</text:p>
          </table:table-cell>
          <table:table-cell office:value-type="float" office:value="0.35315201774105842" table:style-name="ce20">
            <text:p>0.3532</text:p>
          </table:table-cell>
          <table:table-cell office:value-type="float" office:value="0.3813934778918639" table:style-name="ce20">
            <text:p>0.3814</text:p>
          </table:table-cell>
          <table:table-cell office:value-type="float" office:value="0.4321704507512088" table:style-name="ce20">
            <text:p>0.4322</text:p>
          </table:table-cell>
          <table:table-cell office:value-type="float" office:value="0.42887049656189558" table:style-name="ce20">
            <text:p>0.4289</text:p>
          </table:table-cell>
          <table:table-cell office:value-type="float" office:value="0.46828310347638891" table:style-name="ce20">
            <text:p>0.4683</text:p>
          </table:table-cell>
          <table:table-cell office:value-type="float" office:value="0.45361157355652898" table:style-name="ce20">
            <text:p>0.4536</text:p>
          </table:table-cell>
          <table:table-cell table:number-columns-repeated="16355"/>
        </table:table-row>
        <table:table-row table:style-name="ro3">
          <table:table-cell office:value-type="float" office:value="27" table:style-name="ce3">
            <text:p>27</text:p>
          </table:table-cell>
          <table:table-cell office:value-type="string" table:style-name="ce3">
            <text:p>Electrical equipment</text:p>
          </table:table-cell>
          <table:table-cell office:value-type="float" office:value="0.6944927468471026" table:style-name="ce20">
            <text:p>0.6945</text:p>
          </table:table-cell>
          <table:table-cell office:value-type="float" office:value="0.71725718381701609" table:style-name="ce20">
            <text:p>0.7173</text:p>
          </table:table-cell>
          <table:table-cell office:value-type="float" office:value="0.72838602817590159" table:style-name="ce20">
            <text:p>0.7284</text:p>
          </table:table-cell>
          <table:table-cell office:value-type="float" office:value="0.72227346592274222" table:style-name="ce20">
            <text:p>0.7223</text:p>
          </table:table-cell>
          <table:table-cell office:value-type="float" office:value="0.73662156772593457" table:style-name="ce20">
            <text:p>0.7366</text:p>
          </table:table-cell>
          <table:table-cell office:value-type="float" office:value="0.71255226277727812" table:style-name="ce20">
            <text:p>0.7126</text:p>
          </table:table-cell>
          <table:table-cell office:value-type="float" office:value="0.71205041269072866" table:style-name="ce20">
            <text:p>0.7121</text:p>
          </table:table-cell>
          <table:table-cell office:value-type="float" office:value="0.65947065250831283" table:style-name="ce20">
            <text:p>0.6595</text:p>
          </table:table-cell>
          <table:table-cell office:value-type="float" office:value="0.67372282818979157" table:style-name="ce20">
            <text:p>0.6737</text:p>
          </table:table-cell>
          <table:table-cell office:value-type="float" office:value="0.77806590100992545" table:style-name="ce20">
            <text:p>0.7781</text:p>
          </table:table-cell>
          <table:table-cell office:value-type="float" office:value="0.8682733409082527" table:style-name="ce20">
            <text:p>0.8683</text:p>
          </table:table-cell>
          <table:table-cell office:value-type="float" office:value="0.70777901426850276" table:style-name="ce20">
            <text:p>0.7078</text:p>
          </table:table-cell>
          <table:table-cell office:value-type="float" office:value="0.48475523131401521" table:style-name="ce20">
            <text:p>0.4848</text:p>
          </table:table-cell>
          <table:table-cell office:value-type="float" office:value="1.1028836704177289" table:style-name="ce20">
            <text:p>1.1029</text:p>
          </table:table-cell>
          <table:table-cell office:value-type="float" office:value="1.0371216122026421" table:style-name="ce20">
            <text:p>1.0371</text:p>
          </table:table-cell>
          <table:table-cell office:value-type="float" office:value="0.78155604215034169" table:style-name="ce20">
            <text:p>0.7816</text:p>
          </table:table-cell>
          <table:table-cell office:value-type="float" office:value="0.69925207268467149" table:style-name="ce20">
            <text:p>0.6993</text:p>
          </table:table-cell>
          <table:table-cell office:value-type="float" office:value="0.86569331921220394" table:style-name="ce20">
            <text:p>0.8657</text:p>
          </table:table-cell>
          <table:table-cell office:value-type="float" office:value="1.1072338439097249" table:style-name="ce20">
            <text:p>1.1072</text:p>
          </table:table-cell>
          <table:table-cell office:value-type="float" office:value="0.83842424486152101" table:style-name="ce20">
            <text:p>0.8384</text:p>
          </table:table-cell>
          <table:table-cell office:value-type="float" office:value="0.72805370917332912" table:style-name="ce20">
            <text:p>0.7281</text:p>
          </table:table-cell>
          <table:table-cell office:value-type="float" office:value="0.74666322385311457" table:style-name="ce20">
            <text:p>0.7467</text:p>
          </table:table-cell>
          <table:table-cell office:value-type="float" office:value="0.69156535859101143" table:style-name="ce20">
            <text:p>0.6916</text:p>
          </table:table-cell>
          <table:table-cell office:value-type="float" office:value="0.75435148259933915" table:style-name="ce20">
            <text:p>0.7544</text:p>
          </table:table-cell>
          <table:table-cell office:value-type="float" office:value="0.73286378726419155" table:style-name="ce20">
            <text:p>0.7329</text:p>
          </table:table-cell>
          <table:table-cell office:value-type="float" office:value="0.74847056334139439" table:style-name="ce20">
            <text:p>0.7485</text:p>
          </table:table-cell>
          <table:table-cell office:value-type="float" office:value="0.70449573458721537" table:style-name="ce20">
            <text:p>0.7045</text:p>
          </table:table-cell>
          <table:table-cell table:number-columns-repeated="16355"/>
        </table:table-row>
        <table:table-row table:style-name="ro3">
          <table:table-cell office:value-type="float" office:value="28" table:style-name="ce3">
            <text:p>28</text:p>
          </table:table-cell>
          <table:table-cell office:value-type="string" table:style-name="ce3">
            <text:p>Machinery and equipment n.e.c.</text:p>
          </table:table-cell>
          <table:table-cell office:value-type="float" office:value="0.71130668837145206" table:style-name="ce20">
            <text:p>0.7113</text:p>
          </table:table-cell>
          <table:table-cell office:value-type="float" office:value="0.75363766190593762" table:style-name="ce20">
            <text:p>0.7536</text:p>
          </table:table-cell>
          <table:table-cell office:value-type="float" office:value="0.7221139711105854" table:style-name="ce20">
            <text:p>0.7221</text:p>
          </table:table-cell>
          <table:table-cell office:value-type="float" office:value="0.69756427917916464" table:style-name="ce20">
            <text:p>0.6976</text:p>
          </table:table-cell>
          <table:table-cell office:value-type="float" office:value="0.71938466000653123" table:style-name="ce20">
            <text:p>0.7194</text:p>
          </table:table-cell>
          <table:table-cell office:value-type="float" office:value="0.68900828990983676" table:style-name="ce20">
            <text:p>0.6890</text:p>
          </table:table-cell>
          <table:table-cell office:value-type="float" office:value="0.68070335491090139" table:style-name="ce20">
            <text:p>0.6807</text:p>
          </table:table-cell>
          <table:table-cell office:value-type="float" office:value="0.72032800520334406" table:style-name="ce20">
            <text:p>0.7203</text:p>
          </table:table-cell>
          <table:table-cell office:value-type="float" office:value="0.69865235417494997" table:style-name="ce20">
            <text:p>0.6987</text:p>
          </table:table-cell>
          <table:table-cell office:value-type="float" office:value="0.7435745057637716" table:style-name="ce20">
            <text:p>0.7436</text:p>
          </table:table-cell>
          <table:table-cell office:value-type="float" office:value="0.73003162235612773" table:style-name="ce20">
            <text:p>0.7300</text:p>
          </table:table-cell>
          <table:table-cell office:value-type="float" office:value="0.6297609409221202" table:style-name="ce20">
            <text:p>0.6298</text:p>
          </table:table-cell>
          <table:table-cell office:value-type="float" office:value="0.48610850746602841" table:style-name="ce20">
            <text:p>0.4861</text:p>
          </table:table-cell>
          <table:table-cell office:value-type="float" office:value="0.60902654391957733" table:style-name="ce20">
            <text:p>0.6090</text:p>
          </table:table-cell>
          <table:table-cell office:value-type="float" office:value="0.58183918971234749" table:style-name="ce20">
            <text:p>0.5818</text:p>
          </table:table-cell>
          <table:table-cell office:value-type="float" office:value="0.5371882594619195" table:style-name="ce20">
            <text:p>0.5372</text:p>
          </table:table-cell>
          <table:table-cell office:value-type="float" office:value="0.51852912651064054" table:style-name="ce20">
            <text:p>0.5185</text:p>
          </table:table-cell>
          <table:table-cell office:value-type="float" office:value="0.57265796362327914" table:style-name="ce20">
            <text:p>0.5727</text:p>
          </table:table-cell>
          <table:table-cell office:value-type="float" office:value="0.52594334632448181" table:style-name="ce20">
            <text:p>0.5259</text:p>
          </table:table-cell>
          <table:table-cell office:value-type="float" office:value="0.50736525800408527" table:style-name="ce20">
            <text:p>0.5074</text:p>
          </table:table-cell>
          <table:table-cell office:value-type="float" office:value="0.44589851529942109" table:style-name="ce20">
            <text:p>0.4459</text:p>
          </table:table-cell>
          <table:table-cell office:value-type="float" office:value="0.4258343434758971" table:style-name="ce20">
            <text:p>0.4258</text:p>
          </table:table-cell>
          <table:table-cell office:value-type="float" office:value="0.44005625210449179" table:style-name="ce20">
            <text:p>0.4401</text:p>
          </table:table-cell>
          <table:table-cell office:value-type="float" office:value="0.48548628445474118" table:style-name="ce20">
            <text:p>0.4855</text:p>
          </table:table-cell>
          <table:table-cell office:value-type="float" office:value="0.48998107601456098" table:style-name="ce20">
            <text:p>0.4900</text:p>
          </table:table-cell>
          <table:table-cell office:value-type="float" office:value="0.45801690292177222" table:style-name="ce20">
            <text:p>0.4580</text:p>
          </table:table-cell>
          <table:table-cell office:value-type="float" office:value="0.43179699597043791" table:style-name="ce20">
            <text:p>0.4318</text:p>
          </table:table-cell>
          <table:table-cell table:number-columns-repeated="16355"/>
        </table:table-row>
        <table:table-row table:style-name="ro3">
          <table:table-cell office:value-type="float" office:value="29" table:style-name="ce3">
            <text:p>29</text:p>
          </table:table-cell>
          <table:table-cell office:value-type="string" table:style-name="ce3">
            <text:p>Motor vehicles, trailers and semi-trailers</text:p>
          </table:table-cell>
          <table:table-cell office:value-type="float" office:value="0.74685657804608541" table:style-name="ce20">
            <text:p>0.7469</text:p>
          </table:table-cell>
          <table:table-cell office:value-type="float" office:value="0.76622692646515855" table:style-name="ce20">
            <text:p>0.7662</text:p>
          </table:table-cell>
          <table:table-cell office:value-type="float" office:value="0.77762844748670468" table:style-name="ce20">
            <text:p>0.7776</text:p>
          </table:table-cell>
          <table:table-cell office:value-type="float" office:value="0.82239154013303339" table:style-name="ce20">
            <text:p>0.8224</text:p>
          </table:table-cell>
          <table:table-cell office:value-type="float" office:value="0.78499997161520929" table:style-name="ce20">
            <text:p>0.7850</text:p>
          </table:table-cell>
          <table:table-cell office:value-type="float" office:value="0.74711709845953067" table:style-name="ce20">
            <text:p>0.7471</text:p>
          </table:table-cell>
          <table:table-cell office:value-type="float" office:value="0.72036807897354849" table:style-name="ce20">
            <text:p>0.7204</text:p>
          </table:table-cell>
          <table:table-cell office:value-type="float" office:value="0.77656195193936717" table:style-name="ce20">
            <text:p>0.7766</text:p>
          </table:table-cell>
          <table:table-cell office:value-type="float" office:value="0.7379972729777412" table:style-name="ce20">
            <text:p>0.7380</text:p>
          </table:table-cell>
          <table:table-cell office:value-type="float" office:value="0.71223194521745403" table:style-name="ce20">
            <text:p>0.7122</text:p>
          </table:table-cell>
          <table:table-cell office:value-type="float" office:value="0.66163118601781801" table:style-name="ce20">
            <text:p>0.6616</text:p>
          </table:table-cell>
          <table:table-cell office:value-type="float" office:value="0.55478007434115584" table:style-name="ce20">
            <text:p>0.5548</text:p>
          </table:table-cell>
          <table:table-cell office:value-type="float" office:value="0.41059481876438381" table:style-name="ce20">
            <text:p>0.4106</text:p>
          </table:table-cell>
          <table:table-cell office:value-type="float" office:value="0.61095515457474159" table:style-name="ce20">
            <text:p>0.6110</text:p>
          </table:table-cell>
          <table:table-cell office:value-type="float" office:value="0.58735407699453046" table:style-name="ce20">
            <text:p>0.5874</text:p>
          </table:table-cell>
          <table:table-cell office:value-type="float" office:value="0.58671866658657246" table:style-name="ce20">
            <text:p>0.5867</text:p>
          </table:table-cell>
          <table:table-cell office:value-type="float" office:value="0.59562481926034483" table:style-name="ce20">
            <text:p>0.5956</text:p>
          </table:table-cell>
          <table:table-cell office:value-type="float" office:value="0.56155372941313997" table:style-name="ce20">
            <text:p>0.5616</text:p>
          </table:table-cell>
          <table:table-cell office:value-type="float" office:value="0.5446860356658233" table:style-name="ce20">
            <text:p>0.5447</text:p>
          </table:table-cell>
          <table:table-cell office:value-type="float" office:value="0.47185990107789189" table:style-name="ce20">
            <text:p>0.4719</text:p>
          </table:table-cell>
          <table:table-cell office:value-type="float" office:value="0.45028417734894011" table:style-name="ce20">
            <text:p>0.4503</text:p>
          </table:table-cell>
          <table:table-cell office:value-type="float" office:value="0.4468838080158466" table:style-name="ce20">
            <text:p>0.4469</text:p>
          </table:table-cell>
          <table:table-cell office:value-type="float" office:value="0.43255916569894542" table:style-name="ce20">
            <text:p>0.4326</text:p>
          </table:table-cell>
          <table:table-cell office:value-type="float" office:value="0.42163953381616931" table:style-name="ce20">
            <text:p>0.4216</text:p>
          </table:table-cell>
          <table:table-cell office:value-type="float" office:value="0.46800529713759098" table:style-name="ce20">
            <text:p>0.4680</text:p>
          </table:table-cell>
          <table:table-cell office:value-type="float" office:value="0.43811888487547029" table:style-name="ce20">
            <text:p>0.4381</text:p>
          </table:table-cell>
          <table:table-cell office:value-type="float" office:value="0.39324671857958882" table:style-name="ce20">
            <text:p>0.3932</text:p>
          </table:table-cell>
          <table:table-cell table:number-columns-repeated="16355"/>
        </table:table-row>
        <table:table-row table:style-name="ro3">
          <table:table-cell office:value-type="float" office:value="30.1" table:style-name="ce3">
            <text:p>30.1</text:p>
          </table:table-cell>
          <table:table-cell office:value-type="string" table:style-name="ce3">
            <text:p>Ships and boats</text:p>
          </table:table-cell>
          <table:table-cell office:value-type="float" office:value="0.62489127305972092" table:style-name="ce20">
            <text:p>0.6249</text:p>
          </table:table-cell>
          <table:table-cell office:value-type="float" office:value="0.61006117949080729" table:style-name="ce20">
            <text:p>0.6101</text:p>
          </table:table-cell>
          <table:table-cell office:value-type="float" office:value="0.58823146776914614" table:style-name="ce20">
            <text:p>0.5882</text:p>
          </table:table-cell>
          <table:table-cell office:value-type="float" office:value="0.65652253475156097" table:style-name="ce20">
            <text:p>0.6565</text:p>
          </table:table-cell>
          <table:table-cell office:value-type="float" office:value="0.64703352098736389" table:style-name="ce20">
            <text:p>0.6470</text:p>
          </table:table-cell>
          <table:table-cell office:value-type="float" office:value="0.5337253959954541" table:style-name="ce20">
            <text:p>0.5337</text:p>
          </table:table-cell>
          <table:table-cell office:value-type="float" office:value="0.46666209897286098" table:style-name="ce20">
            <text:p>0.4667</text:p>
          </table:table-cell>
          <table:table-cell office:value-type="float" office:value="0.45875947355743379" table:style-name="ce20">
            <text:p>0.4588</text:p>
          </table:table-cell>
          <table:table-cell office:value-type="float" office:value="0.35539833431690371" table:style-name="ce20">
            <text:p>0.3554</text:p>
          </table:table-cell>
          <table:table-cell office:value-type="float" office:value="0.45161158432566317" table:style-name="ce20">
            <text:p>0.4516</text:p>
          </table:table-cell>
          <table:table-cell office:value-type="float" office:value="0.42620920898515707" table:style-name="ce20">
            <text:p>0.4262</text:p>
          </table:table-cell>
          <table:table-cell office:value-type="float" office:value="0.42115379032283728" table:style-name="ce20">
            <text:p>0.4212</text:p>
          </table:table-cell>
          <table:table-cell office:value-type="float" office:value="0.41497843134542489" table:style-name="ce20">
            <text:p>0.4150</text:p>
          </table:table-cell>
          <table:table-cell office:value-type="float" office:value="0.59571139494196035" table:style-name="ce20">
            <text:p>0.5957</text:p>
          </table:table-cell>
          <table:table-cell office:value-type="float" office:value="0.34935875022215962" table:style-name="ce20">
            <text:p>0.3494</text:p>
          </table:table-cell>
          <table:table-cell office:value-type="float" office:value="0.31628912809564391" table:style-name="ce20">
            <text:p>0.3163</text:p>
          </table:table-cell>
          <table:table-cell office:value-type="float" office:value="0.31641659220823187" table:style-name="ce20">
            <text:p>0.3164</text:p>
          </table:table-cell>
          <table:table-cell office:value-type="float" office:value="0.34838813749339909" table:style-name="ce20">
            <text:p>0.3484</text:p>
          </table:table-cell>
          <table:table-cell office:value-type="float" office:value="0.2710898203773987" table:style-name="ce20">
            <text:p>0.2711</text:p>
          </table:table-cell>
          <table:table-cell office:value-type="float" office:value="0.33013374134435919" table:style-name="ce20">
            <text:p>0.3301</text:p>
          </table:table-cell>
          <table:table-cell office:value-type="float" office:value="0.1936630798041164" table:style-name="ce20">
            <text:p>0.1937</text:p>
          </table:table-cell>
          <table:table-cell office:value-type="float" office:value="0.3117171875196823" table:style-name="ce20">
            <text:p>0.3117</text:p>
          </table:table-cell>
          <table:table-cell office:value-type="float" office:value="0.27706749699343919" table:style-name="ce20">
            <text:p>0.2771</text:p>
          </table:table-cell>
          <table:table-cell office:value-type="float" office:value="0.27038330437253738" table:style-name="ce20">
            <text:p>0.2704</text:p>
          </table:table-cell>
          <table:table-cell office:value-type="float" office:value="0.2887901810190891" table:style-name="ce20">
            <text:p>0.2888</text:p>
          </table:table-cell>
          <table:table-cell office:value-type="float" office:value="0.27619592086016359" table:style-name="ce20">
            <text:p>0.2762</text:p>
          </table:table-cell>
          <table:table-cell office:value-type="float" office:value="0.2406219174180084" table:style-name="ce20">
            <text:p>0.2406</text:p>
          </table:table-cell>
          <table:table-cell table:number-columns-repeated="16355"/>
        </table:table-row>
        <table:table-row table:style-name="ro3">
          <table:table-cell office:value-type="float" office:value="30.3" table:style-name="ce3">
            <text:p>30.3</text:p>
          </table:table-cell>
          <table:table-cell office:value-type="string" table:style-name="ce3">
            <text:p>Air and spacecraft and related machinery</text:p>
          </table:table-cell>
          <table:table-cell office:value-type="float" office:value="0.72607896644544323" table:style-name="ce20">
            <text:p>0.7261</text:p>
          </table:table-cell>
          <table:table-cell office:value-type="float" office:value="0.75574783365866649" table:style-name="ce20">
            <text:p>0.7557</text:p>
          </table:table-cell>
          <table:table-cell office:value-type="float" office:value="0.78355771660307205" table:style-name="ce20">
            <text:p>0.7836</text:p>
          </table:table-cell>
          <table:table-cell office:value-type="float" office:value="0.73204756460928355" table:style-name="ce20">
            <text:p>0.7320</text:p>
          </table:table-cell>
          <table:table-cell office:value-type="float" office:value="0.72666929430300098" table:style-name="ce20">
            <text:p>0.7267</text:p>
          </table:table-cell>
          <table:table-cell office:value-type="float" office:value="0.66484786929837492" table:style-name="ce20">
            <text:p>0.6648</text:p>
          </table:table-cell>
          <table:table-cell office:value-type="float" office:value="0.67178471483297952" table:style-name="ce20">
            <text:p>0.6718</text:p>
          </table:table-cell>
          <table:table-cell office:value-type="float" office:value="0.69539113606137226" table:style-name="ce20">
            <text:p>0.6954</text:p>
          </table:table-cell>
          <table:table-cell office:value-type="float" office:value="0.68455519657063701" table:style-name="ce20">
            <text:p>0.6846</text:p>
          </table:table-cell>
          <table:table-cell office:value-type="float" office:value="0.67424032731927797" table:style-name="ce20">
            <text:p>0.6742</text:p>
          </table:table-cell>
          <table:table-cell office:value-type="float" office:value="0.70968600023695372" table:style-name="ce20">
            <text:p>0.7097</text:p>
          </table:table-cell>
          <table:table-cell office:value-type="float" office:value="0.62099800537128869" table:style-name="ce20">
            <text:p>0.6210</text:p>
          </table:table-cell>
          <table:table-cell office:value-type="float" office:value="0.51924457559319614" table:style-name="ce20">
            <text:p>0.5192</text:p>
          </table:table-cell>
          <table:table-cell office:value-type="float" office:value="0.59966427305962222" table:style-name="ce20">
            <text:p>0.5997</text:p>
          </table:table-cell>
          <table:table-cell office:value-type="float" office:value="0.55856156289692827" table:style-name="ce20">
            <text:p>0.5586</text:p>
          </table:table-cell>
          <table:table-cell office:value-type="float" office:value="0.51614156500731045" table:style-name="ce20">
            <text:p>0.5161</text:p>
          </table:table-cell>
          <table:table-cell office:value-type="float" office:value="0.48457840728844098" table:style-name="ce20">
            <text:p>0.4846</text:p>
          </table:table-cell>
          <table:table-cell office:value-type="float" office:value="0.53144487853633138" table:style-name="ce20">
            <text:p>0.5314</text:p>
          </table:table-cell>
          <table:table-cell office:value-type="float" office:value="0.47834572269350889" table:style-name="ce20">
            <text:p>0.4783</text:p>
          </table:table-cell>
          <table:table-cell office:value-type="float" office:value="0.37626337337578009" table:style-name="ce20">
            <text:p>0.3763</text:p>
          </table:table-cell>
          <table:table-cell office:value-type="float" office:value="0.34094812679765119" table:style-name="ce20">
            <text:p>0.3409</text:p>
          </table:table-cell>
          <table:table-cell office:value-type="float" office:value="0.39151702769768859" table:style-name="ce20">
            <text:p>0.3915</text:p>
          </table:table-cell>
          <table:table-cell office:value-type="float" office:value="0.34930199023743053" table:style-name="ce20">
            <text:p>0.3493</text:p>
          </table:table-cell>
          <table:table-cell office:value-type="float" office:value="0.34448346821020481" table:style-name="ce20">
            <text:p>0.3445</text:p>
          </table:table-cell>
          <table:table-cell office:value-type="float" office:value="0.3544326341305124" table:style-name="ce20">
            <text:p>0.3544</text:p>
          </table:table-cell>
          <table:table-cell office:value-type="float" office:value="0.32978791538885233" table:style-name="ce20">
            <text:p>0.3298</text:p>
          </table:table-cell>
          <table:table-cell office:value-type="float" office:value="0.32889901840375702" table:style-name="ce20">
            <text:p>0.3289</text:p>
          </table:table-cell>
          <table:table-cell table:number-columns-repeated="16355"/>
        </table:table-row>
        <table:table-row table:style-name="ro3">
          <table:table-cell office:value-type="string" table:style-name="ce3">
            <text:p>30OTHER</text:p>
          </table:table-cell>
          <table:table-cell office:value-type="string" table:style-name="ce3">
            <text:p>Other transport equipment - 30.2/4/9</text:p>
          </table:table-cell>
          <table:table-cell office:value-type="float" office:value="0.81976037496969056" table:style-name="ce20">
            <text:p>0.8198</text:p>
          </table:table-cell>
          <table:table-cell office:value-type="float" office:value="0.83617687321936418" table:style-name="ce20">
            <text:p>0.8362</text:p>
          </table:table-cell>
          <table:table-cell office:value-type="float" office:value="0.76361030547868713" table:style-name="ce20">
            <text:p>0.7636</text:p>
          </table:table-cell>
          <table:table-cell office:value-type="float" office:value="0.69742928180065711" table:style-name="ce20">
            <text:p>0.6974</text:p>
          </table:table-cell>
          <table:table-cell office:value-type="float" office:value="0.73240466250032754" table:style-name="ce20">
            <text:p>0.7324</text:p>
          </table:table-cell>
          <table:table-cell office:value-type="float" office:value="0.71073270481260908" table:style-name="ce20">
            <text:p>0.7107</text:p>
          </table:table-cell>
          <table:table-cell office:value-type="float" office:value="0.68284646772109348" table:style-name="ce20">
            <text:p>0.6828</text:p>
          </table:table-cell>
          <table:table-cell office:value-type="float" office:value="0.68471796314865474" table:style-name="ce20">
            <text:p>0.6847</text:p>
          </table:table-cell>
          <table:table-cell office:value-type="float" office:value="0.68168034068368066" table:style-name="ce20">
            <text:p>0.6817</text:p>
          </table:table-cell>
          <table:table-cell office:value-type="float" office:value="0.66581595578992303" table:style-name="ce20">
            <text:p>0.6658</text:p>
          </table:table-cell>
          <table:table-cell office:value-type="float" office:value="0.64572763294553825" table:style-name="ce20">
            <text:p>0.6457</text:p>
          </table:table-cell>
          <table:table-cell office:value-type="float" office:value="0.45740351091589909" table:style-name="ce20">
            <text:p>0.4574</text:p>
          </table:table-cell>
          <table:table-cell office:value-type="float" office:value="0.36511512215258329" table:style-name="ce20">
            <text:p>0.3651</text:p>
          </table:table-cell>
          <table:table-cell office:value-type="float" office:value="0.4278986940782184" table:style-name="ce20">
            <text:p>0.4279</text:p>
          </table:table-cell>
          <table:table-cell office:value-type="float" office:value="0.30950187840342208" table:style-name="ce20">
            <text:p>0.3095</text:p>
          </table:table-cell>
          <table:table-cell office:value-type="float" office:value="0.31446208551732041" table:style-name="ce20">
            <text:p>0.3145</text:p>
          </table:table-cell>
          <table:table-cell office:value-type="float" office:value="0.34824166608401019" table:style-name="ce20">
            <text:p>0.3482</text:p>
          </table:table-cell>
          <table:table-cell office:value-type="float" office:value="0.32859789695631031" table:style-name="ce20">
            <text:p>0.3286</text:p>
          </table:table-cell>
          <table:table-cell office:value-type="float" office:value="0.31703840947082679" table:style-name="ce20">
            <text:p>0.3170</text:p>
          </table:table-cell>
          <table:table-cell office:value-type="float" office:value="0.266174211774796" table:style-name="ce20">
            <text:p>0.2662</text:p>
          </table:table-cell>
          <table:table-cell office:value-type="float" office:value="0.33964479402229297" table:style-name="ce20">
            <text:p>0.3396</text:p>
          </table:table-cell>
          <table:table-cell office:value-type="float" office:value="0.32604068636389982" table:style-name="ce20">
            <text:p>0.3260</text:p>
          </table:table-cell>
          <table:table-cell office:value-type="float" office:value="0.34532071917791862" table:style-name="ce20">
            <text:p>0.3453</text:p>
          </table:table-cell>
          <table:table-cell office:value-type="float" office:value="0.35780395675571131" table:style-name="ce20">
            <text:p>0.3578</text:p>
          </table:table-cell>
          <table:table-cell office:value-type="float" office:value="0.3506781833332539" table:style-name="ce20">
            <text:p>0.3507</text:p>
          </table:table-cell>
          <table:table-cell office:value-type="float" office:value="0.36408596099653578" table:style-name="ce20">
            <text:p>0.3641</text:p>
          </table:table-cell>
          <table:table-cell office:value-type="float" office:value="0.30471523609828199" table:style-name="ce20">
            <text:p>0.3047</text:p>
          </table:table-cell>
          <table:table-cell table:number-columns-repeated="16355"/>
        </table:table-row>
        <table:table-row table:style-name="ro3">
          <table:table-cell office:value-type="float" office:value="31" table:style-name="ce3">
            <text:p>31</text:p>
          </table:table-cell>
          <table:table-cell office:value-type="string" table:style-name="ce3">
            <text:p>Furniture</text:p>
          </table:table-cell>
          <table:table-cell office:value-type="float" office:value="1.1238946913321279" table:style-name="ce20">
            <text:p>1.1239</text:p>
          </table:table-cell>
          <table:table-cell office:value-type="float" office:value="1.064083457350121" table:style-name="ce20">
            <text:p>1.0641</text:p>
          </table:table-cell>
          <table:table-cell office:value-type="float" office:value="1.147406210267117" table:style-name="ce20">
            <text:p>1.1474</text:p>
          </table:table-cell>
          <table:table-cell office:value-type="float" office:value="0.97492069687268257" table:style-name="ce20">
            <text:p>0.9749</text:p>
          </table:table-cell>
          <table:table-cell office:value-type="float" office:value="0.93580103690476135" table:style-name="ce20">
            <text:p>0.9358</text:p>
          </table:table-cell>
          <table:table-cell office:value-type="float" office:value="0.95255452778650695" table:style-name="ce20">
            <text:p>0.9526</text:p>
          </table:table-cell>
          <table:table-cell office:value-type="float" office:value="0.9059686831126682" table:style-name="ce20">
            <text:p>0.9060</text:p>
          </table:table-cell>
          <table:table-cell office:value-type="float" office:value="0.95433207934887454" table:style-name="ce20">
            <text:p>0.9543</text:p>
          </table:table-cell>
          <table:table-cell office:value-type="float" office:value="0.86534059643748151" table:style-name="ce20">
            <text:p>0.8653</text:p>
          </table:table-cell>
          <table:table-cell office:value-type="float" office:value="0.84046135250363019" table:style-name="ce20">
            <text:p>0.8405</text:p>
          </table:table-cell>
          <table:table-cell office:value-type="float" office:value="0.87259836593801166" table:style-name="ce20">
            <text:p>0.8726</text:p>
          </table:table-cell>
          <table:table-cell office:value-type="float" office:value="0.6735906450149014" table:style-name="ce20">
            <text:p>0.6736</text:p>
          </table:table-cell>
          <table:table-cell office:value-type="float" office:value="0.58273040566179879" table:style-name="ce20">
            <text:p>0.5827</text:p>
          </table:table-cell>
          <table:table-cell office:value-type="float" office:value="0.66842000494947207" table:style-name="ce20">
            <text:p>0.6684</text:p>
          </table:table-cell>
          <table:table-cell office:value-type="float" office:value="0.61236145003391662" table:style-name="ce20">
            <text:p>0.6124</text:p>
          </table:table-cell>
          <table:table-cell office:value-type="float" office:value="0.61564329624962832" table:style-name="ce20">
            <text:p>0.6156</text:p>
          </table:table-cell>
          <table:table-cell office:value-type="float" office:value="0.62850782842324227" table:style-name="ce20">
            <text:p>0.6285</text:p>
          </table:table-cell>
          <table:table-cell office:value-type="float" office:value="0.66568849404024266" table:style-name="ce20">
            <text:p>0.6657</text:p>
          </table:table-cell>
          <table:table-cell office:value-type="float" office:value="0.55437180692602317" table:style-name="ce20">
            <text:p>0.5544</text:p>
          </table:table-cell>
          <table:table-cell office:value-type="float" office:value="0.5858255745385611" table:style-name="ce20">
            <text:p>0.5858</text:p>
          </table:table-cell>
          <table:table-cell office:value-type="float" office:value="0.47343919817284202" table:style-name="ce20">
            <text:p>0.4734</text:p>
          </table:table-cell>
          <table:table-cell office:value-type="float" office:value="0.4636744421954242" table:style-name="ce20">
            <text:p>0.4637</text:p>
          </table:table-cell>
          <table:table-cell office:value-type="float" office:value="0.46636290141589698" table:style-name="ce20">
            <text:p>0.4664</text:p>
          </table:table-cell>
          <table:table-cell office:value-type="float" office:value="0.51559630051673044" table:style-name="ce20">
            <text:p>0.5156</text:p>
          </table:table-cell>
          <table:table-cell office:value-type="float" office:value="0.51151954558207924" table:style-name="ce20">
            <text:p>0.5115</text:p>
          </table:table-cell>
          <table:table-cell office:value-type="float" office:value="0.46535386430625703" table:style-name="ce20">
            <text:p>0.4654</text:p>
          </table:table-cell>
          <table:table-cell office:value-type="float" office:value="0.42304741944660329" table:style-name="ce20">
            <text:p>0.4230</text:p>
          </table:table-cell>
          <table:table-cell table:number-columns-repeated="16355"/>
        </table:table-row>
        <table:table-row table:style-name="ro3">
          <table:table-cell office:value-type="float" office:value="32" table:style-name="ce3">
            <text:p>32</text:p>
          </table:table-cell>
          <table:table-cell office:value-type="string" table:style-name="ce3">
            <text:p>Other manufactured goods</text:p>
          </table:table-cell>
          <table:table-cell office:value-type="float" office:value="1.1455057427455511" table:style-name="ce20">
            <text:p>1.1455</text:p>
          </table:table-cell>
          <table:table-cell office:value-type="float" office:value="1.2269090983091839" table:style-name="ce20">
            <text:p>1.2269</text:p>
          </table:table-cell>
          <table:table-cell office:value-type="float" office:value="1.16337271946537" table:style-name="ce20">
            <text:p>1.1634</text:p>
          </table:table-cell>
          <table:table-cell office:value-type="float" office:value="1.215392244001918" table:style-name="ce20">
            <text:p>1.2154</text:p>
          </table:table-cell>
          <table:table-cell office:value-type="float" office:value="1.1646063846493611" table:style-name="ce20">
            <text:p>1.1646</text:p>
          </table:table-cell>
          <table:table-cell office:value-type="float" office:value="1.2381512003904971" table:style-name="ce20">
            <text:p>1.2382</text:p>
          </table:table-cell>
          <table:table-cell office:value-type="float" office:value="1.3141888344271151" table:style-name="ce20">
            <text:p>1.3142</text:p>
          </table:table-cell>
          <table:table-cell office:value-type="float" office:value="1.322138999700361" table:style-name="ce20">
            <text:p>1.3221</text:p>
          </table:table-cell>
          <table:table-cell office:value-type="float" office:value="1.3254240784279441" table:style-name="ce20">
            <text:p>1.3254</text:p>
          </table:table-cell>
          <table:table-cell office:value-type="float" office:value="1.2378517502734081" table:style-name="ce20">
            <text:p>1.2379</text:p>
          </table:table-cell>
          <table:table-cell office:value-type="float" office:value="1.327801682930674" table:style-name="ce20">
            <text:p>1.3278</text:p>
          </table:table-cell>
          <table:table-cell office:value-type="float" office:value="1.063380317700263" table:style-name="ce20">
            <text:p>1.0634</text:p>
          </table:table-cell>
          <table:table-cell office:value-type="float" office:value="0.88952413020689902" table:style-name="ce20">
            <text:p>0.8895</text:p>
          </table:table-cell>
          <table:table-cell office:value-type="float" office:value="0.87321067938025998" table:style-name="ce20">
            <text:p>0.8732</text:p>
          </table:table-cell>
          <table:table-cell office:value-type="float" office:value="0.87404712292955378" table:style-name="ce20">
            <text:p>0.8740</text:p>
          </table:table-cell>
          <table:table-cell office:value-type="float" office:value="0.90453044256327275" table:style-name="ce20">
            <text:p>0.9045</text:p>
          </table:table-cell>
          <table:table-cell office:value-type="float" office:value="0.88535410396913383" table:style-name="ce20">
            <text:p>0.8854</text:p>
          </table:table-cell>
          <table:table-cell office:value-type="float" office:value="0.92268652720233801" table:style-name="ce20">
            <text:p>0.9227</text:p>
          </table:table-cell>
          <table:table-cell office:value-type="float" office:value="0.8181042575881512" table:style-name="ce20">
            <text:p>0.8181</text:p>
          </table:table-cell>
          <table:table-cell office:value-type="float" office:value="0.73329388210672963" table:style-name="ce20">
            <text:p>0.7333</text:p>
          </table:table-cell>
          <table:table-cell office:value-type="float" office:value="0.62169261450749991" table:style-name="ce20">
            <text:p>0.6217</text:p>
          </table:table-cell>
          <table:table-cell office:value-type="float" office:value="0.59986121533739878" table:style-name="ce20">
            <text:p>0.5999</text:p>
          </table:table-cell>
          <table:table-cell office:value-type="float" office:value="0.58100053927819673" table:style-name="ce20">
            <text:p>0.5810</text:p>
          </table:table-cell>
          <table:table-cell office:value-type="float" office:value="0.64969747524385568" table:style-name="ce20">
            <text:p>0.6497</text:p>
          </table:table-cell>
          <table:table-cell office:value-type="float" office:value="0.59928694465921561" table:style-name="ce20">
            <text:p>0.5993</text:p>
          </table:table-cell>
          <table:table-cell office:value-type="float" office:value="0.59686842189458833" table:style-name="ce20">
            <text:p>0.5969</text:p>
          </table:table-cell>
          <table:table-cell office:value-type="float" office:value="0.57573678797424443" table:style-name="ce20">
            <text:p>0.5757</text:p>
          </table:table-cell>
          <table:table-cell table:number-columns-repeated="16355"/>
        </table:table-row>
        <table:table-row table:style-name="ro3">
          <table:table-cell office:value-type="float" office:value="33.15" table:style-name="ce3">
            <text:p>33.15</text:p>
          </table:table-cell>
          <table:table-cell office:value-type="string" table:style-name="ce3">
            <text:p>Repair and maintenance of ships and boats</text:p>
          </table:table-cell>
          <table:table-cell office:value-type="float" office:value="0.72182075858818362" table:style-name="ce20">
            <text:p>0.7218</text:p>
          </table:table-cell>
          <table:table-cell office:value-type="float" office:value="0.7673264196451538" table:style-name="ce20">
            <text:p>0.7673</text:p>
          </table:table-cell>
          <table:table-cell office:value-type="float" office:value="0.72755569303769974" table:style-name="ce20">
            <text:p>0.7276</text:p>
          </table:table-cell>
          <table:table-cell office:value-type="float" office:value="0.74010134931009575" table:style-name="ce20">
            <text:p>0.7401</text:p>
          </table:table-cell>
          <table:table-cell office:value-type="float" office:value="0.73877504427802243" table:style-name="ce20">
            <text:p>0.7388</text:p>
          </table:table-cell>
          <table:table-cell office:value-type="float" office:value="0.72308260527138146" table:style-name="ce20">
            <text:p>0.7231</text:p>
          </table:table-cell>
          <table:table-cell office:value-type="float" office:value="0.692565511270955" table:style-name="ce20">
            <text:p>0.6926</text:p>
          </table:table-cell>
          <table:table-cell office:value-type="float" office:value="0.66709536559636318" table:style-name="ce20">
            <text:p>0.6671</text:p>
          </table:table-cell>
          <table:table-cell office:value-type="float" office:value="0.6082533318072777" table:style-name="ce20">
            <text:p>0.6083</text:p>
          </table:table-cell>
          <table:table-cell office:value-type="float" office:value="0.58948030498087789" table:style-name="ce20">
            <text:p>0.5895</text:p>
          </table:table-cell>
          <table:table-cell office:value-type="float" office:value="0.57133346509189009" table:style-name="ce20">
            <text:p>0.5713</text:p>
          </table:table-cell>
          <table:table-cell office:value-type="float" office:value="0.45877951565176162" table:style-name="ce20">
            <text:p>0.4588</text:p>
          </table:table-cell>
          <table:table-cell office:value-type="float" office:value="0.34880800060682232" table:style-name="ce20">
            <text:p>0.3488</text:p>
          </table:table-cell>
          <table:table-cell office:value-type="float" office:value="0.37230462883925519" table:style-name="ce20">
            <text:p>0.3723</text:p>
          </table:table-cell>
          <table:table-cell office:value-type="float" office:value="0.24935286832683359" table:style-name="ce20">
            <text:p>0.2494</text:p>
          </table:table-cell>
          <table:table-cell office:value-type="float" office:value="0.22557701140825151" table:style-name="ce20">
            <text:p>0.2256</text:p>
          </table:table-cell>
          <table:table-cell office:value-type="float" office:value="0.23800056054981569" table:style-name="ce20">
            <text:p>0.2380</text:p>
          </table:table-cell>
          <table:table-cell office:value-type="float" office:value="0.21866685712448569" table:style-name="ce20">
            <text:p>0.2187</text:p>
          </table:table-cell>
          <table:table-cell office:value-type="float" office:value="0.28166375698004781" table:style-name="ce20">
            <text:p>0.2817</text:p>
          </table:table-cell>
          <table:table-cell office:value-type="float" office:value="0.25733585808273451" table:style-name="ce20">
            <text:p>0.2573</text:p>
          </table:table-cell>
          <table:table-cell office:value-type="float" office:value="0.1988960721975371" table:style-name="ce20">
            <text:p>0.1989</text:p>
          </table:table-cell>
          <table:table-cell office:value-type="float" office:value="0.19561397836473551" table:style-name="ce20">
            <text:p>0.1956</text:p>
          </table:table-cell>
          <table:table-cell office:value-type="float" office:value="0.20191048147085131" table:style-name="ce20">
            <text:p>0.2019</text:p>
          </table:table-cell>
          <table:table-cell office:value-type="float" office:value="0.2071108744810598" table:style-name="ce20">
            <text:p>0.2071</text:p>
          </table:table-cell>
          <table:table-cell office:value-type="float" office:value="0.192162991653028" table:style-name="ce20">
            <text:p>0.1922</text:p>
          </table:table-cell>
          <table:table-cell office:value-type="float" office:value="0.1491800728846582" table:style-name="ce20">
            <text:p>0.1492</text:p>
          </table:table-cell>
          <table:table-cell office:value-type="float" office:value="0.1167095406656574" table:style-name="ce20">
            <text:p>0.1167</text:p>
          </table:table-cell>
          <table:table-cell table:number-columns-repeated="16355"/>
        </table:table-row>
        <table:table-row table:style-name="ro3">
          <table:table-cell office:value-type="float" office:value="33.159999999999997" table:style-name="ce3">
            <text:p>33.16</text:p>
          </table:table-cell>
          <table:table-cell office:value-type="string" table:style-name="ce3">
            <text:p>Repair and maintenance of aircraft and spacecraft</text:p>
          </table:table-cell>
          <table:table-cell office:value-type="float" office:value="0.88212127996273004" table:style-name="ce20">
            <text:p>0.8821</text:p>
          </table:table-cell>
          <table:table-cell office:value-type="float" office:value="0.93081412871668723" table:style-name="ce20">
            <text:p>0.9308</text:p>
          </table:table-cell>
          <table:table-cell office:value-type="float" office:value="0.88662769507045458" table:style-name="ce20">
            <text:p>0.8866</text:p>
          </table:table-cell>
          <table:table-cell office:value-type="float" office:value="0.87832836093953648" table:style-name="ce20">
            <text:p>0.8783</text:p>
          </table:table-cell>
          <table:table-cell office:value-type="float" office:value="0.86736172262030253" table:style-name="ce20">
            <text:p>0.8674</text:p>
          </table:table-cell>
          <table:table-cell office:value-type="float" office:value="0.87032206539407819" table:style-name="ce20">
            <text:p>0.8703</text:p>
          </table:table-cell>
          <table:table-cell office:value-type="float" office:value="0.8449692014810164" table:style-name="ce20">
            <text:p>0.8450</text:p>
          </table:table-cell>
          <table:table-cell office:value-type="float" office:value="0.87224964809642203" table:style-name="ce20">
            <text:p>0.8722</text:p>
          </table:table-cell>
          <table:table-cell office:value-type="float" office:value="0.83921537970392346" table:style-name="ce20">
            <text:p>0.8392</text:p>
          </table:table-cell>
          <table:table-cell office:value-type="float" office:value="0.82001157816831494" table:style-name="ce20">
            <text:p>0.8200</text:p>
          </table:table-cell>
          <table:table-cell office:value-type="float" office:value="0.81195159618406865" table:style-name="ce20">
            <text:p>0.8120</text:p>
          </table:table-cell>
          <table:table-cell office:value-type="float" office:value="0.70744542498801222" table:style-name="ce20">
            <text:p>0.7074</text:p>
          </table:table-cell>
          <table:table-cell office:value-type="float" office:value="0.54202773737087362" table:style-name="ce20">
            <text:p>0.5420</text:p>
          </table:table-cell>
          <table:table-cell office:value-type="float" office:value="0.25522808482926468" table:style-name="ce20">
            <text:p>0.2552</text:p>
          </table:table-cell>
          <table:table-cell office:value-type="float" office:value="0.27191384341672348" table:style-name="ce20">
            <text:p>0.2719</text:p>
          </table:table-cell>
          <table:table-cell office:value-type="float" office:value="0.29111243076870053" table:style-name="ce20">
            <text:p>0.2911</text:p>
          </table:table-cell>
          <table:table-cell office:value-type="float" office:value="0.32923976344321149" table:style-name="ce20">
            <text:p>0.3292</text:p>
          </table:table-cell>
          <table:table-cell office:value-type="float" office:value="0.35263887222149021" table:style-name="ce20">
            <text:p>0.3526</text:p>
          </table:table-cell>
          <table:table-cell office:value-type="float" office:value="0.28265236588133191" table:style-name="ce20">
            <text:p>0.2827</text:p>
          </table:table-cell>
          <table:table-cell office:value-type="float" office:value="0.27189810859787011" table:style-name="ce20">
            <text:p>0.2719</text:p>
          </table:table-cell>
          <table:table-cell office:value-type="float" office:value="0.194822022091381" table:style-name="ce20">
            <text:p>0.1948</text:p>
          </table:table-cell>
          <table:table-cell office:value-type="float" office:value="0.21406467981829991" table:style-name="ce20">
            <text:p>0.2141</text:p>
          </table:table-cell>
          <table:table-cell office:value-type="float" office:value="0.20987940163781121" table:style-name="ce20">
            <text:p>0.2099</text:p>
          </table:table-cell>
          <table:table-cell office:value-type="float" office:value="0.15345301824338509" table:style-name="ce20">
            <text:p>0.1535</text:p>
          </table:table-cell>
          <table:table-cell office:value-type="float" office:value="0.10885138628743141" table:style-name="ce20">
            <text:p>0.1089</text:p>
          </table:table-cell>
          <table:table-cell office:value-type="float" office:value="9.9232414419293744E-2" table:style-name="ce20">
            <text:p>0.0992</text:p>
          </table:table-cell>
          <table:table-cell office:value-type="float" office:value="8.0429728507132384E-2" table:style-name="ce20">
            <text:p>0.0804</text:p>
          </table:table-cell>
          <table:table-cell table:number-columns-repeated="16355"/>
        </table:table-row>
        <table:table-row table:style-name="ro3">
          <table:table-cell office:value-type="string" table:style-name="ce3">
            <text:p>33OTHER</text:p>
          </table:table-cell>
          <table:table-cell office:value-type="string" table:style-name="ce3">
            <text:p>Rest of repair; Installation - 33.11-14/17/19/20</text:p>
          </table:table-cell>
          <table:table-cell office:value-type="float" office:value="0.59218556095536024" table:style-name="ce20">
            <text:p>0.5922</text:p>
          </table:table-cell>
          <table:table-cell office:value-type="float" office:value="0.55123210077273532" table:style-name="ce20">
            <text:p>0.5512</text:p>
          </table:table-cell>
          <table:table-cell office:value-type="float" office:value="0.57984770023145193" table:style-name="ce20">
            <text:p>0.5798</text:p>
          </table:table-cell>
          <table:table-cell office:value-type="float" office:value="0.56808021601036607" table:style-name="ce20">
            <text:p>0.5681</text:p>
          </table:table-cell>
          <table:table-cell office:value-type="float" office:value="0.51478733227195583" table:style-name="ce20">
            <text:p>0.5148</text:p>
          </table:table-cell>
          <table:table-cell office:value-type="float" office:value="0.50392374957386232" table:style-name="ce20">
            <text:p>0.5039</text:p>
          </table:table-cell>
          <table:table-cell office:value-type="float" office:value="0.52423058835490444" table:style-name="ce20">
            <text:p>0.5242</text:p>
          </table:table-cell>
          <table:table-cell office:value-type="float" office:value="0.52001115460231562" table:style-name="ce20">
            <text:p>0.5200</text:p>
          </table:table-cell>
          <table:table-cell office:value-type="float" office:value="0.50636341628668258" table:style-name="ce20">
            <text:p>0.5064</text:p>
          </table:table-cell>
          <table:table-cell office:value-type="float" office:value="0.46358254924359349" table:style-name="ce20">
            <text:p>0.4636</text:p>
          </table:table-cell>
          <table:table-cell office:value-type="float" office:value="0.45860906067744639" table:style-name="ce20">
            <text:p>0.4586</text:p>
          </table:table-cell>
          <table:table-cell office:value-type="float" office:value="0.3608627579063835" table:style-name="ce20">
            <text:p>0.3609</text:p>
          </table:table-cell>
          <table:table-cell office:value-type="float" office:value="0.25933527509724408" table:style-name="ce20">
            <text:p>0.2593</text:p>
          </table:table-cell>
          <table:table-cell office:value-type="float" office:value="0.41282345861871572" table:style-name="ce20">
            <text:p>0.4128</text:p>
          </table:table-cell>
          <table:table-cell office:value-type="float" office:value="0.37150179113554888" table:style-name="ce20">
            <text:p>0.3715</text:p>
          </table:table-cell>
          <table:table-cell office:value-type="float" office:value="0.35134628298256387" table:style-name="ce20">
            <text:p>0.3513</text:p>
          </table:table-cell>
          <table:table-cell office:value-type="float" office:value="0.32320856667288639" table:style-name="ce20">
            <text:p>0.3232</text:p>
          </table:table-cell>
          <table:table-cell office:value-type="float" office:value="0.35897213659938371" table:style-name="ce20">
            <text:p>0.3590</text:p>
          </table:table-cell>
          <table:table-cell office:value-type="float" office:value="0.34415687722046401" table:style-name="ce20">
            <text:p>0.3442</text:p>
          </table:table-cell>
          <table:table-cell office:value-type="float" office:value="0.31209614301139632" table:style-name="ce20">
            <text:p>0.3121</text:p>
          </table:table-cell>
          <table:table-cell office:value-type="float" office:value="0.28719332128578362" table:style-name="ce20">
            <text:p>0.2872</text:p>
          </table:table-cell>
          <table:table-cell office:value-type="float" office:value="0.29246729012408917" table:style-name="ce20">
            <text:p>0.2925</text:p>
          </table:table-cell>
          <table:table-cell office:value-type="float" office:value="0.30902262910382261" table:style-name="ce20">
            <text:p>0.3090</text:p>
          </table:table-cell>
          <table:table-cell office:value-type="float" office:value="0.33911769695955729" table:style-name="ce20">
            <text:p>0.3391</text:p>
          </table:table-cell>
          <table:table-cell office:value-type="float" office:value="0.32449269785539842" table:style-name="ce20">
            <text:p>0.3245</text:p>
          </table:table-cell>
          <table:table-cell office:value-type="float" office:value="0.26066426183995489" table:style-name="ce20">
            <text:p>0.2607</text:p>
          </table:table-cell>
          <table:table-cell office:value-type="float" office:value="0.22521134871426579" table:style-name="ce20">
            <text:p>0.2252</text:p>
          </table:table-cell>
          <table:table-cell table:number-columns-repeated="16355"/>
        </table:table-row>
        <table:table-row table:style-name="ro3">
          <table:table-cell office:value-type="float" office:value="35.1" table:style-name="ce3">
            <text:p>35.1</text:p>
          </table:table-cell>
          <table:table-cell office:value-type="string" table:style-name="ce3">
            <text:p>Electricity, transmission and distribution</text:p>
          </table:table-cell>
          <table:table-cell office:value-type="float" office:value="9.3994423400116265" table:style-name="ce20">
            <text:p>9.3994</text:p>
          </table:table-cell>
          <table:table-cell office:value-type="float" office:value="9.5406379488561797" table:style-name="ce20">
            <text:p>9.5406</text:p>
          </table:table-cell>
          <table:table-cell office:value-type="float" office:value="9.0470521629662812" table:style-name="ce20">
            <text:p>9.0471</text:p>
          </table:table-cell>
          <table:table-cell office:value-type="float" office:value="9.2637778125316874" table:style-name="ce20">
            <text:p>9.2638</text:p>
          </table:table-cell>
          <table:table-cell office:value-type="float" office:value="9.4015842163812309" table:style-name="ce20">
            <text:p>9.4016</text:p>
          </table:table-cell>
          <table:table-cell office:value-type="float" office:value="8.7434173020659216" table:style-name="ce20">
            <text:p>8.7434</text:p>
          </table:table-cell>
          <table:table-cell office:value-type="float" office:value="8.7441235884923003" table:style-name="ce20">
            <text:p>8.7441</text:p>
          </table:table-cell>
          <table:table-cell office:value-type="float" office:value="7.5591105330995898" table:style-name="ce20">
            <text:p>7.5591</text:p>
          </table:table-cell>
          <table:table-cell office:value-type="float" office:value="6.6383332145413778" table:style-name="ce20">
            <text:p>6.6383</text:p>
          </table:table-cell>
          <table:table-cell office:value-type="float" office:value="5.9678900717822003" table:style-name="ce20">
            <text:p>5.9679</text:p>
          </table:table-cell>
          <table:table-cell office:value-type="float" office:value="5.5740826666497574" table:style-name="ce20">
            <text:p>5.5741</text:p>
          </table:table-cell>
          <table:table-cell office:value-type="float" office:value="4.7403378257957574" table:style-name="ce20">
            <text:p>4.7403</text:p>
          </table:table-cell>
          <table:table-cell office:value-type="float" office:value="4.1447455979227836" table:style-name="ce20">
            <text:p>4.1447</text:p>
          </table:table-cell>
          <table:table-cell office:value-type="float" office:value="4.2192469759239497" table:style-name="ce20">
            <text:p>4.2192</text:p>
          </table:table-cell>
          <table:table-cell office:value-type="float" office:value="3.819176470018995" table:style-name="ce20">
            <text:p>3.8192</text:p>
          </table:table-cell>
          <table:table-cell office:value-type="float" office:value="3.8507605095477162" table:style-name="ce20">
            <text:p>3.8508</text:p>
          </table:table-cell>
          <table:table-cell office:value-type="float" office:value="3.4843657153326171" table:style-name="ce20">
            <text:p>3.4844</text:p>
          </table:table-cell>
          <table:table-cell office:value-type="float" office:value="3.1729915912775701" table:style-name="ce20">
            <text:p>3.1730</text:p>
          </table:table-cell>
          <table:table-cell office:value-type="float" office:value="2.8187220664257371" table:style-name="ce20">
            <text:p>2.8187</text:p>
          </table:table-cell>
          <table:table-cell office:value-type="float" office:value="2.3613185912590571" table:style-name="ce20">
            <text:p>2.3613</text:p>
          </table:table-cell>
          <table:table-cell office:value-type="float" office:value="2.1904137765782989" table:style-name="ce20">
            <text:p>2.1904</text:p>
          </table:table-cell>
          <table:table-cell office:value-type="float" office:value="1.9967771147608231" table:style-name="ce20">
            <text:p>1.9968</text:p>
          </table:table-cell>
          <table:table-cell office:value-type="float" office:value="1.835299932299749" table:style-name="ce20">
            <text:p>1.8353</text:p>
          </table:table-cell>
          <table:table-cell office:value-type="float" office:value="1.69578581649544" table:style-name="ce20">
            <text:p>1.6958</text:p>
          </table:table-cell>
          <table:table-cell office:value-type="float" office:value="1.693844942759392" table:style-name="ce20">
            <text:p>1.6938</text:p>
          </table:table-cell>
          <table:table-cell office:value-type="float" office:value="1.241480310849659" table:style-name="ce20">
            <text:p>1.2415</text:p>
          </table:table-cell>
          <table:table-cell office:value-type="float" office:value="1.028799945734197" table:style-name="ce20">
            <text:p>1.0288</text:p>
          </table:table-cell>
          <table:table-cell table:number-columns-repeated="16355"/>
        </table:table-row>
        <table:table-row table:style-name="ro3">
          <table:table-cell office:value-type="string" table:style-name="ce3">
            <text:p>35.2-3</text:p>
          </table:table-cell>
          <table:table-cell office:value-type="string" table:style-name="ce3">
            <text:p>Gas; distribution of gaseous fuels through mains; steam and air conditioning supply</text:p>
          </table:table-cell>
          <table:table-cell office:value-type="float" office:value="1.7828789862191841" table:style-name="ce20">
            <text:p>1.7829</text:p>
          </table:table-cell>
          <table:table-cell office:value-type="float" office:value="2.0010015025843582" table:style-name="ce20">
            <text:p>2.0010</text:p>
          </table:table-cell>
          <table:table-cell office:value-type="float" office:value="2.5541952391812992" table:style-name="ce20">
            <text:p>2.5542</text:p>
          </table:table-cell>
          <table:table-cell office:value-type="float" office:value="3.0854842114528069" table:style-name="ce20">
            <text:p>3.0855</text:p>
          </table:table-cell>
          <table:table-cell office:value-type="float" office:value="3.8572243450314319" table:style-name="ce20">
            <text:p>3.8572</text:p>
          </table:table-cell>
          <table:table-cell office:value-type="float" office:value="4.2761076068366553" table:style-name="ce20">
            <text:p>4.2761</text:p>
          </table:table-cell>
          <table:table-cell office:value-type="float" office:value="4.3175955204806069" table:style-name="ce20">
            <text:p>4.3176</text:p>
          </table:table-cell>
          <table:table-cell office:value-type="float" office:value="4.0796749408266786" table:style-name="ce20">
            <text:p>4.0797</text:p>
          </table:table-cell>
          <table:table-cell office:value-type="float" office:value="4.2311590199425124" table:style-name="ce20">
            <text:p>4.2312</text:p>
          </table:table-cell>
          <table:table-cell office:value-type="float" office:value="3.939426750021175" table:style-name="ce20">
            <text:p>3.9394</text:p>
          </table:table-cell>
          <table:table-cell office:value-type="float" office:value="3.9715913654929191" table:style-name="ce20">
            <text:p>3.9716</text:p>
          </table:table-cell>
          <table:table-cell office:value-type="float" office:value="3.6375915584081411" table:style-name="ce20">
            <text:p>3.6376</text:p>
          </table:table-cell>
          <table:table-cell office:value-type="float" office:value="3.133803426504318" table:style-name="ce20">
            <text:p>3.1338</text:p>
          </table:table-cell>
          <table:table-cell office:value-type="float" office:value="3.2751658965511652" table:style-name="ce20">
            <text:p>3.2752</text:p>
          </table:table-cell>
          <table:table-cell office:value-type="float" office:value="3.0099323112101741" table:style-name="ce20">
            <text:p>3.0099</text:p>
          </table:table-cell>
          <table:table-cell office:value-type="float" office:value="2.9325632272012698" table:style-name="ce20">
            <text:p>2.9326</text:p>
          </table:table-cell>
          <table:table-cell office:value-type="float" office:value="2.687397287451943" table:style-name="ce20">
            <text:p>2.6874</text:p>
          </table:table-cell>
          <table:table-cell office:value-type="float" office:value="2.484289307667062" table:style-name="ce20">
            <text:p>2.4843</text:p>
          </table:table-cell>
          <table:table-cell office:value-type="float" office:value="2.2480668109808" table:style-name="ce20">
            <text:p>2.2481</text:p>
          </table:table-cell>
          <table:table-cell office:value-type="float" office:value="1.891163992877505" table:style-name="ce20">
            <text:p>1.8912</text:p>
          </table:table-cell>
          <table:table-cell office:value-type="float" office:value="1.6553488183605261" table:style-name="ce20">
            <text:p>1.6553</text:p>
          </table:table-cell>
          <table:table-cell office:value-type="float" office:value="1.4834228711218489" table:style-name="ce20">
            <text:p>1.4834</text:p>
          </table:table-cell>
          <table:table-cell office:value-type="float" office:value="1.379249271386916" table:style-name="ce20">
            <text:p>1.3792</text:p>
          </table:table-cell>
          <table:table-cell office:value-type="float" office:value="1.2743756316548129" table:style-name="ce20">
            <text:p>1.2744</text:p>
          </table:table-cell>
          <table:table-cell office:value-type="float" office:value="1.2668740180997311" table:style-name="ce20">
            <text:p>1.2669</text:p>
          </table:table-cell>
          <table:table-cell office:value-type="float" office:value="0.9863370763834306" table:style-name="ce20">
            <text:p>0.9863</text:p>
          </table:table-cell>
          <table:table-cell office:value-type="float" office:value="0.91008569717598187" table:style-name="ce20">
            <text:p>0.9101</text:p>
          </table:table-cell>
          <table:table-cell table:number-columns-repeated="16355"/>
        </table:table-row>
        <table:table-row table:style-name="ro3">
          <table:table-cell office:value-type="float" office:value="36" table:style-name="ce3">
            <text:p>36</text:p>
          </table:table-cell>
          <table:table-cell office:value-type="string" table:style-name="ce3">
            <text:p>Natural water; water treatment and supply services</text:p>
          </table:table-cell>
          <table:table-cell office:value-type="float" office:value="0.61200668189905527" table:style-name="ce20">
            <text:p>0.6120</text:p>
          </table:table-cell>
          <table:table-cell office:value-type="float" office:value="0.60283589148539707" table:style-name="ce20">
            <text:p>0.6028</text:p>
          </table:table-cell>
          <table:table-cell office:value-type="float" office:value="0.57835907222986327" table:style-name="ce20">
            <text:p>0.5784</text:p>
          </table:table-cell>
          <table:table-cell office:value-type="float" office:value="0.63755561965995078" table:style-name="ce20">
            <text:p>0.6376</text:p>
          </table:table-cell>
          <table:table-cell office:value-type="float" office:value="0.65853165831747495" table:style-name="ce20">
            <text:p>0.6585</text:p>
          </table:table-cell>
          <table:table-cell office:value-type="float" office:value="0.52708043805819504" table:style-name="ce20">
            <text:p>0.5271</text:p>
          </table:table-cell>
          <table:table-cell office:value-type="float" office:value="0.51776332243350909" table:style-name="ce20">
            <text:p>0.5178</text:p>
          </table:table-cell>
          <table:table-cell office:value-type="float" office:value="0.56300407680937936" table:style-name="ce20">
            <text:p>0.5630</text:p>
          </table:table-cell>
          <table:table-cell office:value-type="float" office:value="0.53081935020630944" table:style-name="ce20">
            <text:p>0.5308</text:p>
          </table:table-cell>
          <table:table-cell office:value-type="float" office:value="0.54700079644455712" table:style-name="ce20">
            <text:p>0.5470</text:p>
          </table:table-cell>
          <table:table-cell office:value-type="float" office:value="0.55323484627038222" table:style-name="ce20">
            <text:p>0.5532</text:p>
          </table:table-cell>
          <table:table-cell office:value-type="float" office:value="0.38491580569048661" table:style-name="ce20">
            <text:p>0.3849</text:p>
          </table:table-cell>
          <table:table-cell office:value-type="float" office:value="0.34516590309561301" table:style-name="ce20">
            <text:p>0.3452</text:p>
          </table:table-cell>
          <table:table-cell office:value-type="float" office:value="0.34155886580907141" table:style-name="ce20">
            <text:p>0.3416</text:p>
          </table:table-cell>
          <table:table-cell office:value-type="float" office:value="0.3404944968414863" table:style-name="ce20">
            <text:p>0.3405</text:p>
          </table:table-cell>
          <table:table-cell office:value-type="float" office:value="0.34654162023884227" table:style-name="ce20">
            <text:p>0.3465</text:p>
          </table:table-cell>
          <table:table-cell office:value-type="float" office:value="0.3414447457634468" table:style-name="ce20">
            <text:p>0.3414</text:p>
          </table:table-cell>
          <table:table-cell office:value-type="float" office:value="0.33534491001032551" table:style-name="ce20">
            <text:p>0.3353</text:p>
          </table:table-cell>
          <table:table-cell office:value-type="float" office:value="0.29486611049235911" table:style-name="ce20">
            <text:p>0.2949</text:p>
          </table:table-cell>
          <table:table-cell office:value-type="float" office:value="0.23394487209414749" table:style-name="ce20">
            <text:p>0.2339</text:p>
          </table:table-cell>
          <table:table-cell office:value-type="float" office:value="0.2176040085835538" table:style-name="ce20">
            <text:p>0.2176</text:p>
          </table:table-cell>
          <table:table-cell office:value-type="float" office:value="0.19446318417389261" table:style-name="ce20">
            <text:p>0.1945</text:p>
          </table:table-cell>
          <table:table-cell office:value-type="float" office:value="0.19245704132731481" table:style-name="ce20">
            <text:p>0.1925</text:p>
          </table:table-cell>
          <table:table-cell office:value-type="float" office:value="0.19353016741506801" table:style-name="ce20">
            <text:p>0.1935</text:p>
          </table:table-cell>
          <table:table-cell office:value-type="float" office:value="0.20635884692885961" table:style-name="ce20">
            <text:p>0.2064</text:p>
          </table:table-cell>
          <table:table-cell office:value-type="float" office:value="0.20838740343334269" table:style-name="ce20">
            <text:p>0.2084</text:p>
          </table:table-cell>
          <table:table-cell office:value-type="float" office:value="0.18043704045079639" table:style-name="ce20">
            <text:p>0.1804</text:p>
          </table:table-cell>
          <table:table-cell table:number-columns-repeated="16355"/>
        </table:table-row>
        <table:table-row table:style-name="ro3">
          <table:table-cell office:value-type="float" office:value="37" table:style-name="ce3">
            <text:p>37</text:p>
          </table:table-cell>
          <table:table-cell office:value-type="string" table:style-name="ce3">
            <text:p>Sewerage services; sewage sludge</text:p>
          </table:table-cell>
          <table:table-cell office:value-type="float" office:value="0.37230180719367012" table:style-name="ce20">
            <text:p>0.3723</text:p>
          </table:table-cell>
          <table:table-cell office:value-type="float" office:value="0.35776404882398039" table:style-name="ce20">
            <text:p>0.3578</text:p>
          </table:table-cell>
          <table:table-cell office:value-type="float" office:value="0.33086560214154243" table:style-name="ce20">
            <text:p>0.3309</text:p>
          </table:table-cell>
          <table:table-cell office:value-type="float" office:value="0.28670576929948682" table:style-name="ce20">
            <text:p>0.2867</text:p>
          </table:table-cell>
          <table:table-cell office:value-type="float" office:value="0.28729947638677678" table:style-name="ce20">
            <text:p>0.2873</text:p>
          </table:table-cell>
          <table:table-cell office:value-type="float" office:value="0.26160678746178578" table:style-name="ce20">
            <text:p>0.2616</text:p>
          </table:table-cell>
          <table:table-cell office:value-type="float" office:value="0.26503948677159761" table:style-name="ce20">
            <text:p>0.2650</text:p>
          </table:table-cell>
          <table:table-cell office:value-type="float" office:value="0.25601801718184802" table:style-name="ce20">
            <text:p>0.2560</text:p>
          </table:table-cell>
          <table:table-cell office:value-type="float" office:value="0.22593522639238511" table:style-name="ce20">
            <text:p>0.2259</text:p>
          </table:table-cell>
          <table:table-cell office:value-type="float" office:value="0.21123407726320981" table:style-name="ce20">
            <text:p>0.2112</text:p>
          </table:table-cell>
          <table:table-cell office:value-type="float" office:value="0.19941637213087579" table:style-name="ce20">
            <text:p>0.1994</text:p>
          </table:table-cell>
          <table:table-cell office:value-type="float" office:value="0.16639008087049489" table:style-name="ce20">
            <text:p>0.1664</text:p>
          </table:table-cell>
          <table:table-cell office:value-type="float" office:value="0.14085948599898471" table:style-name="ce20">
            <text:p>0.1409</text:p>
          </table:table-cell>
          <table:table-cell office:value-type="float" office:value="0.14003654921311839" table:style-name="ce20">
            <text:p>0.1400</text:p>
          </table:table-cell>
          <table:table-cell office:value-type="float" office:value="0.1349326015624196" table:style-name="ce20">
            <text:p>0.1349</text:p>
          </table:table-cell>
          <table:table-cell office:value-type="float" office:value="0.13749926631135639" table:style-name="ce20">
            <text:p>0.1375</text:p>
          </table:table-cell>
          <table:table-cell office:value-type="float" office:value="0.12252395329282691" table:style-name="ce20">
            <text:p>0.1225</text:p>
          </table:table-cell>
          <table:table-cell office:value-type="float" office:value="0.1226819941528027" table:style-name="ce20">
            <text:p>0.1227</text:p>
          </table:table-cell>
          <table:table-cell office:value-type="float" office:value="0.11648222132942269" table:style-name="ce20">
            <text:p>0.1165</text:p>
          </table:table-cell>
          <table:table-cell office:value-type="float" office:value="0.11477251576507499" table:style-name="ce20">
            <text:p>0.1148</text:p>
          </table:table-cell>
          <table:table-cell office:value-type="float" office:value="0.1002552126150642" table:style-name="ce20">
            <text:p>0.1003</text:p>
          </table:table-cell>
          <table:table-cell office:value-type="float" office:value="9.6661126911165962E-2" table:style-name="ce20">
            <text:p>0.0967</text:p>
          </table:table-cell>
          <table:table-cell office:value-type="float" office:value="9.5677995778410407E-2" table:style-name="ce20">
            <text:p>0.0957</text:p>
          </table:table-cell>
          <table:table-cell office:value-type="float" office:value="9.8748132096319594E-2" table:style-name="ce20">
            <text:p>0.0987</text:p>
          </table:table-cell>
          <table:table-cell office:value-type="float" office:value="0.1139227531764081" table:style-name="ce20">
            <text:p>0.1139</text:p>
          </table:table-cell>
          <table:table-cell office:value-type="float" office:value="0.1022497025585329" table:style-name="ce20">
            <text:p>0.1022</text:p>
          </table:table-cell>
          <table:table-cell office:value-type="float" office:value="8.919717943465659E-2" table:style-name="ce20">
            <text:p>0.0892</text:p>
          </table:table-cell>
          <table:table-cell table:number-columns-repeated="16355"/>
        </table:table-row>
        <table:table-row table:style-name="ro3">
          <table:table-cell office:value-type="float" office:value="38" table:style-name="ce3">
            <text:p>38</text:p>
          </table:table-cell>
          <table:table-cell office:value-type="string" table:style-name="ce3">
            <text:p>Waste collection, treatment and disposal services; materials recovery services</text:p>
          </table:table-cell>
          <table:table-cell office:value-type="float" office:value="0.78557662340374756" table:style-name="ce20">
            <text:p>0.7856</text:p>
          </table:table-cell>
          <table:table-cell office:value-type="float" office:value="1.0093163530521161" table:style-name="ce20">
            <text:p>1.0093</text:p>
          </table:table-cell>
          <table:table-cell office:value-type="float" office:value="0.81955494925220596" table:style-name="ce20">
            <text:p>0.8196</text:p>
          </table:table-cell>
          <table:table-cell office:value-type="float" office:value="0.6773590294002011" table:style-name="ce20">
            <text:p>0.6774</text:p>
          </table:table-cell>
          <table:table-cell office:value-type="float" office:value="0.62452981589161227" table:style-name="ce20">
            <text:p>0.6245</text:p>
          </table:table-cell>
          <table:table-cell office:value-type="float" office:value="0.67740494153912789" table:style-name="ce20">
            <text:p>0.6774</text:p>
          </table:table-cell>
          <table:table-cell office:value-type="float" office:value="0.64759262358803849" table:style-name="ce20">
            <text:p>0.6476</text:p>
          </table:table-cell>
          <table:table-cell office:value-type="float" office:value="0.61935554098825085" table:style-name="ce20">
            <text:p>0.6194</text:p>
          </table:table-cell>
          <table:table-cell office:value-type="float" office:value="0.5488744327636087" table:style-name="ce20">
            <text:p>0.5489</text:p>
          </table:table-cell>
          <table:table-cell office:value-type="float" office:value="0.53605157416338067" table:style-name="ce20">
            <text:p>0.5361</text:p>
          </table:table-cell>
          <table:table-cell office:value-type="float" office:value="0.48064834989409122" table:style-name="ce20">
            <text:p>0.4806</text:p>
          </table:table-cell>
          <table:table-cell office:value-type="float" office:value="0.39501015014046598" table:style-name="ce20">
            <text:p>0.3950</text:p>
          </table:table-cell>
          <table:table-cell office:value-type="float" office:value="0.35318898544139399" table:style-name="ce20">
            <text:p>0.3532</text:p>
          </table:table-cell>
          <table:table-cell office:value-type="float" office:value="0.4994882785602523" table:style-name="ce20">
            <text:p>0.4995</text:p>
          </table:table-cell>
          <table:table-cell office:value-type="float" office:value="0.47115977646590601" table:style-name="ce20">
            <text:p>0.4712</text:p>
          </table:table-cell>
          <table:table-cell office:value-type="float" office:value="0.44201403926954042" table:style-name="ce20">
            <text:p>0.4420</text:p>
          </table:table-cell>
          <table:table-cell office:value-type="float" office:value="0.45546281636898589" table:style-name="ce20">
            <text:p>0.4555</text:p>
          </table:table-cell>
          <table:table-cell office:value-type="float" office:value="0.43995207003322678" table:style-name="ce20">
            <text:p>0.4400</text:p>
          </table:table-cell>
          <table:table-cell office:value-type="float" office:value="0.42684325739126772" table:style-name="ce20">
            <text:p>0.4268</text:p>
          </table:table-cell>
          <table:table-cell office:value-type="float" office:value="0.51210741136281701" table:style-name="ce20">
            <text:p>0.5121</text:p>
          </table:table-cell>
          <table:table-cell office:value-type="float" office:value="0.45045472398144532" table:style-name="ce20">
            <text:p>0.4505</text:p>
          </table:table-cell>
          <table:table-cell office:value-type="float" office:value="0.4527713122070452" table:style-name="ce20">
            <text:p>0.4528</text:p>
          </table:table-cell>
          <table:table-cell office:value-type="float" office:value="0.42516357015007189" table:style-name="ce20">
            <text:p>0.4252</text:p>
          </table:table-cell>
          <table:table-cell office:value-type="float" office:value="0.43157682704938671" table:style-name="ce20">
            <text:p>0.4316</text:p>
          </table:table-cell>
          <table:table-cell office:value-type="float" office:value="0.38403555685716939" table:style-name="ce20">
            <text:p>0.3840</text:p>
          </table:table-cell>
          <table:table-cell office:value-type="float" office:value="0.3647387735916186" table:style-name="ce20">
            <text:p>0.3647</text:p>
          </table:table-cell>
          <table:table-cell office:value-type="float" office:value="0.34399587106385798" table:style-name="ce20">
            <text:p>0.3440</text:p>
          </table:table-cell>
          <table:table-cell table:number-columns-repeated="16355"/>
        </table:table-row>
        <table:table-row table:style-name="ro3">
          <table:table-cell office:value-type="float" office:value="39" table:style-name="ce3">
            <text:p>39</text:p>
          </table:table-cell>
          <table:table-cell office:value-type="string" table:style-name="ce3">
            <text:p>Remediation services and other waste management services</text:p>
          </table:table-cell>
          <table:table-cell office:value-type="float" office:value="1.399099697687616" table:style-name="ce20">
            <text:p>1.3991</text:p>
          </table:table-cell>
          <table:table-cell office:value-type="float" office:value="1.70674187859795" table:style-name="ce20">
            <text:p>1.7067</text:p>
          </table:table-cell>
          <table:table-cell office:value-type="float" office:value="1.4637999846147149" table:style-name="ce20">
            <text:p>1.4638</text:p>
          </table:table-cell>
          <table:table-cell office:value-type="float" office:value="1.3974036258951521" table:style-name="ce20">
            <text:p>1.3974</text:p>
          </table:table-cell>
          <table:table-cell office:value-type="float" office:value="1.3712641314617151" table:style-name="ce20">
            <text:p>1.3713</text:p>
          </table:table-cell>
          <table:table-cell office:value-type="float" office:value="1.222435069858862" table:style-name="ce20">
            <text:p>1.2224</text:p>
          </table:table-cell>
          <table:table-cell office:value-type="float" office:value="1.25769967554866" table:style-name="ce20">
            <text:p>1.2577</text:p>
          </table:table-cell>
          <table:table-cell office:value-type="float" office:value="0.98878749118775622" table:style-name="ce20">
            <text:p>0.9888</text:p>
          </table:table-cell>
          <table:table-cell office:value-type="float" office:value="0.94474021852332224" table:style-name="ce20">
            <text:p>0.9447</text:p>
          </table:table-cell>
          <table:table-cell office:value-type="float" office:value="0.89861419272900533" table:style-name="ce20">
            <text:p>0.8986</text:p>
          </table:table-cell>
          <table:table-cell office:value-type="float" office:value="0.80548759857802144" table:style-name="ce20">
            <text:p>0.8055</text:p>
          </table:table-cell>
          <table:table-cell office:value-type="float" office:value="0.69805646591190473" table:style-name="ce20">
            <text:p>0.6981</text:p>
          </table:table-cell>
          <table:table-cell office:value-type="float" office:value="0.58632681527524733" table:style-name="ce20">
            <text:p>0.5863</text:p>
          </table:table-cell>
          <table:table-cell office:value-type="float" office:value="0.32875641915447978" table:style-name="ce20">
            <text:p>0.3288</text:p>
          </table:table-cell>
          <table:table-cell office:value-type="float" office:value="0.28493711581810582" table:style-name="ce20">
            <text:p>0.2849</text:p>
          </table:table-cell>
          <table:table-cell office:value-type="float" office:value="0.23387958014750099" table:style-name="ce20">
            <text:p>0.2339</text:p>
          </table:table-cell>
          <table:table-cell office:value-type="float" office:value="0.24643494669520169" table:style-name="ce20">
            <text:p>0.2464</text:p>
          </table:table-cell>
          <table:table-cell office:value-type="float" office:value="0.25166458279287318" table:style-name="ce20">
            <text:p>0.2517</text:p>
          </table:table-cell>
          <table:table-cell office:value-type="float" office:value="0.10678027575038999" table:style-name="ce20">
            <text:p>0.1068</text:p>
          </table:table-cell>
          <table:table-cell office:value-type="float" office:value="0.27587833029068071" table:style-name="ce20">
            <text:p>0.2759</text:p>
          </table:table-cell>
          <table:table-cell office:value-type="float" office:value="0.1965850501781311" table:style-name="ce20">
            <text:p>0.1966</text:p>
          </table:table-cell>
          <table:table-cell office:value-type="float" office:value="0.15326405164729129" table:style-name="ce20">
            <text:p>0.1533</text:p>
          </table:table-cell>
          <table:table-cell office:value-type="float" office:value="0.16391926286474001" table:style-name="ce20">
            <text:p>0.1639</text:p>
          </table:table-cell>
          <table:table-cell office:value-type="float" office:value="0.23181407178555369" table:style-name="ce20">
            <text:p>0.2318</text:p>
          </table:table-cell>
          <table:table-cell office:value-type="float" office:value="0.18349249881272181" table:style-name="ce20">
            <text:p>0.1835</text:p>
          </table:table-cell>
          <table:table-cell office:value-type="float" office:value="0.15330860630293419" table:style-name="ce20">
            <text:p>0.1533</text:p>
          </table:table-cell>
          <table:table-cell office:value-type="float" office:value="0.17581534379473221" table:style-name="ce20">
            <text:p>0.1758</text:p>
          </table:table-cell>
          <table:table-cell table:number-columns-repeated="16355"/>
        </table:table-row>
        <table:table-row table:style-name="ro3">
          <table:table-cell office:value-type="float" office:value="41.2" table:style-name="ce3">
            <text:p>41.2</text:p>
          </table:table-cell>
          <table:table-cell office:value-type="string" table:style-name="ce3">
            <text:p>Buildings and building construction works</text:p>
          </table:table-cell>
          <table:table-cell office:value-type="float" office:value="0.76057140881477137" table:style-name="ce20">
            <text:p>0.7606</text:p>
          </table:table-cell>
          <table:table-cell office:value-type="float" office:value="0.76044073060638495" table:style-name="ce20">
            <text:p>0.7604</text:p>
          </table:table-cell>
          <table:table-cell office:value-type="float" office:value="0.63249103771454551" table:style-name="ce20">
            <text:p>0.6325</text:p>
          </table:table-cell>
          <table:table-cell office:value-type="float" office:value="0.5854190165245452" table:style-name="ce20">
            <text:p>0.5854</text:p>
          </table:table-cell>
          <table:table-cell office:value-type="float" office:value="0.54115929259737172" table:style-name="ce20">
            <text:p>0.5412</text:p>
          </table:table-cell>
          <table:table-cell office:value-type="float" office:value="0.52642406358090299" table:style-name="ce20">
            <text:p>0.5264</text:p>
          </table:table-cell>
          <table:table-cell office:value-type="float" office:value="0.50746284534156094" table:style-name="ce20">
            <text:p>0.5075</text:p>
          </table:table-cell>
          <table:table-cell office:value-type="float" office:value="0.5161438684759142" table:style-name="ce20">
            <text:p>0.5161</text:p>
          </table:table-cell>
          <table:table-cell office:value-type="float" office:value="0.45885414639591648" table:style-name="ce20">
            <text:p>0.4589</text:p>
          </table:table-cell>
          <table:table-cell office:value-type="float" office:value="0.44717974848566933" table:style-name="ce20">
            <text:p>0.4472</text:p>
          </table:table-cell>
          <table:table-cell office:value-type="float" office:value="0.45453476361155259" table:style-name="ce20">
            <text:p>0.4545</text:p>
          </table:table-cell>
          <table:table-cell office:value-type="float" office:value="0.45744747134552921" table:style-name="ce20">
            <text:p>0.4574</text:p>
          </table:table-cell>
          <table:table-cell office:value-type="float" office:value="0.31359565774840031" table:style-name="ce20">
            <text:p>0.3136</text:p>
          </table:table-cell>
          <table:table-cell office:value-type="float" office:value="0.34510173948044892" table:style-name="ce20">
            <text:p>0.3451</text:p>
          </table:table-cell>
          <table:table-cell office:value-type="float" office:value="0.38508092253195092" table:style-name="ce20">
            <text:p>0.3851</text:p>
          </table:table-cell>
          <table:table-cell office:value-type="float" office:value="0.38120642280120232" table:style-name="ce20">
            <text:p>0.3812</text:p>
          </table:table-cell>
          <table:table-cell office:value-type="float" office:value="0.35569429490236321" table:style-name="ce20">
            <text:p>0.3557</text:p>
          </table:table-cell>
          <table:table-cell office:value-type="float" office:value="0.36758720348465151" table:style-name="ce20">
            <text:p>0.3676</text:p>
          </table:table-cell>
          <table:table-cell office:value-type="float" office:value="0.32661115660404572" table:style-name="ce20">
            <text:p>0.3266</text:p>
          </table:table-cell>
          <table:table-cell office:value-type="float" office:value="0.28224914364162901" table:style-name="ce20">
            <text:p>0.2822</text:p>
          </table:table-cell>
          <table:table-cell office:value-type="float" office:value="0.27111568962038862" table:style-name="ce20">
            <text:p>0.2711</text:p>
          </table:table-cell>
          <table:table-cell office:value-type="float" office:value="0.25958425519206141" table:style-name="ce20">
            <text:p>0.2596</text:p>
          </table:table-cell>
          <table:table-cell office:value-type="float" office:value="0.23966326878176661" table:style-name="ce20">
            <text:p>0.2397</text:p>
          </table:table-cell>
          <table:table-cell office:value-type="float" office:value="0.26773935591642628" table:style-name="ce20">
            <text:p>0.2677</text:p>
          </table:table-cell>
          <table:table-cell office:value-type="float" office:value="0.2452315384621982" table:style-name="ce20">
            <text:p>0.2452</text:p>
          </table:table-cell>
          <table:table-cell office:value-type="float" office:value="0.22341291611719871" table:style-name="ce20">
            <text:p>0.2234</text:p>
          </table:table-cell>
          <table:table-cell office:value-type="float" office:value="0.2015622233083329" table:style-name="ce20">
            <text:p>0.2016</text:p>
          </table:table-cell>
          <table:table-cell table:number-columns-repeated="16355"/>
        </table:table-row>
        <table:table-row table:style-name="ro3">
          <table:table-cell office:value-type="string" table:style-name="ce3">
            <text:p>42.1-2</text:p>
          </table:table-cell>
          <table:table-cell office:value-type="string" table:style-name="ce3">
            <text:p>Constructions and construction works for civil engineering</text:p>
          </table:table-cell>
          <table:table-cell office:value-type="float" office:value="0.96858100790694424" table:style-name="ce20">
            <text:p>0.9686</text:p>
          </table:table-cell>
          <table:table-cell office:value-type="float" office:value="0.9840520640020991" table:style-name="ce20">
            <text:p>0.9841</text:p>
          </table:table-cell>
          <table:table-cell office:value-type="float" office:value="0.86505974859382395" table:style-name="ce20">
            <text:p>0.8651</text:p>
          </table:table-cell>
          <table:table-cell office:value-type="float" office:value="0.80029334137948127" table:style-name="ce20">
            <text:p>0.8003</text:p>
          </table:table-cell>
          <table:table-cell office:value-type="float" office:value="0.73341775957536914" table:style-name="ce20">
            <text:p>0.7334</text:p>
          </table:table-cell>
          <table:table-cell office:value-type="float" office:value="0.73930199708567612" table:style-name="ce20">
            <text:p>0.7393</text:p>
          </table:table-cell>
          <table:table-cell office:value-type="float" office:value="0.75874965274713002" table:style-name="ce20">
            <text:p>0.7587</text:p>
          </table:table-cell>
          <table:table-cell office:value-type="float" office:value="0.72622293347911449" table:style-name="ce20">
            <text:p>0.7262</text:p>
          </table:table-cell>
          <table:table-cell office:value-type="float" office:value="0.66834106767445023" table:style-name="ce20">
            <text:p>0.6683</text:p>
          </table:table-cell>
          <table:table-cell office:value-type="float" office:value="0.66256927681200517" table:style-name="ce20">
            <text:p>0.6626</text:p>
          </table:table-cell>
          <table:table-cell office:value-type="float" office:value="0.65066080854944952" table:style-name="ce20">
            <text:p>0.6507</text:p>
          </table:table-cell>
          <table:table-cell office:value-type="float" office:value="0.5719362725558772" table:style-name="ce20">
            <text:p>0.5719</text:p>
          </table:table-cell>
          <table:table-cell office:value-type="float" office:value="0.47482622233820843" table:style-name="ce20">
            <text:p>0.4748</text:p>
          </table:table-cell>
          <table:table-cell office:value-type="float" office:value="0.45990020058538328" table:style-name="ce20">
            <text:p>0.4599</text:p>
          </table:table-cell>
          <table:table-cell office:value-type="float" office:value="0.42503050706970741" table:style-name="ce20">
            <text:p>0.4250</text:p>
          </table:table-cell>
          <table:table-cell office:value-type="float" office:value="0.39186305847405067" table:style-name="ce20">
            <text:p>0.3919</text:p>
          </table:table-cell>
          <table:table-cell office:value-type="float" office:value="0.35407812895082641" table:style-name="ce20">
            <text:p>0.3541</text:p>
          </table:table-cell>
          <table:table-cell office:value-type="float" office:value="0.42064930021254232" table:style-name="ce20">
            <text:p>0.4206</text:p>
          </table:table-cell>
          <table:table-cell office:value-type="float" office:value="0.4032030571238826" table:style-name="ce20">
            <text:p>0.4032</text:p>
          </table:table-cell>
          <table:table-cell office:value-type="float" office:value="0.35374620232668341" table:style-name="ce20">
            <text:p>0.3537</text:p>
          </table:table-cell>
          <table:table-cell office:value-type="float" office:value="0.33256646517463301" table:style-name="ce20">
            <text:p>0.3326</text:p>
          </table:table-cell>
          <table:table-cell office:value-type="float" office:value="0.31873430191751778" table:style-name="ce20">
            <text:p>0.3187</text:p>
          </table:table-cell>
          <table:table-cell office:value-type="float" office:value="0.31396812166213123" table:style-name="ce20">
            <text:p>0.3140</text:p>
          </table:table-cell>
          <table:table-cell office:value-type="float" office:value="0.3288060996375069" table:style-name="ce20">
            <text:p>0.3288</text:p>
          </table:table-cell>
          <table:table-cell office:value-type="float" office:value="0.3011857175390284" table:style-name="ce20">
            <text:p>0.3012</text:p>
          </table:table-cell>
          <table:table-cell office:value-type="float" office:value="0.27724140170645312" table:style-name="ce20">
            <text:p>0.2772</text:p>
          </table:table-cell>
          <table:table-cell office:value-type="float" office:value="0.23775665964076609" table:style-name="ce20">
            <text:p>0.2378</text:p>
          </table:table-cell>
          <table:table-cell table:number-columns-repeated="16355"/>
        </table:table-row>
        <table:table-row table:style-name="ro3">
          <table:table-cell office:value-type="float" office:value="42.99" table:style-name="ce3">
            <text:p>42.99</text:p>
          </table:table-cell>
          <table:table-cell office:value-type="string" table:style-name="ce3">
            <text:p>Specialised construction works</text:p>
          </table:table-cell>
          <table:table-cell office:value-type="float" office:value="0.77970656778928682" table:style-name="ce20">
            <text:p>0.7797</text:p>
          </table:table-cell>
          <table:table-cell office:value-type="float" office:value="0.82159695829327595" table:style-name="ce20">
            <text:p>0.8216</text:p>
          </table:table-cell>
          <table:table-cell office:value-type="float" office:value="0.72320457617390443" table:style-name="ce20">
            <text:p>0.7232</text:p>
          </table:table-cell>
          <table:table-cell office:value-type="float" office:value="0.66076987505996643" table:style-name="ce20">
            <text:p>0.6608</text:p>
          </table:table-cell>
          <table:table-cell office:value-type="float" office:value="0.59706155571937891" table:style-name="ce20">
            <text:p>0.5971</text:p>
          </table:table-cell>
          <table:table-cell office:value-type="float" office:value="0.59729130760380889" table:style-name="ce20">
            <text:p>0.5973</text:p>
          </table:table-cell>
          <table:table-cell office:value-type="float" office:value="0.56632836109070139" table:style-name="ce20">
            <text:p>0.5663</text:p>
          </table:table-cell>
          <table:table-cell office:value-type="float" office:value="0.57453135908312192" table:style-name="ce20">
            <text:p>0.5745</text:p>
          </table:table-cell>
          <table:table-cell office:value-type="float" office:value="0.5085932803302653" table:style-name="ce20">
            <text:p>0.5086</text:p>
          </table:table-cell>
          <table:table-cell office:value-type="float" office:value="0.47625554239617141" table:style-name="ce20">
            <text:p>0.4763</text:p>
          </table:table-cell>
          <table:table-cell office:value-type="float" office:value="0.49643877034162159" table:style-name="ce20">
            <text:p>0.4964</text:p>
          </table:table-cell>
          <table:table-cell office:value-type="float" office:value="0.45103555908086179" table:style-name="ce20">
            <text:p>0.4510</text:p>
          </table:table-cell>
          <table:table-cell office:value-type="float" office:value="0.37319746994108949" table:style-name="ce20">
            <text:p>0.3732</text:p>
          </table:table-cell>
          <table:table-cell office:value-type="float" office:value="0.39209101292922938" table:style-name="ce20">
            <text:p>0.3921</text:p>
          </table:table-cell>
          <table:table-cell office:value-type="float" office:value="0.37107596593096209" table:style-name="ce20">
            <text:p>0.3711</text:p>
          </table:table-cell>
          <table:table-cell office:value-type="float" office:value="0.35775740663783251" table:style-name="ce20">
            <text:p>0.3578</text:p>
          </table:table-cell>
          <table:table-cell office:value-type="float" office:value="0.32154134085292602" table:style-name="ce20">
            <text:p>0.3215</text:p>
          </table:table-cell>
          <table:table-cell office:value-type="float" office:value="0.34097106443220271" table:style-name="ce20">
            <text:p>0.3410</text:p>
          </table:table-cell>
          <table:table-cell office:value-type="float" office:value="0.33036966495234371" table:style-name="ce20">
            <text:p>0.3304</text:p>
          </table:table-cell>
          <table:table-cell office:value-type="float" office:value="0.28820842221315218" table:style-name="ce20">
            <text:p>0.2882</text:p>
          </table:table-cell>
          <table:table-cell office:value-type="float" office:value="0.26793385025722838" table:style-name="ce20">
            <text:p>0.2679</text:p>
          </table:table-cell>
          <table:table-cell office:value-type="float" office:value="0.25617307469744038" table:style-name="ce20">
            <text:p>0.2562</text:p>
          </table:table-cell>
          <table:table-cell office:value-type="float" office:value="0.25067701458964048" table:style-name="ce20">
            <text:p>0.2507</text:p>
          </table:table-cell>
          <table:table-cell office:value-type="float" office:value="0.25835161573821103" table:style-name="ce20">
            <text:p>0.2584</text:p>
          </table:table-cell>
          <table:table-cell office:value-type="float" office:value="0.24403986457731339" table:style-name="ce20">
            <text:p>0.2440</text:p>
          </table:table-cell>
          <table:table-cell office:value-type="float" office:value="0.22584324168769651" table:style-name="ce20">
            <text:p>0.2258</text:p>
          </table:table-cell>
          <table:table-cell office:value-type="float" office:value="0.19031894166352531" table:style-name="ce20">
            <text:p>0.1903</text:p>
          </table:table-cell>
          <table:table-cell table:number-columns-repeated="16355"/>
        </table:table-row>
        <table:table-row table:style-name="ro3">
          <table:table-cell office:value-type="float" office:value="45" table:style-name="ce3">
            <text:p>45</text:p>
          </table:table-cell>
          <table:table-cell office:value-type="string" table:style-name="ce3">
            <text:p>Wholesale and retail trade and repair services of motor vehicles and motorcycles</text:p>
          </table:table-cell>
          <table:table-cell office:value-type="float" office:value="0.50538952212804744" table:style-name="ce20">
            <text:p>0.5054</text:p>
          </table:table-cell>
          <table:table-cell office:value-type="float" office:value="0.49337999038893632" table:style-name="ce20">
            <text:p>0.4934</text:p>
          </table:table-cell>
          <table:table-cell office:value-type="float" office:value="0.63694938147083402" table:style-name="ce20">
            <text:p>0.6369</text:p>
          </table:table-cell>
          <table:table-cell office:value-type="float" office:value="0.47920590502321231" table:style-name="ce20">
            <text:p>0.4792</text:p>
          </table:table-cell>
          <table:table-cell office:value-type="float" office:value="0.4243181541147803" table:style-name="ce20">
            <text:p>0.4243</text:p>
          </table:table-cell>
          <table:table-cell office:value-type="float" office:value="0.41585206115754553" table:style-name="ce20">
            <text:p>0.4159</text:p>
          </table:table-cell>
          <table:table-cell office:value-type="float" office:value="0.42610609569785363" table:style-name="ce20">
            <text:p>0.4261</text:p>
          </table:table-cell>
          <table:table-cell office:value-type="float" office:value="0.44524947069617921" table:style-name="ce20">
            <text:p>0.4452</text:p>
          </table:table-cell>
          <table:table-cell office:value-type="float" office:value="0.43991273543706388" table:style-name="ce20">
            <text:p>0.4399</text:p>
          </table:table-cell>
          <table:table-cell office:value-type="float" office:value="0.41176675835634668" table:style-name="ce20">
            <text:p>0.4118</text:p>
          </table:table-cell>
          <table:table-cell office:value-type="float" office:value="0.39667282888667121" table:style-name="ce20">
            <text:p>0.3967</text:p>
          </table:table-cell>
          <table:table-cell office:value-type="float" office:value="0.3380617916184438" table:style-name="ce20">
            <text:p>0.3381</text:p>
          </table:table-cell>
          <table:table-cell office:value-type="float" office:value="0.34940651850513288" table:style-name="ce20">
            <text:p>0.3494</text:p>
          </table:table-cell>
          <table:table-cell office:value-type="float" office:value="0.28608234234191182" table:style-name="ce20">
            <text:p>0.2861</text:p>
          </table:table-cell>
          <table:table-cell office:value-type="float" office:value="0.31634001631151959" table:style-name="ce20">
            <text:p>0.3163</text:p>
          </table:table-cell>
          <table:table-cell office:value-type="float" office:value="0.28681789563758331" table:style-name="ce20">
            <text:p>0.2868</text:p>
          </table:table-cell>
          <table:table-cell office:value-type="float" office:value="0.27429981085515281" table:style-name="ce20">
            <text:p>0.2743</text:p>
          </table:table-cell>
          <table:table-cell office:value-type="float" office:value="0.25076756732918332" table:style-name="ce20">
            <text:p>0.2508</text:p>
          </table:table-cell>
          <table:table-cell office:value-type="float" office:value="0.2331592320525781" table:style-name="ce20">
            <text:p>0.2332</text:p>
          </table:table-cell>
          <table:table-cell office:value-type="float" office:value="0.31428692610382569" table:style-name="ce20">
            <text:p>0.3143</text:p>
          </table:table-cell>
          <table:table-cell office:value-type="float" office:value="0.30171954346674568" table:style-name="ce20">
            <text:p>0.3017</text:p>
          </table:table-cell>
          <table:table-cell office:value-type="float" office:value="0.305660160468683" table:style-name="ce20">
            <text:p>0.3057</text:p>
          </table:table-cell>
          <table:table-cell office:value-type="float" office:value="0.26983277737006139" table:style-name="ce20">
            <text:p>0.2698</text:p>
          </table:table-cell>
          <table:table-cell office:value-type="float" office:value="0.26700520202628092" table:style-name="ce20">
            <text:p>0.2670</text:p>
          </table:table-cell>
          <table:table-cell office:value-type="float" office:value="0.25663549761892568" table:style-name="ce20">
            <text:p>0.2566</text:p>
          </table:table-cell>
          <table:table-cell office:value-type="float" office:value="0.23137406264271851" table:style-name="ce20">
            <text:p>0.2314</text:p>
          </table:table-cell>
          <table:table-cell office:value-type="float" office:value="0.22728744084546321" table:style-name="ce20">
            <text:p>0.2273</text:p>
          </table:table-cell>
          <table:table-cell table:number-columns-repeated="16355"/>
        </table:table-row>
        <table:table-row table:style-name="ro3">
          <table:table-cell office:value-type="float" office:value="46" table:style-name="ce3">
            <text:p>46</text:p>
          </table:table-cell>
          <table:table-cell office:value-type="string" table:style-name="ce3">
            <text:p>Wholesale trade services, except of motor vehicles and motorcycles</text:p>
          </table:table-cell>
          <table:table-cell office:value-type="float" office:value="7.3046485508084356" table:style-name="ce20">
            <text:p>7.3046</text:p>
          </table:table-cell>
          <table:table-cell office:value-type="float" office:value="8.4276464479718989" table:style-name="ce20">
            <text:p>8.4276</text:p>
          </table:table-cell>
          <table:table-cell office:value-type="float" office:value="3.9811910860062909E-2" table:style-name="ce20">
            <text:p>0.0398</text:p>
          </table:table-cell>
          <table:table-cell office:value-type="float" office:value="5.3369085427261842" table:style-name="ce20">
            <text:p>5.3369</text:p>
          </table:table-cell>
          <table:table-cell office:value-type="float" office:value="6.0781432922535714" table:style-name="ce20">
            <text:p>6.0781</text:p>
          </table:table-cell>
          <table:table-cell office:value-type="float" office:value="4.5884871242357843E-2" table:style-name="ce20">
            <text:p>0.0459</text:p>
          </table:table-cell>
          <table:table-cell office:value-type="float" office:value="4.5340051497035683E-2" table:style-name="ce20">
            <text:p>0.0453</text:p>
          </table:table-cell>
          <table:table-cell office:value-type="float" office:value="4.0103454109568518E-2" table:style-name="ce20">
            <text:p>0.0401</text:p>
          </table:table-cell>
          <table:table-cell office:value-type="float" office:value="3.6702521358202303E-2" table:style-name="ce20">
            <text:p>0.0367</text:p>
          </table:table-cell>
          <table:table-cell office:value-type="float" office:value="3.7766200777314643E-2" table:style-name="ce20">
            <text:p>0.0378</text:p>
          </table:table-cell>
          <table:table-cell office:value-type="float" office:value="3.3553615253595459E-2" table:style-name="ce20">
            <text:p>0.0336</text:p>
          </table:table-cell>
          <table:table-cell office:value-type="float" office:value="2.8695418130121941E-2" table:style-name="ce20">
            <text:p>0.0287</text:p>
          </table:table-cell>
          <table:table-cell office:value-type="float" office:value="2.3868329998909608E-2" table:style-name="ce20">
            <text:p>0.0239</text:p>
          </table:table-cell>
          <table:table-cell office:value-type="float" office:value="10.33798886622538" table:style-name="ce20">
            <text:p>10.3380</text:p>
          </table:table-cell>
          <table:table-cell office:value-type="float" office:value="10.03485404227772" table:style-name="ce20">
            <text:p>10.0349</text:p>
          </table:table-cell>
          <table:table-cell office:value-type="float" office:value="4.6383615104632359" table:style-name="ce20">
            <text:p>4.6384</text:p>
          </table:table-cell>
          <table:table-cell office:value-type="float" office:value="9.5755255594195674" table:style-name="ce20">
            <text:p>9.5755</text:p>
          </table:table-cell>
          <table:table-cell office:value-type="float" office:value="9.2952221098822019" table:style-name="ce20">
            <text:p>9.2952</text:p>
          </table:table-cell>
          <table:table-cell office:value-type="float" office:value="7.1639081618617038" table:style-name="ce20">
            <text:p>7.1639</text:p>
          </table:table-cell>
          <table:table-cell office:value-type="float" office:value="7.551638288438328" table:style-name="ce20">
            <text:p>7.5516</text:p>
          </table:table-cell>
          <table:table-cell office:value-type="float" office:value="6.8866915529541348" table:style-name="ce20">
            <text:p>6.8867</text:p>
          </table:table-cell>
          <table:table-cell office:value-type="float" office:value="7.2937505524218613" table:style-name="ce20">
            <text:p>7.2938</text:p>
          </table:table-cell>
          <table:table-cell office:value-type="float" office:value="5.0602867062283172" table:style-name="ce20">
            <text:p>5.0603</text:p>
          </table:table-cell>
          <table:table-cell office:value-type="float" office:value="4.8673666520201841" table:style-name="ce20">
            <text:p>4.8674</text:p>
          </table:table-cell>
          <table:table-cell office:value-type="float" office:value="4.6621610713725206" table:style-name="ce20">
            <text:p>4.6622</text:p>
          </table:table-cell>
          <table:table-cell office:value-type="float" office:value="4.2999109004599578" table:style-name="ce20">
            <text:p>4.2999</text:p>
          </table:table-cell>
          <table:table-cell office:value-type="float" office:value="3.7461100784199082" table:style-name="ce20">
            <text:p>3.7461</text:p>
          </table:table-cell>
          <table:table-cell table:number-columns-repeated="16355"/>
        </table:table-row>
        <table:table-row table:style-name="ro3">
          <table:table-cell office:value-type="float" office:value="47" table:style-name="ce3">
            <text:p>47</text:p>
          </table:table-cell>
          <table:table-cell office:value-type="string" table:style-name="ce3">
            <text:p>Retail trade services, except of motor vehicles and motorcycles</text:p>
          </table:table-cell>
          <table:table-cell office:value-type="float" office:value="0.52063759204353577" table:style-name="ce20">
            <text:p>0.5206</text:p>
          </table:table-cell>
          <table:table-cell office:value-type="float" office:value="0.53302192087472888" table:style-name="ce20">
            <text:p>0.5330</text:p>
          </table:table-cell>
          <table:table-cell office:value-type="float" office:value="0.56076919378962187" table:style-name="ce20">
            <text:p>0.5608</text:p>
          </table:table-cell>
          <table:table-cell office:value-type="float" office:value="0.53070424648488246" table:style-name="ce20">
            <text:p>0.5307</text:p>
          </table:table-cell>
          <table:table-cell office:value-type="float" office:value="0.47189874877615962" table:style-name="ce20">
            <text:p>0.4719</text:p>
          </table:table-cell>
          <table:table-cell office:value-type="float" office:value="0.4856985302690851" table:style-name="ce20">
            <text:p>0.4857</text:p>
          </table:table-cell>
          <table:table-cell office:value-type="float" office:value="0.50332741684876592" table:style-name="ce20">
            <text:p>0.5033</text:p>
          </table:table-cell>
          <table:table-cell office:value-type="float" office:value="0.49952370093645199" table:style-name="ce20">
            <text:p>0.4995</text:p>
          </table:table-cell>
          <table:table-cell office:value-type="float" office:value="0.48853433110176581" table:style-name="ce20">
            <text:p>0.4885</text:p>
          </table:table-cell>
          <table:table-cell office:value-type="float" office:value="0.43499639877232732" table:style-name="ce20">
            <text:p>0.4350</text:p>
          </table:table-cell>
          <table:table-cell office:value-type="float" office:value="0.40377003171669518" table:style-name="ce20">
            <text:p>0.4038</text:p>
          </table:table-cell>
          <table:table-cell office:value-type="float" office:value="0.31718810574729012" table:style-name="ce20">
            <text:p>0.3172</text:p>
          </table:table-cell>
          <table:table-cell office:value-type="float" office:value="0.24802727706684821" table:style-name="ce20">
            <text:p>0.2480</text:p>
          </table:table-cell>
          <table:table-cell office:value-type="float" office:value="0.31061508543204769" table:style-name="ce20">
            <text:p>0.3106</text:p>
          </table:table-cell>
          <table:table-cell office:value-type="float" office:value="0.28797361988061038" table:style-name="ce20">
            <text:p>0.2880</text:p>
          </table:table-cell>
          <table:table-cell office:value-type="float" office:value="0.28945991836594998" table:style-name="ce20">
            <text:p>0.2895</text:p>
          </table:table-cell>
          <table:table-cell office:value-type="float" office:value="0.29008654265249217" table:style-name="ce20">
            <text:p>0.2901</text:p>
          </table:table-cell>
          <table:table-cell office:value-type="float" office:value="0.29383016856339772" table:style-name="ce20">
            <text:p>0.2938</text:p>
          </table:table-cell>
          <table:table-cell office:value-type="float" office:value="0.29475325473886621" table:style-name="ce20">
            <text:p>0.2948</text:p>
          </table:table-cell>
          <table:table-cell office:value-type="float" office:value="0.27016032579080651" table:style-name="ce20">
            <text:p>0.2702</text:p>
          </table:table-cell>
          <table:table-cell office:value-type="float" office:value="0.25276597147716401" table:style-name="ce20">
            <text:p>0.2528</text:p>
          </table:table-cell>
          <table:table-cell office:value-type="float" office:value="0.25041652791524482" table:style-name="ce20">
            <text:p>0.2504</text:p>
          </table:table-cell>
          <table:table-cell office:value-type="float" office:value="0.24896311381871231" table:style-name="ce20">
            <text:p>0.2490</text:p>
          </table:table-cell>
          <table:table-cell office:value-type="float" office:value="0.22713005553193441" table:style-name="ce20">
            <text:p>0.2271</text:p>
          </table:table-cell>
          <table:table-cell office:value-type="float" office:value="0.22523506989299241" table:style-name="ce20">
            <text:p>0.2252</text:p>
          </table:table-cell>
          <table:table-cell office:value-type="float" office:value="0.20842539159564191" table:style-name="ce20">
            <text:p>0.2084</text:p>
          </table:table-cell>
          <table:table-cell office:value-type="float" office:value="0.192283902326462" table:style-name="ce20">
            <text:p>0.1923</text:p>
          </table:table-cell>
          <table:table-cell table:number-columns-repeated="16355"/>
        </table:table-row>
        <table:table-row table:style-name="ro3">
          <table:table-cell office:value-type="string" table:style-name="ce3">
            <text:p>49.1-2</text:p>
          </table:table-cell>
          <table:table-cell office:value-type="string" table:style-name="ce3">
            <text:p>Rail transport services</text:p>
          </table:table-cell>
          <table:table-cell office:value-type="float" office:value="1.4827201102130649" table:style-name="ce20">
            <text:p>1.4827</text:p>
          </table:table-cell>
          <table:table-cell office:value-type="float" office:value="1.3244183945803401" table:style-name="ce20">
            <text:p>1.3244</text:p>
          </table:table-cell>
          <table:table-cell office:value-type="float" office:value="1.3838984244318879" table:style-name="ce20">
            <text:p>1.3839</text:p>
          </table:table-cell>
          <table:table-cell office:value-type="float" office:value="1.250540136909623" table:style-name="ce20">
            <text:p>1.2505</text:p>
          </table:table-cell>
          <table:table-cell office:value-type="float" office:value="1.242229515549365" table:style-name="ce20">
            <text:p>1.2422</text:p>
          </table:table-cell>
          <table:table-cell office:value-type="float" office:value="1.2728522201024071" table:style-name="ce20">
            <text:p>1.2729</text:p>
          </table:table-cell>
          <table:table-cell office:value-type="float" office:value="1.293990534632063" table:style-name="ce20">
            <text:p>1.2940</text:p>
          </table:table-cell>
          <table:table-cell office:value-type="float" office:value="1.15498772752112" table:style-name="ce20">
            <text:p>1.1550</text:p>
          </table:table-cell>
          <table:table-cell office:value-type="float" office:value="1.1182102102148961" table:style-name="ce20">
            <text:p>1.1182</text:p>
          </table:table-cell>
          <table:table-cell office:value-type="float" office:value="1.107049328179329" table:style-name="ce20">
            <text:p>1.1070</text:p>
          </table:table-cell>
          <table:table-cell office:value-type="float" office:value="0.99929390864091816" table:style-name="ce20">
            <text:p>0.9993</text:p>
          </table:table-cell>
          <table:table-cell office:value-type="float" office:value="0.87700326575034226" table:style-name="ce20">
            <text:p>0.8770</text:p>
          </table:table-cell>
          <table:table-cell office:value-type="float" office:value="0.8044995493536814" table:style-name="ce20">
            <text:p>0.8045</text:p>
          </table:table-cell>
          <table:table-cell office:value-type="float" office:value="0.69939181771780456" table:style-name="ce20">
            <text:p>0.6994</text:p>
          </table:table-cell>
          <table:table-cell office:value-type="float" office:value="0.63157523013963746" table:style-name="ce20">
            <text:p>0.6316</text:p>
          </table:table-cell>
          <table:table-cell office:value-type="float" office:value="0.61853116773838956" table:style-name="ce20">
            <text:p>0.6185</text:p>
          </table:table-cell>
          <table:table-cell office:value-type="float" office:value="0.56706215542695559" table:style-name="ce20">
            <text:p>0.5671</text:p>
          </table:table-cell>
          <table:table-cell office:value-type="float" office:value="0.53849563205658058" table:style-name="ce20">
            <text:p>0.5385</text:p>
          </table:table-cell>
          <table:table-cell office:value-type="float" office:value="0.48837715439622498" table:style-name="ce20">
            <text:p>0.4884</text:p>
          </table:table-cell>
          <table:table-cell office:value-type="float" office:value="0.47152809729206552" table:style-name="ce20">
            <text:p>0.4715</text:p>
          </table:table-cell>
          <table:table-cell office:value-type="float" office:value="0.4098289319694855" table:style-name="ce20">
            <text:p>0.4098</text:p>
          </table:table-cell>
          <table:table-cell office:value-type="float" office:value="0.40291935529578782" table:style-name="ce20">
            <text:p>0.4029</text:p>
          </table:table-cell>
          <table:table-cell office:value-type="float" office:value="0.38195082115044438" table:style-name="ce20">
            <text:p>0.3820</text:p>
          </table:table-cell>
          <table:table-cell office:value-type="float" office:value="1.0279651786914701" table:style-name="ce20">
            <text:p>1.0280</text:p>
          </table:table-cell>
          <table:table-cell office:value-type="float" office:value="0.8124780601949706" table:style-name="ce20">
            <text:p>0.8125</text:p>
          </table:table-cell>
          <table:table-cell office:value-type="float" office:value="0.39236530621371679" table:style-name="ce20">
            <text:p>0.3924</text:p>
          </table:table-cell>
          <table:table-cell office:value-type="float" office:value="0.36896963340554612" table:style-name="ce20">
            <text:p>0.3690</text:p>
          </table:table-cell>
          <table:table-cell table:number-columns-repeated="16355"/>
        </table:table-row>
        <table:table-row table:style-name="ro3">
          <table:table-cell office:value-type="string" table:style-name="ce3">
            <text:p>49.3-5</text:p>
          </table:table-cell>
          <table:table-cell office:value-type="string" table:style-name="ce3">
            <text:p>Land transport services and transport services via pipelines, excluding rail transport</text:p>
          </table:table-cell>
          <table:table-cell office:value-type="float" office:value="1.2509856179653609" table:style-name="ce20">
            <text:p>1.2510</text:p>
          </table:table-cell>
          <table:table-cell office:value-type="float" office:value="1.272981385433849" table:style-name="ce20">
            <text:p>1.2730</text:p>
          </table:table-cell>
          <table:table-cell office:value-type="float" office:value="1.321787744264634" table:style-name="ce20">
            <text:p>1.3218</text:p>
          </table:table-cell>
          <table:table-cell office:value-type="float" office:value="1.174064730674832" table:style-name="ce20">
            <text:p>1.1741</text:p>
          </table:table-cell>
          <table:table-cell office:value-type="float" office:value="1.1084093778704689" table:style-name="ce20">
            <text:p>1.1084</text:p>
          </table:table-cell>
          <table:table-cell office:value-type="float" office:value="1.1220868654297" table:style-name="ce20">
            <text:p>1.1221</text:p>
          </table:table-cell>
          <table:table-cell office:value-type="float" office:value="1.1345379678724721" table:style-name="ce20">
            <text:p>1.1345</text:p>
          </table:table-cell>
          <table:table-cell office:value-type="float" office:value="1.075548932991949" table:style-name="ce20">
            <text:p>1.0755</text:p>
          </table:table-cell>
          <table:table-cell office:value-type="float" office:value="1.040139656128606" table:style-name="ce20">
            <text:p>1.0401</text:p>
          </table:table-cell>
          <table:table-cell office:value-type="float" office:value="1.0058932993947201" table:style-name="ce20">
            <text:p>1.0059</text:p>
          </table:table-cell>
          <table:table-cell office:value-type="float" office:value="0.94457988471361398" table:style-name="ce20">
            <text:p>0.9446</text:p>
          </table:table-cell>
          <table:table-cell office:value-type="float" office:value="0.84430257211183057" table:style-name="ce20">
            <text:p>0.8443</text:p>
          </table:table-cell>
          <table:table-cell office:value-type="float" office:value="0.79384465887282984" table:style-name="ce20">
            <text:p>0.7938</text:p>
          </table:table-cell>
          <table:table-cell office:value-type="float" office:value="0.83210736277405917" table:style-name="ce20">
            <text:p>0.8321</text:p>
          </table:table-cell>
          <table:table-cell office:value-type="float" office:value="0.78362209579412101" table:style-name="ce20">
            <text:p>0.7836</text:p>
          </table:table-cell>
          <table:table-cell office:value-type="float" office:value="0.76700232661680934" table:style-name="ce20">
            <text:p>0.7670</text:p>
          </table:table-cell>
          <table:table-cell office:value-type="float" office:value="0.70949255589298532" table:style-name="ce20">
            <text:p>0.7095</text:p>
          </table:table-cell>
          <table:table-cell office:value-type="float" office:value="0.71395448130155548" table:style-name="ce20">
            <text:p>0.7140</text:p>
          </table:table-cell>
          <table:table-cell office:value-type="float" office:value="0.67489910981333612" table:style-name="ce20">
            <text:p>0.6749</text:p>
          </table:table-cell>
          <table:table-cell office:value-type="float" office:value="0.65365668263463195" table:style-name="ce20">
            <text:p>0.6537</text:p>
          </table:table-cell>
          <table:table-cell office:value-type="float" office:value="0.66524136545899759" table:style-name="ce20">
            <text:p>0.6652</text:p>
          </table:table-cell>
          <table:table-cell office:value-type="float" office:value="0.64847179475590722" table:style-name="ce20">
            <text:p>0.6485</text:p>
          </table:table-cell>
          <table:table-cell office:value-type="float" office:value="0.59861390109275658" table:style-name="ce20">
            <text:p>0.5986</text:p>
          </table:table-cell>
          <table:table-cell office:value-type="float" office:value="0.66804785103068076" table:style-name="ce20">
            <text:p>0.6680</text:p>
          </table:table-cell>
          <table:table-cell office:value-type="float" office:value="0.64296177803962462" table:style-name="ce20">
            <text:p>0.6430</text:p>
          </table:table-cell>
          <table:table-cell office:value-type="float" office:value="0.54048237256515075" table:style-name="ce20">
            <text:p>0.5405</text:p>
          </table:table-cell>
          <table:table-cell office:value-type="float" office:value="0.5039952548693023" table:style-name="ce20">
            <text:p>0.5040</text:p>
          </table:table-cell>
          <table:table-cell table:number-columns-repeated="16355"/>
        </table:table-row>
        <table:table-row table:style-name="ro3">
          <table:table-cell office:value-type="float" office:value="50" table:style-name="ce3">
            <text:p>50</text:p>
          </table:table-cell>
          <table:table-cell office:value-type="string" table:style-name="ce3">
            <text:p>Water transport services</text:p>
          </table:table-cell>
          <table:table-cell office:value-type="float" office:value="7.613969982205357" table:style-name="ce20">
            <text:p>7.6140</text:p>
          </table:table-cell>
          <table:table-cell office:value-type="float" office:value="8.325063065345196" table:style-name="ce20">
            <text:p>8.3251</text:p>
          </table:table-cell>
          <table:table-cell office:value-type="float" office:value="7.5374906451870478" table:style-name="ce20">
            <text:p>7.5375</text:p>
          </table:table-cell>
          <table:table-cell office:value-type="float" office:value="6.7098954510481272" table:style-name="ce20">
            <text:p>6.7099</text:p>
          </table:table-cell>
          <table:table-cell office:value-type="float" office:value="6.5512070596912144" table:style-name="ce20">
            <text:p>6.5512</text:p>
          </table:table-cell>
          <table:table-cell office:value-type="float" office:value="6.4407030330086403" table:style-name="ce20">
            <text:p>6.4407</text:p>
          </table:table-cell>
          <table:table-cell office:value-type="float" office:value="6.0298027842258017" table:style-name="ce20">
            <text:p>6.0298</text:p>
          </table:table-cell>
          <table:table-cell office:value-type="float" office:value="5.8414231894069992" table:style-name="ce20">
            <text:p>5.8414</text:p>
          </table:table-cell>
          <table:table-cell office:value-type="float" office:value="5.3985490759156596" table:style-name="ce20">
            <text:p>5.3985</text:p>
          </table:table-cell>
          <table:table-cell office:value-type="float" office:value="4.2503472508340714" table:style-name="ce20">
            <text:p>4.2503</text:p>
          </table:table-cell>
          <table:table-cell office:value-type="float" office:value="4.2418321604284106" table:style-name="ce20">
            <text:p>4.2418</text:p>
          </table:table-cell>
          <table:table-cell office:value-type="float" office:value="3.3673107029076341" table:style-name="ce20">
            <text:p>3.3673</text:p>
          </table:table-cell>
          <table:table-cell office:value-type="float" office:value="3.1448529524329181" table:style-name="ce20">
            <text:p>3.1449</text:p>
          </table:table-cell>
          <table:table-cell office:value-type="float" office:value="2.1312194397601152" table:style-name="ce20">
            <text:p>2.1312</text:p>
          </table:table-cell>
          <table:table-cell office:value-type="float" office:value="2.0050455015652089" table:style-name="ce20">
            <text:p>2.0050</text:p>
          </table:table-cell>
          <table:table-cell office:value-type="float" office:value="1.840874533700988" table:style-name="ce20">
            <text:p>1.8409</text:p>
          </table:table-cell>
          <table:table-cell office:value-type="float" office:value="1.579747161280308" table:style-name="ce20">
            <text:p>1.5797</text:p>
          </table:table-cell>
          <table:table-cell office:value-type="float" office:value="1.7785700460395431" table:style-name="ce20">
            <text:p>1.7786</text:p>
          </table:table-cell>
          <table:table-cell office:value-type="float" office:value="1.8698036572651831" table:style-name="ce20">
            <text:p>1.8698</text:p>
          </table:table-cell>
          <table:table-cell office:value-type="float" office:value="2.0390220451167118" table:style-name="ce20">
            <text:p>2.0390</text:p>
          </table:table-cell>
          <table:table-cell office:value-type="float" office:value="1.645827740568703" table:style-name="ce20">
            <text:p>1.6458</text:p>
          </table:table-cell>
          <table:table-cell office:value-type="float" office:value="1.615738469156452" table:style-name="ce20">
            <text:p>1.6157</text:p>
          </table:table-cell>
          <table:table-cell office:value-type="float" office:value="1.6003840040769539" table:style-name="ce20">
            <text:p>1.6004</text:p>
          </table:table-cell>
          <table:table-cell office:value-type="float" office:value="2.060605517794865" table:style-name="ce20">
            <text:p>2.0606</text:p>
          </table:table-cell>
          <table:table-cell office:value-type="float" office:value="1.510479264071013" table:style-name="ce20">
            <text:p>1.5105</text:p>
          </table:table-cell>
          <table:table-cell office:value-type="float" office:value="1.1497763434878601" table:style-name="ce20">
            <text:p>1.1498</text:p>
          </table:table-cell>
          <table:table-cell office:value-type="float" office:value="0.91087215554311984" table:style-name="ce20">
            <text:p>0.9109</text:p>
          </table:table-cell>
          <table:table-cell table:number-columns-repeated="16355"/>
        </table:table-row>
        <table:table-row table:style-name="ro3">
          <table:table-cell office:value-type="float" office:value="51" table:style-name="ce3">
            <text:p>51</text:p>
          </table:table-cell>
          <table:table-cell office:value-type="string" table:style-name="ce3">
            <text:p>Air transport services</text:p>
          </table:table-cell>
          <table:table-cell office:value-type="float" office:value="3.240110321095151" table:style-name="ce20">
            <text:p>3.2401</text:p>
          </table:table-cell>
          <table:table-cell office:value-type="float" office:value="3.3872807936109242" table:style-name="ce20">
            <text:p>3.3873</text:p>
          </table:table-cell>
          <table:table-cell office:value-type="float" office:value="3.2607674447120139" table:style-name="ce20">
            <text:p>3.2608</text:p>
          </table:table-cell>
          <table:table-cell office:value-type="float" office:value="3.1808909526382729" table:style-name="ce20">
            <text:p>3.1809</text:p>
          </table:table-cell>
          <table:table-cell office:value-type="float" office:value="3.066919976770313" table:style-name="ce20">
            <text:p>3.0669</text:p>
          </table:table-cell>
          <table:table-cell office:value-type="float" office:value="3.211966856829322" table:style-name="ce20">
            <text:p>3.2120</text:p>
          </table:table-cell>
          <table:table-cell office:value-type="float" office:value="3.257149328302988" table:style-name="ce20">
            <text:p>3.2571</text:p>
          </table:table-cell>
          <table:table-cell office:value-type="float" office:value="3.403603524776361" table:style-name="ce20">
            <text:p>3.4036</text:p>
          </table:table-cell>
          <table:table-cell office:value-type="float" office:value="3.199813952854849" table:style-name="ce20">
            <text:p>3.1998</text:p>
          </table:table-cell>
          <table:table-cell office:value-type="float" office:value="3.1278294869296062" table:style-name="ce20">
            <text:p>3.1278</text:p>
          </table:table-cell>
          <table:table-cell office:value-type="float" office:value="3.2704867525788339" table:style-name="ce20">
            <text:p>3.2705</text:p>
          </table:table-cell>
          <table:table-cell office:value-type="float" office:value="3.0134534781235298" table:style-name="ce20">
            <text:p>3.0135</text:p>
          </table:table-cell>
          <table:table-cell office:value-type="float" office:value="3.0604116057422841" table:style-name="ce20">
            <text:p>3.0604</text:p>
          </table:table-cell>
          <table:table-cell office:value-type="float" office:value="3.0085505709182372" table:style-name="ce20">
            <text:p>3.0086</text:p>
          </table:table-cell>
          <table:table-cell office:value-type="float" office:value="2.869506328454237" table:style-name="ce20">
            <text:p>2.8695</text:p>
          </table:table-cell>
          <table:table-cell office:value-type="float" office:value="2.619173496287666" table:style-name="ce20">
            <text:p>2.6192</text:p>
          </table:table-cell>
          <table:table-cell office:value-type="float" office:value="2.566623405110052" table:style-name="ce20">
            <text:p>2.5666</text:p>
          </table:table-cell>
          <table:table-cell office:value-type="float" office:value="2.522708893084463" table:style-name="ce20">
            <text:p>2.5227</text:p>
          </table:table-cell>
          <table:table-cell office:value-type="float" office:value="2.5645741054349771" table:style-name="ce20">
            <text:p>2.5646</text:p>
          </table:table-cell>
          <table:table-cell office:value-type="float" office:value="1.93624003091285" table:style-name="ce20">
            <text:p>1.9362</text:p>
          </table:table-cell>
          <table:table-cell office:value-type="float" office:value="1.7911917975095011" table:style-name="ce20">
            <text:p>1.7912</text:p>
          </table:table-cell>
          <table:table-cell office:value-type="float" office:value="1.814836240774633" table:style-name="ce20">
            <text:p>1.8148</text:p>
          </table:table-cell>
          <table:table-cell office:value-type="float" office:value="1.7419581697609889" table:style-name="ce20">
            <text:p>1.7420</text:p>
          </table:table-cell>
          <table:table-cell office:value-type="float" office:value="1.491845349260875" table:style-name="ce20">
            <text:p>1.4918</text:p>
          </table:table-cell>
          <table:table-cell office:value-type="float" office:value="1.442649789938429" table:style-name="ce20">
            <text:p>1.4426</text:p>
          </table:table-cell>
          <table:table-cell office:value-type="float" office:value="1.3512764588809181" table:style-name="ce20">
            <text:p>1.3513</text:p>
          </table:table-cell>
          <table:table-cell office:value-type="float" office:value="1.3704718443477351" table:style-name="ce20">
            <text:p>1.3705</text:p>
          </table:table-cell>
          <table:table-cell table:number-columns-repeated="16355"/>
        </table:table-row>
        <table:table-row table:style-name="ro3">
          <table:table-cell office:value-type="float" office:value="52" table:style-name="ce3">
            <text:p>52</text:p>
          </table:table-cell>
          <table:table-cell office:value-type="string" table:style-name="ce3">
            <text:p>Warehousing and support services for transportation</text:p>
          </table:table-cell>
          <table:table-cell office:value-type="float" office:value="0.99445601903562197" table:style-name="ce20">
            <text:p>0.9945</text:p>
          </table:table-cell>
          <table:table-cell office:value-type="float" office:value="0.95530088861399653" table:style-name="ce20">
            <text:p>0.9553</text:p>
          </table:table-cell>
          <table:table-cell office:value-type="float" office:value="0.95963156207367994" table:style-name="ce20">
            <text:p>0.9596</text:p>
          </table:table-cell>
          <table:table-cell office:value-type="float" office:value="0.91522428859559857" table:style-name="ce20">
            <text:p>0.9152</text:p>
          </table:table-cell>
          <table:table-cell office:value-type="float" office:value="0.80791395814053713" table:style-name="ce20">
            <text:p>0.8079</text:p>
          </table:table-cell>
          <table:table-cell office:value-type="float" office:value="0.78329448699199677" table:style-name="ce20">
            <text:p>0.7833</text:p>
          </table:table-cell>
          <table:table-cell office:value-type="float" office:value="0.72340582041538781" table:style-name="ce20">
            <text:p>0.7234</text:p>
          </table:table-cell>
          <table:table-cell office:value-type="float" office:value="0.71203837511030776" table:style-name="ce20">
            <text:p>0.7120</text:p>
          </table:table-cell>
          <table:table-cell office:value-type="float" office:value="0.68181962599687418" table:style-name="ce20">
            <text:p>0.6818</text:p>
          </table:table-cell>
          <table:table-cell office:value-type="float" office:value="0.61061592649964103" table:style-name="ce20">
            <text:p>0.6106</text:p>
          </table:table-cell>
          <table:table-cell office:value-type="float" office:value="0.58654090231551748" table:style-name="ce20">
            <text:p>0.5865</text:p>
          </table:table-cell>
          <table:table-cell office:value-type="float" office:value="0.47497800739387142" table:style-name="ce20">
            <text:p>0.4750</text:p>
          </table:table-cell>
          <table:table-cell office:value-type="float" office:value="0.4050744306455023" table:style-name="ce20">
            <text:p>0.4051</text:p>
          </table:table-cell>
          <table:table-cell office:value-type="float" office:value="0.39083466073195372" table:style-name="ce20">
            <text:p>0.3908</text:p>
          </table:table-cell>
          <table:table-cell office:value-type="float" office:value="0.37003755647866232" table:style-name="ce20">
            <text:p>0.3700</text:p>
          </table:table-cell>
          <table:table-cell office:value-type="float" office:value="0.37832938290368417" table:style-name="ce20">
            <text:p>0.3783</text:p>
          </table:table-cell>
          <table:table-cell office:value-type="float" office:value="0.35287223555805519" table:style-name="ce20">
            <text:p>0.3529</text:p>
          </table:table-cell>
          <table:table-cell office:value-type="float" office:value="0.35580404916558322" table:style-name="ce20">
            <text:p>0.3558</text:p>
          </table:table-cell>
          <table:table-cell office:value-type="float" office:value="0.32380656200169589" table:style-name="ce20">
            <text:p>0.3238</text:p>
          </table:table-cell>
          <table:table-cell office:value-type="float" office:value="0.40640453896920919" table:style-name="ce20">
            <text:p>0.4064</text:p>
          </table:table-cell>
          <table:table-cell office:value-type="float" office:value="0.37101441907833999" table:style-name="ce20">
            <text:p>0.3710</text:p>
          </table:table-cell>
          <table:table-cell office:value-type="float" office:value="0.36784468182847768" table:style-name="ce20">
            <text:p>0.3678</text:p>
          </table:table-cell>
          <table:table-cell office:value-type="float" office:value="0.34094018858520608" table:style-name="ce20">
            <text:p>0.3409</text:p>
          </table:table-cell>
          <table:table-cell office:value-type="float" office:value="0.37565111634314879" table:style-name="ce20">
            <text:p>0.3757</text:p>
          </table:table-cell>
          <table:table-cell office:value-type="float" office:value="0.36237347851426971" table:style-name="ce20">
            <text:p>0.3624</text:p>
          </table:table-cell>
          <table:table-cell office:value-type="float" office:value="0.32651803595328321" table:style-name="ce20">
            <text:p>0.3265</text:p>
          </table:table-cell>
          <table:table-cell office:value-type="float" office:value="0.30622845527861531" table:style-name="ce20">
            <text:p>0.3062</text:p>
          </table:table-cell>
          <table:table-cell table:number-columns-repeated="16355"/>
        </table:table-row>
        <table:table-row table:style-name="ro3">
          <table:table-cell office:value-type="float" office:value="53" table:style-name="ce3">
            <text:p>53</text:p>
          </table:table-cell>
          <table:table-cell office:value-type="string" table:style-name="ce3">
            <text:p>Postal and courier services</text:p>
          </table:table-cell>
          <table:table-cell office:value-type="float" office:value="0.58868317470254339" table:style-name="ce20">
            <text:p>0.5887</text:p>
          </table:table-cell>
          <table:table-cell office:value-type="float" office:value="0.63858762377962786" table:style-name="ce20">
            <text:p>0.6386</text:p>
          </table:table-cell>
          <table:table-cell office:value-type="float" office:value="0.60644690111206723" table:style-name="ce20">
            <text:p>0.6064</text:p>
          </table:table-cell>
          <table:table-cell office:value-type="float" office:value="0.46388674504854471" table:style-name="ce20">
            <text:p>0.4639</text:p>
          </table:table-cell>
          <table:table-cell office:value-type="float" office:value="0.45568634409715469" table:style-name="ce20">
            <text:p>0.4557</text:p>
          </table:table-cell>
          <table:table-cell office:value-type="float" office:value="0.44995630113130708" table:style-name="ce20">
            <text:p>0.4500</text:p>
          </table:table-cell>
          <table:table-cell office:value-type="float" office:value="0.45963447041435479" table:style-name="ce20">
            <text:p>0.4596</text:p>
          </table:table-cell>
          <table:table-cell office:value-type="float" office:value="0.56076470044130999" table:style-name="ce20">
            <text:p>0.5608</text:p>
          </table:table-cell>
          <table:table-cell office:value-type="float" office:value="0.49147493302340051" table:style-name="ce20">
            <text:p>0.4915</text:p>
          </table:table-cell>
          <table:table-cell office:value-type="float" office:value="0.43610561609369869" table:style-name="ce20">
            <text:p>0.4361</text:p>
          </table:table-cell>
          <table:table-cell office:value-type="float" office:value="0.40846464736287741" table:style-name="ce20">
            <text:p>0.4085</text:p>
          </table:table-cell>
          <table:table-cell office:value-type="float" office:value="0.34946632755187929" table:style-name="ce20">
            <text:p>0.3495</text:p>
          </table:table-cell>
          <table:table-cell office:value-type="float" office:value="0.29621640110924669" table:style-name="ce20">
            <text:p>0.2962</text:p>
          </table:table-cell>
          <table:table-cell office:value-type="float" office:value="0.2932674867047379" table:style-name="ce20">
            <text:p>0.2933</text:p>
          </table:table-cell>
          <table:table-cell office:value-type="float" office:value="0.29935209550079539" table:style-name="ce20">
            <text:p>0.2994</text:p>
          </table:table-cell>
          <table:table-cell office:value-type="float" office:value="0.25763246505666981" table:style-name="ce20">
            <text:p>0.2576</text:p>
          </table:table-cell>
          <table:table-cell office:value-type="float" office:value="0.2475659969146693" table:style-name="ce20">
            <text:p>0.2476</text:p>
          </table:table-cell>
          <table:table-cell office:value-type="float" office:value="0.27640491305357778" table:style-name="ce20">
            <text:p>0.2764</text:p>
          </table:table-cell>
          <table:table-cell office:value-type="float" office:value="0.27485684617605372" table:style-name="ce20">
            <text:p>0.2749</text:p>
          </table:table-cell>
          <table:table-cell office:value-type="float" office:value="0.28109035703729351" table:style-name="ce20">
            <text:p>0.2811</text:p>
          </table:table-cell>
          <table:table-cell office:value-type="float" office:value="0.25445341135271238" table:style-name="ce20">
            <text:p>0.2545</text:p>
          </table:table-cell>
          <table:table-cell office:value-type="float" office:value="0.24703943604659531" table:style-name="ce20">
            <text:p>0.2470</text:p>
          </table:table-cell>
          <table:table-cell office:value-type="float" office:value="0.21926800395829271" table:style-name="ce20">
            <text:p>0.2193</text:p>
          </table:table-cell>
          <table:table-cell office:value-type="float" office:value="0.21357630381623799" table:style-name="ce20">
            <text:p>0.2136</text:p>
          </table:table-cell>
          <table:table-cell office:value-type="float" office:value="0.2204027070600505" table:style-name="ce20">
            <text:p>0.2204</text:p>
          </table:table-cell>
          <table:table-cell office:value-type="float" office:value="0.2136185709821232" table:style-name="ce20">
            <text:p>0.2136</text:p>
          </table:table-cell>
          <table:table-cell office:value-type="float" office:value="0.19915606225949861" table:style-name="ce20">
            <text:p>0.1992</text:p>
          </table:table-cell>
          <table:table-cell table:number-columns-repeated="16355"/>
        </table:table-row>
        <table:table-row table:style-name="ro3">
          <table:table-cell office:value-type="float" office:value="55" table:style-name="ce3">
            <text:p>55</text:p>
          </table:table-cell>
          <table:table-cell office:value-type="string" table:style-name="ce3">
            <text:p>Accommodation services</text:p>
          </table:table-cell>
          <table:table-cell office:value-type="float" office:value="0.51849192371751851" table:style-name="ce20">
            <text:p>0.5185</text:p>
          </table:table-cell>
          <table:table-cell office:value-type="float" office:value="0.52067832976578066" table:style-name="ce20">
            <text:p>0.5207</text:p>
          </table:table-cell>
          <table:table-cell office:value-type="float" office:value="0.46439566145663508" table:style-name="ce20">
            <text:p>0.4644</text:p>
          </table:table-cell>
          <table:table-cell office:value-type="float" office:value="0.44989518149844943" table:style-name="ce20">
            <text:p>0.4499</text:p>
          </table:table-cell>
          <table:table-cell office:value-type="float" office:value="0.45196452397107251" table:style-name="ce20">
            <text:p>0.4520</text:p>
          </table:table-cell>
          <table:table-cell office:value-type="float" office:value="0.42916569098912277" table:style-name="ce20">
            <text:p>0.4292</text:p>
          </table:table-cell>
          <table:table-cell office:value-type="float" office:value="0.41096053003595279" table:style-name="ce20">
            <text:p>0.4110</text:p>
          </table:table-cell>
          <table:table-cell office:value-type="float" office:value="0.41274307804491861" table:style-name="ce20">
            <text:p>0.4127</text:p>
          </table:table-cell>
          <table:table-cell office:value-type="float" office:value="0.37057860751294969" table:style-name="ce20">
            <text:p>0.3706</text:p>
          </table:table-cell>
          <table:table-cell office:value-type="float" office:value="0.34824174642492128" table:style-name="ce20">
            <text:p>0.3482</text:p>
          </table:table-cell>
          <table:table-cell office:value-type="float" office:value="0.35848538065722702" table:style-name="ce20">
            <text:p>0.3585</text:p>
          </table:table-cell>
          <table:table-cell office:value-type="float" office:value="0.3244199056724692" table:style-name="ce20">
            <text:p>0.3244</text:p>
          </table:table-cell>
          <table:table-cell office:value-type="float" office:value="0.31386422270429248" table:style-name="ce20">
            <text:p>0.3139</text:p>
          </table:table-cell>
          <table:table-cell office:value-type="float" office:value="0.35145548068607768" table:style-name="ce20">
            <text:p>0.3515</text:p>
          </table:table-cell>
          <table:table-cell office:value-type="float" office:value="0.34346160706985868" table:style-name="ce20">
            <text:p>0.3435</text:p>
          </table:table-cell>
          <table:table-cell office:value-type="float" office:value="0.33722067058157518" table:style-name="ce20">
            <text:p>0.3372</text:p>
          </table:table-cell>
          <table:table-cell office:value-type="float" office:value="0.31401178711065542" table:style-name="ce20">
            <text:p>0.3140</text:p>
          </table:table-cell>
          <table:table-cell office:value-type="float" office:value="0.33052303389876192" table:style-name="ce20">
            <text:p>0.3305</text:p>
          </table:table-cell>
          <table:table-cell office:value-type="float" office:value="0.28839682205241579" table:style-name="ce20">
            <text:p>0.2884</text:p>
          </table:table-cell>
          <table:table-cell office:value-type="float" office:value="0.21409124223648371" table:style-name="ce20">
            <text:p>0.2141</text:p>
          </table:table-cell>
          <table:table-cell office:value-type="float" office:value="0.30021206332843792" table:style-name="ce20">
            <text:p>0.3002</text:p>
          </table:table-cell>
          <table:table-cell office:value-type="float" office:value="0.27362566265752669" table:style-name="ce20">
            <text:p>0.2736</text:p>
          </table:table-cell>
          <table:table-cell office:value-type="float" office:value="0.25349089305766842" table:style-name="ce20">
            <text:p>0.2535</text:p>
          </table:table-cell>
          <table:table-cell office:value-type="float" office:value="0.26989403836812348" table:style-name="ce20">
            <text:p>0.2699</text:p>
          </table:table-cell>
          <table:table-cell office:value-type="float" office:value="0.2317270620028479" table:style-name="ce20">
            <text:p>0.2317</text:p>
          </table:table-cell>
          <table:table-cell office:value-type="float" office:value="0.2146000961462414" table:style-name="ce20">
            <text:p>0.2146</text:p>
          </table:table-cell>
          <table:table-cell office:value-type="float" office:value="0.2003539337946795" table:style-name="ce20">
            <text:p>0.2004</text:p>
          </table:table-cell>
          <table:table-cell table:number-columns-repeated="16355"/>
        </table:table-row>
        <table:table-row table:style-name="ro3">
          <table:table-cell office:value-type="float" office:value="56" table:style-name="ce3">
            <text:p>56</text:p>
          </table:table-cell>
          <table:table-cell office:value-type="string" table:style-name="ce3">
            <text:p>Food and beverage serving services</text:p>
          </table:table-cell>
          <table:table-cell office:value-type="float" office:value="0.65526469409272936" table:style-name="ce20">
            <text:p>0.6553</text:p>
          </table:table-cell>
          <table:table-cell office:value-type="float" office:value="0.67144451747392808" table:style-name="ce20">
            <text:p>0.6714</text:p>
          </table:table-cell>
          <table:table-cell office:value-type="float" office:value="0.62648413108200407" table:style-name="ce20">
            <text:p>0.6265</text:p>
          </table:table-cell>
          <table:table-cell office:value-type="float" office:value="0.59868828786615036" table:style-name="ce20">
            <text:p>0.5987</text:p>
          </table:table-cell>
          <table:table-cell office:value-type="float" office:value="0.59692526566097692" table:style-name="ce20">
            <text:p>0.5969</text:p>
          </table:table-cell>
          <table:table-cell office:value-type="float" office:value="0.56280773694258446" table:style-name="ce20">
            <text:p>0.5628</text:p>
          </table:table-cell>
          <table:table-cell office:value-type="float" office:value="0.54876914925227405" table:style-name="ce20">
            <text:p>0.5488</text:p>
          </table:table-cell>
          <table:table-cell office:value-type="float" office:value="0.52469868320267754" table:style-name="ce20">
            <text:p>0.5247</text:p>
          </table:table-cell>
          <table:table-cell office:value-type="float" office:value="0.4896523745060376" table:style-name="ce20">
            <text:p>0.4897</text:p>
          </table:table-cell>
          <table:table-cell office:value-type="float" office:value="0.45436738889392042" table:style-name="ce20">
            <text:p>0.4544</text:p>
          </table:table-cell>
          <table:table-cell office:value-type="float" office:value="0.44092416755346819" table:style-name="ce20">
            <text:p>0.4409</text:p>
          </table:table-cell>
          <table:table-cell office:value-type="float" office:value="0.38116437978736473" table:style-name="ce20">
            <text:p>0.3812</text:p>
          </table:table-cell>
          <table:table-cell office:value-type="float" office:value="0.33985121185680472" table:style-name="ce20">
            <text:p>0.3399</text:p>
          </table:table-cell>
          <table:table-cell office:value-type="float" office:value="0.34715112691228289" table:style-name="ce20">
            <text:p>0.3472</text:p>
          </table:table-cell>
          <table:table-cell office:value-type="float" office:value="0.35206241393966281" table:style-name="ce20">
            <text:p>0.3521</text:p>
          </table:table-cell>
          <table:table-cell office:value-type="float" office:value="0.33235672709774922" table:style-name="ce20">
            <text:p>0.3324</text:p>
          </table:table-cell>
          <table:table-cell office:value-type="float" office:value="0.30682502558913471" table:style-name="ce20">
            <text:p>0.3068</text:p>
          </table:table-cell>
          <table:table-cell office:value-type="float" office:value="0.30283044449587898" table:style-name="ce20">
            <text:p>0.3028</text:p>
          </table:table-cell>
          <table:table-cell office:value-type="float" office:value="0.28432115381247602" table:style-name="ce20">
            <text:p>0.2843</text:p>
          </table:table-cell>
          <table:table-cell office:value-type="float" office:value="0.27466653665796248" table:style-name="ce20">
            <text:p>0.2747</text:p>
          </table:table-cell>
          <table:table-cell office:value-type="float" office:value="0.22623011036982071" table:style-name="ce20">
            <text:p>0.2262</text:p>
          </table:table-cell>
          <table:table-cell office:value-type="float" office:value="0.22969342007237251" table:style-name="ce20">
            <text:p>0.2297</text:p>
          </table:table-cell>
          <table:table-cell office:value-type="float" office:value="0.22239014480928421" table:style-name="ce20">
            <text:p>0.2224</text:p>
          </table:table-cell>
          <table:table-cell office:value-type="float" office:value="0.24822211365530311" table:style-name="ce20">
            <text:p>0.2482</text:p>
          </table:table-cell>
          <table:table-cell office:value-type="float" office:value="0.23818811017351779" table:style-name="ce20">
            <text:p>0.2382</text:p>
          </table:table-cell>
          <table:table-cell office:value-type="float" office:value="0.20707679371228399" table:style-name="ce20">
            <text:p>0.2071</text:p>
          </table:table-cell>
          <table:table-cell office:value-type="float" office:value="0.18588911698713259" table:style-name="ce20">
            <text:p>0.1859</text:p>
          </table:table-cell>
          <table:table-cell table:number-columns-repeated="16355"/>
        </table:table-row>
        <table:table-row table:style-name="ro3">
          <table:table-cell office:value-type="float" office:value="58" table:style-name="ce3">
            <text:p>58</text:p>
          </table:table-cell>
          <table:table-cell office:value-type="string" table:style-name="ce3">
            <text:p>Publishing services</text:p>
          </table:table-cell>
          <table:table-cell office:value-type="float" office:value="0.31138139223138828" table:style-name="ce20">
            <text:p>0.3114</text:p>
          </table:table-cell>
          <table:table-cell office:value-type="float" office:value="0.31256446821432982" table:style-name="ce20">
            <text:p>0.3126</text:p>
          </table:table-cell>
          <table:table-cell office:value-type="float" office:value="0.2540230002243864" table:style-name="ce20">
            <text:p>0.2540</text:p>
          </table:table-cell>
          <table:table-cell office:value-type="float" office:value="0.29630283360540771" table:style-name="ce20">
            <text:p>0.2963</text:p>
          </table:table-cell>
          <table:table-cell office:value-type="float" office:value="0.28689691340168322" table:style-name="ce20">
            <text:p>0.2869</text:p>
          </table:table-cell>
          <table:table-cell office:value-type="float" office:value="0.2300067888987892" table:style-name="ce20">
            <text:p>0.2300</text:p>
          </table:table-cell>
          <table:table-cell office:value-type="float" office:value="0.23169726361869969" table:style-name="ce20">
            <text:p>0.2317</text:p>
          </table:table-cell>
          <table:table-cell office:value-type="float" office:value="0.22108173195381731" table:style-name="ce20">
            <text:p>0.2211</text:p>
          </table:table-cell>
          <table:table-cell office:value-type="float" office:value="0.20446513506144651" table:style-name="ce20">
            <text:p>0.2045</text:p>
          </table:table-cell>
          <table:table-cell office:value-type="float" office:value="0.19612893476514759" table:style-name="ce20">
            <text:p>0.1961</text:p>
          </table:table-cell>
          <table:table-cell office:value-type="float" office:value="0.1908755967038207" table:style-name="ce20">
            <text:p>0.1909</text:p>
          </table:table-cell>
          <table:table-cell office:value-type="float" office:value="0.1533351256565289" table:style-name="ce20">
            <text:p>0.1533</text:p>
          </table:table-cell>
          <table:table-cell office:value-type="float" office:value="0.1216296383602283" table:style-name="ce20">
            <text:p>0.1216</text:p>
          </table:table-cell>
          <table:table-cell office:value-type="float" office:value="0.15651505611849251" table:style-name="ce20">
            <text:p>0.1565</text:p>
          </table:table-cell>
          <table:table-cell office:value-type="float" office:value="0.1496906405325952" table:style-name="ce20">
            <text:p>0.1497</text:p>
          </table:table-cell>
          <table:table-cell office:value-type="float" office:value="0.1153717651826478" table:style-name="ce20">
            <text:p>0.1154</text:p>
          </table:table-cell>
          <table:table-cell office:value-type="float" office:value="0.1211232227012579" table:style-name="ce20">
            <text:p>0.1211</text:p>
          </table:table-cell>
          <table:table-cell office:value-type="float" office:value="9.7910262706484952E-2" table:style-name="ce20">
            <text:p>0.0979</text:p>
          </table:table-cell>
          <table:table-cell office:value-type="float" office:value="0.1067201412916596" table:style-name="ce20">
            <text:p>0.1067</text:p>
          </table:table-cell>
          <table:table-cell office:value-type="float" office:value="9.9248541499618148E-2" table:style-name="ce20">
            <text:p>0.0992</text:p>
          </table:table-cell>
          <table:table-cell office:value-type="float" office:value="0.1037590657279194" table:style-name="ce20">
            <text:p>0.1038</text:p>
          </table:table-cell>
          <table:table-cell office:value-type="float" office:value="9.8074139239672398E-2" table:style-name="ce20">
            <text:p>0.0981</text:p>
          </table:table-cell>
          <table:table-cell office:value-type="float" office:value="9.4875576268846448E-2" table:style-name="ce20">
            <text:p>0.0949</text:p>
          </table:table-cell>
          <table:table-cell office:value-type="float" office:value="8.447806652315798E-2" table:style-name="ce20">
            <text:p>0.0845</text:p>
          </table:table-cell>
          <table:table-cell office:value-type="float" office:value="8.4995117149422275E-2" table:style-name="ce20">
            <text:p>0.0850</text:p>
          </table:table-cell>
          <table:table-cell office:value-type="float" office:value="8.8310885966481789E-2" table:style-name="ce20">
            <text:p>0.0883</text:p>
          </table:table-cell>
          <table:table-cell office:value-type="float" office:value="7.7021776472271694E-2" table:style-name="ce20">
            <text:p>0.0770</text:p>
          </table:table-cell>
          <table:table-cell table:number-columns-repeated="16355"/>
        </table:table-row>
        <table:table-row table:style-name="ro3">
          <table:table-cell office:value-type="float" office:value="59" table:style-name="ce3">
            <text:p>59</text:p>
          </table:table-cell>
          <table:table-cell office:value-type="string" table:style-name="ce3">
            <text:p>Motion picture, video and TV programme production services, sound recording &amp; music publishing</text:p>
          </table:table-cell>
          <table:table-cell office:value-type="float" office:value="0.25979595027953761" table:style-name="ce20">
            <text:p>0.2598</text:p>
          </table:table-cell>
          <table:table-cell office:value-type="float" office:value="0.29212745351653141" table:style-name="ce20">
            <text:p>0.2921</text:p>
          </table:table-cell>
          <table:table-cell office:value-type="float" office:value="0.26190514575743329" table:style-name="ce20">
            <text:p>0.2619</text:p>
          </table:table-cell>
          <table:table-cell office:value-type="float" office:value="0.26417329898237363" table:style-name="ce20">
            <text:p>0.2642</text:p>
          </table:table-cell>
          <table:table-cell office:value-type="float" office:value="0.23806159501910701" table:style-name="ce20">
            <text:p>0.2381</text:p>
          </table:table-cell>
          <table:table-cell office:value-type="float" office:value="0.30791124595884689" table:style-name="ce20">
            <text:p>0.3079</text:p>
          </table:table-cell>
          <table:table-cell office:value-type="float" office:value="0.24231991657865379" table:style-name="ce20">
            <text:p>0.2423</text:p>
          </table:table-cell>
          <table:table-cell office:value-type="float" office:value="0.2211753769163215" table:style-name="ce20">
            <text:p>0.2212</text:p>
          </table:table-cell>
          <table:table-cell office:value-type="float" office:value="0.21004911462788031" table:style-name="ce20">
            <text:p>0.2100</text:p>
          </table:table-cell>
          <table:table-cell office:value-type="float" office:value="0.21265717905516951" table:style-name="ce20">
            <text:p>0.2127</text:p>
          </table:table-cell>
          <table:table-cell office:value-type="float" office:value="0.20503889750043031" table:style-name="ce20">
            <text:p>0.2050</text:p>
          </table:table-cell>
          <table:table-cell office:value-type="float" office:value="0.1630337815465592" table:style-name="ce20">
            <text:p>0.1630</text:p>
          </table:table-cell>
          <table:table-cell office:value-type="float" office:value="0.14643374124932121" table:style-name="ce20">
            <text:p>0.1464</text:p>
          </table:table-cell>
          <table:table-cell office:value-type="float" office:value="0.17269143265031461" table:style-name="ce20">
            <text:p>0.1727</text:p>
          </table:table-cell>
          <table:table-cell office:value-type="float" office:value="0.15181489842682019" table:style-name="ce20">
            <text:p>0.1518</text:p>
          </table:table-cell>
          <table:table-cell office:value-type="float" office:value="0.1299575977496005" table:style-name="ce20">
            <text:p>0.1300</text:p>
          </table:table-cell>
          <table:table-cell office:value-type="float" office:value="0.1213792532181396" table:style-name="ce20">
            <text:p>0.1214</text:p>
          </table:table-cell>
          <table:table-cell office:value-type="float" office:value="0.12947664509222029" table:style-name="ce20">
            <text:p>0.1295</text:p>
          </table:table-cell>
          <table:table-cell office:value-type="float" office:value="0.1229771791362425" table:style-name="ce20">
            <text:p>0.1230</text:p>
          </table:table-cell>
          <table:table-cell office:value-type="float" office:value="0.1113848884648513" table:style-name="ce20">
            <text:p>0.1114</text:p>
          </table:table-cell>
          <table:table-cell office:value-type="float" office:value="0.1215419665724905" table:style-name="ce20">
            <text:p>0.1215</text:p>
          </table:table-cell>
          <table:table-cell office:value-type="float" office:value="0.1061140329564145" table:style-name="ce20">
            <text:p>0.1061</text:p>
          </table:table-cell>
          <table:table-cell office:value-type="float" office:value="0.11059127104803471" table:style-name="ce20">
            <text:p>0.1106</text:p>
          </table:table-cell>
          <table:table-cell office:value-type="float" office:value="0.1122287408503103" table:style-name="ce20">
            <text:p>0.1122</text:p>
          </table:table-cell>
          <table:table-cell office:value-type="float" office:value="0.1061916909541574" table:style-name="ce20">
            <text:p>0.1062</text:p>
          </table:table-cell>
          <table:table-cell office:value-type="float" office:value="0.11082528017455009" table:style-name="ce20">
            <text:p>0.1108</text:p>
          </table:table-cell>
          <table:table-cell office:value-type="float" office:value="0.10558410710034929" table:style-name="ce20">
            <text:p>0.1056</text:p>
          </table:table-cell>
          <table:table-cell table:number-columns-repeated="16355"/>
        </table:table-row>
        <table:table-row table:style-name="ro3">
          <table:table-cell office:value-type="float" office:value="60" table:style-name="ce3">
            <text:p>60</text:p>
          </table:table-cell>
          <table:table-cell office:value-type="string" table:style-name="ce3">
            <text:p>Programming and broadcasting services</text:p>
          </table:table-cell>
          <table:table-cell office:value-type="float" office:value="0.33008397082609758" table:style-name="ce20">
            <text:p>0.3301</text:p>
          </table:table-cell>
          <table:table-cell office:value-type="float" office:value="0.35971942499761511" table:style-name="ce20">
            <text:p>0.3597</text:p>
          </table:table-cell>
          <table:table-cell office:value-type="float" office:value="0.35339772440795397" table:style-name="ce20">
            <text:p>0.3534</text:p>
          </table:table-cell>
          <table:table-cell office:value-type="float" office:value="0.3379209533999733" table:style-name="ce20">
            <text:p>0.3379</text:p>
          </table:table-cell>
          <table:table-cell office:value-type="float" office:value="0.27218623125437441" table:style-name="ce20">
            <text:p>0.2722</text:p>
          </table:table-cell>
          <table:table-cell office:value-type="float" office:value="0.36677030276729072" table:style-name="ce20">
            <text:p>0.3668</text:p>
          </table:table-cell>
          <table:table-cell office:value-type="float" office:value="0.27990810042745867" table:style-name="ce20">
            <text:p>0.2799</text:p>
          </table:table-cell>
          <table:table-cell office:value-type="float" office:value="0.26166423614334849" table:style-name="ce20">
            <text:p>0.2617</text:p>
          </table:table-cell>
          <table:table-cell office:value-type="float" office:value="0.24189061970347669" table:style-name="ce20">
            <text:p>0.2419</text:p>
          </table:table-cell>
          <table:table-cell office:value-type="float" office:value="0.20724525989881681" table:style-name="ce20">
            <text:p>0.2072</text:p>
          </table:table-cell>
          <table:table-cell office:value-type="float" office:value="0.19517770063853759" table:style-name="ce20">
            <text:p>0.1952</text:p>
          </table:table-cell>
          <table:table-cell office:value-type="float" office:value="0.15582734025167749" table:style-name="ce20">
            <text:p>0.1558</text:p>
          </table:table-cell>
          <table:table-cell office:value-type="float" office:value="0.13563059831715141" table:style-name="ce20">
            <text:p>0.1356</text:p>
          </table:table-cell>
          <table:table-cell office:value-type="float" office:value="0.16511962868954541" table:style-name="ce20">
            <text:p>0.1651</text:p>
          </table:table-cell>
          <table:table-cell office:value-type="float" office:value="0.15009299425005529" table:style-name="ce20">
            <text:p>0.1501</text:p>
          </table:table-cell>
          <table:table-cell office:value-type="float" office:value="0.13471214027734371" table:style-name="ce20">
            <text:p>0.1347</text:p>
          </table:table-cell>
          <table:table-cell office:value-type="float" office:value="0.1217981766454882" table:style-name="ce20">
            <text:p>0.1218</text:p>
          </table:table-cell>
          <table:table-cell office:value-type="float" office:value="0.1320690699593603" table:style-name="ce20">
            <text:p>0.1321</text:p>
          </table:table-cell>
          <table:table-cell office:value-type="float" office:value="0.12743989212109921" table:style-name="ce20">
            <text:p>0.1274</text:p>
          </table:table-cell>
          <table:table-cell office:value-type="float" office:value="0.1500641884471681" table:style-name="ce20">
            <text:p>0.1501</text:p>
          </table:table-cell>
          <table:table-cell office:value-type="float" office:value="0.16706875882584021" table:style-name="ce20">
            <text:p>0.1671</text:p>
          </table:table-cell>
          <table:table-cell office:value-type="float" office:value="0.15988521510322151" table:style-name="ce20">
            <text:p>0.1599</text:p>
          </table:table-cell>
          <table:table-cell office:value-type="float" office:value="0.14981520487418981" table:style-name="ce20">
            <text:p>0.1498</text:p>
          </table:table-cell>
          <table:table-cell office:value-type="float" office:value="0.1590974143049716" table:style-name="ce20">
            <text:p>0.1591</text:p>
          </table:table-cell>
          <table:table-cell office:value-type="float" office:value="0.16830079679589779" table:style-name="ce20">
            <text:p>0.1683</text:p>
          </table:table-cell>
          <table:table-cell office:value-type="float" office:value="0.18853021960132951" table:style-name="ce20">
            <text:p>0.1885</text:p>
          </table:table-cell>
          <table:table-cell office:value-type="float" office:value="0.17269407449348781" table:style-name="ce20">
            <text:p>0.1727</text:p>
          </table:table-cell>
          <table:table-cell table:number-columns-repeated="16355"/>
        </table:table-row>
        <table:table-row table:style-name="ro3">
          <table:table-cell office:value-type="float" office:value="61" table:style-name="ce3">
            <text:p>61</text:p>
          </table:table-cell>
          <table:table-cell office:value-type="string" table:style-name="ce3">
            <text:p>Telecommunications services</text:p>
          </table:table-cell>
          <table:table-cell office:value-type="float" office:value="0.33310819099463029" table:style-name="ce20">
            <text:p>0.3331</text:p>
          </table:table-cell>
          <table:table-cell office:value-type="float" office:value="0.37132758598505111" table:style-name="ce20">
            <text:p>0.3713</text:p>
          </table:table-cell>
          <table:table-cell office:value-type="float" office:value="0.3228188303974564" table:style-name="ce20">
            <text:p>0.3228</text:p>
          </table:table-cell>
          <table:table-cell office:value-type="float" office:value="0.27951330815868319" table:style-name="ce20">
            <text:p>0.2795</text:p>
          </table:table-cell>
          <table:table-cell office:value-type="float" office:value="0.28741185044079409" table:style-name="ce20">
            <text:p>0.2874</text:p>
          </table:table-cell>
          <table:table-cell office:value-type="float" office:value="0.25140487593517802" table:style-name="ce20">
            <text:p>0.2514</text:p>
          </table:table-cell>
          <table:table-cell office:value-type="float" office:value="0.28518336424242557" table:style-name="ce20">
            <text:p>0.2852</text:p>
          </table:table-cell>
          <table:table-cell office:value-type="float" office:value="0.23798282828867451" table:style-name="ce20">
            <text:p>0.2380</text:p>
          </table:table-cell>
          <table:table-cell office:value-type="float" office:value="0.23004541115232" table:style-name="ce20">
            <text:p>0.2300</text:p>
          </table:table-cell>
          <table:table-cell office:value-type="float" office:value="0.2454553268818884" table:style-name="ce20">
            <text:p>0.2455</text:p>
          </table:table-cell>
          <table:table-cell office:value-type="float" office:value="0.23211872177434739" table:style-name="ce20">
            <text:p>0.2321</text:p>
          </table:table-cell>
          <table:table-cell office:value-type="float" office:value="0.22510424046074201" table:style-name="ce20">
            <text:p>0.2251</text:p>
          </table:table-cell>
          <table:table-cell office:value-type="float" office:value="0.19967808687106869" table:style-name="ce20">
            <text:p>0.1997</text:p>
          </table:table-cell>
          <table:table-cell office:value-type="float" office:value="0.1626548592392161" table:style-name="ce20">
            <text:p>0.1627</text:p>
          </table:table-cell>
          <table:table-cell office:value-type="float" office:value="0.15057912098295559" table:style-name="ce20">
            <text:p>0.1506</text:p>
          </table:table-cell>
          <table:table-cell office:value-type="float" office:value="0.14651178027053299" table:style-name="ce20">
            <text:p>0.1465</text:p>
          </table:table-cell>
          <table:table-cell office:value-type="float" office:value="0.13741906863913669" table:style-name="ce20">
            <text:p>0.1374</text:p>
          </table:table-cell>
          <table:table-cell office:value-type="float" office:value="0.13633298057384849" table:style-name="ce20">
            <text:p>0.1363</text:p>
          </table:table-cell>
          <table:table-cell office:value-type="float" office:value="0.11660405821041139" table:style-name="ce20">
            <text:p>0.1166</text:p>
          </table:table-cell>
          <table:table-cell office:value-type="float" office:value="9.329661412015551E-2" table:style-name="ce20">
            <text:p>0.0933</text:p>
          </table:table-cell>
          <table:table-cell office:value-type="float" office:value="9.4469217243500006E-2" table:style-name="ce20">
            <text:p>0.0945</text:p>
          </table:table-cell>
          <table:table-cell office:value-type="float" office:value="9.1006971391078356E-2" table:style-name="ce20">
            <text:p>0.0910</text:p>
          </table:table-cell>
          <table:table-cell office:value-type="float" office:value="7.9815386806871294E-2" table:style-name="ce20">
            <text:p>0.0798</text:p>
          </table:table-cell>
          <table:table-cell office:value-type="float" office:value="8.6336194858513349E-2" table:style-name="ce20">
            <text:p>0.0863</text:p>
          </table:table-cell>
          <table:table-cell office:value-type="float" office:value="8.4184554993990801E-2" table:style-name="ce20">
            <text:p>0.0842</text:p>
          </table:table-cell>
          <table:table-cell office:value-type="float" office:value="8.7447235705938098E-2" table:style-name="ce20">
            <text:p>0.0874</text:p>
          </table:table-cell>
          <table:table-cell office:value-type="float" office:value="7.9615204847762272E-2" table:style-name="ce20">
            <text:p>0.0796</text:p>
          </table:table-cell>
          <table:table-cell table:number-columns-repeated="16355"/>
        </table:table-row>
        <table:table-row table:style-name="ro3">
          <table:table-cell office:value-type="float" office:value="62" table:style-name="ce3">
            <text:p>62</text:p>
          </table:table-cell>
          <table:table-cell office:value-type="string" table:style-name="ce3">
            <text:p>Computer programming, consultancy and related services</text:p>
          </table:table-cell>
          <table:table-cell office:value-type="float" office:value="0.37395807533065228" table:style-name="ce20">
            <text:p>0.3740</text:p>
          </table:table-cell>
          <table:table-cell office:value-type="float" office:value="0.41729232098531699" table:style-name="ce20">
            <text:p>0.4173</text:p>
          </table:table-cell>
          <table:table-cell office:value-type="float" office:value="0.41114287279215123" table:style-name="ce20">
            <text:p>0.4111</text:p>
          </table:table-cell>
          <table:table-cell office:value-type="float" office:value="0.37606109533639409" table:style-name="ce20">
            <text:p>0.3761</text:p>
          </table:table-cell>
          <table:table-cell office:value-type="float" office:value="0.36659844564665589" table:style-name="ce20">
            <text:p>0.3666</text:p>
          </table:table-cell>
          <table:table-cell office:value-type="float" office:value="0.33332375515526869" table:style-name="ce20">
            <text:p>0.3333</text:p>
          </table:table-cell>
          <table:table-cell office:value-type="float" office:value="0.29884438778124672" table:style-name="ce20">
            <text:p>0.2988</text:p>
          </table:table-cell>
          <table:table-cell office:value-type="float" office:value="0.28913598484002678" table:style-name="ce20">
            <text:p>0.2891</text:p>
          </table:table-cell>
          <table:table-cell office:value-type="float" office:value="0.25433124888664582" table:style-name="ce20">
            <text:p>0.2543</text:p>
          </table:table-cell>
          <table:table-cell office:value-type="float" office:value="0.25172228066659558" table:style-name="ce20">
            <text:p>0.2517</text:p>
          </table:table-cell>
          <table:table-cell office:value-type="float" office:value="0.24203194526041241" table:style-name="ce20">
            <text:p>0.2420</text:p>
          </table:table-cell>
          <table:table-cell office:value-type="float" office:value="0.20747589865324029" table:style-name="ce20">
            <text:p>0.2075</text:p>
          </table:table-cell>
          <table:table-cell office:value-type="float" office:value="0.19238862845616539" table:style-name="ce20">
            <text:p>0.1924</text:p>
          </table:table-cell>
          <table:table-cell office:value-type="float" office:value="0.17387024798637379" table:style-name="ce20">
            <text:p>0.1739</text:p>
          </table:table-cell>
          <table:table-cell office:value-type="float" office:value="0.16382980058432861" table:style-name="ce20">
            <text:p>0.1638</text:p>
          </table:table-cell>
          <table:table-cell office:value-type="float" office:value="0.15832892834575349" table:style-name="ce20">
            <text:p>0.1583</text:p>
          </table:table-cell>
          <table:table-cell office:value-type="float" office:value="0.16181223363434991" table:style-name="ce20">
            <text:p>0.1618</text:p>
          </table:table-cell>
          <table:table-cell office:value-type="float" office:value="0.14198292236341309" table:style-name="ce20">
            <text:p>0.1420</text:p>
          </table:table-cell>
          <table:table-cell office:value-type="float" office:value="0.1327321433910999" table:style-name="ce20">
            <text:p>0.1327</text:p>
          </table:table-cell>
          <table:table-cell office:value-type="float" office:value="0.11641703019203629" table:style-name="ce20">
            <text:p>0.1164</text:p>
          </table:table-cell>
          <table:table-cell office:value-type="float" office:value="0.1092234565064983" table:style-name="ce20">
            <text:p>0.1092</text:p>
          </table:table-cell>
          <table:table-cell office:value-type="float" office:value="0.1075677355145131" table:style-name="ce20">
            <text:p>0.1076</text:p>
          </table:table-cell>
          <table:table-cell office:value-type="float" office:value="9.582832325098696E-2" table:style-name="ce20">
            <text:p>0.0958</text:p>
          </table:table-cell>
          <table:table-cell office:value-type="float" office:value="9.6800119267516679E-2" table:style-name="ce20">
            <text:p>0.0968</text:p>
          </table:table-cell>
          <table:table-cell office:value-type="float" office:value="0.1010868545735638" table:style-name="ce20">
            <text:p>0.1011</text:p>
          </table:table-cell>
          <table:table-cell office:value-type="float" office:value="8.9975468493301597E-2" table:style-name="ce20">
            <text:p>0.0900</text:p>
          </table:table-cell>
          <table:table-cell office:value-type="float" office:value="8.0878978575524854E-2" table:style-name="ce20">
            <text:p>0.0809</text:p>
          </table:table-cell>
          <table:table-cell table:number-columns-repeated="16355"/>
        </table:table-row>
        <table:table-row table:style-name="ro3">
          <table:table-cell office:value-type="float" office:value="63" table:style-name="ce3">
            <text:p>63</text:p>
          </table:table-cell>
          <table:table-cell office:value-type="string" table:style-name="ce3">
            <text:p>Information services</text:p>
          </table:table-cell>
          <table:table-cell office:value-type="float" office:value="0.3949206509790209" table:style-name="ce20">
            <text:p>0.3949</text:p>
          </table:table-cell>
          <table:table-cell office:value-type="float" office:value="0.44776335282290941" table:style-name="ce20">
            <text:p>0.4478</text:p>
          </table:table-cell>
          <table:table-cell office:value-type="float" office:value="0.38244155150828307" table:style-name="ce20">
            <text:p>0.3824</text:p>
          </table:table-cell>
          <table:table-cell office:value-type="float" office:value="0.34608018494320758" table:style-name="ce20">
            <text:p>0.3461</text:p>
          </table:table-cell>
          <table:table-cell office:value-type="float" office:value="0.36587808597710891" table:style-name="ce20">
            <text:p>0.3659</text:p>
          </table:table-cell>
          <table:table-cell office:value-type="float" office:value="0.3077058921275771" table:style-name="ce20">
            <text:p>0.3077</text:p>
          </table:table-cell>
          <table:table-cell office:value-type="float" office:value="0.34790524329657663" table:style-name="ce20">
            <text:p>0.3479</text:p>
          </table:table-cell>
          <table:table-cell office:value-type="float" office:value="0.33965423526111271" table:style-name="ce20">
            <text:p>0.3397</text:p>
          </table:table-cell>
          <table:table-cell office:value-type="float" office:value="0.32046639602845478" table:style-name="ce20">
            <text:p>0.3205</text:p>
          </table:table-cell>
          <table:table-cell office:value-type="float" office:value="0.37046002576072412" table:style-name="ce20">
            <text:p>0.3705</text:p>
          </table:table-cell>
          <table:table-cell office:value-type="float" office:value="0.35736065836598851" table:style-name="ce20">
            <text:p>0.3574</text:p>
          </table:table-cell>
          <table:table-cell office:value-type="float" office:value="0.40180669646852651" table:style-name="ce20">
            <text:p>0.4018</text:p>
          </table:table-cell>
          <table:table-cell office:value-type="float" office:value="0.32344531673231081" table:style-name="ce20">
            <text:p>0.3234</text:p>
          </table:table-cell>
          <table:table-cell office:value-type="float" office:value="0.1118051472685775" table:style-name="ce20">
            <text:p>0.1118</text:p>
          </table:table-cell>
          <table:table-cell office:value-type="float" office:value="0.11720011928931991" table:style-name="ce20">
            <text:p>0.1172</text:p>
          </table:table-cell>
          <table:table-cell office:value-type="float" office:value="0.1083594225146811" table:style-name="ce20">
            <text:p>0.1084</text:p>
          </table:table-cell>
          <table:table-cell office:value-type="float" office:value="0.1079424939738582" table:style-name="ce20">
            <text:p>0.1079</text:p>
          </table:table-cell>
          <table:table-cell office:value-type="float" office:value="0.10552823149736131" table:style-name="ce20">
            <text:p>0.1055</text:p>
          </table:table-cell>
          <table:table-cell office:value-type="float" office:value="0.1124846654373256" table:style-name="ce20">
            <text:p>0.1125</text:p>
          </table:table-cell>
          <table:table-cell office:value-type="float" office:value="8.6018378291312703E-2" table:style-name="ce20">
            <text:p>0.0860</text:p>
          </table:table-cell>
          <table:table-cell office:value-type="float" office:value="0.1164711536819988" table:style-name="ce20">
            <text:p>0.1165</text:p>
          </table:table-cell>
          <table:table-cell office:value-type="float" office:value="0.12435959191068199" table:style-name="ce20">
            <text:p>0.1244</text:p>
          </table:table-cell>
          <table:table-cell office:value-type="float" office:value="0.1010150097406078" table:style-name="ce20">
            <text:p>0.1010</text:p>
          </table:table-cell>
          <table:table-cell office:value-type="float" office:value="9.8372384259605497E-2" table:style-name="ce20">
            <text:p>0.0984</text:p>
          </table:table-cell>
          <table:table-cell office:value-type="float" office:value="0.10459652304711541" table:style-name="ce20">
            <text:p>0.1046</text:p>
          </table:table-cell>
          <table:table-cell office:value-type="float" office:value="9.1114819485865153E-2" table:style-name="ce20">
            <text:p>0.0911</text:p>
          </table:table-cell>
          <table:table-cell office:value-type="float" office:value="6.5545413896473836E-2" table:style-name="ce20">
            <text:p>0.0655</text:p>
          </table:table-cell>
          <table:table-cell table:number-columns-repeated="16355"/>
        </table:table-row>
        <table:table-row table:style-name="ro3">
          <table:table-cell office:value-type="float" office:value="64" table:style-name="ce3">
            <text:p>64</text:p>
          </table:table-cell>
          <table:table-cell office:value-type="string" table:style-name="ce3">
            <text:p>Financial services, except insurance and pension funding</text:p>
          </table:table-cell>
          <table:table-cell office:value-type="float" office:value="0.3276467339698354" table:style-name="ce20">
            <text:p>0.3276</text:p>
          </table:table-cell>
          <table:table-cell office:value-type="float" office:value="0.35966880836663673" table:style-name="ce20">
            <text:p>0.3597</text:p>
          </table:table-cell>
          <table:table-cell office:value-type="float" office:value="0.34840395168032068" table:style-name="ce20">
            <text:p>0.3484</text:p>
          </table:table-cell>
          <table:table-cell office:value-type="float" office:value="0.30921804043061057" table:style-name="ce20">
            <text:p>0.3092</text:p>
          </table:table-cell>
          <table:table-cell office:value-type="float" office:value="0.29783104261160981" table:style-name="ce20">
            <text:p>0.2978</text:p>
          </table:table-cell>
          <table:table-cell office:value-type="float" office:value="0.26949461514704159" table:style-name="ce20">
            <text:p>0.2695</text:p>
          </table:table-cell>
          <table:table-cell office:value-type="float" office:value="0.25468176228292" table:style-name="ce20">
            <text:p>0.2547</text:p>
          </table:table-cell>
          <table:table-cell office:value-type="float" office:value="0.24284845240588851" table:style-name="ce20">
            <text:p>0.2428</text:p>
          </table:table-cell>
          <table:table-cell office:value-type="float" office:value="0.21721861288296329" table:style-name="ce20">
            <text:p>0.2172</text:p>
          </table:table-cell>
          <table:table-cell office:value-type="float" office:value="0.183594594813935" table:style-name="ce20">
            <text:p>0.1836</text:p>
          </table:table-cell>
          <table:table-cell office:value-type="float" office:value="0.18296789358566151" table:style-name="ce20">
            <text:p>0.1830</text:p>
          </table:table-cell>
          <table:table-cell office:value-type="float" office:value="0.17214587329519379" table:style-name="ce20">
            <text:p>0.1721</text:p>
          </table:table-cell>
          <table:table-cell office:value-type="float" office:value="0.13810079728325991" table:style-name="ce20">
            <text:p>0.1381</text:p>
          </table:table-cell>
          <table:table-cell office:value-type="float" office:value="0.1206760781781392" table:style-name="ce20">
            <text:p>0.1207</text:p>
          </table:table-cell>
          <table:table-cell office:value-type="float" office:value="0.1099436716754475" table:style-name="ce20">
            <text:p>0.1099</text:p>
          </table:table-cell>
          <table:table-cell office:value-type="float" office:value="0.10581070259374251" table:style-name="ce20">
            <text:p>0.1058</text:p>
          </table:table-cell>
          <table:table-cell office:value-type="float" office:value="0.1102831236866981" table:style-name="ce20">
            <text:p>0.1103</text:p>
          </table:table-cell>
          <table:table-cell office:value-type="float" office:value="0.10412580906676271" table:style-name="ce20">
            <text:p>0.1041</text:p>
          </table:table-cell>
          <table:table-cell office:value-type="float" office:value="9.1135700832394445E-2" table:style-name="ce20">
            <text:p>0.0911</text:p>
          </table:table-cell>
          <table:table-cell office:value-type="float" office:value="0.10829935245904281" table:style-name="ce20">
            <text:p>0.1083</text:p>
          </table:table-cell>
          <table:table-cell office:value-type="float" office:value="0.1071149338881339" table:style-name="ce20">
            <text:p>0.1071</text:p>
          </table:table-cell>
          <table:table-cell office:value-type="float" office:value="9.7174312876756611E-2" table:style-name="ce20">
            <text:p>0.0972</text:p>
          </table:table-cell>
          <table:table-cell office:value-type="float" office:value="8.4531986829835884E-2" table:style-name="ce20">
            <text:p>0.0845</text:p>
          </table:table-cell>
          <table:table-cell office:value-type="float" office:value="8.1115648544835536E-2" table:style-name="ce20">
            <text:p>0.0811</text:p>
          </table:table-cell>
          <table:table-cell office:value-type="float" office:value="8.894430988850037E-2" table:style-name="ce20">
            <text:p>0.0889</text:p>
          </table:table-cell>
          <table:table-cell office:value-type="float" office:value="7.897973603168329E-2" table:style-name="ce20">
            <text:p>0.0790</text:p>
          </table:table-cell>
          <table:table-cell office:value-type="float" office:value="6.991767398505476E-2" table:style-name="ce20">
            <text:p>0.0699</text:p>
          </table:table-cell>
          <table:table-cell table:number-columns-repeated="16355"/>
        </table:table-row>
        <table:table-row table:style-name="ro3">
          <table:table-cell office:value-type="string" table:style-name="ce3">
            <text:p>65.1-2</text:p>
          </table:table-cell>
          <table:table-cell office:value-type="string" table:style-name="ce3">
            <text:p>Insurance, reinsurance and pension funding services, except compulsory social security</text:p>
          </table:table-cell>
          <table:table-cell office:value-type="float" office:value="0.2172459896194408" table:style-name="ce20">
            <text:p>0.2172</text:p>
          </table:table-cell>
          <table:table-cell office:value-type="float" office:value="0.2204761492551025" table:style-name="ce20">
            <text:p>0.2205</text:p>
          </table:table-cell>
          <table:table-cell office:value-type="float" office:value="0.21221784299630461" table:style-name="ce20">
            <text:p>0.2122</text:p>
          </table:table-cell>
          <table:table-cell office:value-type="float" office:value="0.19005198341911361" table:style-name="ce20">
            <text:p>0.1901</text:p>
          </table:table-cell>
          <table:table-cell office:value-type="float" office:value="0.20020458980640421" table:style-name="ce20">
            <text:p>0.2002</text:p>
          </table:table-cell>
          <table:table-cell office:value-type="float" office:value="0.24038462939526001" table:style-name="ce20">
            <text:p>0.2404</text:p>
          </table:table-cell>
          <table:table-cell office:value-type="float" office:value="0.26032100830396387" table:style-name="ce20">
            <text:p>0.2603</text:p>
          </table:table-cell>
          <table:table-cell office:value-type="float" office:value="0.24270390469329661" table:style-name="ce20">
            <text:p>0.2427</text:p>
          </table:table-cell>
          <table:table-cell office:value-type="float" office:value="0.19523228211073351" table:style-name="ce20">
            <text:p>0.1952</text:p>
          </table:table-cell>
          <table:table-cell office:value-type="float" office:value="0.2429623301433155" table:style-name="ce20">
            <text:p>0.2430</text:p>
          </table:table-cell>
          <table:table-cell office:value-type="float" office:value="0.19881200317296421" table:style-name="ce20">
            <text:p>0.1988</text:p>
          </table:table-cell>
          <table:table-cell office:value-type="float" office:value="0.1759100061517099" table:style-name="ce20">
            <text:p>0.1759</text:p>
          </table:table-cell>
          <table:table-cell office:value-type="float" office:value="0.12797087854692329" table:style-name="ce20">
            <text:p>0.1280</text:p>
          </table:table-cell>
          <table:table-cell office:value-type="float" office:value="9.5839159570289989E-2" table:style-name="ce20">
            <text:p>0.0958</text:p>
          </table:table-cell>
          <table:table-cell office:value-type="float" office:value="0.1102670649946297" table:style-name="ce20">
            <text:p>0.1103</text:p>
          </table:table-cell>
          <table:table-cell office:value-type="float" office:value="9.8935915780501094E-2" table:style-name="ce20">
            <text:p>0.0989</text:p>
          </table:table-cell>
          <table:table-cell office:value-type="float" office:value="9.3679800314259279E-2" table:style-name="ce20">
            <text:p>0.0937</text:p>
          </table:table-cell>
          <table:table-cell office:value-type="float" office:value="8.4576169675615584E-2" table:style-name="ce20">
            <text:p>0.0846</text:p>
          </table:table-cell>
          <table:table-cell office:value-type="float" office:value="8.7146305396531676E-2" table:style-name="ce20">
            <text:p>0.0871</text:p>
          </table:table-cell>
          <table:table-cell office:value-type="float" office:value="8.4978877223449739E-2" table:style-name="ce20">
            <text:p>0.0850</text:p>
          </table:table-cell>
          <table:table-cell office:value-type="float" office:value="6.8239827553356946E-2" table:style-name="ce20">
            <text:p>0.0682</text:p>
          </table:table-cell>
          <table:table-cell office:value-type="float" office:value="6.5727083163169456E-2" table:style-name="ce20">
            <text:p>0.0657</text:p>
          </table:table-cell>
          <table:table-cell office:value-type="float" office:value="6.4553730711512353E-2" table:style-name="ce20">
            <text:p>0.0646</text:p>
          </table:table-cell>
          <table:table-cell office:value-type="float" office:value="6.3676144788801861E-2" table:style-name="ce20">
            <text:p>0.0637</text:p>
          </table:table-cell>
          <table:table-cell office:value-type="float" office:value="6.1524351498754591E-2" table:style-name="ce20">
            <text:p>0.0615</text:p>
          </table:table-cell>
          <table:table-cell office:value-type="float" office:value="5.3984147851400488E-2" table:style-name="ce20">
            <text:p>0.0540</text:p>
          </table:table-cell>
          <table:table-cell office:value-type="float" office:value="4.9586216518127363E-2" table:style-name="ce20">
            <text:p>0.0496</text:p>
          </table:table-cell>
          <table:table-cell table:number-columns-repeated="16355"/>
        </table:table-row>
        <table:table-row table:style-name="ro3">
          <table:table-cell office:value-type="float" office:value="65.3" table:style-name="ce3">
            <text:p>65.3</text:p>
          </table:table-cell>
          <table:table-cell office:value-type="string" table:style-name="ce3">
            <text:p>Pension funding services</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0" table:style-name="ce20">
            <text:p>0.0000</text:p>
          </table:table-cell>
          <table:table-cell office:value-type="float" office:value="1.472325722465758E-4" table:style-name="ce20">
            <text:p>0.0001</text:p>
          </table:table-cell>
          <table:table-cell office:value-type="float" office:value="9.1659528072609076E-5" table:style-name="ce20">
            <text:p>0.0001</text:p>
          </table:table-cell>
          <table:table-cell office:value-type="float" office:value="1.2817859235543199E-4" table:style-name="ce20">
            <text:p>0.0001</text:p>
          </table:table-cell>
          <table:table-cell office:value-type="float" office:value="8.146959180547797E-5" table:style-name="ce20">
            <text:p>0.0001</text:p>
          </table:table-cell>
          <table:table-cell office:value-type="float" office:value="1.6901732631243591E-4" table:style-name="ce20">
            <text:p>0.0002</text:p>
          </table:table-cell>
          <table:table-cell office:value-type="float" office:value="1.5004533404718609E-4" table:style-name="ce20">
            <text:p>0.0002</text:p>
          </table:table-cell>
          <table:table-cell office:value-type="float" office:value="1.7865702533567839E-4" table:style-name="ce20">
            <text:p>0.0002</text:p>
          </table:table-cell>
          <table:table-cell office:value-type="float" office:value="9.3912676126932306E-5" table:style-name="ce20">
            <text:p>0.0001</text:p>
          </table:table-cell>
          <table:table-cell office:value-type="float" office:value="1.3681419667699741E-4" table:style-name="ce20">
            <text:p>0.0001</text:p>
          </table:table-cell>
          <table:table-cell office:value-type="float" office:value="7.9682472908813482E-5" table:style-name="ce20">
            <text:p>0.0001</text:p>
          </table:table-cell>
          <table:table-cell office:value-type="float" office:value="7.03693008694648E-4" table:style-name="ce20">
            <text:p>0.0007</text:p>
          </table:table-cell>
          <table:table-cell office:value-type="float" office:value="8.4409982900526261E-4" table:style-name="ce20">
            <text:p>0.0008</text:p>
          </table:table-cell>
          <table:table-cell office:value-type="float" office:value="8.5656786338245714E-4" table:style-name="ce20">
            <text:p>0.0009</text:p>
          </table:table-cell>
          <table:table-cell office:value-type="float" office:value="7.5151567919360816E-4" table:style-name="ce20">
            <text:p>0.0008</text:p>
          </table:table-cell>
          <table:table-cell table:number-columns-repeated="16355"/>
        </table:table-row>
        <table:table-row table:style-name="ro3">
          <table:table-cell office:value-type="float" office:value="66" table:style-name="ce3">
            <text:p>66</text:p>
          </table:table-cell>
          <table:table-cell office:value-type="string" table:style-name="ce3">
            <text:p>Services auxiliary to financial services and insurance services</text:p>
          </table:table-cell>
          <table:table-cell office:value-type="float" office:value="0.46706986685686841" table:style-name="ce20">
            <text:p>0.4671</text:p>
          </table:table-cell>
          <table:table-cell office:value-type="float" office:value="0.45692874108655351" table:style-name="ce20">
            <text:p>0.4569</text:p>
          </table:table-cell>
          <table:table-cell office:value-type="float" office:value="0.3924499785259799" table:style-name="ce20">
            <text:p>0.3924</text:p>
          </table:table-cell>
          <table:table-cell office:value-type="float" office:value="0.33164810567868491" table:style-name="ce20">
            <text:p>0.3316</text:p>
          </table:table-cell>
          <table:table-cell office:value-type="float" office:value="0.36253079728354343" table:style-name="ce20">
            <text:p>0.3625</text:p>
          </table:table-cell>
          <table:table-cell office:value-type="float" office:value="0.35901003840546941" table:style-name="ce20">
            <text:p>0.3590</text:p>
          </table:table-cell>
          <table:table-cell office:value-type="float" office:value="0.35313266402889232" table:style-name="ce20">
            <text:p>0.3531</text:p>
          </table:table-cell>
          <table:table-cell office:value-type="float" office:value="0.39657470417927532" table:style-name="ce20">
            <text:p>0.3966</text:p>
          </table:table-cell>
          <table:table-cell office:value-type="float" office:value="0.33752097950696519" table:style-name="ce20">
            <text:p>0.3375</text:p>
          </table:table-cell>
          <table:table-cell office:value-type="float" office:value="0.30420690280067197" table:style-name="ce20">
            <text:p>0.3042</text:p>
          </table:table-cell>
          <table:table-cell office:value-type="float" office:value="0.25402814929455342" table:style-name="ce20">
            <text:p>0.2540</text:p>
          </table:table-cell>
          <table:table-cell office:value-type="float" office:value="0.2159729672324795" table:style-name="ce20">
            <text:p>0.2160</text:p>
          </table:table-cell>
          <table:table-cell office:value-type="float" office:value="0.1767112955854398" table:style-name="ce20">
            <text:p>0.1767</text:p>
          </table:table-cell>
          <table:table-cell office:value-type="float" office:value="0.1329086865022065" table:style-name="ce20">
            <text:p>0.1329</text:p>
          </table:table-cell>
          <table:table-cell office:value-type="float" office:value="0.14029177399084511" table:style-name="ce20">
            <text:p>0.1403</text:p>
          </table:table-cell>
          <table:table-cell office:value-type="float" office:value="0.13732744331091939" table:style-name="ce20">
            <text:p>0.1373</text:p>
          </table:table-cell>
          <table:table-cell office:value-type="float" office:value="0.1348037464536023" table:style-name="ce20">
            <text:p>0.1348</text:p>
          </table:table-cell>
          <table:table-cell office:value-type="float" office:value="0.12770370291360261" table:style-name="ce20">
            <text:p>0.1277</text:p>
          </table:table-cell>
          <table:table-cell office:value-type="float" office:value="0.104840640831316" table:style-name="ce20">
            <text:p>0.1048</text:p>
          </table:table-cell>
          <table:table-cell office:value-type="float" office:value="0.1017971877143261" table:style-name="ce20">
            <text:p>0.1018</text:p>
          </table:table-cell>
          <table:table-cell office:value-type="float" office:value="9.5573665635190527E-2" table:style-name="ce20">
            <text:p>0.0956</text:p>
          </table:table-cell>
          <table:table-cell office:value-type="float" office:value="7.3392332693676982E-2" table:style-name="ce20">
            <text:p>0.0734</text:p>
          </table:table-cell>
          <table:table-cell office:value-type="float" office:value="7.1662624160858168E-2" table:style-name="ce20">
            <text:p>0.0717</text:p>
          </table:table-cell>
          <table:table-cell office:value-type="float" office:value="6.6612693272180737E-2" table:style-name="ce20">
            <text:p>0.0666</text:p>
          </table:table-cell>
          <table:table-cell office:value-type="float" office:value="6.0123026973602077E-2" table:style-name="ce20">
            <text:p>0.0601</text:p>
          </table:table-cell>
          <table:table-cell office:value-type="float" office:value="5.7420685875210181E-2" table:style-name="ce20">
            <text:p>0.0574</text:p>
          </table:table-cell>
          <table:table-cell office:value-type="float" office:value="5.6051135979231691E-2" table:style-name="ce20">
            <text:p>0.0561</text:p>
          </table:table-cell>
          <table:table-cell table:number-columns-repeated="16355"/>
        </table:table-row>
        <table:table-row table:style-name="ro3">
          <table:table-cell office:value-type="float" office:value="68.12" table:style-name="ce3">
            <text:p>68.12</text:p>
          </table:table-cell>
          <table:table-cell office:value-type="string" table:style-name="ce3">
            <text:p>Real estate services, excluding on a fee or contract basis and imputed rent</text:p>
          </table:table-cell>
          <table:table-cell office:value-type="float" office:value="0.28226182239926079" table:style-name="ce20">
            <text:p>0.2823</text:p>
          </table:table-cell>
          <table:table-cell office:value-type="float" office:value="0.33099063072264229" table:style-name="ce20">
            <text:p>0.3310</text:p>
          </table:table-cell>
          <table:table-cell office:value-type="float" office:value="0.30496244023750541" table:style-name="ce20">
            <text:p>0.3050</text:p>
          </table:table-cell>
          <table:table-cell office:value-type="float" office:value="0.30515270805395872" table:style-name="ce20">
            <text:p>0.3052</text:p>
          </table:table-cell>
          <table:table-cell office:value-type="float" office:value="0.30513846703578329" table:style-name="ce20">
            <text:p>0.3051</text:p>
          </table:table-cell>
          <table:table-cell office:value-type="float" office:value="0.30283042016048067" table:style-name="ce20">
            <text:p>0.3028</text:p>
          </table:table-cell>
          <table:table-cell office:value-type="float" office:value="0.29153135348358222" table:style-name="ce20">
            <text:p>0.2915</text:p>
          </table:table-cell>
          <table:table-cell office:value-type="float" office:value="0.2842487977485989" table:style-name="ce20">
            <text:p>0.2842</text:p>
          </table:table-cell>
          <table:table-cell office:value-type="float" office:value="0.25272398794119078" table:style-name="ce20">
            <text:p>0.2527</text:p>
          </table:table-cell>
          <table:table-cell office:value-type="float" office:value="0.24733776488020939" table:style-name="ce20">
            <text:p>0.2473</text:p>
          </table:table-cell>
          <table:table-cell office:value-type="float" office:value="0.2433269979251006" table:style-name="ce20">
            <text:p>0.2433</text:p>
          </table:table-cell>
          <table:table-cell office:value-type="float" office:value="0.20125516389519971" table:style-name="ce20">
            <text:p>0.2013</text:p>
          </table:table-cell>
          <table:table-cell office:value-type="float" office:value="0.166215634007779" table:style-name="ce20">
            <text:p>0.1662</text:p>
          </table:table-cell>
          <table:table-cell office:value-type="float" office:value="0.15825747379350741" table:style-name="ce20">
            <text:p>0.1583</text:p>
          </table:table-cell>
          <table:table-cell office:value-type="float" office:value="0.1574471022774554" table:style-name="ce20">
            <text:p>0.1574</text:p>
          </table:table-cell>
          <table:table-cell office:value-type="float" office:value="0.1430913806201379" table:style-name="ce20">
            <text:p>0.1431</text:p>
          </table:table-cell>
          <table:table-cell office:value-type="float" office:value="0.130035972017674" table:style-name="ce20">
            <text:p>0.1300</text:p>
          </table:table-cell>
          <table:table-cell office:value-type="float" office:value="0.1224814046511656" table:style-name="ce20">
            <text:p>0.1225</text:p>
          </table:table-cell>
          <table:table-cell office:value-type="float" office:value="0.11369822802457" table:style-name="ce20">
            <text:p>0.1137</text:p>
          </table:table-cell>
          <table:table-cell office:value-type="float" office:value="0.1166922528216594" table:style-name="ce20">
            <text:p>0.1167</text:p>
          </table:table-cell>
          <table:table-cell office:value-type="float" office:value="0.26052064640569977" table:style-name="ce20">
            <text:p>0.2605</text:p>
          </table:table-cell>
          <table:table-cell office:value-type="float" office:value="0.1371222440900646" table:style-name="ce20">
            <text:p>0.1371</text:p>
          </table:table-cell>
          <table:table-cell office:value-type="float" office:value="0.1171295372812735" table:style-name="ce20">
            <text:p>0.1171</text:p>
          </table:table-cell>
          <table:table-cell office:value-type="float" office:value="9.4091475659525928E-2" table:style-name="ce20">
            <text:p>0.0941</text:p>
          </table:table-cell>
          <table:table-cell office:value-type="float" office:value="0.1107892793288176" table:style-name="ce20">
            <text:p>0.1108</text:p>
          </table:table-cell>
          <table:table-cell office:value-type="float" office:value="0.1399207830877455" table:style-name="ce20">
            <text:p>0.1399</text:p>
          </table:table-cell>
          <table:table-cell office:value-type="float" office:value="0.13791220348909561" table:style-name="ce20">
            <text:p>0.1379</text:p>
          </table:table-cell>
          <table:table-cell table:number-columns-repeated="16355"/>
        </table:table-row>
        <table:table-row table:style-name="ro3">
          <table:table-cell office:value-type="string" table:style-name="ce3">
            <text:p>68.2IMP</text:p>
          </table:table-cell>
          <table:table-cell office:value-type="string" table:style-name="ce3">
            <text:p>Owner-Occupiers' Housing Services</text:p>
          </table:table-cell>
          <table:table-cell office:value-type="float" office:value="0.13311059558370961" table:style-name="ce20">
            <text:p>0.1331</text:p>
          </table:table-cell>
          <table:table-cell office:value-type="float" office:value="0.1370723799488642" table:style-name="ce20">
            <text:p>0.1371</text:p>
          </table:table-cell>
          <table:table-cell office:value-type="float" office:value="0.11903887302264191" table:style-name="ce20">
            <text:p>0.1190</text:p>
          </table:table-cell>
          <table:table-cell office:value-type="float" office:value="0.1128552870746482" table:style-name="ce20">
            <text:p>0.1129</text:p>
          </table:table-cell>
          <table:table-cell office:value-type="float" office:value="0.1038477802139525" table:style-name="ce20">
            <text:p>0.1038</text:p>
          </table:table-cell>
          <table:table-cell office:value-type="float" office:value="0.1127663373622662" table:style-name="ce20">
            <text:p>0.1128</text:p>
          </table:table-cell>
          <table:table-cell office:value-type="float" office:value="0.111179171525706" table:style-name="ce20">
            <text:p>0.1112</text:p>
          </table:table-cell>
          <table:table-cell office:value-type="float" office:value="0.1213986358664077" table:style-name="ce20">
            <text:p>0.1214</text:p>
          </table:table-cell>
          <table:table-cell office:value-type="float" office:value="0.1236646619434026" table:style-name="ce20">
            <text:p>0.1237</text:p>
          </table:table-cell>
          <table:table-cell office:value-type="float" office:value="8.832334028647669E-2" table:style-name="ce20">
            <text:p>0.0883</text:p>
          </table:table-cell>
          <table:table-cell office:value-type="float" office:value="7.8853148284448726E-2" table:style-name="ce20">
            <text:p>0.0789</text:p>
          </table:table-cell>
          <table:table-cell office:value-type="float" office:value="6.5184454508526654E-2" table:style-name="ce20">
            <text:p>0.0652</text:p>
          </table:table-cell>
          <table:table-cell office:value-type="float" office:value="6.6490105593265278E-2" table:style-name="ce20">
            <text:p>0.0665</text:p>
          </table:table-cell>
          <table:table-cell office:value-type="float" office:value="7.3972707057795475E-2" table:style-name="ce20">
            <text:p>0.0740</text:p>
          </table:table-cell>
          <table:table-cell office:value-type="float" office:value="7.2825602926497188E-2" table:style-name="ce20">
            <text:p>0.0728</text:p>
          </table:table-cell>
          <table:table-cell office:value-type="float" office:value="5.9642762804190882E-2" table:style-name="ce20">
            <text:p>0.0596</text:p>
          </table:table-cell>
          <table:table-cell office:value-type="float" office:value="6.0054073668739771E-2" table:style-name="ce20">
            <text:p>0.0601</text:p>
          </table:table-cell>
          <table:table-cell office:value-type="float" office:value="5.6181899235834352E-2" table:style-name="ce20">
            <text:p>0.0562</text:p>
          </table:table-cell>
          <table:table-cell office:value-type="float" office:value="4.8993075516802799E-2" table:style-name="ce20">
            <text:p>0.0490</text:p>
          </table:table-cell>
          <table:table-cell office:value-type="float" office:value="4.6315257091076617E-2" table:style-name="ce20">
            <text:p>0.0463</text:p>
          </table:table-cell>
          <table:table-cell office:value-type="float" office:value="4.0759547348215242E-2" table:style-name="ce20">
            <text:p>0.0408</text:p>
          </table:table-cell>
          <table:table-cell office:value-type="float" office:value="3.3213814908832448E-2" table:style-name="ce20">
            <text:p>0.0332</text:p>
          </table:table-cell>
          <table:table-cell office:value-type="float" office:value="3.1499751573918523E-2" table:style-name="ce20">
            <text:p>0.0315</text:p>
          </table:table-cell>
          <table:table-cell office:value-type="float" office:value="3.6670505463038627E-2" table:style-name="ce20">
            <text:p>0.0367</text:p>
          </table:table-cell>
          <table:table-cell office:value-type="float" office:value="3.488536225798225E-2" table:style-name="ce20">
            <text:p>0.0349</text:p>
          </table:table-cell>
          <table:table-cell office:value-type="float" office:value="2.8580808316578419E-2" table:style-name="ce20">
            <text:p>0.0286</text:p>
          </table:table-cell>
          <table:table-cell office:value-type="float" office:value="2.306844400518367E-2" table:style-name="ce20">
            <text:p>0.0231</text:p>
          </table:table-cell>
          <table:table-cell table:number-columns-repeated="16355"/>
        </table:table-row>
        <table:table-row table:style-name="ro3">
          <table:table-cell office:value-type="float" office:value="68.3" table:style-name="ce3">
            <text:p>68.3</text:p>
          </table:table-cell>
          <table:table-cell office:value-type="string" table:style-name="ce3">
            <text:p>Real estate services on a fee or contract basis</text:p>
          </table:table-cell>
          <table:table-cell office:value-type="float" office:value="0.28927106194609931" table:style-name="ce20">
            <text:p>0.2893</text:p>
          </table:table-cell>
          <table:table-cell office:value-type="float" office:value="0.38951367520941937" table:style-name="ce20">
            <text:p>0.3895</text:p>
          </table:table-cell>
          <table:table-cell office:value-type="float" office:value="0.3770001040737837" table:style-name="ce20">
            <text:p>0.3770</text:p>
          </table:table-cell>
          <table:table-cell office:value-type="float" office:value="0.33048810511929022" table:style-name="ce20">
            <text:p>0.3305</text:p>
          </table:table-cell>
          <table:table-cell office:value-type="float" office:value="0.28463685030041641" table:style-name="ce20">
            <text:p>0.2846</text:p>
          </table:table-cell>
          <table:table-cell office:value-type="float" office:value="0.2470375150639216" table:style-name="ce20">
            <text:p>0.2470</text:p>
          </table:table-cell>
          <table:table-cell office:value-type="float" office:value="0.24062383464569001" table:style-name="ce20">
            <text:p>0.2406</text:p>
          </table:table-cell>
          <table:table-cell office:value-type="float" office:value="0.2065532330135377" table:style-name="ce20">
            <text:p>0.2066</text:p>
          </table:table-cell>
          <table:table-cell office:value-type="float" office:value="0.22347703995787149" table:style-name="ce20">
            <text:p>0.2235</text:p>
          </table:table-cell>
          <table:table-cell office:value-type="float" office:value="0.2154958978839592" table:style-name="ce20">
            <text:p>0.2155</text:p>
          </table:table-cell>
          <table:table-cell office:value-type="float" office:value="0.18149136833183829" table:style-name="ce20">
            <text:p>0.1815</text:p>
          </table:table-cell>
          <table:table-cell office:value-type="float" office:value="0.19563235210478269" table:style-name="ce20">
            <text:p>0.1956</text:p>
          </table:table-cell>
          <table:table-cell office:value-type="float" office:value="0.17484330100335341" table:style-name="ce20">
            <text:p>0.1748</text:p>
          </table:table-cell>
          <table:table-cell office:value-type="float" office:value="0.15759729591475899" table:style-name="ce20">
            <text:p>0.1576</text:p>
          </table:table-cell>
          <table:table-cell office:value-type="float" office:value="0.13298363716992501" table:style-name="ce20">
            <text:p>0.1330</text:p>
          </table:table-cell>
          <table:table-cell office:value-type="float" office:value="0.1253595873061602" table:style-name="ce20">
            <text:p>0.1254</text:p>
          </table:table-cell>
          <table:table-cell office:value-type="float" office:value="0.12403415945206971" table:style-name="ce20">
            <text:p>0.1240</text:p>
          </table:table-cell>
          <table:table-cell office:value-type="float" office:value="0.12035264470026109" table:style-name="ce20">
            <text:p>0.1204</text:p>
          </table:table-cell>
          <table:table-cell office:value-type="float" office:value="9.592276267054492E-2" table:style-name="ce20">
            <text:p>0.0959</text:p>
          </table:table-cell>
          <table:table-cell office:value-type="float" office:value="0.1028381972449568" table:style-name="ce20">
            <text:p>0.1028</text:p>
          </table:table-cell>
          <table:table-cell office:value-type="float" office:value="9.0375910637157983E-2" table:style-name="ce20">
            <text:p>0.0904</text:p>
          </table:table-cell>
          <table:table-cell office:value-type="float" office:value="8.8347975596135414E-2" table:style-name="ce20">
            <text:p>0.0883</text:p>
          </table:table-cell>
          <table:table-cell office:value-type="float" office:value="7.7705527748479455E-2" table:style-name="ce20">
            <text:p>0.0777</text:p>
          </table:table-cell>
          <table:table-cell office:value-type="float" office:value="8.3403222041726954E-2" table:style-name="ce20">
            <text:p>0.0834</text:p>
          </table:table-cell>
          <table:table-cell office:value-type="float" office:value="8.8667385654576852E-2" table:style-name="ce20">
            <text:p>0.0887</text:p>
          </table:table-cell>
          <table:table-cell office:value-type="float" office:value="7.8784334044651225E-2" table:style-name="ce20">
            <text:p>0.0788</text:p>
          </table:table-cell>
          <table:table-cell office:value-type="float" office:value="7.1485493132716293E-2" table:style-name="ce20">
            <text:p>0.0715</text:p>
          </table:table-cell>
          <table:table-cell table:number-columns-repeated="16355"/>
        </table:table-row>
        <table:table-row table:style-name="ro3">
          <table:table-cell office:value-type="float" office:value="69.099999999999994" table:style-name="ce3">
            <text:p>69.1</text:p>
          </table:table-cell>
          <table:table-cell office:value-type="string" table:style-name="ce3">
            <text:p>Legal services</text:p>
          </table:table-cell>
          <table:table-cell office:value-type="float" office:value="0.18450290752102619" table:style-name="ce20">
            <text:p>0.1845</text:p>
          </table:table-cell>
          <table:table-cell office:value-type="float" office:value="0.23282599187412159" table:style-name="ce20">
            <text:p>0.2328</text:p>
          </table:table-cell>
          <table:table-cell office:value-type="float" office:value="0.20366769905542759" table:style-name="ce20">
            <text:p>0.2037</text:p>
          </table:table-cell>
          <table:table-cell office:value-type="float" office:value="0.2007747261120845" table:style-name="ce20">
            <text:p>0.2008</text:p>
          </table:table-cell>
          <table:table-cell office:value-type="float" office:value="0.20587773147371721" table:style-name="ce20">
            <text:p>0.2059</text:p>
          </table:table-cell>
          <table:table-cell office:value-type="float" office:value="0.17475122326228021" table:style-name="ce20">
            <text:p>0.1748</text:p>
          </table:table-cell>
          <table:table-cell office:value-type="float" office:value="0.15654573861333421" table:style-name="ce20">
            <text:p>0.1565</text:p>
          </table:table-cell>
          <table:table-cell office:value-type="float" office:value="0.13495254367344739" table:style-name="ce20">
            <text:p>0.1350</text:p>
          </table:table-cell>
          <table:table-cell office:value-type="float" office:value="0.1424055241602315" table:style-name="ce20">
            <text:p>0.1424</text:p>
          </table:table-cell>
          <table:table-cell office:value-type="float" office:value="0.14013680630733841" table:style-name="ce20">
            <text:p>0.1401</text:p>
          </table:table-cell>
          <table:table-cell office:value-type="float" office:value="0.13969222743790541" table:style-name="ce20">
            <text:p>0.1397</text:p>
          </table:table-cell>
          <table:table-cell office:value-type="float" office:value="0.1155376077218198" table:style-name="ce20">
            <text:p>0.1155</text:p>
          </table:table-cell>
          <table:table-cell office:value-type="float" office:value="8.759210986456617E-2" table:style-name="ce20">
            <text:p>0.0876</text:p>
          </table:table-cell>
          <table:table-cell office:value-type="float" office:value="8.1863764794192745E-2" table:style-name="ce20">
            <text:p>0.0819</text:p>
          </table:table-cell>
          <table:table-cell office:value-type="float" office:value="8.3376618354273152E-2" table:style-name="ce20">
            <text:p>0.0834</text:p>
          </table:table-cell>
          <table:table-cell office:value-type="float" office:value="7.8063374702991337E-2" table:style-name="ce20">
            <text:p>0.0781</text:p>
          </table:table-cell>
          <table:table-cell office:value-type="float" office:value="7.7761783728095293E-2" table:style-name="ce20">
            <text:p>0.0778</text:p>
          </table:table-cell>
          <table:table-cell office:value-type="float" office:value="7.4258280078871391E-2" table:style-name="ce20">
            <text:p>0.0743</text:p>
          </table:table-cell>
          <table:table-cell office:value-type="float" office:value="6.015961355170741E-2" table:style-name="ce20">
            <text:p>0.0602</text:p>
          </table:table-cell>
          <table:table-cell office:value-type="float" office:value="5.8477919060213553E-2" table:style-name="ce20">
            <text:p>0.0585</text:p>
          </table:table-cell>
          <table:table-cell office:value-type="float" office:value="5.4290747259375001E-2" table:style-name="ce20">
            <text:p>0.0543</text:p>
          </table:table-cell>
          <table:table-cell office:value-type="float" office:value="4.7318516043425067E-2" table:style-name="ce20">
            <text:p>0.0473</text:p>
          </table:table-cell>
          <table:table-cell office:value-type="float" office:value="4.8369615455412213E-2" table:style-name="ce20">
            <text:p>0.0484</text:p>
          </table:table-cell>
          <table:table-cell office:value-type="float" office:value="4.8637249115631297E-2" table:style-name="ce20">
            <text:p>0.0486</text:p>
          </table:table-cell>
          <table:table-cell office:value-type="float" office:value="4.1941857518347531E-2" table:style-name="ce20">
            <text:p>0.0419</text:p>
          </table:table-cell>
          <table:table-cell office:value-type="float" office:value="4.3849897077581079E-2" table:style-name="ce20">
            <text:p>0.0438</text:p>
          </table:table-cell>
          <table:table-cell office:value-type="float" office:value="3.6858540920337378E-2" table:style-name="ce20">
            <text:p>0.0369</text:p>
          </table:table-cell>
          <table:table-cell table:number-columns-repeated="16355"/>
        </table:table-row>
        <table:table-row table:style-name="ro3">
          <table:table-cell office:value-type="float" office:value="69.2" table:style-name="ce3">
            <text:p>69.2</text:p>
          </table:table-cell>
          <table:table-cell office:value-type="string" table:style-name="ce3">
            <text:p>Accounting, bookkeeping and auditing services; tax consulting services</text:p>
          </table:table-cell>
          <table:table-cell office:value-type="float" office:value="0.28908363431282769" table:style-name="ce20">
            <text:p>0.2891</text:p>
          </table:table-cell>
          <table:table-cell office:value-type="float" office:value="0.26980292790128391" table:style-name="ce20">
            <text:p>0.2698</text:p>
          </table:table-cell>
          <table:table-cell office:value-type="float" office:value="0.21135690472975541" table:style-name="ce20">
            <text:p>0.2114</text:p>
          </table:table-cell>
          <table:table-cell office:value-type="float" office:value="0.25493486968808049" table:style-name="ce20">
            <text:p>0.2549</text:p>
          </table:table-cell>
          <table:table-cell office:value-type="float" office:value="0.23009381395228259" table:style-name="ce20">
            <text:p>0.2301</text:p>
          </table:table-cell>
          <table:table-cell office:value-type="float" office:value="0.20044614438544359" table:style-name="ce20">
            <text:p>0.2004</text:p>
          </table:table-cell>
          <table:table-cell office:value-type="float" office:value="0.2259533786971395" table:style-name="ce20">
            <text:p>0.2260</text:p>
          </table:table-cell>
          <table:table-cell office:value-type="float" office:value="0.20088772715841161" table:style-name="ce20">
            <text:p>0.2009</text:p>
          </table:table-cell>
          <table:table-cell office:value-type="float" office:value="0.16731601292838119" table:style-name="ce20">
            <text:p>0.1673</text:p>
          </table:table-cell>
          <table:table-cell office:value-type="float" office:value="0.14095839282394029" table:style-name="ce20">
            <text:p>0.1410</text:p>
          </table:table-cell>
          <table:table-cell office:value-type="float" office:value="0.1336326120864797" table:style-name="ce20">
            <text:p>0.1336</text:p>
          </table:table-cell>
          <table:table-cell office:value-type="float" office:value="0.1125255078504358" table:style-name="ce20">
            <text:p>0.1125</text:p>
          </table:table-cell>
          <table:table-cell office:value-type="float" office:value="9.7062366913312242E-2" table:style-name="ce20">
            <text:p>0.0971</text:p>
          </table:table-cell>
          <table:table-cell office:value-type="float" office:value="8.4694312566340038E-2" table:style-name="ce20">
            <text:p>0.0847</text:p>
          </table:table-cell>
          <table:table-cell office:value-type="float" office:value="7.9386411542919297E-2" table:style-name="ce20">
            <text:p>0.0794</text:p>
          </table:table-cell>
          <table:table-cell office:value-type="float" office:value="7.6202078810038446E-2" table:style-name="ce20">
            <text:p>0.0762</text:p>
          </table:table-cell>
          <table:table-cell office:value-type="float" office:value="6.4860341896808588E-2" table:style-name="ce20">
            <text:p>0.0649</text:p>
          </table:table-cell>
          <table:table-cell office:value-type="float" office:value="6.2467785562173E-2" table:style-name="ce20">
            <text:p>0.0625</text:p>
          </table:table-cell>
          <table:table-cell office:value-type="float" office:value="5.2257112924539433E-2" table:style-name="ce20">
            <text:p>0.0523</text:p>
          </table:table-cell>
          <table:table-cell office:value-type="float" office:value="5.7674990924964677E-2" table:style-name="ce20">
            <text:p>0.0577</text:p>
          </table:table-cell>
          <table:table-cell office:value-type="float" office:value="5.7327930124401898E-2" table:style-name="ce20">
            <text:p>0.0573</text:p>
          </table:table-cell>
          <table:table-cell office:value-type="float" office:value="6.5745159260837169E-2" table:style-name="ce20">
            <text:p>0.0657</text:p>
          </table:table-cell>
          <table:table-cell office:value-type="float" office:value="5.9879874414838302E-2" table:style-name="ce20">
            <text:p>0.0599</text:p>
          </table:table-cell>
          <table:table-cell office:value-type="float" office:value="5.9759068458812452E-2" table:style-name="ce20">
            <text:p>0.0598</text:p>
          </table:table-cell>
          <table:table-cell office:value-type="float" office:value="4.1820273390831629E-2" table:style-name="ce20">
            <text:p>0.0418</text:p>
          </table:table-cell>
          <table:table-cell office:value-type="float" office:value="4.1837716801941607E-2" table:style-name="ce20">
            <text:p>0.0418</text:p>
          </table:table-cell>
          <table:table-cell office:value-type="float" office:value="4.0681552504670683E-2" table:style-name="ce20">
            <text:p>0.0407</text:p>
          </table:table-cell>
          <table:table-cell table:number-columns-repeated="16355"/>
        </table:table-row>
        <table:table-row table:style-name="ro3">
          <table:table-cell office:value-type="float" office:value="70" table:style-name="ce3">
            <text:p>70</text:p>
          </table:table-cell>
          <table:table-cell office:value-type="string" table:style-name="ce3">
            <text:p>Services of head offices; management consulting services</text:p>
          </table:table-cell>
          <table:table-cell office:value-type="float" office:value="0.33234921097280778" table:style-name="ce20">
            <text:p>0.3323</text:p>
          </table:table-cell>
          <table:table-cell office:value-type="float" office:value="0.3363061223030801" table:style-name="ce20">
            <text:p>0.3363</text:p>
          </table:table-cell>
          <table:table-cell office:value-type="float" office:value="0.3052086731806174" table:style-name="ce20">
            <text:p>0.3052</text:p>
          </table:table-cell>
          <table:table-cell office:value-type="float" office:value="0.30681106723476809" table:style-name="ce20">
            <text:p>0.3068</text:p>
          </table:table-cell>
          <table:table-cell office:value-type="float" office:value="0.27937486813731199" table:style-name="ce20">
            <text:p>0.2794</text:p>
          </table:table-cell>
          <table:table-cell office:value-type="float" office:value="0.24081502264940599" table:style-name="ce20">
            <text:p>0.2408</text:p>
          </table:table-cell>
          <table:table-cell office:value-type="float" office:value="0.24230910786720111" table:style-name="ce20">
            <text:p>0.2423</text:p>
          </table:table-cell>
          <table:table-cell office:value-type="float" office:value="0.21849169793643011" table:style-name="ce20">
            <text:p>0.2185</text:p>
          </table:table-cell>
          <table:table-cell office:value-type="float" office:value="0.2107993556767315" table:style-name="ce20">
            <text:p>0.2108</text:p>
          </table:table-cell>
          <table:table-cell office:value-type="float" office:value="0.1943222263835436" table:style-name="ce20">
            <text:p>0.1943</text:p>
          </table:table-cell>
          <table:table-cell office:value-type="float" office:value="0.19003498684372311" table:style-name="ce20">
            <text:p>0.1900</text:p>
          </table:table-cell>
          <table:table-cell office:value-type="float" office:value="0.17600521733197641" table:style-name="ce20">
            <text:p>0.1760</text:p>
          </table:table-cell>
          <table:table-cell office:value-type="float" office:value="0.14054086363615859" table:style-name="ce20">
            <text:p>0.1405</text:p>
          </table:table-cell>
          <table:table-cell office:value-type="float" office:value="0.12537200323894551" table:style-name="ce20">
            <text:p>0.1254</text:p>
          </table:table-cell>
          <table:table-cell office:value-type="float" office:value="0.1232163729827854" table:style-name="ce20">
            <text:p>0.1232</text:p>
          </table:table-cell>
          <table:table-cell office:value-type="float" office:value="0.1144895130701989" table:style-name="ce20">
            <text:p>0.1145</text:p>
          </table:table-cell>
          <table:table-cell office:value-type="float" office:value="0.1109257639206675" table:style-name="ce20">
            <text:p>0.1109</text:p>
          </table:table-cell>
          <table:table-cell office:value-type="float" office:value="9.8470218797267278E-2" table:style-name="ce20">
            <text:p>0.0985</text:p>
          </table:table-cell>
          <table:table-cell office:value-type="float" office:value="8.8770968070546616E-2" table:style-name="ce20">
            <text:p>0.0888</text:p>
          </table:table-cell>
          <table:table-cell office:value-type="float" office:value="9.790758276937829E-2" table:style-name="ce20">
            <text:p>0.0979</text:p>
          </table:table-cell>
          <table:table-cell office:value-type="float" office:value="0.1051455874858111" table:style-name="ce20">
            <text:p>0.1051</text:p>
          </table:table-cell>
          <table:table-cell office:value-type="float" office:value="0.10159970464946209" table:style-name="ce20">
            <text:p>0.1016</text:p>
          </table:table-cell>
          <table:table-cell office:value-type="float" office:value="0.1018119550185856" table:style-name="ce20">
            <text:p>0.1018</text:p>
          </table:table-cell>
          <table:table-cell office:value-type="float" office:value="0.1007175124550392" table:style-name="ce20">
            <text:p>0.1007</text:p>
          </table:table-cell>
          <table:table-cell office:value-type="float" office:value="8.3774563796731399E-2" table:style-name="ce20">
            <text:p>0.0838</text:p>
          </table:table-cell>
          <table:table-cell office:value-type="float" office:value="7.3568470664783725E-2" table:style-name="ce20">
            <text:p>0.0736</text:p>
          </table:table-cell>
          <table:table-cell office:value-type="float" office:value="6.7187314312672414E-2" table:style-name="ce20">
            <text:p>0.0672</text:p>
          </table:table-cell>
          <table:table-cell table:number-columns-repeated="16355"/>
        </table:table-row>
        <table:table-row table:style-name="ro3">
          <table:table-cell office:value-type="float" office:value="71" table:style-name="ce3">
            <text:p>71</text:p>
          </table:table-cell>
          <table:table-cell office:value-type="string" table:style-name="ce3">
            <text:p>Architectural and engineering services; technical testing and analysis services</text:p>
          </table:table-cell>
          <table:table-cell office:value-type="float" office:value="0.51239958170462974" table:style-name="ce20">
            <text:p>0.5124</text:p>
          </table:table-cell>
          <table:table-cell office:value-type="float" office:value="0.52936808736279595" table:style-name="ce20">
            <text:p>0.5294</text:p>
          </table:table-cell>
          <table:table-cell office:value-type="float" office:value="0.38530976408429479" table:style-name="ce20">
            <text:p>0.3853</text:p>
          </table:table-cell>
          <table:table-cell office:value-type="float" office:value="0.41096811715535669" table:style-name="ce20">
            <text:p>0.4110</text:p>
          </table:table-cell>
          <table:table-cell office:value-type="float" office:value="0.35775372941028422" table:style-name="ce20">
            <text:p>0.3578</text:p>
          </table:table-cell>
          <table:table-cell office:value-type="float" office:value="0.29351809036636523" table:style-name="ce20">
            <text:p>0.2935</text:p>
          </table:table-cell>
          <table:table-cell office:value-type="float" office:value="0.26907924612604078" table:style-name="ce20">
            <text:p>0.2691</text:p>
          </table:table-cell>
          <table:table-cell office:value-type="float" office:value="0.26026573892049398" table:style-name="ce20">
            <text:p>0.2603</text:p>
          </table:table-cell>
          <table:table-cell office:value-type="float" office:value="0.25525263219736122" table:style-name="ce20">
            <text:p>0.2553</text:p>
          </table:table-cell>
          <table:table-cell office:value-type="float" office:value="0.25061104915154869" table:style-name="ce20">
            <text:p>0.2506</text:p>
          </table:table-cell>
          <table:table-cell office:value-type="float" office:value="0.2310649832086874" table:style-name="ce20">
            <text:p>0.2311</text:p>
          </table:table-cell>
          <table:table-cell office:value-type="float" office:value="0.21190500012010041" table:style-name="ce20">
            <text:p>0.2119</text:p>
          </table:table-cell>
          <table:table-cell office:value-type="float" office:value="0.19473462759818799" table:style-name="ce20">
            <text:p>0.1947</text:p>
          </table:table-cell>
          <table:table-cell office:value-type="float" office:value="0.18487453689781119" table:style-name="ce20">
            <text:p>0.1849</text:p>
          </table:table-cell>
          <table:table-cell office:value-type="float" office:value="0.1950407321288227" table:style-name="ce20">
            <text:p>0.1950</text:p>
          </table:table-cell>
          <table:table-cell office:value-type="float" office:value="0.17673939099902949" table:style-name="ce20">
            <text:p>0.1767</text:p>
          </table:table-cell>
          <table:table-cell office:value-type="float" office:value="0.16492137690984829" table:style-name="ce20">
            <text:p>0.1649</text:p>
          </table:table-cell>
          <table:table-cell office:value-type="float" office:value="0.15020558985133781" table:style-name="ce20">
            <text:p>0.1502</text:p>
          </table:table-cell>
          <table:table-cell office:value-type="float" office:value="0.1456893389920649" table:style-name="ce20">
            <text:p>0.1457</text:p>
          </table:table-cell>
          <table:table-cell office:value-type="float" office:value="0.14312282937424731" table:style-name="ce20">
            <text:p>0.1431</text:p>
          </table:table-cell>
          <table:table-cell office:value-type="float" office:value="0.1404440788188312" table:style-name="ce20">
            <text:p>0.1404</text:p>
          </table:table-cell>
          <table:table-cell office:value-type="float" office:value="0.13865108414649599" table:style-name="ce20">
            <text:p>0.1387</text:p>
          </table:table-cell>
          <table:table-cell office:value-type="float" office:value="0.1483555734992564" table:style-name="ce20">
            <text:p>0.1484</text:p>
          </table:table-cell>
          <table:table-cell office:value-type="float" office:value="0.1651832686770883" table:style-name="ce20">
            <text:p>0.1652</text:p>
          </table:table-cell>
          <table:table-cell office:value-type="float" office:value="0.14931592510333611" table:style-name="ce20">
            <text:p>0.1493</text:p>
          </table:table-cell>
          <table:table-cell office:value-type="float" office:value="0.13540460280937991" table:style-name="ce20">
            <text:p>0.1354</text:p>
          </table:table-cell>
          <table:table-cell office:value-type="float" office:value="0.12524557536565981" table:style-name="ce20">
            <text:p>0.1252</text:p>
          </table:table-cell>
          <table:table-cell table:number-columns-repeated="16355"/>
        </table:table-row>
        <table:table-row table:style-name="ro3">
          <table:table-cell office:value-type="float" office:value="72" table:style-name="ce3">
            <text:p>72</text:p>
          </table:table-cell>
          <table:table-cell office:value-type="string" table:style-name="ce3">
            <text:p>Scientific research and development services</text:p>
          </table:table-cell>
          <table:table-cell office:value-type="float" office:value="0.64897854850808534" table:style-name="ce20">
            <text:p>0.6490</text:p>
          </table:table-cell>
          <table:table-cell office:value-type="float" office:value="0.68945083113724981" table:style-name="ce20">
            <text:p>0.6895</text:p>
          </table:table-cell>
          <table:table-cell office:value-type="float" office:value="0.63063459525668264" table:style-name="ce20">
            <text:p>0.6306</text:p>
          </table:table-cell>
          <table:table-cell office:value-type="float" office:value="0.61836639219186507" table:style-name="ce20">
            <text:p>0.6184</text:p>
          </table:table-cell>
          <table:table-cell office:value-type="float" office:value="0.61169497550233587" table:style-name="ce20">
            <text:p>0.6117</text:p>
          </table:table-cell>
          <table:table-cell office:value-type="float" office:value="0.56579544043153973" table:style-name="ce20">
            <text:p>0.5658</text:p>
          </table:table-cell>
          <table:table-cell office:value-type="float" office:value="0.48715389245370888" table:style-name="ce20">
            <text:p>0.4872</text:p>
          </table:table-cell>
          <table:table-cell office:value-type="float" office:value="0.45479191722479873" table:style-name="ce20">
            <text:p>0.4548</text:p>
          </table:table-cell>
          <table:table-cell office:value-type="float" office:value="0.40476748905306059" table:style-name="ce20">
            <text:p>0.4048</text:p>
          </table:table-cell>
          <table:table-cell office:value-type="float" office:value="0.37964727144425009" table:style-name="ce20">
            <text:p>0.3796</text:p>
          </table:table-cell>
          <table:table-cell office:value-type="float" office:value="0.37605640385185207" table:style-name="ce20">
            <text:p>0.3761</text:p>
          </table:table-cell>
          <table:table-cell office:value-type="float" office:value="0.30030129242446513" table:style-name="ce20">
            <text:p>0.3003</text:p>
          </table:table-cell>
          <table:table-cell office:value-type="float" office:value="0.23783398970992681" table:style-name="ce20">
            <text:p>0.2378</text:p>
          </table:table-cell>
          <table:table-cell office:value-type="float" office:value="0.2412591399481448" table:style-name="ce20">
            <text:p>0.2413</text:p>
          </table:table-cell>
          <table:table-cell office:value-type="float" office:value="0.233909819227549" table:style-name="ce20">
            <text:p>0.2339</text:p>
          </table:table-cell>
          <table:table-cell office:value-type="float" office:value="0.243868386665994" table:style-name="ce20">
            <text:p>0.2439</text:p>
          </table:table-cell>
          <table:table-cell office:value-type="float" office:value="0.25254677670271553" table:style-name="ce20">
            <text:p>0.2525</text:p>
          </table:table-cell>
          <table:table-cell office:value-type="float" office:value="0.2393312508927303" table:style-name="ce20">
            <text:p>0.2393</text:p>
          </table:table-cell>
          <table:table-cell office:value-type="float" office:value="0.219196893803903" table:style-name="ce20">
            <text:p>0.2192</text:p>
          </table:table-cell>
          <table:table-cell office:value-type="float" office:value="0.21082057582217409" table:style-name="ce20">
            <text:p>0.2108</text:p>
          </table:table-cell>
          <table:table-cell office:value-type="float" office:value="0.19364992540233361" table:style-name="ce20">
            <text:p>0.1936</text:p>
          </table:table-cell>
          <table:table-cell office:value-type="float" office:value="0.18818549374778401" table:style-name="ce20">
            <text:p>0.1882</text:p>
          </table:table-cell>
          <table:table-cell office:value-type="float" office:value="0.19122434034998551" table:style-name="ce20">
            <text:p>0.1912</text:p>
          </table:table-cell>
          <table:table-cell office:value-type="float" office:value="0.18195032705788719" table:style-name="ce20">
            <text:p>0.1820</text:p>
          </table:table-cell>
          <table:table-cell office:value-type="float" office:value="0.1762140056065252" table:style-name="ce20">
            <text:p>0.1762</text:p>
          </table:table-cell>
          <table:table-cell office:value-type="float" office:value="0.14212767478938509" table:style-name="ce20">
            <text:p>0.1421</text:p>
          </table:table-cell>
          <table:table-cell office:value-type="float" office:value="0.12436149425389589" table:style-name="ce20">
            <text:p>0.1244</text:p>
          </table:table-cell>
          <table:table-cell table:number-columns-repeated="16355"/>
        </table:table-row>
        <table:table-row table:style-name="ro3">
          <table:table-cell office:value-type="float" office:value="73" table:style-name="ce3">
            <text:p>73</text:p>
          </table:table-cell>
          <table:table-cell office:value-type="string" table:style-name="ce3">
            <text:p>Advertising and market research services</text:p>
          </table:table-cell>
          <table:table-cell office:value-type="float" office:value="0.35462133303196808" table:style-name="ce20">
            <text:p>0.3546</text:p>
          </table:table-cell>
          <table:table-cell office:value-type="float" office:value="0.37870477078347581" table:style-name="ce20">
            <text:p>0.3787</text:p>
          </table:table-cell>
          <table:table-cell office:value-type="float" office:value="0.30759628700121922" table:style-name="ce20">
            <text:p>0.3076</text:p>
          </table:table-cell>
          <table:table-cell office:value-type="float" office:value="0.33031885489673962" table:style-name="ce20">
            <text:p>0.3303</text:p>
          </table:table-cell>
          <table:table-cell office:value-type="float" office:value="0.30946226456077341" table:style-name="ce20">
            <text:p>0.3095</text:p>
          </table:table-cell>
          <table:table-cell office:value-type="float" office:value="0.26471722540849291" table:style-name="ce20">
            <text:p>0.2647</text:p>
          </table:table-cell>
          <table:table-cell office:value-type="float" office:value="0.26429689964561282" table:style-name="ce20">
            <text:p>0.2643</text:p>
          </table:table-cell>
          <table:table-cell office:value-type="float" office:value="0.23657398107469271" table:style-name="ce20">
            <text:p>0.2366</text:p>
          </table:table-cell>
          <table:table-cell office:value-type="float" office:value="0.2214412622622309" table:style-name="ce20">
            <text:p>0.2214</text:p>
          </table:table-cell>
          <table:table-cell office:value-type="float" office:value="0.19097741400455401" table:style-name="ce20">
            <text:p>0.1910</text:p>
          </table:table-cell>
          <table:table-cell office:value-type="float" office:value="0.19020745149004939" table:style-name="ce20">
            <text:p>0.1902</text:p>
          </table:table-cell>
          <table:table-cell office:value-type="float" office:value="0.1755821310546056" table:style-name="ce20">
            <text:p>0.1756</text:p>
          </table:table-cell>
          <table:table-cell office:value-type="float" office:value="0.15878442210317109" table:style-name="ce20">
            <text:p>0.1588</text:p>
          </table:table-cell>
          <table:table-cell office:value-type="float" office:value="0.15852149562111439" table:style-name="ce20">
            <text:p>0.1585</text:p>
          </table:table-cell>
          <table:table-cell office:value-type="float" office:value="0.1515241522585192" table:style-name="ce20">
            <text:p>0.1515</text:p>
          </table:table-cell>
          <table:table-cell office:value-type="float" office:value="0.14233628712727359" table:style-name="ce20">
            <text:p>0.1423</text:p>
          </table:table-cell>
          <table:table-cell office:value-type="float" office:value="0.12582650912112739" table:style-name="ce20">
            <text:p>0.1258</text:p>
          </table:table-cell>
          <table:table-cell office:value-type="float" office:value="0.12986204502026349" table:style-name="ce20">
            <text:p>0.1299</text:p>
          </table:table-cell>
          <table:table-cell office:value-type="float" office:value="9.8257627683077275E-2" table:style-name="ce20">
            <text:p>0.0983</text:p>
          </table:table-cell>
          <table:table-cell office:value-type="float" office:value="0.1078846258177876" table:style-name="ce20">
            <text:p>0.1079</text:p>
          </table:table-cell>
          <table:table-cell office:value-type="float" office:value="0.1295280019898794" table:style-name="ce20">
            <text:p>0.1295</text:p>
          </table:table-cell>
          <table:table-cell office:value-type="float" office:value="0.1175431604251444" table:style-name="ce20">
            <text:p>0.1175</text:p>
          </table:table-cell>
          <table:table-cell office:value-type="float" office:value="0.1026785924945097" table:style-name="ce20">
            <text:p>0.1027</text:p>
          </table:table-cell>
          <table:table-cell office:value-type="float" office:value="8.8035850448569278E-2" table:style-name="ce20">
            <text:p>0.0880</text:p>
          </table:table-cell>
          <table:table-cell office:value-type="float" office:value="8.5786598933060551E-2" table:style-name="ce20">
            <text:p>0.0858</text:p>
          </table:table-cell>
          <table:table-cell office:value-type="float" office:value="9.5265635503026358E-2" table:style-name="ce20">
            <text:p>0.0953</text:p>
          </table:table-cell>
          <table:table-cell office:value-type="float" office:value="8.6004087358732467E-2" table:style-name="ce20">
            <text:p>0.0860</text:p>
          </table:table-cell>
          <table:table-cell table:number-columns-repeated="16355"/>
        </table:table-row>
        <table:table-row table:style-name="ro3">
          <table:table-cell office:value-type="float" office:value="74" table:style-name="ce3">
            <text:p>74</text:p>
          </table:table-cell>
          <table:table-cell office:value-type="string" table:style-name="ce3">
            <text:p>Other professional, scientific and technical services</text:p>
          </table:table-cell>
          <table:table-cell office:value-type="float" office:value="0.41797762678303579" table:style-name="ce20">
            <text:p>0.4180</text:p>
          </table:table-cell>
          <table:table-cell office:value-type="float" office:value="0.48078284184499281" table:style-name="ce20">
            <text:p>0.4808</text:p>
          </table:table-cell>
          <table:table-cell office:value-type="float" office:value="0.45203624299794498" table:style-name="ce20">
            <text:p>0.4520</text:p>
          </table:table-cell>
          <table:table-cell office:value-type="float" office:value="0.4809904042591201" table:style-name="ce20">
            <text:p>0.4810</text:p>
          </table:table-cell>
          <table:table-cell office:value-type="float" office:value="0.46719985573980111" table:style-name="ce20">
            <text:p>0.4672</text:p>
          </table:table-cell>
          <table:table-cell office:value-type="float" office:value="0.38514775037691312" table:style-name="ce20">
            <text:p>0.3851</text:p>
          </table:table-cell>
          <table:table-cell office:value-type="float" office:value="0.37496786775026791" table:style-name="ce20">
            <text:p>0.3750</text:p>
          </table:table-cell>
          <table:table-cell office:value-type="float" office:value="0.39893182832937818" table:style-name="ce20">
            <text:p>0.3989</text:p>
          </table:table-cell>
          <table:table-cell office:value-type="float" office:value="0.36772129273781029" table:style-name="ce20">
            <text:p>0.3677</text:p>
          </table:table-cell>
          <table:table-cell office:value-type="float" office:value="0.33170095206405148" table:style-name="ce20">
            <text:p>0.3317</text:p>
          </table:table-cell>
          <table:table-cell office:value-type="float" office:value="0.32801068649936488" table:style-name="ce20">
            <text:p>0.3280</text:p>
          </table:table-cell>
          <table:table-cell office:value-type="float" office:value="0.27215121974477618" table:style-name="ce20">
            <text:p>0.2722</text:p>
          </table:table-cell>
          <table:table-cell office:value-type="float" office:value="0.2389241123724764" table:style-name="ce20">
            <text:p>0.2389</text:p>
          </table:table-cell>
          <table:table-cell office:value-type="float" office:value="0.29394167063205617" table:style-name="ce20">
            <text:p>0.2939</text:p>
          </table:table-cell>
          <table:table-cell office:value-type="float" office:value="0.29839139186473579" table:style-name="ce20">
            <text:p>0.2984</text:p>
          </table:table-cell>
          <table:table-cell office:value-type="float" office:value="0.29945238598162138" table:style-name="ce20">
            <text:p>0.2995</text:p>
          </table:table-cell>
          <table:table-cell office:value-type="float" office:value="0.26686301532856721" table:style-name="ce20">
            <text:p>0.2669</text:p>
          </table:table-cell>
          <table:table-cell office:value-type="float" office:value="0.27350760223198872" table:style-name="ce20">
            <text:p>0.2735</text:p>
          </table:table-cell>
          <table:table-cell office:value-type="float" office:value="0.21192926406016371" table:style-name="ce20">
            <text:p>0.2119</text:p>
          </table:table-cell>
          <table:table-cell office:value-type="float" office:value="0.16348626493615409" table:style-name="ce20">
            <text:p>0.1635</text:p>
          </table:table-cell>
          <table:table-cell office:value-type="float" office:value="0.1651895026052061" table:style-name="ce20">
            <text:p>0.1652</text:p>
          </table:table-cell>
          <table:table-cell office:value-type="float" office:value="0.17180844192423811" table:style-name="ce20">
            <text:p>0.1718</text:p>
          </table:table-cell>
          <table:table-cell office:value-type="float" office:value="0.14708383190609459" table:style-name="ce20">
            <text:p>0.1471</text:p>
          </table:table-cell>
          <table:table-cell office:value-type="float" office:value="0.13371971089408821" table:style-name="ce20">
            <text:p>0.1337</text:p>
          </table:table-cell>
          <table:table-cell office:value-type="float" office:value="0.12258828492505761" table:style-name="ce20">
            <text:p>0.1226</text:p>
          </table:table-cell>
          <table:table-cell office:value-type="float" office:value="0.1167675709320071" table:style-name="ce20">
            <text:p>0.1168</text:p>
          </table:table-cell>
          <table:table-cell office:value-type="float" office:value="9.7948502161308182E-2" table:style-name="ce20">
            <text:p>0.0979</text:p>
          </table:table-cell>
          <table:table-cell table:number-columns-repeated="16355"/>
        </table:table-row>
        <table:table-row table:style-name="ro3">
          <table:table-cell office:value-type="float" office:value="75" table:style-name="ce3">
            <text:p>75</text:p>
          </table:table-cell>
          <table:table-cell office:value-type="string" table:style-name="ce3">
            <text:p>Veterinary services</text:p>
          </table:table-cell>
          <table:table-cell office:value-type="float" office:value="0.30358955284944472" table:style-name="ce20">
            <text:p>0.3036</text:p>
          </table:table-cell>
          <table:table-cell office:value-type="float" office:value="0.3048176282733992" table:style-name="ce20">
            <text:p>0.3048</text:p>
          </table:table-cell>
          <table:table-cell office:value-type="float" office:value="0.23112881875844521" table:style-name="ce20">
            <text:p>0.2311</text:p>
          </table:table-cell>
          <table:table-cell office:value-type="float" office:value="0.27833719539064289" table:style-name="ce20">
            <text:p>0.2783</text:p>
          </table:table-cell>
          <table:table-cell office:value-type="float" office:value="0.26493488148198091" table:style-name="ce20">
            <text:p>0.2649</text:p>
          </table:table-cell>
          <table:table-cell office:value-type="float" office:value="0.1909613863800784" table:style-name="ce20">
            <text:p>0.1910</text:p>
          </table:table-cell>
          <table:table-cell office:value-type="float" office:value="0.19727654546826631" table:style-name="ce20">
            <text:p>0.1973</text:p>
          </table:table-cell>
          <table:table-cell office:value-type="float" office:value="0.20118272193659439" table:style-name="ce20">
            <text:p>0.2012</text:p>
          </table:table-cell>
          <table:table-cell office:value-type="float" office:value="0.18884221108459151" table:style-name="ce20">
            <text:p>0.1888</text:p>
          </table:table-cell>
          <table:table-cell office:value-type="float" office:value="0.18471122898191469" table:style-name="ce20">
            <text:p>0.1847</text:p>
          </table:table-cell>
          <table:table-cell office:value-type="float" office:value="0.159517581201544" table:style-name="ce20">
            <text:p>0.1595</text:p>
          </table:table-cell>
          <table:table-cell office:value-type="float" office:value="0.1517850538702861" table:style-name="ce20">
            <text:p>0.1518</text:p>
          </table:table-cell>
          <table:table-cell office:value-type="float" office:value="0.1138171233050683" table:style-name="ce20">
            <text:p>0.1138</text:p>
          </table:table-cell>
          <table:table-cell office:value-type="float" office:value="0.1373201628331833" table:style-name="ce20">
            <text:p>0.1373</text:p>
          </table:table-cell>
          <table:table-cell office:value-type="float" office:value="0.13384935918582899" table:style-name="ce20">
            <text:p>0.1338</text:p>
          </table:table-cell>
          <table:table-cell office:value-type="float" office:value="0.14404773244158289" table:style-name="ce20">
            <text:p>0.1440</text:p>
          </table:table-cell>
          <table:table-cell office:value-type="float" office:value="0.13302637477704629" table:style-name="ce20">
            <text:p>0.1330</text:p>
          </table:table-cell>
          <table:table-cell office:value-type="float" office:value="0.1629474166996607" table:style-name="ce20">
            <text:p>0.1629</text:p>
          </table:table-cell>
          <table:table-cell office:value-type="float" office:value="0.11766702604871079" table:style-name="ce20">
            <text:p>0.1177</text:p>
          </table:table-cell>
          <table:table-cell office:value-type="float" office:value="0.1248463147680698" table:style-name="ce20">
            <text:p>0.1248</text:p>
          </table:table-cell>
          <table:table-cell office:value-type="float" office:value="0.1142671252967913" table:style-name="ce20">
            <text:p>0.1143</text:p>
          </table:table-cell>
          <table:table-cell office:value-type="float" office:value="9.1020437108624397E-2" table:style-name="ce20">
            <text:p>0.0910</text:p>
          </table:table-cell>
          <table:table-cell office:value-type="float" office:value="9.6935525817527804E-2" table:style-name="ce20">
            <text:p>0.0969</text:p>
          </table:table-cell>
          <table:table-cell office:value-type="float" office:value="9.4560973503976645E-2" table:style-name="ce20">
            <text:p>0.0946</text:p>
          </table:table-cell>
          <table:table-cell office:value-type="float" office:value="7.6256423651415994E-2" table:style-name="ce20">
            <text:p>0.0763</text:p>
          </table:table-cell>
          <table:table-cell office:value-type="float" office:value="7.2761362458779941E-2" table:style-name="ce20">
            <text:p>0.0728</text:p>
          </table:table-cell>
          <table:table-cell office:value-type="float" office:value="6.8098183493413761E-2" table:style-name="ce20">
            <text:p>0.0681</text:p>
          </table:table-cell>
          <table:table-cell table:number-columns-repeated="16355"/>
        </table:table-row>
        <table:table-row table:style-name="ro3">
          <table:table-cell office:value-type="float" office:value="77" table:style-name="ce3">
            <text:p>77</text:p>
          </table:table-cell>
          <table:table-cell office:value-type="string" table:style-name="ce3">
            <text:p>Rental and leasing services</text:p>
          </table:table-cell>
          <table:table-cell office:value-type="float" office:value="0.43870813585987528" table:style-name="ce20">
            <text:p>0.4387</text:p>
          </table:table-cell>
          <table:table-cell office:value-type="float" office:value="0.45624479426803888" table:style-name="ce20">
            <text:p>0.4562</text:p>
          </table:table-cell>
          <table:table-cell office:value-type="float" office:value="0.45979758918908081" table:style-name="ce20">
            <text:p>0.4598</text:p>
          </table:table-cell>
          <table:table-cell office:value-type="float" office:value="0.42215914901874863" table:style-name="ce20">
            <text:p>0.4222</text:p>
          </table:table-cell>
          <table:table-cell office:value-type="float" office:value="0.39388832166702159" table:style-name="ce20">
            <text:p>0.3939</text:p>
          </table:table-cell>
          <table:table-cell office:value-type="float" office:value="0.3601248831649117" table:style-name="ce20">
            <text:p>0.3601</text:p>
          </table:table-cell>
          <table:table-cell office:value-type="float" office:value="0.3629684408099913" table:style-name="ce20">
            <text:p>0.3630</text:p>
          </table:table-cell>
          <table:table-cell office:value-type="float" office:value="0.35483541176458577" table:style-name="ce20">
            <text:p>0.3548</text:p>
          </table:table-cell>
          <table:table-cell office:value-type="float" office:value="0.32524997840119768" table:style-name="ce20">
            <text:p>0.3252</text:p>
          </table:table-cell>
          <table:table-cell office:value-type="float" office:value="0.31420559745992799" table:style-name="ce20">
            <text:p>0.3142</text:p>
          </table:table-cell>
          <table:table-cell office:value-type="float" office:value="0.30035965716205371" table:style-name="ce20">
            <text:p>0.3004</text:p>
          </table:table-cell>
          <table:table-cell office:value-type="float" office:value="0.24832729528075451" table:style-name="ce20">
            <text:p>0.2483</text:p>
          </table:table-cell>
          <table:table-cell office:value-type="float" office:value="0.22383589737796269" table:style-name="ce20">
            <text:p>0.2238</text:p>
          </table:table-cell>
          <table:table-cell office:value-type="float" office:value="0.20397898738195991" table:style-name="ce20">
            <text:p>0.2040</text:p>
          </table:table-cell>
          <table:table-cell office:value-type="float" office:value="0.20442509775359519" table:style-name="ce20">
            <text:p>0.2044</text:p>
          </table:table-cell>
          <table:table-cell office:value-type="float" office:value="0.20810093342106531" table:style-name="ce20">
            <text:p>0.2081</text:p>
          </table:table-cell>
          <table:table-cell office:value-type="float" office:value="0.19112628425547709" table:style-name="ce20">
            <text:p>0.1911</text:p>
          </table:table-cell>
          <table:table-cell office:value-type="float" office:value="0.17177191787465951" table:style-name="ce20">
            <text:p>0.1718</text:p>
          </table:table-cell>
          <table:table-cell office:value-type="float" office:value="0.15620701429835279" table:style-name="ce20">
            <text:p>0.1562</text:p>
          </table:table-cell>
          <table:table-cell office:value-type="float" office:value="0.15457767704110381" table:style-name="ce20">
            <text:p>0.1546</text:p>
          </table:table-cell>
          <table:table-cell office:value-type="float" office:value="0.13967325428961991" table:style-name="ce20">
            <text:p>0.1397</text:p>
          </table:table-cell>
          <table:table-cell office:value-type="float" office:value="0.1389933881249876" table:style-name="ce20">
            <text:p>0.1390</text:p>
          </table:table-cell>
          <table:table-cell office:value-type="float" office:value="0.13895164324206169" table:style-name="ce20">
            <text:p>0.1390</text:p>
          </table:table-cell>
          <table:table-cell office:value-type="float" office:value="0.13541918810267209" table:style-name="ce20">
            <text:p>0.1354</text:p>
          </table:table-cell>
          <table:table-cell office:value-type="float" office:value="0.1338353422407941" table:style-name="ce20">
            <text:p>0.1338</text:p>
          </table:table-cell>
          <table:table-cell office:value-type="float" office:value="0.11495373195228251" table:style-name="ce20">
            <text:p>0.1150</text:p>
          </table:table-cell>
          <table:table-cell office:value-type="float" office:value="0.1065598622163122" table:style-name="ce20">
            <text:p>0.1066</text:p>
          </table:table-cell>
          <table:table-cell table:number-columns-repeated="16355"/>
        </table:table-row>
        <table:table-row table:style-name="ro3">
          <table:table-cell office:value-type="float" office:value="78" table:style-name="ce3">
            <text:p>78</text:p>
          </table:table-cell>
          <table:table-cell office:value-type="string" table:style-name="ce3">
            <text:p>Employment services</text:p>
          </table:table-cell>
          <table:table-cell office:value-type="float" office:value="0.27688527739409508" table:style-name="ce20">
            <text:p>0.2769</text:p>
          </table:table-cell>
          <table:table-cell office:value-type="float" office:value="0.27953263305055748" table:style-name="ce20">
            <text:p>0.2795</text:p>
          </table:table-cell>
          <table:table-cell office:value-type="float" office:value="0.18949122174082539" table:style-name="ce20">
            <text:p>0.1895</text:p>
          </table:table-cell>
          <table:table-cell office:value-type="float" office:value="0.24481580803505629" table:style-name="ce20">
            <text:p>0.2448</text:p>
          </table:table-cell>
          <table:table-cell office:value-type="float" office:value="0.21287399939278401" table:style-name="ce20">
            <text:p>0.2129</text:p>
          </table:table-cell>
          <table:table-cell office:value-type="float" office:value="0.18678950965872659" table:style-name="ce20">
            <text:p>0.1868</text:p>
          </table:table-cell>
          <table:table-cell office:value-type="float" office:value="0.19131939930513611" table:style-name="ce20">
            <text:p>0.1913</text:p>
          </table:table-cell>
          <table:table-cell office:value-type="float" office:value="0.15456623118318721" table:style-name="ce20">
            <text:p>0.1546</text:p>
          </table:table-cell>
          <table:table-cell office:value-type="float" office:value="0.14840221855930619" table:style-name="ce20">
            <text:p>0.1484</text:p>
          </table:table-cell>
          <table:table-cell office:value-type="float" office:value="0.13379486414380909" table:style-name="ce20">
            <text:p>0.1338</text:p>
          </table:table-cell>
          <table:table-cell office:value-type="float" office:value="0.1426022152613062" table:style-name="ce20">
            <text:p>0.1426</text:p>
          </table:table-cell>
          <table:table-cell office:value-type="float" office:value="0.1091943881095478" table:style-name="ce20">
            <text:p>0.1092</text:p>
          </table:table-cell>
          <table:table-cell office:value-type="float" office:value="8.3555836027742428E-2" table:style-name="ce20">
            <text:p>0.0836</text:p>
          </table:table-cell>
          <table:table-cell office:value-type="float" office:value="8.6071773251610348E-2" table:style-name="ce20">
            <text:p>0.0861</text:p>
          </table:table-cell>
          <table:table-cell office:value-type="float" office:value="8.0106887630112159E-2" table:style-name="ce20">
            <text:p>0.0801</text:p>
          </table:table-cell>
          <table:table-cell office:value-type="float" office:value="7.5599645980611876E-2" table:style-name="ce20">
            <text:p>0.0756</text:p>
          </table:table-cell>
          <table:table-cell office:value-type="float" office:value="5.8472631379583612E-2" table:style-name="ce20">
            <text:p>0.0585</text:p>
          </table:table-cell>
          <table:table-cell office:value-type="float" office:value="5.0872171279047439E-2" table:style-name="ce20">
            <text:p>0.0509</text:p>
          </table:table-cell>
          <table:table-cell office:value-type="float" office:value="4.3998874337572318E-2" table:style-name="ce20">
            <text:p>0.0440</text:p>
          </table:table-cell>
          <table:table-cell office:value-type="float" office:value="4.3928192100802128E-2" table:style-name="ce20">
            <text:p>0.0439</text:p>
          </table:table-cell>
          <table:table-cell office:value-type="float" office:value="4.5716790058915137E-2" table:style-name="ce20">
            <text:p>0.0457</text:p>
          </table:table-cell>
          <table:table-cell office:value-type="float" office:value="4.4658530214048003E-2" table:style-name="ce20">
            <text:p>0.0447</text:p>
          </table:table-cell>
          <table:table-cell office:value-type="float" office:value="5.1497487231328069E-2" table:style-name="ce20">
            <text:p>0.0515</text:p>
          </table:table-cell>
          <table:table-cell office:value-type="float" office:value="4.5021574251874259E-2" table:style-name="ce20">
            <text:p>0.0450</text:p>
          </table:table-cell>
          <table:table-cell office:value-type="float" office:value="4.2759910998302508E-2" table:style-name="ce20">
            <text:p>0.0428</text:p>
          </table:table-cell>
          <table:table-cell office:value-type="float" office:value="4.3992858202045793E-2" table:style-name="ce20">
            <text:p>0.0440</text:p>
          </table:table-cell>
          <table:table-cell office:value-type="float" office:value="4.5421640296697062E-2" table:style-name="ce20">
            <text:p>0.0454</text:p>
          </table:table-cell>
          <table:table-cell table:number-columns-repeated="16355"/>
        </table:table-row>
        <table:table-row table:style-name="ro3">
          <table:table-cell office:value-type="float" office:value="79" table:style-name="ce3">
            <text:p>79</text:p>
          </table:table-cell>
          <table:table-cell office:value-type="string" table:style-name="ce3">
            <text:p>Travel agency, tour operator and other reservation services and related services</text:p>
          </table:table-cell>
          <table:table-cell office:value-type="float" office:value="1.0533170185430789" table:style-name="ce20">
            <text:p>1.0533</text:p>
          </table:table-cell>
          <table:table-cell office:value-type="float" office:value="1.102040957855728" table:style-name="ce20">
            <text:p>1.1020</text:p>
          </table:table-cell>
          <table:table-cell office:value-type="float" office:value="1.048431689698234" table:style-name="ce20">
            <text:p>1.0484</text:p>
          </table:table-cell>
          <table:table-cell office:value-type="float" office:value="1.0746211260534679" table:style-name="ce20">
            <text:p>1.0746</text:p>
          </table:table-cell>
          <table:table-cell office:value-type="float" office:value="1.1098661416560061" table:style-name="ce20">
            <text:p>1.1099</text:p>
          </table:table-cell>
          <table:table-cell office:value-type="float" office:value="0.97786417751471955" table:style-name="ce20">
            <text:p>0.9779</text:p>
          </table:table-cell>
          <table:table-cell office:value-type="float" office:value="1.1328513509406779" table:style-name="ce20">
            <text:p>1.1329</text:p>
          </table:table-cell>
          <table:table-cell office:value-type="float" office:value="1.0605624266039331" table:style-name="ce20">
            <text:p>1.0606</text:p>
          </table:table-cell>
          <table:table-cell office:value-type="float" office:value="0.96543254598915818" table:style-name="ce20">
            <text:p>0.9654</text:p>
          </table:table-cell>
          <table:table-cell office:value-type="float" office:value="0.80030634466756168" table:style-name="ce20">
            <text:p>0.8003</text:p>
          </table:table-cell>
          <table:table-cell office:value-type="float" office:value="0.66454027483549216" table:style-name="ce20">
            <text:p>0.6645</text:p>
          </table:table-cell>
          <table:table-cell office:value-type="float" office:value="0.50405352020335215" table:style-name="ce20">
            <text:p>0.5041</text:p>
          </table:table-cell>
          <table:table-cell office:value-type="float" office:value="0.39440620570651908" table:style-name="ce20">
            <text:p>0.3944</text:p>
          </table:table-cell>
          <table:table-cell office:value-type="float" office:value="0.44797880119270128" table:style-name="ce20">
            <text:p>0.4480</text:p>
          </table:table-cell>
          <table:table-cell office:value-type="float" office:value="0.41700882149118618" table:style-name="ce20">
            <text:p>0.4170</text:p>
          </table:table-cell>
          <table:table-cell office:value-type="float" office:value="0.40859065107050979" table:style-name="ce20">
            <text:p>0.4086</text:p>
          </table:table-cell>
          <table:table-cell office:value-type="float" office:value="0.40751763017791931" table:style-name="ce20">
            <text:p>0.4075</text:p>
          </table:table-cell>
          <table:table-cell office:value-type="float" office:value="0.35866025892926939" table:style-name="ce20">
            <text:p>0.3587</text:p>
          </table:table-cell>
          <table:table-cell office:value-type="float" office:value="0.36985731401236521" table:style-name="ce20">
            <text:p>0.3699</text:p>
          </table:table-cell>
          <table:table-cell office:value-type="float" office:value="0.54851932842048268" table:style-name="ce20">
            <text:p>0.5485</text:p>
          </table:table-cell>
          <table:table-cell office:value-type="float" office:value="0.58052237909383453" table:style-name="ce20">
            <text:p>0.5805</text:p>
          </table:table-cell>
          <table:table-cell office:value-type="float" office:value="0.54833652222657658" table:style-name="ce20">
            <text:p>0.5483</text:p>
          </table:table-cell>
          <table:table-cell office:value-type="float" office:value="0.47212733108739391" table:style-name="ce20">
            <text:p>0.4721</text:p>
          </table:table-cell>
          <table:table-cell office:value-type="float" office:value="0.26585407399771283" table:style-name="ce20">
            <text:p>0.2659</text:p>
          </table:table-cell>
          <table:table-cell office:value-type="float" office:value="0.1580204473662058" table:style-name="ce20">
            <text:p>0.1580</text:p>
          </table:table-cell>
          <table:table-cell office:value-type="float" office:value="0.38954768911835858" table:style-name="ce20">
            <text:p>0.3895</text:p>
          </table:table-cell>
          <table:table-cell office:value-type="float" office:value="0.39941333196664042" table:style-name="ce20">
            <text:p>0.3994</text:p>
          </table:table-cell>
          <table:table-cell table:number-columns-repeated="16355"/>
        </table:table-row>
        <table:table-row table:style-name="ro3">
          <table:table-cell office:value-type="float" office:value="80" table:style-name="ce3">
            <text:p>80</text:p>
          </table:table-cell>
          <table:table-cell office:value-type="string" table:style-name="ce3">
            <text:p>Security and investigation services</text:p>
          </table:table-cell>
          <table:table-cell office:value-type="float" office:value="0.2530984055096045" table:style-name="ce20">
            <text:p>0.2531</text:p>
          </table:table-cell>
          <table:table-cell office:value-type="float" office:value="0.25430523538886118" table:style-name="ce20">
            <text:p>0.2543</text:p>
          </table:table-cell>
          <table:table-cell office:value-type="float" office:value="0.27166698534271372" table:style-name="ce20">
            <text:p>0.2717</text:p>
          </table:table-cell>
          <table:table-cell office:value-type="float" office:value="0.25745439115351071" table:style-name="ce20">
            <text:p>0.2575</text:p>
          </table:table-cell>
          <table:table-cell office:value-type="float" office:value="0.22866986001416451" table:style-name="ce20">
            <text:p>0.2287</text:p>
          </table:table-cell>
          <table:table-cell office:value-type="float" office:value="0.235482716135238" table:style-name="ce20">
            <text:p>0.2355</text:p>
          </table:table-cell>
          <table:table-cell office:value-type="float" office:value="0.222399013301041" table:style-name="ce20">
            <text:p>0.2224</text:p>
          </table:table-cell>
          <table:table-cell office:value-type="float" office:value="0.36150460354540792" table:style-name="ce20">
            <text:p>0.3615</text:p>
          </table:table-cell>
          <table:table-cell office:value-type="float" office:value="0.32214633090460459" table:style-name="ce20">
            <text:p>0.3221</text:p>
          </table:table-cell>
          <table:table-cell office:value-type="float" office:value="0.29357599916719662" table:style-name="ce20">
            <text:p>0.2936</text:p>
          </table:table-cell>
          <table:table-cell office:value-type="float" office:value="0.24807073769343491" table:style-name="ce20">
            <text:p>0.2481</text:p>
          </table:table-cell>
          <table:table-cell office:value-type="float" office:value="0.2282175515047514" table:style-name="ce20">
            <text:p>0.2282</text:p>
          </table:table-cell>
          <table:table-cell office:value-type="float" office:value="0.21636940505918331" table:style-name="ce20">
            <text:p>0.2164</text:p>
          </table:table-cell>
          <table:table-cell office:value-type="float" office:value="0.20794444564024189" table:style-name="ce20">
            <text:p>0.2079</text:p>
          </table:table-cell>
          <table:table-cell office:value-type="float" office:value="0.1778480312215881" table:style-name="ce20">
            <text:p>0.1778</text:p>
          </table:table-cell>
          <table:table-cell office:value-type="float" office:value="0.16332734047828831" table:style-name="ce20">
            <text:p>0.1633</text:p>
          </table:table-cell>
          <table:table-cell office:value-type="float" office:value="0.16381063075431879" table:style-name="ce20">
            <text:p>0.1638</text:p>
          </table:table-cell>
          <table:table-cell office:value-type="float" office:value="0.13056670272846799" table:style-name="ce20">
            <text:p>0.1306</text:p>
          </table:table-cell>
          <table:table-cell office:value-type="float" office:value="0.1240086551333177" table:style-name="ce20">
            <text:p>0.1240</text:p>
          </table:table-cell>
          <table:table-cell office:value-type="float" office:value="0.1697024989220722" table:style-name="ce20">
            <text:p>0.1697</text:p>
          </table:table-cell>
          <table:table-cell office:value-type="float" office:value="9.4411752549941344E-2" table:style-name="ce20">
            <text:p>0.0944</text:p>
          </table:table-cell>
          <table:table-cell office:value-type="float" office:value="8.8511051477749361E-2" table:style-name="ce20">
            <text:p>0.0885</text:p>
          </table:table-cell>
          <table:table-cell office:value-type="float" office:value="8.6682923200326195E-2" table:style-name="ce20">
            <text:p>0.0867</text:p>
          </table:table-cell>
          <table:table-cell office:value-type="float" office:value="9.3621404755437176E-2" table:style-name="ce20">
            <text:p>0.0936</text:p>
          </table:table-cell>
          <table:table-cell office:value-type="float" office:value="0.1009654905689457" table:style-name="ce20">
            <text:p>0.1010</text:p>
          </table:table-cell>
          <table:table-cell office:value-type="float" office:value="8.4870477878684403E-2" table:style-name="ce20">
            <text:p>0.0849</text:p>
          </table:table-cell>
          <table:table-cell office:value-type="float" office:value="7.4215617826115104E-2" table:style-name="ce20">
            <text:p>0.0742</text:p>
          </table:table-cell>
          <table:table-cell table:number-columns-repeated="16355"/>
        </table:table-row>
        <table:table-row table:style-name="ro3">
          <table:table-cell office:value-type="float" office:value="81" table:style-name="ce3">
            <text:p>81</text:p>
          </table:table-cell>
          <table:table-cell office:value-type="string" table:style-name="ce3">
            <text:p>Services to buildings and landscape</text:p>
          </table:table-cell>
          <table:table-cell office:value-type="float" office:value="0.62282850229211284" table:style-name="ce20">
            <text:p>0.6228</text:p>
          </table:table-cell>
          <table:table-cell office:value-type="float" office:value="0.78500578870993487" table:style-name="ce20">
            <text:p>0.7850</text:p>
          </table:table-cell>
          <table:table-cell office:value-type="float" office:value="0.64960784857922782" table:style-name="ce20">
            <text:p>0.6496</text:p>
          </table:table-cell>
          <table:table-cell office:value-type="float" office:value="0.71084393540170554" table:style-name="ce20">
            <text:p>0.7108</text:p>
          </table:table-cell>
          <table:table-cell office:value-type="float" office:value="0.75348205033568938" table:style-name="ce20">
            <text:p>0.7535</text:p>
          </table:table-cell>
          <table:table-cell office:value-type="float" office:value="0.56471555916804528" table:style-name="ce20">
            <text:p>0.5647</text:p>
          </table:table-cell>
          <table:table-cell office:value-type="float" office:value="0.58370610434913839" table:style-name="ce20">
            <text:p>0.5837</text:p>
          </table:table-cell>
          <table:table-cell office:value-type="float" office:value="0.55956902616690862" table:style-name="ce20">
            <text:p>0.5596</text:p>
          </table:table-cell>
          <table:table-cell office:value-type="float" office:value="0.55302304812237824" table:style-name="ce20">
            <text:p>0.5530</text:p>
          </table:table-cell>
          <table:table-cell office:value-type="float" office:value="0.50039098481837463" table:style-name="ce20">
            <text:p>0.5004</text:p>
          </table:table-cell>
          <table:table-cell office:value-type="float" office:value="0.47512884786645088" table:style-name="ce20">
            <text:p>0.4751</text:p>
          </table:table-cell>
          <table:table-cell office:value-type="float" office:value="0.3342483577628988" table:style-name="ce20">
            <text:p>0.3342</text:p>
          </table:table-cell>
          <table:table-cell office:value-type="float" office:value="0.28227035721705479" table:style-name="ce20">
            <text:p>0.2823</text:p>
          </table:table-cell>
          <table:table-cell office:value-type="float" office:value="0.28284914179922988" table:style-name="ce20">
            <text:p>0.2828</text:p>
          </table:table-cell>
          <table:table-cell office:value-type="float" office:value="0.25188405145899312" table:style-name="ce20">
            <text:p>0.2519</text:p>
          </table:table-cell>
          <table:table-cell office:value-type="float" office:value="0.26533047083384931" table:style-name="ce20">
            <text:p>0.2653</text:p>
          </table:table-cell>
          <table:table-cell office:value-type="float" office:value="0.22748892378607311" table:style-name="ce20">
            <text:p>0.2275</text:p>
          </table:table-cell>
          <table:table-cell office:value-type="float" office:value="0.22902918319532151" table:style-name="ce20">
            <text:p>0.2290</text:p>
          </table:table-cell>
          <table:table-cell office:value-type="float" office:value="0.1954021009768046" table:style-name="ce20">
            <text:p>0.1954</text:p>
          </table:table-cell>
          <table:table-cell office:value-type="float" office:value="0.2269784560033741" table:style-name="ce20">
            <text:p>0.2270</text:p>
          </table:table-cell>
          <table:table-cell office:value-type="float" office:value="0.15024539274815771" table:style-name="ce20">
            <text:p>0.1502</text:p>
          </table:table-cell>
          <table:table-cell office:value-type="float" office:value="0.15104432173440119" table:style-name="ce20">
            <text:p>0.1510</text:p>
          </table:table-cell>
          <table:table-cell office:value-type="float" office:value="0.13337725377092691" table:style-name="ce20">
            <text:p>0.1334</text:p>
          </table:table-cell>
          <table:table-cell office:value-type="float" office:value="0.1505172564326813" table:style-name="ce20">
            <text:p>0.1505</text:p>
          </table:table-cell>
          <table:table-cell office:value-type="float" office:value="0.15078662788361599" table:style-name="ce20">
            <text:p>0.1508</text:p>
          </table:table-cell>
          <table:table-cell office:value-type="float" office:value="0.13524911379646229" table:style-name="ce20">
            <text:p>0.1352</text:p>
          </table:table-cell>
          <table:table-cell office:value-type="float" office:value="0.115527544036287" table:style-name="ce20">
            <text:p>0.1155</text:p>
          </table:table-cell>
          <table:table-cell table:number-columns-repeated="16355"/>
        </table:table-row>
        <table:table-row table:style-name="ro3">
          <table:table-cell office:value-type="float" office:value="82" table:style-name="ce3">
            <text:p>82</text:p>
          </table:table-cell>
          <table:table-cell office:value-type="string" table:style-name="ce3">
            <text:p>Office administrative, office support and other business support services</text:p>
          </table:table-cell>
          <table:table-cell office:value-type="float" office:value="0.31722566880869668" table:style-name="ce20">
            <text:p>0.3172</text:p>
          </table:table-cell>
          <table:table-cell office:value-type="float" office:value="0.36740180235605258" table:style-name="ce20">
            <text:p>0.3674</text:p>
          </table:table-cell>
          <table:table-cell office:value-type="float" office:value="0.38075611703582068" table:style-name="ce20">
            <text:p>0.3808</text:p>
          </table:table-cell>
          <table:table-cell office:value-type="float" office:value="0.37334432634509251" table:style-name="ce20">
            <text:p>0.3733</text:p>
          </table:table-cell>
          <table:table-cell office:value-type="float" office:value="0.32903313137510459" table:style-name="ce20">
            <text:p>0.3290</text:p>
          </table:table-cell>
          <table:table-cell office:value-type="float" office:value="0.28455932717640392" table:style-name="ce20">
            <text:p>0.2846</text:p>
          </table:table-cell>
          <table:table-cell office:value-type="float" office:value="0.2740420487751265" table:style-name="ce20">
            <text:p>0.2740</text:p>
          </table:table-cell>
          <table:table-cell office:value-type="float" office:value="0.31809338843992607" table:style-name="ce20">
            <text:p>0.3181</text:p>
          </table:table-cell>
          <table:table-cell office:value-type="float" office:value="0.26350344635420292" table:style-name="ce20">
            <text:p>0.2635</text:p>
          </table:table-cell>
          <table:table-cell office:value-type="float" office:value="0.26186178292884371" table:style-name="ce20">
            <text:p>0.2619</text:p>
          </table:table-cell>
          <table:table-cell office:value-type="float" office:value="0.28266488215511743" table:style-name="ce20">
            <text:p>0.2827</text:p>
          </table:table-cell>
          <table:table-cell office:value-type="float" office:value="0.28870170313694671" table:style-name="ce20">
            <text:p>0.2887</text:p>
          </table:table-cell>
          <table:table-cell office:value-type="float" office:value="0.26970015525997748" table:style-name="ce20">
            <text:p>0.2697</text:p>
          </table:table-cell>
          <table:table-cell office:value-type="float" office:value="0.27786111482666082" table:style-name="ce20">
            <text:p>0.2779</text:p>
          </table:table-cell>
          <table:table-cell office:value-type="float" office:value="0.27854245044201881" table:style-name="ce20">
            <text:p>0.2785</text:p>
          </table:table-cell>
          <table:table-cell office:value-type="float" office:value="0.26890625399613549" table:style-name="ce20">
            <text:p>0.2689</text:p>
          </table:table-cell>
          <table:table-cell office:value-type="float" office:value="0.2421685618312556" table:style-name="ce20">
            <text:p>0.2422</text:p>
          </table:table-cell>
          <table:table-cell office:value-type="float" office:value="0.20189687536957451" table:style-name="ce20">
            <text:p>0.2019</text:p>
          </table:table-cell>
          <table:table-cell office:value-type="float" office:value="0.17090138603840491" table:style-name="ce20">
            <text:p>0.1709</text:p>
          </table:table-cell>
          <table:table-cell office:value-type="float" office:value="0.14382417149127091" table:style-name="ce20">
            <text:p>0.1438</text:p>
          </table:table-cell>
          <table:table-cell office:value-type="float" office:value="0.15377973844960841" table:style-name="ce20">
            <text:p>0.1538</text:p>
          </table:table-cell>
          <table:table-cell office:value-type="float" office:value="0.159942431459279" table:style-name="ce20">
            <text:p>0.1599</text:p>
          </table:table-cell>
          <table:table-cell office:value-type="float" office:value="0.1374033082038113" table:style-name="ce20">
            <text:p>0.1374</text:p>
          </table:table-cell>
          <table:table-cell office:value-type="float" office:value="0.16019649831473209" table:style-name="ce20">
            <text:p>0.1602</text:p>
          </table:table-cell>
          <table:table-cell office:value-type="float" office:value="0.14096341061320039" table:style-name="ce20">
            <text:p>0.1410</text:p>
          </table:table-cell>
          <table:table-cell office:value-type="float" office:value="0.13327686965629329" table:style-name="ce20">
            <text:p>0.1333</text:p>
          </table:table-cell>
          <table:table-cell office:value-type="float" office:value="0.1213569705328915" table:style-name="ce20">
            <text:p>0.1214</text:p>
          </table:table-cell>
          <table:table-cell table:number-columns-repeated="16355"/>
        </table:table-row>
        <table:table-row table:style-name="ro3">
          <table:table-cell office:value-type="float" office:value="84" table:style-name="ce3">
            <text:p>84</text:p>
          </table:table-cell>
          <table:table-cell office:value-type="string" table:style-name="ce3">
            <text:p>Public administration and defence services; compulsory social security services</text:p>
          </table:table-cell>
          <table:table-cell office:value-type="float" office:value="0.41917777333779699" table:style-name="ce20">
            <text:p>0.4192</text:p>
          </table:table-cell>
          <table:table-cell office:value-type="float" office:value="0.42939070195192658" table:style-name="ce20">
            <text:p>0.4294</text:p>
          </table:table-cell>
          <table:table-cell office:value-type="float" office:value="0.4189744925383157" table:style-name="ce20">
            <text:p>0.4190</text:p>
          </table:table-cell>
          <table:table-cell office:value-type="float" office:value="0.40475918462552313" table:style-name="ce20">
            <text:p>0.4048</text:p>
          </table:table-cell>
          <table:table-cell office:value-type="float" office:value="0.40503053360062452" table:style-name="ce20">
            <text:p>0.4050</text:p>
          </table:table-cell>
          <table:table-cell office:value-type="float" office:value="0.39278544011049121" table:style-name="ce20">
            <text:p>0.3928</text:p>
          </table:table-cell>
          <table:table-cell office:value-type="float" office:value="0.36424359222449432" table:style-name="ce20">
            <text:p>0.3642</text:p>
          </table:table-cell>
          <table:table-cell office:value-type="float" office:value="0.37083288458378227" table:style-name="ce20">
            <text:p>0.3708</text:p>
          </table:table-cell>
          <table:table-cell office:value-type="float" office:value="0.32959385155097559" table:style-name="ce20">
            <text:p>0.3296</text:p>
          </table:table-cell>
          <table:table-cell office:value-type="float" office:value="0.31845593040601899" table:style-name="ce20">
            <text:p>0.3185</text:p>
          </table:table-cell>
          <table:table-cell office:value-type="float" office:value="0.32489091885327082" table:style-name="ce20">
            <text:p>0.3249</text:p>
          </table:table-cell>
          <table:table-cell office:value-type="float" office:value="0.29183665779631163" table:style-name="ce20">
            <text:p>0.2918</text:p>
          </table:table-cell>
          <table:table-cell office:value-type="float" office:value="0.25328882752905768" table:style-name="ce20">
            <text:p>0.2533</text:p>
          </table:table-cell>
          <table:table-cell office:value-type="float" office:value="0.27030938620465961" table:style-name="ce20">
            <text:p>0.2703</text:p>
          </table:table-cell>
          <table:table-cell office:value-type="float" office:value="0.25311496155642349" table:style-name="ce20">
            <text:p>0.2531</text:p>
          </table:table-cell>
          <table:table-cell office:value-type="float" office:value="0.25982561317739422" table:style-name="ce20">
            <text:p>0.2598</text:p>
          </table:table-cell>
          <table:table-cell office:value-type="float" office:value="0.24182884254510631" table:style-name="ce20">
            <text:p>0.2418</text:p>
          </table:table-cell>
          <table:table-cell office:value-type="float" office:value="0.2180547149550798" table:style-name="ce20">
            <text:p>0.2181</text:p>
          </table:table-cell>
          <table:table-cell office:value-type="float" office:value="0.1912281645283323" table:style-name="ce20">
            <text:p>0.1912</text:p>
          </table:table-cell>
          <table:table-cell office:value-type="float" office:value="0.24661917195088329" table:style-name="ce20">
            <text:p>0.2466</text:p>
          </table:table-cell>
          <table:table-cell office:value-type="float" office:value="0.23442745435733281" table:style-name="ce20">
            <text:p>0.2344</text:p>
          </table:table-cell>
          <table:table-cell office:value-type="float" office:value="0.22980951348469689" table:style-name="ce20">
            <text:p>0.2298</text:p>
          </table:table-cell>
          <table:table-cell office:value-type="float" office:value="0.21270085252842941" table:style-name="ce20">
            <text:p>0.2127</text:p>
          </table:table-cell>
          <table:table-cell office:value-type="float" office:value="0.2148001042916946" table:style-name="ce20">
            <text:p>0.2148</text:p>
          </table:table-cell>
          <table:table-cell office:value-type="float" office:value="0.22083686571945299" table:style-name="ce20">
            <text:p>0.2208</text:p>
          </table:table-cell>
          <table:table-cell office:value-type="float" office:value="0.2085604616846341" table:style-name="ce20">
            <text:p>0.2086</text:p>
          </table:table-cell>
          <table:table-cell office:value-type="float" office:value="0.19106487646144041" table:style-name="ce20">
            <text:p>0.1911</text:p>
          </table:table-cell>
          <table:table-cell table:number-columns-repeated="16355"/>
        </table:table-row>
        <table:table-row table:style-name="ro3">
          <table:table-cell office:value-type="float" office:value="85" table:style-name="ce3">
            <text:p>85</text:p>
          </table:table-cell>
          <table:table-cell office:value-type="string" table:style-name="ce3">
            <text:p>Education services</text:p>
          </table:table-cell>
          <table:table-cell office:value-type="float" office:value="0.36652824959860508" table:style-name="ce20">
            <text:p>0.3665</text:p>
          </table:table-cell>
          <table:table-cell office:value-type="float" office:value="0.35768980059220817" table:style-name="ce20">
            <text:p>0.3577</text:p>
          </table:table-cell>
          <table:table-cell office:value-type="float" office:value="0.33830641210788048" table:style-name="ce20">
            <text:p>0.3383</text:p>
          </table:table-cell>
          <table:table-cell office:value-type="float" office:value="0.3075453929871208" table:style-name="ce20">
            <text:p>0.3075</text:p>
          </table:table-cell>
          <table:table-cell office:value-type="float" office:value="0.28696862386661792" table:style-name="ce20">
            <text:p>0.2870</text:p>
          </table:table-cell>
          <table:table-cell office:value-type="float" office:value="0.2766203897874232" table:style-name="ce20">
            <text:p>0.2766</text:p>
          </table:table-cell>
          <table:table-cell office:value-type="float" office:value="0.2439968662895321" table:style-name="ce20">
            <text:p>0.2440</text:p>
          </table:table-cell>
          <table:table-cell office:value-type="float" office:value="0.2227450518807223" table:style-name="ce20">
            <text:p>0.2227</text:p>
          </table:table-cell>
          <table:table-cell office:value-type="float" office:value="0.21186229355943059" table:style-name="ce20">
            <text:p>0.2119</text:p>
          </table:table-cell>
          <table:table-cell office:value-type="float" office:value="0.2220731996790887" table:style-name="ce20">
            <text:p>0.2221</text:p>
          </table:table-cell>
          <table:table-cell office:value-type="float" office:value="0.20860397573305969" table:style-name="ce20">
            <text:p>0.2086</text:p>
          </table:table-cell>
          <table:table-cell office:value-type="float" office:value="0.17425292946200621" table:style-name="ce20">
            <text:p>0.1743</text:p>
          </table:table-cell>
          <table:table-cell office:value-type="float" office:value="0.16167023221262641" table:style-name="ce20">
            <text:p>0.1617</text:p>
          </table:table-cell>
          <table:table-cell office:value-type="float" office:value="0.14445461353612091" table:style-name="ce20">
            <text:p>0.1445</text:p>
          </table:table-cell>
          <table:table-cell office:value-type="float" office:value="0.1341168463702975" table:style-name="ce20">
            <text:p>0.1341</text:p>
          </table:table-cell>
          <table:table-cell office:value-type="float" office:value="0.13249225085553701" table:style-name="ce20">
            <text:p>0.1325</text:p>
          </table:table-cell>
          <table:table-cell office:value-type="float" office:value="0.12571479859434431" table:style-name="ce20">
            <text:p>0.1257</text:p>
          </table:table-cell>
          <table:table-cell office:value-type="float" office:value="0.1194481512437028" table:style-name="ce20">
            <text:p>0.1194</text:p>
          </table:table-cell>
          <table:table-cell office:value-type="float" office:value="0.1140637281392116" table:style-name="ce20">
            <text:p>0.1141</text:p>
          </table:table-cell>
          <table:table-cell office:value-type="float" office:value="0.15902465298662019" table:style-name="ce20">
            <text:p>0.1590</text:p>
          </table:table-cell>
          <table:table-cell office:value-type="float" office:value="0.1538713992515956" table:style-name="ce20">
            <text:p>0.1539</text:p>
          </table:table-cell>
          <table:table-cell office:value-type="float" office:value="0.14843939379322391" table:style-name="ce20">
            <text:p>0.1484</text:p>
          </table:table-cell>
          <table:table-cell office:value-type="float" office:value="0.13543187931081441" table:style-name="ce20">
            <text:p>0.1354</text:p>
          </table:table-cell>
          <table:table-cell office:value-type="float" office:value="0.1258538987375486" table:style-name="ce20">
            <text:p>0.1259</text:p>
          </table:table-cell>
          <table:table-cell office:value-type="float" office:value="0.1211610051483029" table:style-name="ce20">
            <text:p>0.1212</text:p>
          </table:table-cell>
          <table:table-cell office:value-type="float" office:value="0.1052872728389658" table:style-name="ce20">
            <text:p>0.1053</text:p>
          </table:table-cell>
          <table:table-cell office:value-type="float" office:value="9.7774969192827452E-2" table:style-name="ce20">
            <text:p>0.0978</text:p>
          </table:table-cell>
          <table:table-cell table:number-columns-repeated="16355"/>
        </table:table-row>
        <table:table-row table:style-name="ro3">
          <table:table-cell office:value-type="float" office:value="86" table:style-name="ce3">
            <text:p>86</text:p>
          </table:table-cell>
          <table:table-cell office:value-type="string" table:style-name="ce3">
            <text:p>Human health services</text:p>
          </table:table-cell>
          <table:table-cell office:value-type="float" office:value="0.39962543560905439" table:style-name="ce20">
            <text:p>0.3996</text:p>
          </table:table-cell>
          <table:table-cell office:value-type="float" office:value="0.38854548208148948" table:style-name="ce20">
            <text:p>0.3885</text:p>
          </table:table-cell>
          <table:table-cell office:value-type="float" office:value="0.30323723017741072" table:style-name="ce20">
            <text:p>0.3032</text:p>
          </table:table-cell>
          <table:table-cell office:value-type="float" office:value="0.28221985969404512" table:style-name="ce20">
            <text:p>0.2822</text:p>
          </table:table-cell>
          <table:table-cell office:value-type="float" office:value="0.24731287762483639" table:style-name="ce20">
            <text:p>0.2473</text:p>
          </table:table-cell>
          <table:table-cell office:value-type="float" office:value="0.30729580925352951" table:style-name="ce20">
            <text:p>0.3073</text:p>
          </table:table-cell>
          <table:table-cell office:value-type="float" office:value="0.26496620032885021" table:style-name="ce20">
            <text:p>0.2650</text:p>
          </table:table-cell>
          <table:table-cell office:value-type="float" office:value="0.29874447267048271" table:style-name="ce20">
            <text:p>0.2987</text:p>
          </table:table-cell>
          <table:table-cell office:value-type="float" office:value="0.30548527274854459" table:style-name="ce20">
            <text:p>0.3055</text:p>
          </table:table-cell>
          <table:table-cell office:value-type="float" office:value="0.29325745097234901" table:style-name="ce20">
            <text:p>0.2933</text:p>
          </table:table-cell>
          <table:table-cell office:value-type="float" office:value="0.34143302508889051" table:style-name="ce20">
            <text:p>0.3414</text:p>
          </table:table-cell>
          <table:table-cell office:value-type="float" office:value="0.30861341995005082" table:style-name="ce20">
            <text:p>0.3086</text:p>
          </table:table-cell>
          <table:table-cell office:value-type="float" office:value="0.29099999699515688" table:style-name="ce20">
            <text:p>0.2910</text:p>
          </table:table-cell>
          <table:table-cell office:value-type="float" office:value="0.222971759309154" table:style-name="ce20">
            <text:p>0.2230</text:p>
          </table:table-cell>
          <table:table-cell office:value-type="float" office:value="0.21335526484387399" table:style-name="ce20">
            <text:p>0.2134</text:p>
          </table:table-cell>
          <table:table-cell office:value-type="float" office:value="0.2175195903666671" table:style-name="ce20">
            <text:p>0.2175</text:p>
          </table:table-cell>
          <table:table-cell office:value-type="float" office:value="0.23268895797317621" table:style-name="ce20">
            <text:p>0.2327</text:p>
          </table:table-cell>
          <table:table-cell office:value-type="float" office:value="0.23117967470432099" table:style-name="ce20">
            <text:p>0.2312</text:p>
          </table:table-cell>
          <table:table-cell office:value-type="float" office:value="0.19915017421019621" table:style-name="ce20">
            <text:p>0.1992</text:p>
          </table:table-cell>
          <table:table-cell office:value-type="float" office:value="0.19486461357313911" table:style-name="ce20">
            <text:p>0.1949</text:p>
          </table:table-cell>
          <table:table-cell office:value-type="float" office:value="0.16402647317052779" table:style-name="ce20">
            <text:p>0.1640</text:p>
          </table:table-cell>
          <table:table-cell office:value-type="float" office:value="0.16355034594708021" table:style-name="ce20">
            <text:p>0.1636</text:p>
          </table:table-cell>
          <table:table-cell office:value-type="float" office:value="0.1595214035410655" table:style-name="ce20">
            <text:p>0.1595</text:p>
          </table:table-cell>
          <table:table-cell office:value-type="float" office:value="0.18638474652380049" table:style-name="ce20">
            <text:p>0.1864</text:p>
          </table:table-cell>
          <table:table-cell office:value-type="float" office:value="0.19435751128858089" table:style-name="ce20">
            <text:p>0.1944</text:p>
          </table:table-cell>
          <table:table-cell office:value-type="float" office:value="0.1746746471497137" table:style-name="ce20">
            <text:p>0.1747</text:p>
          </table:table-cell>
          <table:table-cell office:value-type="float" office:value="0.15269130747437579" table:style-name="ce20">
            <text:p>0.1527</text:p>
          </table:table-cell>
          <table:table-cell table:number-columns-repeated="16355"/>
        </table:table-row>
        <table:table-row table:style-name="ro3">
          <table:table-cell office:value-type="float" office:value="87" table:style-name="ce3">
            <text:p>87</text:p>
          </table:table-cell>
          <table:table-cell office:value-type="string" table:style-name="ce3">
            <text:p>Residential care services</text:p>
          </table:table-cell>
          <table:table-cell office:value-type="float" office:value="0.43613916747835629" table:style-name="ce20">
            <text:p>0.4361</text:p>
          </table:table-cell>
          <table:table-cell office:value-type="float" office:value="0.39376875914103482" table:style-name="ce20">
            <text:p>0.3938</text:p>
          </table:table-cell>
          <table:table-cell office:value-type="float" office:value="0.32413751995692552" table:style-name="ce20">
            <text:p>0.3241</text:p>
          </table:table-cell>
          <table:table-cell office:value-type="float" office:value="0.27048795177886992" table:style-name="ce20">
            <text:p>0.2705</text:p>
          </table:table-cell>
          <table:table-cell office:value-type="float" office:value="0.25852550945235903" table:style-name="ce20">
            <text:p>0.2585</text:p>
          </table:table-cell>
          <table:table-cell office:value-type="float" office:value="0.26655118295343849" table:style-name="ce20">
            <text:p>0.2666</text:p>
          </table:table-cell>
          <table:table-cell office:value-type="float" office:value="0.22524483925356001" table:style-name="ce20">
            <text:p>0.2252</text:p>
          </table:table-cell>
          <table:table-cell office:value-type="float" office:value="0.25470782677053949" table:style-name="ce20">
            <text:p>0.2547</text:p>
          </table:table-cell>
          <table:table-cell office:value-type="float" office:value="0.25797626517167732" table:style-name="ce20">
            <text:p>0.2580</text:p>
          </table:table-cell>
          <table:table-cell office:value-type="float" office:value="0.24850836150539909" table:style-name="ce20">
            <text:p>0.2485</text:p>
          </table:table-cell>
          <table:table-cell office:value-type="float" office:value="0.27734368328420272" table:style-name="ce20">
            <text:p>0.2773</text:p>
          </table:table-cell>
          <table:table-cell office:value-type="float" office:value="0.24659620729114509" table:style-name="ce20">
            <text:p>0.2466</text:p>
          </table:table-cell>
          <table:table-cell office:value-type="float" office:value="0.21835008114483159" table:style-name="ce20">
            <text:p>0.2184</text:p>
          </table:table-cell>
          <table:table-cell office:value-type="float" office:value="0.18936115558046721" table:style-name="ce20">
            <text:p>0.1894</text:p>
          </table:table-cell>
          <table:table-cell office:value-type="float" office:value="0.17194921542235811" table:style-name="ce20">
            <text:p>0.1719</text:p>
          </table:table-cell>
          <table:table-cell office:value-type="float" office:value="0.17052852533823479" table:style-name="ce20">
            <text:p>0.1705</text:p>
          </table:table-cell>
          <table:table-cell office:value-type="float" office:value="0.15848580694355061" table:style-name="ce20">
            <text:p>0.1585</text:p>
          </table:table-cell>
          <table:table-cell office:value-type="float" office:value="0.15069431017943419" table:style-name="ce20">
            <text:p>0.1507</text:p>
          </table:table-cell>
          <table:table-cell office:value-type="float" office:value="0.14427137277694649" table:style-name="ce20">
            <text:p>0.1443</text:p>
          </table:table-cell>
          <table:table-cell office:value-type="float" office:value="0.15691865855831111" table:style-name="ce20">
            <text:p>0.1569</text:p>
          </table:table-cell>
          <table:table-cell office:value-type="float" office:value="0.14995213970848489" table:style-name="ce20">
            <text:p>0.1500</text:p>
          </table:table-cell>
          <table:table-cell office:value-type="float" office:value="0.15352285662202411" table:style-name="ce20">
            <text:p>0.1535</text:p>
          </table:table-cell>
          <table:table-cell office:value-type="float" office:value="0.13931885893561749" table:style-name="ce20">
            <text:p>0.1393</text:p>
          </table:table-cell>
          <table:table-cell office:value-type="float" office:value="0.1255348221530006" table:style-name="ce20">
            <text:p>0.1255</text:p>
          </table:table-cell>
          <table:table-cell office:value-type="float" office:value="0.1237344456612513" table:style-name="ce20">
            <text:p>0.1237</text:p>
          </table:table-cell>
          <table:table-cell office:value-type="float" office:value="0.1068044142385163" table:style-name="ce20">
            <text:p>0.1068</text:p>
          </table:table-cell>
          <table:table-cell office:value-type="float" office:value="9.6356165794304324E-2" table:style-name="ce20">
            <text:p>0.0964</text:p>
          </table:table-cell>
          <table:table-cell table:number-columns-repeated="16355"/>
        </table:table-row>
        <table:table-row table:style-name="ro3">
          <table:table-cell office:value-type="float" office:value="88" table:style-name="ce3">
            <text:p>88</text:p>
          </table:table-cell>
          <table:table-cell office:value-type="string" table:style-name="ce3">
            <text:p>Social work services without accommodation</text:p>
          </table:table-cell>
          <table:table-cell office:value-type="float" office:value="0.38403166777097031" table:style-name="ce20">
            <text:p>0.3840</text:p>
          </table:table-cell>
          <table:table-cell office:value-type="float" office:value="0.36303412973963972" table:style-name="ce20">
            <text:p>0.3630</text:p>
          </table:table-cell>
          <table:table-cell office:value-type="float" office:value="0.28066064002213409" table:style-name="ce20">
            <text:p>0.2807</text:p>
          </table:table-cell>
          <table:table-cell office:value-type="float" office:value="0.25843612431376478" table:style-name="ce20">
            <text:p>0.2584</text:p>
          </table:table-cell>
          <table:table-cell office:value-type="float" office:value="0.26595627202592931" table:style-name="ce20">
            <text:p>0.2660</text:p>
          </table:table-cell>
          <table:table-cell office:value-type="float" office:value="0.25919734022158941" table:style-name="ce20">
            <text:p>0.2592</text:p>
          </table:table-cell>
          <table:table-cell office:value-type="float" office:value="0.18107964924420239" table:style-name="ce20">
            <text:p>0.1811</text:p>
          </table:table-cell>
          <table:table-cell office:value-type="float" office:value="0.19979920629721121" table:style-name="ce20">
            <text:p>0.1998</text:p>
          </table:table-cell>
          <table:table-cell office:value-type="float" office:value="0.2090678962267119" table:style-name="ce20">
            <text:p>0.2091</text:p>
          </table:table-cell>
          <table:table-cell office:value-type="float" office:value="0.22397247796043021" table:style-name="ce20">
            <text:p>0.2240</text:p>
          </table:table-cell>
          <table:table-cell office:value-type="float" office:value="0.24581217704095179" table:style-name="ce20">
            <text:p>0.2458</text:p>
          </table:table-cell>
          <table:table-cell office:value-type="float" office:value="0.22317857393412219" table:style-name="ce20">
            <text:p>0.2232</text:p>
          </table:table-cell>
          <table:table-cell office:value-type="float" office:value="0.2197194580187232" table:style-name="ce20">
            <text:p>0.2197</text:p>
          </table:table-cell>
          <table:table-cell office:value-type="float" office:value="0.16706251179297579" table:style-name="ce20">
            <text:p>0.1671</text:p>
          </table:table-cell>
          <table:table-cell office:value-type="float" office:value="0.1624392105154937" table:style-name="ce20">
            <text:p>0.1624</text:p>
          </table:table-cell>
          <table:table-cell office:value-type="float" office:value="0.16157113839348011" table:style-name="ce20">
            <text:p>0.1616</text:p>
          </table:table-cell>
          <table:table-cell office:value-type="float" office:value="0.1496667004832356" table:style-name="ce20">
            <text:p>0.1497</text:p>
          </table:table-cell>
          <table:table-cell office:value-type="float" office:value="0.14064170132845399" table:style-name="ce20">
            <text:p>0.1406</text:p>
          </table:table-cell>
          <table:table-cell office:value-type="float" office:value="0.12849772570168999" table:style-name="ce20">
            <text:p>0.1285</text:p>
          </table:table-cell>
          <table:table-cell office:value-type="float" office:value="0.18481226361766559" table:style-name="ce20">
            <text:p>0.1848</text:p>
          </table:table-cell>
          <table:table-cell office:value-type="float" office:value="0.16941397153353641" table:style-name="ce20">
            <text:p>0.1694</text:p>
          </table:table-cell>
          <table:table-cell office:value-type="float" office:value="0.1673360158267698" table:style-name="ce20">
            <text:p>0.1673</text:p>
          </table:table-cell>
          <table:table-cell office:value-type="float" office:value="0.1504017567992689" table:style-name="ce20">
            <text:p>0.1504</text:p>
          </table:table-cell>
          <table:table-cell office:value-type="float" office:value="0.14483732102458019" table:style-name="ce20">
            <text:p>0.1448</text:p>
          </table:table-cell>
          <table:table-cell office:value-type="float" office:value="0.13640358137643011" table:style-name="ce20">
            <text:p>0.1364</text:p>
          </table:table-cell>
          <table:table-cell office:value-type="float" office:value="0.1153882374114469" table:style-name="ce20">
            <text:p>0.1154</text:p>
          </table:table-cell>
          <table:table-cell office:value-type="float" office:value="0.1061131515522795" table:style-name="ce20">
            <text:p>0.1061</text:p>
          </table:table-cell>
          <table:table-cell table:number-columns-repeated="16355"/>
        </table:table-row>
        <table:table-row table:style-name="ro3">
          <table:table-cell office:value-type="float" office:value="90" table:style-name="ce3">
            <text:p>90</text:p>
          </table:table-cell>
          <table:table-cell office:value-type="string" table:style-name="ce3">
            <text:p>Creative, arts and entertainment services</text:p>
          </table:table-cell>
          <table:table-cell office:value-type="float" office:value="0.36064922232812302" table:style-name="ce20">
            <text:p>0.3606</text:p>
          </table:table-cell>
          <table:table-cell office:value-type="float" office:value="0.47324111704629018" table:style-name="ce20">
            <text:p>0.4732</text:p>
          </table:table-cell>
          <table:table-cell office:value-type="float" office:value="0.44475679253873529" table:style-name="ce20">
            <text:p>0.4448</text:p>
          </table:table-cell>
          <table:table-cell office:value-type="float" office:value="0.4313165068705847" table:style-name="ce20">
            <text:p>0.4313</text:p>
          </table:table-cell>
          <table:table-cell office:value-type="float" office:value="0.40491061756568819" table:style-name="ce20">
            <text:p>0.4049</text:p>
          </table:table-cell>
          <table:table-cell office:value-type="float" office:value="0.3256466830966438" table:style-name="ce20">
            <text:p>0.3256</text:p>
          </table:table-cell>
          <table:table-cell office:value-type="float" office:value="0.37766688607022719" table:style-name="ce20">
            <text:p>0.3777</text:p>
          </table:table-cell>
          <table:table-cell office:value-type="float" office:value="0.41203600672095592" table:style-name="ce20">
            <text:p>0.4120</text:p>
          </table:table-cell>
          <table:table-cell office:value-type="float" office:value="0.37083762775069418" table:style-name="ce20">
            <text:p>0.3708</text:p>
          </table:table-cell>
          <table:table-cell office:value-type="float" office:value="0.36549012939315467" table:style-name="ce20">
            <text:p>0.3655</text:p>
          </table:table-cell>
          <table:table-cell office:value-type="float" office:value="0.39366395928816972" table:style-name="ce20">
            <text:p>0.3937</text:p>
          </table:table-cell>
          <table:table-cell office:value-type="float" office:value="0.43368756393608382" table:style-name="ce20">
            <text:p>0.4337</text:p>
          </table:table-cell>
          <table:table-cell office:value-type="float" office:value="0.36839176891771958" table:style-name="ce20">
            <text:p>0.3684</text:p>
          </table:table-cell>
          <table:table-cell office:value-type="float" office:value="0.39402084609269378" table:style-name="ce20">
            <text:p>0.3940</text:p>
          </table:table-cell>
          <table:table-cell office:value-type="float" office:value="0.32344500959677858" table:style-name="ce20">
            <text:p>0.3234</text:p>
          </table:table-cell>
          <table:table-cell office:value-type="float" office:value="0.30564990200214431" table:style-name="ce20">
            <text:p>0.3056</text:p>
          </table:table-cell>
          <table:table-cell office:value-type="float" office:value="0.2770532173755641" table:style-name="ce20">
            <text:p>0.2771</text:p>
          </table:table-cell>
          <table:table-cell office:value-type="float" office:value="0.27435107931975222" table:style-name="ce20">
            <text:p>0.2744</text:p>
          </table:table-cell>
          <table:table-cell office:value-type="float" office:value="0.22682346745700249" table:style-name="ce20">
            <text:p>0.2268</text:p>
          </table:table-cell>
          <table:table-cell office:value-type="float" office:value="0.31358524475542598" table:style-name="ce20">
            <text:p>0.3136</text:p>
          </table:table-cell>
          <table:table-cell office:value-type="float" office:value="0.29105576711331688" table:style-name="ce20">
            <text:p>0.2911</text:p>
          </table:table-cell>
          <table:table-cell office:value-type="float" office:value="0.28419366043043898" table:style-name="ce20">
            <text:p>0.2842</text:p>
          </table:table-cell>
          <table:table-cell office:value-type="float" office:value="0.27373235276842411" table:style-name="ce20">
            <text:p>0.2737</text:p>
          </table:table-cell>
          <table:table-cell office:value-type="float" office:value="0.26386834915196561" table:style-name="ce20">
            <text:p>0.2639</text:p>
          </table:table-cell>
          <table:table-cell office:value-type="float" office:value="0.27057485685828092" table:style-name="ce20">
            <text:p>0.2706</text:p>
          </table:table-cell>
          <table:table-cell office:value-type="float" office:value="0.26083222737565631" table:style-name="ce20">
            <text:p>0.2608</text:p>
          </table:table-cell>
          <table:table-cell office:value-type="float" office:value="0.23597557834234581" table:style-name="ce20">
            <text:p>0.2360</text:p>
          </table:table-cell>
          <table:table-cell table:number-columns-repeated="16355"/>
        </table:table-row>
        <table:table-row table:style-name="ro3">
          <table:table-cell office:value-type="float" office:value="91" table:style-name="ce3">
            <text:p>91</text:p>
          </table:table-cell>
          <table:table-cell office:value-type="string" table:style-name="ce3">
            <text:p>Libraries, archives, museums and other cultural services</text:p>
          </table:table-cell>
          <table:table-cell office:value-type="float" office:value="0.37826758167991542" table:style-name="ce20">
            <text:p>0.3783</text:p>
          </table:table-cell>
          <table:table-cell office:value-type="float" office:value="0.44487016487314002" table:style-name="ce20">
            <text:p>0.4449</text:p>
          </table:table-cell>
          <table:table-cell office:value-type="float" office:value="0.36596569126049799" table:style-name="ce20">
            <text:p>0.3660</text:p>
          </table:table-cell>
          <table:table-cell office:value-type="float" office:value="0.32882500561187539" table:style-name="ce20">
            <text:p>0.3288</text:p>
          </table:table-cell>
          <table:table-cell office:value-type="float" office:value="0.39022911970758167" table:style-name="ce20">
            <text:p>0.3902</text:p>
          </table:table-cell>
          <table:table-cell office:value-type="float" office:value="0.35975923145262612" table:style-name="ce20">
            <text:p>0.3598</text:p>
          </table:table-cell>
          <table:table-cell office:value-type="float" office:value="0.34112649015701979" table:style-name="ce20">
            <text:p>0.3411</text:p>
          </table:table-cell>
          <table:table-cell office:value-type="float" office:value="0.33362947900224788" table:style-name="ce20">
            <text:p>0.3336</text:p>
          </table:table-cell>
          <table:table-cell office:value-type="float" office:value="0.31541451064451081" table:style-name="ce20">
            <text:p>0.3154</text:p>
          </table:table-cell>
          <table:table-cell office:value-type="float" office:value="0.29817502520658362" table:style-name="ce20">
            <text:p>0.2982</text:p>
          </table:table-cell>
          <table:table-cell office:value-type="float" office:value="0.33550666842225341" table:style-name="ce20">
            <text:p>0.3355</text:p>
          </table:table-cell>
          <table:table-cell office:value-type="float" office:value="0.27686065925715991" table:style-name="ce20">
            <text:p>0.2769</text:p>
          </table:table-cell>
          <table:table-cell office:value-type="float" office:value="0.2123615884043574" table:style-name="ce20">
            <text:p>0.2124</text:p>
          </table:table-cell>
          <table:table-cell office:value-type="float" office:value="0.21187143342601861" table:style-name="ce20">
            <text:p>0.2119</text:p>
          </table:table-cell>
          <table:table-cell office:value-type="float" office:value="0.20334856590148059" table:style-name="ce20">
            <text:p>0.2033</text:p>
          </table:table-cell>
          <table:table-cell office:value-type="float" office:value="0.2022155212469611" table:style-name="ce20">
            <text:p>0.2022</text:p>
          </table:table-cell>
          <table:table-cell office:value-type="float" office:value="0.18446586719447541" table:style-name="ce20">
            <text:p>0.1845</text:p>
          </table:table-cell>
          <table:table-cell office:value-type="float" office:value="0.18118060921884571" table:style-name="ce20">
            <text:p>0.1812</text:p>
          </table:table-cell>
          <table:table-cell office:value-type="float" office:value="0.1740632050625372" table:style-name="ce20">
            <text:p>0.1741</text:p>
          </table:table-cell>
          <table:table-cell office:value-type="float" office:value="0.3292202082495993" table:style-name="ce20">
            <text:p>0.3292</text:p>
          </table:table-cell>
          <table:table-cell office:value-type="float" office:value="0.31797840190908222" table:style-name="ce20">
            <text:p>0.3180</text:p>
          </table:table-cell>
          <table:table-cell office:value-type="float" office:value="0.2441060664686959" table:style-name="ce20">
            <text:p>0.2441</text:p>
          </table:table-cell>
          <table:table-cell office:value-type="float" office:value="0.21321142191834169" table:style-name="ce20">
            <text:p>0.2132</text:p>
          </table:table-cell>
          <table:table-cell office:value-type="float" office:value="0.24924532550104331" table:style-name="ce20">
            <text:p>0.2492</text:p>
          </table:table-cell>
          <table:table-cell office:value-type="float" office:value="0.2441576729045016" table:style-name="ce20">
            <text:p>0.2442</text:p>
          </table:table-cell>
          <table:table-cell office:value-type="float" office:value="0.2312185142616269" table:style-name="ce20">
            <text:p>0.2312</text:p>
          </table:table-cell>
          <table:table-cell office:value-type="float" office:value="0.20816323667714531" table:style-name="ce20">
            <text:p>0.2082</text:p>
          </table:table-cell>
          <table:table-cell table:number-columns-repeated="16355"/>
        </table:table-row>
        <table:table-row table:style-name="ro3">
          <table:table-cell office:value-type="float" office:value="92" table:style-name="ce3">
            <text:p>92</text:p>
          </table:table-cell>
          <table:table-cell office:value-type="string" table:style-name="ce3">
            <text:p>Gambling and betting services</text:p>
          </table:table-cell>
          <table:table-cell office:value-type="float" office:value="0.2402786385703114" table:style-name="ce20">
            <text:p>0.2403</text:p>
          </table:table-cell>
          <table:table-cell office:value-type="float" office:value="0.36634579457847338" table:style-name="ce20">
            <text:p>0.3663</text:p>
          </table:table-cell>
          <table:table-cell office:value-type="float" office:value="0.32946720177236077" table:style-name="ce20">
            <text:p>0.3295</text:p>
          </table:table-cell>
          <table:table-cell office:value-type="float" office:value="0.38387372633488931" table:style-name="ce20">
            <text:p>0.3839</text:p>
          </table:table-cell>
          <table:table-cell office:value-type="float" office:value="0.34976522677651722" table:style-name="ce20">
            <text:p>0.3498</text:p>
          </table:table-cell>
          <table:table-cell office:value-type="float" office:value="0.37595917903898002" table:style-name="ce20">
            <text:p>0.3760</text:p>
          </table:table-cell>
          <table:table-cell office:value-type="float" office:value="0.3000421081502691" table:style-name="ce20">
            <text:p>0.3000</text:p>
          </table:table-cell>
          <table:table-cell office:value-type="float" office:value="0.31584394131802263" table:style-name="ce20">
            <text:p>0.3158</text:p>
          </table:table-cell>
          <table:table-cell office:value-type="float" office:value="0.27139631765381589" table:style-name="ce20">
            <text:p>0.2714</text:p>
          </table:table-cell>
          <table:table-cell office:value-type="float" office:value="0.25968289042256232" table:style-name="ce20">
            <text:p>0.2597</text:p>
          </table:table-cell>
          <table:table-cell office:value-type="float" office:value="0.25968407131573851" table:style-name="ce20">
            <text:p>0.2597</text:p>
          </table:table-cell>
          <table:table-cell office:value-type="float" office:value="0.25503869971950122" table:style-name="ce20">
            <text:p>0.2550</text:p>
          </table:table-cell>
          <table:table-cell office:value-type="float" office:value="0.14753980927344301" table:style-name="ce20">
            <text:p>0.1475</text:p>
          </table:table-cell>
          <table:table-cell office:value-type="float" office:value="0.1258407005339465" table:style-name="ce20">
            <text:p>0.1258</text:p>
          </table:table-cell>
          <table:table-cell office:value-type="float" office:value="0.1006522611157528" table:style-name="ce20">
            <text:p>0.1007</text:p>
          </table:table-cell>
          <table:table-cell office:value-type="float" office:value="0.108609997749752" table:style-name="ce20">
            <text:p>0.1086</text:p>
          </table:table-cell>
          <table:table-cell office:value-type="float" office:value="9.9337254391229174E-2" table:style-name="ce20">
            <text:p>0.0993</text:p>
          </table:table-cell>
          <table:table-cell office:value-type="float" office:value="0.10361357291454899" table:style-name="ce20">
            <text:p>0.1036</text:p>
          </table:table-cell>
          <table:table-cell office:value-type="float" office:value="9.6378045140940269E-2" table:style-name="ce20">
            <text:p>0.0964</text:p>
          </table:table-cell>
          <table:table-cell office:value-type="float" office:value="9.972484548016379E-2" table:style-name="ce20">
            <text:p>0.0997</text:p>
          </table:table-cell>
          <table:table-cell office:value-type="float" office:value="9.1337175535452189E-2" table:style-name="ce20">
            <text:p>0.0913</text:p>
          </table:table-cell>
          <table:table-cell office:value-type="float" office:value="9.2181270525272432E-2" table:style-name="ce20">
            <text:p>0.0922</text:p>
          </table:table-cell>
          <table:table-cell office:value-type="float" office:value="9.2171644515928811E-2" table:style-name="ce20">
            <text:p>0.0922</text:p>
          </table:table-cell>
          <table:table-cell office:value-type="float" office:value="9.7873260561159303E-2" table:style-name="ce20">
            <text:p>0.0979</text:p>
          </table:table-cell>
          <table:table-cell office:value-type="float" office:value="9.986492218239125E-2" table:style-name="ce20">
            <text:p>0.0999</text:p>
          </table:table-cell>
          <table:table-cell office:value-type="float" office:value="9.2964864298117164E-2" table:style-name="ce20">
            <text:p>0.0930</text:p>
          </table:table-cell>
          <table:table-cell office:value-type="float" office:value="8.7076378074205554E-2" table:style-name="ce20">
            <text:p>0.0871</text:p>
          </table:table-cell>
          <table:table-cell table:number-columns-repeated="16355"/>
        </table:table-row>
        <table:table-row table:style-name="ro3">
          <table:table-cell office:value-type="float" office:value="93" table:style-name="ce3">
            <text:p>93</text:p>
          </table:table-cell>
          <table:table-cell office:value-type="string" table:style-name="ce3">
            <text:p>Sports services and amusement and recreation services</text:p>
          </table:table-cell>
          <table:table-cell office:value-type="float" office:value="0.72137950013468699" table:style-name="ce20">
            <text:p>0.7214</text:p>
          </table:table-cell>
          <table:table-cell office:value-type="float" office:value="0.81595763349273054" table:style-name="ce20">
            <text:p>0.8160</text:p>
          </table:table-cell>
          <table:table-cell office:value-type="float" office:value="0.75863405946107787" table:style-name="ce20">
            <text:p>0.7586</text:p>
          </table:table-cell>
          <table:table-cell office:value-type="float" office:value="0.7638914453326956" table:style-name="ce20">
            <text:p>0.7639</text:p>
          </table:table-cell>
          <table:table-cell office:value-type="float" office:value="0.69062840735037212" table:style-name="ce20">
            <text:p>0.6906</text:p>
          </table:table-cell>
          <table:table-cell office:value-type="float" office:value="0.62207755411441712" table:style-name="ce20">
            <text:p>0.6221</text:p>
          </table:table-cell>
          <table:table-cell office:value-type="float" office:value="0.60323519599371378" table:style-name="ce20">
            <text:p>0.6032</text:p>
          </table:table-cell>
          <table:table-cell office:value-type="float" office:value="0.60853577224091282" table:style-name="ce20">
            <text:p>0.6085</text:p>
          </table:table-cell>
          <table:table-cell office:value-type="float" office:value="0.57884845961523168" table:style-name="ce20">
            <text:p>0.5788</text:p>
          </table:table-cell>
          <table:table-cell office:value-type="float" office:value="0.50367006125552716" table:style-name="ce20">
            <text:p>0.5037</text:p>
          </table:table-cell>
          <table:table-cell office:value-type="float" office:value="0.53710684429279487" table:style-name="ce20">
            <text:p>0.5371</text:p>
          </table:table-cell>
          <table:table-cell office:value-type="float" office:value="0.45661560906002141" table:style-name="ce20">
            <text:p>0.4566</text:p>
          </table:table-cell>
          <table:table-cell office:value-type="float" office:value="0.36164252907855737" table:style-name="ce20">
            <text:p>0.3616</text:p>
          </table:table-cell>
          <table:table-cell office:value-type="float" office:value="0.3240919608655265" table:style-name="ce20">
            <text:p>0.3241</text:p>
          </table:table-cell>
          <table:table-cell office:value-type="float" office:value="0.30369830388624042" table:style-name="ce20">
            <text:p>0.3037</text:p>
          </table:table-cell>
          <table:table-cell office:value-type="float" office:value="0.30960821807005873" table:style-name="ce20">
            <text:p>0.3096</text:p>
          </table:table-cell>
          <table:table-cell office:value-type="float" office:value="0.27596641941259548" table:style-name="ce20">
            <text:p>0.2760</text:p>
          </table:table-cell>
          <table:table-cell office:value-type="float" office:value="0.25133139526544429" table:style-name="ce20">
            <text:p>0.2513</text:p>
          </table:table-cell>
          <table:table-cell office:value-type="float" office:value="0.24155017111404861" table:style-name="ce20">
            <text:p>0.2416</text:p>
          </table:table-cell>
          <table:table-cell office:value-type="float" office:value="0.23390033629985199" table:style-name="ce20">
            <text:p>0.2339</text:p>
          </table:table-cell>
          <table:table-cell office:value-type="float" office:value="0.22641417459260649" table:style-name="ce20">
            <text:p>0.2264</text:p>
          </table:table-cell>
          <table:table-cell office:value-type="float" office:value="0.22814520840746499" table:style-name="ce20">
            <text:p>0.2281</text:p>
          </table:table-cell>
          <table:table-cell office:value-type="float" office:value="0.19815440048943311" table:style-name="ce20">
            <text:p>0.1982</text:p>
          </table:table-cell>
          <table:table-cell office:value-type="float" office:value="0.2266174696478831" table:style-name="ce20">
            <text:p>0.2266</text:p>
          </table:table-cell>
          <table:table-cell office:value-type="float" office:value="0.22347337963642999" table:style-name="ce20">
            <text:p>0.2235</text:p>
          </table:table-cell>
          <table:table-cell office:value-type="float" office:value="0.19766837727311901" table:style-name="ce20">
            <text:p>0.1977</text:p>
          </table:table-cell>
          <table:table-cell office:value-type="float" office:value="0.18144529649405819" table:style-name="ce20">
            <text:p>0.1814</text:p>
          </table:table-cell>
          <table:table-cell table:number-columns-repeated="16355"/>
        </table:table-row>
        <table:table-row table:style-name="ro3">
          <table:table-cell office:value-type="float" office:value="94" table:style-name="ce3">
            <text:p>94</text:p>
          </table:table-cell>
          <table:table-cell office:value-type="string" table:style-name="ce3">
            <text:p>Services furnished by membership organisations</text:p>
          </table:table-cell>
          <table:table-cell office:value-type="float" office:value="0.39289159462682172" table:style-name="ce20">
            <text:p>0.3929</text:p>
          </table:table-cell>
          <table:table-cell office:value-type="float" office:value="0.42496938700981052" table:style-name="ce20">
            <text:p>0.4250</text:p>
          </table:table-cell>
          <table:table-cell office:value-type="float" office:value="0.44323371037994369" table:style-name="ce20">
            <text:p>0.4432</text:p>
          </table:table-cell>
          <table:table-cell office:value-type="float" office:value="0.41674766164619981" table:style-name="ce20">
            <text:p>0.4167</text:p>
          </table:table-cell>
          <table:table-cell office:value-type="float" office:value="0.43214271127206833" table:style-name="ce20">
            <text:p>0.4321</text:p>
          </table:table-cell>
          <table:table-cell office:value-type="float" office:value="0.34758048803159669" table:style-name="ce20">
            <text:p>0.3476</text:p>
          </table:table-cell>
          <table:table-cell office:value-type="float" office:value="0.34806196017242291" table:style-name="ce20">
            <text:p>0.3481</text:p>
          </table:table-cell>
          <table:table-cell office:value-type="float" office:value="0.32034789927983093" table:style-name="ce20">
            <text:p>0.3203</text:p>
          </table:table-cell>
          <table:table-cell office:value-type="float" office:value="0.31772531236711049" table:style-name="ce20">
            <text:p>0.3177</text:p>
          </table:table-cell>
          <table:table-cell office:value-type="float" office:value="0.26488877236264929" table:style-name="ce20">
            <text:p>0.2649</text:p>
          </table:table-cell>
          <table:table-cell office:value-type="float" office:value="0.26895547113791918" table:style-name="ce20">
            <text:p>0.2690</text:p>
          </table:table-cell>
          <table:table-cell office:value-type="float" office:value="0.2786508953323541" table:style-name="ce20">
            <text:p>0.2787</text:p>
          </table:table-cell>
          <table:table-cell office:value-type="float" office:value="0.24994808048203421" table:style-name="ce20">
            <text:p>0.2499</text:p>
          </table:table-cell>
          <table:table-cell office:value-type="float" office:value="0.1999981694958218" table:style-name="ce20">
            <text:p>0.2000</text:p>
          </table:table-cell>
          <table:table-cell office:value-type="float" office:value="0.17836638209221281" table:style-name="ce20">
            <text:p>0.1784</text:p>
          </table:table-cell>
          <table:table-cell office:value-type="float" office:value="0.16591896465551401" table:style-name="ce20">
            <text:p>0.1659</text:p>
          </table:table-cell>
          <table:table-cell office:value-type="float" office:value="0.15895960348246799" table:style-name="ce20">
            <text:p>0.1590</text:p>
          </table:table-cell>
          <table:table-cell office:value-type="float" office:value="0.13066915560068601" table:style-name="ce20">
            <text:p>0.1307</text:p>
          </table:table-cell>
          <table:table-cell office:value-type="float" office:value="0.1231995287100895" table:style-name="ce20">
            <text:p>0.1232</text:p>
          </table:table-cell>
          <table:table-cell office:value-type="float" office:value="0.201528340137277" table:style-name="ce20">
            <text:p>0.2015</text:p>
          </table:table-cell>
          <table:table-cell office:value-type="float" office:value="0.235461815470174" table:style-name="ce20">
            <text:p>0.2355</text:p>
          </table:table-cell>
          <table:table-cell office:value-type="float" office:value="0.192819853368001" table:style-name="ce20">
            <text:p>0.1928</text:p>
          </table:table-cell>
          <table:table-cell office:value-type="float" office:value="0.20452463789588421" table:style-name="ce20">
            <text:p>0.2045</text:p>
          </table:table-cell>
          <table:table-cell office:value-type="float" office:value="0.16242119857260109" table:style-name="ce20">
            <text:p>0.1624</text:p>
          </table:table-cell>
          <table:table-cell office:value-type="float" office:value="0.15610675251264411" table:style-name="ce20">
            <text:p>0.1561</text:p>
          </table:table-cell>
          <table:table-cell office:value-type="float" office:value="0.15365810752773931" table:style-name="ce20">
            <text:p>0.1537</text:p>
          </table:table-cell>
          <table:table-cell office:value-type="float" office:value="0.1444366696795597" table:style-name="ce20">
            <text:p>0.1444</text:p>
          </table:table-cell>
          <table:table-cell table:number-columns-repeated="16355"/>
        </table:table-row>
        <table:table-row table:style-name="ro3">
          <table:table-cell office:value-type="float" office:value="95" table:style-name="ce3">
            <text:p>95</text:p>
          </table:table-cell>
          <table:table-cell office:value-type="string" table:style-name="ce3">
            <text:p>Repair services of computers and personal and household goods</text:p>
          </table:table-cell>
          <table:table-cell office:value-type="float" office:value="0.38416869680253413" table:style-name="ce20">
            <text:p>0.3842</text:p>
          </table:table-cell>
          <table:table-cell office:value-type="float" office:value="0.47854682033019758" table:style-name="ce20">
            <text:p>0.4785</text:p>
          </table:table-cell>
          <table:table-cell office:value-type="float" office:value="0.58872815978035908" table:style-name="ce20">
            <text:p>0.5887</text:p>
          </table:table-cell>
          <table:table-cell office:value-type="float" office:value="0.49330771749763108" table:style-name="ce20">
            <text:p>0.4933</text:p>
          </table:table-cell>
          <table:table-cell office:value-type="float" office:value="0.55588121301376492" table:style-name="ce20">
            <text:p>0.5559</text:p>
          </table:table-cell>
          <table:table-cell office:value-type="float" office:value="0.50451622362268134" table:style-name="ce20">
            <text:p>0.5045</text:p>
          </table:table-cell>
          <table:table-cell office:value-type="float" office:value="0.38375415653243072" table:style-name="ce20">
            <text:p>0.3838</text:p>
          </table:table-cell>
          <table:table-cell office:value-type="float" office:value="0.304086605957126" table:style-name="ce20">
            <text:p>0.3041</text:p>
          </table:table-cell>
          <table:table-cell office:value-type="float" office:value="0.29617619866246653" table:style-name="ce20">
            <text:p>0.2962</text:p>
          </table:table-cell>
          <table:table-cell office:value-type="float" office:value="0.2467504247433375" table:style-name="ce20">
            <text:p>0.2468</text:p>
          </table:table-cell>
          <table:table-cell office:value-type="float" office:value="0.26837356063125728" table:style-name="ce20">
            <text:p>0.2684</text:p>
          </table:table-cell>
          <table:table-cell office:value-type="float" office:value="0.21595157960218031" table:style-name="ce20">
            <text:p>0.2160</text:p>
          </table:table-cell>
          <table:table-cell office:value-type="float" office:value="0.21066437852481359" table:style-name="ce20">
            <text:p>0.2107</text:p>
          </table:table-cell>
          <table:table-cell office:value-type="float" office:value="0.17028191598662731" table:style-name="ce20">
            <text:p>0.1703</text:p>
          </table:table-cell>
          <table:table-cell office:value-type="float" office:value="0.13125753473910409" table:style-name="ce20">
            <text:p>0.1313</text:p>
          </table:table-cell>
          <table:table-cell office:value-type="float" office:value="0.16444744655073501" table:style-name="ce20">
            <text:p>0.1644</text:p>
          </table:table-cell>
          <table:table-cell office:value-type="float" office:value="0.13919738570450699" table:style-name="ce20">
            <text:p>0.1392</text:p>
          </table:table-cell>
          <table:table-cell office:value-type="float" office:value="0.10568399010548619" table:style-name="ce20">
            <text:p>0.1057</text:p>
          </table:table-cell>
          <table:table-cell office:value-type="float" office:value="0.1058479691622389" table:style-name="ce20">
            <text:p>0.1058</text:p>
          </table:table-cell>
          <table:table-cell office:value-type="float" office:value="7.4518028968368177E-2" table:style-name="ce20">
            <text:p>0.0745</text:p>
          </table:table-cell>
          <table:table-cell office:value-type="float" office:value="6.628658501403055E-2" table:style-name="ce20">
            <text:p>0.0663</text:p>
          </table:table-cell>
          <table:table-cell office:value-type="float" office:value="6.9268599107132692E-2" table:style-name="ce20">
            <text:p>0.0693</text:p>
          </table:table-cell>
          <table:table-cell office:value-type="float" office:value="7.1129667685074741E-2" table:style-name="ce20">
            <text:p>0.0711</text:p>
          </table:table-cell>
          <table:table-cell office:value-type="float" office:value="8.7300071861065393E-2" table:style-name="ce20">
            <text:p>0.0873</text:p>
          </table:table-cell>
          <table:table-cell office:value-type="float" office:value="8.267893754853782E-2" table:style-name="ce20">
            <text:p>0.0827</text:p>
          </table:table-cell>
          <table:table-cell office:value-type="float" office:value="8.7102252751641504E-2" table:style-name="ce20">
            <text:p>0.0871</text:p>
          </table:table-cell>
          <table:table-cell office:value-type="float" office:value="7.8441297437886123E-2" table:style-name="ce20">
            <text:p>0.0784</text:p>
          </table:table-cell>
          <table:table-cell table:number-columns-repeated="16355"/>
        </table:table-row>
        <table:table-row table:style-name="ro3">
          <table:table-cell office:value-type="float" office:value="96" table:style-name="ce3">
            <text:p>96</text:p>
          </table:table-cell>
          <table:table-cell office:value-type="string" table:style-name="ce3">
            <text:p>Other personal services</text:p>
          </table:table-cell>
          <table:table-cell office:value-type="float" office:value="0.27800391663962298" table:style-name="ce20">
            <text:p>0.2780</text:p>
          </table:table-cell>
          <table:table-cell office:value-type="float" office:value="0.32912383312031918" table:style-name="ce20">
            <text:p>0.3291</text:p>
          </table:table-cell>
          <table:table-cell office:value-type="float" office:value="0.40200793121139888" table:style-name="ce20">
            <text:p>0.4020</text:p>
          </table:table-cell>
          <table:table-cell office:value-type="float" office:value="0.32183747725532741" table:style-name="ce20">
            <text:p>0.3218</text:p>
          </table:table-cell>
          <table:table-cell office:value-type="float" office:value="0.35846820481094249" table:style-name="ce20">
            <text:p>0.3585</text:p>
          </table:table-cell>
          <table:table-cell office:value-type="float" office:value="0.30199480393865841" table:style-name="ce20">
            <text:p>0.3020</text:p>
          </table:table-cell>
          <table:table-cell office:value-type="float" office:value="0.27530463509674119" table:style-name="ce20">
            <text:p>0.2753</text:p>
          </table:table-cell>
          <table:table-cell office:value-type="float" office:value="0.27392398136702811" table:style-name="ce20">
            <text:p>0.2739</text:p>
          </table:table-cell>
          <table:table-cell office:value-type="float" office:value="0.26340336327283881" table:style-name="ce20">
            <text:p>0.2634</text:p>
          </table:table-cell>
          <table:table-cell office:value-type="float" office:value="0.25610149798135251" table:style-name="ce20">
            <text:p>0.2561</text:p>
          </table:table-cell>
          <table:table-cell office:value-type="float" office:value="0.23109278667079439" table:style-name="ce20">
            <text:p>0.2311</text:p>
          </table:table-cell>
          <table:table-cell office:value-type="float" office:value="0.20008918935387451" table:style-name="ce20">
            <text:p>0.2001</text:p>
          </table:table-cell>
          <table:table-cell office:value-type="float" office:value="0.1618305491864758" table:style-name="ce20">
            <text:p>0.1618</text:p>
          </table:table-cell>
          <table:table-cell office:value-type="float" office:value="0.17578458001469441" table:style-name="ce20">
            <text:p>0.1758</text:p>
          </table:table-cell>
          <table:table-cell office:value-type="float" office:value="0.16736222227387601" table:style-name="ce20">
            <text:p>0.1674</text:p>
          </table:table-cell>
          <table:table-cell office:value-type="float" office:value="0.1659422206951725" table:style-name="ce20">
            <text:p>0.1659</text:p>
          </table:table-cell>
          <table:table-cell office:value-type="float" office:value="0.15103732190842231" table:style-name="ce20">
            <text:p>0.1510</text:p>
          </table:table-cell>
          <table:table-cell office:value-type="float" office:value="0.13516780258990241" table:style-name="ce20">
            <text:p>0.1352</text:p>
          </table:table-cell>
          <table:table-cell office:value-type="float" office:value="0.1159667535534173" table:style-name="ce20">
            <text:p>0.1160</text:p>
          </table:table-cell>
          <table:table-cell office:value-type="float" office:value="0.1051130693733585" table:style-name="ce20">
            <text:p>0.1051</text:p>
          </table:table-cell>
          <table:table-cell office:value-type="float" office:value="8.9967412227790852E-2" table:style-name="ce20">
            <text:p>0.0900</text:p>
          </table:table-cell>
          <table:table-cell office:value-type="float" office:value="7.5261236347797522E-2" table:style-name="ce20">
            <text:p>0.0753</text:p>
          </table:table-cell>
          <table:table-cell office:value-type="float" office:value="7.1822194730098918E-2" table:style-name="ce20">
            <text:p>0.0718</text:p>
          </table:table-cell>
          <table:table-cell office:value-type="float" office:value="7.7344688642226475E-2" table:style-name="ce20">
            <text:p>0.0773</text:p>
          </table:table-cell>
          <table:table-cell office:value-type="float" office:value="7.920527873077729E-2" table:style-name="ce20">
            <text:p>0.0792</text:p>
          </table:table-cell>
          <table:table-cell office:value-type="float" office:value="7.6130627360161657E-2" table:style-name="ce20">
            <text:p>0.0761</text:p>
          </table:table-cell>
          <table:table-cell office:value-type="float" office:value="6.9062439668638592E-2" table:style-name="ce20">
            <text:p>0.0691</text:p>
          </table:table-cell>
          <table:table-cell table:number-columns-repeated="16355"/>
        </table:table-row>
        <table:table-row table:style-name="ro3">
          <table:table-cell office:value-type="float" office:value="97" table:style-name="ce3">
            <text:p>97</text:p>
          </table:table-cell>
          <table:table-cell office:value-type="string" table:style-name="ce3">
            <text:p>Services of households as employers of domestic personnel</text:p>
          </table:table-cell>
          <table:table-cell office:value-type="float" office:value="4.2386567979973457E-2" table:style-name="ce20">
            <text:p>0.0424</text:p>
          </table:table-cell>
          <table:table-cell office:value-type="float" office:value="4.2383402013529838E-2" table:style-name="ce20">
            <text:p>0.0424</text:p>
          </table:table-cell>
          <table:table-cell office:value-type="float" office:value="5.4692982216918748E-2" table:style-name="ce20">
            <text:p>0.0547</text:p>
          </table:table-cell>
          <table:table-cell office:value-type="float" office:value="5.9669827145849251E-2" table:style-name="ce20">
            <text:p>0.0597</text:p>
          </table:table-cell>
          <table:table-cell office:value-type="float" office:value="4.0270921269133578E-2" table:style-name="ce20">
            <text:p>0.0403</text:p>
          </table:table-cell>
          <table:table-cell office:value-type="float" office:value="3.7810003913894101E-2" table:style-name="ce20">
            <text:p>0.0378</text:p>
          </table:table-cell>
          <table:table-cell office:value-type="float" office:value="2.2473560099217929E-2" table:style-name="ce20">
            <text:p>0.0225</text:p>
          </table:table-cell>
          <table:table-cell office:value-type="float" office:value="4.643147457341304E-3" table:style-name="ce20">
            <text:p>0.0046</text:p>
          </table:table-cell>
          <table:table-cell office:value-type="float" office:value="3.974404504078875E-3" table:style-name="ce20">
            <text:p>0.0040</text:p>
          </table:table-cell>
          <table:table-cell office:value-type="float" office:value="3.897991396040917E-3" table:style-name="ce20">
            <text:p>0.0039</text:p>
          </table:table-cell>
          <table:table-cell office:value-type="float" office:value="1.1278322245683949E-2" table:style-name="ce20">
            <text:p>0.0113</text:p>
          </table:table-cell>
          <table:table-cell office:value-type="float" office:value="2.017671431497995E-2" table:style-name="ce20">
            <text:p>0.0202</text:p>
          </table:table-cell>
          <table:table-cell office:value-type="float" office:value="1.9367786040556619E-2" table:style-name="ce20">
            <text:p>0.0194</text:p>
          </table:table-cell>
          <table:table-cell office:value-type="float" office:value="3.8942645422157647E-2" table:style-name="ce20">
            <text:p>0.0389</text:p>
          </table:table-cell>
          <table:table-cell office:value-type="float" office:value="3.9188558113053461E-2" table:style-name="ce20">
            <text:p>0.0392</text:p>
          </table:table-cell>
          <table:table-cell office:value-type="float" office:value="3.4919776983013497E-2" table:style-name="ce20">
            <text:p>0.0349</text:p>
          </table:table-cell>
          <table:table-cell office:value-type="float" office:value="3.2036626242891789E-2" table:style-name="ce20">
            <text:p>0.0320</text:p>
          </table:table-cell>
          <table:table-cell office:value-type="float" office:value="3.2486791096073317E-2" table:style-name="ce20">
            <text:p>0.0325</text:p>
          </table:table-cell>
          <table:table-cell office:value-type="float" office:value="3.3776464204462127E-2" table:style-name="ce20">
            <text:p>0.0338</text:p>
          </table:table-cell>
          <table:table-cell office:value-type="float" office:value="3.0884151599049271E-2" table:style-name="ce20">
            <text:p>0.0309</text:p>
          </table:table-cell>
          <table:table-cell office:value-type="float" office:value="3.05816980166074E-2" table:style-name="ce20">
            <text:p>0.0306</text:p>
          </table:table-cell>
          <table:table-cell office:value-type="float" office:value="2.862565794775751E-2" table:style-name="ce20">
            <text:p>0.0286</text:p>
          </table:table-cell>
          <table:table-cell office:value-type="float" office:value="2.732723014265491E-2" table:style-name="ce20">
            <text:p>0.0273</text:p>
          </table:table-cell>
          <table:table-cell office:value-type="float" office:value="2.8511986437213921E-2" table:style-name="ce20">
            <text:p>0.0285</text:p>
          </table:table-cell>
          <table:table-cell office:value-type="float" office:value="3.1896943640344143E-2" table:style-name="ce20">
            <text:p>0.0319</text:p>
          </table:table-cell>
          <table:table-cell office:value-type="float" office:value="4.0227418157584648E-2" table:style-name="ce20">
            <text:p>0.0402</text:p>
          </table:table-cell>
          <table:table-cell office:value-type="float" office:value="3.4566847259379231E-2" table:style-name="ce20">
            <text:p>0.0346</text:p>
          </table:table-cell>
          <table:table-cell table:number-columns-repeated="16355"/>
        </table:table-row>
        <table:table-row table:number-rows-repeated="1048457" table:style-name="ro3">
          <table:table-cell table:number-columns-repeated="16384"/>
        </table:table-row>
      </table:table>
      <table:database-ranges>
        <table:database-range table:target-range-address="Table_of_contents.A5:Table_of_contents.D13" table:name="Table_of_contents"/>
        <table:database-range table:target-range-address="Notes.A4:Notes.B10" table:name="Table1"/>
        <table:database-range table:target-range-address="COICOP_18_multipliers_2023.A5:COICOP_18_multipliers_2023.D23" table:name="COICOP_18_multipliers_2023"/>
        <table:database-range table:target-range-address="COICOP_multipliers_2023.A7:COICOP_multipliers_2023.D118" table:name="COICOP_multipliers_2023"/>
        <table:database-range table:target-range-address="SIC_multipliers_19_2023.A5:SIC_multipliers_19_2023.D24" table:name="SIC_multipliers_19_2023"/>
        <table:database-range table:target-range-address="SIC_multipliers_2023.A7:SIC_multipliers_2023.D119" table:name="SIC_multipliers_2023"/>
        <table:database-range table:target-range-address="GHG_COICOP_multipliers.A7:GHG_COICOP_multipliers.Y118" table:name="GHG_COICOP_multipliers"/>
        <table:database-range table:target-range-address="GHG_SIC_multipliers.A7:GHG_SIC_multipliers.AC119" table:name="GHG_SIC_multipliers"/>
        <table:database-range table:target-range-address="CO2_COICOP_multipliers.A7:CO2_COICOP_multipliers.Y118" table:name="CO2_COICOP_multipliers"/>
        <table:database-range table:target-range-address="CO2_SIC_multipliers.A7:CO2_SIC_multipliers.AC119" table:name="CO2_SIC_multiplier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number:number-style style:name="N36">
      <number:number number:decimal-places="4" number:min-decimal-places="4" number:min-integer-digits="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
    <dc:creator>Simon Hatfield</dc:creator>
    <meta:creation-date>2026-06-24T09:04:59Z</meta:creation-date>
    <dc:date>2026-06-24T13:04:46Z</dc:date>
  </office:meta>
</office:document-meta>
</file>