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7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7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Per_32_cen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_37_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7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7_32_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7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7_32_3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Comm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omma_32_2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Comma_32_2" style:data-style-name="N37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3" style:family="table-cell" style:parent-style-name="_37_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Comma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_37_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_37_" style:data-style-name="N3">
      <style:table-cell-properties style:vertical-align="automatic" fo:background-color="transparent"/>
      <style:text-properties fo:color="#C0504D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9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_37_" style:data-style-name="N0">
      <style:table-cell-properties style:vertical-align="automatic" fo:background-color="transparent"/>
      <style:text-properties fo:color="#C0504D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Per_32_cent" style:data-style-name="N39">
      <style:table-cell-properties fo:background-color="transparent"/>
      <style:text-properties fo:color="#C0504D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2" style:family="table-cell" style:parent-style-name="Normal_32_7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Per_32_cen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7_32_3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Per_32_cen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4.896041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60.75pt" style:use-optimal-row-height="true" fo:break-before="auto"/>
    </style:style>
    <style:style style:name="ro27" style:family="table-row">
      <style:table-row-properties style:row-height="45.75pt" style:use-optimal-row-height="true" fo:break-before="auto"/>
    </style:style>
    <style:style style:name="ro28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a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4" table:default-cell-style-name="ce4"/>
        <table:table-column table:style-name="co7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7" table:number-columns-repeated="16357" table:default-cell-style-name="ce4"/>
        <table:table-row table:style-name="ro1">
          <table:table-cell office:value-type="string" table:style-name="ce2">
            <text:p>Table 3a: Budgeted revenue expenditure and financing, England, 2025-26 to 2026-27 (real terms)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These figures are presented in real terms. i.e. They have been adjusted for inflation, and are shown in 2026-27 prices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76" table:style-name="ce4"/>
        </table:table-row>
        <table:table-row table:style-name="ro4">
          <table:table-cell office:value-type="string" table:style-name="ce5">
            <text:p>Figures are reported in £ millions.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76" table:style-name="ce4"/>
        </table:table-row>
        <table:table-row table:style-name="ro5">
          <table:table-cell office:value-type="string" table:style-name="ce5">
            <text:p>Source: Revenue Account Budget returns from England local authorities.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76" table:style-name="ce4"/>
        </table:table-row>
        <table:table-row table:style-name="ro6">
          <table:table-cell office:value-type="string" table:style-name="ce6">
            <text:p>Service Category</text:p>
          </table:table-cell>
          <table:table-cell office:value-type="string" table:style-name="ce7">
            <text:p>Net Current expenditure 2025-26</text:p>
          </table:table-cell>
          <table:table-cell office:value-type="string" table:style-name="ce7">
            <text:p>Net Current expenditure 2026-27</text:p>
          </table:table-cell>
          <table:table-cell office:value-type="string" table:style-name="ce7">
            <text:p>Change £m</text:p>
          </table:table-cell>
          <table:table-cell office:value-type="string" table:style-name="ce7">
            <text:p>Change %</text:p>
          </table:table-cell>
          <table:table-cell table:number-columns-repeated="4" table:style-name="ce4"/>
          <table:table-cell table:style-name="ce8"/>
          <table:table-cell table:number-columns-repeated="16374" table:style-name="ce4"/>
        </table:table-row>
        <table:table-row table:style-name="ro7">
          <table:table-cell office:value-type="string" table:style-name="ce9">
            <text:p>Revenue expenditure [note 1]</text:p>
          </table:table-cell>
          <table:table-cell office:value-type="float" office:value="144481.19840527009" table:style-name="ce10">
            <text:p>144,481</text:p>
          </table:table-cell>
          <table:table-cell office:value-type="float" office:value="151323.14186764965" table:style-name="ce10">
            <text:p>151,323</text:p>
          </table:table-cell>
          <table:table-cell office:value-type="float" office:value="6841.9434623795678" table:style-name="ce11">
            <text:p>6,842</text:p>
          </table:table-cell>
          <table:table-cell office:value-type="float" office:value="4.7355251326113041" table:style-name="ce12">
            <text:p>4.7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3">
            <text:p>Financed by:</text:p>
            <text:p>Total Government Grants [note 2]</text:p>
          </table:table-cell>
          <table:table-cell office:value-type="float" office:value="76661.306317154565" table:style-name="ce10">
            <text:p>76,661</text:p>
          </table:table-cell>
          <table:table-cell office:value-type="float" office:value="81514.609625074547" table:style-name="ce10">
            <text:p>81,515</text:p>
          </table:table-cell>
          <table:table-cell office:value-type="float" office:value="4853.3033079199813" table:style-name="ce11">
            <text:p>4,853</text:p>
          </table:table-cell>
          <table:table-cell office:value-type="float" office:value="6.3308382560576764" table:style-name="ce12">
            <text:p>6.3</text:p>
          </table:table-cell>
          <table:table-cell table:number-columns-repeated="3" table:style-name="ce4"/>
          <table:table-cell table:style-name="ce14"/>
          <table:table-cell table:style-name="ce15"/>
          <table:table-cell table:number-columns-repeated="4" table:style-name="ce4"/>
          <table:table-cell table:number-columns-repeated="3" table:style-name="ce16"/>
          <table:table-cell table:number-columns-repeated="7" table:style-name="ce4"/>
          <table:table-cell table:number-columns-repeated="3" table:style-name="ce16"/>
          <table:table-cell table:number-columns-repeated="16357" table:style-name="ce4"/>
        </table:table-row>
        <table:table-row table:style-name="ro9">
          <table:table-cell office:value-type="string" table:style-name="ce17">
            <text:p>of which:</text:p>
            <text:p><text:s text:c="3"/>Specific grants inside AEF</text:p>
          </table:table-cell>
          <table:table-cell office:value-type="float" office:value="64455.833184218223" table:style-name="ce18">
            <text:p>64,456</text:p>
          </table:table-cell>
          <table:table-cell office:value-type="float" office:value="59250.211928918652" table:style-name="ce18">
            <text:p>59,250</text:p>
          </table:table-cell>
          <table:table-cell office:value-type="float" office:value="-5205.6212552995712" table:style-name="ce19">
            <text:p>-5,206</text:p>
          </table:table-cell>
          <table:table-cell office:value-type="float" office:value="-8.0762609032166672" table:style-name="ce20">
            <text:p>-8.1</text:p>
          </table:table-cell>
          <table:table-cell table:number-columns-repeated="3" table:style-name="ce4"/>
          <table:table-cell table:style-name="ce21"/>
          <table:table-cell table:style-name="ce15"/>
          <table:table-cell table:number-columns-repeated="4" table:style-name="ce4"/>
          <table:table-cell table:number-columns-repeated="3" table:style-name="ce16"/>
          <table:table-cell table:number-columns-repeated="2" table:style-name="ce4"/>
          <table:table-cell table:style-name="ce22"/>
          <table:table-cell table:number-columns-repeated="4" table:style-name="ce4"/>
          <table:table-cell table:number-columns-repeated="3" table:style-name="ce16"/>
          <table:table-cell table:number-columns-repeated="16357" table:style-name="ce4"/>
        </table:table-row>
        <table:table-row table:style-name="ro10">
          <table:table-cell office:value-type="string" table:style-name="ce23">
            <text:p>including:<text:s/></text:p>
            <text:p>Dedicated Schools Grant (DSG)</text:p>
          </table:table-cell>
          <table:table-cell office:value-type="float" office:value="36531.630699531313" table:style-name="ce18">
            <text:p>36,532</text:p>
          </table:table-cell>
          <table:table-cell office:value-type="float" office:value="38194.22222740631" table:style-name="ce18">
            <text:p>38,194</text:p>
          </table:table-cell>
          <table:table-cell office:value-type="float" office:value="1662.5915278749962" table:style-name="ce19">
            <text:p>1,663</text:p>
          </table:table-cell>
          <table:table-cell office:value-type="float" office:value="4.5511013224392602" table:style-name="ce20">
            <text:p>4.6</text:p>
          </table:table-cell>
          <table:table-cell table:number-columns-repeated="5"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24"/>
          <table:table-cell table:number-columns-repeated="2" table:style-name="ce4"/>
          <table:table-cell table:number-columns-repeated="5" table:style-name="ce25"/>
          <table:table-cell table:style-name="ce4"/>
          <table:table-cell table:number-columns-repeated="2" table:style-name="ce26"/>
          <table:table-cell table:number-columns-repeated="16357" table:style-name="ce4"/>
        </table:table-row>
        <table:table-row table:style-name="ro5">
          <table:table-cell office:value-type="string" table:style-name="ce27">
            <text:p><text:s/>Pupil Premium Grant</text:p>
          </table:table-cell>
          <table:table-cell office:value-type="float" office:value="1130.4456529269623" table:style-name="ce18">
            <text:p>1,130</text:p>
          </table:table-cell>
          <table:table-cell office:value-type="float" office:value="1051.7094588179339" table:style-name="ce18">
            <text:p>1,052</text:p>
          </table:table-cell>
          <table:table-cell office:value-type="float" office:value="-78.736194109028474" table:style-name="ce19">
            <text:p>-79</text:p>
          </table:table-cell>
          <table:table-cell office:value-type="float" office:value="-6.9650578871406914" table:style-name="ce20">
            <text:p>-7.0</text:p>
          </table:table-cell>
          <table:table-cell table:number-columns-repeated="11" table:style-name="ce4"/>
          <table:table-cell table:style-name="ce8"/>
          <table:table-cell table:number-columns-repeated="2" table:style-name="ce4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"/>
          <table:table-cell table:number-columns-repeated="2" table:style-name="ce31"/>
          <table:table-cell table:number-columns-repeated="16357" table:style-name="ce4"/>
        </table:table-row>
        <table:table-row table:style-name="ro5">
          <table:table-cell office:value-type="string" table:style-name="ce27">
            <text:p><text:s/>Universal Infants Free School Meals</text:p>
          </table:table-cell>
          <table:table-cell office:value-type="float" office:value="252.09477345259461" table:style-name="ce18">
            <text:p>252</text:p>
          </table:table-cell>
          <table:table-cell office:value-type="float" office:value="261.67781949201952" table:style-name="ce18">
            <text:p>262</text:p>
          </table:table-cell>
          <table:table-cell office:value-type="float" office:value="9.5830460394249144" table:style-name="ce19">
            <text:p>10</text:p>
          </table:table-cell>
          <table:table-cell office:value-type="float" office:value="3.8013664100128466" table:style-name="ce20">
            <text:p>3.8</text:p>
          </table:table-cell>
          <table:table-cell table:number-columns-repeated="11" table:style-name="ce4"/>
          <table:table-cell table:style-name="ce8"/>
          <table:table-cell table:number-columns-repeated="16367" table:style-name="ce4"/>
        </table:table-row>
        <table:table-row table:style-name="ro5">
          <table:table-cell office:value-type="string" table:style-name="ce27">
            <text:p><text:s/>Public Health Grant</text:p>
          </table:table-cell>
          <table:table-cell office:value-type="float" office:value="3665.3740757277073" table:style-name="ce18">
            <text:p>3,665</text:p>
          </table:table-cell>
          <table:table-cell office:value-type="float" office:value="4112.5207627575173" table:style-name="ce18">
            <text:p>4,113</text:p>
          </table:table-cell>
          <table:table-cell office:value-type="float" office:value="447.14668702980998" table:style-name="ce19">
            <text:p>447</text:p>
          </table:table-cell>
          <table:table-cell office:value-type="float" office:value="12.199210170411746" table:style-name="ce20">
            <text:p>12.2</text:p>
          </table:table-cell>
          <table:table-cell table:number-columns-repeated="11" table:style-name="ce4"/>
          <table:table-cell table:style-name="ce8"/>
          <table:table-cell table:number-columns-repeated="16367" table:style-name="ce4"/>
        </table:table-row>
        <table:table-row table:style-name="ro11">
          <table:table-cell office:value-type="string" table:style-name="ce27">
            <text:p>Local Authority Better Care Fund Grant<text:s/></text:p>
          </table:table-cell>
          <table:table-cell office:value-type="float" office:value="2521.0578567963103" table:style-name="ce18">
            <text:p>2,521</text:p>
          </table:table-cell>
          <table:table-cell office:value-type="float" office:value="2490.0241290054942" table:style-name="ce18">
            <text:p>2,490</text:p>
          </table:table-cell>
          <table:table-cell office:value-type="float" office:value="-31.033727790816101" table:style-name="ce19">
            <text:p>-31</text:p>
          </table:table-cell>
          <table:table-cell office:value-type="float" office:value="-1.2309803881396397" table:style-name="ce20">
            <text:p>-1.2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4" table:style-name="ce26"/>
          <table:table-cell table:style-name="ce32"/>
          <table:table-cell table:number-columns-repeated="16355"/>
        </table:table-row>
        <table:table-row table:style-name="ro12">
          <table:table-cell office:value-type="string" table:style-name="ce23">
            <text:p>Families First Partnership (within Children, Families and Youth Grant)</text:p>
          </table:table-cell>
          <table:table-cell office:value-type="string" table:style-name="ce18">
            <text:p>-</text:p>
          </table:table-cell>
          <table:table-cell office:value-type="float" office:value="830" table:style-name="ce18">
            <text:p>8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33"/>
          <table:table-cell table:number-columns-repeated="16355"/>
        </table:table-row>
        <table:table-row table:style-name="ro13">
          <table:table-cell office:value-type="string" table:style-name="ce23">
            <text:p>Other Children, Families and Youth Grant</text:p>
          </table:table-cell>
          <table:table-cell office:value-type="string" table:style-name="ce18">
            <text:p>-</text:p>
          </table:table-cell>
          <table:table-cell office:value-type="float" office:value="266.1731619193576" table:style-name="ce18">
            <text:p>26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33"/>
          <table:table-cell table:number-columns-repeated="16355"/>
        </table:table-row>
        <table:table-row table:style-name="ro13">
          <table:table-cell office:value-type="string" table:style-name="ce27">
            <text:p>Homelessness, Rough Sleeping and Domestic Abuse Grant</text:p>
          </table:table-cell>
          <table:table-cell office:value-type="string" table:style-name="ce18">
            <text:p>-</text:p>
          </table:table-cell>
          <table:table-cell office:value-type="float" office:value="852.25624440993431" table:style-name="ce18">
            <text:p>85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16"/>
          <table:table-cell table:number-columns-repeated="16355"/>
        </table:table-row>
        <table:table-row table:style-name="ro13">
          <table:table-cell office:value-type="string" table:style-name="ce27">
            <text:p>Crisis and Resilience Fund</text:p>
          </table:table-cell>
          <table:table-cell office:value-type="string" table:style-name="ce18">
            <text:p>-</text:p>
          </table:table-cell>
          <table:table-cell office:value-type="float" office:value="797.66470674497191" table:style-name="ce18">
            <text:p>7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16"/>
          <table:table-cell table:number-columns-repeated="16355"/>
        </table:table-row>
        <table:table-row table:style-name="ro11">
          <table:table-cell office:value-type="string" table:style-name="ce27">
            <text:p>The Private Finance Initiative (PFI)</text:p>
          </table:table-cell>
          <table:table-cell office:value-type="float" office:value="1118.0939328339234" table:style-name="ce18">
            <text:p>1,118</text:p>
          </table:table-cell>
          <table:table-cell office:value-type="float" office:value="1008.3426716777791" table:style-name="ce18">
            <text:p>1,008</text:p>
          </table:table-cell>
          <table:table-cell office:value-type="float" office:value="-109.75126115614432" table:style-name="ce19">
            <text:p>-110</text:p>
          </table:table-cell>
          <table:table-cell office:value-type="float" office:value="-9.8159249355703526" table:style-name="ce20">
            <text:p>-9.8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16"/>
          <table:table-cell table:number-columns-repeated="16355"/>
        </table:table-row>
        <table:table-row table:style-name="ro11">
          <table:table-cell office:value-type="string" table:style-name="ce27">
            <text:p>Packaging Extended Producer Responsibility (pEPR)</text:p>
          </table:table-cell>
          <table:table-cell office:value-type="string" table:style-name="ce34">
            <text:p>-</text:p>
          </table:table-cell>
          <table:table-cell office:value-type="float" office:value="685.87099999999998" table:style-name="ce18">
            <text:p>68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16"/>
          <table:table-cell table:number-columns-repeated="16355"/>
        </table:table-row>
        <table:table-row table:style-name="ro13">
          <table:table-cell office:value-type="string" table:style-name="ce27">
            <text:p>Neighborhood Policing Grant</text:p>
          </table:table-cell>
          <table:table-cell office:value-type="float" office:value="190.75073736305529" table:style-name="ce18">
            <text:p>191</text:p>
          </table:table-cell>
          <table:table-cell office:value-type="float" office:value="344.96499999999997" table:style-name="ce18">
            <text:p>345</text:p>
          </table:table-cell>
          <table:table-cell office:value-type="float" office:value="154.21426263694468" table:style-name="ce19">
            <text:p>154</text:p>
          </table:table-cell>
          <table:table-cell office:value-type="float" office:value="80.845958851225376" table:style-name="ce20">
            <text:p>80.8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16"/>
          <table:table-cell table:number-columns-repeated="16355"/>
        </table:table-row>
        <table:table-row table:style-name="ro14">
          <table:table-cell office:value-type="string" table:style-name="ce27">
            <text:p>Other grants inside AEF</text:p>
          </table:table-cell>
          <table:table-cell office:value-type="float" office:value="19046" table:style-name="ce18">
            <text:p>19,046</text:p>
          </table:table-cell>
          <table:table-cell office:value-type="float" office:value="8355" table:style-name="ce18">
            <text:p>8,355</text:p>
          </table:table-cell>
          <table:table-cell office:value-type="float" office:value="-10692" table:style-name="ce19">
            <text:p>-10,692</text:p>
          </table:table-cell>
          <table:table-cell office:value-type="float" office:value="-56.1" table:style-name="ce20">
            <text:p>-56.1</text:p>
          </table:table-cell>
          <table:table-cell table:number-columns-repeated="3" table:style-name="ce4"/>
          <table:table-cell table:style-name="ce16"/>
          <table:table-cell table:number-columns-repeated="7" table:style-name="ce4"/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36">
            <text:p>Revenue Support Grant [note 5]</text:p>
          </table:table-cell>
          <table:table-cell office:value-type="float" office:value="2354.0584765962212" table:style-name="ce18">
            <text:p>2,354</text:p>
          </table:table-cell>
          <table:table-cell office:value-type="float" office:value="11752.573696155896" table:style-name="ce18">
            <text:p>11,753</text:p>
          </table:table-cell>
          <table:table-cell office:value-type="float" office:value="9398.5152195596747" table:style-name="ce19">
            <text:p>9,399</text:p>
          </table:table-cell>
          <table:table-cell office:value-type="float" office:value="399.2473132251655" table:style-name="ce20">
            <text:p>399.2</text:p>
          </table:table-cell>
          <table:table-cell table:number-columns-repeated="11" table:style-name="ce4"/>
          <table:table-cell table:style-name="ce37"/>
          <table:table-cell table:number-columns-repeated="16367" table:style-name="ce4"/>
        </table:table-row>
        <table:table-row table:style-name="ro13">
          <table:table-cell office:value-type="string" table:style-name="ce36">
            <text:p>Police grant</text:p>
          </table:table-cell>
          <table:table-cell office:value-type="float" office:value="9851.4146563401246" table:style-name="ce18">
            <text:p>9,851</text:p>
          </table:table-cell>
          <table:table-cell office:value-type="float" office:value="10511.824000000001" table:style-name="ce18">
            <text:p>10,512</text:p>
          </table:table-cell>
          <table:table-cell office:value-type="float" office:value="660.40934365987596" table:style-name="ce19">
            <text:p>660</text:p>
          </table:table-cell>
          <table:table-cell office:value-type="float" office:value="6.7037006023784924" table:style-name="ce20">
            <text:p>6.7</text:p>
          </table:table-cell>
          <table:table-cell table:number-columns-repeated="11" table:style-name="ce4"/>
          <table:table-cell table:style-name="ce8"/>
          <table:table-cell table:number-columns-repeated="10" table:style-name="ce38"/>
          <table:table-cell table:number-columns-repeated="16357" table:style-name="ce4"/>
        </table:table-row>
        <table:table-row table:style-name="ro15">
          <table:table-cell office:value-type="string" table:style-name="ce39">
            <text:p>Council tax requirement [note 3]</text:p>
          </table:table-cell>
          <table:table-cell office:value-type="float" office:value="44998.632305911131" table:style-name="ce10">
            <text:p>44,999</text:p>
          </table:table-cell>
          <table:table-cell office:value-type="float" office:value="46767.647760655374" table:style-name="ce10">
            <text:p>46,768</text:p>
          </table:table-cell>
          <table:table-cell office:value-type="float" office:value="1769.0154547442435" table:style-name="ce11">
            <text:p>1,769</text:p>
          </table:table-cell>
          <table:table-cell office:value-type="float" office:value="3.9312649387165068" table:style-name="ce12">
            <text:p>3.9</text:p>
          </table:table-cell>
          <table:table-cell table:number-columns-repeated="3" table:style-name="ce4"/>
          <table:table-cell table:style-name="ce14"/>
          <table:table-cell table:style-name="ce4"/>
          <table:table-cell table:number-columns-repeated="2" table:style-name="ce16"/>
          <table:table-cell table:number-columns-repeated="4" table:style-name="ce4"/>
          <table:table-cell table:style-name="ce8"/>
          <table:table-cell table:style-name="ce40"/>
          <table:table-cell table:number-columns-repeated="9" table:style-name="ce38"/>
          <table:table-cell table:style-name="ce41"/>
          <table:table-cell table:number-columns-repeated="16356" table:style-name="ce4"/>
        </table:table-row>
        <table:table-row table:style-name="ro16">
          <table:table-cell office:value-type="string" table:style-name="ce39">
            <text:p>Retained income from Business Rate Retention Scheme [note 6]</text:p>
          </table:table-cell>
          <table:table-cell office:value-type="float" office:value="21220.036316981441" table:style-name="ce10">
            <text:p>21,220</text:p>
          </table:table-cell>
          <table:table-cell office:value-type="float" office:value="21383.568447890793" table:style-name="ce10">
            <text:p>21,384</text:p>
          </table:table-cell>
          <table:table-cell office:value-type="float" office:value="163.53213090935242" table:style-name="ce11">
            <text:p>164</text:p>
          </table:table-cell>
          <table:table-cell office:value-type="float" office:value="0.77064962786366675" table:style-name="ce12">
            <text:p>0.8</text:p>
          </table:table-cell>
          <table:table-cell table:number-columns-repeated="5" table:style-name="ce4"/>
          <table:table-cell table:style-name="ce42"/>
          <table:table-cell table:number-columns-repeated="5" table:style-name="ce4"/>
          <table:table-cell table:style-name="ce8"/>
          <table:table-cell table:style-name="ce40"/>
          <table:table-cell table:number-columns-repeated="9" table:style-name="ce38"/>
          <table:table-cell table:style-name="ce41"/>
          <table:table-cell table:number-columns-repeated="16356" table:style-name="ce4"/>
        </table:table-row>
        <table:table-row table:style-name="ro7">
          <table:table-cell office:value-type="string" table:style-name="ce39">
            <text:p>Appropriations to (-) / from (+) revenue reserves<text:s/></text:p>
          </table:table-cell>
          <table:table-cell office:value-type="float" office:value="1460.8790491487189" table:style-name="ce10">
            <text:p>1,461</text:p>
          </table:table-cell>
          <table:table-cell office:value-type="float" office:value="1313.2024603946149" table:style-name="ce10">
            <text:p>1,313</text:p>
          </table:table-cell>
          <table:table-cell office:value-type="float" office:value="-147.67658875410393" table:style-name="ce11">
            <text:p>-148</text:p>
          </table:table-cell>
          <table:table-cell office:value-type="float" office:value="-10.108748485383359" table:style-name="ce12">
            <text:p>-10.1</text:p>
          </table:table-cell>
          <table:table-cell table:number-columns-repeated="11" table:style-name="ce4"/>
          <table:table-cell table:style-name="ce8"/>
          <table:table-cell table:style-name="ce40"/>
          <table:table-cell table:number-columns-repeated="9" table:style-name="ce38"/>
          <table:table-cell table:style-name="ce41"/>
          <table:table-cell table:number-columns-repeated="16356" table:style-name="ce4"/>
        </table:table-row>
        <table:table-row table:style-name="ro12">
          <table:table-cell office:value-type="string" table:style-name="ce39">
            <text:p>Other items<text:span text:style-name="T2"><text:s/></text:span>[note 4]</text:p>
          </table:table-cell>
          <table:table-cell office:value-type="float" office:value="223.01989180688113" table:style-name="ce10">
            <text:p>223</text:p>
          </table:table-cell>
          <table:table-cell office:value-type="float" office:value="174.14221730430745" table:style-name="ce10">
            <text:p>174</text:p>
          </table:table-cell>
          <table:table-cell office:value-type="float" office:value="-48.877674502573683" table:style-name="ce11">
            <text:p>-49</text:p>
          </table:table-cell>
          <table:table-cell office:value-type="float" office:value="-21.916284734322335" table:style-name="ce12">
            <text:p>-21.9</text:p>
          </table:table-cell>
          <table:table-cell table:number-columns-repeated="11" table:style-name="ce4"/>
          <table:table-cell table:style-name="ce8"/>
          <table:table-cell table:style-name="ce40"/>
          <table:table-cell table:number-columns-repeated="6" table:style-name="ce4"/>
          <table:table-cell table:number-columns-repeated="3" table:style-name="ce16"/>
          <table:table-cell table:style-name="ce43"/>
          <table:table-cell table:number-columns-repeated="16356" table:style-name="ce4"/>
        </table:table-row>
        <table:table-row table:number-rows-repeated="4" table:style-name="ro11">
          <table:table-cell table:style-name="ce4"/>
          <table:table-cell table:style-name="ce44"/>
          <table:table-cell table:style-name="ce45"/>
          <table:table-cell table:style-name="ce35"/>
          <table:table-cell table:style-name="ce46"/>
          <table:table-cell table:number-columns-repeated="16379" table:style-name="ce4"/>
        </table:table-row>
        <table:table-row table:style-name="ro11">
          <table:table-cell/>
          <table:table-cell table:style-name="ce44"/>
          <table:table-cell table:style-name="ce45"/>
          <table:table-cell table:style-name="ce35"/>
          <table:table-cell table:style-name="ce46"/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</table:table>
      <table:table table:name="Table_3b" table:style-name="ta1">
        <table:table-column table:style-name="co1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13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23" table:default-cell-style-name="ce4"/>
        <table:table-column table:style-name="co12" table:default-cell-style-name="ce4"/>
        <table:table-column table:style-name="co9" table:number-columns-repeated="5" table:default-cell-style-name="ce4"/>
        <table:table-column table:style-name="co7" table:number-columns-repeated="16368" table:default-cell-style-name="ce4"/>
        <table:table-row table:style-name="ro17">
          <table:table-cell office:value-type="string" table:style-name="ce2">
            <text:p>Table 3b: Budgeted revenue expenditure and financing, England, 2025-26 to 2026-27 (cash terms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5">
          <table:table-cell office:value-type="string" table:style-name="ce47">
            <text:p>This worksheet contains 1 table.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8">
          <table:table-cell office:value-type="string" table:style-name="ce47">
            <text:p>These figures are presented in cash terms. i.e. They have not been adjusted for inflation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office:value-type="string" table:style-name="ce47">
            <text:p>Figures are reported in £ millions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8">
          <table:table-cell office:value-type="string" table:style-name="ce47">
            <text:p>Source: Revenue Account Budget returns from England local authorities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9">
          <table:table-cell office:value-type="string" table:style-name="ce6">
            <text:p>Service Category</text:p>
          </table:table-cell>
          <table:table-cell office:value-type="string" table:style-name="ce7">
            <text:p>Net current expenditure 2025-26</text:p>
          </table:table-cell>
          <table:table-cell office:value-type="string" table:style-name="ce7">
            <text:p>Net current expenditure 2026-27</text:p>
          </table:table-cell>
          <table:table-cell office:value-type="string" table:style-name="ce7">
            <text:p>Change £ m</text:p>
          </table:table-cell>
          <table:table-cell office:value-type="string" table:style-name="ce7">
            <text:p>Change %</text:p>
          </table:table-cell>
          <table:table-cell table:number-columns-repeated="4" table:style-name="ce4"/>
          <table:table-cell table:style-name="ce48"/>
          <table:table-cell table:number-columns-repeated="16374" table:style-name="ce4"/>
        </table:table-row>
        <table:table-row table:style-name="ro7">
          <table:table-cell office:value-type="string" table:style-name="ce9">
            <text:p>Revenue expenditure [note 1]</text:p>
          </table:table-cell>
          <table:table-cell office:value-type="float" office:value="141640.26034857344" table:style-name="ce49">
            <text:p>141,640</text:p>
          </table:table-cell>
          <table:table-cell office:value-type="float" office:value="151323.14186764965" table:style-name="ce49">
            <text:p>151,323</text:p>
          </table:table-cell>
          <table:table-cell office:value-type="float" office:value="9682.8815190762107" table:style-name="ce11">
            <text:p>9,683</text:p>
          </table:table-cell>
          <table:table-cell office:value-type="float" office:value="6.8362494500129136" table:style-name="ce12">
            <text:p>6.8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13">
            <text:p>Financed by:</text:p>
            <text:p>Total Government Grants [note 2]</text:p>
          </table:table-cell>
          <table:table-cell office:value-type="float" office:value="75153.912794700649" table:style-name="ce11">
            <text:p>75,154</text:p>
          </table:table-cell>
          <table:table-cell office:value-type="float" office:value="81514.609625074547" table:style-name="ce49">
            <text:p>81,515</text:p>
          </table:table-cell>
          <table:table-cell office:value-type="float" office:value="6360.6968303738977" table:style-name="ce11">
            <text:p>6,361</text:p>
          </table:table-cell>
          <table:table-cell office:value-type="float" office:value="8.4635604372982307" table:style-name="ce12">
            <text:p>8.5</text:p>
          </table:table-cell>
          <table:table-cell table:number-columns-repeated="16379" table:style-name="ce4"/>
        </table:table-row>
        <table:table-row table:style-name="ro9">
          <table:table-cell office:value-type="string" table:style-name="ce17">
            <text:p>of which:</text:p>
            <text:p><text:s text:c="3"/>Specific grants inside AEF</text:p>
          </table:table-cell>
          <table:table-cell office:value-type="float" office:value="63188.436239215742" table:style-name="ce50">
            <text:p>63,188</text:p>
          </table:table-cell>
          <table:table-cell office:value-type="float" office:value="59250.211928918652" table:style-name="ce50">
            <text:p>59,250</text:p>
          </table:table-cell>
          <table:table-cell office:value-type="float" office:value="-3938.2243102970897" table:style-name="ce19">
            <text:p>-3,938</text:p>
          </table:table-cell>
          <table:table-cell office:value-type="float" office:value="-6.2325079471629099" table:style-name="ce20">
            <text:p>-6.2</text:p>
          </table:table-cell>
          <table:table-cell table:style-name="ce51"/>
          <table:table-cell table:number-columns-repeated="16378" table:style-name="ce4"/>
        </table:table-row>
        <table:table-row table:style-name="ro21">
          <table:table-cell office:value-type="string" table:style-name="ce23">
            <text:p>including:<text:s/></text:p>
            <text:p>Dedicated Schools Grant (DSG)</text:p>
          </table:table-cell>
          <table:table-cell office:value-type="float" office:value="35813.308169866439" table:style-name="ce19">
            <text:p>35,813</text:p>
          </table:table-cell>
          <table:table-cell office:value-type="float" office:value="38194.22222740631" table:style-name="ce50">
            <text:p>38,194</text:p>
          </table:table-cell>
          <table:table-cell office:value-type="float" office:value="2380.9140575398706" table:style-name="ce19">
            <text:p>2,381</text:p>
          </table:table-cell>
          <table:table-cell office:value-type="float" office:value="6.6481265741967617" table:style-name="ce20">
            <text:p>6.6</text:p>
          </table:table-cell>
          <table:table-cell table:number-columns-repeated="4" table:style-name="ce4"/>
          <table:table-cell table:number-columns-repeated="2" table:style-name="ce16"/>
          <table:table-cell table:number-columns-repeated="16373"/>
        </table:table-row>
        <table:table-row table:style-name="ro5">
          <table:table-cell office:value-type="string" table:style-name="ce27">
            <text:p><text:s/>Pupil Premium Grant</text:p>
          </table:table-cell>
          <table:table-cell office:value-type="float" office:value="1108.2176667815322" table:style-name="ce19">
            <text:p>1,108</text:p>
          </table:table-cell>
          <table:table-cell office:value-type="float" office:value="1051.7094588179339" table:style-name="ce50">
            <text:p>1,052</text:p>
          </table:table-cell>
          <table:table-cell office:value-type="float" office:value="-56.508207963598352" table:style-name="ce19">
            <text:p>-57</text:p>
          </table:table-cell>
          <table:table-cell office:value-type="float" office:value="-5.0990170665396963" table:style-name="ce20">
            <text:p>-5.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7">
            <text:p><text:s/>Universal Infants Free School Meals</text:p>
          </table:table-cell>
          <table:table-cell office:value-type="float" office:value="247.1378265023977" table:style-name="ce19">
            <text:p>247</text:p>
          </table:table-cell>
          <table:table-cell office:value-type="float" office:value="261.67781949201952" table:style-name="ce50">
            <text:p>262</text:p>
          </table:table-cell>
          <table:table-cell office:value-type="float" office:value="14.539992989621823" table:style-name="ce19">
            <text:p>15</text:p>
          </table:table-cell>
          <table:table-cell office:value-type="float" office:value="5.8833539144525728" table:style-name="ce20">
            <text:p>5.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7">
            <text:p><text:s/>Public Health Grant</text:p>
          </table:table-cell>
          <table:table-cell office:value-type="float" office:value="3593.3017173952735" table:style-name="ce19">
            <text:p>3,593</text:p>
          </table:table-cell>
          <table:table-cell office:value-type="float" office:value="4112.5207627575173" table:style-name="ce50">
            <text:p>4,113</text:p>
          </table:table-cell>
          <table:table-cell office:value-type="float" office:value="519.21904536224383" table:style-name="ce19">
            <text:p>519</text:p>
          </table:table-cell>
          <table:table-cell office:value-type="float" office:value="14.449636746301877" table:style-name="ce20">
            <text:p>14.4</text:p>
          </table:table-cell>
          <table:table-cell table:number-columns-repeated="3" table:style-name="ce4"/>
          <table:table-cell table:style-name="ce11"/>
          <table:table-cell table:number-columns-repeated="16375" table:style-name="ce4"/>
        </table:table-row>
        <table:table-row table:style-name="ro22">
          <table:table-cell office:value-type="string" table:style-name="ce27">
            <text:p>Local Authority Better Care Fund Grant<text:s/></text:p>
          </table:table-cell>
          <table:table-cell office:value-type="float" office:value="2471.4862219568981" table:style-name="ce19">
            <text:p>2,471</text:p>
          </table:table-cell>
          <table:table-cell office:value-type="float" office:value="2490.0241290054946" table:style-name="ce50">
            <text:p>2,490</text:p>
          </table:table-cell>
          <table:table-cell office:value-type="float" office:value="18.53790704859648" table:style-name="ce19">
            <text:p>19</text:p>
          </table:table-cell>
          <table:table-cell office:value-type="float" office:value="0.75007122774564172" table:style-name="ce20">
            <text:p>0.8</text:p>
          </table:table-cell>
          <table:table-cell table:number-columns-repeated="16379" table:style-name="ce4"/>
        </table:table-row>
        <table:table-row table:style-name="ro22">
          <table:table-cell office:value-type="string" table:style-name="ce27">
            <text:p>Families First Partnership (within Children, Families and Youth Grant)</text:p>
          </table:table-cell>
          <table:table-cell office:value-type="string" table:style-name="ce35">
            <text:p>-</text:p>
          </table:table-cell>
          <table:table-cell office:value-type="float" office:value="829.93388512497654" table:style-name="ce50">
            <text:p>83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4"/>
        </table:table-row>
        <table:table-row table:style-name="ro22">
          <table:table-cell office:value-type="string" table:style-name="ce27">
            <text:p>Other Children, Families and Youth Grant</text:p>
          </table:table-cell>
          <table:table-cell office:value-type="string" table:style-name="ce35">
            <text:p>-</text:p>
          </table:table-cell>
          <table:table-cell office:value-type="float" office:value="266.1731619193576" table:style-name="ce50">
            <text:p>26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7">
            <text:p>Homelessness, Rough Sleeping and Domestic Abuse Grant</text:p>
          </table:table-cell>
          <table:table-cell office:value-type="string" table:style-name="ce35">
            <text:p>-</text:p>
          </table:table-cell>
          <table:table-cell office:value-type="float" office:value="852.25624440993431" table:style-name="ce50">
            <text:p>85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7">
            <text:p>Crisis and Resilience Fund</text:p>
          </table:table-cell>
          <table:table-cell office:value-type="string" table:style-name="ce35">
            <text:p>-</text:p>
          </table:table-cell>
          <table:table-cell office:value-type="float" office:value="797.66470674497191" table:style-name="ce50">
            <text:p>7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7">
            <text:p>The Private Finance Initiative (PFI)</text:p>
          </table:table-cell>
          <table:table-cell office:value-type="float" office:value="1096.1088189242257" table:style-name="ce19">
            <text:p>1,096</text:p>
          </table:table-cell>
          <table:table-cell office:value-type="float" office:value="1008.3426716777791" table:style-name="ce50">
            <text:p>1,008</text:p>
          </table:table-cell>
          <table:table-cell office:value-type="float" office:value="-87.766147246446621" table:style-name="ce19">
            <text:p>-88</text:p>
          </table:table-cell>
          <table:table-cell office:value-type="float" office:value="-8.007065150026305" table:style-name="ce20">
            <text:p>-8.0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7">
            <text:p>Packaging Extended Producer Responsibility (pEPR)</text:p>
          </table:table-cell>
          <table:table-cell office:value-type="string" table:style-name="ce35">
            <text:p>-</text:p>
          </table:table-cell>
          <table:table-cell office:value-type="float" office:value="685.87099999999998" table:style-name="ce50">
            <text:p>68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7">
            <text:p>Neighborhood Policing Grant</text:p>
          </table:table-cell>
          <table:table-cell office:value-type="float" office:value="187" table:style-name="ce19">
            <text:p>187</text:p>
          </table:table-cell>
          <table:table-cell office:value-type="float" office:value="344.96499999999997" table:style-name="ce50">
            <text:p>345</text:p>
          </table:table-cell>
          <table:table-cell office:value-type="float" office:value="157.96499999999997" table:style-name="ce19">
            <text:p>158</text:p>
          </table:table-cell>
          <table:table-cell office:value-type="float" office:value="84.473262032085557" table:style-name="ce20">
            <text:p>84.5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27">
            <text:p>Other grants inside AEF</text:p>
          </table:table-cell>
          <table:table-cell office:value-type="float" office:value="18672" table:style-name="ce19">
            <text:p>18,672</text:p>
          </table:table-cell>
          <table:table-cell office:value-type="float" office:value="8355" table:style-name="ce50">
            <text:p>8,355</text:p>
          </table:table-cell>
          <table:table-cell office:value-type="float" office:value="-10317" table:style-name="ce19">
            <text:p>-10,317</text:p>
          </table:table-cell>
          <table:table-cell office:value-type="float" office:value="-55.3" table:style-name="ce20">
            <text:p>-55.3</text:p>
          </table:table-cell>
          <table:table-cell table:style-name="ce4"/>
          <table:table-cell table:style-name="ce16"/>
          <table:table-cell table:number-columns-repeated="16377" table:style-name="ce4"/>
        </table:table-row>
        <table:table-row table:style-name="ro23">
          <table:table-cell office:value-type="string" table:style-name="ce36">
            <text:p>Revenue Support Grant [note 6]</text:p>
          </table:table-cell>
          <table:table-cell office:value-type="float" office:value="2307.7705554849053" table:style-name="ce50">
            <text:p>2,308</text:p>
          </table:table-cell>
          <table:table-cell office:value-type="float" office:value="11752.573696155896" table:style-name="ce50">
            <text:p>11,753</text:p>
          </table:table-cell>
          <table:table-cell office:value-type="float" office:value="9444.8031406709906" table:style-name="ce19">
            <text:p>9,445</text:p>
          </table:table-cell>
          <table:table-cell office:value-type="float" office:value="409.26092579799217" table:style-name="ce20">
            <text:p>409.3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36">
            <text:p>Police grant</text:p>
          </table:table-cell>
          <table:table-cell office:value-type="float" office:value="9657.7060000000001" table:style-name="ce50">
            <text:p>9,658</text:p>
          </table:table-cell>
          <table:table-cell office:value-type="float" office:value="10511.824000000001" table:style-name="ce50">
            <text:p>10,512</text:p>
          </table:table-cell>
          <table:table-cell office:value-type="float" office:value="854.11800000000039" table:style-name="ce19">
            <text:p>854</text:p>
          </table:table-cell>
          <table:table-cell office:value-type="float" office:value="8.8439014399485814" table:style-name="ce20">
            <text:p>8.8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39">
            <text:p>Council tax requirement [note 3]</text:p>
          </table:table-cell>
          <table:table-cell office:value-type="float" office:value="44113.822874454338" table:style-name="ce49">
            <text:p>44,114</text:p>
          </table:table-cell>
          <table:table-cell office:value-type="float" office:value="46767.647760655374" table:style-name="ce49">
            <text:p>46,768</text:p>
          </table:table-cell>
          <table:table-cell office:value-type="float" office:value="2653.8248862010369" table:style-name="ce11">
            <text:p>2,654</text:p>
          </table:table-cell>
          <table:table-cell office:value-type="float" office:value="6.0158578723809208" table:style-name="ce12">
            <text:p>6.0</text:p>
          </table:table-cell>
          <table:table-cell table:style-name="ce51"/>
          <table:table-cell table:number-columns-repeated="2" table:style-name="ce4"/>
          <table:table-cell table:number-columns-repeated="2" table:style-name="ce16"/>
          <table:table-cell table:number-columns-repeated="16374" table:style-name="ce4"/>
        </table:table-row>
        <table:table-row table:style-name="ro16">
          <table:table-cell office:value-type="string" table:style-name="ce39">
            <text:p>Retained income from Business Rate Retention Scheme [note 6]</text:p>
          </table:table-cell>
          <table:table-cell office:value-type="float" office:value="20802.786118320306" table:style-name="ce49">
            <text:p>20,803</text:p>
          </table:table-cell>
          <table:table-cell office:value-type="float" office:value="21383.568447890793" table:style-name="ce49">
            <text:p>21,384</text:p>
          </table:table-cell>
          <table:table-cell office:value-type="float" office:value="580.78232957048749" table:style-name="ce11">
            <text:p>581</text:p>
          </table:table-cell>
          <table:table-cell office:value-type="float" office:value="2.7918487757705313" table:style-name="ce12">
            <text:p>2.8</text:p>
          </table:table-cell>
          <table:table-cell table:number-columns-repeated="4" table:style-name="ce4"/>
          <table:table-cell table:style-name="ce42"/>
          <table:table-cell table:style-name="ce4"/>
          <table:table-cell table:style-name="ce16"/>
          <table:table-cell table:number-columns-repeated="16372"/>
        </table:table-row>
        <table:table-row table:style-name="ro7">
          <table:table-cell office:value-type="string" table:style-name="ce39">
            <text:p>Appropriations to (-) / from (+) revenue reserves<text:s/></text:p>
          </table:table-cell>
          <table:table-cell office:value-type="float" office:value="1432.1537414078743" table:style-name="ce11">
            <text:p>1,432</text:p>
          </table:table-cell>
          <table:table-cell office:value-type="float" office:value="1313.2024603946149" table:style-name="ce49">
            <text:p>1,313</text:p>
          </table:table-cell>
          <table:table-cell office:value-type="float" office:value="-118.9512810132594" table:style-name="ce11">
            <text:p>-119</text:p>
          </table:table-cell>
          <table:table-cell office:value-type="float" office:value="-8.3057619844867148" table:style-name="ce12">
            <text:p>-8.3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39">
            <text:p>Other items [note 4]</text:p>
          </table:table-cell>
          <table:table-cell office:value-type="float" office:value="218.63464511023258" table:style-name="ce11">
            <text:p>219</text:p>
          </table:table-cell>
          <table:table-cell office:value-type="float" office:value="174.14221730430745" table:style-name="ce49">
            <text:p>174</text:p>
          </table:table-cell>
          <table:table-cell office:value-type="float" office:value="-44.492427805925132" table:style-name="ce11">
            <text:p>-44</text:p>
          </table:table-cell>
          <table:table-cell office:value-type="float" office:value="-20.350126935963267" table:style-name="ce12">
            <text:p>-20.4</text:p>
          </table:table-cell>
          <table:table-cell table:number-columns-repeated="16379" table:style-name="ce4"/>
        </table:table-row>
        <table:table-row table:style-name="ro24">
          <table:table-cell table:style-name="ce27"/>
          <table:table-cell table:style-name="ce35"/>
          <table:table-cell table:style-name="ce49"/>
          <table:table-cell table:number-columns-repeated="2" table:style-name="ce35"/>
          <table:table-cell table:number-columns-repeated="2" table:style-name="ce52"/>
          <table:table-cell table:style-name="ce53"/>
          <table:table-cell table:number-columns-repeated="16376" table:style-name="ce4"/>
        </table:table-row>
        <table:table-row table:style-name="ro22">
          <table:table-cell table:style-name="ce27"/>
          <table:table-cell table:style-name="ce35"/>
          <table:table-cell table:style-name="ce49"/>
          <table:table-cell table:number-columns-repeated="2" table:style-name="ce35"/>
          <table:table-cell table:number-columns-repeated="16379" table:style-name="ce4"/>
        </table:table-row>
        <table:table-row table:style-name="ro5">
          <table:table-cell table:style-name="ce27"/>
          <table:table-cell table:style-name="ce35"/>
          <table:table-cell table:style-name="ce16"/>
          <table:table-cell table:number-columns-repeated="2" table:style-name="ce35"/>
          <table:table-cell table:number-columns-repeated="16379" table:style-name="ce4"/>
        </table:table-row>
        <table:table-row table:style-name="ro7">
          <table:table-cell table:style-name="ce27"/>
          <table:table-cell table:style-name="ce35"/>
          <table:table-cell table:style-name="ce19"/>
          <table:table-cell table:number-columns-repeated="2" table:style-name="ce35"/>
          <table:table-cell table:style-name="ce52"/>
          <table:table-cell table:style-name="ce53"/>
          <table:table-cell table:number-columns-repeated="16377" table:style-name="ce4"/>
        </table:table-row>
        <table:table-row table:style-name="ro7">
          <table:table-cell table:style-name="ce27"/>
          <table:table-cell table:style-name="ce35"/>
          <table:table-cell table:style-name="ce19"/>
          <table:table-cell table:number-columns-repeated="2" table:style-name="ce35"/>
          <table:table-cell table:style-name="ce52"/>
          <table:table-cell table:style-name="ce53"/>
          <table:table-cell table:number-columns-repeated="16377"/>
        </table:table-row>
        <table:table-row table:style-name="ro1">
          <table:table-cell table:style-name="ce54"/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12">
          <table:table-cell table:number-columns-repeated="16384" table:style-name="ce4"/>
        </table:table-row>
        <table:table-row table:number-rows-repeated="2" table:style-name="ro11">
          <table:table-cell table:style-name="ce4"/>
          <table:table-cell table:number-columns-repeated="6" table:style-name="ce52"/>
          <table:table-cell table:number-columns-repeated="16377"/>
        </table:table-row>
        <table:table-row table:style-name="ro11">
          <table:table-cell table:style-name="ce4"/>
          <table:table-cell table:number-columns-repeated="6" table:style-name="ce55"/>
          <table:table-cell table:number-columns-repeated="16377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4"/>
          <table:table-cell table:number-columns-repeated="3" table:style-name="ce26"/>
          <table:table-cell table:number-columns-repeated="16380" table:style-name="ce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4"/>
          <table:table-cell table:style-name="ce26"/>
          <table:table-cell table:style-name="ce32"/>
          <table:table-cell table:number-columns-repeated="16378" table:style-name="ce4"/>
        </table:table-row>
        <table:table-row table:style-name="ro25">
          <table:table-cell table:number-columns-repeated="4" table:style-name="ce4"/>
          <table:table-cell table:number-columns-repeated="2" table:style-name="ce33"/>
          <table:table-cell table:number-columns-repeated="16378" table:style-name="ce4"/>
        </table:table-row>
        <table:table-row table:style-name="ro11">
          <table:table-cell table:number-columns-repeated="4" table:style-name="ce4"/>
          <table:table-cell table:number-columns-repeated="2" table:style-name="ce16"/>
          <table:table-cell table:number-columns-repeated="16378" table:style-name="ce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38"/>
          <table:table-cell table:number-columns-repeated="16380" table:style-name="ce4"/>
        </table:table-row>
        <table:table-row table:number-rows-repeated="5" table:style-name="ro11">
          <table:table-cell table:style-name="ce40"/>
          <table:table-cell table:number-columns-repeated="3" table:style-name="ce38"/>
          <table:table-cell table:style-name="ce41"/>
          <table:table-cell table:number-columns-repeated="16379"/>
        </table:table-row>
        <table:table-row table:style-name="ro11">
          <table:table-cell table:number-columns-repeated="5" table:style-name="ce38"/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4" table:style-name="ro11">
          <table:table-cell table:style-name="ce40"/>
          <table:table-cell table:number-columns-repeated="3" table:style-name="ce4"/>
          <table:table-cell table:style-name="ce43"/>
          <table:table-cell table:number-columns-repeated="16379"/>
        </table:table-row>
        <table:table-row table:style-name="ro11">
          <table:table-cell table:style-name="ce40"/>
          <table:table-cell table:number-columns-repeated="16383" table:style-name="ce4"/>
        </table:table-row>
        <table:table-row table:number-rows-repeated="1048513" table:style-name="ro11">
          <table:table-cell table:number-columns-repeated="16384"/>
        </table:table-row>
      </table:table>
      <table:table table:name="Notes" table:style-name="ta1">
        <table:table-column table:style-name="co24" table:default-cell-style-name="ce1"/>
        <table:table-column table:style-name="co25" table:default-cell-style-name="ce64"/>
        <table:table-column table:style-name="co7" table:number-columns-repeated="16382" table:default-cell-style-name="ce1"/>
        <table:table-row table:style-name="ro25">
          <table:table-cell office:value-type="string" table:style-name="ce56">
            <text:p>Notes</text:p>
          </table:table-cell>
          <table:table-cell table:style-name="ce57"/>
          <table:table-cell table:number-columns-repeated="16382"/>
        </table:table-row>
        <table:table-row table:style-name="ro25">
          <table:table-cell office:value-type="string" table:style-name="ce58">
            <text:p>This worksheet contains 1 table<text:s/></text:p>
          </table:table-cell>
          <table:table-cell table:style-name="ce59"/>
          <table:table-cell table:number-columns-repeated="16382"/>
        </table:table-row>
        <table:table-row table:style-name="ro25">
          <table:table-cell office:value-type="string" table:style-name="ce60">
            <text:p>Note number</text:p>
          </table:table-cell>
          <table:table-cell office:value-type="string" table:style-name="ce61">
            <text:p>Note text</text:p>
          </table:table-cell>
          <table:table-cell table:number-columns-repeated="16382"/>
        </table:table-row>
        <table:table-row table:style-name="ro26">
          <table:table-cell office:value-type="string" table:style-name="ce62">
            <text:p>[note 1]</text:p>
          </table:table-cell>
          <table:table-cell office:value-type="string" table:style-name="ce62">
            <text:p>The financing elements do not sum exactly to the Revenue expenditure total (a difference of £187 million, or 0.1% of revenue expenditure) because their grossing up to England figures was necessarily done separately to the grossing for all expenditure figures.<text:s/></text:p>
          </table:table-cell>
          <table:table-cell table:number-columns-repeated="16382"/>
        </table:table-row>
        <table:table-row table:style-name="ro26">
          <table:table-cell office:value-type="string" table:style-name="ce62">
            <text:p>[note 2]</text:p>
          </table:table-cell>
          <table:table-cell office:value-type="string" table:style-name="ce62">
            <text:p>Figures as reported by local authorities. These may differ from allocations amounts despite data collection forms having been pre-populated with allocations data for larger grants. This is partly due to the differing timelines of authorities confirming their budgets and receiving final grant allocations.</text:p>
          </table:table-cell>
          <table:table-cell table:number-columns-repeated="16382"/>
        </table:table-row>
        <table:table-row table:style-name="ro27">
          <table:table-cell office:value-type="string" table:style-name="ce62">
            <text:p>[note 3]</text:p>
          </table:table-cell>
          <table:table-cell office:value-type="string" table:style-name="ce62">
            <text:p>Increases can be due to changes in both tax base and bills. A small number of queries challenging differences from the CTR return were unanswered at the time of publication.</text:p>
          </table:table-cell>
          <table:table-cell table:number-columns-repeated="16382"/>
        </table:table-row>
        <table:table-row table:style-name="ro28">
          <table:table-cell office:value-type="string" table:style-name="ce62">
            <text:p>[note 4]</text:p>
          </table:table-cell>
          <table:table-cell office:value-type="string" table:style-name="ce62">
            <text:p>This comprises line 980 Council tax net collection fund deficits / surpluses from the previous year, plus line 985 other items where business rates surpluses/deficits have been recorded, and a balancing item of £81 million in 2025-26 and £187million in 2026-27 arising from the separate grossing of the figures of the components in the financing section.</text:p>
          </table:table-cell>
          <table:table-cell table:number-columns-repeated="16382"/>
        </table:table-row>
        <table:table-row table:style-name="ro27">
          <table:table-cell office:value-type="string" table:style-name="ce62">
            <text:p>[note 5]</text:p>
          </table:table-cell>
          <table:table-cell office:value-type="string" table:style-name="ce62">
            <text:p>Several grants have been consolidated into the Revenue Support Grant for 2026-27 resulting in a large increase in this grant value from the previous financial year and a reduction in the value of specific and special grants.</text:p>
          </table:table-cell>
          <table:table-cell table:number-columns-repeated="16382"/>
        </table:table-row>
        <table:table-row table:style-name="ro26">
          <table:table-cell office:value-type="string" table:style-name="ce62">
            <text:p>[note 6]</text:p>
          </table:table-cell>
          <table:table-cell office:value-type="string" table:style-name="ce62">
            <text:p>A number of changes to the business rates retention system were introduced for 2026-27 as part of the Fair Funding Review 2.0. Users should consider these changes when making comparisons with previous years at an England, class, or local authority level.</text:p>
          </table:table-cell>
          <table:table-cell table:number-columns-repeated="16382"/>
        </table:table-row>
        <table:table-row table:style-name="ro25">
          <table:table-cell office:value-type="string" table:style-name="ce63">
            <text:p>-</text:p>
          </table:table-cell>
          <table:table-cell office:value-type="string" table:style-name="ce62">
            <text:p>Not relevant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named-expressions>
        <table:named-expression table:name="AandS" table:expression="of:=INDIRECT([.#REF!])" table:base-cell-address="Table_3a.$A$1"/>
        <table:named-expression table:name="AandS_1" table:expression="of:=INDIRECT([.#REF!])" table:base-cell-address="Table_3a.$A$1"/>
        <table:named-expression table:name="AandS_1_1" table:expression="of:=INDIRECT([.#REF!])" table:base-cell-address="Table_3a.$A$1"/>
        <table:named-expression table:name="AandS_1_2" table:expression="of:=INDIRECT([.#REF!])" table:base-cell-address="Table_3a.$A$1"/>
        <table:named-expression table:name="AandS_1_3" table:expression="of:=INDIRECT([.#REF!])" table:base-cell-address="Table_3a.$A$1"/>
        <table:named-expression table:name="AandS_1_4" table:expression="of:=INDIRECT([.#REF!])" table:base-cell-address="Table_3a.$A$1"/>
        <table:named-expression table:name="AandS_2" table:expression="of:=INDIRECT([.#REF!])" table:base-cell-address="Table_3a.$A$1"/>
        <table:named-expression table:name="AandS_2_1" table:expression="of:=INDIRECT([.#REF!])" table:base-cell-address="Table_3a.$A$1"/>
        <table:named-expression table:name="AandS_2_2" table:expression="of:=INDIRECT([.#REF!])" table:base-cell-address="Table_3a.$A$1"/>
        <table:named-expression table:name="AandS_2_3" table:expression="of:=INDIRECT([.#REF!])" table:base-cell-address="Table_3a.$A$1"/>
        <table:named-expression table:name="AandS_2_4" table:expression="of:=INDIRECT([.#REF!])" table:base-cell-address="Table_3a.$A$1"/>
        <table:named-expression table:name="AandS_3" table:expression="of:=INDIRECT([.#REF!])" table:base-cell-address="Table_3a.$A$1"/>
        <table:named-expression table:name="AandS_3_1" table:expression="of:=INDIRECT([.#REF!])" table:base-cell-address="Table_3a.$A$1"/>
        <table:named-expression table:name="AandS_3_2" table:expression="of:=INDIRECT([.#REF!])" table:base-cell-address="Table_3a.$A$1"/>
        <table:named-expression table:name="AandS_3_3" table:expression="of:=INDIRECT([.#REF!])" table:base-cell-address="Table_3a.$A$1"/>
        <table:named-expression table:name="AandS_4" table:expression="of:=INDIRECT([.#REF!])" table:base-cell-address="Table_3a.$A$1"/>
        <table:named-expression table:name="AandS_4_1" table:expression="of:=INDIRECT([.#REF!])" table:base-cell-address="Table_3a.$A$1"/>
        <table:named-expression table:name="AandS_4_2" table:expression="of:=INDIRECT([.#REF!])" table:base-cell-address="Table_3a.$A$1"/>
        <table:named-expression table:name="AandS_4_3" table:expression="of:=INDIRECT([.#REF!])" table:base-cell-address="Table_3a.$A$1"/>
        <table:named-expression table:name="AandS_4_4" table:expression="of:=INDIRECT([.#REF!])" table:base-cell-address="Table_3a.$A$1"/>
        <table:named-expression table:name="AandS_5" table:expression="of:=INDIRECT([.#REF!])" table:base-cell-address="Table_3a.$A$1"/>
        <table:named-expression table:name="AandS_5_1" table:expression="of:=INDIRECT([.#REF!])" table:base-cell-address="Table_3a.$A$1"/>
        <table:named-expression table:name="AandS_5_2" table:expression="of:=INDIRECT([.#REF!])" table:base-cell-address="Table_3a.$A$1"/>
        <table:named-expression table:name="AandS_5_3" table:expression="of:=INDIRECT([.#REF!])" table:base-cell-address="Table_3a.$A$1"/>
        <table:named-expression table:name="AandS_5_4" table:expression="of:=INDIRECT([.#REF!])" table:base-cell-address="Table_3a.$A$1"/>
        <table:named-expression table:name="B" table:expression="of:=INDIRECT([.#REF!])" table:base-cell-address="Table_3a.$A$1"/>
        <table:named-expression table:name="B_1" table:expression="of:=INDIRECT([.#REF!])" table:base-cell-address="Table_3a.$A$1"/>
        <table:named-expression table:name="B_2" table:expression="of:=INDIRECT([.#REF!])" table:base-cell-address="Table_3a.$A$1"/>
        <table:named-expression table:name="B_2_1" table:expression="of:=INDIRECT([.#REF!])" table:base-cell-address="Table_3a.$A$1"/>
        <table:named-expression table:name="B_2_2" table:expression="of:=INDIRECT([.#REF!])" table:base-cell-address="Table_3a.$A$1"/>
        <table:named-expression table:name="B_2_3" table:expression="of:=INDIRECT([.#REF!])" table:base-cell-address="Table_3a.$A$1"/>
        <table:named-expression table:name="B_3" table:expression="of:=INDIRECT([.#REF!])" table:base-cell-address="Table_3a.$A$1"/>
        <table:named-expression table:name="B_3_1" table:expression="of:=INDIRECT([.#REF!])" table:base-cell-address="Table_3a.$A$1"/>
        <table:named-expression table:name="B_3_2" table:expression="of:=INDIRECT([.#REF!])" table:base-cell-address="Table_3a.$A$1"/>
        <table:named-expression table:name="B_3_3" table:expression="of:=INDIRECT([.#REF!])" table:base-cell-address="Table_3a.$A$1"/>
        <table:named-expression table:name="B_4" table:expression="of:=INDIRECT([.#REF!])" table:base-cell-address="Table_3a.$A$1"/>
        <table:named-expression table:name="B_4_1" table:expression="of:=INDIRECT([.#REF!])" table:base-cell-address="Table_3a.$A$1"/>
        <table:named-expression table:name="B_4_2" table:expression="of:=INDIRECT([.#REF!])" table:base-cell-address="Table_3a.$A$1"/>
        <table:named-expression table:name="B_4_3" table:expression="of:=INDIRECT([.#REF!])" table:base-cell-address="Table_3a.$A$1"/>
        <table:named-expression table:name="B_5" table:expression="of:=INDIRECT([.#REF!])" table:base-cell-address="Table_3a.$A$1"/>
        <table:named-expression table:name="B_5_1" table:expression="of:=INDIRECT([.#REF!])" table:base-cell-address="Table_3a.$A$1"/>
        <table:named-expression table:name="B_5_2" table:expression="of:=INDIRECT([.#REF!])" table:base-cell-address="Table_3a.$A$1"/>
        <table:named-expression table:name="B_5_3" table:expression="of:=INDIRECT([.#REF!])" table:base-cell-address="Table_3a.$A$1"/>
        <table:named-expression table:name="CHART_AssumptionsCore" table:expression="of:=&quot;Heart 39,Chart 16&quot;" table:base-cell-address="Table_3a.$A$1"/>
        <table:named-expression table:name="CHART_NETadditionreserves" table:expression="of:=&quot;Heart 49,Chart 22&quot;" table:base-cell-address="Table_3a.$A$1"/>
        <table:named-expression table:name="cheshire" table:expression="of:=&quot;Picture 1&quot;" table:base-cell-address="Table_3a.$A$1"/>
        <table:named-expression table:name="CLASS_RS" table:expression="of:=[.#REF!]" table:base-cell-address="Table_3a.$A$1"/>
        <table:named-expression table:name="Covid_Funding" table:expression="of:=[.#REF!]" table:base-cell-address="Table_3a.$A$1"/>
        <table:named-expression table:name="CurrentSheet" table:expression="of:=22" table:base-cell-address="Table_3a.$A$1"/>
        <table:named-expression table:name="CurrentSheet_1" table:expression="of:=16" table:base-cell-address="Table_3a.$A$1"/>
        <table:named-expression table:name="fy_end" table:expression="of:=[.#REF!]" table:base-cell-address="Table_3a.$A$1"/>
        <table:named-expression table:name="fy_start" table:expression="of:=[.#REF!]" table:base-cell-address="Table_3a.$A$1"/>
        <table:named-expression table:name="LA_list" table:expression="of:=[.#REF!]" table:base-cell-address="Table_3a.$A$1"/>
        <table:named-expression table:name="RA_202021_Post_covid" table:expression="of:=[.#REF!]" table:base-cell-address="Table_3a.$A$1"/>
        <table:named-expression table:name="RA_202021_Pre_Covid" table:expression="of:=[.#REF!]" table:base-cell-address="Table_3a.$A$1"/>
        <table:named-expression table:name="RA_202122" table:expression="of:=[.#REF!]" table:base-cell-address="Table_3a.$A$1"/>
        <table:named-expression table:name="RA_202122_class" table:expression="of:=[.#REF!]" table:base-cell-address="Table_3a.$A$1"/>
        <table:named-expression table:name="RA_202223" table:expression="of:=[.#REF!]" table:base-cell-address="Table_3a.$A$1"/>
        <table:named-expression table:name="RA_202223_class" table:expression="of:=[.#REF!]" table:base-cell-address="Table_3a.$A$1"/>
        <table:named-expression table:name="RA_202223_subclass" table:expression="of:=[.#REF!]" table:base-cell-address="Table_3a.$A$1"/>
        <table:named-expression table:name="RA_LA_DATA_25_26" table:expression="of:=[.#REF!]" table:base-cell-address="Table_3a.$A$1"/>
        <table:named-expression table:name="rg_1415" table:expression="of:=[.#REF!]" table:base-cell-address="Table_3a.$A$1"/>
        <table:named-expression table:name="RG_data" table:expression="of:=[.#REF!]" table:base-cell-address="Table_3a.$A$1"/>
        <table:named-expression table:name="RO_data" table:expression="of:=[.#REF!]" table:base-cell-address="Table_3a.$A$1"/>
        <table:named-expression table:name="rs_col1_1415" table:expression="of:=[.#REF!]" table:base-cell-address="Table_3a.$A$1"/>
        <table:named-expression table:name="rs_col1_class_1415" table:expression="of:=[.#REF!]" table:base-cell-address="Table_3a.$A$1"/>
        <table:named-expression table:name="rs_col2_1415" table:expression="of:=[.#REF!]" table:base-cell-address="Table_3a.$A$1"/>
        <table:named-expression table:name="rs_col2_class_1415" table:expression="of:=[.#REF!]" table:base-cell-address="Table_3a.$A$1"/>
        <table:named-expression table:name="rsx_1415" table:expression="of:=[.#REF!]" table:base-cell-address="Table_3a.$A$1"/>
        <table:named-expression table:name="RSX_data" table:expression="of:=[.#REF!]" table:base-cell-address="Table_3a.$A$1"/>
        <table:named-expression table:name="SG_202021_post_covid" table:expression="of:=[.#REF!]" table:base-cell-address="Table_3a.$A$1"/>
        <table:named-expression table:name="SG_202021_Pre_covid" table:expression="of:=[.#REF!]" table:base-cell-address="Table_3a.$A$1"/>
        <table:named-expression table:name="SG_202122" table:expression="of:=[.#REF!]" table:base-cell-address="Table_3a.$A$1"/>
        <table:named-expression table:name="SG_202223" table:expression="of:=[.#REF!]" table:base-cell-address="Table_3a.$A$1"/>
      </table:named-expressions>
      <table:database-ranges>
        <table:database-range table:target-range-address="Table_3a.A6:Table_3a.E28" table:name="Table3a"/>
        <table:database-range table:target-range-address="Table_3b.A6:Table_3b.E28" table:name="Table3b"/>
        <table:database-range table:target-range-address="Notes.A3:Notes.B10" table:name="Notes_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decimal-places="3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2" style:display-name="Calculation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" style:display-name="Calculation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" style:display-name="Calculation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2_32_2_32_2" style:display-name="Comma 2 2 2 2" style:family="table-cell" style:data-style-name="N41"/>
    <style:style style:name="Comma_32_2_32_2_32_2_32_2_32_2" style:display-name="Comma 2 2 2 2 2" style:family="table-cell" style:data-style-name="N41"/>
    <style:style style:name="Comma_32_2_32_2_32_2_32_2_32_2_32_2" style:display-name="Comma 2 2 2 2 2 2" style:family="table-cell" style:data-style-name="N41"/>
    <style:style style:name="Comma_32_2_32_2_32_2_32_2_32_3" style:display-name="Comma 2 2 2 2 3" style:family="table-cell" style:data-style-name="N41"/>
    <style:style style:name="Comma_32_2_32_2_32_2_32_2_32_3_32_2" style:display-name="Comma 2 2 2 2 3 2" style:family="table-cell" style:data-style-name="N41"/>
    <style:style style:name="Comma_32_2_32_2_32_2_32_2_32_4" style:display-name="Comma 2 2 2 2 4" style:family="table-cell" style:data-style-name="N41"/>
    <style:style style:name="Comma_32_2_32_2_32_2_32_3" style:display-name="Comma 2 2 2 3" style:family="table-cell" style:data-style-name="N41"/>
    <style:style style:name="Comma_32_2_32_2_32_2_32_3_32_2" style:display-name="Comma 2 2 2 3 2" style:family="table-cell" style:data-style-name="N41"/>
    <style:style style:name="Comma_32_2_32_2_32_2_32_3_32_2_32_2" style:display-name="Comma 2 2 2 3 2 2" style:family="table-cell" style:data-style-name="N41"/>
    <style:style style:name="Comma_32_2_32_2_32_2_32_3_32_3" style:display-name="Comma 2 2 2 3 3" style:family="table-cell" style:data-style-name="N41"/>
    <style:style style:name="Comma_32_2_32_2_32_2_32_4" style:display-name="Comma 2 2 2 4" style:family="table-cell" style:data-style-name="N41"/>
    <style:style style:name="Comma_32_2_32_2_32_2_32_4_32_2" style:display-name="Comma 2 2 2 4 2" style:family="table-cell" style:data-style-name="N41"/>
    <style:style style:name="Comma_32_2_32_2_32_2_32_5" style:display-name="Comma 2 2 2 5" style:family="table-cell" style:data-style-name="N41"/>
    <style:style style:name="Comma_32_2_32_2_32_2_32_5_32_2" style:display-name="Comma 2 2 2 5 2" style:family="table-cell" style:data-style-name="N41"/>
    <style:style style:name="Comma_32_2_32_2_32_2_32_6" style:display-name="Comma 2 2 2 6" style:family="table-cell" style:data-style-name="N41"/>
    <style:style style:name="Comma_32_2_32_2_32_3" style:display-name="Comma 2 2 3" style:family="table-cell" style:data-style-name="N41"/>
    <style:style style:name="Comma_32_2_32_2_32_3_32_2" style:display-name="Comma 2 2 3 2" style:family="table-cell" style:data-style-name="N41"/>
    <style:style style:name="Comma_32_2_32_2_32_3_32_2_32_2" style:display-name="Comma 2 2 3 2 2" style:family="table-cell" style:data-style-name="N41"/>
    <style:style style:name="Comma_32_2_32_2_32_3_32_3" style:display-name="Comma 2 2 3 3" style:family="table-cell" style:data-style-name="N41"/>
    <style:style style:name="Comma_32_2_32_2_32_3_32_3_32_2" style:display-name="Comma 2 2 3 3 2" style:family="table-cell" style:data-style-name="N41"/>
    <style:style style:name="Comma_32_2_32_2_32_3_32_4" style:display-name="Comma 2 2 3 4" style:family="table-cell" style:data-style-name="N41"/>
    <style:style style:name="Comma_32_2_32_2_32_4" style:display-name="Comma 2 2 4" style:family="table-cell" style:data-style-name="N41"/>
    <style:style style:name="Comma_32_2_32_2_32_4_32_2" style:display-name="Comma 2 2 4 2" style:family="table-cell" style:data-style-name="N41"/>
    <style:style style:name="Comma_32_2_32_2_32_4_32_2_32_2" style:display-name="Comma 2 2 4 2 2" style:family="table-cell" style:data-style-name="N41"/>
    <style:style style:name="Comma_32_2_32_2_32_4_32_3" style:display-name="Comma 2 2 4 3" style:family="table-cell" style:data-style-name="N41"/>
    <style:style style:name="Comma_32_2_32_2_32_5" style:display-name="Comma 2 2 5" style:family="table-cell" style:data-style-name="N41"/>
    <style:style style:name="Comma_32_2_32_2_32_5_32_2" style:display-name="Comma 2 2 5 2" style:family="table-cell" style:data-style-name="N41"/>
    <style:style style:name="Comma_32_2_32_2_32_6" style:display-name="Comma 2 2 6" style:family="table-cell" style:data-style-name="N41"/>
    <style:style style:name="Comma_32_2_32_2_32_6_32_2" style:display-name="Comma 2 2 6 2" style:family="table-cell" style:data-style-name="N41"/>
    <style:style style:name="Comma_32_2_32_2_32_7" style:display-name="Comma 2 2 7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1"/>
    <style:style style:name="Comma_32_3_32_2_32_2_32_2_32_2" style:display-name="Comma 3 2 2 2 2" style:family="table-cell" style:data-style-name="N41"/>
    <style:style style:name="Comma_32_3_32_2_32_2_32_2_32_2_32_2" style:display-name="Comma 3 2 2 2 2 2" style:family="table-cell" style:data-style-name="N41"/>
    <style:style style:name="Comma_32_3_32_2_32_2_32_2_32_3" style:display-name="Comma 3 2 2 2 3" style:family="table-cell" style:data-style-name="N41"/>
    <style:style style:name="Comma_32_3_32_2_32_2_32_2_32_3_32_2" style:display-name="Comma 3 2 2 2 3 2" style:family="table-cell" style:data-style-name="N41"/>
    <style:style style:name="Comma_32_3_32_2_32_2_32_2_32_4" style:display-name="Comma 3 2 2 2 4" style:family="table-cell" style:data-style-name="N41"/>
    <style:style style:name="Comma_32_3_32_2_32_2_32_3" style:display-name="Comma 3 2 2 3" style:family="table-cell" style:data-style-name="N41"/>
    <style:style style:name="Comma_32_3_32_2_32_2_32_3_32_2" style:display-name="Comma 3 2 2 3 2" style:family="table-cell" style:data-style-name="N41"/>
    <style:style style:name="Comma_32_3_32_2_32_2_32_3_32_2_32_2" style:display-name="Comma 3 2 2 3 2 2" style:family="table-cell" style:data-style-name="N41"/>
    <style:style style:name="Comma_32_3_32_2_32_2_32_3_32_3" style:display-name="Comma 3 2 2 3 3" style:family="table-cell" style:data-style-name="N41"/>
    <style:style style:name="Comma_32_3_32_2_32_2_32_4" style:display-name="Comma 3 2 2 4" style:family="table-cell" style:data-style-name="N41"/>
    <style:style style:name="Comma_32_3_32_2_32_2_32_4_32_2" style:display-name="Comma 3 2 2 4 2" style:family="table-cell" style:data-style-name="N41"/>
    <style:style style:name="Comma_32_3_32_2_32_2_32_5" style:display-name="Comma 3 2 2 5" style:family="table-cell" style:data-style-name="N41"/>
    <style:style style:name="Comma_32_3_32_2_32_2_32_5_32_2" style:display-name="Comma 3 2 2 5 2" style:family="table-cell" style:data-style-name="N41"/>
    <style:style style:name="Comma_32_3_32_2_32_2_32_6" style:display-name="Comma 3 2 2 6" style:family="table-cell" style:data-style-name="N41"/>
    <style:style style:name="Comma_32_3_32_2_32_3" style:display-name="Comma 3 2 3" style:family="table-cell" style:data-style-name="N41"/>
    <style:style style:name="Comma_32_3_32_2_32_3_32_2" style:display-name="Comma 3 2 3 2" style:family="table-cell" style:data-style-name="N41"/>
    <style:style style:name="Comma_32_3_32_2_32_3_32_2_32_2" style:display-name="Comma 3 2 3 2 2" style:family="table-cell" style:data-style-name="N41"/>
    <style:style style:name="Comma_32_3_32_2_32_3_32_3" style:display-name="Comma 3 2 3 3" style:family="table-cell" style:data-style-name="N41"/>
    <style:style style:name="Comma_32_3_32_2_32_3_32_3_32_2" style:display-name="Comma 3 2 3 3 2" style:family="table-cell" style:data-style-name="N41"/>
    <style:style style:name="Comma_32_3_32_2_32_3_32_4" style:display-name="Comma 3 2 3 4" style:family="table-cell" style:data-style-name="N41"/>
    <style:style style:name="Comma_32_3_32_2_32_4" style:display-name="Comma 3 2 4" style:family="table-cell" style:data-style-name="N41"/>
    <style:style style:name="Comma_32_3_32_2_32_4_32_2" style:display-name="Comma 3 2 4 2" style:family="table-cell" style:data-style-name="N41"/>
    <style:style style:name="Comma_32_3_32_2_32_4_32_2_32_2" style:display-name="Comma 3 2 4 2 2" style:family="table-cell" style:data-style-name="N41"/>
    <style:style style:name="Comma_32_3_32_2_32_4_32_3" style:display-name="Comma 3 2 4 3" style:family="table-cell" style:data-style-name="N41"/>
    <style:style style:name="Comma_32_3_32_2_32_5" style:display-name="Comma 3 2 5" style:family="table-cell" style:data-style-name="N41"/>
    <style:style style:name="Comma_32_3_32_2_32_5_32_2" style:display-name="Comma 3 2 5 2" style:family="table-cell" style:data-style-name="N41"/>
    <style:style style:name="Comma_32_3_32_2_32_6" style:display-name="Comma 3 2 6" style:family="table-cell" style:data-style-name="N41"/>
    <style:style style:name="Comma_32_3_32_2_32_6_32_2" style:display-name="Comma 3 2 6 2" style:family="table-cell" style:data-style-name="N41"/>
    <style:style style:name="Comma_32_3_32_2_32_7" style:display-name="Comma 3 2 7" style:family="table-cell" style:data-style-name="N41"/>
    <style:style style:name="Comma_32_4" style:display-name="Comma 4" style:family="table-cell" style:data-style-name="N40"/>
    <style:style style:name="Comma_32_4_32_2" style:display-name="Comma 4 2" style:family="table-cell" style:data-style-name="N41"/>
    <style:style style:name="Comma_32_4_32_2_32_2" style:display-name="Comma 4 2 2" style:family="table-cell" style:data-style-name="N41"/>
    <style:style style:name="Comma_32_4_32_2_32_2_32_2" style:display-name="Comma 4 2 2 2" style:family="table-cell" style:data-style-name="N41"/>
    <style:style style:name="Comma_32_4_32_2_32_2_32_2_32_2" style:display-name="Comma 4 2 2 2 2" style:family="table-cell" style:data-style-name="N41"/>
    <style:style style:name="Comma_32_4_32_2_32_2_32_2_32_2_32_2" style:display-name="Comma 4 2 2 2 2 2" style:family="table-cell" style:data-style-name="N41"/>
    <style:style style:name="Comma_32_4_32_2_32_2_32_2_32_3" style:display-name="Comma 4 2 2 2 3" style:family="table-cell" style:data-style-name="N41"/>
    <style:style style:name="Comma_32_4_32_2_32_2_32_2_32_3_32_2" style:display-name="Comma 4 2 2 2 3 2" style:family="table-cell" style:data-style-name="N41"/>
    <style:style style:name="Comma_32_4_32_2_32_2_32_2_32_4" style:display-name="Comma 4 2 2 2 4" style:family="table-cell" style:data-style-name="N41"/>
    <style:style style:name="Comma_32_4_32_2_32_2_32_3" style:display-name="Comma 4 2 2 3" style:family="table-cell" style:data-style-name="N41"/>
    <style:style style:name="Comma_32_4_32_2_32_2_32_3_32_2" style:display-name="Comma 4 2 2 3 2" style:family="table-cell" style:data-style-name="N41"/>
    <style:style style:name="Comma_32_4_32_2_32_2_32_3_32_2_32_2" style:display-name="Comma 4 2 2 3 2 2" style:family="table-cell" style:data-style-name="N41"/>
    <style:style style:name="Comma_32_4_32_2_32_2_32_3_32_3" style:display-name="Comma 4 2 2 3 3" style:family="table-cell" style:data-style-name="N41"/>
    <style:style style:name="Comma_32_4_32_2_32_2_32_4" style:display-name="Comma 4 2 2 4" style:family="table-cell" style:data-style-name="N41"/>
    <style:style style:name="Comma_32_4_32_2_32_2_32_4_32_2" style:display-name="Comma 4 2 2 4 2" style:family="table-cell" style:data-style-name="N41"/>
    <style:style style:name="Comma_32_4_32_2_32_2_32_5" style:display-name="Comma 4 2 2 5" style:family="table-cell" style:data-style-name="N41"/>
    <style:style style:name="Comma_32_4_32_2_32_2_32_5_32_2" style:display-name="Comma 4 2 2 5 2" style:family="table-cell" style:data-style-name="N41"/>
    <style:style style:name="Comma_32_4_32_2_32_2_32_6" style:display-name="Comma 4 2 2 6" style:family="table-cell" style:data-style-name="N41"/>
    <style:style style:name="Comma_32_4_32_2_32_3" style:display-name="Comma 4 2 3" style:family="table-cell" style:data-style-name="N41"/>
    <style:style style:name="Comma_32_4_32_2_32_3_32_2" style:display-name="Comma 4 2 3 2" style:family="table-cell" style:data-style-name="N41"/>
    <style:style style:name="Comma_32_4_32_2_32_3_32_2_32_2" style:display-name="Comma 4 2 3 2 2" style:family="table-cell" style:data-style-name="N41"/>
    <style:style style:name="Comma_32_4_32_2_32_3_32_3" style:display-name="Comma 4 2 3 3" style:family="table-cell" style:data-style-name="N41"/>
    <style:style style:name="Comma_32_4_32_2_32_3_32_3_32_2" style:display-name="Comma 4 2 3 3 2" style:family="table-cell" style:data-style-name="N41"/>
    <style:style style:name="Comma_32_4_32_2_32_3_32_4" style:display-name="Comma 4 2 3 4" style:family="table-cell" style:data-style-name="N41"/>
    <style:style style:name="Comma_32_4_32_2_32_4" style:display-name="Comma 4 2 4" style:family="table-cell" style:data-style-name="N41"/>
    <style:style style:name="Comma_32_4_32_2_32_4_32_2" style:display-name="Comma 4 2 4 2" style:family="table-cell" style:data-style-name="N41"/>
    <style:style style:name="Comma_32_4_32_2_32_4_32_2_32_2" style:display-name="Comma 4 2 4 2 2" style:family="table-cell" style:data-style-name="N41"/>
    <style:style style:name="Comma_32_4_32_2_32_4_32_3" style:display-name="Comma 4 2 4 3" style:family="table-cell" style:data-style-name="N41"/>
    <style:style style:name="Comma_32_4_32_2_32_5" style:display-name="Comma 4 2 5" style:family="table-cell" style:data-style-name="N41"/>
    <style:style style:name="Comma_32_4_32_2_32_5_32_2" style:display-name="Comma 4 2 5 2" style:family="table-cell" style:data-style-name="N41"/>
    <style:style style:name="Comma_32_4_32_2_32_6" style:display-name="Comma 4 2 6" style:family="table-cell" style:data-style-name="N41"/>
    <style:style style:name="Comma_32_4_32_2_32_6_32_2" style:display-name="Comma 4 2 6 2" style:family="table-cell" style:data-style-name="N41"/>
    <style:style style:name="Comma_32_4_32_2_32_7" style:display-name="Comma 4 2 7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1"/>
    <style:style style:name="Comma_32_5_32_2_32_2_32_2" style:display-name="Comma 5 2 2 2" style:family="table-cell" style:data-style-name="N41"/>
    <style:style style:name="Comma_32_5_32_2_32_2_32_2_32_2" style:display-name="Comma 5 2 2 2 2" style:family="table-cell" style:data-style-name="N41"/>
    <style:style style:name="Comma_32_5_32_2_32_2_32_3" style:display-name="Comma 5 2 2 3" style:family="table-cell" style:data-style-name="N41"/>
    <style:style style:name="Comma_32_5_32_2_32_2_32_3_32_2" style:display-name="Comma 5 2 2 3 2" style:family="table-cell" style:data-style-name="N41"/>
    <style:style style:name="Comma_32_5_32_2_32_2_32_4" style:display-name="Comma 5 2 2 4" style:family="table-cell" style:data-style-name="N41"/>
    <style:style style:name="Comma_32_5_32_2_32_3" style:display-name="Comma 5 2 3" style:family="table-cell" style:data-style-name="N41"/>
    <style:style style:name="Comma_32_5_32_2_32_3_32_2" style:display-name="Comma 5 2 3 2" style:family="table-cell" style:data-style-name="N41"/>
    <style:style style:name="Comma_32_5_32_2_32_3_32_2_32_2" style:display-name="Comma 5 2 3 2 2" style:family="table-cell" style:data-style-name="N41"/>
    <style:style style:name="Comma_32_5_32_2_32_3_32_3" style:display-name="Comma 5 2 3 3" style:family="table-cell" style:data-style-name="N41"/>
    <style:style style:name="Comma_32_5_32_2_32_4" style:display-name="Comma 5 2 4" style:family="table-cell" style:data-style-name="N41"/>
    <style:style style:name="Comma_32_5_32_2_32_4_32_2" style:display-name="Comma 5 2 4 2" style:family="table-cell" style:data-style-name="N41"/>
    <style:style style:name="Comma_32_5_32_2_32_5" style:display-name="Comma 5 2 5" style:family="table-cell" style:data-style-name="N41"/>
    <style:style style:name="Comma_32_5_32_2_32_5_32_2" style:display-name="Comma 5 2 5 2" style:family="table-cell" style:data-style-name="N41"/>
    <style:style style:name="Comma_32_5_32_2_32_6" style:display-name="Comma 5 2 6" style:family="table-cell" style:data-style-name="N41"/>
    <style:style style:name="Comma_32_5_32_3" style:display-name="Comma 5 3" style:family="table-cell" style:data-style-name="N41"/>
    <style:style style:name="Comma_32_5_32_3_32_2" style:display-name="Comma 5 3 2" style:family="table-cell" style:data-style-name="N41"/>
    <style:style style:name="Comma_32_5_32_3_32_2_32_2" style:display-name="Comma 5 3 2 2" style:family="table-cell" style:data-style-name="N41"/>
    <style:style style:name="Comma_32_5_32_3_32_3" style:display-name="Comma 5 3 3" style:family="table-cell" style:data-style-name="N41"/>
    <style:style style:name="Comma_32_5_32_3_32_3_32_2" style:display-name="Comma 5 3 3 2" style:family="table-cell" style:data-style-name="N41"/>
    <style:style style:name="Comma_32_5_32_3_32_4" style:display-name="Comma 5 3 4" style:family="table-cell" style:data-style-name="N41"/>
    <style:style style:name="Comma_32_5_32_4" style:display-name="Comma 5 4" style:family="table-cell" style:data-style-name="N41"/>
    <style:style style:name="Comma_32_5_32_4_32_2" style:display-name="Comma 5 4 2" style:family="table-cell" style:data-style-name="N41"/>
    <style:style style:name="Comma_32_5_32_4_32_2_32_2" style:display-name="Comma 5 4 2 2" style:family="table-cell" style:data-style-name="N41"/>
    <style:style style:name="Comma_32_5_32_4_32_3" style:display-name="Comma 5 4 3" style:family="table-cell" style:data-style-name="N41"/>
    <style:style style:name="Comma_32_5_32_5" style:display-name="Comma 5 5" style:family="table-cell" style:data-style-name="N41"/>
    <style:style style:name="Comma_32_5_32_5_32_2" style:display-name="Comma 5 5 2" style:family="table-cell" style:data-style-name="N41"/>
    <style:style style:name="Comma_32_5_32_6" style:display-name="Comma 5 6" style:family="table-cell" style:data-style-name="N41"/>
    <style:style style:name="Comma_32_5_32_6_32_2" style:display-name="Comma 5 6 2" style:family="table-cell" style:data-style-name="N41"/>
    <style:style style:name="Comma_32_5_32_7" style:display-name="Comma 5 7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Currency_32_2_32_2_32_2" style:display-name="Currency 2 2 2" style:family="table-cell" style:data-style-name="N43"/>
    <style:style style:name="Currency_32_2_32_2_32_2_32_2" style:display-name="Currency 2 2 2 2" style:family="table-cell" style:data-style-name="N43"/>
    <style:style style:name="Currency_32_2_32_2_32_2_32_2_32_2" style:display-name="Currency 2 2 2 2 2" style:family="table-cell" style:data-style-name="N43"/>
    <style:style style:name="Currency_32_2_32_2_32_2_32_2_32_2_32_2" style:display-name="Currency 2 2 2 2 2 2" style:family="table-cell" style:data-style-name="N43"/>
    <style:style style:name="Currency_32_2_32_2_32_2_32_2_32_2_32_2_32_2" style:display-name="Currency 2 2 2 2 2 2 2" style:family="table-cell" style:data-style-name="N43"/>
    <style:style style:name="Currency_32_2_32_2_32_2_32_2_32_2_32_3" style:display-name="Currency 2 2 2 2 2 3" style:family="table-cell" style:data-style-name="N43"/>
    <style:style style:name="Currency_32_2_32_2_32_2_32_2_32_2_32_3_32_2" style:display-name="Currency 2 2 2 2 2 3 2" style:family="table-cell" style:data-style-name="N43"/>
    <style:style style:name="Currency_32_2_32_2_32_2_32_2_32_2_32_4" style:display-name="Currency 2 2 2 2 2 4" style:family="table-cell" style:data-style-name="N43"/>
    <style:style style:name="Currency_32_2_32_2_32_2_32_2_32_3" style:display-name="Currency 2 2 2 2 3" style:family="table-cell" style:data-style-name="N43"/>
    <style:style style:name="Currency_32_2_32_2_32_2_32_2_32_3_32_2" style:display-name="Currency 2 2 2 2 3 2" style:family="table-cell" style:data-style-name="N43"/>
    <style:style style:name="Currency_32_2_32_2_32_2_32_2_32_3_32_2_32_2" style:display-name="Currency 2 2 2 2 3 2 2" style:family="table-cell" style:data-style-name="N43"/>
    <style:style style:name="Currency_32_2_32_2_32_2_32_2_32_3_32_3" style:display-name="Currency 2 2 2 2 3 3" style:family="table-cell" style:data-style-name="N43"/>
    <style:style style:name="Currency_32_2_32_2_32_2_32_2_32_4" style:display-name="Currency 2 2 2 2 4" style:family="table-cell" style:data-style-name="N43"/>
    <style:style style:name="Currency_32_2_32_2_32_2_32_2_32_4_32_2" style:display-name="Currency 2 2 2 2 4 2" style:family="table-cell" style:data-style-name="N43"/>
    <style:style style:name="Currency_32_2_32_2_32_2_32_2_32_5" style:display-name="Currency 2 2 2 2 5" style:family="table-cell" style:data-style-name="N43"/>
    <style:style style:name="Currency_32_2_32_2_32_2_32_2_32_5_32_2" style:display-name="Currency 2 2 2 2 5 2" style:family="table-cell" style:data-style-name="N43"/>
    <style:style style:name="Currency_32_2_32_2_32_2_32_2_32_6" style:display-name="Currency 2 2 2 2 6" style:family="table-cell" style:data-style-name="N43"/>
    <style:style style:name="Currency_32_2_32_2_32_2_32_3" style:display-name="Currency 2 2 2 3" style:family="table-cell" style:data-style-name="N43"/>
    <style:style style:name="Currency_32_2_32_2_32_2_32_3_32_2" style:display-name="Currency 2 2 2 3 2" style:family="table-cell" style:data-style-name="N43"/>
    <style:style style:name="Currency_32_2_32_2_32_2_32_3_32_2_32_2" style:display-name="Currency 2 2 2 3 2 2" style:family="table-cell" style:data-style-name="N43"/>
    <style:style style:name="Currency_32_2_32_2_32_2_32_3_32_3" style:display-name="Currency 2 2 2 3 3" style:family="table-cell" style:data-style-name="N43"/>
    <style:style style:name="Currency_32_2_32_2_32_2_32_3_32_3_32_2" style:display-name="Currency 2 2 2 3 3 2" style:family="table-cell" style:data-style-name="N43"/>
    <style:style style:name="Currency_32_2_32_2_32_2_32_3_32_4" style:display-name="Currency 2 2 2 3 4" style:family="table-cell" style:data-style-name="N43"/>
    <style:style style:name="Currency_32_2_32_2_32_2_32_4" style:display-name="Currency 2 2 2 4" style:family="table-cell" style:data-style-name="N43"/>
    <style:style style:name="Currency_32_2_32_2_32_2_32_4_32_2" style:display-name="Currency 2 2 2 4 2" style:family="table-cell" style:data-style-name="N43"/>
    <style:style style:name="Currency_32_2_32_2_32_2_32_4_32_2_32_2" style:display-name="Currency 2 2 2 4 2 2" style:family="table-cell" style:data-style-name="N43"/>
    <style:style style:name="Currency_32_2_32_2_32_2_32_4_32_3" style:display-name="Currency 2 2 2 4 3" style:family="table-cell" style:data-style-name="N43"/>
    <style:style style:name="Currency_32_2_32_2_32_2_32_5" style:display-name="Currency 2 2 2 5" style:family="table-cell" style:data-style-name="N43"/>
    <style:style style:name="Currency_32_2_32_2_32_2_32_5_32_2" style:display-name="Currency 2 2 2 5 2" style:family="table-cell" style:data-style-name="N43"/>
    <style:style style:name="Currency_32_2_32_2_32_2_32_6" style:display-name="Currency 2 2 2 6" style:family="table-cell" style:data-style-name="N43"/>
    <style:style style:name="Currency_32_2_32_2_32_2_32_6_32_2" style:display-name="Currency 2 2 2 6 2" style:family="table-cell" style:data-style-name="N43"/>
    <style:style style:name="Currency_32_2_32_2_32_2_32_7" style:display-name="Currency 2 2 2 7" style:family="table-cell" style:data-style-name="N43"/>
    <style:style style:name="Currency_32_2_32_3" style:display-name="Currency 2 3" style:family="table-cell" style:data-style-name="N43"/>
    <style:style style:name="Currency_32_2_32_3_32_2" style:display-name="Currency 2 3 2" style:family="table-cell" style:data-style-name="N43"/>
    <style:style style:name="Currency_32_2_32_3_32_2_32_2" style:display-name="Currency 2 3 2 2" style:family="table-cell" style:data-style-name="N43"/>
    <style:style style:name="Currency_32_2_32_3_32_2_32_2_32_2" style:display-name="Currency 2 3 2 2 2" style:family="table-cell" style:data-style-name="N43"/>
    <style:style style:name="Currency_32_2_32_3_32_2_32_2_32_2_32_2" style:display-name="Currency 2 3 2 2 2 2" style:family="table-cell" style:data-style-name="N43"/>
    <style:style style:name="Currency_32_2_32_3_32_2_32_2_32_3" style:display-name="Currency 2 3 2 2 3" style:family="table-cell" style:data-style-name="N43"/>
    <style:style style:name="Currency_32_2_32_3_32_2_32_2_32_3_32_2" style:display-name="Currency 2 3 2 2 3 2" style:family="table-cell" style:data-style-name="N43"/>
    <style:style style:name="Currency_32_2_32_3_32_2_32_2_32_4" style:display-name="Currency 2 3 2 2 4" style:family="table-cell" style:data-style-name="N43"/>
    <style:style style:name="Currency_32_2_32_3_32_2_32_3" style:display-name="Currency 2 3 2 3" style:family="table-cell" style:data-style-name="N43"/>
    <style:style style:name="Currency_32_2_32_3_32_2_32_3_32_2" style:display-name="Currency 2 3 2 3 2" style:family="table-cell" style:data-style-name="N43"/>
    <style:style style:name="Currency_32_2_32_3_32_2_32_3_32_2_32_2" style:display-name="Currency 2 3 2 3 2 2" style:family="table-cell" style:data-style-name="N43"/>
    <style:style style:name="Currency_32_2_32_3_32_2_32_3_32_3" style:display-name="Currency 2 3 2 3 3" style:family="table-cell" style:data-style-name="N43"/>
    <style:style style:name="Currency_32_2_32_3_32_2_32_4" style:display-name="Currency 2 3 2 4" style:family="table-cell" style:data-style-name="N43"/>
    <style:style style:name="Currency_32_2_32_3_32_2_32_4_32_2" style:display-name="Currency 2 3 2 4 2" style:family="table-cell" style:data-style-name="N43"/>
    <style:style style:name="Currency_32_2_32_3_32_2_32_5" style:display-name="Currency 2 3 2 5" style:family="table-cell" style:data-style-name="N43"/>
    <style:style style:name="Currency_32_2_32_3_32_2_32_5_32_2" style:display-name="Currency 2 3 2 5 2" style:family="table-cell" style:data-style-name="N43"/>
    <style:style style:name="Currency_32_2_32_3_32_2_32_6" style:display-name="Currency 2 3 2 6" style:family="table-cell" style:data-style-name="N43"/>
    <style:style style:name="Currency_32_2_32_3_32_3" style:display-name="Currency 2 3 3" style:family="table-cell" style:data-style-name="N43"/>
    <style:style style:name="Currency_32_2_32_3_32_3_32_2" style:display-name="Currency 2 3 3 2" style:family="table-cell" style:data-style-name="N43"/>
    <style:style style:name="Currency_32_2_32_3_32_3_32_2_32_2" style:display-name="Currency 2 3 3 2 2" style:family="table-cell" style:data-style-name="N43"/>
    <style:style style:name="Currency_32_2_32_3_32_3_32_3" style:display-name="Currency 2 3 3 3" style:family="table-cell" style:data-style-name="N43"/>
    <style:style style:name="Currency_32_2_32_3_32_3_32_3_32_2" style:display-name="Currency 2 3 3 3 2" style:family="table-cell" style:data-style-name="N43"/>
    <style:style style:name="Currency_32_2_32_3_32_3_32_4" style:display-name="Currency 2 3 3 4" style:family="table-cell" style:data-style-name="N43"/>
    <style:style style:name="Currency_32_2_32_3_32_4" style:display-name="Currency 2 3 4" style:family="table-cell" style:data-style-name="N43"/>
    <style:style style:name="Currency_32_2_32_3_32_4_32_2" style:display-name="Currency 2 3 4 2" style:family="table-cell" style:data-style-name="N43"/>
    <style:style style:name="Currency_32_2_32_3_32_4_32_2_32_2" style:display-name="Currency 2 3 4 2 2" style:family="table-cell" style:data-style-name="N43"/>
    <style:style style:name="Currency_32_2_32_3_32_4_32_3" style:display-name="Currency 2 3 4 3" style:family="table-cell" style:data-style-name="N43"/>
    <style:style style:name="Currency_32_2_32_3_32_5" style:display-name="Currency 2 3 5" style:family="table-cell" style:data-style-name="N43"/>
    <style:style style:name="Currency_32_2_32_3_32_5_32_2" style:display-name="Currency 2 3 5 2" style:family="table-cell" style:data-style-name="N43"/>
    <style:style style:name="Currency_32_2_32_3_32_6" style:display-name="Currency 2 3 6" style:family="table-cell" style:data-style-name="N43"/>
    <style:style style:name="Currency_32_2_32_3_32_6_32_2" style:display-name="Currency 2 3 6 2" style:family="table-cell" style:data-style-name="N43"/>
    <style:style style:name="Currency_32_2_32_3_32_7" style:display-name="Currency 2 3 7" style:family="table-cell" style:data-style-name="N43"/>
    <style:style style:name="Currency_32_3" style:display-name="Currency 3" style:family="table-cell" style:data-style-name="N43"/>
    <style:style style:name="Currency_32_3_32_2" style:display-name="Currency 3 2" style:family="table-cell" style:data-style-name="N43"/>
    <style:style style:name="Currency_32_3_32_2_32_2" style:display-name="Currency 3 2 2" style:family="table-cell" style:data-style-name="N43"/>
    <style:style style:name="Currency_32_3_32_2_32_2_32_2" style:display-name="Currency 3 2 2 2" style:family="table-cell" style:data-style-name="N43"/>
    <style:style style:name="Currency_32_3_32_2_32_3" style:display-name="Currency 3 2 3" style:family="table-cell" style:data-style-name="N43"/>
    <style:style style:name="Currency_32_3_32_2_32_3_32_2" style:display-name="Currency 3 2 3 2" style:family="table-cell" style:data-style-name="N43"/>
    <style:style style:name="Currency_32_3_32_2_32_4" style:display-name="Currency 3 2 4" style:family="table-cell" style:data-style-name="N43"/>
    <style:style style:name="Currency_32_3_32_3" style:display-name="Currency 3 3" style:family="table-cell" style:data-style-name="N43"/>
    <style:style style:name="Currency_32_3_32_3_32_2" style:display-name="Currency 3 3 2" style:family="table-cell" style:data-style-name="N43"/>
    <style:style style:name="Currency_32_3_32_3_32_2_32_2" style:display-name="Currency 3 3 2 2" style:family="table-cell" style:data-style-name="N43"/>
    <style:style style:name="Currency_32_3_32_3_32_3" style:display-name="Currency 3 3 3" style:family="table-cell" style:data-style-name="N43"/>
    <style:style style:name="Currency_32_3_32_4" style:display-name="Currency 3 4" style:family="table-cell" style:data-style-name="N43"/>
    <style:style style:name="Currency_32_3_32_4_32_2" style:display-name="Currency 3 4 2" style:family="table-cell" style:data-style-name="N43"/>
    <style:style style:name="Currency_32_3_32_5" style:display-name="Currency 3 5" style:family="table-cell" style:data-style-name="N43"/>
    <style:style style:name="Currency_32_3_32_5_32_2" style:display-name="Currency 3 5 2" style:family="table-cell" style:data-style-name="N43"/>
    <style:style style:name="Currency_32_3_32_6" style:display-name="Currency 3 6" style:family="table-cell" style:data-style-name="N43"/>
    <style:style style:name="Currency_32_4" style:display-name="Currency 4" style:family="table-cell" style:data-style-name="N43"/>
    <style:style style:name="Currency_32_4_32_2" style:display-name="Currency 4 2" style:family="table-cell" style:data-style-name="N43"/>
    <style:style style:name="Currency_32_4_32_2_32_2" style:display-name="Currency 4 2 2" style:family="table-cell" style:data-style-name="N43"/>
    <style:style style:name="Currency_32_4_32_3" style:display-name="Currency 4 3" style:family="table-cell" style:data-style-name="N43"/>
    <style:style style:name="Currency_32_4_32_3_32_2" style:display-name="Currency 4 3 2" style:family="table-cell" style:data-style-name="N43"/>
    <style:style style:name="Currency_32_4_32_4" style:display-name="Currency 4 4" style:family="table-cell" style:data-style-name="N43"/>
    <style:style style:name="Currency_32_5" style:display-name="Currency 5" style:family="table-cell" style:data-style-name="N43"/>
    <style:style style:name="Currency_32_5_32_2" style:display-name="Currency 5 2" style:family="table-cell" style:data-style-name="N43"/>
    <style:style style:name="Currency_32_5_32_2_32_2" style:display-name="Currency 5 2 2" style:family="table-cell" style:data-style-name="N43"/>
    <style:style style:name="Currency_32_5_32_3" style:display-name="Currency 5 3" style:family="table-cell" style:data-style-name="N43"/>
    <style:style style:name="Currency_32_6" style:display-name="Currency 6" style:family="table-cell" style:data-style-name="N43"/>
    <style:style style:name="Currency_32_6_32_2" style:display-name="Currency 6 2" style:family="table-cell" style:data-style-name="N43"/>
    <style:style style:name="Currency_32_7" style:display-name="Currency 7" style:family="table-cell" style:data-style-name="N43"/>
    <style:style style:name="Currency_32_7_32_2" style:display-name="Currency 7 2" style:family="table-cell" style:data-style-name="N43"/>
    <style:style style:name="Currency_32_8" style:display-name="Currency 8" style:family="table-cell" style:data-style-name="N43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3_32_3_32_2" style:display-name="Input 2 3 3 2" style:family="table-cell" style:data-style-name="N0">
      <style:table-cell-properties fo:border="thin solid #808080" fo:background-color="#FFCC99"/>
      <style:text-properties fo:color="#333399"/>
    </style:style>
    <style:style style:name="Input_32_2_32_3_32_4" style:display-name="Input 2 3 4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5_32_2" style:display-name="Input 2 5 2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_32_2" style:display-name="Output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_32_2" style:display-name="Output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4" style:display-name="Output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_32_2" style:display-name="Output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6-24T16:44:18Z</meta:creation-date>
    <dc:date>2026-06-24T16:44:25Z</dc:date>
  </office:meta>
</office:document-meta>
</file>