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Verdana" svg:font-family="Verdana"/>
    <style:font-face style:name="Segoe UI" svg:font-family="&quot;Segoe UI&quot;"/>
    <style:font-face style:name="Calibri" svg:font-family="Calibri"/>
  </office:font-face-decls>
  <office:automatic-styles>
    <style:style style:name="ce1" style:family="table-cell" style:parent-style-name="Default" style:data-style-name="N0"/>
    <style:style style:name="ce2" style:family="table-cell" style:parent-style-name="Normal_32_5" style:data-style-name="N0">
      <style:table-cell-properties style:vertical-align="automatic" fo:background-color="transparent"/>
    </style:style>
    <style:style style:name="ce3" style:family="table-cell" style:parent-style-name="Heading_32_1_32_2" style:data-style-name="N0">
      <style:table-cell-properties fo:border-top="none" fo:border-bottom="thick solid #95D600" fo:border-left="none" fo:border-right="none" style:vertical-align="middle" fo:background-color="#000000"/>
      <style:text-properties fo:color="#FFFFFF" fo:font-size="16pt" style:font-size-asian="16pt" style:font-size-complex="16pt" fo:font-weight="bold" style:font-weight-asian="bold" style:font-weight-complex="bold"/>
    </style:style>
    <style:style style:name="ce4" style:family="table-cell" style:parent-style-name="Heading_32_1_32_2" style:data-style-name="N0">
      <style:table-cell-properties fo:border-top="none" fo:border-bottom="thick solid #95D600" fo:border-left="none" fo:border-right="none" style:vertical-align="middle" fo:background-color="#000000"/>
      <style:text-properties fo:color="#FFFFFF" fo:font-size="13pt" style:font-size-asian="13pt" style:font-size-complex="13pt" fo:font-weight="bold" style:font-weight-asian="bold" style:font-weight-complex="bold"/>
    </style:style>
    <style:style style:name="ce5" style:family="table-cell" style:parent-style-name="Normal_32_2_32_2" style:data-style-name="N0">
      <style:table-cell-properties style:vertical-align="middle" fo:background-color="#FFFFFF" style:repeat-content="false"/>
      <style:paragraph-properties fo:text-align="center"/>
      <style:text-properties fo:font-size="9pt" style:font-size-asian="9pt" style:font-size-complex="9pt"/>
    </style:style>
    <style:style style:name="ce6" style:family="table-cell" style:parent-style-name="Hyperlink_32_2_32_2" style:data-style-name="N0">
      <style:table-cell-properties style:vertical-align="middle" fo:background-color="#FFFFFF" style:repeat-content="false"/>
      <style:paragraph-properties fo:text-align="center"/>
      <style:text-properties fo:color="#1F55C9" style:text-underline-style="solid" style:text-underline-type="single"/>
    </style:style>
    <style:style style:name="ce7" style:family="table-cell" style:parent-style-name="GH_Light_H2" style:data-style-name="N0">
      <style:table-cell-properties fo:border-top="none" fo:border-bottom="2pt solid #93D500" fo:border-left="none" fo:border-right="none" fo:background-color="#FFFFFF"/>
      <style:text-properties fo:color="#000000" fo:font-size="11pt" style:font-size-asian="11pt" style:font-size-complex="11pt" fo:font-weight="bold" style:font-weight-asian="bold" style:font-weight-complex="bold"/>
    </style:style>
    <style:style style:name="ce8" style:family="table-cell" style:parent-style-name="Normal_32_5" style:data-style-name="N0">
      <style:table-cell-properties style:vertical-align="middle" fo:background-color="transparent"/>
    </style:style>
    <style:style style:name="ce9" style:family="table-cell" style:parent-style-name="GH_Comment" style:data-style-name="N0">
      <style:table-cell-properties style:vertical-align="middle" fo:wrap-option="wrap"/>
      <style:text-properties fo:color="#000000"/>
    </style:style>
    <style:style style:name="ce10" style:family="table-cell" style:parent-style-name="Normal_32_5" style:data-style-name="N0">
      <style:table-cell-properties style:vertical-align="automatic" fo:wrap-option="wrap" fo:background-color="transparent"/>
    </style:style>
    <style:style style:name="ce11" style:family="table-cell" style:parent-style-name="Default" style:data-style-name="N0">
      <style:table-cell-properties style:vertical-align="middle"/>
      <style:text-properties style:font-name="Segoe UI" style:font-name-asian="Segoe UI" style:font-name-complex="Segoe UI"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middle"/>
    </style:style>
    <style:style style:name="ce13" style:family="table-cell" style:parent-style-name="GH_Comment" style:data-style-name="N0">
      <style:table-cell-properties fo:border-top="2pt solid #93D500" fo:border-bottom="none" fo:border-left="none" fo:border-right="none"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4" style:family="table-cell" style:parent-style-name="Normal_32_5" style:data-style-name="N0">
      <style:table-cell-properties fo:border="thin solid #000000" style:vertical-align="automatic" fo:wrap-option="wrap" fo:background-color="transparent"/>
      <style:text-properties fo:font-size="9pt" style:font-size-asian="9pt" style:font-size-complex="9pt" fo:font-weight="bold" style:font-weight-asian="bold" style:font-weight-complex="bold"/>
    </style:style>
    <style:style style:name="ce15" style:family="table-cell" style:parent-style-name="Normal_32_5" style:data-style-name="N0">
      <style:table-cell-properties fo:border="thin solid #000000"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6" style:family="table-cell" style:parent-style-name="Normal_32_5" style:data-style-name="N0">
      <style:table-cell-properties style:vertical-align="automatic" fo:wrap-option="wrap" fo:background-color="transparent"/>
      <style:text-properties fo:font-size="9pt" style:font-size-asian="9pt" style:font-size-complex="9pt"/>
    </style:style>
    <style:style style:name="ce17" style:family="table-cell" style:parent-style-name="Normal_32_5" style:data-style-name="N0">
      <style:table-cell-properties fo:border="thin solid #000000" style:vertical-align="automatic" fo:background-color="transparent"/>
      <style:text-properties fo:font-size="9pt" style:font-size-asian="9pt" style:font-size-complex="9pt"/>
    </style:style>
    <style:style style:name="ce18" style:family="table-cell" style:parent-style-name="GH_Calc1" style:data-style-name="N0">
      <style:table-cell-properties fo:border="thin solid #000000" fo:background-color="transparent"/>
      <style:text-properties fo:font-size="9pt" style:font-size-asian="9pt" style:font-size-complex="9pt"/>
    </style:style>
    <style:style style:name="ce19" style:family="table-cell" style:parent-style-name="Comma_32_4" style:data-style-name="N36">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20" style:family="table-cell" style:parent-style-name="Comma_32_4" style:data-style-name="N37">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21" style:family="table-cell" style:parent-style-name="GH_Input" style:data-style-name="N0">
      <style:table-cell-properties fo:border="thin solid #000000" style:vertical-align="automatic" fo:background-color="transparent" style:cell-protect="none" style:repeat-content="false"/>
      <style:paragraph-properties fo:text-align="center"/>
      <style:text-properties fo:font-size="9pt" style:font-size-asian="9pt" style:font-size-complex="9pt"/>
    </style:style>
    <style:style style:name="ce22" style:family="table-cell" style:parent-style-name="GH_Calc2" style:data-style-name="N13">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23" style:family="table-cell" style:parent-style-name="GH_Input" style:data-style-name="N13">
      <style:table-cell-properties fo:border="thin solid #000000" style:vertical-align="automatic" fo:background-color="transparent" style:cell-protect="none" style:repeat-content="false"/>
      <style:paragraph-properties fo:text-align="center"/>
      <style:text-properties fo:font-size="9pt" style:font-size-asian="9pt" style:font-size-complex="9pt"/>
    </style:style>
    <style:style style:name="ce24" style:family="table-cell" style:parent-style-name="GH_Table1_Cell" style:data-style-name="N2">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25" style:family="table-cell" style:parent-style-name="GH_Table1_Cell"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26" style:family="table-cell" style:parent-style-name="GH_Table1_Cell" style:data-style-name="N0">
      <style:table-cell-properties fo:border="thin solid #000000" style:vertical-align="automatic" fo:background-color="transparent"/>
      <style:text-properties fo:font-size="9pt" style:font-size-asian="9pt" style:font-size-complex="9pt"/>
    </style:style>
    <style:style style:name="ce27" style:family="table-cell" style:parent-style-name="Default" style:data-style-name="N0">
      <style:text-properties fo:font-size="9pt" style:font-size-asian="9pt" style:font-size-complex="9pt"/>
    </style:style>
    <style:style style:name="ce28" style:family="table-cell" style:parent-style-name="Per_32_cent_32_2" style:data-style-name="N13">
      <style:table-cell-properties fo:border="thin solid #000000" style:vertical-align="automatic" fo:background-color="transparent" style:cell-protect="none" style:repeat-content="false"/>
      <style:paragraph-properties fo:text-align="center"/>
      <style:text-properties fo:font-size="9pt" style:font-size-asian="9pt" style:font-size-complex="9pt"/>
    </style:style>
    <style:style style:name="ce29" style:family="table-cell" style:parent-style-name="GH_Input" style:data-style-name="N2">
      <style:table-cell-properties fo:border="thin solid #000000" style:vertical-align="automatic" fo:background-color="transparent" style:cell-protect="none" style:repeat-content="false"/>
      <style:paragraph-properties fo:text-align="center"/>
      <style:text-properties fo:font-size="9pt" style:font-size-asian="9pt" style:font-size-complex="9pt"/>
    </style:style>
    <style:style style:name="ce30" style:family="table-cell" style:parent-style-name="GH_Calc2"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31" style:family="table-cell" style:parent-style-name="GH_Calc4" style:data-style-name="N36">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32" style:family="table-cell" style:parent-style-name="GH_Calc4" style:data-style-name="N38">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33" style:family="table-cell" style:parent-style-name="Per_32_cent_32_2" style:data-style-name="N13">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34" style:family="table-cell" style:parent-style-name="GH_Calc2" style:data-style-name="N0">
      <style:table-cell-properties fo:border="thin solid #000000" fo:background-color="transparent"/>
      <style:text-properties fo:font-size="9pt" style:font-size-asian="9pt" style:font-size-complex="9pt"/>
    </style:style>
    <style:style style:name="ce35" style:family="table-cell" style:parent-style-name="GH_Calc3" style:data-style-name="N36">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36" style:family="table-cell" style:parent-style-name="GH_Calc3" style:data-style-name="N37">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37" style:family="table-cell" style:parent-style-name="Normal_32_5" style:data-style-name="N0">
      <style:table-cell-properties style:vertical-align="automatic" fo:background-color="transparent"/>
      <style:text-properties fo:font-size="9pt" style:font-size-asian="9pt" style:font-size-complex="9pt"/>
    </style:style>
    <style:style style:name="ce38" style:family="table-cell" style:parent-style-name="Normal_32_5" style:data-style-name="N0">
      <style:table-cell-properties style:vertical-align="automatic" fo:background-color="transparent" style:repeat-content="false"/>
      <style:paragraph-properties fo:text-align="center"/>
      <style:text-properties fo:font-size="9pt" style:font-size-asian="9pt" style:font-size-complex="9pt"/>
    </style:style>
    <style:style style:name="ce39" style:family="table-cell" style:parent-style-name="GH_Dark_H1" style:data-style-name="N0">
      <style:table-cell-properties fo:border-top="none" fo:border-bottom="thick solid #93D500" fo:border-left="none" fo:border-right="none" style:vertical-align="automatic" fo:background-color="#000000"/>
      <style:text-properties fo:color="#FFFFFF" fo:font-size="13pt" style:font-size-asian="13pt" style:font-size-complex="13pt" fo:font-weight="bold" style:font-weight-asian="bold" style:font-weight-complex="bold"/>
    </style:style>
    <style:style style:name="ce40" style:family="table-cell" style:parent-style-name="GH_Comment" style:data-style-name="N0">
      <style:text-properties fo:color="#68952D"/>
    </style:style>
    <style:style style:name="ce41" style:family="table-cell" style:parent-style-name="Hyperlink" style:data-style-name="N0">
      <style:table-cell-properties style:vertical-align="automatic" style:repeat-content="false"/>
      <style:paragraph-properties fo:text-align="end" fo:margin-right="0cm"/>
      <style:text-properties fo:color="#1F55C9" style:text-underline-style="solid" style:text-underline-type="single"/>
    </style:style>
    <style:style style:name="ce42" style:family="table-cell" style:parent-style-name="GH_Comment" style:data-style-name="N0">
      <style:table-cell-properties style:vertical-align="automatic" style:repeat-content="false"/>
      <style:paragraph-properties fo:text-align="end" fo:margin-right="0cm"/>
      <style:text-properties fo:color="#68952D"/>
    </style:style>
    <style:style style:name="ce43" style:family="table-cell" style:parent-style-name="GH_Comment" style:data-style-name="N39">
      <style:table-cell-properties style:vertical-align="automatic" style:repeat-content="false"/>
      <style:paragraph-properties fo:text-align="start" fo:margin-left="0cm"/>
      <style:text-properties fo:color="#68952D"/>
    </style:style>
    <style:style style:name="ce44" style:family="table-cell" style:parent-style-name="GH_RangeName" style:data-style-name="N0">
      <style:table-cell-properties style:vertical-align="automatic" fo:background-color="transparent" style:repeat-content="false"/>
      <style:paragraph-properties fo:text-align="end" fo:margin-right="0cm"/>
      <style:text-properties fo:color="#C5C5C5"/>
    </style:style>
    <style:style style:name="ce45" style:family="table-cell" style:parent-style-name="GH_Dark_H2" style:data-style-name="N0">
      <style:table-cell-properties fo:border-top="none" fo:border-bottom="2pt solid #93D500" fo:border-left="none" fo:border-right="none" style:vertical-align="automatic" fo:background-color="#000000"/>
      <style:text-properties fo:color="#FFFFFF" fo:font-size="11pt" style:font-size-asian="11pt" style:font-size-complex="11pt" fo:font-weight="bold" style:font-weight-asian="bold" style:font-weight-complex="bold"/>
    </style:style>
    <style:style style:name="ce46" style:family="table-cell" style:parent-style-name="GH_Comment" style:data-style-name="N0">
      <style:table-cell-properties style:vertical-align="automatic"/>
      <style:text-properties fo:color="#68952D"/>
    </style:style>
    <style:style style:name="ce47" style:family="table-cell" style:parent-style-name="GH_Input" style:data-style-name="N0">
      <style:table-cell-properties fo:border="thin solid #A8A8A8" fo:background-color="#FEF0D1" style:cell-protect="none"/>
    </style:style>
    <style:style style:name="ce48" style:family="table-cell" style:parent-style-name="GH_VBALink" style:data-style-name="N0">
      <style:table-cell-properties fo:background-color="#E0E0E0" style:cell-protect="none"/>
    </style:style>
    <style:style style:name="ce49" style:family="table-cell" style:parent-style-name="Accent1" style:data-style-name="N0">
      <style:table-cell-properties fo:background-color="#93D500"/>
      <style:text-properties fo:color="#FFFFFF"/>
    </style:style>
    <style:style style:name="ce50" style:family="table-cell" style:parent-style-name="Accent2" style:data-style-name="N0">
      <style:table-cell-properties fo:background-color="#68952D"/>
      <style:text-properties fo:color="#FFFFFF"/>
    </style:style>
    <style:style style:name="ce51" style:family="table-cell" style:parent-style-name="Accent3" style:data-style-name="N0">
      <style:table-cell-properties fo:background-color="#FADC33"/>
      <style:text-properties fo:color="#FFFFFF"/>
    </style:style>
    <style:style style:name="ce52" style:family="table-cell" style:parent-style-name="Accent4" style:data-style-name="N0">
      <style:table-cell-properties fo:background-color="#FF7714"/>
    </style:style>
    <style:style style:name="ce53" style:family="table-cell" style:parent-style-name="Accent5" style:data-style-name="N0">
      <style:table-cell-properties fo:background-color="#F9B723"/>
    </style:style>
    <style:style style:name="ce54" style:family="table-cell" style:parent-style-name="Accent6" style:data-style-name="N0">
      <style:table-cell-properties fo:background-color="#1F55C9"/>
      <style:text-properties fo:color="#FFFFFF"/>
    </style:style>
    <style:style style:name="ce55" style:family="table-cell" style:parent-style-name="Comma" style:data-style-name="N37"/>
    <style:style style:name="ce56" style:family="table-cell" style:parent-style-name="_54_0_37__32_-_32_Accent1" style:data-style-name="N0">
      <style:table-cell-properties fo:background-color="#CAFF4D"/>
    </style:style>
    <style:style style:name="ce57" style:family="table-cell" style:parent-style-name="_54_0_37__32_-_32_Accent2" style:data-style-name="N0">
      <style:table-cell-properties fo:background-color="#A7D26C"/>
    </style:style>
    <style:style style:name="ce58" style:family="table-cell" style:parent-style-name="_54_0_37__32_-_32_Accent3" style:data-style-name="N0">
      <style:table-cell-properties fo:background-color="#FCEA85"/>
    </style:style>
    <style:style style:name="ce59" style:family="table-cell" style:parent-style-name="_54_0_37__32_-_32_Accent4" style:data-style-name="N0">
      <style:table-cell-properties fo:background-color="#FFAD71"/>
    </style:style>
    <style:style style:name="ce60" style:family="table-cell" style:parent-style-name="_54_0_37__32_-_32_Accent5" style:data-style-name="N0">
      <style:table-cell-properties fo:background-color="#FCD57A"/>
    </style:style>
    <style:style style:name="ce61" style:family="table-cell" style:parent-style-name="_54_0_37__32_-_32_Accent6" style:data-style-name="N0">
      <style:table-cell-properties fo:background-color="#6D96E9"/>
    </style:style>
    <style:style style:name="ce62" style:family="table-cell" style:parent-style-name="Comma_32__91_0_93_" style:data-style-name="N36">
      <style:table-cell-properties style:vertical-align="top"/>
    </style:style>
    <style:style style:name="ce63" style:family="table-cell" style:parent-style-name="GH_InputList" style:data-style-name="N0">
      <style:table-cell-properties fo:border="thin solid #A8A8A8" fo:background-color="#FCD57A" style:cell-protect="none"/>
    </style:style>
    <style:style style:name="ce64" style:family="table-cell" style:parent-style-name="GH_Warning" style:data-style-name="N0">
      <style:table-cell-properties fo:background-color="#FFE3CE"/>
      <style:text-properties fo:color="#C00000"/>
    </style:style>
    <style:style style:name="ce65" style:family="table-cell" style:parent-style-name="Default" style:data-style-name="N0">
      <style:table-cell-properties fo:background-color="#E3F4C4"/>
      <style:text-properties fo:color="#95D600"/>
    </style:style>
    <style:style style:name="ce66" style:family="table-cell" style:parent-style-name="_52_0_37__32_-_32_Accent1" style:data-style-name="N0">
      <style:table-cell-properties fo:background-color="#DBFF88"/>
    </style:style>
    <style:style style:name="ce67" style:family="table-cell" style:parent-style-name="_52_0_37__32_-_32_Accent2" style:data-style-name="N0">
      <style:table-cell-properties fo:background-color="#C5E19D"/>
    </style:style>
    <style:style style:name="ce68" style:family="table-cell" style:parent-style-name="_52_0_37__32_-_32_Accent3" style:data-style-name="N0">
      <style:table-cell-properties fo:background-color="#FDF1AC"/>
    </style:style>
    <style:style style:name="ce69" style:family="table-cell" style:parent-style-name="_52_0_37__32_-_32_Accent4" style:data-style-name="N0">
      <style:table-cell-properties fo:background-color="#FFC89F"/>
    </style:style>
    <style:style style:name="ce70" style:family="table-cell" style:parent-style-name="_52_0_37__32_-_32_Accent5" style:data-style-name="N0">
      <style:table-cell-properties fo:background-color="#FDE2A6"/>
    </style:style>
    <style:style style:name="ce71" style:family="table-cell" style:parent-style-name="_52_0_37__32_-_32_Accent6" style:data-style-name="N0">
      <style:table-cell-properties fo:background-color="#9DB8F0"/>
    </style:style>
    <style:style style:name="ce72" style:family="table-cell" style:parent-style-name="Currency" style:data-style-name="N40">
      <style:table-cell-properties style:vertical-align="top"/>
    </style:style>
    <style:style style:name="ce73" style:family="table-cell" style:parent-style-name="GH_Check" style:data-style-name="N0">
      <style:table-cell-properties style:vertical-align="automatic" fo:background-color="transparent"/>
      <style:text-properties fo:color="#1F55C9" fo:font-size="6pt" style:font-size-asian="6pt" style:font-size-complex="6pt"/>
    </style:style>
    <style:style style:name="ce74" style:family="table-cell" style:parent-style-name="Default" style:data-style-name="N0">
      <style:text-properties fo:color="#A246AF" fo:font-size="6pt" style:font-size-asian="6pt" style:font-size-complex="6pt"/>
    </style:style>
    <style:style style:name="ce75" style:family="table-cell" style:parent-style-name="_50_0_37__32_-_32_Accent1" style:data-style-name="N0">
      <style:table-cell-properties fo:background-color="#EDFFC4"/>
    </style:style>
    <style:style style:name="ce76" style:family="table-cell" style:parent-style-name="_50_0_37__32_-_32_Accent2" style:data-style-name="N0">
      <style:table-cell-properties fo:background-color="#E1F0CE"/>
    </style:style>
    <style:style style:name="ce77" style:family="table-cell" style:parent-style-name="_50_0_37__32_-_32_Accent3" style:data-style-name="N0">
      <style:table-cell-properties fo:background-color="#FEF8D6"/>
    </style:style>
    <style:style style:name="ce78" style:family="table-cell" style:parent-style-name="_50_0_37__32_-_32_Accent4" style:data-style-name="N0">
      <style:table-cell-properties fo:background-color="#FFE3CE"/>
    </style:style>
    <style:style style:name="ce79" style:family="table-cell" style:parent-style-name="_50_0_37__32_-_32_Accent5" style:data-style-name="N0">
      <style:table-cell-properties fo:background-color="#FEF0D1"/>
    </style:style>
    <style:style style:name="ce80" style:family="table-cell" style:parent-style-name="_50_0_37__32_-_32_Accent6" style:data-style-name="N0">
      <style:table-cell-properties fo:background-color="#CDDBF8"/>
    </style:style>
    <style:style style:name="ce81" style:family="table-cell" style:parent-style-name="Currency_32__91_0_93_" style:data-style-name="N41">
      <style:table-cell-properties style:vertical-align="top"/>
    </style:style>
    <style:style style:name="ce82" style:family="table-cell" style:parent-style-name="Per_32_cent" style:data-style-name="N13">
      <style:table-cell-properties style:vertical-align="top"/>
    </style:style>
    <style:style style:name="ce83" style:family="table-cell" style:parent-style-name="GH_Source" style:data-style-name="N0">
      <style:table-cell-properties style:vertical-align="automatic"/>
      <style:text-properties fo:color="#565656" fo:font-size="7pt" style:font-size-asian="7pt" style:font-size-complex="7pt"/>
    </style:style>
    <style:style style:name="ce84" style:family="table-cell" style:parent-style-name="GH_CalcSum" style:data-style-name="N0">
      <style:table-cell-properties fo:border="thin solid #B9BBBD" fo:background-color="#68952D"/>
      <style:text-properties fo:color="#FFFFFF" fo:font-weight="bold" style:font-weight-asian="bold" style:font-weight-complex="bold"/>
    </style:style>
    <style:style style:name="ce85" style:family="table-cell" style:parent-style-name="GH_Accent07" style:data-style-name="N0">
      <style:table-cell-properties fo:background-color="#E0EC92"/>
    </style:style>
    <style:style style:name="ce86" style:family="table-cell" style:parent-style-name="GH_Accent08" style:data-style-name="N0">
      <style:table-cell-properties fo:background-color="#C3EC0C"/>
    </style:style>
    <style:style style:name="ce87" style:family="table-cell" style:parent-style-name="GH_Accent09" style:data-style-name="N0">
      <style:table-cell-properties fo:background-color="#F8E5A3"/>
    </style:style>
    <style:style style:name="ce88" style:family="table-cell" style:parent-style-name="GH_Accent10" style:data-style-name="N0">
      <style:table-cell-properties fo:background-color="#C5DBF7"/>
    </style:style>
    <style:style style:name="ce89" style:family="table-cell" style:parent-style-name="GH_Accent11" style:data-style-name="N0">
      <style:table-cell-properties fo:background-color="#8DC9F7"/>
    </style:style>
    <style:style style:name="ce90" style:family="table-cell" style:parent-style-name="GH_Accent12" style:data-style-name="N0">
      <style:table-cell-properties fo:background-color="#008AE0"/>
      <style:text-properties fo:color="#FFFFFF"/>
    </style:style>
    <style:style style:name="ce91" style:family="table-cell" style:parent-style-name="Bad" style:data-style-name="N0">
      <style:table-cell-properties fo:background-color="#FFE3CE"/>
      <style:text-properties fo:color="#C00000"/>
    </style:style>
    <style:style style:name="ce92" style:family="table-cell" style:parent-style-name="GH_Calc1" style:data-style-name="N0">
      <style:table-cell-properties fo:border="thin solid #BBBCBD" style:vertical-align="top" fo:background-color="#EDFFC4"/>
    </style:style>
    <style:style style:name="ce93" style:family="table-cell" style:parent-style-name="GH_InputWhite" style:data-style-name="N0">
      <style:table-cell-properties fo:border="thin solid #A8A8A8" fo:background-color="#FFFFFF" style:cell-protect="none"/>
    </style:style>
    <style:style style:name="ce94" style:family="table-cell" style:parent-style-name="GH_InputWhite" style:data-style-name="N0">
      <style:table-cell-properties fo:border="thin solid #A8A8A8" style:vertical-align="automatic" fo:background-color="#FFFFFF" style:cell-protect="none"/>
    </style:style>
    <style:style style:name="ce95" style:family="table-cell" style:parent-style-name="Good" style:data-style-name="N0">
      <style:table-cell-properties fo:background-color="#EAF7CC"/>
      <style:text-properties fo:color="#95D600"/>
    </style:style>
    <style:style style:name="ce96" style:family="table-cell" style:parent-style-name="GH_Calc2" style:data-style-name="N0">
      <style:table-cell-properties fo:border="thin solid #BBBCBD" style:vertical-align="top" fo:background-color="#E1F0CE"/>
    </style:style>
    <style:style style:name="ce97" style:family="table-cell" style:parent-style-name="GH_InputCalc" style:data-style-name="N0">
      <style:table-cell-properties fo:border="thin solid #A8A8A8" fo:background-color="#FEF0D1" style:cell-protect="none"/>
      <style:text-properties fo:color="#68952D"/>
    </style:style>
    <style:style style:name="ce98" style:family="table-cell" style:parent-style-name="Neutral" style:data-style-name="N0">
      <style:table-cell-properties fo:background-color="#FFF1D1"/>
      <style:text-properties fo:color="#F07D05"/>
    </style:style>
    <style:style style:name="ce99" style:family="table-cell" style:parent-style-name="GH_Calc3" style:data-style-name="N0">
      <style:table-cell-properties fo:border="thin solid #BBBCBD" fo:background-color="#C5E19D"/>
    </style:style>
    <style:style style:name="ce100" style:family="table-cell" style:parent-style-name="Calculation" style:data-style-name="N0">
      <style:table-cell-properties fo:border="thin solid #B9BBBD" fo:background-color="#E0EC92"/>
    </style:style>
    <style:style style:name="ce101" style:family="table-cell" style:parent-style-name="GH_Calc4" style:data-style-name="N0">
      <style:table-cell-properties fo:border="thin solid #BBBCBD" fo:background-color="#C5DBF7"/>
    </style:style>
    <style:style style:name="ce102" style:family="table-cell" style:parent-style-name="GH_InputFixed" style:data-style-name="N0">
      <style:table-cell-properties fo:border="thin solid #A8A8A8" fo:background-color="#FDE2A6"/>
    </style:style>
    <style:style style:name="ce103" style:family="table-cell" style:parent-style-name="Check_32_Cell" style:data-style-name="N0">
      <style:table-cell-properties fo:border="thin solid #006579" fo:background-color="#E3D5ED"/>
      <style:text-properties fo:color="#006579"/>
    </style:style>
    <style:style style:name="ce104" style:family="table-cell" style:parent-style-name="GH_Calc5" style:data-style-name="N0">
      <style:table-cell-properties fo:border="thin solid #BBBCBD" fo:background-color="#8DC9F7"/>
    </style:style>
    <style:style style:name="ce105" style:family="table-cell" style:parent-style-name="Explanatory_32_Text" style:data-style-name="N0">
      <style:text-properties fo:color="#648C1A"/>
    </style:style>
    <style:style style:name="ce106" style:family="table-cell" style:parent-style-name="Input" style:data-style-name="N0">
      <style:table-cell-properties fo:border="thin solid #B9BBBD" fo:background-color="#FFF1D0"/>
    </style:style>
    <style:style style:name="ce107" style:family="table-cell" style:parent-style-name="GH_RangeName" style:data-style-name="N0">
      <style:table-cell-properties style:vertical-align="top" fo:background-color="transparent" style:repeat-content="false"/>
      <style:paragraph-properties fo:text-align="end" fo:margin-right="0cm"/>
      <style:text-properties fo:color="#C5C5C5"/>
    </style:style>
    <style:style style:name="ce108" style:family="table-cell" style:parent-style-name="Hyperlink" style:data-style-name="N0">
      <style:text-properties fo:color="#1F55C9" style:text-underline-style="solid" style:text-underline-type="single"/>
    </style:style>
    <style:style style:name="ce109" style:family="table-cell" style:parent-style-name="Default" style:data-style-name="N0">
      <style:text-properties fo:color="#648C1A" style:text-underline-style="solid" style:text-underline-type="single"/>
    </style:style>
    <style:style style:name="ce110" style:family="table-cell" style:parent-style-name="Linked_32_Cell" style:data-style-name="N0">
      <style:table-cell-properties fo:background-color="#E0E0E0"/>
    </style:style>
    <style:style style:name="ce111" style:family="table-cell" style:parent-style-name="Followed_32_Hyperlink" style:data-style-name="N0">
      <style:text-properties fo:color="#008AE0" style:text-underline-style="solid" style:text-underline-type="single"/>
    </style:style>
    <style:style style:name="ce112" style:family="table-cell" style:parent-style-name="Default" style:data-style-name="N0">
      <style:text-properties fo:color="#A2BA76" style:text-underline-style="solid" style:text-underline-type="single"/>
    </style:style>
    <style:style style:name="ce113" style:family="table-cell" style:parent-style-name="Note" style:data-style-name="N0">
      <style:text-properties fo:color="#648C1A"/>
    </style:style>
    <style:style style:name="ce114" style:family="table-cell" style:parent-style-name="Output" style:data-style-name="N0">
      <style:table-cell-properties fo:border="thin solid #DCDDDE" fo:background-color="#EDFFC4"/>
      <style:text-properties fo:color="#3F3F3F"/>
    </style:style>
    <style:style style:name="ce115" style:family="table-cell" style:parent-style-name="Warning_32_Text" style:data-style-name="N0">
      <style:table-cell-properties fo:background-color="#FFE3CE"/>
      <style:text-properties fo:color="#C00000"/>
    </style:style>
    <style:style style:name="ce116" style:family="table-cell" style:parent-style-name="Heading_32_1" style:data-style-name="N0">
      <style:table-cell-properties fo:border-top="none" fo:border-bottom="thick solid #95D600" fo:border-left="none" fo:border-right="none" style:vertical-align="top" fo:background-color="#000000"/>
      <style:text-properties fo:color="#FFFFFF" fo:font-size="13pt" style:font-size-asian="13pt" style:font-size-complex="13pt" fo:font-weight="bold" style:font-weight-asian="bold" style:font-weight-complex="bold"/>
    </style:style>
    <style:style style:name="ce117" style:family="table-cell" style:parent-style-name="Heading_32_2" style:data-style-name="N0">
      <style:table-cell-properties fo:border-top="none" fo:border-bottom="2pt solid #95D600" fo:border-left="none" fo:border-right="none" style:vertical-align="top" fo:background-color="#000000"/>
      <style:text-properties fo:color="#FFFFFF" fo:font-size="11pt" style:font-size-asian="11pt" style:font-size-complex="11pt" fo:font-weight="bold" style:font-weight-asian="bold" style:font-weight-complex="bold"/>
    </style:style>
    <style:style style:name="ce118" style:family="table-cell" style:parent-style-name="GH_Light_H1" style:data-style-name="N0">
      <style:table-cell-properties fo:border-top="none" fo:border-bottom="thick solid #93D500" fo:border-left="none" fo:border-right="none" fo:background-color="#E0E0E0"/>
      <style:text-properties fo:color="#404040" fo:font-size="13pt" style:font-size-asian="13pt" style:font-size-complex="13pt" fo:font-weight="bold" style:font-weight-asian="bold" style:font-weight-complex="bold"/>
    </style:style>
    <style:style style:name="ce119" style:family="table-cell" style:parent-style-name="GH_Table0_Header" style:data-style-name="N0">
      <style:table-cell-properties fo:border-top="thin solid #A8A8A8" fo:border-bottom="thin solid #000000" fo:border-left="thin solid #A8A8A8" fo:border-right="thin solid #A8A8A8" style:vertical-align="middle" fo:wrap-option="wrap"/>
      <style:text-properties fo:font-weight="bold" style:font-weight-asian="bold" style:font-weight-complex="bold"/>
    </style:style>
    <style:style style:name="ce120" style:family="table-cell" style:parent-style-name="GH_Table0_Cell" style:data-style-name="N0">
      <style:table-cell-properties fo:border="thin solid #A8A8A8" style:vertical-align="automatic"/>
    </style:style>
    <style:style style:name="ce121" style:family="table-cell" style:parent-style-name="Heading_32_3" style:data-style-name="N0">
      <style:table-cell-properties fo:border-top="none" fo:border-bottom="2pt solid #95D600" fo:border-left="none" fo:border-right="none" style:vertical-align="top" fo:background-color="#000000"/>
      <style:text-properties fo:color="#FFFFFF" fo:font-size="10pt" style:font-size-asian="10pt" style:font-size-complex="10pt" fo:font-weight="bold" style:font-weight-asian="bold" style:font-weight-complex="bold"/>
    </style:style>
    <style:style style:name="ce122" style:family="table-cell" style:parent-style-name="GH_Light_H2" style:data-style-name="N0">
      <style:table-cell-properties fo:border-top="none" fo:border-bottom="2pt solid #93D500" fo:border-left="none" fo:border-right="none" fo:background-color="#E0E0E0"/>
      <style:text-properties fo:color="#404040" fo:font-size="11pt" style:font-size-asian="11pt" style:font-size-complex="11pt" fo:font-weight="bold" style:font-weight-asian="bold" style:font-weight-complex="bold"/>
    </style:style>
    <style:style style:name="ce123" style:family="table-cell" style:parent-style-name="GH_Table1_Header" style:data-style-name="N0">
      <style:table-cell-properties fo:border-top="none" fo:border-bottom="2pt solid #93D500" fo:border-left="none" fo:border-right="none" style:vertical-align="middle" fo:wrap-option="wrap" fo:background-color="#000000"/>
      <style:text-properties fo:color="#FFFFFF" fo:font-weight="bold" style:font-weight-asian="bold" style:font-weight-complex="bold"/>
    </style:style>
    <style:style style:name="ce124" style:family="table-cell" style:parent-style-name="Heading_32_4" style:data-style-name="N0">
      <style:table-cell-properties fo:border-top="none" fo:border-bottom="2pt solid #95D600" fo:border-left="none" fo:border-right="none" style:vertical-align="automatic" fo:background-color="#000000"/>
      <style:text-properties fo:color="#FFFFFF" style:font-name="Verdana" style:font-name-asian="Verdana" style:font-name-complex="Verdana" fo:font-size="9pt" style:font-size-asian="9pt" style:font-size-complex="9pt" fo:font-weight="bold" style:font-weight-asian="bold" style:font-weight-complex="bold"/>
    </style:style>
    <style:style style:name="ce125" style:family="table-cell" style:parent-style-name="GH_Dark_H3" style:data-style-name="N0">
      <style:table-cell-properties fo:border-top="none" fo:border-bottom="2pt solid #93D500" fo:border-left="none" fo:border-right="none" style:vertical-align="automatic" fo:background-color="#000000"/>
      <style:text-properties fo:color="#FFFFFF" fo:font-size="10pt" style:font-size-asian="10pt" style:font-size-complex="10pt" fo:font-weight="bold" style:font-weight-asian="bold" style:font-weight-complex="bold"/>
    </style:style>
    <style:style style:name="ce126" style:family="table-cell" style:parent-style-name="GH_Light_H3" style:data-style-name="N0">
      <style:table-cell-properties fo:border-top="none" fo:border-bottom="thin solid #93D500" fo:border-left="none" fo:border-right="none" fo:background-color="#E0E0E0"/>
      <style:text-properties fo:color="#404040" fo:font-size="10pt" style:font-size-asian="10pt" style:font-size-complex="10pt" fo:font-weight="bold" style:font-weight-asian="bold" style:font-weight-complex="bold"/>
    </style:style>
    <style:style style:name="ce127" style:family="table-cell" style:parent-style-name="GH_Table1_Cell" style:data-style-name="N0">
      <style:table-cell-properties fo:border-top="none" fo:border-bottom="thin solid #A8A8A8" fo:border-left="none" fo:border-right="none" style:vertical-align="automatic"/>
    </style:style>
    <style:style style:name="ce128" style:family="table-cell" style:parent-style-name="Title" style:data-style-name="N0">
      <style:table-cell-properties style:vertical-align="automatic"/>
      <style:text-properties style:font-name="Verdana" style:font-name-asian="Verdana" style:font-name-complex="Verdana" fo:font-size="13pt" style:font-size-asian="13pt" style:font-size-complex="13pt" fo:font-weight="bold" style:font-weight-asian="bold" style:font-weight-complex="bold"/>
    </style:style>
    <style:style style:name="ce129" style:family="table-cell" style:parent-style-name="GH_Footer" style:data-style-name="N0">
      <style:table-cell-properties fo:border-top="thin solid #565656" fo:border-bottom="none" fo:border-left="none" fo:border-right="none" fo:background-color="transparent"/>
      <style:text-properties fo:color="#565656"/>
    </style:style>
    <style:style style:name="ce130" style:family="table-cell" style:parent-style-name="GH_Table2_Header" style:data-style-name="N0">
      <style:table-cell-properties style:vertical-align="middle" fo:wrap-option="wrap" fo:background-color="#93D500"/>
      <style:text-properties fo:font-weight="bold" style:font-weight-asian="bold" style:font-weight-complex="bold"/>
    </style:style>
    <style:style style:name="ce131" style:family="table-cell" style:parent-style-name="GH_Table2_Cell" style:data-style-name="N0">
      <style:table-cell-properties fo:border-top="none" fo:border-bottom="thin solid #93D500" fo:border-left="none" fo:border-right="none" style:vertical-align="automatic" fo:background-color="transparent"/>
    </style:style>
    <style:style style:name="ce132" style:family="table-cell" style:parent-style-name="Total" style:data-style-name="N0">
      <style:table-cell-properties fo:border-top="thin solid #555759" fo:border-bottom="2pt solid #555759" fo:border-left="none" fo:border-right="none"/>
      <style:text-properties style:font-name="Verdana" style:font-name-asian="Verdana" style:font-name-complex="Verdana" fo:font-weight="bold" style:font-weight-asian="bold" style:font-weight-complex="bold"/>
    </style:style>
    <style:style style:name="ce133" style:family="table-cell" style:parent-style-name="GH_Footer" style:data-style-name="N0">
      <style:table-cell-properties fo:border-top="thin solid #565656" fo:border-bottom="none" fo:border-left="none" fo:border-right="none" style:vertical-align="automatic"/>
      <style:text-properties fo:color="#565656"/>
    </style:style>
    <style:style style:name="T5" style:family="text" style:parent-style-name="Default">
      <style:text-properties fo:color="#648C1A"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648C1A"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4605cm"/>
    </style:style>
    <style:style style:name="co2" style:family="table-column">
      <style:table-column-properties fo:break-before="auto" style:column-width="3.91583333333333cm"/>
    </style:style>
    <style:style style:name="co3" style:family="table-column">
      <style:table-column-properties fo:break-before="auto" style:column-width="4.84716666666667cm"/>
    </style:style>
    <style:style style:name="co4" style:family="table-column">
      <style:table-column-properties fo:break-before="auto" style:column-width="7.95866666666667cm"/>
    </style:style>
    <style:style style:name="co5" style:family="table-column">
      <style:table-column-properties fo:break-before="auto" style:column-width="5.2705cm"/>
    </style:style>
    <style:style style:name="co6" style:family="table-column">
      <style:table-column-properties fo:break-before="auto" style:column-width="1.29116666666667cm"/>
    </style:style>
    <style:style style:name="co7" style:family="table-column">
      <style:table-column-properties fo:break-before="auto" style:column-width="10.5621666666667cm"/>
    </style:style>
    <style:style style:name="co8" style:family="table-column">
      <style:table-column-properties fo:break-before="auto" style:column-width="10.668cm"/>
    </style:style>
    <style:style style:name="co9" style:family="table-column">
      <style:table-column-properties fo:break-before="auto" style:column-width="1.0795cm"/>
    </style:style>
    <style:style style:name="co10" style:family="table-column">
      <style:table-column-properties fo:break-before="auto" style:column-width="3.429cm"/>
    </style:style>
    <style:style style:name="co11" style:family="table-column">
      <style:table-column-properties fo:break-before="auto" style:column-width="3.59833333333333cm"/>
    </style:style>
    <style:style style:name="co12" style:family="table-column">
      <style:table-column-properties fo:break-before="auto" style:column-width="2.667cm"/>
    </style:style>
    <style:style style:name="co13" style:family="table-column">
      <style:table-column-properties fo:break-before="auto" style:column-width="4.6355cm"/>
    </style:style>
    <style:style style:name="co14" style:family="table-column">
      <style:table-column-properties fo:break-before="auto" style:column-width="4.699cm" style:use-optimal-column-width="true"/>
    </style:style>
    <style:style style:name="co15" style:family="table-column">
      <style:table-column-properties fo:break-before="auto" style:column-width="3.21733333333333cm" style:use-optimal-column-width="true"/>
    </style:style>
    <style:style style:name="co16" style:family="table-column">
      <style:table-column-properties fo:break-before="auto" style:column-width="2.794cm" style:use-optimal-column-width="true"/>
    </style:style>
    <style:style style:name="co17" style:family="table-column">
      <style:table-column-properties fo:break-before="auto" style:column-width="3.95816666666667cm" style:use-optimal-column-width="true"/>
    </style:style>
    <style:style style:name="co18" style:family="table-column">
      <style:table-column-properties fo:break-before="auto" style:column-width="6.0325cm"/>
    </style:style>
    <style:style style:name="co19" style:family="table-column">
      <style:table-column-properties fo:break-before="auto" style:column-width="3.28083333333333cm" style:use-optimal-column-width="true"/>
    </style:style>
    <style:style style:name="co20" style:family="table-column">
      <style:table-column-properties fo:break-before="auto" style:column-width="3.70416666666667cm" style:use-optimal-column-width="true"/>
    </style:style>
    <style:style style:name="co21" style:family="table-column">
      <style:table-column-properties fo:break-before="auto" style:column-width="2.64583333333333cm" style:use-optimal-column-width="true"/>
    </style:style>
    <style:style style:name="co22" style:family="table-column">
      <style:table-column-properties fo:break-before="auto" style:column-width="4.36033333333333cm" style:use-optimal-column-width="true"/>
    </style:style>
    <style:style style:name="co23" style:family="table-column">
      <style:table-column-properties fo:break-before="auto" style:column-width="3.72533333333333cm" style:use-optimal-column-width="true"/>
    </style:style>
    <style:style style:name="co24" style:family="table-column">
      <style:table-column-properties fo:break-before="auto" style:column-width="2.37066666666667cm" style:use-optimal-column-width="true"/>
    </style:style>
    <style:style style:name="co25" style:family="table-column">
      <style:table-column-properties fo:break-before="auto" style:column-width="3.91583333333333cm" style:use-optimal-column-width="true"/>
    </style:style>
    <style:style style:name="co26" style:family="table-column">
      <style:table-column-properties fo:break-before="auto" style:column-width="3.40783333333333cm" style:use-optimal-column-width="true"/>
    </style:style>
    <style:style style:name="co27" style:family="table-column">
      <style:table-column-properties fo:break-before="auto" style:column-width="3.51366666666667cm" style:use-optimal-column-width="true"/>
    </style:style>
    <style:style style:name="co28" style:family="table-column">
      <style:table-column-properties fo:break-before="auto" style:column-width="5.0165cm"/>
    </style:style>
    <style:style style:name="co29" style:family="table-column">
      <style:table-column-properties fo:break-before="auto" style:column-width="0.529166666666667cm"/>
    </style:style>
    <style:style style:name="co30" style:family="table-column">
      <style:table-column-properties fo:break-before="auto" style:column-width="4.16983333333333cm"/>
    </style:style>
    <style:style style:name="co31" style:family="table-column">
      <style:table-column-properties fo:break-before="auto" style:column-width="0.740833333333333cm"/>
    </style:style>
    <style:style style:name="co32" style:family="table-column">
      <style:table-column-properties fo:break-before="auto" style:column-width="0.889cm"/>
    </style:style>
    <style:style style:name="co33" style:family="table-column">
      <style:table-column-properties fo:break-before="auto" style:column-width="4.1275cm"/>
    </style:style>
    <style:style style:name="co34" style:family="table-column">
      <style:table-column-properties fo:break-before="auto" style:column-width="4.80483333333333cm"/>
    </style:style>
    <style:style style:name="co35" style:family="table-column">
      <style:table-column-properties fo:break-before="auto" style:column-width="0.423333333333333cm"/>
    </style:style>
    <style:style style:name="co36" style:family="table-column">
      <style:table-column-properties fo:break-before="auto" style:column-width="2.32833333333333cm"/>
    </style:style>
    <style:style style:name="co37" style:family="table-column">
      <style:table-column-properties fo:break-before="auto" style:column-width="12.3825cm"/>
    </style:style>
    <style:style style:name="co38" style:family="table-column">
      <style:table-column-properties fo:break-before="auto" style:column-width="1.48166666666667cm"/>
    </style:style>
    <style:style style:name="co39" style:family="table-column">
      <style:table-column-properties fo:break-before="auto" style:column-width="2.13783333333333cm"/>
    </style:style>
    <style:style style:name="co40" style:family="table-column">
      <style:table-column-properties fo:break-before="auto" style:column-width="7.493cm"/>
    </style:style>
    <style:style style:name="ro1" style:family="table-row">
      <style:table-row-properties style:row-height="21.6pt" style:use-optimal-row-height="true" fo:break-before="auto"/>
    </style:style>
    <style:style style:name="ro2" style:family="table-row">
      <style:table-row-properties style:row-height="10.8pt" style:use-optimal-row-height="true" fo:break-before="auto"/>
    </style:style>
    <style:style style:name="ro3" style:family="table-row">
      <style:table-row-properties style:row-height="10.2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71.55pt" style:use-optimal-row-height="false" fo:break-before="auto"/>
    </style:style>
    <style:style style:name="ro6" style:family="table-row">
      <style:table-row-properties style:row-height="11.4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16.8pt" style:use-optimal-row-height="true" fo:break-before="auto"/>
    </style:style>
    <style:style style:name="ro9" style:family="table-row">
      <style:table-row-properties style:row-height="11.25pt" style:use-optimal-row-height="true" fo:break-before="auto"/>
    </style:style>
    <style:style style:name="ro10" style:family="table-row">
      <style:table-row-properties style:row-height="36pt" style:use-optimal-row-height="true" fo:break-before="auto"/>
    </style:style>
    <style:style style:name="ro11" style:family="table-row">
      <style:table-row-properties style:row-height="12pt" style:use-optimal-row-height="true" fo:break-before="auto"/>
    </style:style>
    <style:style style:name="ro12" style:family="table-row">
      <style:table-row-properties style:row-height="17.4pt" style:use-optimal-row-height="true" fo:break-before="auto"/>
    </style:style>
    <style:style style:name="ro13" style:family="table-row">
      <style:table-row-properties style:row-height="21pt" style:use-optimal-row-height="true" fo:break-before="auto"/>
    </style:style>
    <style:style style:name="ro14" style:family="table-row">
      <style:table-row-properties style:row-height="13.8pt" style:use-optimal-row-height="true" fo:break-before="auto"/>
    </style:style>
    <style:style style:name="ro15" style:family="table-row">
      <style:table-row-properties style:row-height="16.2pt" style:use-optimal-row-height="true" fo:break-before="auto"/>
    </style:style>
    <style:style style:name="ro16" style:family="table-row">
      <style:table-row-properties style:row-height="20.4pt" style:use-optimal-row-height="true" fo:break-before="auto"/>
    </style:style>
    <style:style style:name="ta1" style:family="table" style:master-page-name="mp1">
      <style:table-properties table:display="true" table:tab-color="#BBBBBB" style:writing-mode="lr-tb"/>
    </style:style>
    <style:style style:name="ta2" style:family="table" style:master-page-name="mp1">
      <style:table-properties table:display="true" table:tab-color="#68952D" style:writing-mode="lr-tb"/>
    </style:style>
    <style:style style:name="ta3" style:family="table" style:master-page-name="mp1">
      <style:table-properties table:display="false" table:tab-color="#565656" style:writing-mode="lr-tb"/>
    </style:style>
    <style:style style:name="ta4" style:family="table" style:master-page-name="">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 table:number-columns-repeated="16372" table:default-cell-style-name="ce2"/>
        <table:table-row table:style-name="ro1">
          <table:table-cell table:style-name="ce2"/>
          <table:table-cell office:value-type="string" table:style-name="ce3">
            <text:p>Refresh of Industry Technology Modelling</text:p>
          </table:table-cell>
          <table:table-cell table:number-columns-repeated="3" table:style-name="ce4"/>
          <table:table-cell table:number-columns-repeated="2" table:style-name="ce3"/>
          <table:table-cell table:number-columns-repeated="3" table:style-name="ce4"/>
          <table:table-cell table:number-columns-repeated="16374"/>
        </table:table-row>
        <table:table-row table:style-name="ro2">
          <table:table-cell table:number-columns-repeated="16384" table:style-name="ce2"/>
        </table:table-row>
        <table:table-row table:style-name="ro3">
          <table:table-cell table:number-columns-repeated="3" table:style-name="ce2"/>
          <table:table-cell table:style-name="ce6"/>
          <table:table-cell table:number-columns-repeated="6" table:style-name="ce2"/>
          <table:table-cell table:number-columns-repeated="16374" table:style-name="ce1"/>
        </table:table-row>
        <table:table-row table:style-name="ro4">
          <table:table-cell table:style-name="ce2"/>
          <table:table-cell office:value-type="string" table:style-name="ce7">
            <text:p>Introduction</text:p>
          </table:table-cell>
          <table:table-cell table:number-columns-repeated="8" table:style-name="ce7"/>
          <table:table-cell table:number-columns-repeated="16374" table:style-name="ce1"/>
        </table:table-row>
        <table:table-row table:style-name="ro5">
          <table:table-cell table:style-name="ce8"/>
          <table:table-cell office:value-type="string" table:number-columns-spanned="6" table:number-rows-spanned="1" table:style-name="ce13">
            <text:p>This workbook serves as a comprehensive database of capital expenditure (CAPEX), operational expenditure (OPEX), and key technical parameters for various technologies. It is the result of a structured validation and research exercise, drawing on existing research and an extensive literature review. The dataset includes standardised cost and performance metrics adjusted for inflation and exchange rates, ensuring consistency and comparability. Data confidence scoring has been applied to assess the reliability of the sources, and quality assurance measures are embedded throughout.</text:p>
            <text:p/>
          </table:table-cell>
          <table:covered-table-cell table:number-columns-repeated="5"/>
          <table:table-cell table:number-columns-repeated="3" table:style-name="ce9"/>
          <table:table-cell table:number-columns-repeated="16374" table:style-name="ce1"/>
        </table:table-row>
        <table:table-row table:style-name="ro6">
          <table:table-cell table:number-columns-repeated="9" table:style-name="ce2"/>
          <table:table-cell table:style-name="ce5"/>
          <table:table-cell table:number-columns-repeated="16374" table:style-name="ce1"/>
        </table:table-row>
        <table:table-row table:style-name="ro4">
          <table:table-cell table:style-name="ce2"/>
          <table:table-cell office:value-type="string" table:style-name="ce7">
            <text:p>Disclaimer</text:p>
          </table:table-cell>
          <table:table-cell table:number-columns-repeated="8" table:style-name="ce7"/>
          <table:table-cell table:number-columns-repeated="16374" table:style-name="ce1"/>
        </table:table-row>
        <table:table-row table:style-name="ro7">
          <table:table-cell table:style-name="ce2"/>
          <table:table-cell office:value-type="string" table:number-columns-spanned="6" table:number-rows-spanned="1" table:style-name="ce13">
            <text:p>Guidehouse, Inc. has provided the information in this publication for informational purposes only. The information has been obtained from sources believed to be reliable; however, Guidehouse does not make any express or implied warranty or representation concerning such information. Any market forecasts or predictions contained in the publication reflect Guidehouse’s current expectations based on market data and trend analysis. Market predictions and expectations are inherently uncertain and actual results may differ materially from those contained in the publication. Guidehouse and its subsidiaries and affiliates hereby disclaim liability for any loss or damage caused by errors or omissions in this publication.</text:p>
            <text:p/>
            <text:p>Any reference to a specific commercial product, process, or service by trade name, trademark, manufacturer, or otherwise does not constitute or imply an endorsement, recommendation, or favouring by Guidehouse.</text:p>
            <text:p/>
            <text:p>This publication is intended for the sole and exclusive use of the original purchaser. No part of this publication may be reproduced, stored in a retrieval system, distributed, or transmitted in any form or by any means, electronic or otherwise, including use in any public or private offering, without the prior written permission of Guidehouse Consulting, Inc., Chicago, Illinois, USA.</text:p>
            <text:p/>
            <text:p>Government data and other data obtained from public sources found in this report are not protected by copyright or intellectual property claims.</text:p>
          </table:table-cell>
          <table:covered-table-cell table:number-columns-repeated="5"/>
          <table:table-cell table:number-columns-repeated="3" table:style-name="ce10"/>
          <table:table-cell table:number-columns-repeated="16374" table:style-name="ce1"/>
        </table:table-row>
        <table:table-row table:number-rows-repeated="2" table:style-name="ro3">
          <table:table-cell table:number-columns-repeated="10" table:style-name="ce2"/>
          <table:table-cell table:number-columns-repeated="16374" table:style-name="ce1"/>
        </table:table-row>
        <table:table-row table:style-name="ro8">
          <table:table-cell table:style-name="ce2"/>
          <table:table-cell table:style-name="ce11"/>
          <table:table-cell table:number-columns-repeated="8" table:style-name="ce2"/>
          <table:table-cell table:number-columns-repeated="16374" table:style-name="ce1"/>
        </table:table-row>
        <table:table-row table:style-name="ro3">
          <table:table-cell table:style-name="ce2"/>
          <table:table-cell table:style-name="ce12"/>
          <table:table-cell table:number-columns-repeated="8" table:style-name="ce2"/>
          <table:table-cell table:number-columns-repeated="16374" table:style-name="ce1"/>
        </table:table-row>
        <table:table-row table:style-name="ro8">
          <table:table-cell table:style-name="ce2"/>
          <table:table-cell table:style-name="ce11"/>
          <table:table-cell table:number-columns-repeated="8" table:style-name="ce2"/>
          <table:table-cell table:number-columns-repeated="16374" table:style-name="ce1"/>
        </table:table-row>
        <table:table-row table:style-name="ro3">
          <table:table-cell table:style-name="ce2"/>
          <table:table-cell table:style-name="ce12"/>
          <table:table-cell table:number-columns-repeated="8" table:style-name="ce2"/>
          <table:table-cell table:number-columns-repeated="16374" table:style-name="ce1"/>
        </table:table-row>
        <table:table-row table:style-name="ro8">
          <table:table-cell table:style-name="ce2"/>
          <table:table-cell table:style-name="ce11"/>
          <table:table-cell table:number-columns-repeated="8" table:style-name="ce2"/>
          <table:table-cell table:number-columns-repeated="16374" table:style-name="ce1"/>
        </table:table-row>
        <table:table-row table:style-name="ro3">
          <table:table-cell table:style-name="ce2"/>
          <table:table-cell table:style-name="ce12"/>
          <table:table-cell table:number-columns-repeated="8" table:style-name="ce2"/>
          <table:table-cell table:number-columns-repeated="16374" table:style-name="ce1"/>
        </table:table-row>
        <table:table-row table:style-name="ro8">
          <table:table-cell table:style-name="ce2"/>
          <table:table-cell table:style-name="ce11"/>
          <table:table-cell table:number-columns-repeated="8" table:style-name="ce2"/>
          <table:table-cell table:number-columns-repeated="16374" table:style-name="ce1"/>
        </table:table-row>
        <table:table-row table:number-rows-repeated="6" table:style-name="ro3">
          <table:table-cell table:number-columns-repeated="16384" table:style-name="ce2"/>
        </table:table-row>
        <table:table-row table:number-rows-repeated="1048553" table:style-name="ro9">
          <table:table-cell table:number-columns-repeated="16384"/>
        </table:table-row>
      </table:table>
      <table:table table:name="Assumptions" table:style-name="ta2">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8"/>
        <table:table-column table:style-name="co20" table:default-cell-style-name="ce38"/>
        <table:table-column table:style-name="co21" table:default-cell-style-name="ce38"/>
        <table:table-column table:style-name="co22" table:default-cell-style-name="ce38"/>
        <table:table-column table:style-name="co23" table:default-cell-style-name="ce38"/>
        <table:table-column table:style-name="co24" table:default-cell-style-name="ce38"/>
        <table:table-column table:style-name="co25" table:default-cell-style-name="ce38"/>
        <table:table-column table:style-name="co26" table:default-cell-style-name="ce38"/>
        <table:table-column table:style-name="co27" table:default-cell-style-name="ce38"/>
        <table:table-column table:style-name="co28" table:default-cell-style-name="ce37"/>
        <table:table-column table:style-name="co1" table:number-columns-repeated="16367" table:default-cell-style-name="ce37"/>
        <table:table-row table:style-name="ro10">
          <table:table-cell office:value-type="string" table:style-name="ce14">
            <text:p>Technology code</text:p>
          </table:table-cell>
          <table:table-cell office:value-type="string" table:style-name="ce14">
            <text:p>Technology name</text:p>
          </table:table-cell>
          <table:table-cell office:value-type="string" table:style-name="ce14">
            <text:p>X-Cutting or Sector Specific Technology</text:p>
          </table:table-cell>
          <table:table-cell office:value-type="string" table:style-name="ce14">
            <text:p>Sector</text:p>
          </table:table-cell>
          <table:table-cell office:value-type="string" table:style-name="ce14">
            <text:p>GH Technology Classification</text:p>
          </table:table-cell>
          <table:table-cell office:value-type="string" table:style-name="ce14">
            <text:p>Output_commodity_code</text:p>
          </table:table-cell>
          <table:table-cell office:value-type="string" table:style-name="ce14">
            <text:p>Output_commodity</text:p>
          </table:table-cell>
          <table:table-cell office:value-type="string" table:style-name="ce15">
            <text:p>Capex (£'m per unit of new capacity; 2021 price)</text:p>
          </table:table-cell>
          <table:table-cell office:value-type="string" table:style-name="ce15">
            <text:p>Annual fixed OPEX (£'m per unit of new capacity; 2021 price)</text:p>
          </table:table-cell>
          <table:table-cell office:value-type="string" table:style-name="ce15">
            <text:p>Economic lifetime (years)</text:p>
          </table:table-cell>
          <table:table-cell office:value-type="string" table:style-name="ce15">
            <text:p>Technology availability (% of time available for operation in a year)</text:p>
          </table:table-cell>
          <table:table-cell office:value-type="string" table:style-name="ce15">
            <text:p>Efficiency (useful energy output per unit of fuel input)</text:p>
          </table:table-cell>
          <table:table-cell office:value-type="string" table:style-name="ce15">
            <text:p>Emissions capture rate for CCS techs</text:p>
          </table:table-cell>
          <table:table-cell office:value-type="string" table:style-name="ce15">
            <text:p>Heat to Power Ratio for CHPs</text:p>
          </table:table-cell>
          <table:table-cell office:value-type="string" table:style-name="ce15">
            <text:p>TRL (technology readiness level )</text:p>
          </table:table-cell>
          <table:table-cell office:value-type="string" table:style-name="ce15">
            <text:p>Technology available from (year)</text:p>
          </table:table-cell>
          <table:table-cell office:value-type="string" table:style-name="ce14">
            <text:p>Output capacity unit<text:s/></text:p>
          </table:table-cell>
          <table:table-cell table:number-columns-repeated="16367" table:style-name="ce16"/>
        </table:table-row>
        <table:table-row table:style-name="ro6">
          <table:table-cell office:value-type="string" table:style-name="ce17">
            <text:p>ICMGRIMIX02</text:p>
          </table:table-cell>
          <table:table-cell office:value-type="string" table:style-name="ce17">
            <text:p>Grinder and mixer with increased clinker substitution</text:p>
          </table:table-cell>
          <table:table-cell office:value-type="string" table:style-name="ce17">
            <text:p>Sector specific technology</text:p>
          </table:table-cell>
          <table:table-cell office:value-type="string" table:style-name="ce17">
            <text:p>Cement</text:p>
          </table:table-cell>
          <table:table-cell office:value-type="string" table:style-name="ce18">
            <text:p>Cement &amp; Lime</text:p>
          </table:table-cell>
          <table:table-cell office:value-type="string" table:style-name="ce17">
            <text:p>ICM</text:p>
          </table:table-cell>
          <table:table-cell office:value-type="string" table:style-name="ce17">
            <text:p>Cement (demand commodity, in Mt)</text:p>
          </table:table-cell>
          <table:table-cell office:value-type="float" office:value="28.331873275791715" table:style-name="ce19">
            <text:p>28<text:s/></text:p>
          </table:table-cell>
          <table:table-cell office:value-type="float" office:value="1.137467070110701" table:style-name="ce20">
            <text:p>1.14<text:s/></text:p>
          </table:table-cell>
          <table:table-cell office:value-type="float" office:value="30" table:style-name="ce21">
            <text:p>30</text:p>
          </table:table-cell>
          <table:table-cell office:value-type="percentage" office:value="0.91300000000000003" table:style-name="ce22">
            <text:p>91%</text:p>
          </table:table-cell>
          <table:table-cell table:style-name="ce21"/>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Megatonnes per annum</text:p>
          </table:table-cell>
          <table:table-cell table:number-columns-repeated="16367" table:style-name="ce27"/>
        </table:table-row>
        <table:table-row table:style-name="ro6">
          <table:table-cell office:value-type="string" table:style-name="ce17">
            <text:p>ICMGRIMIX01</text:p>
          </table:table-cell>
          <table:table-cell office:value-type="string" table:style-name="ce17">
            <text:p>Grinding and mixing technology</text:p>
          </table:table-cell>
          <table:table-cell office:value-type="string" table:style-name="ce17">
            <text:p>Sector specific technology</text:p>
          </table:table-cell>
          <table:table-cell office:value-type="string" table:style-name="ce17">
            <text:p>Cement</text:p>
          </table:table-cell>
          <table:table-cell office:value-type="string" table:style-name="ce18">
            <text:p>Cement &amp; Lime</text:p>
          </table:table-cell>
          <table:table-cell office:value-type="string" table:style-name="ce17">
            <text:p>ICM</text:p>
          </table:table-cell>
          <table:table-cell office:value-type="string" table:style-name="ce17">
            <text:p>Cement (demand commodity, in Mt)</text:p>
          </table:table-cell>
          <table:table-cell office:value-type="float" office:value="28.331873275791715" table:style-name="ce19">
            <text:p>28<text:s/></text:p>
          </table:table-cell>
          <table:table-cell office:value-type="float" office:value="1.137467070110701" table:style-name="ce20">
            <text:p>1.14<text:s/></text:p>
          </table:table-cell>
          <table:table-cell office:value-type="float" office:value="30" table:style-name="ce21">
            <text:p>30</text:p>
          </table:table-cell>
          <table:table-cell office:value-type="percentage" office:value="0.91300000000000003" table:style-name="ce22">
            <text:p>91%</text:p>
          </table:table-cell>
          <table:table-cell table:style-name="ce21"/>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Megatonnes per annum</text:p>
          </table:table-cell>
          <table:table-cell table:number-columns-repeated="16367" table:style-name="ce27"/>
        </table:table-row>
        <table:table-row table:style-name="ro6">
          <table:table-cell office:value-type="string" table:style-name="ce17">
            <text:p>ICMKLNMAQ02</text:p>
          </table:table-cell>
          <table:table-cell office:value-type="string" table:style-name="ce17">
            <text:p>Advanced Amine (MDEA) - BAT KILN (Cormos 2017) (CCS)</text:p>
          </table:table-cell>
          <table:table-cell office:value-type="string" table:style-name="ce17">
            <text:p>Sector specific technology</text:p>
          </table:table-cell>
          <table:table-cell office:value-type="string" table:style-name="ce17">
            <text:p>Cement</text:p>
          </table:table-cell>
          <table:table-cell office:value-type="string" table:style-name="ce18">
            <text:p>CCS - MEA</text:p>
          </table:table-cell>
          <table:table-cell office:value-type="string" table:style-name="ce17">
            <text:p>ICMCLK</text:p>
          </table:table-cell>
          <table:table-cell office:value-type="string" table:style-name="ce17">
            <text:p>Clinker</text:p>
          </table:table-cell>
          <table:table-cell office:value-type="float" office:value="290.97888871805156" table:style-name="ce19">
            <text:p>291<text:s/></text:p>
          </table:table-cell>
          <table:table-cell office:value-type="float" office:value="5.8528261103985386" table:style-name="ce20">
            <text:p>5.85<text:s/></text:p>
          </table:table-cell>
          <table:table-cell office:value-type="float" office:value="30" table:style-name="ce21">
            <text:p>30</text:p>
          </table:table-cell>
          <table:table-cell office:value-type="percentage" office:value="0.91300000000000003" table:style-name="ce22">
            <text:p>91%</text:p>
          </table:table-cell>
          <table:table-cell table:style-name="ce21"/>
          <table:table-cell office:value-type="percentage" office:value="0.9" table:style-name="ce23">
            <text:p>90%</text:p>
          </table:table-cell>
          <table:table-cell table:style-name="ce25"/>
          <table:table-cell office:value-type="float" office:value="9" table:style-name="ce25">
            <text:p>9</text:p>
          </table:table-cell>
          <table:table-cell office:value-type="float" office:value="2025" table:style-name="ce25">
            <text:p>2025</text:p>
          </table:table-cell>
          <table:table-cell office:value-type="string" table:style-name="ce26">
            <text:p>Megatonnes per annum</text:p>
          </table:table-cell>
          <table:table-cell table:number-columns-repeated="16367" table:style-name="ce27"/>
        </table:table-row>
        <table:table-row table:style-name="ro6">
          <table:table-cell office:value-type="string" table:style-name="ce17">
            <text:p>ICMKLNOXQ01</text:p>
          </table:table-cell>
          <table:table-cell office:value-type="string" table:style-name="ce17">
            <text:p>BAT kiln full oxyfuel (CCS)</text:p>
          </table:table-cell>
          <table:table-cell office:value-type="string" table:style-name="ce17">
            <text:p>Sector specific technology</text:p>
          </table:table-cell>
          <table:table-cell office:value-type="string" table:style-name="ce17">
            <text:p>Cement</text:p>
          </table:table-cell>
          <table:table-cell office:value-type="string" table:style-name="ce18">
            <text:p>CCS</text:p>
          </table:table-cell>
          <table:table-cell office:value-type="string" table:style-name="ce17">
            <text:p>ICMCLK</text:p>
          </table:table-cell>
          <table:table-cell office:value-type="string" table:style-name="ce17">
            <text:p>Clinker</text:p>
          </table:table-cell>
          <table:table-cell office:value-type="float" office:value="280.24617010681447" table:style-name="ce19">
            <text:p>280<text:s/></text:p>
          </table:table-cell>
          <table:table-cell office:value-type="float" office:value="7.0061542526703624" table:style-name="ce20">
            <text:p>7.01<text:s/></text:p>
          </table:table-cell>
          <table:table-cell office:value-type="float" office:value="30" table:style-name="ce21">
            <text:p>30</text:p>
          </table:table-cell>
          <table:table-cell office:value-type="percentage" office:value="0.91300000000000003" table:style-name="ce22">
            <text:p>91%</text:p>
          </table:table-cell>
          <table:table-cell table:style-name="ce21"/>
          <table:table-cell office:value-type="percentage" office:value="0.9" table:style-name="ce23">
            <text:p>90%</text:p>
          </table:table-cell>
          <table:table-cell table:style-name="ce25"/>
          <table:table-cell office:value-type="float" office:value="8" table:style-name="ce25">
            <text:p>8</text:p>
          </table:table-cell>
          <table:table-cell office:value-type="float" office:value="2028" table:style-name="ce25">
            <text:p>2028</text:p>
          </table:table-cell>
          <table:table-cell office:value-type="string" table:style-name="ce26">
            <text:p>Megatonnes per annum</text:p>
          </table:table-cell>
          <table:table-cell table:number-columns-repeated="16367" table:style-name="ce27"/>
        </table:table-row>
        <table:table-row table:style-name="ro6">
          <table:table-cell office:value-type="string" table:style-name="ce17">
            <text:p>ICMKLNCLQ01</text:p>
          </table:table-cell>
          <table:table-cell office:value-type="string" table:style-name="ce17">
            <text:p>Calcium looping kiln</text:p>
          </table:table-cell>
          <table:table-cell office:value-type="string" table:style-name="ce17">
            <text:p>Sector specific technology</text:p>
          </table:table-cell>
          <table:table-cell office:value-type="string" table:style-name="ce17">
            <text:p>Cement</text:p>
          </table:table-cell>
          <table:table-cell office:value-type="string" table:style-name="ce18">
            <text:p>CCS - CaL</text:p>
          </table:table-cell>
          <table:table-cell office:value-type="string" table:style-name="ce17">
            <text:p>ICMCLK</text:p>
          </table:table-cell>
          <table:table-cell office:value-type="string" table:style-name="ce17">
            <text:p>Clinker</text:p>
          </table:table-cell>
          <table:table-cell office:value-type="float" office:value="492.97578101632564" table:style-name="ce19">
            <text:p>493<text:s/></text:p>
          </table:table-cell>
          <table:table-cell office:value-type="float" office:value="12.324394525408142" table:style-name="ce20">
            <text:p>12.32<text:s/></text:p>
          </table:table-cell>
          <table:table-cell office:value-type="float" office:value="30" table:style-name="ce21">
            <text:p>30</text:p>
          </table:table-cell>
          <table:table-cell office:value-type="percentage" office:value="0.91300000000000003" table:style-name="ce28">
            <text:p>91%</text:p>
          </table:table-cell>
          <table:table-cell table:style-name="ce21"/>
          <table:table-cell office:value-type="percentage" office:value="0.9" table:style-name="ce23">
            <text:p>90%</text:p>
          </table:table-cell>
          <table:table-cell table:style-name="ce24"/>
          <table:table-cell office:value-type="float" office:value="7" table:style-name="ce25">
            <text:p>7</text:p>
          </table:table-cell>
          <table:table-cell office:value-type="float" office:value="2030" table:style-name="ce25">
            <text:p>2030</text:p>
          </table:table-cell>
          <table:table-cell office:value-type="string" table:style-name="ce26">
            <text:p>Megatonnes per annum</text:p>
          </table:table-cell>
          <table:table-cell table:number-columns-repeated="16367" table:style-name="ce27"/>
        </table:table-row>
        <table:table-row table:style-name="ro6">
          <table:table-cell office:value-type="string" table:style-name="ce17">
            <text:p>ICMKLNMCQ01</text:p>
          </table:table-cell>
          <table:table-cell office:value-type="string" table:style-name="ce17">
            <text:p>Dry kiln with coal CHP and MEA CCS</text:p>
          </table:table-cell>
          <table:table-cell office:value-type="string" table:style-name="ce17">
            <text:p>Sector specific technology</text:p>
          </table:table-cell>
          <table:table-cell office:value-type="string" table:style-name="ce17">
            <text:p>Cement</text:p>
          </table:table-cell>
          <table:table-cell office:value-type="string" table:style-name="ce18">
            <text:p>CCS</text:p>
          </table:table-cell>
          <table:table-cell office:value-type="string" table:style-name="ce17">
            <text:p>ICMCLK</text:p>
          </table:table-cell>
          <table:table-cell office:value-type="string" table:style-name="ce17">
            <text:p>Clinker</text:p>
          </table:table-cell>
          <table:table-cell office:value-type="float" office:value="430.73537637907714" table:style-name="ce19">
            <text:p>431<text:s/></text:p>
          </table:table-cell>
          <table:table-cell office:value-type="float" office:value="10.76838440947693" table:style-name="ce20">
            <text:p>10.77<text:s/></text:p>
          </table:table-cell>
          <table:table-cell office:value-type="float" office:value="30" table:style-name="ce21">
            <text:p>30</text:p>
          </table:table-cell>
          <table:table-cell office:value-type="percentage" office:value="0.91300000000000003" table:style-name="ce28">
            <text:p>91%</text:p>
          </table:table-cell>
          <table:table-cell table:style-name="ce21"/>
          <table:table-cell office:value-type="percentage" office:value="0.9" table:style-name="ce23">
            <text:p>90%</text:p>
          </table:table-cell>
          <table:table-cell table:style-name="ce24"/>
          <table:table-cell office:value-type="float" office:value="9" table:style-name="ce25">
            <text:p>9</text:p>
          </table:table-cell>
          <table:table-cell office:value-type="float" office:value="2025" table:style-name="ce25">
            <text:p>2025</text:p>
          </table:table-cell>
          <table:table-cell office:value-type="string" table:style-name="ce26">
            <text:p>Megatonnes per annum</text:p>
          </table:table-cell>
          <table:table-cell table:number-columns-repeated="16367" table:style-name="ce27"/>
        </table:table-row>
        <table:table-row table:style-name="ro6">
          <table:table-cell office:value-type="string" table:style-name="ce17">
            <text:p>ICMKLNMNQ01</text:p>
          </table:table-cell>
          <table:table-cell office:value-type="string" table:style-name="ce17">
            <text:p>Dry kiln with natural gas CHP and MEA CCS</text:p>
          </table:table-cell>
          <table:table-cell office:value-type="string" table:style-name="ce17">
            <text:p>Sector specific technology</text:p>
          </table:table-cell>
          <table:table-cell office:value-type="string" table:style-name="ce17">
            <text:p>Cement</text:p>
          </table:table-cell>
          <table:table-cell office:value-type="string" table:style-name="ce18">
            <text:p>CCS - MEA NG CHP</text:p>
          </table:table-cell>
          <table:table-cell office:value-type="string" table:style-name="ce17">
            <text:p>ICMCLK</text:p>
          </table:table-cell>
          <table:table-cell office:value-type="string" table:style-name="ce17">
            <text:p>Clinker</text:p>
          </table:table-cell>
          <table:table-cell office:value-type="float" office:value="354.59813792094235" table:style-name="ce19">
            <text:p>355<text:s/></text:p>
          </table:table-cell>
          <table:table-cell office:value-type="float" office:value="8.8649534480235594" table:style-name="ce20">
            <text:p>8.86<text:s/></text:p>
          </table:table-cell>
          <table:table-cell office:value-type="float" office:value="30" table:style-name="ce21">
            <text:p>30</text:p>
          </table:table-cell>
          <table:table-cell office:value-type="percentage" office:value="0.91300000000000003" table:style-name="ce28">
            <text:p>91%</text:p>
          </table:table-cell>
          <table:table-cell table:style-name="ce21"/>
          <table:table-cell office:value-type="percentage" office:value="0.9" table:style-name="ce23">
            <text:p>90%</text:p>
          </table:table-cell>
          <table:table-cell table:style-name="ce24"/>
          <table:table-cell office:value-type="float" office:value="9" table:style-name="ce25">
            <text:p>9</text:p>
          </table:table-cell>
          <table:table-cell office:value-type="float" office:value="2025" table:style-name="ce25">
            <text:p>2025</text:p>
          </table:table-cell>
          <table:table-cell office:value-type="string" table:style-name="ce26">
            <text:p>Megatonnes per annum</text:p>
          </table:table-cell>
          <table:table-cell table:number-columns-repeated="16367" table:style-name="ce27"/>
        </table:table-row>
        <table:table-row table:style-name="ro6">
          <table:table-cell office:value-type="string" table:style-name="ce17">
            <text:p>ICMKLND01</text:p>
          </table:table-cell>
          <table:table-cell office:value-type="string" table:style-name="ce17">
            <text:p>Dry kiln, best available technology (BAT)</text:p>
          </table:table-cell>
          <table:table-cell office:value-type="string" table:style-name="ce17">
            <text:p>Sector specific technology</text:p>
          </table:table-cell>
          <table:table-cell office:value-type="string" table:style-name="ce17">
            <text:p>Cement</text:p>
          </table:table-cell>
          <table:table-cell office:value-type="string" table:style-name="ce18">
            <text:p>Kiln</text:p>
          </table:table-cell>
          <table:table-cell office:value-type="string" table:style-name="ce17">
            <text:p>ICMCLK</text:p>
          </table:table-cell>
          <table:table-cell office:value-type="string" table:style-name="ce17">
            <text:p>Clinker</text:p>
          </table:table-cell>
          <table:table-cell office:value-type="float" office:value="114.78320077902919" table:style-name="ce19">
            <text:p>115<text:s/></text:p>
          </table:table-cell>
          <table:table-cell office:value-type="float" office:value="4.0163332377850161" table:style-name="ce20">
            <text:p>4.02<text:s/></text:p>
          </table:table-cell>
          <table:table-cell office:value-type="float" office:value="30" table:style-name="ce21">
            <text:p>30</text:p>
          </table:table-cell>
          <table:table-cell office:value-type="percentage" office:value="0.91300000000000003" table:style-name="ce28">
            <text:p>91%</text:p>
          </table:table-cell>
          <table:table-cell table:style-name="ce21"/>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Megatonnes per annum</text:p>
          </table:table-cell>
          <table:table-cell table:number-columns-repeated="16367" table:style-name="ce27"/>
        </table:table-row>
        <table:table-row table:style-name="ro6">
          <table:table-cell office:value-type="string" table:style-name="ce17">
            <text:p>ICMKLNPOQ01</text:p>
          </table:table-cell>
          <table:table-cell office:value-type="string" table:style-name="ce17">
            <text:p>Partial oxyfuel dry kiln with CCS</text:p>
          </table:table-cell>
          <table:table-cell office:value-type="string" table:style-name="ce17">
            <text:p>Sector specific technology</text:p>
          </table:table-cell>
          <table:table-cell office:value-type="string" table:style-name="ce17">
            <text:p>Cement</text:p>
          </table:table-cell>
          <table:table-cell office:value-type="string" table:style-name="ce18">
            <text:p>CCS</text:p>
          </table:table-cell>
          <table:table-cell office:value-type="string" table:style-name="ce17">
            <text:p>ICMCLK</text:p>
          </table:table-cell>
          <table:table-cell office:value-type="string" table:style-name="ce17">
            <text:p>Clinker</text:p>
          </table:table-cell>
          <table:table-cell office:value-type="float" office:value="221.07753733075333" table:style-name="ce19">
            <text:p>221<text:s/></text:p>
          </table:table-cell>
          <table:table-cell office:value-type="float" office:value="5.5269384332688336" table:style-name="ce20">
            <text:p>5.53<text:s/></text:p>
          </table:table-cell>
          <table:table-cell office:value-type="float" office:value="30" table:style-name="ce21">
            <text:p>30</text:p>
          </table:table-cell>
          <table:table-cell office:value-type="percentage" office:value="0.91300000000000003" table:style-name="ce23">
            <text:p>91%</text:p>
          </table:table-cell>
          <table:table-cell table:style-name="ce21"/>
          <table:table-cell office:value-type="percentage" office:value="0.65" table:style-name="ce23">
            <text:p>65%</text:p>
          </table:table-cell>
          <table:table-cell table:style-name="ce24"/>
          <table:table-cell office:value-type="float" office:value="8" table:style-name="ce25">
            <text:p>8</text:p>
          </table:table-cell>
          <table:table-cell office:value-type="float" office:value="2028" table:style-name="ce25">
            <text:p>2028</text:p>
          </table:table-cell>
          <table:table-cell office:value-type="string" table:style-name="ce26">
            <text:p>Megatonnes per annum</text:p>
          </table:table-cell>
          <table:table-cell table:number-columns-repeated="16367" table:style-name="ce27"/>
        </table:table-row>
        <table:table-row table:style-name="ro6">
          <table:table-cell office:value-type="string" table:style-name="ce17">
            <text:p>ICRDRYELC01</text:p>
          </table:table-cell>
          <table:table-cell office:value-type="string" table:style-name="ce17">
            <text:p>Drying / separation technology based on electricity</text:p>
          </table:table-cell>
          <table:table-cell office:value-type="string" table:style-name="ce17">
            <text:p>Sector specific technology</text:p>
          </table:table-cell>
          <table:table-cell office:value-type="string" table:style-name="ce17">
            <text:p>Ceramics</text:p>
          </table:table-cell>
          <table:table-cell office:value-type="string" table:style-name="ce18">
            <text:p>Drying/ separation</text:p>
          </table:table-cell>
          <table:table-cell office:value-type="string" table:style-name="ce17">
            <text:p>ICRDRY</text:p>
          </table:table-cell>
          <table:table-cell office:value-type="string" table:style-name="ce17">
            <text:p>Drying / Separation services for the ceramics sector</text:p>
          </table:table-cell>
          <table:table-cell office:value-type="float" office:value="21.93957919782687" table:style-name="ce19">
            <text:p>22<text:s/></text:p>
          </table:table-cell>
          <table:table-cell office:value-type="float" office:value="0.54848947994567165" table:style-name="ce20">
            <text:p>0.55<text:s/></text:p>
          </table:table-cell>
          <table:table-cell office:value-type="float" office:value="25" table:style-name="ce21">
            <text:p>25</text:p>
          </table:table-cell>
          <table:table-cell office:value-type="percentage" office:value="0.98615384615384616" table:style-name="ce23">
            <text:p>99%</text:p>
          </table:table-cell>
          <table:table-cell office:value-type="float" office:value="0.95" table:style-name="ce29">
            <text:p>0.95</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RDRYELCHP01</text:p>
          </table:table-cell>
          <table:table-cell office:value-type="string" table:style-name="ce17">
            <text:p>Drying / separation technology based on heat pump</text:p>
          </table:table-cell>
          <table:table-cell office:value-type="string" table:style-name="ce17">
            <text:p>X-cutting technology</text:p>
          </table:table-cell>
          <table:table-cell office:value-type="string" table:style-name="ce17">
            <text:p>Ceramics</text:p>
          </table:table-cell>
          <table:table-cell office:value-type="string" table:style-name="ce18">
            <text:p>Heat pump</text:p>
          </table:table-cell>
          <table:table-cell office:value-type="string" table:style-name="ce17">
            <text:p>ICRDRY</text:p>
          </table:table-cell>
          <table:table-cell office:value-type="string" table:style-name="ce17">
            <text:p>Drying / Separation services for the ceramics sector</text:p>
          </table:table-cell>
          <table:table-cell office:value-type="float" office:value="25.953970528631704" table:style-name="ce19">
            <text:p>26<text:s/></text:p>
          </table:table-cell>
          <table:table-cell office:value-type="float" office:value="0.10381588211452683" table:style-name="ce20">
            <text:p>0.10<text:s/></text:p>
          </table:table-cell>
          <table:table-cell office:value-type="float" office:value="20" table:style-name="ce21">
            <text:p>20</text:p>
          </table:table-cell>
          <table:table-cell office:value-type="percentage" office:value="0.98076923076923073" table:style-name="ce23">
            <text:p>98%</text:p>
          </table:table-cell>
          <table:table-cell office:value-type="float" office:value="3" table:style-name="ce29">
            <text:p>3.00</text:p>
          </table:table-cell>
          <table:table-cell table:style-name="ce23"/>
          <table:table-cell table:style-name="ce24"/>
          <table:table-cell office:value-type="float" office:value="9" table:style-name="ce25">
            <text:p>9</text:p>
          </table:table-cell>
          <table:table-cell office:value-type="float" office:value="2020" table:style-name="ce25">
            <text:p>202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RDRYHDG01</text:p>
          </table:table-cell>
          <table:table-cell office:value-type="string" table:style-name="ce17">
            <text:p>Drying / separation technology based on hydrogen</text:p>
          </table:table-cell>
          <table:table-cell office:value-type="string" table:style-name="ce17">
            <text:p>Sector specific technology</text:p>
          </table:table-cell>
          <table:table-cell office:value-type="string" table:style-name="ce17">
            <text:p>Ceramics</text:p>
          </table:table-cell>
          <table:table-cell office:value-type="string" table:style-name="ce18">
            <text:p>Drying/ separation</text:p>
          </table:table-cell>
          <table:table-cell office:value-type="string" table:style-name="ce17">
            <text:p>ICRDRY</text:p>
          </table:table-cell>
          <table:table-cell office:value-type="string" table:style-name="ce17">
            <text:p>Drying / Separation services for the ceramics sector</text:p>
          </table:table-cell>
          <table:table-cell office:value-type="float" office:value="13.393590729340023" table:style-name="ce19">
            <text:p>13<text:s/></text:p>
          </table:table-cell>
          <table:table-cell office:value-type="float" office:value="0.33483976823350059" table:style-name="ce20">
            <text:p>0.33<text:s/></text:p>
          </table:table-cell>
          <table:table-cell office:value-type="float" office:value="25" table:style-name="ce30">
            <text:p>25</text:p>
          </table:table-cell>
          <table:table-cell office:value-type="percentage" office:value="0.9" table:style-name="ce22">
            <text:p>90%</text:p>
          </table:table-cell>
          <table:table-cell office:value-type="float" office:value="0.85" table:style-name="ce29">
            <text:p>0.85</text:p>
          </table:table-cell>
          <table:table-cell table:style-name="ce23"/>
          <table:table-cell table:style-name="ce24"/>
          <table:table-cell table:style-name="ce25"/>
          <table:table-cell office:value-type="float" office:value="2020" table:style-name="ce25">
            <text:p>202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RDRYNGA01</text:p>
          </table:table-cell>
          <table:table-cell office:value-type="string" table:style-name="ce17">
            <text:p>Drying / separation technology based on natural gas</text:p>
          </table:table-cell>
          <table:table-cell office:value-type="string" table:style-name="ce17">
            <text:p>Sector specific technology</text:p>
          </table:table-cell>
          <table:table-cell office:value-type="string" table:style-name="ce17">
            <text:p>Ceramics</text:p>
          </table:table-cell>
          <table:table-cell office:value-type="string" table:style-name="ce18">
            <text:p>Drying/ separation</text:p>
          </table:table-cell>
          <table:table-cell office:value-type="string" table:style-name="ce17">
            <text:p>ICRDRY</text:p>
          </table:table-cell>
          <table:table-cell office:value-type="string" table:style-name="ce17">
            <text:p>Drying / Separation services for the ceramics sector</text:p>
          </table:table-cell>
          <table:table-cell office:value-type="float" office:value="10.302762099492325" table:style-name="ce19">
            <text:p>10<text:s/></text:p>
          </table:table-cell>
          <table:table-cell office:value-type="float" office:value="0.2575690524873081" table:style-name="ce20">
            <text:p>0.26<text:s/></text:p>
          </table:table-cell>
          <table:table-cell office:value-type="float" office:value="25" table:style-name="ce30">
            <text:p>25</text:p>
          </table:table-cell>
          <table:table-cell office:value-type="percentage" office:value="0.9" table:style-name="ce22">
            <text:p>90%</text:p>
          </table:table-cell>
          <table:table-cell office:value-type="float" office:value="0.85" table:style-name="ce29">
            <text:p>0.85</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RHTHHCO01</text:p>
          </table:table-cell>
          <table:table-cell office:value-type="string" table:style-name="ce17">
            <text:p>High-temperature heat technology based on coal (boiler)</text:p>
          </table:table-cell>
          <table:table-cell office:value-type="string" table:style-name="ce17">
            <text:p>Sector specific technology</text:p>
          </table:table-cell>
          <table:table-cell office:value-type="string" table:style-name="ce17">
            <text:p>Ceramics</text:p>
          </table:table-cell>
          <table:table-cell office:value-type="string" table:style-name="ce18">
            <text:p>High Temp</text:p>
          </table:table-cell>
          <table:table-cell office:value-type="string" table:style-name="ce17">
            <text:p>ICRHTH</text:p>
          </table:table-cell>
          <table:table-cell office:value-type="string" table:style-name="ce17">
            <text:p>High temperature heat for the ceramics sector</text:p>
          </table:table-cell>
          <table:table-cell office:value-type="float" office:value="195.12079284751536" table:style-name="ce19">
            <text:p>195<text:s/></text:p>
          </table:table-cell>
          <table:table-cell office:value-type="float" office:value="5.1210441808881964" table:style-name="ce20">
            <text:p>5.12<text:s/></text:p>
          </table:table-cell>
          <table:table-cell office:value-type="float" office:value="25" table:style-name="ce21">
            <text:p>25</text:p>
          </table:table-cell>
          <table:table-cell office:value-type="percentage" office:value="0.94" table:style-name="ce23">
            <text:p>94%</text:p>
          </table:table-cell>
          <table:table-cell office:value-type="float" office:value="0.8" table:style-name="ce29">
            <text:p>0.80</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RHTHELC01</text:p>
          </table:table-cell>
          <table:table-cell office:value-type="string" table:style-name="ce17">
            <text:p>High-temperature heat technology based on electricity (boiler)</text:p>
          </table:table-cell>
          <table:table-cell office:value-type="string" table:style-name="ce17">
            <text:p>Sector specific technology</text:p>
          </table:table-cell>
          <table:table-cell office:value-type="string" table:style-name="ce17">
            <text:p>Ceramics</text:p>
          </table:table-cell>
          <table:table-cell office:value-type="string" table:style-name="ce18">
            <text:p>High Temp</text:p>
          </table:table-cell>
          <table:table-cell office:value-type="string" table:style-name="ce17">
            <text:p>ICRHTH</text:p>
          </table:table-cell>
          <table:table-cell office:value-type="string" table:style-name="ce17">
            <text:p>High temperature heat for the ceramics sector</text:p>
          </table:table-cell>
          <table:table-cell office:value-type="float" office:value="126.98380497401203" table:style-name="ce19">
            <text:p>127<text:s/></text:p>
          </table:table-cell>
          <table:table-cell office:value-type="float" office:value="3.1745951243503008" table:style-name="ce20">
            <text:p>3.17<text:s/></text:p>
          </table:table-cell>
          <table:table-cell office:value-type="float" office:value="25" table:style-name="ce21">
            <text:p>25</text:p>
          </table:table-cell>
          <table:table-cell office:value-type="percentage" office:value="0.94" table:style-name="ce23">
            <text:p>94%</text:p>
          </table:table-cell>
          <table:table-cell office:value-type="float" office:value="0.9" table:style-name="ce29">
            <text:p>0.90</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RHTHHDG01</text:p>
          </table:table-cell>
          <table:table-cell office:value-type="string" table:style-name="ce17">
            <text:p>High-temperature heat technology based on hydrogen (boiler)</text:p>
          </table:table-cell>
          <table:table-cell office:value-type="string" table:style-name="ce17">
            <text:p>Sector specific technology</text:p>
          </table:table-cell>
          <table:table-cell office:value-type="string" table:style-name="ce17">
            <text:p>Ceramics</text:p>
          </table:table-cell>
          <table:table-cell office:value-type="string" table:style-name="ce18">
            <text:p>High Temp</text:p>
          </table:table-cell>
          <table:table-cell office:value-type="string" table:style-name="ce17">
            <text:p>ICRHTH</text:p>
          </table:table-cell>
          <table:table-cell office:value-type="string" table:style-name="ce17">
            <text:p>High temperature heat for the ceramics sector</text:p>
          </table:table-cell>
          <table:table-cell office:value-type="float" office:value="113.04107314097409" table:style-name="ce19">
            <text:p>113<text:s/></text:p>
          </table:table-cell>
          <table:table-cell office:value-type="float" office:value="2.8260268285243528" table:style-name="ce20">
            <text:p>2.83<text:s/></text:p>
          </table:table-cell>
          <table:table-cell office:value-type="float" office:value="25" table:style-name="ce21">
            <text:p>25</text:p>
          </table:table-cell>
          <table:table-cell office:value-type="percentage" office:value="0.94" table:style-name="ce23">
            <text:p>94%</text:p>
          </table:table-cell>
          <table:table-cell office:value-type="float" office:value="0.8" table:style-name="ce29">
            <text:p>0.80</text:p>
          </table:table-cell>
          <table:table-cell table:style-name="ce23"/>
          <table:table-cell table:style-name="ce24"/>
          <table:table-cell office:value-type="float" office:value="8" table:style-name="ce25">
            <text:p>8</text:p>
          </table:table-cell>
          <table:table-cell office:value-type="float" office:value="2028" table:style-name="ce25">
            <text:p>2028</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RHTHNGA01</text:p>
          </table:table-cell>
          <table:table-cell office:value-type="string" table:style-name="ce17">
            <text:p>High-temperature heat technology based on natural gas / biomethane (boiler)</text:p>
          </table:table-cell>
          <table:table-cell office:value-type="string" table:style-name="ce17">
            <text:p>Sector specific technology</text:p>
          </table:table-cell>
          <table:table-cell office:value-type="string" table:style-name="ce17">
            <text:p>Ceramics</text:p>
          </table:table-cell>
          <table:table-cell office:value-type="string" table:style-name="ce18">
            <text:p>High Temp</text:p>
          </table:table-cell>
          <table:table-cell office:value-type="string" table:style-name="ce17">
            <text:p>ICRHTH</text:p>
          </table:table-cell>
          <table:table-cell office:value-type="string" table:style-name="ce17">
            <text:p>High temperature heat for the ceramics sector</text:p>
          </table:table-cell>
          <table:table-cell office:value-type="float" office:value="86.954671646903151" table:style-name="ce19">
            <text:p>87<text:s/></text:p>
          </table:table-cell>
          <table:table-cell office:value-type="float" office:value="2.1738667911725793" table:style-name="ce20">
            <text:p>2.17<text:s/></text:p>
          </table:table-cell>
          <table:table-cell office:value-type="float" office:value="25" table:style-name="ce21">
            <text:p>25</text:p>
          </table:table-cell>
          <table:table-cell office:value-type="percentage" office:value="0.94" table:style-name="ce23">
            <text:p>94%</text:p>
          </table:table-cell>
          <table:table-cell office:value-type="float" office:value="0.8" table:style-name="ce29">
            <text:p>0.80</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RHTHBIOS01</text:p>
          </table:table-cell>
          <table:table-cell office:value-type="string" table:style-name="ce17">
            <text:p>High-temperature heat technology based on solid biomass (boiler)</text:p>
          </table:table-cell>
          <table:table-cell office:value-type="string" table:style-name="ce17">
            <text:p>Sector specific technology</text:p>
          </table:table-cell>
          <table:table-cell office:value-type="string" table:style-name="ce17">
            <text:p>Ceramics</text:p>
          </table:table-cell>
          <table:table-cell office:value-type="string" table:style-name="ce18">
            <text:p>High Temp</text:p>
          </table:table-cell>
          <table:table-cell office:value-type="string" table:style-name="ce17">
            <text:p>ICRHTH</text:p>
          </table:table-cell>
          <table:table-cell office:value-type="string" table:style-name="ce17">
            <text:p>High temperature heat for the ceramics sector</text:p>
          </table:table-cell>
          <table:table-cell office:value-type="float" office:value="195.12079284751536" table:style-name="ce19">
            <text:p>195<text:s/></text:p>
          </table:table-cell>
          <table:table-cell office:value-type="float" office:value="5.1210441808881964" table:style-name="ce20">
            <text:p>5.12<text:s/></text:p>
          </table:table-cell>
          <table:table-cell office:value-type="float" office:value="25" table:style-name="ce21">
            <text:p>25</text:p>
          </table:table-cell>
          <table:table-cell office:value-type="percentage" office:value="0.94" table:style-name="ce23">
            <text:p>94%</text:p>
          </table:table-cell>
          <table:table-cell office:value-type="float" office:value="0.8" table:style-name="ce29">
            <text:p>0.80</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RLTHHCO01</text:p>
          </table:table-cell>
          <table:table-cell office:value-type="string" table:style-name="ce17">
            <text:p>Low-temperature heat <text:s/>technology based on coal (boiler)</text:p>
          </table:table-cell>
          <table:table-cell office:value-type="string" table:style-name="ce17">
            <text:p>X-cutting technology</text:p>
          </table:table-cell>
          <table:table-cell office:value-type="string" table:style-name="ce17">
            <text:p>Ceramics</text:p>
          </table:table-cell>
          <table:table-cell office:value-type="string" table:style-name="ce18">
            <text:p>Boiler</text:p>
          </table:table-cell>
          <table:table-cell office:value-type="string" table:style-name="ce17">
            <text:p>ICRLTH</text:p>
          </table:table-cell>
          <table:table-cell office:value-type="string" table:style-name="ce17">
            <text:p>Low temperature heat for the ceramics sector</text:p>
          </table:table-cell>
          <table:table-cell office:value-type="float" office:value="16.8156579250549" table:style-name="ce19">
            <text:p>17<text:s/></text:p>
          </table:table-cell>
          <table:table-cell office:value-type="float" office:value="1.2611743443791177" table:style-name="ce20">
            <text:p>1.26<text:s/></text:p>
          </table:table-cell>
          <table:table-cell office:value-type="float" office:value="25" table:style-name="ce21">
            <text:p>25</text:p>
          </table:table-cell>
          <table:table-cell office:value-type="percentage" office:value="0.97069230769230774" table:style-name="ce23">
            <text:p>97%</text:p>
          </table:table-cell>
          <table:table-cell office:value-type="float" office:value="0.89" table:style-name="ce29">
            <text:p>0.89</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RLTHELC01</text:p>
          </table:table-cell>
          <table:table-cell office:value-type="string" table:style-name="ce17">
            <text:p>Low-temperature heat <text:s/>technology based on electricity (boiler)</text:p>
          </table:table-cell>
          <table:table-cell office:value-type="string" table:style-name="ce17">
            <text:p>X-cutting technology</text:p>
          </table:table-cell>
          <table:table-cell office:value-type="string" table:style-name="ce17">
            <text:p>Ceramics</text:p>
          </table:table-cell>
          <table:table-cell office:value-type="string" table:style-name="ce18">
            <text:p>Boiler</text:p>
          </table:table-cell>
          <table:table-cell office:value-type="string" table:style-name="ce17">
            <text:p>ICRLTH</text:p>
          </table:table-cell>
          <table:table-cell office:value-type="string" table:style-name="ce17">
            <text:p>Low temperature heat for the ceramics sector</text:p>
          </table:table-cell>
          <table:table-cell office:value-type="float" office:value="5.6866564366008028" table:style-name="ce19">
            <text:p>6<text:s/></text:p>
          </table:table-cell>
          <table:table-cell office:value-type="float" office:value="1.9657856207189749E-2" table:style-name="ce20">
            <text:p>0.02<text:s/></text:p>
          </table:table-cell>
          <table:table-cell office:value-type="float" office:value="25" table:style-name="ce21">
            <text:p>25</text:p>
          </table:table-cell>
          <table:table-cell office:value-type="percentage" office:value="0.98615384615384616" table:style-name="ce23">
            <text:p>99%</text:p>
          </table:table-cell>
          <table:table-cell office:value-type="float" office:value="0.99" table:style-name="ce29">
            <text:p>0.99</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RLTHELCHP01</text:p>
          </table:table-cell>
          <table:table-cell office:value-type="string" table:style-name="ce17">
            <text:p>Low-temperature heat <text:s/>technology based on heat pump</text:p>
          </table:table-cell>
          <table:table-cell office:value-type="string" table:style-name="ce17">
            <text:p>X-cutting technology</text:p>
          </table:table-cell>
          <table:table-cell office:value-type="string" table:style-name="ce17">
            <text:p>Ceramics</text:p>
          </table:table-cell>
          <table:table-cell office:value-type="string" table:style-name="ce18">
            <text:p>Heat pump</text:p>
          </table:table-cell>
          <table:table-cell office:value-type="string" table:style-name="ce17">
            <text:p>ICRLTH</text:p>
          </table:table-cell>
          <table:table-cell office:value-type="string" table:style-name="ce17">
            <text:p>Low temperature heat for the ceramics sector</text:p>
          </table:table-cell>
          <table:table-cell office:value-type="float" office:value="25.953970528631704" table:style-name="ce19">
            <text:p>26<text:s/></text:p>
          </table:table-cell>
          <table:table-cell office:value-type="float" office:value="0.10381588211452683" table:style-name="ce20">
            <text:p>0.10<text:s/></text:p>
          </table:table-cell>
          <table:table-cell office:value-type="float" office:value="20" table:style-name="ce21">
            <text:p>20</text:p>
          </table:table-cell>
          <table:table-cell office:value-type="percentage" office:value="0.98076923076923073" table:style-name="ce23">
            <text:p>98%</text:p>
          </table:table-cell>
          <table:table-cell office:value-type="float" office:value="3" table:style-name="ce29">
            <text:p>3.00</text:p>
          </table:table-cell>
          <table:table-cell table:style-name="ce23"/>
          <table:table-cell table:style-name="ce24"/>
          <table:table-cell office:value-type="float" office:value="9" table:style-name="ce25">
            <text:p>9</text:p>
          </table:table-cell>
          <table:table-cell office:value-type="float" office:value="2020" table:style-name="ce25">
            <text:p>202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RLTHHDG01</text:p>
          </table:table-cell>
          <table:table-cell office:value-type="string" table:style-name="ce17">
            <text:p>Low-temperature heat technology based on hydrogen (boiler)</text:p>
          </table:table-cell>
          <table:table-cell office:value-type="string" table:style-name="ce17">
            <text:p>X-cutting technology</text:p>
          </table:table-cell>
          <table:table-cell office:value-type="string" table:style-name="ce17">
            <text:p>Ceramics</text:p>
          </table:table-cell>
          <table:table-cell office:value-type="string" table:style-name="ce18">
            <text:p>Boiler</text:p>
          </table:table-cell>
          <table:table-cell office:value-type="string" table:style-name="ce17">
            <text:p>ICRLTH</text:p>
          </table:table-cell>
          <table:table-cell office:value-type="string" table:style-name="ce17">
            <text:p>Low temperature heat for the ceramics sector</text:p>
          </table:table-cell>
          <table:table-cell office:value-type="float" office:value="5.8037012214016546" table:style-name="ce19">
            <text:p>6<text:s/></text:p>
          </table:table-cell>
          <table:table-cell office:value-type="float" office:value="0.20312954274905792" table:style-name="ce20">
            <text:p>0.20<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2" table:style-name="ce29">
            <text:p>0.92</text:p>
          </table:table-cell>
          <table:table-cell table:style-name="ce23"/>
          <table:table-cell table:style-name="ce24"/>
          <table:table-cell office:value-type="float" office:value="9" table:style-name="ce25">
            <text:p>9</text:p>
          </table:table-cell>
          <table:table-cell office:value-type="float" office:value="2020" table:style-name="ce25">
            <text:p>202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RLTHLPG01</text:p>
          </table:table-cell>
          <table:table-cell office:value-type="string" table:style-name="ce17">
            <text:p>Low-temperature heat technology based on liquified petroleum gas (boiler)</text:p>
          </table:table-cell>
          <table:table-cell office:value-type="string" table:style-name="ce17">
            <text:p>X-cutting technology</text:p>
          </table:table-cell>
          <table:table-cell office:value-type="string" table:style-name="ce17">
            <text:p>Ceramics</text:p>
          </table:table-cell>
          <table:table-cell office:value-type="string" table:style-name="ce18">
            <text:p>Boiler</text:p>
          </table:table-cell>
          <table:table-cell office:value-type="string" table:style-name="ce17">
            <text:p>ICRLTH</text:p>
          </table:table-cell>
          <table:table-cell office:value-type="string" table:style-name="ce17">
            <text:p>Low temperature heat for the ceramics sector</text:p>
          </table:table-cell>
          <table:table-cell office:value-type="float" office:value="4.5674098369610663" table:style-name="ce19">
            <text:p>5<text:s/></text:p>
          </table:table-cell>
          <table:table-cell office:value-type="float" office:value="9.1348196739221316E-2" table:style-name="ce20">
            <text:p>0.09<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2" table:style-name="ce29">
            <text:p>0.92</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RLTHNGA01</text:p>
          </table:table-cell>
          <table:table-cell office:value-type="string" table:style-name="ce17">
            <text:p>Low-temperature heat technology based on natural gas (boiler)</text:p>
          </table:table-cell>
          <table:table-cell office:value-type="string" table:style-name="ce17">
            <text:p>X-cutting technology</text:p>
          </table:table-cell>
          <table:table-cell office:value-type="string" table:style-name="ce17">
            <text:p>Ceramics</text:p>
          </table:table-cell>
          <table:table-cell office:value-type="string" table:style-name="ce18">
            <text:p>Boiler</text:p>
          </table:table-cell>
          <table:table-cell office:value-type="string" table:style-name="ce17">
            <text:p>ICRLTH</text:p>
          </table:table-cell>
          <table:table-cell office:value-type="string" table:style-name="ce17">
            <text:p>Low temperature heat for the ceramics sector</text:p>
          </table:table-cell>
          <table:table-cell office:value-type="float" office:value="4.5674098369610663" table:style-name="ce19">
            <text:p>5<text:s/></text:p>
          </table:table-cell>
          <table:table-cell office:value-type="float" office:value="9.1348196739221316E-2" table:style-name="ce20">
            <text:p>0.09<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2" table:style-name="ce29">
            <text:p>0.92</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RLTHBIOS01</text:p>
          </table:table-cell>
          <table:table-cell office:value-type="string" table:style-name="ce17">
            <text:p>Low-temperature heat technology based on solid biomass (boiler)</text:p>
          </table:table-cell>
          <table:table-cell office:value-type="string" table:style-name="ce17">
            <text:p>X-cutting technology</text:p>
          </table:table-cell>
          <table:table-cell office:value-type="string" table:style-name="ce17">
            <text:p>Ceramics</text:p>
          </table:table-cell>
          <table:table-cell office:value-type="string" table:style-name="ce18">
            <text:p>Boiler</text:p>
          </table:table-cell>
          <table:table-cell office:value-type="string" table:style-name="ce17">
            <text:p>ICRLTH</text:p>
          </table:table-cell>
          <table:table-cell office:value-type="string" table:style-name="ce17">
            <text:p>Low temperature heat for the ceramics sector</text:p>
          </table:table-cell>
          <table:table-cell office:value-type="float" office:value="22.185836114820582" table:style-name="ce19">
            <text:p>22<text:s/></text:p>
          </table:table-cell>
          <table:table-cell office:value-type="float" office:value="1.6639377086115434" table:style-name="ce20">
            <text:p>1.66<text:s/></text:p>
          </table:table-cell>
          <table:table-cell office:value-type="float" office:value="25" table:style-name="ce21">
            <text:p>25</text:p>
          </table:table-cell>
          <table:table-cell office:value-type="percentage" office:value="0.91230769230769226" table:style-name="ce23">
            <text:p>91%</text:p>
          </table:table-cell>
          <table:table-cell office:value-type="float" office:value="0.89" table:style-name="ce29">
            <text:p>0.89</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RMOTELC01</text:p>
          </table:table-cell>
          <table:table-cell office:value-type="string" table:style-name="ce17">
            <text:p>Electric motor technology</text:p>
          </table:table-cell>
          <table:table-cell office:value-type="string" table:style-name="ce17">
            <text:p>X-cutting technology</text:p>
          </table:table-cell>
          <table:table-cell office:value-type="string" table:style-name="ce17">
            <text:p>Ceramics</text:p>
          </table:table-cell>
          <table:table-cell office:value-type="string" table:style-name="ce18">
            <text:p>Motor</text:p>
          </table:table-cell>
          <table:table-cell office:value-type="string" table:style-name="ce17">
            <text:p>ICRMOT</text:p>
          </table:table-cell>
          <table:table-cell office:value-type="string" table:style-name="ce17">
            <text:p>Motor drive for the ceramics sector</text:p>
          </table:table-cell>
          <table:table-cell office:value-type="float" office:value="3.018850724612506" table:style-name="ce19">
            <text:p>3<text:s/></text:p>
          </table:table-cell>
          <table:table-cell office:value-type="float" office:value="7.547126811531267E-2" table:style-name="ce20">
            <text:p>0.08<text:s/></text:p>
          </table:table-cell>
          <table:table-cell office:value-type="float" office:value="20" table:style-name="ce30">
            <text:p>20</text:p>
          </table:table-cell>
          <table:table-cell office:value-type="percentage" office:value="0.95" table:style-name="ce23">
            <text:p>95%</text:p>
          </table:table-cell>
          <table:table-cell office:value-type="float" office:value="0.97799999999999998" table:style-name="ce29">
            <text:p>0.98</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RSPCHCO01</text:p>
          </table:table-cell>
          <table:table-cell office:value-type="string" table:style-name="ce17">
            <text:p>Low-temperature space heat <text:s/>technology based on coal (boiler)</text:p>
          </table:table-cell>
          <table:table-cell office:value-type="string" table:style-name="ce17">
            <text:p>X-cutting technology</text:p>
          </table:table-cell>
          <table:table-cell office:value-type="string" table:style-name="ce17">
            <text:p>Ceramics</text:p>
          </table:table-cell>
          <table:table-cell office:value-type="string" table:style-name="ce18">
            <text:p>Boiler - Hot water</text:p>
          </table:table-cell>
          <table:table-cell office:value-type="string" table:style-name="ce17">
            <text:p>ICRSPC</text:p>
          </table:table-cell>
          <table:table-cell office:value-type="string" table:style-name="ce17">
            <text:p>Low temperature space heat for the ceramics sector</text:p>
          </table:table-cell>
          <table:table-cell office:value-type="float" office:value="8.6234143205409719" table:style-name="ce19">
            <text:p>9<text:s/></text:p>
          </table:table-cell>
          <table:table-cell office:value-type="float" office:value="0.646756074040573" table:style-name="ce20">
            <text:p>0.65<text:s/></text:p>
          </table:table-cell>
          <table:table-cell office:value-type="float" office:value="25" table:style-name="ce21">
            <text:p>25</text:p>
          </table:table-cell>
          <table:table-cell office:value-type="percentage" office:value="0.97069230769230774" table:style-name="ce23">
            <text:p>97%</text:p>
          </table:table-cell>
          <table:table-cell office:value-type="float" office:value="0.89" table:style-name="ce29">
            <text:p>0.89</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RSPCELC01</text:p>
          </table:table-cell>
          <table:table-cell office:value-type="string" table:style-name="ce17">
            <text:p>Low-temperature space heat <text:s/>technology based on electricity (boiler)</text:p>
          </table:table-cell>
          <table:table-cell office:value-type="string" table:style-name="ce17">
            <text:p>X-cutting technology</text:p>
          </table:table-cell>
          <table:table-cell office:value-type="string" table:style-name="ce17">
            <text:p>Ceramics</text:p>
          </table:table-cell>
          <table:table-cell office:value-type="string" table:style-name="ce18">
            <text:p>Boiler - Hot water</text:p>
          </table:table-cell>
          <table:table-cell office:value-type="string" table:style-name="ce17">
            <text:p>ICRSPC</text:p>
          </table:table-cell>
          <table:table-cell office:value-type="string" table:style-name="ce17">
            <text:p>Low temperature space heat for the ceramics sector</text:p>
          </table:table-cell>
          <table:table-cell office:value-type="float" office:value="3.8394263596197011" table:style-name="ce19">
            <text:p>4<text:s/></text:p>
          </table:table-cell>
          <table:table-cell office:value-type="float" office:value="3.839426359619702E-2" table:style-name="ce20">
            <text:p>0.04<text:s/></text:p>
          </table:table-cell>
          <table:table-cell office:value-type="float" office:value="25" table:style-name="ce21">
            <text:p>25</text:p>
          </table:table-cell>
          <table:table-cell office:value-type="percentage" office:value="0.98615384615384616" table:style-name="ce23">
            <text:p>99%</text:p>
          </table:table-cell>
          <table:table-cell office:value-type="float" office:value="0.99" table:style-name="ce29">
            <text:p>0.99</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RSPCHDG01</text:p>
          </table:table-cell>
          <table:table-cell office:value-type="string" table:style-name="ce17">
            <text:p>Low-temperature space heat <text:s/>technology based on hydrogen (boiler)</text:p>
          </table:table-cell>
          <table:table-cell office:value-type="string" table:style-name="ce17">
            <text:p>X-cutting technology</text:p>
          </table:table-cell>
          <table:table-cell office:value-type="string" table:style-name="ce17">
            <text:p>Ceramics</text:p>
          </table:table-cell>
          <table:table-cell office:value-type="string" table:style-name="ce18">
            <text:p>Boiler - Hot water</text:p>
          </table:table-cell>
          <table:table-cell office:value-type="string" table:style-name="ce17">
            <text:p>ICRSPC</text:p>
          </table:table-cell>
          <table:table-cell office:value-type="string" table:style-name="ce17">
            <text:p>Low temperature space heat for the ceramics sector</text:p>
          </table:table-cell>
          <table:table-cell office:value-type="float" office:value="2.1608682745136791" table:style-name="ce19">
            <text:p>2<text:s/></text:p>
          </table:table-cell>
          <table:table-cell office:value-type="float" office:value="7.5630389607978785E-2" table:style-name="ce20">
            <text:p>0.08<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3" table:style-name="ce29">
            <text:p>0.93</text:p>
          </table:table-cell>
          <table:table-cell table:style-name="ce23"/>
          <table:table-cell table:style-name="ce24"/>
          <table:table-cell office:value-type="float" office:value="9" table:style-name="ce25">
            <text:p>9</text:p>
          </table:table-cell>
          <table:table-cell office:value-type="float" office:value="2020" table:style-name="ce25">
            <text:p>202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RSPCELCHP01</text:p>
          </table:table-cell>
          <table:table-cell office:value-type="string" table:style-name="ce17">
            <text:p>Low-temperature space heat technology based on heat pump</text:p>
          </table:table-cell>
          <table:table-cell office:value-type="string" table:style-name="ce17">
            <text:p>X-cutting technology</text:p>
          </table:table-cell>
          <table:table-cell office:value-type="string" table:style-name="ce17">
            <text:p>Ceramics</text:p>
          </table:table-cell>
          <table:table-cell office:value-type="string" table:style-name="ce18">
            <text:p>Heat pump</text:p>
          </table:table-cell>
          <table:table-cell office:value-type="string" table:style-name="ce17">
            <text:p>ICRSPC</text:p>
          </table:table-cell>
          <table:table-cell office:value-type="string" table:style-name="ce17">
            <text:p>Low temperature space heat for the ceramics sector</text:p>
          </table:table-cell>
          <table:table-cell office:value-type="float" office:value="25.953970528631704" table:style-name="ce19">
            <text:p>26<text:s/></text:p>
          </table:table-cell>
          <table:table-cell office:value-type="float" office:value="0.10381588211452683" table:style-name="ce20">
            <text:p>0.10<text:s/></text:p>
          </table:table-cell>
          <table:table-cell office:value-type="float" office:value="20" table:style-name="ce21">
            <text:p>20</text:p>
          </table:table-cell>
          <table:table-cell office:value-type="percentage" office:value="0.98076923076923073" table:style-name="ce23">
            <text:p>98%</text:p>
          </table:table-cell>
          <table:table-cell office:value-type="float" office:value="4" table:style-name="ce29">
            <text:p>4.00</text:p>
          </table:table-cell>
          <table:table-cell table:style-name="ce23"/>
          <table:table-cell table:style-name="ce24"/>
          <table:table-cell office:value-type="float" office:value="9" table:style-name="ce25">
            <text:p>9</text:p>
          </table:table-cell>
          <table:table-cell office:value-type="float" office:value="2020" table:style-name="ce25">
            <text:p>202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RSPCLPG01</text:p>
          </table:table-cell>
          <table:table-cell office:value-type="string" table:style-name="ce17">
            <text:p>Low-temperature space heat technology based on liquified petroleum gas (boiler)</text:p>
          </table:table-cell>
          <table:table-cell office:value-type="string" table:style-name="ce17">
            <text:p>X-cutting technology</text:p>
          </table:table-cell>
          <table:table-cell office:value-type="string" table:style-name="ce17">
            <text:p>Ceramics</text:p>
          </table:table-cell>
          <table:table-cell office:value-type="string" table:style-name="ce18">
            <text:p>Boiler - Hot water</text:p>
          </table:table-cell>
          <table:table-cell office:value-type="string" table:style-name="ce17">
            <text:p>ICRSPC</text:p>
          </table:table-cell>
          <table:table-cell office:value-type="string" table:style-name="ce17">
            <text:p>Low temperature space heat for the ceramics sector</text:p>
          </table:table-cell>
          <table:table-cell office:value-type="float" office:value="1.7831125737123885" table:style-name="ce19">
            <text:p>2<text:s/></text:p>
          </table:table-cell>
          <table:table-cell office:value-type="float" office:value="3.5662251474247765E-2" table:style-name="ce20">
            <text:p>0.04<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3" table:style-name="ce29">
            <text:p>0.93</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RSPCNGA01</text:p>
          </table:table-cell>
          <table:table-cell office:value-type="string" table:style-name="ce17">
            <text:p>Low-temperature space heat technology based on natural gas (boiler)</text:p>
          </table:table-cell>
          <table:table-cell office:value-type="string" table:style-name="ce17">
            <text:p>X-cutting technology</text:p>
          </table:table-cell>
          <table:table-cell office:value-type="string" table:style-name="ce17">
            <text:p>Ceramics</text:p>
          </table:table-cell>
          <table:table-cell office:value-type="string" table:style-name="ce18">
            <text:p>Boiler - Hot water</text:p>
          </table:table-cell>
          <table:table-cell office:value-type="string" table:style-name="ce17">
            <text:p>ICRSPC</text:p>
          </table:table-cell>
          <table:table-cell office:value-type="string" table:style-name="ce17">
            <text:p>Low temperature space heat for the ceramics sector</text:p>
          </table:table-cell>
          <table:table-cell office:value-type="float" office:value="1.7831125737123885" table:style-name="ce19">
            <text:p>2<text:s/></text:p>
          </table:table-cell>
          <table:table-cell office:value-type="float" office:value="3.5662251474247765E-2" table:style-name="ce20">
            <text:p>0.04<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3" table:style-name="ce29">
            <text:p>0.93</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RSPCBIOS01</text:p>
          </table:table-cell>
          <table:table-cell office:value-type="string" table:style-name="ce17">
            <text:p>Low-temperature space heat technology based on solid biomass (boiler)</text:p>
          </table:table-cell>
          <table:table-cell office:value-type="string" table:style-name="ce17">
            <text:p>X-cutting technology</text:p>
          </table:table-cell>
          <table:table-cell office:value-type="string" table:style-name="ce17">
            <text:p>Ceramics</text:p>
          </table:table-cell>
          <table:table-cell office:value-type="string" table:style-name="ce18">
            <text:p>Boiler - Hot water</text:p>
          </table:table-cell>
          <table:table-cell office:value-type="string" table:style-name="ce17">
            <text:p>ICRSPC</text:p>
          </table:table-cell>
          <table:table-cell office:value-type="string" table:style-name="ce17">
            <text:p>Low temperature space heat for the ceramics sector</text:p>
          </table:table-cell>
          <table:table-cell office:value-type="float" office:value="11.377351853754142" table:style-name="ce19">
            <text:p>11<text:s/></text:p>
          </table:table-cell>
          <table:table-cell office:value-type="float" office:value="0.85330138903156072" table:style-name="ce20">
            <text:p>0.85<text:s/></text:p>
          </table:table-cell>
          <table:table-cell office:value-type="float" office:value="25" table:style-name="ce21">
            <text:p>25</text:p>
          </table:table-cell>
          <table:table-cell office:value-type="percentage" office:value="0.91230769230769226" table:style-name="ce23">
            <text:p>91%</text:p>
          </table:table-cell>
          <table:table-cell office:value-type="float" office:value="0.9" table:style-name="ce29">
            <text:p>0.90</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RCHPCCGTH01</text:p>
          </table:table-cell>
          <table:table-cell office:value-type="string" table:style-name="ce17">
            <text:p>CCGT CHP based on hydrogen</text:p>
          </table:table-cell>
          <table:table-cell office:value-type="string" table:style-name="ce17">
            <text:p>X-cutting technology</text:p>
          </table:table-cell>
          <table:table-cell office:value-type="string" table:style-name="ce17">
            <text:p>Ceramics</text:p>
          </table:table-cell>
          <table:table-cell office:value-type="string" table:style-name="ce18">
            <text:p>CCGT CHP</text:p>
          </table:table-cell>
          <table:table-cell office:value-type="string" table:style-name="ce17">
            <text:p>ICRSTM</text:p>
          </table:table-cell>
          <table:table-cell office:value-type="string" table:style-name="ce17">
            <text:p>Low-temperature steam/heat from CHP for the ceramics sector</text:p>
          </table:table-cell>
          <table:table-cell office:value-type="float" office:value="84.477555110018557" table:style-name="ce31">
            <text:p>84<text:s/></text:p>
          </table:table-cell>
          <table:table-cell office:value-type="float" office:value="2.4310541714029128" table:style-name="ce32">
            <text:p>2.4<text:s/></text:p>
          </table:table-cell>
          <table:table-cell office:value-type="float" office:value="25" table:style-name="ce21">
            <text:p>25</text:p>
          </table:table-cell>
          <table:table-cell office:value-type="percentage" office:value="0.93" table:style-name="ce28">
            <text:p>93%</text:p>
          </table:table-cell>
          <table:table-cell office:value-type="float" office:value="0.73" table:style-name="ce29">
            <text:p>0.73</text:p>
          </table:table-cell>
          <table:table-cell table:style-name="ce23"/>
          <table:table-cell office:value-type="float" office:value="0.75" table:style-name="ce24">
            <text:p>0.75</text:p>
          </table:table-cell>
          <table:table-cell office:value-type="float" office:value="8" table:style-name="ce25">
            <text:p>8</text:p>
          </table:table-cell>
          <table:table-cell office:value-type="float" office:value="2025" table:style-name="ce25">
            <text:p>2025</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RCHPGT01</text:p>
          </table:table-cell>
          <table:table-cell office:value-type="string" table:style-name="ce17">
            <text:p>Gas turbine CHP based on natural gas</text:p>
          </table:table-cell>
          <table:table-cell office:value-type="string" table:style-name="ce17">
            <text:p>X-cutting technology</text:p>
          </table:table-cell>
          <table:table-cell office:value-type="string" table:style-name="ce17">
            <text:p>Ceramics</text:p>
          </table:table-cell>
          <table:table-cell office:value-type="string" table:style-name="ce18">
            <text:p>CHP</text:p>
          </table:table-cell>
          <table:table-cell office:value-type="string" table:style-name="ce17">
            <text:p>ICRSTM</text:p>
          </table:table-cell>
          <table:table-cell office:value-type="string" table:style-name="ce17">
            <text:p>Low-temperature steam/heat from CHP for the ceramics sector</text:p>
          </table:table-cell>
          <table:table-cell office:value-type="float" office:value="80.602323978496415" table:style-name="ce31">
            <text:p>81<text:s/></text:p>
          </table:table-cell>
          <table:table-cell office:value-type="float" office:value="0.26426991468359479" table:style-name="ce32">
            <text:p>0.3<text:s/></text:p>
          </table:table-cell>
          <table:table-cell office:value-type="float" office:value="25" table:style-name="ce21">
            <text:p>25</text:p>
          </table:table-cell>
          <table:table-cell office:value-type="percentage" office:value="0.93" table:style-name="ce23">
            <text:p>93%</text:p>
          </table:table-cell>
          <table:table-cell office:value-type="float" office:value="0.7" table:style-name="ce29">
            <text:p>0.70</text:p>
          </table:table-cell>
          <table:table-cell table:style-name="ce23"/>
          <table:table-cell office:value-type="float" office:value="1.4285714285714286" table:style-name="ce24">
            <text:p>1.43</text:p>
          </table:table-cell>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RCHPHP01</text:p>
          </table:table-cell>
          <table:table-cell office:value-type="string" table:style-name="ce17">
            <text:p>Steam generation by heat pump</text:p>
          </table:table-cell>
          <table:table-cell office:value-type="string" table:style-name="ce17">
            <text:p>X-cutting technology</text:p>
          </table:table-cell>
          <table:table-cell office:value-type="string" table:style-name="ce17">
            <text:p>Ceramics</text:p>
          </table:table-cell>
          <table:table-cell office:value-type="string" table:style-name="ce18">
            <text:p>Heat pump</text:p>
          </table:table-cell>
          <table:table-cell office:value-type="string" table:style-name="ce17">
            <text:p>ICRSTM</text:p>
          </table:table-cell>
          <table:table-cell office:value-type="string" table:style-name="ce17">
            <text:p>Low-temperature steam/heat from CHP for the ceramics sector</text:p>
          </table:table-cell>
          <table:table-cell office:value-type="float" office:value="25.953970528631704" table:style-name="ce19">
            <text:p>26<text:s/></text:p>
          </table:table-cell>
          <table:table-cell office:value-type="float" office:value="0.10381588211452683" table:style-name="ce20">
            <text:p>0.10<text:s/></text:p>
          </table:table-cell>
          <table:table-cell office:value-type="float" office:value="20" table:style-name="ce21">
            <text:p>20</text:p>
          </table:table-cell>
          <table:table-cell office:value-type="percentage" office:value="0.98076923076923073" table:style-name="ce23">
            <text:p>98%</text:p>
          </table:table-cell>
          <table:table-cell office:value-type="float" office:value="3" table:style-name="ce29">
            <text:p>3.00</text:p>
          </table:table-cell>
          <table:table-cell table:style-name="ce23"/>
          <table:table-cell table:style-name="ce24"/>
          <table:table-cell office:value-type="float" office:value="9" table:style-name="ce25">
            <text:p>9</text:p>
          </table:table-cell>
          <table:table-cell office:value-type="float" office:value="2020" table:style-name="ce25">
            <text:p>202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RCHPBIOS01</text:p>
          </table:table-cell>
          <table:table-cell office:value-type="string" table:style-name="ce17">
            <text:p>Steam turbine CHP based on solid biomass</text:p>
          </table:table-cell>
          <table:table-cell office:value-type="string" table:style-name="ce17">
            <text:p>X-cutting technology</text:p>
          </table:table-cell>
          <table:table-cell office:value-type="string" table:style-name="ce17">
            <text:p>Ceramics</text:p>
          </table:table-cell>
          <table:table-cell office:value-type="string" table:style-name="ce18">
            <text:p>Biomass CHP</text:p>
          </table:table-cell>
          <table:table-cell office:value-type="string" table:style-name="ce17">
            <text:p>ICRSTM</text:p>
          </table:table-cell>
          <table:table-cell office:value-type="string" table:style-name="ce17">
            <text:p>Low-temperature steam/heat from CHP for the ceramics sector</text:p>
          </table:table-cell>
          <table:table-cell office:value-type="float" office:value="34.486864239011389" table:style-name="ce31">
            <text:p>34<text:s/></text:p>
          </table:table-cell>
          <table:table-cell office:value-type="float" office:value="1.97263929158295" table:style-name="ce32">
            <text:p>2.0<text:s/></text:p>
          </table:table-cell>
          <table:table-cell office:value-type="float" office:value="25" table:style-name="ce21">
            <text:p>25</text:p>
          </table:table-cell>
          <table:table-cell office:value-type="percentage" office:value="0.9" table:style-name="ce23">
            <text:p>90%</text:p>
          </table:table-cell>
          <table:table-cell office:value-type="float" office:value="0.8" table:style-name="ce29">
            <text:p>0.80</text:p>
          </table:table-cell>
          <table:table-cell table:style-name="ce23"/>
          <table:table-cell office:value-type="float" office:value="10" table:style-name="ce24">
            <text:p>10.00</text:p>
          </table:table-cell>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HAMMSRS01</text:p>
          </table:table-cell>
          <table:table-cell office:value-type="string" table:style-name="ce17">
            <text:p>Steam reformer (standard) for ammonia production</text:p>
          </table:table-cell>
          <table:table-cell office:value-type="string" table:style-name="ce17">
            <text:p>Sector specific technology</text:p>
          </table:table-cell>
          <table:table-cell office:value-type="string" table:style-name="ce17">
            <text:p>Chemicals</text:p>
          </table:table-cell>
          <table:table-cell office:value-type="string" table:style-name="ce18">
            <text:p>Chemicals</text:p>
          </table:table-cell>
          <table:table-cell office:value-type="string" table:style-name="ce17">
            <text:p>IAM</text:p>
          </table:table-cell>
          <table:table-cell office:value-type="string" table:style-name="ce17">
            <text:p>Ammonia</text:p>
          </table:table-cell>
          <table:table-cell office:value-type="float" office:value="146.27413932804731" table:style-name="ce19">
            <text:p>146<text:s/></text:p>
          </table:table-cell>
          <table:table-cell office:value-type="float" office:value="3.656853483201183" table:style-name="ce20">
            <text:p>3.66<text:s/></text:p>
          </table:table-cell>
          <table:table-cell office:value-type="float" office:value="25" table:style-name="ce21">
            <text:p>25</text:p>
          </table:table-cell>
          <table:table-cell office:value-type="percentage" office:value="0.90163928270339999" table:style-name="ce23">
            <text:p>90%</text:p>
          </table:table-cell>
          <table:table-cell table:style-name="ce29"/>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Megatonnes per annum</text:p>
          </table:table-cell>
          <table:table-cell table:number-columns-repeated="16367" table:style-name="ce27"/>
        </table:table-row>
        <table:table-row table:style-name="ro6">
          <table:table-cell office:value-type="string" table:style-name="ce17">
            <text:p>ICHAMMSRQ01</text:p>
          </table:table-cell>
          <table:table-cell office:value-type="string" table:style-name="ce17">
            <text:p>Steam reformer with CCS for ammonia production</text:p>
          </table:table-cell>
          <table:table-cell office:value-type="string" table:style-name="ce17">
            <text:p>Sector specific technology</text:p>
          </table:table-cell>
          <table:table-cell office:value-type="string" table:style-name="ce17">
            <text:p>Chemicals</text:p>
          </table:table-cell>
          <table:table-cell office:value-type="string" table:style-name="ce18">
            <text:p>CCS</text:p>
          </table:table-cell>
          <table:table-cell office:value-type="string" table:style-name="ce17">
            <text:p>IAM</text:p>
          </table:table-cell>
          <table:table-cell office:value-type="string" table:style-name="ce17">
            <text:p>Ammonia</text:p>
          </table:table-cell>
          <table:table-cell office:value-type="float" office:value="353.34176922485818" table:style-name="ce19">
            <text:p>353<text:s/></text:p>
          </table:table-cell>
          <table:table-cell office:value-type="float" office:value="8.8335442306214542" table:style-name="ce20">
            <text:p>8.83<text:s/></text:p>
          </table:table-cell>
          <table:table-cell office:value-type="float" office:value="25" table:style-name="ce21">
            <text:p>25</text:p>
          </table:table-cell>
          <table:table-cell office:value-type="percentage" office:value="0.90163928270339999" table:style-name="ce23">
            <text:p>90%</text:p>
          </table:table-cell>
          <table:table-cell table:style-name="ce29"/>
          <table:table-cell office:value-type="percentage" office:value="0.9" table:style-name="ce23">
            <text:p>90%</text:p>
          </table:table-cell>
          <table:table-cell table:style-name="ce24"/>
          <table:table-cell office:value-type="float" office:value="9" table:style-name="ce25">
            <text:p>9</text:p>
          </table:table-cell>
          <table:table-cell office:value-type="float" office:value="2025" table:style-name="ce25">
            <text:p>2025</text:p>
          </table:table-cell>
          <table:table-cell office:value-type="string" table:style-name="ce26">
            <text:p>Megatonnes per annum</text:p>
          </table:table-cell>
          <table:table-cell table:number-columns-repeated="16367" table:style-name="ce27"/>
        </table:table-row>
        <table:table-row table:style-name="ro6">
          <table:table-cell office:value-type="string" table:style-name="ce17">
            <text:p>ICHDRYELC01</text:p>
          </table:table-cell>
          <table:table-cell office:value-type="string" table:style-name="ce17">
            <text:p>Drying / separation technology based on electricity</text:p>
          </table:table-cell>
          <table:table-cell office:value-type="string" table:style-name="ce17">
            <text:p>X-cutting technology</text:p>
          </table:table-cell>
          <table:table-cell office:value-type="string" table:style-name="ce17">
            <text:p>Chemicals</text:p>
          </table:table-cell>
          <table:table-cell office:value-type="string" table:style-name="ce18">
            <text:p>Drying/ separation</text:p>
          </table:table-cell>
          <table:table-cell office:value-type="string" table:style-name="ce17">
            <text:p>ICHDRY</text:p>
          </table:table-cell>
          <table:table-cell office:value-type="string" table:style-name="ce17">
            <text:p>Drying / Separation services for the other chemicals subsector</text:p>
          </table:table-cell>
          <table:table-cell office:value-type="float" office:value="3.9112174033275466" table:style-name="ce19">
            <text:p>4<text:s/></text:p>
          </table:table-cell>
          <table:table-cell office:value-type="float" office:value="1.7801555986876876E-2" table:style-name="ce20">
            <text:p>0.02<text:s/></text:p>
          </table:table-cell>
          <table:table-cell office:value-type="float" office:value="25" table:style-name="ce21">
            <text:p>25</text:p>
          </table:table-cell>
          <table:table-cell office:value-type="percentage" office:value="0.98615384615384616" table:style-name="ce23">
            <text:p>99%</text:p>
          </table:table-cell>
          <table:table-cell office:value-type="float" office:value="0.99" table:style-name="ce29">
            <text:p>0.99</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HDRYELCHP01</text:p>
          </table:table-cell>
          <table:table-cell office:value-type="string" table:style-name="ce17">
            <text:p>Drying / separation technology based on heat pump</text:p>
          </table:table-cell>
          <table:table-cell office:value-type="string" table:style-name="ce17">
            <text:p>X-cutting technology</text:p>
          </table:table-cell>
          <table:table-cell office:value-type="string" table:style-name="ce17">
            <text:p>Chemicals</text:p>
          </table:table-cell>
          <table:table-cell office:value-type="string" table:style-name="ce18">
            <text:p>Heat pump</text:p>
          </table:table-cell>
          <table:table-cell office:value-type="string" table:style-name="ce17">
            <text:p>ICHDRY</text:p>
          </table:table-cell>
          <table:table-cell office:value-type="string" table:style-name="ce17">
            <text:p>Drying / Separation services for the other chemicals subsector</text:p>
          </table:table-cell>
          <table:table-cell office:value-type="float" office:value="25.953970528631704" table:style-name="ce19">
            <text:p>26<text:s/></text:p>
          </table:table-cell>
          <table:table-cell office:value-type="float" office:value="0.10381588211452683" table:style-name="ce20">
            <text:p>0.10<text:s/></text:p>
          </table:table-cell>
          <table:table-cell office:value-type="float" office:value="20" table:style-name="ce21">
            <text:p>20</text:p>
          </table:table-cell>
          <table:table-cell office:value-type="percentage" office:value="0.98076923076923073" table:style-name="ce23">
            <text:p>98%</text:p>
          </table:table-cell>
          <table:table-cell office:value-type="float" office:value="3" table:style-name="ce29">
            <text:p>3.00</text:p>
          </table:table-cell>
          <table:table-cell table:style-name="ce23"/>
          <table:table-cell table:style-name="ce24"/>
          <table:table-cell office:value-type="float" office:value="9" table:style-name="ce25">
            <text:p>9</text:p>
          </table:table-cell>
          <table:table-cell office:value-type="float" office:value="2020" table:style-name="ce25">
            <text:p>202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HDRYHDG01</text:p>
          </table:table-cell>
          <table:table-cell office:value-type="string" table:style-name="ce17">
            <text:p>Drying / separation technology based on hydrogen</text:p>
          </table:table-cell>
          <table:table-cell office:value-type="string" table:style-name="ce17">
            <text:p>X-cutting technology</text:p>
          </table:table-cell>
          <table:table-cell office:value-type="string" table:style-name="ce17">
            <text:p>Chemicals</text:p>
          </table:table-cell>
          <table:table-cell office:value-type="string" table:style-name="ce18">
            <text:p>Drying/ separation</text:p>
          </table:table-cell>
          <table:table-cell office:value-type="string" table:style-name="ce17">
            <text:p>ICHDRY</text:p>
          </table:table-cell>
          <table:table-cell office:value-type="string" table:style-name="ce17">
            <text:p>Drying / Separation services for the other chemicals subsector</text:p>
          </table:table-cell>
          <table:table-cell office:value-type="float" office:value="1.8887785040064555" table:style-name="ce19">
            <text:p>2<text:s/></text:p>
          </table:table-cell>
          <table:table-cell office:value-type="float" office:value="6.610724764022595E-2" table:style-name="ce20">
            <text:p>0.07<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2" table:style-name="ce29">
            <text:p>0.92</text:p>
          </table:table-cell>
          <table:table-cell table:style-name="ce23"/>
          <table:table-cell table:style-name="ce24"/>
          <table:table-cell table:style-name="ce25"/>
          <table:table-cell office:value-type="float" office:value="2020" table:style-name="ce25">
            <text:p>202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HDRYLPG01</text:p>
          </table:table-cell>
          <table:table-cell office:value-type="string" table:style-name="ce17">
            <text:p>Drying / separation technology based on liquified petroleum gas</text:p>
          </table:table-cell>
          <table:table-cell office:value-type="string" table:style-name="ce17">
            <text:p>X-cutting technology</text:p>
          </table:table-cell>
          <table:table-cell office:value-type="string" table:style-name="ce17">
            <text:p>Chemicals</text:p>
          </table:table-cell>
          <table:table-cell office:value-type="string" table:style-name="ce18">
            <text:p>Drying/ separation</text:p>
          </table:table-cell>
          <table:table-cell office:value-type="string" table:style-name="ce17">
            <text:p>ICHDRY</text:p>
          </table:table-cell>
          <table:table-cell office:value-type="string" table:style-name="ce17">
            <text:p>Drying / Separation services for the other chemicals subsector</text:p>
          </table:table-cell>
          <table:table-cell office:value-type="float" office:value="1.5968763715690943" table:style-name="ce19">
            <text:p>2<text:s/></text:p>
          </table:table-cell>
          <table:table-cell office:value-type="float" office:value="3.1937527431381882E-2" table:style-name="ce20">
            <text:p>0.03<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2" table:style-name="ce29">
            <text:p>0.92</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HDRYNGA01</text:p>
          </table:table-cell>
          <table:table-cell office:value-type="string" table:style-name="ce17">
            <text:p>Drying / separation technology based on natural gas</text:p>
          </table:table-cell>
          <table:table-cell office:value-type="string" table:style-name="ce17">
            <text:p>X-cutting technology</text:p>
          </table:table-cell>
          <table:table-cell office:value-type="string" table:style-name="ce17">
            <text:p>Chemicals</text:p>
          </table:table-cell>
          <table:table-cell office:value-type="string" table:style-name="ce18">
            <text:p>Drying/ separation</text:p>
          </table:table-cell>
          <table:table-cell office:value-type="string" table:style-name="ce17">
            <text:p>ICHDRY</text:p>
          </table:table-cell>
          <table:table-cell office:value-type="string" table:style-name="ce17">
            <text:p>Drying / Separation services for the other chemicals subsector</text:p>
          </table:table-cell>
          <table:table-cell office:value-type="float" office:value="1.5968763715690943" table:style-name="ce19">
            <text:p>2<text:s/></text:p>
          </table:table-cell>
          <table:table-cell office:value-type="float" office:value="3.1937527431381882E-2" table:style-name="ce20">
            <text:p>0.03<text:s/></text:p>
          </table:table-cell>
          <table:table-cell office:value-type="float" office:value="25" table:style-name="ce30">
            <text:p>25</text:p>
          </table:table-cell>
          <table:table-cell office:value-type="percentage" office:value="0.98230769230769233" table:style-name="ce23">
            <text:p>98%</text:p>
          </table:table-cell>
          <table:table-cell office:value-type="float" office:value="0.92" table:style-name="ce29">
            <text:p>0.92</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HDRYBIOS01</text:p>
          </table:table-cell>
          <table:table-cell office:value-type="string" table:style-name="ce17">
            <text:p>Drying / separation technology based on solid biomass</text:p>
          </table:table-cell>
          <table:table-cell office:value-type="string" table:style-name="ce17">
            <text:p>X-cutting technology</text:p>
          </table:table-cell>
          <table:table-cell office:value-type="string" table:style-name="ce17">
            <text:p>Chemicals</text:p>
          </table:table-cell>
          <table:table-cell office:value-type="string" table:style-name="ce18">
            <text:p>Drying/ separation</text:p>
          </table:table-cell>
          <table:table-cell office:value-type="string" table:style-name="ce17">
            <text:p>ICHDRY</text:p>
          </table:table-cell>
          <table:table-cell office:value-type="string" table:style-name="ce17">
            <text:p>Drying / Separation services for the other chemicals subsector</text:p>
          </table:table-cell>
          <table:table-cell office:value-type="float" office:value="11.092918057410291" table:style-name="ce19">
            <text:p>11<text:s/></text:p>
          </table:table-cell>
          <table:table-cell office:value-type="float" office:value="0.83196885430577172" table:style-name="ce20">
            <text:p>0.83<text:s/></text:p>
          </table:table-cell>
          <table:table-cell office:value-type="float" office:value="25" table:style-name="ce21">
            <text:p>25</text:p>
          </table:table-cell>
          <table:table-cell office:value-type="percentage" office:value="0.91230769230769226" table:style-name="ce23">
            <text:p>91%</text:p>
          </table:table-cell>
          <table:table-cell office:value-type="float" office:value="0.89" table:style-name="ce29">
            <text:p>0.89</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HHTHHCO01</text:p>
          </table:table-cell>
          <table:table-cell office:value-type="string" table:style-name="ce17">
            <text:p>High-temperature heat technology based on coal (boiler)</text:p>
          </table:table-cell>
          <table:table-cell office:value-type="string" table:style-name="ce17">
            <text:p>X-cutting technology</text:p>
          </table:table-cell>
          <table:table-cell office:value-type="string" table:style-name="ce17">
            <text:p>Chemicals</text:p>
          </table:table-cell>
          <table:table-cell office:value-type="string" table:style-name="ce18">
            <text:p>High Temp</text:p>
          </table:table-cell>
          <table:table-cell office:value-type="string" table:style-name="ce17">
            <text:p>ICHHTH</text:p>
          </table:table-cell>
          <table:table-cell office:value-type="string" table:style-name="ce17">
            <text:p>High temperature heat for the other chemicals subsector</text:p>
          </table:table-cell>
          <table:table-cell office:value-type="float" office:value="10.307248245082706" table:style-name="ce19">
            <text:p>10<text:s/></text:p>
          </table:table-cell>
          <table:table-cell office:value-type="float" office:value="0.270518958416189" table:style-name="ce20">
            <text:p>0.27<text:s/></text:p>
          </table:table-cell>
          <table:table-cell office:value-type="float" office:value="25" table:style-name="ce21">
            <text:p>25</text:p>
          </table:table-cell>
          <table:table-cell office:value-type="percentage" office:value="0.94" table:style-name="ce23">
            <text:p>94%</text:p>
          </table:table-cell>
          <table:table-cell office:value-type="float" office:value="0.6" table:style-name="ce29">
            <text:p>0.60</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HHTHELC01</text:p>
          </table:table-cell>
          <table:table-cell office:value-type="string" table:style-name="ce17">
            <text:p>High-temperature heat technology based on electricity (boiler)</text:p>
          </table:table-cell>
          <table:table-cell office:value-type="string" table:style-name="ce17">
            <text:p>X-cutting technology</text:p>
          </table:table-cell>
          <table:table-cell office:value-type="string" table:style-name="ce17">
            <text:p>Chemicals</text:p>
          </table:table-cell>
          <table:table-cell office:value-type="string" table:style-name="ce18">
            <text:p>High Temp</text:p>
          </table:table-cell>
          <table:table-cell office:value-type="string" table:style-name="ce17">
            <text:p>ICHHTH</text:p>
          </table:table-cell>
          <table:table-cell office:value-type="string" table:style-name="ce17">
            <text:p>High temperature heat for the other chemicals subsector</text:p>
          </table:table-cell>
          <table:table-cell office:value-type="float" office:value="5.2422259091703687" table:style-name="ce19">
            <text:p>5<text:s/></text:p>
          </table:table-cell>
          <table:table-cell office:value-type="float" office:value="0.14389340001838063" table:style-name="ce20">
            <text:p>0.14<text:s/></text:p>
          </table:table-cell>
          <table:table-cell office:value-type="float" office:value="25" table:style-name="ce21">
            <text:p>25</text:p>
          </table:table-cell>
          <table:table-cell office:value-type="percentage" office:value="0.94" table:style-name="ce23">
            <text:p>94%</text:p>
          </table:table-cell>
          <table:table-cell office:value-type="float" office:value="0.85" table:style-name="ce29">
            <text:p>0.85</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HHTHHDG01</text:p>
          </table:table-cell>
          <table:table-cell office:value-type="string" table:style-name="ce17">
            <text:p>High-temperature heat technology based on hydrogen (boiler)</text:p>
          </table:table-cell>
          <table:table-cell office:value-type="string" table:style-name="ce17">
            <text:p>X-cutting technology</text:p>
          </table:table-cell>
          <table:table-cell office:value-type="string" table:style-name="ce17">
            <text:p>Chemicals</text:p>
          </table:table-cell>
          <table:table-cell office:value-type="string" table:style-name="ce18">
            <text:p>High Temp</text:p>
          </table:table-cell>
          <table:table-cell office:value-type="string" table:style-name="ce17">
            <text:p>ICHHTH</text:p>
          </table:table-cell>
          <table:table-cell office:value-type="string" table:style-name="ce17">
            <text:p>High temperature heat for the other chemicals subsector</text:p>
          </table:table-cell>
          <table:table-cell office:value-type="float" office:value="5.9713902642099059" table:style-name="ce19">
            <text:p>6<text:s/></text:p>
          </table:table-cell>
          <table:table-cell office:value-type="float" office:value="0.14928475660524765" table:style-name="ce20">
            <text:p>0.15<text:s/></text:p>
          </table:table-cell>
          <table:table-cell office:value-type="float" office:value="30" table:style-name="ce21">
            <text:p>30</text:p>
          </table:table-cell>
          <table:table-cell office:value-type="percentage" office:value="0.94" table:style-name="ce23">
            <text:p>94%</text:p>
          </table:table-cell>
          <table:table-cell office:value-type="float" office:value="0.6" table:style-name="ce29">
            <text:p>0.60</text:p>
          </table:table-cell>
          <table:table-cell table:style-name="ce23"/>
          <table:table-cell table:style-name="ce24"/>
          <table:table-cell office:value-type="float" office:value="7" table:style-name="ce25">
            <text:p>7</text:p>
          </table:table-cell>
          <table:table-cell office:value-type="float" office:value="2028" table:style-name="ce25">
            <text:p>2028</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HHTHNGA01</text:p>
          </table:table-cell>
          <table:table-cell office:value-type="string" table:style-name="ce17">
            <text:p>High-temperature heat technology based on natural gas / biomethane (boiler)</text:p>
          </table:table-cell>
          <table:table-cell office:value-type="string" table:style-name="ce17">
            <text:p>X-cutting technology</text:p>
          </table:table-cell>
          <table:table-cell office:value-type="string" table:style-name="ce17">
            <text:p>Chemicals</text:p>
          </table:table-cell>
          <table:table-cell office:value-type="string" table:style-name="ce18">
            <text:p>High Temp</text:p>
          </table:table-cell>
          <table:table-cell office:value-type="string" table:style-name="ce17">
            <text:p>ICHHTH</text:p>
          </table:table-cell>
          <table:table-cell office:value-type="string" table:style-name="ce17">
            <text:p>High temperature heat for the other chemicals subsector</text:p>
          </table:table-cell>
          <table:table-cell office:value-type="float" office:value="4.5933771263153123" table:style-name="ce19">
            <text:p>5<text:s/></text:p>
          </table:table-cell>
          <table:table-cell office:value-type="float" office:value="0.11483442815788279" table:style-name="ce20">
            <text:p>0.11<text:s/></text:p>
          </table:table-cell>
          <table:table-cell office:value-type="float" office:value="30" table:style-name="ce21">
            <text:p>30</text:p>
          </table:table-cell>
          <table:table-cell office:value-type="percentage" office:value="0.94" table:style-name="ce23">
            <text:p>94%</text:p>
          </table:table-cell>
          <table:table-cell office:value-type="float" office:value="0.6" table:style-name="ce29">
            <text:p>0.60</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HLTHELCHP01</text:p>
          </table:table-cell>
          <table:table-cell office:value-type="string" table:style-name="ce17">
            <text:p>Low-temperature heat <text:s/>technology based on heat pump</text:p>
          </table:table-cell>
          <table:table-cell office:value-type="string" table:style-name="ce17">
            <text:p>X-cutting technology</text:p>
          </table:table-cell>
          <table:table-cell office:value-type="string" table:style-name="ce17">
            <text:p>Chemicals</text:p>
          </table:table-cell>
          <table:table-cell office:value-type="string" table:style-name="ce18">
            <text:p>Heat pump</text:p>
          </table:table-cell>
          <table:table-cell office:value-type="string" table:style-name="ce17">
            <text:p>ICHLTH</text:p>
          </table:table-cell>
          <table:table-cell office:value-type="string" table:style-name="ce17">
            <text:p>Low temperature heat for the other chemicals subsector</text:p>
          </table:table-cell>
          <table:table-cell office:value-type="float" office:value="25.953970528631704" table:style-name="ce19">
            <text:p>26<text:s/></text:p>
          </table:table-cell>
          <table:table-cell office:value-type="float" office:value="0.10381588211452683" table:style-name="ce20">
            <text:p>0.10<text:s/></text:p>
          </table:table-cell>
          <table:table-cell office:value-type="float" office:value="20" table:style-name="ce21">
            <text:p>20</text:p>
          </table:table-cell>
          <table:table-cell office:value-type="percentage" office:value="0.98076923076923073" table:style-name="ce23">
            <text:p>98%</text:p>
          </table:table-cell>
          <table:table-cell office:value-type="float" office:value="3" table:style-name="ce29">
            <text:p>3.00</text:p>
          </table:table-cell>
          <table:table-cell table:style-name="ce23"/>
          <table:table-cell table:style-name="ce24"/>
          <table:table-cell office:value-type="float" office:value="9" table:style-name="ce25">
            <text:p>9</text:p>
          </table:table-cell>
          <table:table-cell office:value-type="float" office:value="2020" table:style-name="ce25">
            <text:p>202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HLTHHCO01</text:p>
          </table:table-cell>
          <table:table-cell office:value-type="string" table:style-name="ce17">
            <text:p>Low-temperature heat technology based on coal (boiler)</text:p>
          </table:table-cell>
          <table:table-cell office:value-type="string" table:style-name="ce17">
            <text:p>X-cutting technology</text:p>
          </table:table-cell>
          <table:table-cell office:value-type="string" table:style-name="ce17">
            <text:p>Chemicals</text:p>
          </table:table-cell>
          <table:table-cell office:value-type="string" table:style-name="ce18">
            <text:p>Boiler</text:p>
          </table:table-cell>
          <table:table-cell office:value-type="string" table:style-name="ce17">
            <text:p>ICHLTH</text:p>
          </table:table-cell>
          <table:table-cell office:value-type="string" table:style-name="ce17">
            <text:p>Low temperature heat for the other chemicals subsector</text:p>
          </table:table-cell>
          <table:table-cell office:value-type="float" office:value="8.40782896252745" table:style-name="ce19">
            <text:p>8<text:s/></text:p>
          </table:table-cell>
          <table:table-cell office:value-type="float" office:value="0.63058717218955884" table:style-name="ce20">
            <text:p>0.63<text:s/></text:p>
          </table:table-cell>
          <table:table-cell office:value-type="float" office:value="25" table:style-name="ce21">
            <text:p>25</text:p>
          </table:table-cell>
          <table:table-cell office:value-type="percentage" office:value="0.97069230769230774" table:style-name="ce23">
            <text:p>97%</text:p>
          </table:table-cell>
          <table:table-cell office:value-type="float" office:value="0.89" table:style-name="ce29">
            <text:p>0.89</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HLTHELC01</text:p>
          </table:table-cell>
          <table:table-cell office:value-type="string" table:style-name="ce17">
            <text:p>Low-temperature heat technology based on electricity (boiler)</text:p>
          </table:table-cell>
          <table:table-cell office:value-type="string" table:style-name="ce17">
            <text:p>X-cutting technology</text:p>
          </table:table-cell>
          <table:table-cell office:value-type="string" table:style-name="ce17">
            <text:p>Chemicals</text:p>
          </table:table-cell>
          <table:table-cell office:value-type="string" table:style-name="ce18">
            <text:p>Boiler</text:p>
          </table:table-cell>
          <table:table-cell office:value-type="string" table:style-name="ce17">
            <text:p>ICHLTH</text:p>
          </table:table-cell>
          <table:table-cell office:value-type="string" table:style-name="ce17">
            <text:p>Low temperature heat for the other chemicals subsector</text:p>
          </table:table-cell>
          <table:table-cell office:value-type="float" office:value="3.9112174033275466" table:style-name="ce19">
            <text:p>4<text:s/></text:p>
          </table:table-cell>
          <table:table-cell office:value-type="float" office:value="1.7801555986876876E-2" table:style-name="ce20">
            <text:p>0.02<text:s/></text:p>
          </table:table-cell>
          <table:table-cell office:value-type="float" office:value="25" table:style-name="ce21">
            <text:p>25</text:p>
          </table:table-cell>
          <table:table-cell office:value-type="percentage" office:value="0.98615384615384616" table:style-name="ce23">
            <text:p>99%</text:p>
          </table:table-cell>
          <table:table-cell office:value-type="float" office:value="0.99" table:style-name="ce29">
            <text:p>0.99</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HLTHHDG01</text:p>
          </table:table-cell>
          <table:table-cell office:value-type="string" table:style-name="ce17">
            <text:p>Low-temperature heat technology based on hydrogen (boiler)</text:p>
          </table:table-cell>
          <table:table-cell office:value-type="string" table:style-name="ce17">
            <text:p>X-cutting technology</text:p>
          </table:table-cell>
          <table:table-cell office:value-type="string" table:style-name="ce17">
            <text:p>Chemicals</text:p>
          </table:table-cell>
          <table:table-cell office:value-type="string" table:style-name="ce18">
            <text:p>Boiler</text:p>
          </table:table-cell>
          <table:table-cell office:value-type="string" table:style-name="ce17">
            <text:p>ICHLTH</text:p>
          </table:table-cell>
          <table:table-cell office:value-type="string" table:style-name="ce17">
            <text:p>Low temperature heat for the other chemicals subsector</text:p>
          </table:table-cell>
          <table:table-cell office:value-type="float" office:value="1.8887785040064555" table:style-name="ce19">
            <text:p>2<text:s/></text:p>
          </table:table-cell>
          <table:table-cell office:value-type="float" office:value="6.610724764022595E-2" table:style-name="ce20">
            <text:p>0.07<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2" table:style-name="ce29">
            <text:p>0.92</text:p>
          </table:table-cell>
          <table:table-cell table:style-name="ce23"/>
          <table:table-cell table:style-name="ce24"/>
          <table:table-cell office:value-type="float" office:value="9" table:style-name="ce25">
            <text:p>9</text:p>
          </table:table-cell>
          <table:table-cell office:value-type="float" office:value="2020" table:style-name="ce25">
            <text:p>202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HLTHLPG01</text:p>
          </table:table-cell>
          <table:table-cell office:value-type="string" table:style-name="ce17">
            <text:p>Low-temperature heat technology based on liquified petroleum gas (boiler)</text:p>
          </table:table-cell>
          <table:table-cell office:value-type="string" table:style-name="ce17">
            <text:p>X-cutting technology</text:p>
          </table:table-cell>
          <table:table-cell office:value-type="string" table:style-name="ce17">
            <text:p>Chemicals</text:p>
          </table:table-cell>
          <table:table-cell office:value-type="string" table:style-name="ce18">
            <text:p>Boiler</text:p>
          </table:table-cell>
          <table:table-cell office:value-type="string" table:style-name="ce17">
            <text:p>ICHLTH</text:p>
          </table:table-cell>
          <table:table-cell office:value-type="string" table:style-name="ce17">
            <text:p>Low temperature heat for the other chemicals subsector</text:p>
          </table:table-cell>
          <table:table-cell office:value-type="float" office:value="1.5968763715690943" table:style-name="ce19">
            <text:p>2<text:s/></text:p>
          </table:table-cell>
          <table:table-cell office:value-type="float" office:value="3.1937527431381882E-2" table:style-name="ce20">
            <text:p>0.03<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2" table:style-name="ce29">
            <text:p>0.92</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HLTHNGA01</text:p>
          </table:table-cell>
          <table:table-cell office:value-type="string" table:style-name="ce17">
            <text:p>Low-temperature heat technology based on natural gas (boiler)</text:p>
          </table:table-cell>
          <table:table-cell office:value-type="string" table:style-name="ce17">
            <text:p>X-cutting technology</text:p>
          </table:table-cell>
          <table:table-cell office:value-type="string" table:style-name="ce17">
            <text:p>Chemicals</text:p>
          </table:table-cell>
          <table:table-cell office:value-type="string" table:style-name="ce18">
            <text:p>Boiler</text:p>
          </table:table-cell>
          <table:table-cell office:value-type="string" table:style-name="ce17">
            <text:p>ICHLTH</text:p>
          </table:table-cell>
          <table:table-cell office:value-type="string" table:style-name="ce17">
            <text:p>Low temperature heat for the other chemicals subsector</text:p>
          </table:table-cell>
          <table:table-cell office:value-type="float" office:value="1.5968763715690943" table:style-name="ce19">
            <text:p>2<text:s/></text:p>
          </table:table-cell>
          <table:table-cell office:value-type="float" office:value="3.1937527431381882E-2" table:style-name="ce20">
            <text:p>0.03<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2" table:style-name="ce29">
            <text:p>0.92</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HLTHBIOS01</text:p>
          </table:table-cell>
          <table:table-cell office:value-type="string" table:style-name="ce17">
            <text:p>Low-temperature heat technology based on solid biomass (boiler)</text:p>
          </table:table-cell>
          <table:table-cell office:value-type="string" table:style-name="ce17">
            <text:p>X-cutting technology</text:p>
          </table:table-cell>
          <table:table-cell office:value-type="string" table:style-name="ce17">
            <text:p>Chemicals</text:p>
          </table:table-cell>
          <table:table-cell office:value-type="string" table:style-name="ce18">
            <text:p>Boiler</text:p>
          </table:table-cell>
          <table:table-cell office:value-type="string" table:style-name="ce17">
            <text:p>ICHLTH</text:p>
          </table:table-cell>
          <table:table-cell office:value-type="string" table:style-name="ce17">
            <text:p>Low temperature heat for the other chemicals subsector</text:p>
          </table:table-cell>
          <table:table-cell office:value-type="float" office:value="11.092918057410291" table:style-name="ce19">
            <text:p>11<text:s/></text:p>
          </table:table-cell>
          <table:table-cell office:value-type="float" office:value="0.83196885430577172" table:style-name="ce20">
            <text:p>0.83<text:s/></text:p>
          </table:table-cell>
          <table:table-cell office:value-type="float" office:value="25" table:style-name="ce21">
            <text:p>25</text:p>
          </table:table-cell>
          <table:table-cell office:value-type="percentage" office:value="0.91230769230769226" table:style-name="ce23">
            <text:p>91%</text:p>
          </table:table-cell>
          <table:table-cell office:value-type="float" office:value="0.89" table:style-name="ce29">
            <text:p>0.89</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HMOTELC01</text:p>
          </table:table-cell>
          <table:table-cell office:value-type="string" table:style-name="ce17">
            <text:p>Electric motor technology</text:p>
          </table:table-cell>
          <table:table-cell office:value-type="string" table:style-name="ce17">
            <text:p>X-cutting technology</text:p>
          </table:table-cell>
          <table:table-cell office:value-type="string" table:style-name="ce17">
            <text:p>Chemicals</text:p>
          </table:table-cell>
          <table:table-cell office:value-type="string" table:style-name="ce18">
            <text:p>Motor</text:p>
          </table:table-cell>
          <table:table-cell office:value-type="string" table:style-name="ce17">
            <text:p>ICHMOT</text:p>
          </table:table-cell>
          <table:table-cell office:value-type="string" table:style-name="ce17">
            <text:p>Motor drive for the other chemicals subsector</text:p>
          </table:table-cell>
          <table:table-cell office:value-type="float" office:value="3.018850724612506" table:style-name="ce19">
            <text:p>3<text:s/></text:p>
          </table:table-cell>
          <table:table-cell office:value-type="float" office:value="7.547126811531267E-2" table:style-name="ce20">
            <text:p>0.08<text:s/></text:p>
          </table:table-cell>
          <table:table-cell office:value-type="float" office:value="20" table:style-name="ce30">
            <text:p>20</text:p>
          </table:table-cell>
          <table:table-cell office:value-type="percentage" office:value="0.95" table:style-name="ce23">
            <text:p>95%</text:p>
          </table:table-cell>
          <table:table-cell office:value-type="float" office:value="0.97799999999999998" table:style-name="ce29">
            <text:p>0.98</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HREFEHFC01</text:p>
          </table:table-cell>
          <table:table-cell office:value-type="string" table:style-name="ce17">
            <text:p>Refrigeration technology</text:p>
          </table:table-cell>
          <table:table-cell office:value-type="string" table:style-name="ce17">
            <text:p>X-cutting technology</text:p>
          </table:table-cell>
          <table:table-cell office:value-type="string" table:style-name="ce17">
            <text:p>Chemicals</text:p>
          </table:table-cell>
          <table:table-cell office:value-type="string" table:style-name="ce18">
            <text:p>Refrigeration</text:p>
          </table:table-cell>
          <table:table-cell office:value-type="string" table:style-name="ce17">
            <text:p>ICHREF</text:p>
          </table:table-cell>
          <table:table-cell office:value-type="string" table:style-name="ce17">
            <text:p>Refrigeration for the other chemicals subsector</text:p>
          </table:table-cell>
          <table:table-cell office:value-type="float" office:value="64.796292664368693" table:style-name="ce19">
            <text:p>65<text:s/></text:p>
          </table:table-cell>
          <table:table-cell office:value-type="error" office:string-value="#VALUE!" table:formula="of:=#VALUE!" table:style-name="ce20">
            <text:p>#VALUE!</text:p>
          </table:table-cell>
          <table:table-cell office:value-type="float" office:value="10" table:style-name="ce21">
            <text:p>10</text:p>
          </table:table-cell>
          <table:table-cell office:value-type="percentage" office:value="0.89999997615814198" table:style-name="ce23">
            <text:p>90%</text:p>
          </table:table-cell>
          <table:table-cell table:style-name="ce29"/>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HSPCNGA01</text:p>
          </table:table-cell>
          <table:table-cell office:value-type="string" table:style-name="ce17">
            <text:p>Low-temperature space heat <text:s/>technology based on natural gas (boiler)</text:p>
          </table:table-cell>
          <table:table-cell office:value-type="string" table:style-name="ce17">
            <text:p>X-cutting technology</text:p>
          </table:table-cell>
          <table:table-cell office:value-type="string" table:style-name="ce17">
            <text:p>Chemicals</text:p>
          </table:table-cell>
          <table:table-cell office:value-type="string" table:style-name="ce18">
            <text:p>Boiler - Hot water</text:p>
          </table:table-cell>
          <table:table-cell office:value-type="string" table:style-name="ce17">
            <text:p>ICHSPC</text:p>
          </table:table-cell>
          <table:table-cell office:value-type="string" table:style-name="ce17">
            <text:p>Low temperature space heat for the chemicals subsector</text:p>
          </table:table-cell>
          <table:table-cell office:value-type="float" office:value="1.7831125737123885" table:style-name="ce19">
            <text:p>2<text:s/></text:p>
          </table:table-cell>
          <table:table-cell office:value-type="float" office:value="3.5662251474247765E-2" table:style-name="ce20">
            <text:p>0.04<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3" table:style-name="ce29">
            <text:p>0.93</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HSPCELC01</text:p>
          </table:table-cell>
          <table:table-cell office:value-type="string" table:style-name="ce17">
            <text:p>Low-temperature space heat technology based on electricity (boiler)</text:p>
          </table:table-cell>
          <table:table-cell office:value-type="string" table:style-name="ce17">
            <text:p>X-cutting technology</text:p>
          </table:table-cell>
          <table:table-cell office:value-type="string" table:style-name="ce17">
            <text:p>Chemicals</text:p>
          </table:table-cell>
          <table:table-cell office:value-type="string" table:style-name="ce18">
            <text:p>Boiler - Hot water</text:p>
          </table:table-cell>
          <table:table-cell office:value-type="string" table:style-name="ce17">
            <text:p>ICHSPC</text:p>
          </table:table-cell>
          <table:table-cell office:value-type="string" table:style-name="ce17">
            <text:p>Low temperature space heat for the chemicals subsector</text:p>
          </table:table-cell>
          <table:table-cell office:value-type="float" office:value="3.8394263596197011" table:style-name="ce19">
            <text:p>4<text:s/></text:p>
          </table:table-cell>
          <table:table-cell office:value-type="float" office:value="3.839426359619702E-2" table:style-name="ce20">
            <text:p>0.04<text:s/></text:p>
          </table:table-cell>
          <table:table-cell office:value-type="float" office:value="25" table:style-name="ce21">
            <text:p>25</text:p>
          </table:table-cell>
          <table:table-cell office:value-type="percentage" office:value="0.98615384615384616" table:style-name="ce23">
            <text:p>99%</text:p>
          </table:table-cell>
          <table:table-cell office:value-type="float" office:value="0.99" table:style-name="ce29">
            <text:p>0.99</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HSPCHDG01</text:p>
          </table:table-cell>
          <table:table-cell office:value-type="string" table:style-name="ce17">
            <text:p>Low-temperature space heat technology based on hydrogen (boiler)</text:p>
          </table:table-cell>
          <table:table-cell office:value-type="string" table:style-name="ce17">
            <text:p>X-cutting technology</text:p>
          </table:table-cell>
          <table:table-cell office:value-type="string" table:style-name="ce17">
            <text:p>Chemicals</text:p>
          </table:table-cell>
          <table:table-cell office:value-type="string" table:style-name="ce18">
            <text:p>Boiler - Hot water</text:p>
          </table:table-cell>
          <table:table-cell office:value-type="string" table:style-name="ce17">
            <text:p>ICHSPC</text:p>
          </table:table-cell>
          <table:table-cell office:value-type="string" table:style-name="ce17">
            <text:p>Low temperature space heat for the chemicals subsector</text:p>
          </table:table-cell>
          <table:table-cell office:value-type="float" office:value="2.1608682745136791" table:style-name="ce19">
            <text:p>2<text:s/></text:p>
          </table:table-cell>
          <table:table-cell office:value-type="float" office:value="7.5630389607978785E-2" table:style-name="ce20">
            <text:p>0.08<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3" table:style-name="ce29">
            <text:p>0.93</text:p>
          </table:table-cell>
          <table:table-cell table:style-name="ce23"/>
          <table:table-cell table:style-name="ce24"/>
          <table:table-cell office:value-type="float" office:value="9" table:style-name="ce25">
            <text:p>9</text:p>
          </table:table-cell>
          <table:table-cell office:value-type="float" office:value="2020" table:style-name="ce25">
            <text:p>202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HSPCELCHP01</text:p>
          </table:table-cell>
          <table:table-cell office:value-type="string" table:style-name="ce17">
            <text:p>Low-temperature space heat technology based on solid bioheat pump</text:p>
          </table:table-cell>
          <table:table-cell office:value-type="string" table:style-name="ce17">
            <text:p>X-cutting technology</text:p>
          </table:table-cell>
          <table:table-cell office:value-type="string" table:style-name="ce17">
            <text:p>Chemicals</text:p>
          </table:table-cell>
          <table:table-cell office:value-type="string" table:style-name="ce18">
            <text:p>Heat pump</text:p>
          </table:table-cell>
          <table:table-cell office:value-type="string" table:style-name="ce17">
            <text:p>ICHSPC</text:p>
          </table:table-cell>
          <table:table-cell office:value-type="string" table:style-name="ce17">
            <text:p>Low temperature space heat for the chemicals subsector</text:p>
          </table:table-cell>
          <table:table-cell office:value-type="float" office:value="25.953970528631704" table:style-name="ce19">
            <text:p>26<text:s/></text:p>
          </table:table-cell>
          <table:table-cell office:value-type="float" office:value="0.10381588211452683" table:style-name="ce20">
            <text:p>0.10<text:s/></text:p>
          </table:table-cell>
          <table:table-cell office:value-type="float" office:value="20" table:style-name="ce21">
            <text:p>20</text:p>
          </table:table-cell>
          <table:table-cell office:value-type="percentage" office:value="0.98076923076923073" table:style-name="ce23">
            <text:p>98%</text:p>
          </table:table-cell>
          <table:table-cell office:value-type="float" office:value="3" table:style-name="ce29">
            <text:p>3.00</text:p>
          </table:table-cell>
          <table:table-cell table:style-name="ce23"/>
          <table:table-cell table:style-name="ce24"/>
          <table:table-cell office:value-type="float" office:value="9" table:style-name="ce25">
            <text:p>9</text:p>
          </table:table-cell>
          <table:table-cell office:value-type="float" office:value="2020" table:style-name="ce25">
            <text:p>202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HSPCBIOS01</text:p>
          </table:table-cell>
          <table:table-cell office:value-type="string" table:style-name="ce17">
            <text:p>Low-temperature space heat technology based on solid biomass (boiler)</text:p>
          </table:table-cell>
          <table:table-cell office:value-type="string" table:style-name="ce17">
            <text:p>X-cutting technology</text:p>
          </table:table-cell>
          <table:table-cell office:value-type="string" table:style-name="ce17">
            <text:p>Chemicals</text:p>
          </table:table-cell>
          <table:table-cell office:value-type="string" table:style-name="ce18">
            <text:p>Boiler - Hot water</text:p>
          </table:table-cell>
          <table:table-cell office:value-type="string" table:style-name="ce17">
            <text:p>ICHSPC</text:p>
          </table:table-cell>
          <table:table-cell office:value-type="string" table:style-name="ce17">
            <text:p>Low temperature space heat for the chemicals subsector</text:p>
          </table:table-cell>
          <table:table-cell office:value-type="float" office:value="11.377351853754142" table:style-name="ce19">
            <text:p>11<text:s/></text:p>
          </table:table-cell>
          <table:table-cell office:value-type="float" office:value="0.85330138903156072" table:style-name="ce20">
            <text:p>0.85<text:s/></text:p>
          </table:table-cell>
          <table:table-cell office:value-type="float" office:value="25" table:style-name="ce21">
            <text:p>25</text:p>
          </table:table-cell>
          <table:table-cell office:value-type="percentage" office:value="0.91230769230769226" table:style-name="ce23">
            <text:p>91%</text:p>
          </table:table-cell>
          <table:table-cell office:value-type="float" office:value="0.9" table:style-name="ce29">
            <text:p>0.90</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HCHPPRO01</text:p>
          </table:table-cell>
          <table:table-cell office:value-type="string" table:style-name="ce17">
            <text:p>CCGT CHP based on by-products in the chemicals sector</text:p>
          </table:table-cell>
          <table:table-cell office:value-type="string" table:style-name="ce17">
            <text:p>X-cutting technology</text:p>
          </table:table-cell>
          <table:table-cell office:value-type="string" table:style-name="ce17">
            <text:p>Chemicals</text:p>
          </table:table-cell>
          <table:table-cell office:value-type="string" table:style-name="ce18">
            <text:p>CCGT CHP</text:p>
          </table:table-cell>
          <table:table-cell office:value-type="string" table:style-name="ce17">
            <text:p>ICHSTM</text:p>
          </table:table-cell>
          <table:table-cell office:value-type="string" table:style-name="ce17">
            <text:p>Low-temperature steam/heat from CHP for the chemicals sector</text:p>
          </table:table-cell>
          <table:table-cell office:value-type="float" office:value="65.49180267991504" table:style-name="ce31">
            <text:p>65<text:s/></text:p>
          </table:table-cell>
          <table:table-cell office:value-type="float" office:value="1.4708302030044003" table:style-name="ce32">
            <text:p>1.5<text:s/></text:p>
          </table:table-cell>
          <table:table-cell office:value-type="float" office:value="25" table:style-name="ce21">
            <text:p>25</text:p>
          </table:table-cell>
          <table:table-cell office:value-type="percentage" office:value="0.93" table:style-name="ce28">
            <text:p>93%</text:p>
          </table:table-cell>
          <table:table-cell office:value-type="float" office:value="0.73" table:style-name="ce29">
            <text:p>0.73</text:p>
          </table:table-cell>
          <table:table-cell table:style-name="ce23"/>
          <table:table-cell office:value-type="float" office:value="0.75" table:style-name="ce24">
            <text:p>0.75</text:p>
          </table:table-cell>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HCHPCCGTH01</text:p>
          </table:table-cell>
          <table:table-cell office:value-type="string" table:style-name="ce17">
            <text:p>CCGT CHP based on hydrogen</text:p>
          </table:table-cell>
          <table:table-cell office:value-type="string" table:style-name="ce17">
            <text:p>X-cutting technology</text:p>
          </table:table-cell>
          <table:table-cell office:value-type="string" table:style-name="ce17">
            <text:p>Chemicals</text:p>
          </table:table-cell>
          <table:table-cell office:value-type="string" table:style-name="ce18">
            <text:p>CCGT CHP</text:p>
          </table:table-cell>
          <table:table-cell office:value-type="string" table:style-name="ce17">
            <text:p>ICHSTM</text:p>
          </table:table-cell>
          <table:table-cell office:value-type="string" table:style-name="ce17">
            <text:p>Low-temperature steam/heat from CHP for the chemicals sector</text:p>
          </table:table-cell>
          <table:table-cell office:value-type="float" office:value="85.139343483889562" table:style-name="ce31">
            <text:p>85<text:s/></text:p>
          </table:table-cell>
          <table:table-cell office:value-type="float" office:value="1.9120792639057205" table:style-name="ce32">
            <text:p>1.9<text:s/></text:p>
          </table:table-cell>
          <table:table-cell office:value-type="float" office:value="25" table:style-name="ce21">
            <text:p>25</text:p>
          </table:table-cell>
          <table:table-cell office:value-type="percentage" office:value="0.93" table:style-name="ce28">
            <text:p>93%</text:p>
          </table:table-cell>
          <table:table-cell office:value-type="float" office:value="0.73" table:style-name="ce29">
            <text:p>0.73</text:p>
          </table:table-cell>
          <table:table-cell table:style-name="ce23"/>
          <table:table-cell office:value-type="float" office:value="0.75" table:style-name="ce24">
            <text:p>0.75</text:p>
          </table:table-cell>
          <table:table-cell office:value-type="float" office:value="8" table:style-name="ce25">
            <text:p>8</text:p>
          </table:table-cell>
          <table:table-cell office:value-type="float" office:value="2025" table:style-name="ce25">
            <text:p>2025</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HCHPLPG01</text:p>
          </table:table-cell>
          <table:table-cell office:value-type="string" table:style-name="ce17">
            <text:p>CCGT CHP based on liquified petroleum gas</text:p>
          </table:table-cell>
          <table:table-cell office:value-type="string" table:style-name="ce17">
            <text:p>X-cutting technology</text:p>
          </table:table-cell>
          <table:table-cell office:value-type="string" table:style-name="ce17">
            <text:p>Chemicals</text:p>
          </table:table-cell>
          <table:table-cell office:value-type="string" table:style-name="ce18">
            <text:p>CCGT CHP</text:p>
          </table:table-cell>
          <table:table-cell office:value-type="string" table:style-name="ce17">
            <text:p>ICHSTM</text:p>
          </table:table-cell>
          <table:table-cell office:value-type="string" table:style-name="ce17">
            <text:p>Low-temperature steam/heat from CHP for the chemicals sector</text:p>
          </table:table-cell>
          <table:table-cell office:value-type="float" office:value="65.49180267991504" table:style-name="ce31">
            <text:p>65<text:s/></text:p>
          </table:table-cell>
          <table:table-cell office:value-type="float" office:value="1.4708302030044003" table:style-name="ce32">
            <text:p>1.5<text:s/></text:p>
          </table:table-cell>
          <table:table-cell office:value-type="float" office:value="25" table:style-name="ce21">
            <text:p>25</text:p>
          </table:table-cell>
          <table:table-cell office:value-type="percentage" office:value="0.93" table:style-name="ce28">
            <text:p>93%</text:p>
          </table:table-cell>
          <table:table-cell office:value-type="float" office:value="0.73" table:style-name="ce29">
            <text:p>0.73</text:p>
          </table:table-cell>
          <table:table-cell table:style-name="ce23"/>
          <table:table-cell office:value-type="float" office:value="0.75" table:style-name="ce24">
            <text:p>0.75</text:p>
          </table:table-cell>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HCHPCCGT01</text:p>
          </table:table-cell>
          <table:table-cell office:value-type="string" table:style-name="ce17">
            <text:p>CCGT CHP based on natural gas</text:p>
          </table:table-cell>
          <table:table-cell office:value-type="string" table:style-name="ce17">
            <text:p>X-cutting technology</text:p>
          </table:table-cell>
          <table:table-cell office:value-type="string" table:style-name="ce17">
            <text:p>Chemicals</text:p>
          </table:table-cell>
          <table:table-cell office:value-type="string" table:style-name="ce18">
            <text:p>CCGT CHP</text:p>
          </table:table-cell>
          <table:table-cell office:value-type="string" table:style-name="ce17">
            <text:p>ICHSTM</text:p>
          </table:table-cell>
          <table:table-cell office:value-type="string" table:style-name="ce17">
            <text:p>Low-temperature steam/heat from CHP for the chemicals sector</text:p>
          </table:table-cell>
          <table:table-cell office:value-type="float" office:value="65.49180267991504" table:style-name="ce31">
            <text:p>65<text:s/></text:p>
          </table:table-cell>
          <table:table-cell office:value-type="float" office:value="1.7352708038070288" table:style-name="ce32">
            <text:p>1.7<text:s/></text:p>
          </table:table-cell>
          <table:table-cell office:value-type="float" office:value="25" table:style-name="ce21">
            <text:p>25</text:p>
          </table:table-cell>
          <table:table-cell office:value-type="percentage" office:value="0.93" table:style-name="ce28">
            <text:p>93%</text:p>
          </table:table-cell>
          <table:table-cell office:value-type="float" office:value="0.73" table:style-name="ce29">
            <text:p>0.73</text:p>
          </table:table-cell>
          <table:table-cell table:style-name="ce23"/>
          <table:table-cell office:value-type="float" office:value="0.75" table:style-name="ce24">
            <text:p>0.75</text:p>
          </table:table-cell>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HCHPCOA01</text:p>
          </table:table-cell>
          <table:table-cell office:value-type="string" table:style-name="ce17">
            <text:p>Steam turbine CHP based on coal</text:p>
          </table:table-cell>
          <table:table-cell office:value-type="string" table:style-name="ce17">
            <text:p>Sector specific technology</text:p>
          </table:table-cell>
          <table:table-cell office:value-type="string" table:style-name="ce17">
            <text:p>Chemicals</text:p>
          </table:table-cell>
          <table:table-cell office:value-type="string" table:style-name="ce18">
            <text:p>CHP</text:p>
          </table:table-cell>
          <table:table-cell office:value-type="string" table:style-name="ce17">
            <text:p>ICHSTM</text:p>
          </table:table-cell>
          <table:table-cell office:value-type="string" table:style-name="ce17">
            <text:p>Low-temperature steam/heat from CHP for the chemicals sector</text:p>
          </table:table-cell>
          <table:table-cell office:value-type="float" office:value="7.5394418366573861" table:style-name="ce31">
            <text:p>8<text:s/></text:p>
          </table:table-cell>
          <table:table-cell office:value-type="float" office:value="0.18479024109454378" table:style-name="ce32">
            <text:p>0.2<text:s/></text:p>
          </table:table-cell>
          <table:table-cell office:value-type="float" office:value="25" table:style-name="ce21">
            <text:p>25</text:p>
          </table:table-cell>
          <table:table-cell office:value-type="percentage" office:value="0.95" table:style-name="ce23">
            <text:p>95%</text:p>
          </table:table-cell>
          <table:table-cell office:value-type="float" office:value="0.8" table:style-name="ce29">
            <text:p>0.80</text:p>
          </table:table-cell>
          <table:table-cell table:style-name="ce23"/>
          <table:table-cell office:value-type="float" office:value="10" table:style-name="ce24">
            <text:p>10.00</text:p>
          </table:table-cell>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HCHPHP01</text:p>
          </table:table-cell>
          <table:table-cell office:value-type="string" table:style-name="ce17">
            <text:p>Steam generation by heat pump</text:p>
          </table:table-cell>
          <table:table-cell office:value-type="string" table:style-name="ce17">
            <text:p>X-cutting technology</text:p>
          </table:table-cell>
          <table:table-cell office:value-type="string" table:style-name="ce17">
            <text:p>Chemicals</text:p>
          </table:table-cell>
          <table:table-cell office:value-type="string" table:style-name="ce18">
            <text:p>Heat pump</text:p>
          </table:table-cell>
          <table:table-cell office:value-type="string" table:style-name="ce17">
            <text:p>ICHSTM</text:p>
          </table:table-cell>
          <table:table-cell office:value-type="string" table:style-name="ce17">
            <text:p>Low-temperature steam/heat from CHP for the chemicals sector</text:p>
          </table:table-cell>
          <table:table-cell office:value-type="float" office:value="25.953970528631704" table:style-name="ce19">
            <text:p>26<text:s/></text:p>
          </table:table-cell>
          <table:table-cell office:value-type="float" office:value="0.10381588211452683" table:style-name="ce20">
            <text:p>0.10<text:s/></text:p>
          </table:table-cell>
          <table:table-cell office:value-type="float" office:value="20" table:style-name="ce21">
            <text:p>20</text:p>
          </table:table-cell>
          <table:table-cell office:value-type="percentage" office:value="0.98076923076923073" table:style-name="ce23">
            <text:p>98%</text:p>
          </table:table-cell>
          <table:table-cell office:value-type="float" office:value="3" table:style-name="ce29">
            <text:p>3.00</text:p>
          </table:table-cell>
          <table:table-cell table:style-name="ce23"/>
          <table:table-cell table:style-name="ce24"/>
          <table:table-cell office:value-type="float" office:value="9" table:style-name="ce25">
            <text:p>9</text:p>
          </table:table-cell>
          <table:table-cell office:value-type="float" office:value="2020" table:style-name="ce25">
            <text:p>202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HCHPBIOS01</text:p>
          </table:table-cell>
          <table:table-cell office:value-type="string" table:style-name="ce17">
            <text:p>Steam turbine CHP based on solid biomass</text:p>
          </table:table-cell>
          <table:table-cell office:value-type="string" table:style-name="ce17">
            <text:p>X-cutting technology</text:p>
          </table:table-cell>
          <table:table-cell office:value-type="string" table:style-name="ce17">
            <text:p>Chemicals</text:p>
          </table:table-cell>
          <table:table-cell office:value-type="string" table:style-name="ce18">
            <text:p>Biomass CHP</text:p>
          </table:table-cell>
          <table:table-cell office:value-type="string" table:style-name="ce17">
            <text:p>ICHSTM</text:p>
          </table:table-cell>
          <table:table-cell office:value-type="string" table:style-name="ce17">
            <text:p>Low-temperature steam/heat from CHP for the chemicals sector</text:p>
          </table:table-cell>
          <table:table-cell office:value-type="float" office:value="8.7601017842507964" table:style-name="ce31">
            <text:p>9<text:s/></text:p>
          </table:table-cell>
          <table:table-cell office:value-type="float" office:value="0.50107544884673449" table:style-name="ce32">
            <text:p>0.5<text:s/></text:p>
          </table:table-cell>
          <table:table-cell office:value-type="float" office:value="25" table:style-name="ce21">
            <text:p>25</text:p>
          </table:table-cell>
          <table:table-cell office:value-type="percentage" office:value="0.9" table:style-name="ce23">
            <text:p>90%</text:p>
          </table:table-cell>
          <table:table-cell office:value-type="float" office:value="0.8" table:style-name="ce29">
            <text:p>0.80</text:p>
          </table:table-cell>
          <table:table-cell table:style-name="ce23"/>
          <table:table-cell office:value-type="float" office:value="10" table:style-name="ce24">
            <text:p>10.00</text:p>
          </table:table-cell>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CHHVCSCELEC01</text:p>
          </table:table-cell>
          <table:table-cell office:value-type="string" table:style-name="ce17">
            <text:p>Electric Steam Cracker for high value Chemicals</text:p>
          </table:table-cell>
          <table:table-cell office:value-type="string" table:style-name="ce17">
            <text:p>Sector specific technology</text:p>
          </table:table-cell>
          <table:table-cell office:value-type="string" table:style-name="ce17">
            <text:p>Chemicals</text:p>
          </table:table-cell>
          <table:table-cell office:value-type="string" table:style-name="ce18">
            <text:p>Chemicals</text:p>
          </table:table-cell>
          <table:table-cell office:value-type="string" table:style-name="ce17">
            <text:p>IHVC</text:p>
          </table:table-cell>
          <table:table-cell office:value-type="string" table:style-name="ce17">
            <text:p>High-value chemicals (demand commodity in Mt)</text:p>
          </table:table-cell>
          <table:table-cell office:value-type="float" office:value="712.34911754335542" table:style-name="ce19">
            <text:p>712<text:s/></text:p>
          </table:table-cell>
          <table:table-cell office:value-type="float" office:value="17.808727938583885" table:style-name="ce20">
            <text:p>17.81<text:s/></text:p>
          </table:table-cell>
          <table:table-cell office:value-type="float" office:value="25" table:style-name="ce21">
            <text:p>25</text:p>
          </table:table-cell>
          <table:table-cell office:value-type="percentage" office:value="0.9178082191780822" table:style-name="ce23">
            <text:p>92%</text:p>
          </table:table-cell>
          <table:table-cell table:style-name="ce29"/>
          <table:table-cell table:style-name="ce23"/>
          <table:table-cell table:style-name="ce24"/>
          <table:table-cell office:value-type="float" office:value="7" table:style-name="ce25">
            <text:p>7</text:p>
          </table:table-cell>
          <table:table-cell office:value-type="float" office:value="2028" table:style-name="ce25">
            <text:p>2028</text:p>
          </table:table-cell>
          <table:table-cell office:value-type="string" table:style-name="ce26">
            <text:p>Megatonnes per annum</text:p>
          </table:table-cell>
          <table:table-cell table:number-columns-repeated="16367" table:style-name="ce27"/>
        </table:table-row>
        <table:table-row table:style-name="ro6">
          <table:table-cell office:value-type="string" table:style-name="ce17">
            <text:p>ICHHVCSCQE01</text:p>
          </table:table-cell>
          <table:table-cell office:value-type="string" table:style-name="ce17">
            <text:p>Electric Steam Cracker for high value Chemicals with CCS</text:p>
          </table:table-cell>
          <table:table-cell office:value-type="string" table:style-name="ce17">
            <text:p>Sector specific technology</text:p>
          </table:table-cell>
          <table:table-cell office:value-type="string" table:style-name="ce17">
            <text:p>Chemicals</text:p>
          </table:table-cell>
          <table:table-cell office:value-type="string" table:style-name="ce18">
            <text:p>CCS</text:p>
          </table:table-cell>
          <table:table-cell office:value-type="string" table:style-name="ce17">
            <text:p>IHVC</text:p>
          </table:table-cell>
          <table:table-cell office:value-type="string" table:style-name="ce17">
            <text:p>High-value chemicals (demand commodity in Mt)</text:p>
          </table:table-cell>
          <table:table-cell office:value-type="float" office:value="1044.1362703206726" table:style-name="ce19">
            <text:p>1,044<text:s/></text:p>
          </table:table-cell>
          <table:table-cell office:value-type="float" office:value="50.987443216315604" table:style-name="ce20">
            <text:p>50.99<text:s/></text:p>
          </table:table-cell>
          <table:table-cell office:value-type="float" office:value="25" table:style-name="ce21">
            <text:p>25</text:p>
          </table:table-cell>
          <table:table-cell office:value-type="percentage" office:value="0.9178082191780822" table:style-name="ce23">
            <text:p>92%</text:p>
          </table:table-cell>
          <table:table-cell table:style-name="ce29"/>
          <table:table-cell table:style-name="ce23"/>
          <table:table-cell table:style-name="ce24"/>
          <table:table-cell office:value-type="float" office:value="7" table:style-name="ce25">
            <text:p>7</text:p>
          </table:table-cell>
          <table:table-cell office:value-type="float" office:value="2060" table:style-name="ce25">
            <text:p>2060</text:p>
          </table:table-cell>
          <table:table-cell office:value-type="string" table:style-name="ce26">
            <text:p>Megatonnes per annum</text:p>
          </table:table-cell>
          <table:table-cell table:number-columns-repeated="16367" table:style-name="ce27"/>
        </table:table-row>
        <table:table-row table:style-name="ro6">
          <table:table-cell office:value-type="string" table:style-name="ce17">
            <text:p>ICHHVCSCE01</text:p>
          </table:table-cell>
          <table:table-cell office:value-type="string" table:style-name="ce17">
            <text:p>Ethane steam cracker for the production of high value chemicals</text:p>
          </table:table-cell>
          <table:table-cell office:value-type="string" table:style-name="ce17">
            <text:p>Sector specific technology</text:p>
          </table:table-cell>
          <table:table-cell office:value-type="string" table:style-name="ce17">
            <text:p>Chemicals</text:p>
          </table:table-cell>
          <table:table-cell office:value-type="string" table:style-name="ce18">
            <text:p>Chemicals</text:p>
          </table:table-cell>
          <table:table-cell office:value-type="string" table:style-name="ce17">
            <text:p>IHVC</text:p>
          </table:table-cell>
          <table:table-cell office:value-type="string" table:style-name="ce17">
            <text:p>High-value chemicals (demand commodity in Mt)</text:p>
          </table:table-cell>
          <table:table-cell office:value-type="float" office:value="608.74149602707109" table:style-name="ce19">
            <text:p>609<text:s/></text:p>
          </table:table-cell>
          <table:table-cell office:value-type="float" office:value="15.218537400676778" table:style-name="ce20">
            <text:p>15.22<text:s/></text:p>
          </table:table-cell>
          <table:table-cell office:value-type="float" office:value="25" table:style-name="ce21">
            <text:p>25</text:p>
          </table:table-cell>
          <table:table-cell office:value-type="percentage" office:value="0.9178082191780822" table:style-name="ce23">
            <text:p>92%</text:p>
          </table:table-cell>
          <table:table-cell table:style-name="ce29"/>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Megatonnes per annum</text:p>
          </table:table-cell>
          <table:table-cell table:number-columns-repeated="16367" table:style-name="ce27"/>
        </table:table-row>
        <table:table-row table:style-name="ro6">
          <table:table-cell office:value-type="string" table:style-name="ce17">
            <text:p>ICHHVCSCHYD01</text:p>
          </table:table-cell>
          <table:table-cell office:value-type="string" table:style-name="ce17">
            <text:p>Hydrogen fuel switching in High Value Chemicals</text:p>
          </table:table-cell>
          <table:table-cell office:value-type="string" table:style-name="ce17">
            <text:p>Sector specific technology</text:p>
          </table:table-cell>
          <table:table-cell office:value-type="string" table:style-name="ce17">
            <text:p>Chemicals</text:p>
          </table:table-cell>
          <table:table-cell office:value-type="string" table:style-name="ce18">
            <text:p>Chemicals</text:p>
          </table:table-cell>
          <table:table-cell office:value-type="string" table:style-name="ce17">
            <text:p>IHVC</text:p>
          </table:table-cell>
          <table:table-cell office:value-type="string" table:style-name="ce17">
            <text:p>High-value chemicals (demand commodity in Mt)</text:p>
          </table:table-cell>
          <table:table-cell office:value-type="float" office:value="712.34911754335542" table:style-name="ce19">
            <text:p>712<text:s/></text:p>
          </table:table-cell>
          <table:table-cell office:value-type="float" office:value="17.808727938583885" table:style-name="ce20">
            <text:p>17.81<text:s/></text:p>
          </table:table-cell>
          <table:table-cell office:value-type="float" office:value="20" table:style-name="ce21">
            <text:p>20</text:p>
          </table:table-cell>
          <table:table-cell office:value-type="percentage" office:value="0.9178082191780822" table:style-name="ce23">
            <text:p>92%</text:p>
          </table:table-cell>
          <table:table-cell table:style-name="ce29"/>
          <table:table-cell table:style-name="ce23"/>
          <table:table-cell table:style-name="ce24"/>
          <table:table-cell office:value-type="float" office:value="8" table:style-name="ce25">
            <text:p>8</text:p>
          </table:table-cell>
          <table:table-cell office:value-type="float" office:value="2029" table:style-name="ce25">
            <text:p>2029</text:p>
          </table:table-cell>
          <table:table-cell office:value-type="string" table:style-name="ce26">
            <text:p>Megatonnes per annum</text:p>
          </table:table-cell>
          <table:table-cell table:number-columns-repeated="16367" table:style-name="ce27"/>
        </table:table-row>
        <table:table-row table:style-name="ro6">
          <table:table-cell office:value-type="string" table:style-name="ce17">
            <text:p>ICHHVCSCO01</text:p>
          </table:table-cell>
          <table:table-cell office:value-type="string" table:style-name="ce17">
            <text:p>Oil byproduct catalytic cracker for the production of high value chemicals</text:p>
          </table:table-cell>
          <table:table-cell office:value-type="string" table:style-name="ce17">
            <text:p>Sector specific technology</text:p>
          </table:table-cell>
          <table:table-cell office:value-type="string" table:style-name="ce17">
            <text:p>Chemicals</text:p>
          </table:table-cell>
          <table:table-cell office:value-type="string" table:style-name="ce18">
            <text:p>Chemicals</text:p>
          </table:table-cell>
          <table:table-cell office:value-type="string" table:style-name="ce17">
            <text:p>IHVC</text:p>
          </table:table-cell>
          <table:table-cell office:value-type="string" table:style-name="ce17">
            <text:p>High-value chemicals (demand commodity in Mt)</text:p>
          </table:table-cell>
          <table:table-cell office:value-type="float" office:value="712.34911754335542" table:style-name="ce19">
            <text:p>712<text:s/></text:p>
          </table:table-cell>
          <table:table-cell office:value-type="float" office:value="17.808727938583885" table:style-name="ce20">
            <text:p>17.81<text:s/></text:p>
          </table:table-cell>
          <table:table-cell office:value-type="float" office:value="15" table:style-name="ce21">
            <text:p>15</text:p>
          </table:table-cell>
          <table:table-cell office:value-type="percentage" office:value="0.9178082191780822" table:style-name="ce23">
            <text:p>92%</text:p>
          </table:table-cell>
          <table:table-cell table:style-name="ce29"/>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Megatonnes per annum</text:p>
          </table:table-cell>
          <table:table-cell table:number-columns-repeated="16367" table:style-name="ce27"/>
        </table:table-row>
        <table:table-row table:style-name="ro6">
          <table:table-cell office:value-type="string" table:style-name="ce17">
            <text:p>ICHHVCSCN01</text:p>
          </table:table-cell>
          <table:table-cell office:value-type="string" table:style-name="ce17">
            <text:p>Oil naphtha steam cracker for the production of high value chemicals</text:p>
          </table:table-cell>
          <table:table-cell office:value-type="string" table:style-name="ce17">
            <text:p>Sector specific technology</text:p>
          </table:table-cell>
          <table:table-cell office:value-type="string" table:style-name="ce17">
            <text:p>Chemicals</text:p>
          </table:table-cell>
          <table:table-cell office:value-type="string" table:style-name="ce18">
            <text:p>Chemicals</text:p>
          </table:table-cell>
          <table:table-cell office:value-type="string" table:style-name="ce17">
            <text:p>IHVC</text:p>
          </table:table-cell>
          <table:table-cell office:value-type="string" table:style-name="ce17">
            <text:p>High-value chemicals (demand commodity in Mt)</text:p>
          </table:table-cell>
          <table:table-cell office:value-type="float" office:value="815.95673905963974" table:style-name="ce19">
            <text:p>816<text:s/></text:p>
          </table:table-cell>
          <table:table-cell office:value-type="float" office:value="20.398918476490994" table:style-name="ce20">
            <text:p>20.40<text:s/></text:p>
          </table:table-cell>
          <table:table-cell office:value-type="float" office:value="25" table:style-name="ce21">
            <text:p>25</text:p>
          </table:table-cell>
          <table:table-cell office:value-type="percentage" office:value="0.9178082191780822" table:style-name="ce23">
            <text:p>92%</text:p>
          </table:table-cell>
          <table:table-cell table:style-name="ce29"/>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Megatonnes per annum</text:p>
          </table:table-cell>
          <table:table-cell table:number-columns-repeated="16367" table:style-name="ce27"/>
        </table:table-row>
        <table:table-row table:style-name="ro6">
          <table:table-cell office:value-type="string" table:style-name="ce17">
            <text:p>ICHHVCSCQH01</text:p>
          </table:table-cell>
          <table:table-cell office:value-type="string" table:style-name="ce17">
            <text:p>Steam cracker with post-combustion CCS using excess heat</text:p>
          </table:table-cell>
          <table:table-cell office:value-type="string" table:style-name="ce17">
            <text:p>Sector specific technology</text:p>
          </table:table-cell>
          <table:table-cell office:value-type="string" table:style-name="ce17">
            <text:p>Chemicals</text:p>
          </table:table-cell>
          <table:table-cell office:value-type="string" table:style-name="ce18">
            <text:p>CCS</text:p>
          </table:table-cell>
          <table:table-cell office:value-type="string" table:style-name="ce17">
            <text:p>IHVC</text:p>
          </table:table-cell>
          <table:table-cell office:value-type="string" table:style-name="ce17">
            <text:p>High-value chemicals (demand commodity in Mt)</text:p>
          </table:table-cell>
          <table:table-cell office:value-type="float" office:value="1030.86478420958" table:style-name="ce19">
            <text:p>1,031<text:s/></text:p>
          </table:table-cell>
          <table:table-cell office:value-type="float" office:value="50.339367707668025" table:style-name="ce20">
            <text:p>50.34<text:s/></text:p>
          </table:table-cell>
          <table:table-cell office:value-type="float" office:value="25" table:style-name="ce21">
            <text:p>25</text:p>
          </table:table-cell>
          <table:table-cell office:value-type="percentage" office:value="0.9178082191780822" table:style-name="ce23">
            <text:p>92%</text:p>
          </table:table-cell>
          <table:table-cell table:style-name="ce29"/>
          <table:table-cell office:value-type="percentage" office:value="0.9" table:style-name="ce23">
            <text:p>90%</text:p>
          </table:table-cell>
          <table:table-cell table:style-name="ce24"/>
          <table:table-cell office:value-type="float" office:value="9" table:style-name="ce25">
            <text:p>9</text:p>
          </table:table-cell>
          <table:table-cell office:value-type="float" office:value="2025" table:style-name="ce25">
            <text:p>2025</text:p>
          </table:table-cell>
          <table:table-cell office:value-type="string" table:style-name="ce26">
            <text:p>Megatonnes per annum</text:p>
          </table:table-cell>
          <table:table-cell table:number-columns-repeated="16367" table:style-name="ce27"/>
        </table:table-row>
        <table:table-row table:style-name="ro6">
          <table:table-cell office:value-type="string" table:style-name="ce17">
            <text:p>ICHHVCSCQB01</text:p>
          </table:table-cell>
          <table:table-cell office:value-type="string" table:style-name="ce17">
            <text:p>Steam cracker with post-combustion CCS with biomass boiler for the production of high value chemicals</text:p>
          </table:table-cell>
          <table:table-cell office:value-type="string" table:style-name="ce17">
            <text:p>Sector specific technology</text:p>
          </table:table-cell>
          <table:table-cell office:value-type="string" table:style-name="ce17">
            <text:p>Chemicals</text:p>
          </table:table-cell>
          <table:table-cell office:value-type="string" table:style-name="ce18">
            <text:p>CCS</text:p>
          </table:table-cell>
          <table:table-cell office:value-type="string" table:style-name="ce17">
            <text:p>IHVC</text:p>
          </table:table-cell>
          <table:table-cell office:value-type="string" table:style-name="ce17">
            <text:p>High-value chemicals (demand commodity in Mt)</text:p>
          </table:table-cell>
          <table:table-cell office:value-type="float" office:value="1110.493700876136" table:style-name="ce19">
            <text:p>1,110<text:s/></text:p>
          </table:table-cell>
          <table:table-cell office:value-type="float" office:value="54.227820759553516" table:style-name="ce20">
            <text:p>54.23<text:s/></text:p>
          </table:table-cell>
          <table:table-cell office:value-type="float" office:value="25" table:style-name="ce21">
            <text:p>25</text:p>
          </table:table-cell>
          <table:table-cell office:value-type="percentage" office:value="0.9178082191780822" table:style-name="ce23">
            <text:p>92%</text:p>
          </table:table-cell>
          <table:table-cell table:style-name="ce29"/>
          <table:table-cell office:value-type="percentage" office:value="0.9" table:style-name="ce23">
            <text:p>90%</text:p>
          </table:table-cell>
          <table:table-cell table:style-name="ce24"/>
          <table:table-cell office:value-type="float" office:value="9" table:style-name="ce25">
            <text:p>9</text:p>
          </table:table-cell>
          <table:table-cell office:value-type="float" office:value="2025" table:style-name="ce25">
            <text:p>2025</text:p>
          </table:table-cell>
          <table:table-cell office:value-type="string" table:style-name="ce26">
            <text:p>Megatonnes per annum</text:p>
          </table:table-cell>
          <table:table-cell table:number-columns-repeated="16367" table:style-name="ce27"/>
        </table:table-row>
        <table:table-row table:style-name="ro6">
          <table:table-cell office:value-type="string" table:style-name="ce17">
            <text:p>ICHHVCSCQG01</text:p>
          </table:table-cell>
          <table:table-cell office:value-type="string" table:style-name="ce17">
            <text:p>Steam cracker with post-combustion CCS with natural gas boiler for the production of high value chemicals</text:p>
          </table:table-cell>
          <table:table-cell office:value-type="string" table:style-name="ce17">
            <text:p>Sector specific technology</text:p>
          </table:table-cell>
          <table:table-cell office:value-type="string" table:style-name="ce17">
            <text:p>Chemicals</text:p>
          </table:table-cell>
          <table:table-cell office:value-type="string" table:style-name="ce18">
            <text:p>CCS</text:p>
          </table:table-cell>
          <table:table-cell office:value-type="string" table:style-name="ce17">
            <text:p>IHVC</text:p>
          </table:table-cell>
          <table:table-cell office:value-type="string" table:style-name="ce17">
            <text:p>High-value chemicals (demand commodity in Mt)</text:p>
          </table:table-cell>
          <table:table-cell office:value-type="float" office:value="1044.1362703206726" table:style-name="ce19">
            <text:p>1,044<text:s/></text:p>
          </table:table-cell>
          <table:table-cell office:value-type="float" office:value="50.987443216315604" table:style-name="ce20">
            <text:p>50.99<text:s/></text:p>
          </table:table-cell>
          <table:table-cell office:value-type="float" office:value="25" table:style-name="ce21">
            <text:p>25</text:p>
          </table:table-cell>
          <table:table-cell office:value-type="percentage" office:value="0.9178082191780822" table:style-name="ce23">
            <text:p>92%</text:p>
          </table:table-cell>
          <table:table-cell table:style-name="ce29"/>
          <table:table-cell office:value-type="percentage" office:value="0.9" table:style-name="ce23">
            <text:p>90%</text:p>
          </table:table-cell>
          <table:table-cell table:style-name="ce24"/>
          <table:table-cell office:value-type="float" office:value="9" table:style-name="ce25">
            <text:p>9</text:p>
          </table:table-cell>
          <table:table-cell office:value-type="float" office:value="2025" table:style-name="ce25">
            <text:p>2025</text:p>
          </table:table-cell>
          <table:table-cell office:value-type="string" table:style-name="ce26">
            <text:p>Megatonnes per annum</text:p>
          </table:table-cell>
          <table:table-cell table:number-columns-repeated="16367" table:style-name="ce27"/>
        </table:table-row>
        <table:table-row table:style-name="ro6">
          <table:table-cell office:value-type="string" table:style-name="ce17">
            <text:p>ICHHVCSCQN01</text:p>
          </table:table-cell>
          <table:table-cell office:value-type="string" table:style-name="ce17">
            <text:p>Steam cracker with post-combustion CCS with NGCC</text:p>
          </table:table-cell>
          <table:table-cell office:value-type="string" table:style-name="ce17">
            <text:p>Sector specific technology</text:p>
          </table:table-cell>
          <table:table-cell office:value-type="string" table:style-name="ce17">
            <text:p>Chemicals</text:p>
          </table:table-cell>
          <table:table-cell office:value-type="string" table:style-name="ce18">
            <text:p>CCS</text:p>
          </table:table-cell>
          <table:table-cell office:value-type="string" table:style-name="ce17">
            <text:p>IHVC</text:p>
          </table:table-cell>
          <table:table-cell office:value-type="string" table:style-name="ce17">
            <text:p>High-value chemicals (demand commodity in Mt)</text:p>
          </table:table-cell>
          <table:table-cell office:value-type="float" office:value="1057.9209763415731" table:style-name="ce19">
            <text:p>1,058<text:s/></text:p>
          </table:table-cell>
          <table:table-cell office:value-type="float" office:value="51.660580368498252" table:style-name="ce20">
            <text:p>51.66<text:s/></text:p>
          </table:table-cell>
          <table:table-cell office:value-type="float" office:value="25" table:style-name="ce21">
            <text:p>25</text:p>
          </table:table-cell>
          <table:table-cell office:value-type="percentage" office:value="0.9178082191780822" table:style-name="ce23">
            <text:p>92%</text:p>
          </table:table-cell>
          <table:table-cell table:style-name="ce29"/>
          <table:table-cell office:value-type="percentage" office:value="0.9" table:style-name="ce23">
            <text:p>90%</text:p>
          </table:table-cell>
          <table:table-cell table:style-name="ce24"/>
          <table:table-cell office:value-type="float" office:value="9" table:style-name="ce25">
            <text:p>9</text:p>
          </table:table-cell>
          <table:table-cell office:value-type="float" office:value="2025" table:style-name="ce25">
            <text:p>2025</text:p>
          </table:table-cell>
          <table:table-cell office:value-type="string" table:style-name="ce26">
            <text:p>Megatonnes per annum</text:p>
          </table:table-cell>
          <table:table-cell table:number-columns-repeated="16367" table:style-name="ce27"/>
        </table:table-row>
        <table:table-row table:style-name="ro6">
          <table:table-cell office:value-type="string" table:style-name="ce17">
            <text:p>IEEHTHHCO01</text:p>
          </table:table-cell>
          <table:table-cell office:value-type="string" table:style-name="ce17">
            <text:p>High-temperature heat technology based on coal (boiler)</text:p>
          </table:table-cell>
          <table:table-cell office:value-type="string" table:style-name="ce17">
            <text:p>X-cutting technology</text:p>
          </table:table-cell>
          <table:table-cell office:value-type="string" table:style-name="ce17">
            <text:p>Electrical engineering</text:p>
          </table:table-cell>
          <table:table-cell office:value-type="string" table:style-name="ce18">
            <text:p>High Temp</text:p>
          </table:table-cell>
          <table:table-cell office:value-type="string" table:style-name="ce17">
            <text:p>IEEHTH</text:p>
          </table:table-cell>
          <table:table-cell office:value-type="string" table:style-name="ce17">
            <text:p>High temperature heat for the electrical engineering sector</text:p>
          </table:table-cell>
          <table:table-cell office:value-type="float" office:value="10.307248245082706" table:style-name="ce19">
            <text:p>10<text:s/></text:p>
          </table:table-cell>
          <table:table-cell office:value-type="float" office:value="0.270518958416189" table:style-name="ce20">
            <text:p>0.27<text:s/></text:p>
          </table:table-cell>
          <table:table-cell office:value-type="float" office:value="25" table:style-name="ce21">
            <text:p>25</text:p>
          </table:table-cell>
          <table:table-cell office:value-type="percentage" office:value="0.94" table:style-name="ce23">
            <text:p>94%</text:p>
          </table:table-cell>
          <table:table-cell office:value-type="float" office:value="0.6" table:style-name="ce29">
            <text:p>0.60</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EEHTHELC01</text:p>
          </table:table-cell>
          <table:table-cell office:value-type="string" table:style-name="ce17">
            <text:p>High-temperature heat technology based on electricity (boiler)</text:p>
          </table:table-cell>
          <table:table-cell office:value-type="string" table:style-name="ce17">
            <text:p>X-cutting technology</text:p>
          </table:table-cell>
          <table:table-cell office:value-type="string" table:style-name="ce17">
            <text:p>Electrical engineering</text:p>
          </table:table-cell>
          <table:table-cell office:value-type="string" table:style-name="ce18">
            <text:p>High Temp</text:p>
          </table:table-cell>
          <table:table-cell office:value-type="string" table:style-name="ce17">
            <text:p>IEEHTH</text:p>
          </table:table-cell>
          <table:table-cell office:value-type="string" table:style-name="ce17">
            <text:p>High temperature heat for the electrical engineering sector</text:p>
          </table:table-cell>
          <table:table-cell office:value-type="float" office:value="5.2422259091703687" table:style-name="ce19">
            <text:p>5<text:s/></text:p>
          </table:table-cell>
          <table:table-cell office:value-type="float" office:value="0.14389340001838063" table:style-name="ce20">
            <text:p>0.14<text:s/></text:p>
          </table:table-cell>
          <table:table-cell office:value-type="float" office:value="25" table:style-name="ce21">
            <text:p>25</text:p>
          </table:table-cell>
          <table:table-cell office:value-type="percentage" office:value="0.94" table:style-name="ce23">
            <text:p>94%</text:p>
          </table:table-cell>
          <table:table-cell office:value-type="float" office:value="0.85" table:style-name="ce29">
            <text:p>0.85</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EEHTHHDG01</text:p>
          </table:table-cell>
          <table:table-cell office:value-type="string" table:style-name="ce17">
            <text:p>High-temperature heat technology based on hydrogen (boiler)</text:p>
          </table:table-cell>
          <table:table-cell office:value-type="string" table:style-name="ce17">
            <text:p>X-cutting technology</text:p>
          </table:table-cell>
          <table:table-cell office:value-type="string" table:style-name="ce17">
            <text:p>Electrical engineering</text:p>
          </table:table-cell>
          <table:table-cell office:value-type="string" table:style-name="ce18">
            <text:p>High Temp</text:p>
          </table:table-cell>
          <table:table-cell office:value-type="string" table:style-name="ce17">
            <text:p>IEEHTH</text:p>
          </table:table-cell>
          <table:table-cell office:value-type="string" table:style-name="ce17">
            <text:p>High temperature heat for the electrical engineering sector</text:p>
          </table:table-cell>
          <table:table-cell office:value-type="float" office:value="5.9713902642099059" table:style-name="ce19">
            <text:p>6<text:s/></text:p>
          </table:table-cell>
          <table:table-cell office:value-type="float" office:value="0.14928475660524765" table:style-name="ce20">
            <text:p>0.15<text:s/></text:p>
          </table:table-cell>
          <table:table-cell office:value-type="float" office:value="25" table:style-name="ce21">
            <text:p>25</text:p>
          </table:table-cell>
          <table:table-cell office:value-type="percentage" office:value="0.94" table:style-name="ce23">
            <text:p>94%</text:p>
          </table:table-cell>
          <table:table-cell office:value-type="float" office:value="0.6" table:style-name="ce29">
            <text:p>0.60</text:p>
          </table:table-cell>
          <table:table-cell table:style-name="ce23"/>
          <table:table-cell table:style-name="ce24"/>
          <table:table-cell office:value-type="float" office:value="8" table:style-name="ce25">
            <text:p>8</text:p>
          </table:table-cell>
          <table:table-cell office:value-type="float" office:value="2028" table:style-name="ce25">
            <text:p>2028</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EEHTHLPG01</text:p>
          </table:table-cell>
          <table:table-cell office:value-type="string" table:style-name="ce17">
            <text:p>High-temperature heat technology based on liquified petroleum gas (boiler)</text:p>
          </table:table-cell>
          <table:table-cell office:value-type="string" table:style-name="ce17">
            <text:p>X-cutting technology</text:p>
          </table:table-cell>
          <table:table-cell office:value-type="string" table:style-name="ce17">
            <text:p>Electrical engineering</text:p>
          </table:table-cell>
          <table:table-cell office:value-type="string" table:style-name="ce18">
            <text:p>High Temp</text:p>
          </table:table-cell>
          <table:table-cell office:value-type="string" table:style-name="ce17">
            <text:p>IEEHTH</text:p>
          </table:table-cell>
          <table:table-cell office:value-type="string" table:style-name="ce17">
            <text:p>High temperature heat for the electrical engineering sector</text:p>
          </table:table-cell>
          <table:table-cell office:value-type="float" office:value="4.5933771263153123" table:style-name="ce19">
            <text:p>5<text:s/></text:p>
          </table:table-cell>
          <table:table-cell office:value-type="float" office:value="0.11483442815788279" table:style-name="ce20">
            <text:p>0.11<text:s/></text:p>
          </table:table-cell>
          <table:table-cell office:value-type="float" office:value="25" table:style-name="ce21">
            <text:p>25</text:p>
          </table:table-cell>
          <table:table-cell office:value-type="percentage" office:value="0.94" table:style-name="ce23">
            <text:p>94%</text:p>
          </table:table-cell>
          <table:table-cell office:value-type="float" office:value="0.6" table:style-name="ce29">
            <text:p>0.60</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EEHTHNGA01</text:p>
          </table:table-cell>
          <table:table-cell office:value-type="string" table:style-name="ce17">
            <text:p>High-temperature heat technology based on natural gas / biomethane (boiler)</text:p>
          </table:table-cell>
          <table:table-cell office:value-type="string" table:style-name="ce17">
            <text:p>X-cutting technology</text:p>
          </table:table-cell>
          <table:table-cell office:value-type="string" table:style-name="ce17">
            <text:p>Electrical engineering</text:p>
          </table:table-cell>
          <table:table-cell office:value-type="string" table:style-name="ce18">
            <text:p>High Temp</text:p>
          </table:table-cell>
          <table:table-cell office:value-type="string" table:style-name="ce17">
            <text:p>IEEHTH</text:p>
          </table:table-cell>
          <table:table-cell office:value-type="string" table:style-name="ce17">
            <text:p>High temperature heat for the electrical engineering sector</text:p>
          </table:table-cell>
          <table:table-cell office:value-type="float" office:value="4.5933771263153123" table:style-name="ce19">
            <text:p>5<text:s/></text:p>
          </table:table-cell>
          <table:table-cell office:value-type="float" office:value="0.11483442815788279" table:style-name="ce20">
            <text:p>0.11<text:s/></text:p>
          </table:table-cell>
          <table:table-cell office:value-type="float" office:value="25" table:style-name="ce21">
            <text:p>25</text:p>
          </table:table-cell>
          <table:table-cell office:value-type="percentage" office:value="0.94" table:style-name="ce23">
            <text:p>94%</text:p>
          </table:table-cell>
          <table:table-cell office:value-type="float" office:value="0.6" table:style-name="ce29">
            <text:p>0.60</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EEHTHBIOS01</text:p>
          </table:table-cell>
          <table:table-cell office:value-type="string" table:style-name="ce17">
            <text:p>High-temperature heat technology based on solid biomass (boiler)</text:p>
          </table:table-cell>
          <table:table-cell office:value-type="string" table:style-name="ce17">
            <text:p>X-cutting technology</text:p>
          </table:table-cell>
          <table:table-cell office:value-type="string" table:style-name="ce17">
            <text:p>Electrical engineering</text:p>
          </table:table-cell>
          <table:table-cell office:value-type="string" table:style-name="ce18">
            <text:p>High Temp</text:p>
          </table:table-cell>
          <table:table-cell office:value-type="string" table:style-name="ce17">
            <text:p>IEEHTH</text:p>
          </table:table-cell>
          <table:table-cell office:value-type="string" table:style-name="ce17">
            <text:p>High temperature heat for the electrical engineering sector</text:p>
          </table:table-cell>
          <table:table-cell office:value-type="float" office:value="10.307248245082706" table:style-name="ce19">
            <text:p>10<text:s/></text:p>
          </table:table-cell>
          <table:table-cell office:value-type="float" office:value="0.270518958416189" table:style-name="ce20">
            <text:p>0.27<text:s/></text:p>
          </table:table-cell>
          <table:table-cell office:value-type="float" office:value="25" table:style-name="ce21">
            <text:p>25</text:p>
          </table:table-cell>
          <table:table-cell office:value-type="percentage" office:value="0.94" table:style-name="ce23">
            <text:p>94%</text:p>
          </table:table-cell>
          <table:table-cell office:value-type="float" office:value="0.6" table:style-name="ce29">
            <text:p>0.60</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EELTHHCO01</text:p>
          </table:table-cell>
          <table:table-cell office:value-type="string" table:style-name="ce17">
            <text:p>Low-temperature heat <text:s/>technology based on coal (boiler)</text:p>
          </table:table-cell>
          <table:table-cell office:value-type="string" table:style-name="ce17">
            <text:p>X-cutting technology</text:p>
          </table:table-cell>
          <table:table-cell office:value-type="string" table:style-name="ce17">
            <text:p>Electrical engineering</text:p>
          </table:table-cell>
          <table:table-cell office:value-type="string" table:style-name="ce18">
            <text:p>Boiler</text:p>
          </table:table-cell>
          <table:table-cell office:value-type="string" table:style-name="ce17">
            <text:p>IEELTH</text:p>
          </table:table-cell>
          <table:table-cell office:value-type="string" table:style-name="ce17">
            <text:p>Low temperature heat for the electrical engineering sector</text:p>
          </table:table-cell>
          <table:table-cell office:value-type="float" office:value="16.8156579250549" table:style-name="ce19">
            <text:p>17<text:s/></text:p>
          </table:table-cell>
          <table:table-cell office:value-type="float" office:value="1.2611743443791177" table:style-name="ce20">
            <text:p>1.26<text:s/></text:p>
          </table:table-cell>
          <table:table-cell office:value-type="float" office:value="25" table:style-name="ce21">
            <text:p>25</text:p>
          </table:table-cell>
          <table:table-cell office:value-type="percentage" office:value="0.97069230769230774" table:style-name="ce23">
            <text:p>97%</text:p>
          </table:table-cell>
          <table:table-cell office:value-type="float" office:value="0.89" table:style-name="ce29">
            <text:p>0.89</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EELTHELC01</text:p>
          </table:table-cell>
          <table:table-cell office:value-type="string" table:style-name="ce17">
            <text:p>Low-temperature heat <text:s/>technology based on electricity (boiler)</text:p>
          </table:table-cell>
          <table:table-cell office:value-type="string" table:style-name="ce17">
            <text:p>X-cutting technology</text:p>
          </table:table-cell>
          <table:table-cell office:value-type="string" table:style-name="ce17">
            <text:p>Electrical engineering</text:p>
          </table:table-cell>
          <table:table-cell office:value-type="string" table:style-name="ce18">
            <text:p>Boiler</text:p>
          </table:table-cell>
          <table:table-cell office:value-type="string" table:style-name="ce17">
            <text:p>IEELTH</text:p>
          </table:table-cell>
          <table:table-cell office:value-type="string" table:style-name="ce17">
            <text:p>Low temperature heat for the electrical engineering sector</text:p>
          </table:table-cell>
          <table:table-cell office:value-type="float" office:value="5.6866564366008028" table:style-name="ce19">
            <text:p>6<text:s/></text:p>
          </table:table-cell>
          <table:table-cell office:value-type="float" office:value="1.9657856207189749E-2" table:style-name="ce20">
            <text:p>0.02<text:s/></text:p>
          </table:table-cell>
          <table:table-cell office:value-type="float" office:value="25" table:style-name="ce21">
            <text:p>25</text:p>
          </table:table-cell>
          <table:table-cell office:value-type="percentage" office:value="0.98615384615384616" table:style-name="ce23">
            <text:p>99%</text:p>
          </table:table-cell>
          <table:table-cell office:value-type="float" office:value="0.99" table:style-name="ce29">
            <text:p>0.99</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EELTHELCHP01</text:p>
          </table:table-cell>
          <table:table-cell office:value-type="string" table:style-name="ce17">
            <text:p>Low-temperature heat <text:s/>technology based on heat pump</text:p>
          </table:table-cell>
          <table:table-cell office:value-type="string" table:style-name="ce17">
            <text:p>X-cutting technology</text:p>
          </table:table-cell>
          <table:table-cell office:value-type="string" table:style-name="ce17">
            <text:p>Electrical engineering</text:p>
          </table:table-cell>
          <table:table-cell office:value-type="string" table:style-name="ce18">
            <text:p>Heat pump</text:p>
          </table:table-cell>
          <table:table-cell office:value-type="string" table:style-name="ce17">
            <text:p>IEELTH</text:p>
          </table:table-cell>
          <table:table-cell office:value-type="string" table:style-name="ce17">
            <text:p>Low temperature heat for the electrical engineering sector</text:p>
          </table:table-cell>
          <table:table-cell office:value-type="float" office:value="25.953970528631704" table:style-name="ce19">
            <text:p>26<text:s/></text:p>
          </table:table-cell>
          <table:table-cell office:value-type="float" office:value="0.10381588211452683" table:style-name="ce20">
            <text:p>0.10<text:s/></text:p>
          </table:table-cell>
          <table:table-cell office:value-type="float" office:value="20" table:style-name="ce21">
            <text:p>20</text:p>
          </table:table-cell>
          <table:table-cell office:value-type="percentage" office:value="0.98076923076923073" table:style-name="ce23">
            <text:p>98%</text:p>
          </table:table-cell>
          <table:table-cell office:value-type="float" office:value="3" table:style-name="ce29">
            <text:p>3.00</text:p>
          </table:table-cell>
          <table:table-cell table:style-name="ce23"/>
          <table:table-cell table:style-name="ce24"/>
          <table:table-cell office:value-type="float" office:value="9" table:style-name="ce25">
            <text:p>9</text:p>
          </table:table-cell>
          <table:table-cell office:value-type="float" office:value="2020" table:style-name="ce25">
            <text:p>202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EELTHHDG01</text:p>
          </table:table-cell>
          <table:table-cell office:value-type="string" table:style-name="ce17">
            <text:p>Low-temperature heat technology based on hydrogen (boiler)</text:p>
          </table:table-cell>
          <table:table-cell office:value-type="string" table:style-name="ce17">
            <text:p>X-cutting technology</text:p>
          </table:table-cell>
          <table:table-cell office:value-type="string" table:style-name="ce17">
            <text:p>Electrical engineering</text:p>
          </table:table-cell>
          <table:table-cell office:value-type="string" table:style-name="ce18">
            <text:p>Boiler</text:p>
          </table:table-cell>
          <table:table-cell office:value-type="string" table:style-name="ce17">
            <text:p>IEELTH</text:p>
          </table:table-cell>
          <table:table-cell office:value-type="string" table:style-name="ce17">
            <text:p>Low temperature heat for the electrical engineering sector</text:p>
          </table:table-cell>
          <table:table-cell office:value-type="float" office:value="5.8037012214016546" table:style-name="ce19">
            <text:p>6<text:s/></text:p>
          </table:table-cell>
          <table:table-cell office:value-type="float" office:value="0.20312954274905792" table:style-name="ce20">
            <text:p>0.20<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2" table:style-name="ce29">
            <text:p>0.92</text:p>
          </table:table-cell>
          <table:table-cell table:style-name="ce23"/>
          <table:table-cell table:style-name="ce24"/>
          <table:table-cell office:value-type="float" office:value="9" table:style-name="ce25">
            <text:p>9</text:p>
          </table:table-cell>
          <table:table-cell office:value-type="float" office:value="2020" table:style-name="ce25">
            <text:p>202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EELTHLPG01</text:p>
          </table:table-cell>
          <table:table-cell office:value-type="string" table:style-name="ce17">
            <text:p>Low-temperature heat technology based on liquified petroleum gas (boiler)</text:p>
          </table:table-cell>
          <table:table-cell office:value-type="string" table:style-name="ce17">
            <text:p>X-cutting technology</text:p>
          </table:table-cell>
          <table:table-cell office:value-type="string" table:style-name="ce17">
            <text:p>Electrical engineering</text:p>
          </table:table-cell>
          <table:table-cell office:value-type="string" table:style-name="ce18">
            <text:p>Boiler</text:p>
          </table:table-cell>
          <table:table-cell office:value-type="string" table:style-name="ce17">
            <text:p>IEELTH</text:p>
          </table:table-cell>
          <table:table-cell office:value-type="string" table:style-name="ce17">
            <text:p>Low temperature heat for the electrical engineering sector</text:p>
          </table:table-cell>
          <table:table-cell office:value-type="float" office:value="4.5674098369610663" table:style-name="ce19">
            <text:p>5<text:s/></text:p>
          </table:table-cell>
          <table:table-cell office:value-type="float" office:value="9.1348196739221316E-2" table:style-name="ce20">
            <text:p>0.09<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2" table:style-name="ce29">
            <text:p>0.92</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EELTHNGA01</text:p>
          </table:table-cell>
          <table:table-cell office:value-type="string" table:style-name="ce17">
            <text:p>Low-temperature heat technology based on natural gas (boiler)</text:p>
          </table:table-cell>
          <table:table-cell office:value-type="string" table:style-name="ce17">
            <text:p>X-cutting technology</text:p>
          </table:table-cell>
          <table:table-cell office:value-type="string" table:style-name="ce17">
            <text:p>Electrical engineering</text:p>
          </table:table-cell>
          <table:table-cell office:value-type="string" table:style-name="ce18">
            <text:p>Boiler</text:p>
          </table:table-cell>
          <table:table-cell office:value-type="string" table:style-name="ce17">
            <text:p>IEELTH</text:p>
          </table:table-cell>
          <table:table-cell office:value-type="string" table:style-name="ce17">
            <text:p>Low temperature heat for the electrical engineering sector</text:p>
          </table:table-cell>
          <table:table-cell office:value-type="float" office:value="4.5674098369610663" table:style-name="ce19">
            <text:p>5<text:s/></text:p>
          </table:table-cell>
          <table:table-cell office:value-type="float" office:value="9.1348196739221316E-2" table:style-name="ce20">
            <text:p>0.09<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2" table:style-name="ce29">
            <text:p>0.92</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EELTHBIOS01</text:p>
          </table:table-cell>
          <table:table-cell office:value-type="string" table:style-name="ce17">
            <text:p>Low-temperature heat technology based on solid biomass (boiler)</text:p>
          </table:table-cell>
          <table:table-cell office:value-type="string" table:style-name="ce17">
            <text:p>X-cutting technology</text:p>
          </table:table-cell>
          <table:table-cell office:value-type="string" table:style-name="ce17">
            <text:p>Electrical engineering</text:p>
          </table:table-cell>
          <table:table-cell office:value-type="string" table:style-name="ce18">
            <text:p>Boiler</text:p>
          </table:table-cell>
          <table:table-cell office:value-type="string" table:style-name="ce17">
            <text:p>IEELTH</text:p>
          </table:table-cell>
          <table:table-cell office:value-type="string" table:style-name="ce17">
            <text:p>Low temperature heat for the electrical engineering sector</text:p>
          </table:table-cell>
          <table:table-cell office:value-type="float" office:value="22.185836114820582" table:style-name="ce19">
            <text:p>22<text:s/></text:p>
          </table:table-cell>
          <table:table-cell office:value-type="float" office:value="1.6639377086115434" table:style-name="ce20">
            <text:p>1.66<text:s/></text:p>
          </table:table-cell>
          <table:table-cell office:value-type="float" office:value="25" table:style-name="ce21">
            <text:p>25</text:p>
          </table:table-cell>
          <table:table-cell office:value-type="percentage" office:value="0.91230769230769226" table:style-name="ce23">
            <text:p>91%</text:p>
          </table:table-cell>
          <table:table-cell office:value-type="float" office:value="0.89" table:style-name="ce29">
            <text:p>0.89</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EEMOTELC01</text:p>
          </table:table-cell>
          <table:table-cell office:value-type="string" table:style-name="ce17">
            <text:p>Electric motor technology</text:p>
          </table:table-cell>
          <table:table-cell office:value-type="string" table:style-name="ce17">
            <text:p>X-cutting technology</text:p>
          </table:table-cell>
          <table:table-cell office:value-type="string" table:style-name="ce17">
            <text:p>Electrical engineering</text:p>
          </table:table-cell>
          <table:table-cell office:value-type="string" table:style-name="ce18">
            <text:p>Motor</text:p>
          </table:table-cell>
          <table:table-cell office:value-type="string" table:style-name="ce17">
            <text:p>IEEMOT</text:p>
          </table:table-cell>
          <table:table-cell office:value-type="string" table:style-name="ce17">
            <text:p>Motor drive for the electrical engineering sector</text:p>
          </table:table-cell>
          <table:table-cell office:value-type="float" office:value="3.018850724612506" table:style-name="ce19">
            <text:p>3<text:s/></text:p>
          </table:table-cell>
          <table:table-cell office:value-type="float" office:value="7.547126811531267E-2" table:style-name="ce20">
            <text:p>0.08<text:s/></text:p>
          </table:table-cell>
          <table:table-cell office:value-type="float" office:value="20" table:style-name="ce30">
            <text:p>20</text:p>
          </table:table-cell>
          <table:table-cell office:value-type="percentage" office:value="0.95" table:style-name="ce23">
            <text:p>95%</text:p>
          </table:table-cell>
          <table:table-cell office:value-type="float" office:value="0.97799999999999998" table:style-name="ce29">
            <text:p>0.98</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EESPCHCO01</text:p>
          </table:table-cell>
          <table:table-cell office:value-type="string" table:style-name="ce17">
            <text:p>Low-temperature space heat <text:s/>technology based on coal (boiler)</text:p>
          </table:table-cell>
          <table:table-cell office:value-type="string" table:style-name="ce17">
            <text:p>X-cutting technology</text:p>
          </table:table-cell>
          <table:table-cell office:value-type="string" table:style-name="ce17">
            <text:p>Electrical engineering</text:p>
          </table:table-cell>
          <table:table-cell office:value-type="string" table:style-name="ce18">
            <text:p>Boiler - Hot water</text:p>
          </table:table-cell>
          <table:table-cell office:value-type="string" table:style-name="ce17">
            <text:p>IEESPC</text:p>
          </table:table-cell>
          <table:table-cell office:value-type="string" table:style-name="ce17">
            <text:p>Low temperature space heat for the electrical engineering sector</text:p>
          </table:table-cell>
          <table:table-cell office:value-type="float" office:value="8.6234143205409719" table:style-name="ce19">
            <text:p>9<text:s/></text:p>
          </table:table-cell>
          <table:table-cell office:value-type="float" office:value="0.646756074040573" table:style-name="ce20">
            <text:p>0.65<text:s/></text:p>
          </table:table-cell>
          <table:table-cell office:value-type="float" office:value="25" table:style-name="ce21">
            <text:p>25</text:p>
          </table:table-cell>
          <table:table-cell office:value-type="percentage" office:value="0.97069230769230774" table:style-name="ce23">
            <text:p>97%</text:p>
          </table:table-cell>
          <table:table-cell office:value-type="float" office:value="0.89" table:style-name="ce29">
            <text:p>0.89</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EESPCELC01</text:p>
          </table:table-cell>
          <table:table-cell office:value-type="string" table:style-name="ce17">
            <text:p>Low-temperature space heat <text:s/>technology based on electricity (boiler)</text:p>
          </table:table-cell>
          <table:table-cell office:value-type="string" table:style-name="ce17">
            <text:p>X-cutting technology</text:p>
          </table:table-cell>
          <table:table-cell office:value-type="string" table:style-name="ce17">
            <text:p>Electrical engineering</text:p>
          </table:table-cell>
          <table:table-cell office:value-type="string" table:style-name="ce18">
            <text:p>Boiler - Hot water</text:p>
          </table:table-cell>
          <table:table-cell office:value-type="string" table:style-name="ce17">
            <text:p>IEESPC</text:p>
          </table:table-cell>
          <table:table-cell office:value-type="string" table:style-name="ce17">
            <text:p>Low temperature space heat for the electrical engineering sector</text:p>
          </table:table-cell>
          <table:table-cell office:value-type="float" office:value="3.8394263596197011" table:style-name="ce19">
            <text:p>4<text:s/></text:p>
          </table:table-cell>
          <table:table-cell office:value-type="float" office:value="3.839426359619702E-2" table:style-name="ce20">
            <text:p>0.04<text:s/></text:p>
          </table:table-cell>
          <table:table-cell office:value-type="float" office:value="25" table:style-name="ce21">
            <text:p>25</text:p>
          </table:table-cell>
          <table:table-cell office:value-type="percentage" office:value="0.98615384615384616" table:style-name="ce23">
            <text:p>99%</text:p>
          </table:table-cell>
          <table:table-cell office:value-type="float" office:value="0.99" table:style-name="ce29">
            <text:p>0.99</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EESPCHDG01</text:p>
          </table:table-cell>
          <table:table-cell office:value-type="string" table:style-name="ce17">
            <text:p>Low-temperature space heat <text:s/>technology based on hydrogen (boiler)</text:p>
          </table:table-cell>
          <table:table-cell office:value-type="string" table:style-name="ce17">
            <text:p>X-cutting technology</text:p>
          </table:table-cell>
          <table:table-cell office:value-type="string" table:style-name="ce17">
            <text:p>Electrical engineering</text:p>
          </table:table-cell>
          <table:table-cell office:value-type="string" table:style-name="ce18">
            <text:p>Boiler - Hot water</text:p>
          </table:table-cell>
          <table:table-cell office:value-type="string" table:style-name="ce17">
            <text:p>IEESPC</text:p>
          </table:table-cell>
          <table:table-cell office:value-type="string" table:style-name="ce17">
            <text:p>Low temperature space heat for the electrical engineering sector</text:p>
          </table:table-cell>
          <table:table-cell office:value-type="float" office:value="2.1608682745136791" table:style-name="ce19">
            <text:p>2<text:s/></text:p>
          </table:table-cell>
          <table:table-cell office:value-type="float" office:value="7.5630389607978785E-2" table:style-name="ce20">
            <text:p>0.08<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3" table:style-name="ce29">
            <text:p>0.93</text:p>
          </table:table-cell>
          <table:table-cell table:style-name="ce23"/>
          <table:table-cell table:style-name="ce24"/>
          <table:table-cell office:value-type="float" office:value="9" table:style-name="ce25">
            <text:p>9</text:p>
          </table:table-cell>
          <table:table-cell office:value-type="float" office:value="2020" table:style-name="ce25">
            <text:p>202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EESPCELCHP01</text:p>
          </table:table-cell>
          <table:table-cell office:value-type="string" table:style-name="ce17">
            <text:p>Low-temperature space heat technology based on heat pump</text:p>
          </table:table-cell>
          <table:table-cell office:value-type="string" table:style-name="ce17">
            <text:p>X-cutting technology</text:p>
          </table:table-cell>
          <table:table-cell office:value-type="string" table:style-name="ce17">
            <text:p>Electrical engineering</text:p>
          </table:table-cell>
          <table:table-cell office:value-type="string" table:style-name="ce18">
            <text:p>Heat pump</text:p>
          </table:table-cell>
          <table:table-cell office:value-type="string" table:style-name="ce17">
            <text:p>IEESPC</text:p>
          </table:table-cell>
          <table:table-cell office:value-type="string" table:style-name="ce17">
            <text:p>Low temperature space heat for the electrical engineering sector</text:p>
          </table:table-cell>
          <table:table-cell office:value-type="float" office:value="25.953970528631704" table:style-name="ce19">
            <text:p>26<text:s/></text:p>
          </table:table-cell>
          <table:table-cell office:value-type="float" office:value="0.10381588211452683" table:style-name="ce20">
            <text:p>0.10<text:s/></text:p>
          </table:table-cell>
          <table:table-cell office:value-type="float" office:value="20" table:style-name="ce21">
            <text:p>20</text:p>
          </table:table-cell>
          <table:table-cell office:value-type="percentage" office:value="0.98076923076923073" table:style-name="ce23">
            <text:p>98%</text:p>
          </table:table-cell>
          <table:table-cell office:value-type="float" office:value="4" table:style-name="ce29">
            <text:p>4.00</text:p>
          </table:table-cell>
          <table:table-cell table:style-name="ce23"/>
          <table:table-cell table:style-name="ce24"/>
          <table:table-cell office:value-type="float" office:value="9" table:style-name="ce25">
            <text:p>9</text:p>
          </table:table-cell>
          <table:table-cell office:value-type="float" office:value="2020" table:style-name="ce25">
            <text:p>202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EESPCLPG01</text:p>
          </table:table-cell>
          <table:table-cell office:value-type="string" table:style-name="ce17">
            <text:p>Low-temperature space heat technology based on liquified petroleum gas (boiler)</text:p>
          </table:table-cell>
          <table:table-cell office:value-type="string" table:style-name="ce17">
            <text:p>X-cutting technology</text:p>
          </table:table-cell>
          <table:table-cell office:value-type="string" table:style-name="ce17">
            <text:p>Electrical engineering</text:p>
          </table:table-cell>
          <table:table-cell office:value-type="string" table:style-name="ce18">
            <text:p>Boiler - Hot water</text:p>
          </table:table-cell>
          <table:table-cell office:value-type="string" table:style-name="ce17">
            <text:p>IEESPC</text:p>
          </table:table-cell>
          <table:table-cell office:value-type="string" table:style-name="ce17">
            <text:p>Low temperature space heat for the electrical engineering sector</text:p>
          </table:table-cell>
          <table:table-cell office:value-type="float" office:value="1.7831125737123885" table:style-name="ce19">
            <text:p>2<text:s/></text:p>
          </table:table-cell>
          <table:table-cell office:value-type="float" office:value="3.5662251474247765E-2" table:style-name="ce20">
            <text:p>0.04<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3" table:style-name="ce29">
            <text:p>0.93</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EESPCNGA01</text:p>
          </table:table-cell>
          <table:table-cell office:value-type="string" table:style-name="ce17">
            <text:p>Low-temperature space heat technology based on natural gas (boiler)</text:p>
          </table:table-cell>
          <table:table-cell office:value-type="string" table:style-name="ce17">
            <text:p>X-cutting technology</text:p>
          </table:table-cell>
          <table:table-cell office:value-type="string" table:style-name="ce17">
            <text:p>Electrical engineering</text:p>
          </table:table-cell>
          <table:table-cell office:value-type="string" table:style-name="ce18">
            <text:p>Boiler - Hot water</text:p>
          </table:table-cell>
          <table:table-cell office:value-type="string" table:style-name="ce17">
            <text:p>IEESPC</text:p>
          </table:table-cell>
          <table:table-cell office:value-type="string" table:style-name="ce17">
            <text:p>Low temperature space heat for the electrical engineering sector</text:p>
          </table:table-cell>
          <table:table-cell office:value-type="float" office:value="1.7831125737123885" table:style-name="ce19">
            <text:p>2<text:s/></text:p>
          </table:table-cell>
          <table:table-cell office:value-type="float" office:value="3.5662251474247765E-2" table:style-name="ce20">
            <text:p>0.04<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3" table:style-name="ce29">
            <text:p>0.93</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EESPCBIOS01</text:p>
          </table:table-cell>
          <table:table-cell office:value-type="string" table:style-name="ce17">
            <text:p>Low-temperature space heat technology based on solid biomass (boiler)</text:p>
          </table:table-cell>
          <table:table-cell office:value-type="string" table:style-name="ce17">
            <text:p>X-cutting technology</text:p>
          </table:table-cell>
          <table:table-cell office:value-type="string" table:style-name="ce17">
            <text:p>Electrical engineering</text:p>
          </table:table-cell>
          <table:table-cell office:value-type="string" table:style-name="ce18">
            <text:p>Boiler - Hot water</text:p>
          </table:table-cell>
          <table:table-cell office:value-type="string" table:style-name="ce17">
            <text:p>IEESPC</text:p>
          </table:table-cell>
          <table:table-cell office:value-type="string" table:style-name="ce17">
            <text:p>Low temperature space heat for the electrical engineering sector</text:p>
          </table:table-cell>
          <table:table-cell office:value-type="float" office:value="11.377351853754142" table:style-name="ce19">
            <text:p>11<text:s/></text:p>
          </table:table-cell>
          <table:table-cell office:value-type="float" office:value="0.85330138903156072" table:style-name="ce20">
            <text:p>0.85<text:s/></text:p>
          </table:table-cell>
          <table:table-cell office:value-type="float" office:value="25" table:style-name="ce21">
            <text:p>25</text:p>
          </table:table-cell>
          <table:table-cell office:value-type="percentage" office:value="0.91230769230769226" table:style-name="ce23">
            <text:p>91%</text:p>
          </table:table-cell>
          <table:table-cell office:value-type="float" office:value="0.9" table:style-name="ce29">
            <text:p>0.90</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FDDRYHCO01</text:p>
          </table:table-cell>
          <table:table-cell office:value-type="string" table:style-name="ce17">
            <text:p>Drying / separation technology based on coal</text:p>
          </table:table-cell>
          <table:table-cell office:value-type="string" table:style-name="ce17">
            <text:p>X-cutting technology</text:p>
          </table:table-cell>
          <table:table-cell office:value-type="string" table:style-name="ce17">
            <text:p>Food &amp; drink</text:p>
          </table:table-cell>
          <table:table-cell office:value-type="string" table:style-name="ce18">
            <text:p>Drying/ separation</text:p>
          </table:table-cell>
          <table:table-cell office:value-type="string" table:style-name="ce17">
            <text:p>IFDDRY</text:p>
          </table:table-cell>
          <table:table-cell office:value-type="string" table:style-name="ce17">
            <text:p>Drying / Separation services for the food and drink sector</text:p>
          </table:table-cell>
          <table:table-cell office:value-type="float" office:value="11.210438616703266" table:style-name="ce19">
            <text:p>11<text:s/></text:p>
          </table:table-cell>
          <table:table-cell office:value-type="float" office:value="0.84078289625274494" table:style-name="ce20">
            <text:p>0.84<text:s/></text:p>
          </table:table-cell>
          <table:table-cell office:value-type="float" office:value="25" table:style-name="ce21">
            <text:p>25</text:p>
          </table:table-cell>
          <table:table-cell office:value-type="percentage" office:value="0.97069230769230774" table:style-name="ce23">
            <text:p>97%</text:p>
          </table:table-cell>
          <table:table-cell office:value-type="float" office:value="0.89" table:style-name="ce29">
            <text:p>0.89</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FDDRYELC01</text:p>
          </table:table-cell>
          <table:table-cell office:value-type="string" table:style-name="ce17">
            <text:p>Drying / separation technology based on electricity</text:p>
          </table:table-cell>
          <table:table-cell office:value-type="string" table:style-name="ce17">
            <text:p>X-cutting technology</text:p>
          </table:table-cell>
          <table:table-cell office:value-type="string" table:style-name="ce17">
            <text:p>Food &amp; drink</text:p>
          </table:table-cell>
          <table:table-cell office:value-type="string" table:style-name="ce18">
            <text:p>Drying/ separation</text:p>
          </table:table-cell>
          <table:table-cell office:value-type="string" table:style-name="ce17">
            <text:p>IFDDRY</text:p>
          </table:table-cell>
          <table:table-cell office:value-type="string" table:style-name="ce17">
            <text:p>Drying / Separation services for the food and drink sector</text:p>
          </table:table-cell>
          <table:table-cell office:value-type="float" office:value="4.991254267505612" table:style-name="ce19">
            <text:p>5<text:s/></text:p>
          </table:table-cell>
          <table:table-cell office:value-type="float" office:value="4.9912542675056133E-2" table:style-name="ce20">
            <text:p>0.05<text:s/></text:p>
          </table:table-cell>
          <table:table-cell office:value-type="float" office:value="25" table:style-name="ce21">
            <text:p>25</text:p>
          </table:table-cell>
          <table:table-cell office:value-type="percentage" office:value="0.98615384615384616" table:style-name="ce23">
            <text:p>99%</text:p>
          </table:table-cell>
          <table:table-cell office:value-type="float" office:value="0.99" table:style-name="ce29">
            <text:p>0.99</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FDDRYELCHP01</text:p>
          </table:table-cell>
          <table:table-cell office:value-type="string" table:style-name="ce17">
            <text:p>Drying / separation technology based on heat pump</text:p>
          </table:table-cell>
          <table:table-cell office:value-type="string" table:style-name="ce17">
            <text:p>X-cutting technology</text:p>
          </table:table-cell>
          <table:table-cell office:value-type="string" table:style-name="ce17">
            <text:p>Food &amp; drink</text:p>
          </table:table-cell>
          <table:table-cell office:value-type="string" table:style-name="ce18">
            <text:p>Heat pump</text:p>
          </table:table-cell>
          <table:table-cell office:value-type="string" table:style-name="ce17">
            <text:p>IFDDRY</text:p>
          </table:table-cell>
          <table:table-cell office:value-type="string" table:style-name="ce17">
            <text:p>Drying / Separation services for the food and drink sector</text:p>
          </table:table-cell>
          <table:table-cell office:value-type="float" office:value="25.953970528631704" table:style-name="ce19">
            <text:p>26<text:s/></text:p>
          </table:table-cell>
          <table:table-cell office:value-type="float" office:value="0.10381588211452683" table:style-name="ce20">
            <text:p>0.10<text:s/></text:p>
          </table:table-cell>
          <table:table-cell office:value-type="float" office:value="20" table:style-name="ce21">
            <text:p>20</text:p>
          </table:table-cell>
          <table:table-cell office:value-type="percentage" office:value="0.98076923076923073" table:style-name="ce23">
            <text:p>98%</text:p>
          </table:table-cell>
          <table:table-cell office:value-type="float" office:value="3" table:style-name="ce29">
            <text:p>3.00</text:p>
          </table:table-cell>
          <table:table-cell table:style-name="ce23"/>
          <table:table-cell table:style-name="ce24"/>
          <table:table-cell office:value-type="float" office:value="9" table:style-name="ce25">
            <text:p>9</text:p>
          </table:table-cell>
          <table:table-cell office:value-type="float" office:value="2020" table:style-name="ce25">
            <text:p>202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FDDRYHDG01</text:p>
          </table:table-cell>
          <table:table-cell office:value-type="string" table:style-name="ce17">
            <text:p>Drying / separation technology based on hydrogen</text:p>
          </table:table-cell>
          <table:table-cell office:value-type="string" table:style-name="ce17">
            <text:p>X-cutting technology</text:p>
          </table:table-cell>
          <table:table-cell office:value-type="string" table:style-name="ce17">
            <text:p>Food &amp; drink</text:p>
          </table:table-cell>
          <table:table-cell office:value-type="string" table:style-name="ce18">
            <text:p>Drying/ separation</text:p>
          </table:table-cell>
          <table:table-cell office:value-type="string" table:style-name="ce17">
            <text:p>IFDDRY</text:p>
          </table:table-cell>
          <table:table-cell office:value-type="string" table:style-name="ce17">
            <text:p>Drying / Separation services for the food and drink sector</text:p>
          </table:table-cell>
          <table:table-cell office:value-type="float" office:value="2.809128756867783" table:style-name="ce19">
            <text:p>3<text:s/></text:p>
          </table:table-cell>
          <table:table-cell office:value-type="float" office:value="9.8319506490372438E-2" table:style-name="ce20">
            <text:p>0.10<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2" table:style-name="ce29">
            <text:p>0.92</text:p>
          </table:table-cell>
          <table:table-cell table:style-name="ce23"/>
          <table:table-cell table:style-name="ce24"/>
          <table:table-cell table:style-name="ce25"/>
          <table:table-cell office:value-type="float" office:value="2020" table:style-name="ce25">
            <text:p>202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FDDRYLPG01</text:p>
          </table:table-cell>
          <table:table-cell office:value-type="string" table:style-name="ce17">
            <text:p>Drying / separation technology based on liquified petroleum gas</text:p>
          </table:table-cell>
          <table:table-cell office:value-type="string" table:style-name="ce17">
            <text:p>X-cutting technology</text:p>
          </table:table-cell>
          <table:table-cell office:value-type="string" table:style-name="ce17">
            <text:p>Food &amp; drink</text:p>
          </table:table-cell>
          <table:table-cell office:value-type="string" table:style-name="ce18">
            <text:p>Drying/ separation</text:p>
          </table:table-cell>
          <table:table-cell office:value-type="string" table:style-name="ce17">
            <text:p>IFDDRY</text:p>
          </table:table-cell>
          <table:table-cell office:value-type="string" table:style-name="ce17">
            <text:p>Drying / Separation services for the food and drink sector</text:p>
          </table:table-cell>
          <table:table-cell office:value-type="float" office:value="2.3180463458261049" table:style-name="ce19">
            <text:p>2<text:s/></text:p>
          </table:table-cell>
          <table:table-cell office:value-type="float" office:value="4.6360926916522098E-2" table:style-name="ce20">
            <text:p>0.05<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2" table:style-name="ce29">
            <text:p>0.92</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FDDRYNGA01</text:p>
          </table:table-cell>
          <table:table-cell office:value-type="string" table:style-name="ce17">
            <text:p>Drying / separation technology based on natural gas</text:p>
          </table:table-cell>
          <table:table-cell office:value-type="string" table:style-name="ce17">
            <text:p>X-cutting technology</text:p>
          </table:table-cell>
          <table:table-cell office:value-type="string" table:style-name="ce17">
            <text:p>Food &amp; drink</text:p>
          </table:table-cell>
          <table:table-cell office:value-type="string" table:style-name="ce18">
            <text:p>Drying/ separation</text:p>
          </table:table-cell>
          <table:table-cell office:value-type="string" table:style-name="ce17">
            <text:p>IFDDRY</text:p>
          </table:table-cell>
          <table:table-cell office:value-type="string" table:style-name="ce17">
            <text:p>Drying / Separation services for the food and drink sector</text:p>
          </table:table-cell>
          <table:table-cell office:value-type="float" office:value="2.3180463458261049" table:style-name="ce19">
            <text:p>2<text:s/></text:p>
          </table:table-cell>
          <table:table-cell office:value-type="float" office:value="4.6360926916522098E-2" table:style-name="ce20">
            <text:p>0.05<text:s/></text:p>
          </table:table-cell>
          <table:table-cell office:value-type="float" office:value="25" table:style-name="ce30">
            <text:p>25</text:p>
          </table:table-cell>
          <table:table-cell office:value-type="percentage" office:value="0.98230769230769233" table:style-name="ce23">
            <text:p>98%</text:p>
          </table:table-cell>
          <table:table-cell office:value-type="float" office:value="0.92" table:style-name="ce29">
            <text:p>0.92</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FDDRYBIOS01</text:p>
          </table:table-cell>
          <table:table-cell office:value-type="string" table:style-name="ce17">
            <text:p>Drying / separation technology based on solid biomass</text:p>
          </table:table-cell>
          <table:table-cell office:value-type="string" table:style-name="ce17">
            <text:p>X-cutting technology</text:p>
          </table:table-cell>
          <table:table-cell office:value-type="string" table:style-name="ce17">
            <text:p>Food &amp; drink</text:p>
          </table:table-cell>
          <table:table-cell office:value-type="string" table:style-name="ce18">
            <text:p>Drying/ separation</text:p>
          </table:table-cell>
          <table:table-cell office:value-type="string" table:style-name="ce17">
            <text:p>IFDDRY</text:p>
          </table:table-cell>
          <table:table-cell office:value-type="string" table:style-name="ce17">
            <text:p>Drying / Separation services for the food and drink sector</text:p>
          </table:table-cell>
          <table:table-cell office:value-type="float" office:value="14.790557409880387" table:style-name="ce19">
            <text:p>15<text:s/></text:p>
          </table:table-cell>
          <table:table-cell office:value-type="float" office:value="1.1092918057410288" table:style-name="ce20">
            <text:p>1.11<text:s/></text:p>
          </table:table-cell>
          <table:table-cell office:value-type="float" office:value="25" table:style-name="ce21">
            <text:p>25</text:p>
          </table:table-cell>
          <table:table-cell office:value-type="percentage" office:value="0.91230769230769226" table:style-name="ce23">
            <text:p>91%</text:p>
          </table:table-cell>
          <table:table-cell office:value-type="float" office:value="0.89" table:style-name="ce29">
            <text:p>0.89</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FDLTHHCO01</text:p>
          </table:table-cell>
          <table:table-cell office:value-type="string" table:style-name="ce17">
            <text:p>Low-temperature heat <text:s/>technology based on coal (boiler)</text:p>
          </table:table-cell>
          <table:table-cell office:value-type="string" table:style-name="ce17">
            <text:p>X-cutting technology</text:p>
          </table:table-cell>
          <table:table-cell office:value-type="string" table:style-name="ce17">
            <text:p>Food &amp; drink</text:p>
          </table:table-cell>
          <table:table-cell office:value-type="string" table:style-name="ce18">
            <text:p>Boiler</text:p>
          </table:table-cell>
          <table:table-cell office:value-type="string" table:style-name="ce17">
            <text:p>IFDLTH</text:p>
          </table:table-cell>
          <table:table-cell office:value-type="string" table:style-name="ce17">
            <text:p>Low temperature heat for the food and drink sector</text:p>
          </table:table-cell>
          <table:table-cell office:value-type="float" office:value="11.210438616703266" table:style-name="ce19">
            <text:p>11<text:s/></text:p>
          </table:table-cell>
          <table:table-cell office:value-type="float" office:value="0.84078289625274494" table:style-name="ce20">
            <text:p>0.84<text:s/></text:p>
          </table:table-cell>
          <table:table-cell office:value-type="float" office:value="25" table:style-name="ce21">
            <text:p>25</text:p>
          </table:table-cell>
          <table:table-cell office:value-type="percentage" office:value="0.97069230769230774" table:style-name="ce23">
            <text:p>97%</text:p>
          </table:table-cell>
          <table:table-cell office:value-type="float" office:value="0.89" table:style-name="ce29">
            <text:p>0.89</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FDLTHELC01</text:p>
          </table:table-cell>
          <table:table-cell office:value-type="string" table:style-name="ce17">
            <text:p>Low-temperature heat <text:s/>technology based on electricity (boiler)</text:p>
          </table:table-cell>
          <table:table-cell office:value-type="string" table:style-name="ce17">
            <text:p>X-cutting technology</text:p>
          </table:table-cell>
          <table:table-cell office:value-type="string" table:style-name="ce17">
            <text:p>Food &amp; drink</text:p>
          </table:table-cell>
          <table:table-cell office:value-type="string" table:style-name="ce18">
            <text:p>Boiler</text:p>
          </table:table-cell>
          <table:table-cell office:value-type="string" table:style-name="ce17">
            <text:p>IFDLTH</text:p>
          </table:table-cell>
          <table:table-cell office:value-type="string" table:style-name="ce17">
            <text:p>Low temperature heat for the food and drink sector</text:p>
          </table:table-cell>
          <table:table-cell office:value-type="float" office:value="4.991254267505612" table:style-name="ce19">
            <text:p>5<text:s/></text:p>
          </table:table-cell>
          <table:table-cell office:value-type="float" office:value="4.9912542675056133E-2" table:style-name="ce20">
            <text:p>0.05<text:s/></text:p>
          </table:table-cell>
          <table:table-cell office:value-type="float" office:value="25" table:style-name="ce21">
            <text:p>25</text:p>
          </table:table-cell>
          <table:table-cell office:value-type="percentage" office:value="0.98615384615384616" table:style-name="ce23">
            <text:p>99%</text:p>
          </table:table-cell>
          <table:table-cell office:value-type="float" office:value="0.99" table:style-name="ce29">
            <text:p>0.99</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FDLTHELCHP01</text:p>
          </table:table-cell>
          <table:table-cell office:value-type="string" table:style-name="ce17">
            <text:p>Low-temperature heat <text:s/>technology based on heat pump</text:p>
          </table:table-cell>
          <table:table-cell office:value-type="string" table:style-name="ce17">
            <text:p>X-cutting technology</text:p>
          </table:table-cell>
          <table:table-cell office:value-type="string" table:style-name="ce17">
            <text:p>Food &amp; drink</text:p>
          </table:table-cell>
          <table:table-cell office:value-type="string" table:style-name="ce18">
            <text:p>Heat pump</text:p>
          </table:table-cell>
          <table:table-cell office:value-type="string" table:style-name="ce17">
            <text:p>IFDLTH</text:p>
          </table:table-cell>
          <table:table-cell office:value-type="string" table:style-name="ce17">
            <text:p>Low temperature heat for the food and drink sector</text:p>
          </table:table-cell>
          <table:table-cell office:value-type="float" office:value="25.953970528631704" table:style-name="ce19">
            <text:p>26<text:s/></text:p>
          </table:table-cell>
          <table:table-cell office:value-type="float" office:value="0.10381588211452683" table:style-name="ce20">
            <text:p>0.10<text:s/></text:p>
          </table:table-cell>
          <table:table-cell office:value-type="float" office:value="20" table:style-name="ce21">
            <text:p>20</text:p>
          </table:table-cell>
          <table:table-cell office:value-type="percentage" office:value="0.98076923076923073" table:style-name="ce23">
            <text:p>98%</text:p>
          </table:table-cell>
          <table:table-cell office:value-type="float" office:value="3" table:style-name="ce29">
            <text:p>3.00</text:p>
          </table:table-cell>
          <table:table-cell table:style-name="ce23"/>
          <table:table-cell table:style-name="ce24"/>
          <table:table-cell office:value-type="float" office:value="9" table:style-name="ce25">
            <text:p>9</text:p>
          </table:table-cell>
          <table:table-cell office:value-type="float" office:value="2020" table:style-name="ce25">
            <text:p>202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FDLTHHDG01</text:p>
          </table:table-cell>
          <table:table-cell office:value-type="string" table:style-name="ce17">
            <text:p>Low-temperature heat technology based on hydrogen (boiler)</text:p>
          </table:table-cell>
          <table:table-cell office:value-type="string" table:style-name="ce17">
            <text:p>X-cutting technology</text:p>
          </table:table-cell>
          <table:table-cell office:value-type="string" table:style-name="ce17">
            <text:p>Food &amp; drink</text:p>
          </table:table-cell>
          <table:table-cell office:value-type="string" table:style-name="ce18">
            <text:p>Boiler</text:p>
          </table:table-cell>
          <table:table-cell office:value-type="string" table:style-name="ce17">
            <text:p>IFDLTH</text:p>
          </table:table-cell>
          <table:table-cell office:value-type="string" table:style-name="ce17">
            <text:p>Low temperature heat for the food and drink sector</text:p>
          </table:table-cell>
          <table:table-cell office:value-type="float" office:value="2.809128756867783" table:style-name="ce19">
            <text:p>3<text:s/></text:p>
          </table:table-cell>
          <table:table-cell office:value-type="float" office:value="9.8319506490372438E-2" table:style-name="ce20">
            <text:p>0.10<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2" table:style-name="ce29">
            <text:p>0.92</text:p>
          </table:table-cell>
          <table:table-cell table:style-name="ce23"/>
          <table:table-cell table:style-name="ce24"/>
          <table:table-cell office:value-type="float" office:value="9" table:style-name="ce25">
            <text:p>9</text:p>
          </table:table-cell>
          <table:table-cell office:value-type="float" office:value="2020" table:style-name="ce25">
            <text:p>202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FDLTHLPG01</text:p>
          </table:table-cell>
          <table:table-cell office:value-type="string" table:style-name="ce17">
            <text:p>Low-temperature heat technology based on liquified petroleum gas (boiler)</text:p>
          </table:table-cell>
          <table:table-cell office:value-type="string" table:style-name="ce17">
            <text:p>X-cutting technology</text:p>
          </table:table-cell>
          <table:table-cell office:value-type="string" table:style-name="ce17">
            <text:p>Food &amp; drink</text:p>
          </table:table-cell>
          <table:table-cell office:value-type="string" table:style-name="ce18">
            <text:p>Boiler</text:p>
          </table:table-cell>
          <table:table-cell office:value-type="string" table:style-name="ce17">
            <text:p>IFDLTH</text:p>
          </table:table-cell>
          <table:table-cell office:value-type="string" table:style-name="ce17">
            <text:p>Low temperature heat for the food and drink sector</text:p>
          </table:table-cell>
          <table:table-cell office:value-type="float" office:value="2.3180463458261049" table:style-name="ce19">
            <text:p>2<text:s/></text:p>
          </table:table-cell>
          <table:table-cell office:value-type="float" office:value="4.6360926916522098E-2" table:style-name="ce20">
            <text:p>0.05<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2" table:style-name="ce29">
            <text:p>0.92</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FDLTHNGA01</text:p>
          </table:table-cell>
          <table:table-cell office:value-type="string" table:style-name="ce17">
            <text:p>Low-temperature heat technology based on natural gas (boiler)</text:p>
          </table:table-cell>
          <table:table-cell office:value-type="string" table:style-name="ce17">
            <text:p>X-cutting technology</text:p>
          </table:table-cell>
          <table:table-cell office:value-type="string" table:style-name="ce17">
            <text:p>Food &amp; drink</text:p>
          </table:table-cell>
          <table:table-cell office:value-type="string" table:style-name="ce18">
            <text:p>Boiler</text:p>
          </table:table-cell>
          <table:table-cell office:value-type="string" table:style-name="ce17">
            <text:p>IFDLTH</text:p>
          </table:table-cell>
          <table:table-cell office:value-type="string" table:style-name="ce17">
            <text:p>Low temperature heat for the food and drink sector</text:p>
          </table:table-cell>
          <table:table-cell office:value-type="float" office:value="2.3180463458261049" table:style-name="ce19">
            <text:p>2<text:s/></text:p>
          </table:table-cell>
          <table:table-cell office:value-type="float" office:value="4.6360926916522098E-2" table:style-name="ce20">
            <text:p>0.05<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2" table:style-name="ce29">
            <text:p>0.92</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FDLTHBIOS01</text:p>
          </table:table-cell>
          <table:table-cell office:value-type="string" table:style-name="ce17">
            <text:p>Low-temperature heat technology based on solid biomass (boiler)</text:p>
          </table:table-cell>
          <table:table-cell office:value-type="string" table:style-name="ce17">
            <text:p>X-cutting technology</text:p>
          </table:table-cell>
          <table:table-cell office:value-type="string" table:style-name="ce17">
            <text:p>Food &amp; drink</text:p>
          </table:table-cell>
          <table:table-cell office:value-type="string" table:style-name="ce18">
            <text:p>Boiler</text:p>
          </table:table-cell>
          <table:table-cell office:value-type="string" table:style-name="ce17">
            <text:p>IFDLTH</text:p>
          </table:table-cell>
          <table:table-cell office:value-type="string" table:style-name="ce17">
            <text:p>Low temperature heat for the food and drink sector</text:p>
          </table:table-cell>
          <table:table-cell office:value-type="float" office:value="14.790557409880387" table:style-name="ce19">
            <text:p>15<text:s/></text:p>
          </table:table-cell>
          <table:table-cell office:value-type="float" office:value="1.1092918057410288" table:style-name="ce20">
            <text:p>1.11<text:s/></text:p>
          </table:table-cell>
          <table:table-cell office:value-type="float" office:value="25" table:style-name="ce21">
            <text:p>25</text:p>
          </table:table-cell>
          <table:table-cell office:value-type="percentage" office:value="0.91230769230769226" table:style-name="ce23">
            <text:p>91%</text:p>
          </table:table-cell>
          <table:table-cell office:value-type="float" office:value="0.89" table:style-name="ce29">
            <text:p>0.89</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FDMOTELC01</text:p>
          </table:table-cell>
          <table:table-cell office:value-type="string" table:style-name="ce17">
            <text:p>Electric motor technology</text:p>
          </table:table-cell>
          <table:table-cell office:value-type="string" table:style-name="ce17">
            <text:p>X-cutting technology</text:p>
          </table:table-cell>
          <table:table-cell office:value-type="string" table:style-name="ce17">
            <text:p>Food &amp; drink</text:p>
          </table:table-cell>
          <table:table-cell office:value-type="string" table:style-name="ce18">
            <text:p>Motor</text:p>
          </table:table-cell>
          <table:table-cell office:value-type="string" table:style-name="ce17">
            <text:p>IFDMOT</text:p>
          </table:table-cell>
          <table:table-cell office:value-type="string" table:style-name="ce17">
            <text:p>Motor drive for the food and drink sector</text:p>
          </table:table-cell>
          <table:table-cell office:value-type="float" office:value="3.018850724612506" table:style-name="ce19">
            <text:p>3<text:s/></text:p>
          </table:table-cell>
          <table:table-cell office:value-type="float" office:value="7.547126811531267E-2" table:style-name="ce20">
            <text:p>0.08<text:s/></text:p>
          </table:table-cell>
          <table:table-cell office:value-type="float" office:value="20" table:style-name="ce30">
            <text:p>20</text:p>
          </table:table-cell>
          <table:table-cell office:value-type="percentage" office:value="0.95" table:style-name="ce23">
            <text:p>95%</text:p>
          </table:table-cell>
          <table:table-cell office:value-type="float" office:value="0.97799999999999998" table:style-name="ce29">
            <text:p>0.98</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FDCHPCCGTH01</text:p>
          </table:table-cell>
          <table:table-cell office:value-type="string" table:style-name="ce17">
            <text:p>CCGT CHP based on hydrogen</text:p>
          </table:table-cell>
          <table:table-cell office:value-type="string" table:style-name="ce17">
            <text:p>X-cutting technology</text:p>
          </table:table-cell>
          <table:table-cell office:value-type="string" table:style-name="ce17">
            <text:p>Food &amp; drink</text:p>
          </table:table-cell>
          <table:table-cell office:value-type="string" table:style-name="ce18">
            <text:p>CCGT CHP</text:p>
          </table:table-cell>
          <table:table-cell office:value-type="string" table:style-name="ce17">
            <text:p>IFDSTM</text:p>
          </table:table-cell>
          <table:table-cell office:value-type="string" table:style-name="ce17">
            <text:p>Low-temperature steam/heat from CHP for the food and drink sector</text:p>
          </table:table-cell>
          <table:table-cell office:value-type="float" office:value="84.477555110018557" table:style-name="ce31">
            <text:p>84<text:s/></text:p>
          </table:table-cell>
          <table:table-cell office:value-type="float" office:value="2.4310541714029128" table:style-name="ce32">
            <text:p>2.4<text:s/></text:p>
          </table:table-cell>
          <table:table-cell office:value-type="float" office:value="25" table:style-name="ce21">
            <text:p>25</text:p>
          </table:table-cell>
          <table:table-cell office:value-type="percentage" office:value="0.93" table:style-name="ce28">
            <text:p>93%</text:p>
          </table:table-cell>
          <table:table-cell office:value-type="float" office:value="0.73" table:style-name="ce29">
            <text:p>0.73</text:p>
          </table:table-cell>
          <table:table-cell table:style-name="ce23"/>
          <table:table-cell office:value-type="float" office:value="0.75" table:style-name="ce24">
            <text:p>0.75</text:p>
          </table:table-cell>
          <table:table-cell office:value-type="float" office:value="8" table:style-name="ce25">
            <text:p>8</text:p>
          </table:table-cell>
          <table:table-cell office:value-type="float" office:value="2025" table:style-name="ce25">
            <text:p>2025</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FDCHPGT01</text:p>
          </table:table-cell>
          <table:table-cell office:value-type="string" table:style-name="ce17">
            <text:p>Gas turbine CHP based on natural gas</text:p>
          </table:table-cell>
          <table:table-cell office:value-type="string" table:style-name="ce17">
            <text:p>X-cutting technology</text:p>
          </table:table-cell>
          <table:table-cell office:value-type="string" table:style-name="ce17">
            <text:p>Food &amp; drink</text:p>
          </table:table-cell>
          <table:table-cell office:value-type="string" table:style-name="ce18">
            <text:p>CHP</text:p>
          </table:table-cell>
          <table:table-cell office:value-type="string" table:style-name="ce17">
            <text:p>IFDSTM</text:p>
          </table:table-cell>
          <table:table-cell office:value-type="string" table:style-name="ce17">
            <text:p>Low-temperature steam/heat from CHP for the food and drink sector</text:p>
          </table:table-cell>
          <table:table-cell office:value-type="float" office:value="34.458828442148054" table:style-name="ce31">
            <text:p>34<text:s/></text:p>
          </table:table-cell>
          <table:table-cell office:value-type="float" office:value="0.94133318716935854" table:style-name="ce32">
            <text:p>0.9<text:s/></text:p>
          </table:table-cell>
          <table:table-cell office:value-type="float" office:value="25" table:style-name="ce21">
            <text:p>25</text:p>
          </table:table-cell>
          <table:table-cell office:value-type="percentage" office:value="0.93" table:style-name="ce23">
            <text:p>93%</text:p>
          </table:table-cell>
          <table:table-cell office:value-type="float" office:value="0.7" table:style-name="ce29">
            <text:p>0.70</text:p>
          </table:table-cell>
          <table:table-cell table:style-name="ce23"/>
          <table:table-cell office:value-type="float" office:value="1.4285714285714286" table:style-name="ce24">
            <text:p>1.43</text:p>
          </table:table-cell>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FDCHPHP01</text:p>
          </table:table-cell>
          <table:table-cell office:value-type="string" table:style-name="ce17">
            <text:p>Steam generation by heat pump</text:p>
          </table:table-cell>
          <table:table-cell office:value-type="string" table:style-name="ce17">
            <text:p>X-cutting technology</text:p>
          </table:table-cell>
          <table:table-cell office:value-type="string" table:style-name="ce17">
            <text:p>Food &amp; drink</text:p>
          </table:table-cell>
          <table:table-cell office:value-type="string" table:style-name="ce18">
            <text:p>Heat pump</text:p>
          </table:table-cell>
          <table:table-cell office:value-type="string" table:style-name="ce17">
            <text:p>IFDSTM</text:p>
          </table:table-cell>
          <table:table-cell office:value-type="string" table:style-name="ce17">
            <text:p>Low-temperature steam/heat from CHP for the food and drink sector</text:p>
          </table:table-cell>
          <table:table-cell office:value-type="float" office:value="25.953970528631704" table:style-name="ce19">
            <text:p>26<text:s/></text:p>
          </table:table-cell>
          <table:table-cell office:value-type="float" office:value="0.10381588211452683" table:style-name="ce20">
            <text:p>0.10<text:s/></text:p>
          </table:table-cell>
          <table:table-cell office:value-type="float" office:value="20" table:style-name="ce21">
            <text:p>20</text:p>
          </table:table-cell>
          <table:table-cell office:value-type="percentage" office:value="0.98076923076923073" table:style-name="ce23">
            <text:p>98%</text:p>
          </table:table-cell>
          <table:table-cell office:value-type="float" office:value="3" table:style-name="ce29">
            <text:p>3.00</text:p>
          </table:table-cell>
          <table:table-cell table:style-name="ce23"/>
          <table:table-cell table:style-name="ce24"/>
          <table:table-cell office:value-type="float" office:value="9" table:style-name="ce25">
            <text:p>9</text:p>
          </table:table-cell>
          <table:table-cell office:value-type="float" office:value="2020" table:style-name="ce25">
            <text:p>202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FDCHPBIOS01</text:p>
          </table:table-cell>
          <table:table-cell office:value-type="string" table:style-name="ce17">
            <text:p>Steam turbine CHP based on solid biomass</text:p>
          </table:table-cell>
          <table:table-cell office:value-type="string" table:style-name="ce17">
            <text:p>X-cutting technology</text:p>
          </table:table-cell>
          <table:table-cell office:value-type="string" table:style-name="ce17">
            <text:p>Food &amp; drink</text:p>
          </table:table-cell>
          <table:table-cell office:value-type="string" table:style-name="ce18">
            <text:p>Biomass CHP</text:p>
          </table:table-cell>
          <table:table-cell office:value-type="string" table:style-name="ce17">
            <text:p>IFDSTM</text:p>
          </table:table-cell>
          <table:table-cell office:value-type="string" table:style-name="ce17">
            <text:p>Low-temperature steam/heat from CHP for the food and drink sector</text:p>
          </table:table-cell>
          <table:table-cell office:value-type="float" office:value="22.897298424362074" table:style-name="ce31">
            <text:p>23<text:s/></text:p>
          </table:table-cell>
          <table:table-cell office:value-type="float" office:value="1.0069494082121491" table:style-name="ce32">
            <text:p>1.0<text:s/></text:p>
          </table:table-cell>
          <table:table-cell office:value-type="float" office:value="25" table:style-name="ce21">
            <text:p>25</text:p>
          </table:table-cell>
          <table:table-cell office:value-type="percentage" office:value="0.9" table:style-name="ce23">
            <text:p>90%</text:p>
          </table:table-cell>
          <table:table-cell office:value-type="float" office:value="0.8" table:style-name="ce29">
            <text:p>0.80</text:p>
          </table:table-cell>
          <table:table-cell table:style-name="ce23"/>
          <table:table-cell office:value-type="float" office:value="10" table:style-name="ce24">
            <text:p>10.00</text:p>
          </table:table-cell>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GHTHELC</text:p>
          </table:table-cell>
          <table:table-cell office:value-type="string" table:style-name="ce17">
            <text:p>High-temperature heat technology based on electricity (boiler)</text:p>
          </table:table-cell>
          <table:table-cell office:value-type="string" table:style-name="ce17">
            <text:p>Sector specific technology</text:p>
          </table:table-cell>
          <table:table-cell office:value-type="string" table:style-name="ce17">
            <text:p>Glass</text:p>
          </table:table-cell>
          <table:table-cell office:value-type="string" table:style-name="ce18">
            <text:p>High Temp</text:p>
          </table:table-cell>
          <table:table-cell office:value-type="string" table:style-name="ce17">
            <text:p>IGLHTH</text:p>
          </table:table-cell>
          <table:table-cell office:value-type="string" table:style-name="ce17">
            <text:p>High temperature heat for the other industries</text:p>
          </table:table-cell>
          <table:table-cell office:value-type="float" office:value="213.53412357978567" table:style-name="ce19">
            <text:p>214<text:s/></text:p>
          </table:table-cell>
          <table:table-cell office:value-type="float" office:value="5.3383530894946416" table:style-name="ce20">
            <text:p>5.34<text:s/></text:p>
          </table:table-cell>
          <table:table-cell office:value-type="float" office:value="25" table:style-name="ce21">
            <text:p>25</text:p>
          </table:table-cell>
          <table:table-cell office:value-type="percentage" office:value="0.99" table:style-name="ce23">
            <text:p>99%</text:p>
          </table:table-cell>
          <table:table-cell office:value-type="float" office:value="0.9" table:style-name="ce29">
            <text:p>0.90</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GHTHNGA</text:p>
          </table:table-cell>
          <table:table-cell office:value-type="string" table:style-name="ce17">
            <text:p>High-temperature heat technology based on natural gas / biomethane (boiler)</text:p>
          </table:table-cell>
          <table:table-cell office:value-type="string" table:style-name="ce17">
            <text:p>Sector specific technology</text:p>
          </table:table-cell>
          <table:table-cell office:value-type="string" table:style-name="ce17">
            <text:p>Glass</text:p>
          </table:table-cell>
          <table:table-cell office:value-type="string" table:style-name="ce18">
            <text:p>High Temp</text:p>
          </table:table-cell>
          <table:table-cell office:value-type="string" table:style-name="ce17">
            <text:p>IGLHTH</text:p>
          </table:table-cell>
          <table:table-cell office:value-type="string" table:style-name="ce17">
            <text:p>High temperature heat for the other industries</text:p>
          </table:table-cell>
          <table:table-cell office:value-type="float" office:value="146.2217139035132" table:style-name="ce19">
            <text:p>146<text:s/></text:p>
          </table:table-cell>
          <table:table-cell office:value-type="float" office:value="3.6555428475878307" table:style-name="ce20">
            <text:p>3.66<text:s/></text:p>
          </table:table-cell>
          <table:table-cell office:value-type="float" office:value="25" table:style-name="ce21">
            <text:p>25</text:p>
          </table:table-cell>
          <table:table-cell office:value-type="percentage" office:value="0.99" table:style-name="ce23">
            <text:p>99%</text:p>
          </table:table-cell>
          <table:table-cell office:value-type="float" office:value="0.6" table:style-name="ce29">
            <text:p>0.60</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GLKLNELC</text:p>
          </table:table-cell>
          <table:table-cell office:value-type="string" table:style-name="ce17">
            <text:p>Electric cold-top furnace</text:p>
          </table:table-cell>
          <table:table-cell office:value-type="string" table:style-name="ce17">
            <text:p>Sector specific technology</text:p>
          </table:table-cell>
          <table:table-cell office:value-type="string" table:style-name="ce17">
            <text:p>Glass</text:p>
          </table:table-cell>
          <table:table-cell office:value-type="string" table:style-name="ce18">
            <text:p>Furnace</text:p>
          </table:table-cell>
          <table:table-cell office:value-type="string" table:style-name="ce17">
            <text:p>IGLMRG</text:p>
          </table:table-cell>
          <table:table-cell office:value-type="string" table:style-name="ce17">
            <text:p>Melted refined glass</text:p>
          </table:table-cell>
          <table:table-cell office:value-type="float" office:value="380.22467524229069" table:style-name="ce19">
            <text:p>380<text:s/></text:p>
          </table:table-cell>
          <table:table-cell office:value-type="float" office:value="11.406740257268721" table:style-name="ce20">
            <text:p>11.41<text:s/></text:p>
          </table:table-cell>
          <table:table-cell office:value-type="float" office:value="20" table:style-name="ce21">
            <text:p>20</text:p>
          </table:table-cell>
          <table:table-cell office:value-type="percentage" office:value="0.99" table:style-name="ce23">
            <text:p>99%</text:p>
          </table:table-cell>
          <table:table-cell table:style-name="ce29"/>
          <table:table-cell table:style-name="ce23"/>
          <table:table-cell table:style-name="ce24"/>
          <table:table-cell office:value-type="float" office:value="9" table:style-name="ce25">
            <text:p>9</text:p>
          </table:table-cell>
          <table:table-cell office:value-type="float" office:value="225" table:style-name="ce25">
            <text:p>225</text:p>
          </table:table-cell>
          <table:table-cell office:value-type="string" table:style-name="ce26">
            <text:p>Megatonnes per annum</text:p>
          </table:table-cell>
          <table:table-cell table:number-columns-repeated="16367" table:style-name="ce27"/>
        </table:table-row>
        <table:table-row table:style-name="ro6">
          <table:table-cell office:value-type="string" table:style-name="ce17">
            <text:p>IGLKLNHYD</text:p>
          </table:table-cell>
          <table:table-cell office:value-type="string" table:style-name="ce17">
            <text:p>Hydrogen furnace with electric boosting<text:s/></text:p>
          </table:table-cell>
          <table:table-cell office:value-type="string" table:style-name="ce17">
            <text:p>Sector specific technology</text:p>
          </table:table-cell>
          <table:table-cell office:value-type="string" table:style-name="ce17">
            <text:p>Glass</text:p>
          </table:table-cell>
          <table:table-cell office:value-type="string" table:style-name="ce18">
            <text:p>Furnace</text:p>
          </table:table-cell>
          <table:table-cell office:value-type="string" table:style-name="ce17">
            <text:p>IGLMRG</text:p>
          </table:table-cell>
          <table:table-cell office:value-type="string" table:style-name="ce17">
            <text:p>Melted refined glass</text:p>
          </table:table-cell>
          <table:table-cell office:value-type="float" office:value="211.83946192070485" table:style-name="ce19">
            <text:p>212<text:s/></text:p>
          </table:table-cell>
          <table:table-cell office:value-type="float" office:value="6.355183857621145" table:style-name="ce20">
            <text:p>6.36<text:s/></text:p>
          </table:table-cell>
          <table:table-cell office:value-type="float" office:value="20" table:style-name="ce21">
            <text:p>20</text:p>
          </table:table-cell>
          <table:table-cell office:value-type="percentage" office:value="0.99" table:style-name="ce23">
            <text:p>99%</text:p>
          </table:table-cell>
          <table:table-cell table:style-name="ce29"/>
          <table:table-cell table:style-name="ce23"/>
          <table:table-cell table:style-name="ce24"/>
          <table:table-cell office:value-type="float" office:value="7" table:style-name="ce25">
            <text:p>7</text:p>
          </table:table-cell>
          <table:table-cell office:value-type="float" office:value="2030" table:style-name="ce25">
            <text:p>2030</text:p>
          </table:table-cell>
          <table:table-cell office:value-type="string" table:style-name="ce26">
            <text:p>Megatonnes per annum</text:p>
          </table:table-cell>
          <table:table-cell table:number-columns-repeated="16367" table:style-name="ce27"/>
        </table:table-row>
        <table:table-row table:style-name="ro6">
          <table:table-cell office:value-type="string" table:style-name="ce17">
            <text:p>IGLKLN</text:p>
          </table:table-cell>
          <table:table-cell office:value-type="string" table:style-name="ce17">
            <text:p>Regenerative end-port furnace with electric boosting</text:p>
          </table:table-cell>
          <table:table-cell office:value-type="string" table:style-name="ce17">
            <text:p>Sector specific technology</text:p>
          </table:table-cell>
          <table:table-cell office:value-type="string" table:style-name="ce17">
            <text:p>Glass</text:p>
          </table:table-cell>
          <table:table-cell office:value-type="string" table:style-name="ce18">
            <text:p>Furnace</text:p>
          </table:table-cell>
          <table:table-cell office:value-type="string" table:style-name="ce17">
            <text:p>IGLMRG</text:p>
          </table:table-cell>
          <table:table-cell office:value-type="string" table:style-name="ce17">
            <text:p>Melted refined glass</text:p>
          </table:table-cell>
          <table:table-cell office:value-type="float" office:value="162.95343224669602" table:style-name="ce19">
            <text:p>163<text:s/></text:p>
          </table:table-cell>
          <table:table-cell office:value-type="float" office:value="4.8886029674008808" table:style-name="ce20">
            <text:p>4.89<text:s/></text:p>
          </table:table-cell>
          <table:table-cell office:value-type="float" office:value="20" table:style-name="ce21">
            <text:p>20</text:p>
          </table:table-cell>
          <table:table-cell office:value-type="percentage" office:value="0.99" table:style-name="ce23">
            <text:p>99%</text:p>
          </table:table-cell>
          <table:table-cell table:style-name="ce29"/>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Megatonnes per annum</text:p>
          </table:table-cell>
          <table:table-cell table:number-columns-repeated="16367" table:style-name="ce27"/>
        </table:table-row>
        <table:table-row table:style-name="ro6">
          <table:table-cell office:value-type="string" table:style-name="ce17">
            <text:p>PHYGBPELQ01</text:p>
          </table:table-cell>
          <table:table-cell office:value-type="string" table:style-name="ce17">
            <text:p>Biomass gasification, with CCS</text:p>
          </table:table-cell>
          <table:table-cell office:value-type="string" table:style-name="ce17">
            <text:p>Sector specific technology</text:p>
          </table:table-cell>
          <table:table-cell office:value-type="string" table:style-name="ce17">
            <text:p>Hydrogen</text:p>
          </table:table-cell>
          <table:table-cell office:value-type="string" table:style-name="ce18">
            <text:p>CCS</text:p>
          </table:table-cell>
          <table:table-cell office:value-type="string" table:style-name="ce17">
            <text:p>HYGEN</text:p>
          </table:table-cell>
          <table:table-cell office:value-type="string" table:style-name="ce17">
            <text:p>Generated hydrogen</text:p>
          </table:table-cell>
          <table:table-cell office:value-type="float" office:value="44.673117133157156" table:style-name="ce19">
            <text:p>45<text:s/></text:p>
          </table:table-cell>
          <table:table-cell office:value-type="float" office:value="1.8986074781591791" table:style-name="ce20">
            <text:p>1.90<text:s/></text:p>
          </table:table-cell>
          <table:table-cell office:value-type="float" office:value="25" table:style-name="ce30">
            <text:p>25</text:p>
          </table:table-cell>
          <table:table-cell office:value-type="percentage" office:value="0.9" table:style-name="ce33">
            <text:p>90%</text:p>
          </table:table-cell>
          <table:table-cell table:style-name="ce29"/>
          <table:table-cell office:value-type="percentage" office:value="0.9" table:style-name="ce23">
            <text:p>90%</text:p>
          </table:table-cell>
          <table:table-cell table:style-name="ce24"/>
          <table:table-cell office:value-type="float" office:value="9" table:style-name="ce25">
            <text:p>9</text:p>
          </table:table-cell>
          <table:table-cell office:value-type="float" office:value="2030" table:style-name="ce25">
            <text:p>203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PHYGCOAQ01</text:p>
          </table:table-cell>
          <table:table-cell office:value-type="string" table:style-name="ce17">
            <text:p>Coal gasification, with CCS</text:p>
          </table:table-cell>
          <table:table-cell office:value-type="string" table:style-name="ce17">
            <text:p>Sector specific technology</text:p>
          </table:table-cell>
          <table:table-cell office:value-type="string" table:style-name="ce17">
            <text:p>Hydrogen</text:p>
          </table:table-cell>
          <table:table-cell office:value-type="string" table:style-name="ce18">
            <text:p>CCS</text:p>
          </table:table-cell>
          <table:table-cell office:value-type="string" table:style-name="ce17">
            <text:p>HYGEN</text:p>
          </table:table-cell>
          <table:table-cell office:value-type="string" table:style-name="ce17">
            <text:p>Generated hydrogen</text:p>
          </table:table-cell>
          <table:table-cell office:value-type="float" office:value="70.043224497711108" table:style-name="ce19">
            <text:p>70<text:s/></text:p>
          </table:table-cell>
          <table:table-cell office:value-type="float" office:value="3.5021612248855556" table:style-name="ce20">
            <text:p>3.50<text:s/></text:p>
          </table:table-cell>
          <table:table-cell office:value-type="float" office:value="25" table:style-name="ce21">
            <text:p>25</text:p>
          </table:table-cell>
          <table:table-cell office:value-type="percentage" office:value="0.9" table:style-name="ce28">
            <text:p>90%</text:p>
          </table:table-cell>
          <table:table-cell table:style-name="ce29"/>
          <table:table-cell office:value-type="percentage" office:value="0.9" table:style-name="ce23">
            <text:p>90%</text:p>
          </table:table-cell>
          <table:table-cell table:style-name="ce24"/>
          <table:table-cell office:value-type="float" office:value="9" table:style-name="ce25">
            <text:p>9</text:p>
          </table:table-cell>
          <table:table-cell office:value-type="float" office:value="2100" table:style-name="ce25">
            <text:p>210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PHYGNGALQ02</text:p>
          </table:table-cell>
          <table:table-cell office:value-type="string" table:style-name="ce17">
            <text:p>Natural gas steam reforming ATR, with CCS</text:p>
          </table:table-cell>
          <table:table-cell office:value-type="string" table:style-name="ce17">
            <text:p>Sector specific technology</text:p>
          </table:table-cell>
          <table:table-cell office:value-type="string" table:style-name="ce17">
            <text:p>Hydrogen</text:p>
          </table:table-cell>
          <table:table-cell office:value-type="string" table:style-name="ce18">
            <text:p>CCS</text:p>
          </table:table-cell>
          <table:table-cell office:value-type="string" table:style-name="ce17">
            <text:p>HYGEN</text:p>
          </table:table-cell>
          <table:table-cell office:value-type="string" table:style-name="ce17">
            <text:p>Generated hydrogen</text:p>
          </table:table-cell>
          <table:table-cell office:value-type="float" office:value="41.252118905274685" table:style-name="ce19">
            <text:p>41<text:s/></text:p>
          </table:table-cell>
          <table:table-cell office:value-type="float" office:value="1.546954458947801" table:style-name="ce20">
            <text:p>1.55<text:s/></text:p>
          </table:table-cell>
          <table:table-cell office:value-type="float" office:value="40" table:style-name="ce21">
            <text:p>40</text:p>
          </table:table-cell>
          <table:table-cell office:value-type="percentage" office:value="0.95" table:style-name="ce23">
            <text:p>95%</text:p>
          </table:table-cell>
          <table:table-cell table:style-name="ce29"/>
          <table:table-cell office:value-type="percentage" office:value="0.9" table:style-name="ce23">
            <text:p>90%</text:p>
          </table:table-cell>
          <table:table-cell table:style-name="ce24"/>
          <table:table-cell office:value-type="float" office:value="8" table:style-name="ce25">
            <text:p>8</text:p>
          </table:table-cell>
          <table:table-cell office:value-type="float" office:value="2025" table:style-name="ce25">
            <text:p>2025</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PHYGNGALQ01</text:p>
          </table:table-cell>
          <table:table-cell office:value-type="string" table:style-name="ce17">
            <text:p>Natural gas steam reforming, with CCS</text:p>
          </table:table-cell>
          <table:table-cell office:value-type="string" table:style-name="ce17">
            <text:p>Sector specific technology</text:p>
          </table:table-cell>
          <table:table-cell office:value-type="string" table:style-name="ce17">
            <text:p>Hydrogen</text:p>
          </table:table-cell>
          <table:table-cell office:value-type="string" table:style-name="ce18">
            <text:p>CCS</text:p>
          </table:table-cell>
          <table:table-cell office:value-type="string" table:style-name="ce17">
            <text:p>HYGEN</text:p>
          </table:table-cell>
          <table:table-cell office:value-type="string" table:style-name="ce17">
            <text:p>Generated hydrogen</text:p>
          </table:table-cell>
          <table:table-cell office:value-type="float" office:value="42.076098215623247" table:style-name="ce19">
            <text:p>42<text:s/></text:p>
          </table:table-cell>
          <table:table-cell office:value-type="float" office:value="1.2654465628758875" table:style-name="ce20">
            <text:p>1.27<text:s/></text:p>
          </table:table-cell>
          <table:table-cell office:value-type="float" office:value="40" table:style-name="ce21">
            <text:p>40</text:p>
          </table:table-cell>
          <table:table-cell office:value-type="percentage" office:value="0.94999998807907104" table:style-name="ce23">
            <text:p>95%</text:p>
          </table:table-cell>
          <table:table-cell table:style-name="ce29"/>
          <table:table-cell office:value-type="percentage" office:value="0.9" table:style-name="ce23">
            <text:p>90%</text:p>
          </table:table-cell>
          <table:table-cell table:style-name="ce24"/>
          <table:table-cell office:value-type="float" office:value="8" table:style-name="ce25">
            <text:p>8</text:p>
          </table:table-cell>
          <table:table-cell office:value-type="float" office:value="2030" table:style-name="ce25">
            <text:p>203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ISFINPRO01</text:p>
          </table:table-cell>
          <table:table-cell office:value-type="string" table:style-name="ce17">
            <text:p>Downstream process (energy use to produce finished steel from hot rolled steel)</text:p>
          </table:table-cell>
          <table:table-cell office:value-type="string" table:style-name="ce17">
            <text:p>Sector specific technology</text:p>
          </table:table-cell>
          <table:table-cell office:value-type="string" table:style-name="ce17">
            <text:p>Iron &amp; steel</text:p>
          </table:table-cell>
          <table:table-cell office:value-type="string" table:style-name="ce18">
            <text:p>Iron &amp; Steel</text:p>
          </table:table-cell>
          <table:table-cell office:value-type="string" table:style-name="ce17">
            <text:p>IIS</text:p>
          </table:table-cell>
          <table:table-cell office:value-type="string" table:style-name="ce17">
            <text:p>Finished steel (demand commodity, in Mt)</text:p>
          </table:table-cell>
          <table:table-cell office:value-type="float" office:value="184.32619598739842" table:style-name="ce19">
            <text:p>184<text:s/></text:p>
          </table:table-cell>
          <table:table-cell office:value-type="float" office:value="52.93470243740672" table:style-name="ce20">
            <text:p>52.93<text:s/></text:p>
          </table:table-cell>
          <table:table-cell office:value-type="float" office:value="20" table:style-name="ce21">
            <text:p>20</text:p>
          </table:table-cell>
          <table:table-cell office:value-type="percentage" office:value="0.9" table:style-name="ce28">
            <text:p>90%</text:p>
          </table:table-cell>
          <table:table-cell table:style-name="ce29"/>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Megatonnes per annum</text:p>
          </table:table-cell>
          <table:table-cell table:number-columns-repeated="16367" table:style-name="ce27"/>
        </table:table-row>
        <table:table-row table:style-name="ro6">
          <table:table-cell office:value-type="string" table:style-name="ce17">
            <text:p>IISCASHRM01</text:p>
          </table:table-cell>
          <table:table-cell office:value-type="string" table:style-name="ce17">
            <text:p>Caster &amp; hot rolling mill, standard</text:p>
          </table:table-cell>
          <table:table-cell office:value-type="string" table:style-name="ce17">
            <text:p>Sector specific technology</text:p>
          </table:table-cell>
          <table:table-cell office:value-type="string" table:style-name="ce17">
            <text:p>Iron &amp; steel</text:p>
          </table:table-cell>
          <table:table-cell office:value-type="string" table:style-name="ce18">
            <text:p>Iron &amp; Steel</text:p>
          </table:table-cell>
          <table:table-cell office:value-type="string" table:style-name="ce17">
            <text:p>IISHRS</text:p>
          </table:table-cell>
          <table:table-cell office:value-type="string" table:style-name="ce17">
            <text:p>Hot rolled steel (intermediate product, in Mt)</text:p>
          </table:table-cell>
          <table:table-cell office:value-type="float" office:value="258.52930565412032" table:style-name="ce19">
            <text:p>259<text:s/></text:p>
          </table:table-cell>
          <table:table-cell office:value-type="float" office:value="6.4632326413530086" table:style-name="ce20">
            <text:p>6.46<text:s/></text:p>
          </table:table-cell>
          <table:table-cell office:value-type="float" office:value="25" table:style-name="ce21">
            <text:p>25</text:p>
          </table:table-cell>
          <table:table-cell office:value-type="percentage" office:value="0.89999997615814198" table:style-name="ce28">
            <text:p>90%</text:p>
          </table:table-cell>
          <table:table-cell table:style-name="ce29"/>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Megatonnes per annum</text:p>
          </table:table-cell>
          <table:table-cell table:number-columns-repeated="16367" table:style-name="ce27"/>
        </table:table-row>
        <table:table-row table:style-name="ro6">
          <table:table-cell office:value-type="string" table:style-name="ce17">
            <text:p>IISCASHRHYM01</text:p>
          </table:table-cell>
          <table:table-cell office:value-type="string" table:style-name="ce17">
            <text:p>Hydrogen Caster &amp; hot rolling mill, standard</text:p>
          </table:table-cell>
          <table:table-cell office:value-type="string" table:style-name="ce17">
            <text:p>Sector specific technology</text:p>
          </table:table-cell>
          <table:table-cell office:value-type="string" table:style-name="ce17">
            <text:p>Iron &amp; steel</text:p>
          </table:table-cell>
          <table:table-cell office:value-type="string" table:style-name="ce18">
            <text:p>Iron &amp; Steel</text:p>
          </table:table-cell>
          <table:table-cell office:value-type="string" table:style-name="ce17">
            <text:p>IISHRS</text:p>
          </table:table-cell>
          <table:table-cell office:value-type="string" table:style-name="ce17">
            <text:p>Hot rolled steel (intermediate product, in Mt)</text:p>
          </table:table-cell>
          <table:table-cell office:value-type="float" office:value="336.08809735035641" table:style-name="ce19">
            <text:p>336<text:s/></text:p>
          </table:table-cell>
          <table:table-cell office:value-type="float" office:value="8.4022024337589105" table:style-name="ce20">
            <text:p>8.40<text:s/></text:p>
          </table:table-cell>
          <table:table-cell office:value-type="float" office:value="20" table:style-name="ce21">
            <text:p>20</text:p>
          </table:table-cell>
          <table:table-cell office:value-type="percentage" office:value="0.9" table:style-name="ce23">
            <text:p>90%</text:p>
          </table:table-cell>
          <table:table-cell table:style-name="ce29"/>
          <table:table-cell table:style-name="ce23"/>
          <table:table-cell table:style-name="ce24"/>
          <table:table-cell office:value-type="float" office:value="7" table:style-name="ce25">
            <text:p>7</text:p>
          </table:table-cell>
          <table:table-cell office:value-type="float" office:value="2025" table:style-name="ce25">
            <text:p>2025</text:p>
          </table:table-cell>
          <table:table-cell office:value-type="string" table:style-name="ce26">
            <text:p>Megatonnes per annum</text:p>
          </table:table-cell>
          <table:table-cell table:number-columns-repeated="16367" table:style-name="ce27"/>
        </table:table-row>
        <table:table-row table:style-name="ro6">
          <table:table-cell office:value-type="string" table:style-name="ce17">
            <text:p>IISBOXFUR01</text:p>
          </table:table-cell>
          <table:table-cell office:value-type="string" table:style-name="ce17">
            <text:p>Basic oxygen furnace, standard</text:p>
          </table:table-cell>
          <table:table-cell office:value-type="string" table:style-name="ce17">
            <text:p>Sector specific technology</text:p>
          </table:table-cell>
          <table:table-cell office:value-type="string" table:style-name="ce17">
            <text:p>Iron &amp; steel</text:p>
          </table:table-cell>
          <table:table-cell office:value-type="string" table:style-name="ce18">
            <text:p>Furnace</text:p>
          </table:table-cell>
          <table:table-cell office:value-type="string" table:style-name="ce17">
            <text:p>IISLST</text:p>
          </table:table-cell>
          <table:table-cell office:value-type="string" table:style-name="ce17">
            <text:p>Liquid steel (intermediate product, in Mt)</text:p>
          </table:table-cell>
          <table:table-cell office:value-type="float" office:value="183.35578623650599" table:style-name="ce19">
            <text:p>183<text:s/></text:p>
          </table:table-cell>
          <table:table-cell office:value-type="float" office:value="18.629807696196067" table:style-name="ce20">
            <text:p>18.63<text:s/></text:p>
          </table:table-cell>
          <table:table-cell office:value-type="float" office:value="25" table:style-name="ce21">
            <text:p>25</text:p>
          </table:table-cell>
          <table:table-cell office:value-type="percentage" office:value="0.85" table:style-name="ce23">
            <text:p>85%</text:p>
          </table:table-cell>
          <table:table-cell table:style-name="ce29"/>
          <table:table-cell table:style-name="ce23"/>
          <table:table-cell table:style-name="ce25"/>
          <table:table-cell office:value-type="float" office:value="9" table:style-name="ce25">
            <text:p>9</text:p>
          </table:table-cell>
          <table:table-cell office:value-type="float" office:value="2011" table:style-name="ce25">
            <text:p>2011</text:p>
          </table:table-cell>
          <table:table-cell office:value-type="string" table:style-name="ce26">
            <text:p>Megatonnes per annum</text:p>
          </table:table-cell>
          <table:table-cell table:number-columns-repeated="16367" table:style-name="ce27"/>
        </table:table-row>
        <table:table-row table:style-name="ro6">
          <table:table-cell office:value-type="string" table:style-name="ce17">
            <text:p>IISELAFUR01</text:p>
          </table:table-cell>
          <table:table-cell office:value-type="string" table:style-name="ce17">
            <text:p>Electric arc furnace, standard</text:p>
          </table:table-cell>
          <table:table-cell office:value-type="string" table:style-name="ce17">
            <text:p>Sector specific technology</text:p>
          </table:table-cell>
          <table:table-cell office:value-type="string" table:style-name="ce17">
            <text:p>Iron &amp; steel</text:p>
          </table:table-cell>
          <table:table-cell office:value-type="string" table:style-name="ce18">
            <text:p>Furnace</text:p>
          </table:table-cell>
          <table:table-cell office:value-type="string" table:style-name="ce17">
            <text:p>IISLST</text:p>
          </table:table-cell>
          <table:table-cell office:value-type="string" table:style-name="ce17">
            <text:p>Liquid steel (intermediate product, in Mt)</text:p>
          </table:table-cell>
          <table:table-cell office:value-type="float" office:value="255.22088675178244" table:style-name="ce19">
            <text:p>255<text:s/></text:p>
          </table:table-cell>
          <table:table-cell office:value-type="float" office:value="23.926958132979603" table:style-name="ce20">
            <text:p>23.93<text:s/></text:p>
          </table:table-cell>
          <table:table-cell office:value-type="float" office:value="25" table:style-name="ce21">
            <text:p>25</text:p>
          </table:table-cell>
          <table:table-cell office:value-type="percentage" office:value="0.85" table:style-name="ce23">
            <text:p>85%</text:p>
          </table:table-cell>
          <table:table-cell table:style-name="ce29"/>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Megatonnes per annum</text:p>
          </table:table-cell>
          <table:table-cell table:number-columns-repeated="16367" table:style-name="ce27"/>
        </table:table-row>
        <table:table-row table:style-name="ro6">
          <table:table-cell office:value-type="string" table:style-name="ce17">
            <text:p>IISMIDREX01</text:p>
          </table:table-cell>
          <table:table-cell office:value-type="string" table:style-name="ce17">
            <text:p>MIDREX direct reduced iron</text:p>
          </table:table-cell>
          <table:table-cell office:value-type="string" table:style-name="ce17">
            <text:p>Sector specific technology</text:p>
          </table:table-cell>
          <table:table-cell office:value-type="string" table:style-name="ce17">
            <text:p>Iron &amp; steel</text:p>
          </table:table-cell>
          <table:table-cell office:value-type="string" table:style-name="ce18">
            <text:p>Iron &amp; Steel</text:p>
          </table:table-cell>
          <table:table-cell office:value-type="string" table:style-name="ce17">
            <text:p>IISLST</text:p>
          </table:table-cell>
          <table:table-cell office:value-type="string" table:style-name="ce17">
            <text:p>Liquid steel (intermediate product, in Mt)</text:p>
          </table:table-cell>
          <table:table-cell office:value-type="float" office:value="385.64453609890563" table:style-name="ce19">
            <text:p>386<text:s/></text:p>
          </table:table-cell>
          <table:table-cell office:value-type="float" office:value="16.919208814143161" table:style-name="ce20">
            <text:p>16.92<text:s/></text:p>
          </table:table-cell>
          <table:table-cell office:value-type="float" office:value="25" table:style-name="ce21">
            <text:p>25</text:p>
          </table:table-cell>
          <table:table-cell office:value-type="percentage" office:value="0.85" table:style-name="ce23">
            <text:p>85%</text:p>
          </table:table-cell>
          <table:table-cell table:style-name="ce29"/>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Megatonnes per annum</text:p>
          </table:table-cell>
          <table:table-cell table:number-columns-repeated="16367" table:style-name="ce27"/>
        </table:table-row>
        <table:table-row table:style-name="ro6">
          <table:table-cell office:value-type="string" table:style-name="ce17">
            <text:p>IISULCOREDQ01</text:p>
          </table:table-cell>
          <table:table-cell office:value-type="string" table:style-name="ce17">
            <text:p>ULCORED direct reduced iron CCS</text:p>
          </table:table-cell>
          <table:table-cell office:value-type="string" table:style-name="ce17">
            <text:p>Sector specific technology</text:p>
          </table:table-cell>
          <table:table-cell office:value-type="string" table:style-name="ce17">
            <text:p>Iron &amp; steel</text:p>
          </table:table-cell>
          <table:table-cell office:value-type="string" table:style-name="ce18">
            <text:p>CCS</text:p>
          </table:table-cell>
          <table:table-cell office:value-type="string" table:style-name="ce17">
            <text:p>IISLST</text:p>
          </table:table-cell>
          <table:table-cell office:value-type="string" table:style-name="ce17">
            <text:p>Liquid steel (intermediate product, in Mt)</text:p>
          </table:table-cell>
          <table:table-cell office:value-type="float" office:value="621.98275363952905" table:style-name="ce19">
            <text:p>622<text:s/></text:p>
          </table:table-cell>
          <table:table-cell office:value-type="float" office:value="58.606277698557449" table:style-name="ce20">
            <text:p>58.61<text:s/></text:p>
          </table:table-cell>
          <table:table-cell office:value-type="float" office:value="25" table:style-name="ce21">
            <text:p>25</text:p>
          </table:table-cell>
          <table:table-cell office:value-type="percentage" office:value="0.85" table:style-name="ce23">
            <text:p>85%</text:p>
          </table:table-cell>
          <table:table-cell table:style-name="ce29"/>
          <table:table-cell table:style-name="ce23"/>
          <table:table-cell table:style-name="ce24"/>
          <table:table-cell office:value-type="float" office:value="7" table:style-name="ce25">
            <text:p>7</text:p>
          </table:table-cell>
          <table:table-cell office:value-type="float" office:value="2030" table:style-name="ce25">
            <text:p>2030</text:p>
          </table:table-cell>
          <table:table-cell office:value-type="string" table:style-name="ce26">
            <text:p>Megatonnes per annum</text:p>
          </table:table-cell>
          <table:table-cell table:number-columns-repeated="16367" table:style-name="ce27"/>
        </table:table-row>
        <table:table-row table:style-name="ro6">
          <table:table-cell office:value-type="string" table:style-name="ce17">
            <text:p>IISBOIBIOS01</text:p>
          </table:table-cell>
          <table:table-cell office:value-type="string" table:style-name="ce17">
            <text:p>Biomass boiler</text:p>
          </table:table-cell>
          <table:table-cell office:value-type="string" table:style-name="ce17">
            <text:p>X-cutting technology</text:p>
          </table:table-cell>
          <table:table-cell office:value-type="string" table:style-name="ce17">
            <text:p>Iron &amp; steel</text:p>
          </table:table-cell>
          <table:table-cell office:value-type="string" table:style-name="ce18">
            <text:p>Boiler</text:p>
          </table:table-cell>
          <table:table-cell office:value-type="string" table:style-name="ce17">
            <text:p>IISLTH</text:p>
          </table:table-cell>
          <table:table-cell office:value-type="string" table:style-name="ce17">
            <text:p>Low-temperature steam/heat from CHP/boilers for the iron &amp; steel sector</text:p>
          </table:table-cell>
          <table:table-cell office:value-type="float" office:value="11.092918057410291" table:style-name="ce19">
            <text:p>11<text:s/></text:p>
          </table:table-cell>
          <table:table-cell office:value-type="float" office:value="0.83196885430577172" table:style-name="ce20">
            <text:p>0.83<text:s/></text:p>
          </table:table-cell>
          <table:table-cell office:value-type="float" office:value="25" table:style-name="ce21">
            <text:p>25</text:p>
          </table:table-cell>
          <table:table-cell office:value-type="percentage" office:value="0.91230769230769226" table:style-name="ce23">
            <text:p>91%</text:p>
          </table:table-cell>
          <table:table-cell office:value-type="float" office:value="0.89" table:style-name="ce29">
            <text:p>0.89</text:p>
          </table:table-cell>
          <table:table-cell table:style-name="ce23"/>
          <table:table-cell table:style-name="ce25"/>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ISCHPBIOS01</text:p>
          </table:table-cell>
          <table:table-cell office:value-type="string" table:style-name="ce17">
            <text:p>Biomass CHP</text:p>
          </table:table-cell>
          <table:table-cell office:value-type="string" table:style-name="ce17">
            <text:p>X-cutting technology</text:p>
          </table:table-cell>
          <table:table-cell office:value-type="string" table:style-name="ce17">
            <text:p>Iron &amp; steel</text:p>
          </table:table-cell>
          <table:table-cell office:value-type="string" table:style-name="ce18">
            <text:p>CHP</text:p>
          </table:table-cell>
          <table:table-cell office:value-type="string" table:style-name="ce17">
            <text:p>IISLTH</text:p>
          </table:table-cell>
          <table:table-cell office:value-type="string" table:style-name="ce17">
            <text:p>Low-temperature steam/heat from CHP/boilers for the iron &amp; steel sector</text:p>
          </table:table-cell>
          <table:table-cell office:value-type="float" office:value="16.896885091281955" table:style-name="ce31">
            <text:p>17<text:s/></text:p>
          </table:table-cell>
          <table:table-cell office:value-type="float" office:value="1.0782105927305756" table:style-name="ce32">
            <text:p>1.1<text:s/></text:p>
          </table:table-cell>
          <table:table-cell office:value-type="float" office:value="25" table:style-name="ce21">
            <text:p>25</text:p>
          </table:table-cell>
          <table:table-cell office:value-type="percentage" office:value="0.9" table:style-name="ce28">
            <text:p>90%</text:p>
          </table:table-cell>
          <table:table-cell office:value-type="float" office:value="0.8" table:style-name="ce29">
            <text:p>0.80</text:p>
          </table:table-cell>
          <table:table-cell table:style-name="ce23"/>
          <table:table-cell office:value-type="float" office:value="10" table:style-name="ce24">
            <text:p>10.00</text:p>
          </table:table-cell>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ISLTHELCHP01</text:p>
          </table:table-cell>
          <table:table-cell office:value-type="string" table:style-name="ce17">
            <text:p>Blast furnace gas boiler for low temheat pump</text:p>
          </table:table-cell>
          <table:table-cell office:value-type="string" table:style-name="ce17">
            <text:p>X-cutting technology</text:p>
          </table:table-cell>
          <table:table-cell office:value-type="string" table:style-name="ce17">
            <text:p>Iron &amp; steel</text:p>
          </table:table-cell>
          <table:table-cell office:value-type="string" table:style-name="ce18">
            <text:p>Heat pump</text:p>
          </table:table-cell>
          <table:table-cell office:value-type="string" table:style-name="ce17">
            <text:p>IISLTH</text:p>
          </table:table-cell>
          <table:table-cell office:value-type="string" table:style-name="ce17">
            <text:p>Low-temperature steam/heat from CHP/boilers for the iron &amp; steel sector</text:p>
          </table:table-cell>
          <table:table-cell office:value-type="float" office:value="25.953970528631704" table:style-name="ce19">
            <text:p>26<text:s/></text:p>
          </table:table-cell>
          <table:table-cell office:value-type="float" office:value="0.10381588211452683" table:style-name="ce20">
            <text:p>0.10<text:s/></text:p>
          </table:table-cell>
          <table:table-cell office:value-type="float" office:value="20" table:style-name="ce21">
            <text:p>20</text:p>
          </table:table-cell>
          <table:table-cell office:value-type="percentage" office:value="0.98076923076923073" table:style-name="ce28">
            <text:p>98%</text:p>
          </table:table-cell>
          <table:table-cell office:value-type="float" office:value="3" table:style-name="ce29">
            <text:p>3.00</text:p>
          </table:table-cell>
          <table:table-cell table:style-name="ce23"/>
          <table:table-cell table:style-name="ce24"/>
          <table:table-cell office:value-type="float" office:value="9" table:style-name="ce25">
            <text:p>9</text:p>
          </table:table-cell>
          <table:table-cell office:value-type="float" office:value="2020" table:style-name="ce25">
            <text:p>202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ISBOIBFG01</text:p>
          </table:table-cell>
          <table:table-cell office:value-type="string" table:style-name="ce17">
            <text:p>Blast furnace gas boiler for low temperature heat (boiler)</text:p>
          </table:table-cell>
          <table:table-cell office:value-type="string" table:style-name="ce17">
            <text:p>X-cutting technology</text:p>
          </table:table-cell>
          <table:table-cell office:value-type="string" table:style-name="ce17">
            <text:p>Iron &amp; steel</text:p>
          </table:table-cell>
          <table:table-cell office:value-type="string" table:style-name="ce18">
            <text:p>Boiler</text:p>
          </table:table-cell>
          <table:table-cell office:value-type="string" table:style-name="ce17">
            <text:p>IISLTH</text:p>
          </table:table-cell>
          <table:table-cell office:value-type="string" table:style-name="ce17">
            <text:p>Low-temperature steam/heat from CHP/boilers for the iron &amp; steel sector</text:p>
          </table:table-cell>
          <table:table-cell office:value-type="float" office:value="1.5968763715690943" table:style-name="ce19">
            <text:p>2<text:s/></text:p>
          </table:table-cell>
          <table:table-cell office:value-type="float" office:value="3.1937527431381882E-2" table:style-name="ce20">
            <text:p>0.03<text:s/></text:p>
          </table:table-cell>
          <table:table-cell office:value-type="float" office:value="25" table:style-name="ce21">
            <text:p>25</text:p>
          </table:table-cell>
          <table:table-cell office:value-type="percentage" office:value="0.98230769230769233" table:style-name="ce28">
            <text:p>98%</text:p>
          </table:table-cell>
          <table:table-cell office:value-type="float" office:value="0.92" table:style-name="ce29">
            <text:p>0.92</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ISCHPBFG01</text:p>
          </table:table-cell>
          <table:table-cell office:value-type="string" table:style-name="ce17">
            <text:p>Blast furnace gas CHP</text:p>
          </table:table-cell>
          <table:table-cell office:value-type="string" table:style-name="ce17">
            <text:p>X-cutting technology</text:p>
          </table:table-cell>
          <table:table-cell office:value-type="string" table:style-name="ce17">
            <text:p>Iron &amp; steel</text:p>
          </table:table-cell>
          <table:table-cell office:value-type="string" table:style-name="ce18">
            <text:p>CHP</text:p>
          </table:table-cell>
          <table:table-cell office:value-type="string" table:style-name="ce17">
            <text:p>IISLTH</text:p>
          </table:table-cell>
          <table:table-cell office:value-type="string" table:style-name="ce17">
            <text:p>Low-temperature steam/heat from CHP/boilers for the iron &amp; steel sector</text:p>
          </table:table-cell>
          <table:table-cell office:value-type="float" office:value="51.433908014900695" table:style-name="ce19">
            <text:p>51<text:s/></text:p>
          </table:table-cell>
          <table:table-cell office:value-type="float" office:value="1.046544623134309" table:style-name="ce20">
            <text:p>1.05<text:s/></text:p>
          </table:table-cell>
          <table:table-cell office:value-type="float" office:value="25" table:style-name="ce21">
            <text:p>25</text:p>
          </table:table-cell>
          <table:table-cell office:value-type="percentage" office:value="0.93" table:style-name="ce28">
            <text:p>93%</text:p>
          </table:table-cell>
          <table:table-cell office:value-type="float" office:value="0.7" table:style-name="ce29">
            <text:p>0.70</text:p>
          </table:table-cell>
          <table:table-cell table:style-name="ce23"/>
          <table:table-cell office:value-type="float" office:value="1.4" table:style-name="ce24">
            <text:p>1.40</text:p>
          </table:table-cell>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ISBOICOG01</text:p>
          </table:table-cell>
          <table:table-cell office:value-type="string" table:style-name="ce17">
            <text:p>Coke oven gas boiler for low temperature heat (boiler)</text:p>
          </table:table-cell>
          <table:table-cell office:value-type="string" table:style-name="ce17">
            <text:p>X-cutting technology</text:p>
          </table:table-cell>
          <table:table-cell office:value-type="string" table:style-name="ce17">
            <text:p>Iron &amp; steel</text:p>
          </table:table-cell>
          <table:table-cell office:value-type="string" table:style-name="ce18">
            <text:p>Boiler</text:p>
          </table:table-cell>
          <table:table-cell office:value-type="string" table:style-name="ce17">
            <text:p>IISLTH</text:p>
          </table:table-cell>
          <table:table-cell office:value-type="string" table:style-name="ce17">
            <text:p>Low-temperature steam/heat from CHP/boilers for the iron &amp; steel sector</text:p>
          </table:table-cell>
          <table:table-cell office:value-type="float" office:value="1.5968763715690943" table:style-name="ce19">
            <text:p>2<text:s/></text:p>
          </table:table-cell>
          <table:table-cell office:value-type="float" office:value="3.1937527431381882E-2" table:style-name="ce20">
            <text:p>0.03<text:s/></text:p>
          </table:table-cell>
          <table:table-cell office:value-type="float" office:value="25" table:style-name="ce21">
            <text:p>25</text:p>
          </table:table-cell>
          <table:table-cell office:value-type="percentage" office:value="0.98230769230769233" table:style-name="ce28">
            <text:p>98%</text:p>
          </table:table-cell>
          <table:table-cell office:value-type="float" office:value="0.92" table:style-name="ce29">
            <text:p>0.92</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ISCHPCOG01</text:p>
          </table:table-cell>
          <table:table-cell office:value-type="string" table:style-name="ce17">
            <text:p>Coke oven gas CHP</text:p>
          </table:table-cell>
          <table:table-cell office:value-type="string" table:style-name="ce17">
            <text:p>X-cutting technology</text:p>
          </table:table-cell>
          <table:table-cell office:value-type="string" table:style-name="ce17">
            <text:p>Iron &amp; steel</text:p>
          </table:table-cell>
          <table:table-cell office:value-type="string" table:style-name="ce18">
            <text:p>CHP</text:p>
          </table:table-cell>
          <table:table-cell office:value-type="string" table:style-name="ce17">
            <text:p>IISLTH</text:p>
          </table:table-cell>
          <table:table-cell office:value-type="string" table:style-name="ce17">
            <text:p>Low-temperature steam/heat from CHP/boilers for the iron &amp; steel sector</text:p>
          </table:table-cell>
          <table:table-cell office:value-type="float" office:value="51.433908014900695" table:style-name="ce19">
            <text:p>51<text:s/></text:p>
          </table:table-cell>
          <table:table-cell office:value-type="float" office:value="1.046544623134309" table:style-name="ce20">
            <text:p>1.05<text:s/></text:p>
          </table:table-cell>
          <table:table-cell office:value-type="float" office:value="25" table:style-name="ce21">
            <text:p>25</text:p>
          </table:table-cell>
          <table:table-cell office:value-type="percentage" office:value="0.93" table:style-name="ce28">
            <text:p>93%</text:p>
          </table:table-cell>
          <table:table-cell office:value-type="float" office:value="0.7" table:style-name="ce29">
            <text:p>0.70</text:p>
          </table:table-cell>
          <table:table-cell table:style-name="ce23"/>
          <table:table-cell office:value-type="float" office:value="1.4285714285714286" table:style-name="ce24">
            <text:p>1.43</text:p>
          </table:table-cell>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ISBOIHYG01</text:p>
          </table:table-cell>
          <table:table-cell office:value-type="string" table:style-name="ce17">
            <text:p>Hydrogen boiler for low temperature heat (boiler)</text:p>
          </table:table-cell>
          <table:table-cell office:value-type="string" table:style-name="ce17">
            <text:p>X-cutting technology</text:p>
          </table:table-cell>
          <table:table-cell office:value-type="string" table:style-name="ce17">
            <text:p>Iron &amp; steel</text:p>
          </table:table-cell>
          <table:table-cell office:value-type="string" table:style-name="ce18">
            <text:p>Boiler</text:p>
          </table:table-cell>
          <table:table-cell office:value-type="string" table:style-name="ce17">
            <text:p>IISLTH</text:p>
          </table:table-cell>
          <table:table-cell office:value-type="string" table:style-name="ce17">
            <text:p>Low-temperature steam/heat from CHP/boilers for the iron &amp; steel sector</text:p>
          </table:table-cell>
          <table:table-cell office:value-type="float" office:value="1.8887785040064555" table:style-name="ce19">
            <text:p>2<text:s/></text:p>
          </table:table-cell>
          <table:table-cell office:value-type="float" office:value="6.610724764022595E-2" table:style-name="ce20">
            <text:p>0.07<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2" table:style-name="ce29">
            <text:p>0.92</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ISCHPCCGTH01</text:p>
          </table:table-cell>
          <table:table-cell office:value-type="string" table:style-name="ce17">
            <text:p>Hydrogen CCGT CHP</text:p>
          </table:table-cell>
          <table:table-cell office:value-type="string" table:style-name="ce17">
            <text:p>X-cutting technology</text:p>
          </table:table-cell>
          <table:table-cell office:value-type="string" table:style-name="ce17">
            <text:p>Iron &amp; steel</text:p>
          </table:table-cell>
          <table:table-cell office:value-type="string" table:style-name="ce18">
            <text:p>CCGT CHP</text:p>
          </table:table-cell>
          <table:table-cell office:value-type="string" table:style-name="ce17">
            <text:p>IISLTH</text:p>
          </table:table-cell>
          <table:table-cell office:value-type="string" table:style-name="ce17">
            <text:p>Low-temperature steam/heat from CHP/boilers for the iron &amp; steel sector</text:p>
          </table:table-cell>
          <table:table-cell office:value-type="float" office:value="85.139343483889562" table:style-name="ce31">
            <text:p>85<text:s/></text:p>
          </table:table-cell>
          <table:table-cell office:value-type="float" office:value="1.9120792639057205" table:style-name="ce32">
            <text:p>1.9<text:s/></text:p>
          </table:table-cell>
          <table:table-cell office:value-type="float" office:value="25" table:style-name="ce21">
            <text:p>25</text:p>
          </table:table-cell>
          <table:table-cell office:value-type="percentage" office:value="0.93" table:style-name="ce23">
            <text:p>93%</text:p>
          </table:table-cell>
          <table:table-cell office:value-type="float" office:value="0.73" table:style-name="ce29">
            <text:p>0.73</text:p>
          </table:table-cell>
          <table:table-cell table:style-name="ce23"/>
          <table:table-cell office:value-type="float" office:value="0.75" table:style-name="ce24">
            <text:p>0.75</text:p>
          </table:table-cell>
          <table:table-cell office:value-type="float" office:value="8" table:style-name="ce25">
            <text:p>8</text:p>
          </table:table-cell>
          <table:table-cell office:value-type="float" office:value="2025" table:style-name="ce25">
            <text:p>2025</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ISCHPFCH01_2030</text:p>
          </table:table-cell>
          <table:table-cell office:value-type="string" table:style-name="ce17">
            <text:p>Hydrogen fuel cell CHP (lower cost)</text:p>
          </table:table-cell>
          <table:table-cell office:value-type="string" table:style-name="ce17">
            <text:p>Sector specific technology</text:p>
          </table:table-cell>
          <table:table-cell office:value-type="string" table:style-name="ce17">
            <text:p>Iron &amp; steel</text:p>
          </table:table-cell>
          <table:table-cell office:value-type="string" table:style-name="ce18">
            <text:p>CHP</text:p>
          </table:table-cell>
          <table:table-cell office:value-type="string" table:style-name="ce17">
            <text:p>IISLTH</text:p>
          </table:table-cell>
          <table:table-cell office:value-type="string" table:style-name="ce17">
            <text:p>Low-temperature steam/heat from CHP/boilers for the iron &amp; steel sector</text:p>
          </table:table-cell>
          <table:table-cell office:value-type="float" office:value="263.27065648739654" table:style-name="ce31">
            <text:p>263<text:s/></text:p>
          </table:table-cell>
          <table:table-cell office:value-type="float" office:value="2.9358391371767087" table:style-name="ce32">
            <text:p>2.9<text:s/></text:p>
          </table:table-cell>
          <table:table-cell office:value-type="float" office:value="15" table:style-name="ce21">
            <text:p>15</text:p>
          </table:table-cell>
          <table:table-cell office:value-type="percentage" office:value="0.95" table:style-name="ce23">
            <text:p>95%</text:p>
          </table:table-cell>
          <table:table-cell office:value-type="float" office:value="0.8" table:style-name="ce29">
            <text:p>0.80</text:p>
          </table:table-cell>
          <table:table-cell table:style-name="ce23"/>
          <table:table-cell office:value-type="float" office:value="1" table:style-name="ce24">
            <text:p>1.00</text:p>
          </table:table-cell>
          <table:table-cell office:value-type="float" office:value="9" table:style-name="ce25">
            <text:p>9</text:p>
          </table:table-cell>
          <table:table-cell office:value-type="float" office:value="2030" table:style-name="ce25">
            <text:p>203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ISBOINGA01</text:p>
          </table:table-cell>
          <table:table-cell office:value-type="string" table:style-name="ce17">
            <text:p>Natural gas boiler for low temperature heat (boiler)</text:p>
          </table:table-cell>
          <table:table-cell office:value-type="string" table:style-name="ce17">
            <text:p>X-cutting technology</text:p>
          </table:table-cell>
          <table:table-cell office:value-type="string" table:style-name="ce17">
            <text:p>Iron &amp; steel</text:p>
          </table:table-cell>
          <table:table-cell office:value-type="string" table:style-name="ce18">
            <text:p>Boiler - Hot water</text:p>
          </table:table-cell>
          <table:table-cell office:value-type="string" table:style-name="ce17">
            <text:p>IISLTH</text:p>
          </table:table-cell>
          <table:table-cell office:value-type="string" table:style-name="ce17">
            <text:p>Low-temperature steam/heat from CHP/boilers for the iron &amp; steel sector</text:p>
          </table:table-cell>
          <table:table-cell office:value-type="float" office:value="4.5674098369610663" table:style-name="ce19">
            <text:p>5<text:s/></text:p>
          </table:table-cell>
          <table:table-cell office:value-type="float" office:value="9.1348196739221316E-2" table:style-name="ce20">
            <text:p>0.09<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3" table:style-name="ce29">
            <text:p>0.93</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ISCHPGT01</text:p>
          </table:table-cell>
          <table:table-cell office:value-type="string" table:style-name="ce17">
            <text:p>Natural gas CHP</text:p>
          </table:table-cell>
          <table:table-cell office:value-type="string" table:style-name="ce17">
            <text:p>X-cutting technology</text:p>
          </table:table-cell>
          <table:table-cell office:value-type="string" table:style-name="ce17">
            <text:p>Iron &amp; steel</text:p>
          </table:table-cell>
          <table:table-cell office:value-type="string" table:style-name="ce18">
            <text:p>CHP</text:p>
          </table:table-cell>
          <table:table-cell office:value-type="string" table:style-name="ce17">
            <text:p>IISLTH</text:p>
          </table:table-cell>
          <table:table-cell office:value-type="string" table:style-name="ce17">
            <text:p>Low-temperature steam/heat from CHP/boilers for the iron &amp; steel sector</text:p>
          </table:table-cell>
          <table:table-cell office:value-type="float" office:value="36.73850572492907" table:style-name="ce31">
            <text:p>37<text:s/></text:p>
          </table:table-cell>
          <table:table-cell office:value-type="float" office:value="0.74753187366736362" table:style-name="ce32">
            <text:p>0.7<text:s/></text:p>
          </table:table-cell>
          <table:table-cell office:value-type="float" office:value="25" table:style-name="ce21">
            <text:p>25</text:p>
          </table:table-cell>
          <table:table-cell office:value-type="percentage" office:value="0.93" table:style-name="ce23">
            <text:p>93%</text:p>
          </table:table-cell>
          <table:table-cell office:value-type="float" office:value="0.7" table:style-name="ce29">
            <text:p>0.70</text:p>
          </table:table-cell>
          <table:table-cell table:style-name="ce23"/>
          <table:table-cell office:value-type="float" office:value="1.4" table:style-name="ce24">
            <text:p>1.40</text:p>
          </table:table-cell>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ISBLAFUR01</text:p>
          </table:table-cell>
          <table:table-cell office:value-type="string" table:style-name="ce17">
            <text:p>Blast furnace, standard</text:p>
          </table:table-cell>
          <table:table-cell office:value-type="string" table:style-name="ce17">
            <text:p>Sector specific technology</text:p>
          </table:table-cell>
          <table:table-cell office:value-type="string" table:style-name="ce17">
            <text:p>Iron &amp; steel</text:p>
          </table:table-cell>
          <table:table-cell office:value-type="string" table:style-name="ce18">
            <text:p>Furnace</text:p>
          </table:table-cell>
          <table:table-cell office:value-type="string" table:style-name="ce17">
            <text:p>IISPIR</text:p>
          </table:table-cell>
          <table:table-cell office:value-type="string" table:style-name="ce17">
            <text:p>Pig iron (intermediate product, in Mt)</text:p>
          </table:table-cell>
          <table:table-cell office:value-type="float" office:value="267.33186112620859" table:style-name="ce19">
            <text:p>267<text:s/></text:p>
          </table:table-cell>
          <table:table-cell office:value-type="float" office:value="27.151796101377244" table:style-name="ce20">
            <text:p>27.15<text:s/></text:p>
          </table:table-cell>
          <table:table-cell office:value-type="float" office:value="25" table:style-name="ce21">
            <text:p>25</text:p>
          </table:table-cell>
          <table:table-cell office:value-type="percentage" office:value="0.85" table:style-name="ce28">
            <text:p>85%</text:p>
          </table:table-cell>
          <table:table-cell table:style-name="ce29"/>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Megatonnes per annum</text:p>
          </table:table-cell>
          <table:table-cell table:number-columns-repeated="16367" table:style-name="ce27"/>
        </table:table-row>
        <table:table-row table:style-name="ro6">
          <table:table-cell office:value-type="string" table:style-name="ce17">
            <text:p>IISHISAR01</text:p>
          </table:table-cell>
          <table:table-cell office:value-type="string" table:style-name="ce17">
            <text:p>HISarna blast furnace</text:p>
          </table:table-cell>
          <table:table-cell office:value-type="string" table:style-name="ce17">
            <text:p>Sector specific technology</text:p>
          </table:table-cell>
          <table:table-cell office:value-type="string" table:style-name="ce17">
            <text:p>Iron &amp; steel</text:p>
          </table:table-cell>
          <table:table-cell office:value-type="string" table:style-name="ce18">
            <text:p>Furnace</text:p>
          </table:table-cell>
          <table:table-cell office:value-type="string" table:style-name="ce17">
            <text:p>IISPIR</text:p>
          </table:table-cell>
          <table:table-cell office:value-type="string" table:style-name="ce17">
            <text:p>Pig iron (intermediate product, in Mt)</text:p>
          </table:table-cell>
          <table:table-cell office:value-type="float" office:value="867.7510149560602" table:style-name="ce19">
            <text:p>868<text:s/></text:p>
          </table:table-cell>
          <table:table-cell office:value-type="float" office:value="97.362041983087366" table:style-name="ce20">
            <text:p>97.36<text:s/></text:p>
          </table:table-cell>
          <table:table-cell office:value-type="float" office:value="25" table:style-name="ce21">
            <text:p>25</text:p>
          </table:table-cell>
          <table:table-cell office:value-type="percentage" office:value="0.85" table:style-name="ce23">
            <text:p>85%</text:p>
          </table:table-cell>
          <table:table-cell table:style-name="ce29"/>
          <table:table-cell table:style-name="ce23"/>
          <table:table-cell table:style-name="ce24"/>
          <table:table-cell office:value-type="float" office:value="7" table:style-name="ce25">
            <text:p>7</text:p>
          </table:table-cell>
          <table:table-cell office:value-type="float" office:value="2030" table:style-name="ce25">
            <text:p>2030</text:p>
          </table:table-cell>
          <table:table-cell office:value-type="string" table:style-name="ce26">
            <text:p>Megatonnes per annum</text:p>
          </table:table-cell>
          <table:table-cell table:number-columns-repeated="16367" table:style-name="ce27"/>
        </table:table-row>
        <table:table-row table:style-name="ro6">
          <table:table-cell office:value-type="string" table:style-name="ce17">
            <text:p>IISHISARQ01</text:p>
          </table:table-cell>
          <table:table-cell office:value-type="string" table:style-name="ce17">
            <text:p>HISarna blast furnace CCS</text:p>
          </table:table-cell>
          <table:table-cell office:value-type="string" table:style-name="ce17">
            <text:p>Sector specific technology</text:p>
          </table:table-cell>
          <table:table-cell office:value-type="string" table:style-name="ce17">
            <text:p>Iron &amp; steel</text:p>
          </table:table-cell>
          <table:table-cell office:value-type="string" table:style-name="ce18">
            <text:p>CCS</text:p>
          </table:table-cell>
          <table:table-cell office:value-type="string" table:style-name="ce17">
            <text:p>IISPIR</text:p>
          </table:table-cell>
          <table:table-cell office:value-type="string" table:style-name="ce17">
            <text:p>Pig iron (intermediate product, in Mt)</text:p>
          </table:table-cell>
          <table:table-cell office:value-type="float" office:value="908.39730432764043" table:style-name="ce19">
            <text:p>908<text:s/></text:p>
          </table:table-cell>
          <table:table-cell office:value-type="float" office:value="142.73464407229315" table:style-name="ce20">
            <text:p>142.73<text:s/></text:p>
          </table:table-cell>
          <table:table-cell office:value-type="float" office:value="25" table:style-name="ce21">
            <text:p>25</text:p>
          </table:table-cell>
          <table:table-cell office:value-type="percentage" office:value="0.85" table:style-name="ce23">
            <text:p>85%</text:p>
          </table:table-cell>
          <table:table-cell table:style-name="ce29"/>
          <table:table-cell table:style-name="ce23"/>
          <table:table-cell table:style-name="ce24"/>
          <table:table-cell office:value-type="float" office:value="7" table:style-name="ce25">
            <text:p>7</text:p>
          </table:table-cell>
          <table:table-cell office:value-type="float" office:value="2030" table:style-name="ce25">
            <text:p>2030</text:p>
          </table:table-cell>
          <table:table-cell office:value-type="string" table:style-name="ce26">
            <text:p>Megatonnes per annum</text:p>
          </table:table-cell>
          <table:table-cell table:number-columns-repeated="16367" table:style-name="ce27"/>
        </table:table-row>
        <table:table-row table:style-name="ro6">
          <table:table-cell office:value-type="string" table:style-name="ce17">
            <text:p>IISTGRBF01</text:p>
          </table:table-cell>
          <table:table-cell office:value-type="string" table:style-name="ce17">
            <text:p>Top-gas recovery blast furnace</text:p>
          </table:table-cell>
          <table:table-cell office:value-type="string" table:style-name="ce17">
            <text:p>Sector specific technology</text:p>
          </table:table-cell>
          <table:table-cell office:value-type="string" table:style-name="ce17">
            <text:p>Iron &amp; steel</text:p>
          </table:table-cell>
          <table:table-cell office:value-type="string" table:style-name="ce18">
            <text:p>Furnace</text:p>
          </table:table-cell>
          <table:table-cell office:value-type="string" table:style-name="ce17">
            <text:p>IISPIR</text:p>
          </table:table-cell>
          <table:table-cell office:value-type="string" table:style-name="ce17">
            <text:p>Pig iron (intermediate product, in Mt)</text:p>
          </table:table-cell>
          <table:table-cell office:value-type="float" office:value="597.40592750787596" table:style-name="ce19">
            <text:p>597<text:s/></text:p>
          </table:table-cell>
          <table:table-cell office:value-type="float" office:value="66.16837804675842" table:style-name="ce20">
            <text:p>66.17<text:s/></text:p>
          </table:table-cell>
          <table:table-cell office:value-type="float" office:value="25" table:style-name="ce21">
            <text:p>25</text:p>
          </table:table-cell>
          <table:table-cell office:value-type="percentage" office:value="0.85" table:style-name="ce23">
            <text:p>85%</text:p>
          </table:table-cell>
          <table:table-cell table:style-name="ce29"/>
          <table:table-cell table:style-name="ce23"/>
          <table:table-cell table:style-name="ce24"/>
          <table:table-cell office:value-type="float" office:value="9" table:style-name="ce25">
            <text:p>9</text:p>
          </table:table-cell>
          <table:table-cell office:value-type="float" office:value="2025" table:style-name="ce25">
            <text:p>2025</text:p>
          </table:table-cell>
          <table:table-cell office:value-type="string" table:style-name="ce26">
            <text:p>Megatonnes per annum</text:p>
          </table:table-cell>
          <table:table-cell table:number-columns-repeated="16367" table:style-name="ce27"/>
        </table:table-row>
        <table:table-row table:style-name="ro6">
          <table:table-cell office:value-type="string" table:style-name="ce17">
            <text:p>IISTGRBFQ01</text:p>
          </table:table-cell>
          <table:table-cell office:value-type="string" table:style-name="ce17">
            <text:p>Top-gas recovery blast furnace with CCS</text:p>
          </table:table-cell>
          <table:table-cell office:value-type="string" table:style-name="ce17">
            <text:p>Sector specific technology</text:p>
          </table:table-cell>
          <table:table-cell office:value-type="string" table:style-name="ce17">
            <text:p>Iron &amp; steel</text:p>
          </table:table-cell>
          <table:table-cell office:value-type="string" table:style-name="ce18">
            <text:p>CCS</text:p>
          </table:table-cell>
          <table:table-cell office:value-type="string" table:style-name="ce17">
            <text:p>IISPIR</text:p>
          </table:table-cell>
          <table:table-cell office:value-type="string" table:style-name="ce17">
            <text:p>Pig iron (intermediate product, in Mt)</text:p>
          </table:table-cell>
          <table:table-cell office:value-type="float" office:value="725.65913848343553" table:style-name="ce19">
            <text:p>726<text:s/></text:p>
          </table:table-cell>
          <table:table-cell office:value-type="float" office:value="70.627837218617174" table:style-name="ce20">
            <text:p>70.63<text:s/></text:p>
          </table:table-cell>
          <table:table-cell office:value-type="float" office:value="25" table:style-name="ce21">
            <text:p>25</text:p>
          </table:table-cell>
          <table:table-cell office:value-type="percentage" office:value="0.85" table:style-name="ce23">
            <text:p>85%</text:p>
          </table:table-cell>
          <table:table-cell table:style-name="ce29"/>
          <table:table-cell table:style-name="ce23"/>
          <table:table-cell table:style-name="ce24"/>
          <table:table-cell office:value-type="float" office:value="8" table:style-name="ce25">
            <text:p>8</text:p>
          </table:table-cell>
          <table:table-cell office:value-type="float" office:value="2030" table:style-name="ce25">
            <text:p>2030</text:p>
          </table:table-cell>
          <table:table-cell office:value-type="string" table:style-name="ce26">
            <text:p>Megatonnes per annum</text:p>
          </table:table-cell>
          <table:table-cell table:number-columns-repeated="16367" table:style-name="ce27"/>
        </table:table-row>
        <table:table-row table:style-name="ro6">
          <table:table-cell office:value-type="string" table:style-name="ce17">
            <text:p>IISSINTER01</text:p>
          </table:table-cell>
          <table:table-cell office:value-type="string" table:style-name="ce17">
            <text:p>Sinter plant, standard</text:p>
          </table:table-cell>
          <table:table-cell office:value-type="string" table:style-name="ce17">
            <text:p>Sector specific technology</text:p>
          </table:table-cell>
          <table:table-cell office:value-type="string" table:style-name="ce17">
            <text:p>Iron &amp; steel</text:p>
          </table:table-cell>
          <table:table-cell office:value-type="string" table:style-name="ce18">
            <text:p>Iron &amp; Steel</text:p>
          </table:table-cell>
          <table:table-cell office:value-type="string" table:style-name="ce17">
            <text:p>IISSNT</text:p>
          </table:table-cell>
          <table:table-cell office:value-type="string" table:style-name="ce17">
            <text:p>Sinter (intermediate product, in Mt)</text:p>
          </table:table-cell>
          <table:table-cell office:value-type="float" office:value="41.400714596949896" table:style-name="ce19">
            <text:p>41<text:s/></text:p>
          </table:table-cell>
          <table:table-cell office:value-type="float" office:value="1.0350178649237474" table:style-name="ce20">
            <text:p>1.04<text:s/></text:p>
          </table:table-cell>
          <table:table-cell office:value-type="float" office:value="25" table:style-name="ce21">
            <text:p>25</text:p>
          </table:table-cell>
          <table:table-cell office:value-type="percentage" office:value="0.95" table:style-name="ce23">
            <text:p>95%</text:p>
          </table:table-cell>
          <table:table-cell table:style-name="ce29"/>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Megatonnes per annum</text:p>
          </table:table-cell>
          <table:table-cell table:number-columns-repeated="16367" table:style-name="ce27"/>
        </table:table-row>
        <table:table-row table:style-name="ro6">
          <table:table-cell office:value-type="string" table:style-name="ce17">
            <text:p>ILMGRIMIX02</text:p>
          </table:table-cell>
          <table:table-cell office:value-type="string" table:style-name="ce17">
            <text:p>Grinder and mixer with increased clinker substitution</text:p>
          </table:table-cell>
          <table:table-cell office:value-type="string" table:style-name="ce17">
            <text:p>Sector specific technology</text:p>
          </table:table-cell>
          <table:table-cell office:value-type="string" table:style-name="ce17">
            <text:p>Lime</text:p>
          </table:table-cell>
          <table:table-cell office:value-type="string" table:style-name="ce18">
            <text:p>Cement &amp; Lime</text:p>
          </table:table-cell>
          <table:table-cell office:value-type="string" table:style-name="ce17">
            <text:p>ILM</text:p>
          </table:table-cell>
          <table:table-cell office:value-type="string" table:style-name="ce17">
            <text:p>Lime (demand commodity, in Mt)</text:p>
          </table:table-cell>
          <table:table-cell office:value-type="float" office:value="28.331873275791715" table:style-name="ce19">
            <text:p>28<text:s/></text:p>
          </table:table-cell>
          <table:table-cell office:value-type="float" office:value="1.137467070110701" table:style-name="ce20">
            <text:p>1.14<text:s/></text:p>
          </table:table-cell>
          <table:table-cell office:value-type="float" office:value="30" table:style-name="ce21">
            <text:p>30</text:p>
          </table:table-cell>
          <table:table-cell office:value-type="percentage" office:value="0.91300000000000003" table:style-name="ce23">
            <text:p>91%</text:p>
          </table:table-cell>
          <table:table-cell table:style-name="ce29"/>
          <table:table-cell table:style-name="ce23"/>
          <table:table-cell table:style-name="ce24"/>
          <table:table-cell office:value-type="float" office:value="9" table:style-name="ce25">
            <text:p>9</text:p>
          </table:table-cell>
          <table:table-cell office:value-type="float" office:value="2060" table:style-name="ce25">
            <text:p>2060</text:p>
          </table:table-cell>
          <table:table-cell office:value-type="string" table:style-name="ce26">
            <text:p>Megatonnes per annum</text:p>
          </table:table-cell>
          <table:table-cell table:number-columns-repeated="16367" table:style-name="ce27"/>
        </table:table-row>
        <table:table-row table:style-name="ro6">
          <table:table-cell office:value-type="string" table:style-name="ce17">
            <text:p>ILMGRIMIX01</text:p>
          </table:table-cell>
          <table:table-cell office:value-type="string" table:style-name="ce17">
            <text:p>Grinding and mixing technology</text:p>
          </table:table-cell>
          <table:table-cell office:value-type="string" table:style-name="ce17">
            <text:p>Sector specific technology</text:p>
          </table:table-cell>
          <table:table-cell office:value-type="string" table:style-name="ce17">
            <text:p>Lime</text:p>
          </table:table-cell>
          <table:table-cell office:value-type="string" table:style-name="ce18">
            <text:p>Cement &amp; Lime</text:p>
          </table:table-cell>
          <table:table-cell office:value-type="string" table:style-name="ce17">
            <text:p>ILM</text:p>
          </table:table-cell>
          <table:table-cell office:value-type="string" table:style-name="ce17">
            <text:p>Lime (demand commodity, in Mt)</text:p>
          </table:table-cell>
          <table:table-cell office:value-type="float" office:value="28.331873275791715" table:style-name="ce19">
            <text:p>28<text:s/></text:p>
          </table:table-cell>
          <table:table-cell office:value-type="float" office:value="1.137467070110701" table:style-name="ce20">
            <text:p>1.14<text:s/></text:p>
          </table:table-cell>
          <table:table-cell office:value-type="float" office:value="30" table:style-name="ce21">
            <text:p>30</text:p>
          </table:table-cell>
          <table:table-cell office:value-type="percentage" office:value="0.91300000000000003" table:style-name="ce23">
            <text:p>91%</text:p>
          </table:table-cell>
          <table:table-cell table:style-name="ce29"/>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Megatonnes per annum</text:p>
          </table:table-cell>
          <table:table-cell table:number-columns-repeated="16367" table:style-name="ce27"/>
        </table:table-row>
        <table:table-row table:style-name="ro6">
          <table:table-cell office:value-type="string" table:style-name="ce17">
            <text:p>ILMKLNMAQ02</text:p>
          </table:table-cell>
          <table:table-cell office:value-type="string" table:style-name="ce17">
            <text:p>Advanced Amine (MDEA) - BAT KILN (Cormos 2017) (CCS)</text:p>
          </table:table-cell>
          <table:table-cell office:value-type="string" table:style-name="ce17">
            <text:p>Sector specific technology</text:p>
          </table:table-cell>
          <table:table-cell office:value-type="string" table:style-name="ce17">
            <text:p>Lime</text:p>
          </table:table-cell>
          <table:table-cell office:value-type="string" table:style-name="ce18">
            <text:p>CCS</text:p>
          </table:table-cell>
          <table:table-cell office:value-type="string" table:style-name="ce17">
            <text:p>ILMCLK</text:p>
          </table:table-cell>
          <table:table-cell office:value-type="string" table:style-name="ce17">
            <text:p>Clinker</text:p>
          </table:table-cell>
          <table:table-cell office:value-type="float" office:value="479.93886527973842" table:style-name="ce19">
            <text:p>480<text:s/></text:p>
          </table:table-cell>
          <table:table-cell office:value-type="float" office:value="9.1333612422950488" table:style-name="ce20">
            <text:p>9.13<text:s/></text:p>
          </table:table-cell>
          <table:table-cell office:value-type="float" office:value="30" table:style-name="ce21">
            <text:p>30</text:p>
          </table:table-cell>
          <table:table-cell office:value-type="percentage" office:value="0.91300000000000003" table:style-name="ce22">
            <text:p>91%</text:p>
          </table:table-cell>
          <table:table-cell table:style-name="ce29"/>
          <table:table-cell office:value-type="percentage" office:value="0.9" table:style-name="ce23">
            <text:p>90%</text:p>
          </table:table-cell>
          <table:table-cell table:style-name="ce25"/>
          <table:table-cell office:value-type="float" office:value="9" table:style-name="ce25">
            <text:p>9</text:p>
          </table:table-cell>
          <table:table-cell office:value-type="float" office:value="2025" table:style-name="ce25">
            <text:p>2025</text:p>
          </table:table-cell>
          <table:table-cell office:value-type="string" table:style-name="ce26">
            <text:p>Megatonnes per annum</text:p>
          </table:table-cell>
          <table:table-cell table:number-columns-repeated="16367" table:style-name="ce27"/>
        </table:table-row>
        <table:table-row table:style-name="ro6">
          <table:table-cell office:value-type="string" table:style-name="ce17">
            <text:p>ILMKLNOXQ01</text:p>
          </table:table-cell>
          <table:table-cell office:value-type="string" table:style-name="ce17">
            <text:p>BAT kiln full oxyfuel (CCS)</text:p>
          </table:table-cell>
          <table:table-cell office:value-type="string" table:style-name="ce17">
            <text:p>Sector specific technology</text:p>
          </table:table-cell>
          <table:table-cell office:value-type="string" table:style-name="ce17">
            <text:p>Lime</text:p>
          </table:table-cell>
          <table:table-cell office:value-type="string" table:style-name="ce18">
            <text:p>CCS</text:p>
          </table:table-cell>
          <table:table-cell office:value-type="string" table:style-name="ce17">
            <text:p>ILMCLK</text:p>
          </table:table-cell>
          <table:table-cell office:value-type="string" table:style-name="ce17">
            <text:p>Clinker</text:p>
          </table:table-cell>
          <table:table-cell office:value-type="float" office:value="408.47608511043802" table:style-name="ce19">
            <text:p>408<text:s/></text:p>
          </table:table-cell>
          <table:table-cell office:value-type="float" office:value="4.5502316565140957" table:style-name="ce20">
            <text:p>4.55<text:s/></text:p>
          </table:table-cell>
          <table:table-cell office:value-type="float" office:value="30" table:style-name="ce21">
            <text:p>30</text:p>
          </table:table-cell>
          <table:table-cell office:value-type="percentage" office:value="0.91300000000000003" table:style-name="ce22">
            <text:p>91%</text:p>
          </table:table-cell>
          <table:table-cell table:style-name="ce29"/>
          <table:table-cell office:value-type="percentage" office:value="0.9" table:style-name="ce23">
            <text:p>90%</text:p>
          </table:table-cell>
          <table:table-cell table:style-name="ce25"/>
          <table:table-cell office:value-type="float" office:value="8" table:style-name="ce25">
            <text:p>8</text:p>
          </table:table-cell>
          <table:table-cell office:value-type="float" office:value="2028" table:style-name="ce25">
            <text:p>2028</text:p>
          </table:table-cell>
          <table:table-cell office:value-type="string" table:style-name="ce26">
            <text:p>Megatonnes per annum</text:p>
          </table:table-cell>
          <table:table-cell table:number-columns-repeated="16367" table:style-name="ce27"/>
        </table:table-row>
        <table:table-row table:style-name="ro6">
          <table:table-cell office:value-type="string" table:style-name="ce17">
            <text:p>ILMKLNCLQ01</text:p>
          </table:table-cell>
          <table:table-cell office:value-type="string" table:style-name="ce17">
            <text:p>Calcium looping kiln</text:p>
          </table:table-cell>
          <table:table-cell office:value-type="string" table:style-name="ce17">
            <text:p>Sector specific technology</text:p>
          </table:table-cell>
          <table:table-cell office:value-type="string" table:style-name="ce17">
            <text:p>Lime</text:p>
          </table:table-cell>
          <table:table-cell office:value-type="string" table:style-name="ce18">
            <text:p>CCS</text:p>
          </table:table-cell>
          <table:table-cell office:value-type="string" table:style-name="ce17">
            <text:p>ILMCLK</text:p>
          </table:table-cell>
          <table:table-cell office:value-type="string" table:style-name="ce17">
            <text:p>Clinker</text:p>
          </table:table-cell>
          <table:table-cell office:value-type="float" office:value="621.20569601994919" table:style-name="ce19">
            <text:p>621<text:s/></text:p>
          </table:table-cell>
          <table:table-cell office:value-type="float" office:value="10.400295956525653" table:style-name="ce20">
            <text:p>10.40<text:s/></text:p>
          </table:table-cell>
          <table:table-cell office:value-type="float" office:value="30" table:style-name="ce21">
            <text:p>30</text:p>
          </table:table-cell>
          <table:table-cell office:value-type="percentage" office:value="0.91300000000000003" table:style-name="ce28">
            <text:p>91%</text:p>
          </table:table-cell>
          <table:table-cell table:style-name="ce29"/>
          <table:table-cell office:value-type="percentage" office:value="0.9" table:style-name="ce23">
            <text:p>90%</text:p>
          </table:table-cell>
          <table:table-cell table:style-name="ce24"/>
          <table:table-cell office:value-type="float" office:value="7" table:style-name="ce25">
            <text:p>7</text:p>
          </table:table-cell>
          <table:table-cell office:value-type="float" office:value="2030" table:style-name="ce25">
            <text:p>2030</text:p>
          </table:table-cell>
          <table:table-cell office:value-type="string" table:style-name="ce26">
            <text:p>Megatonnes per annum</text:p>
          </table:table-cell>
          <table:table-cell table:number-columns-repeated="16367" table:style-name="ce27"/>
        </table:table-row>
        <table:table-row table:style-name="ro6">
          <table:table-cell office:value-type="string" table:style-name="ce17">
            <text:p>ILMKLNMCQ01</text:p>
          </table:table-cell>
          <table:table-cell office:value-type="string" table:style-name="ce17">
            <text:p>Dry kiln with coal CHP and MEA CCS</text:p>
          </table:table-cell>
          <table:table-cell office:value-type="string" table:style-name="ce17">
            <text:p>Sector specific technology</text:p>
          </table:table-cell>
          <table:table-cell office:value-type="string" table:style-name="ce17">
            <text:p>Lime</text:p>
          </table:table-cell>
          <table:table-cell office:value-type="string" table:style-name="ce18">
            <text:p>CCS</text:p>
          </table:table-cell>
          <table:table-cell office:value-type="string" table:style-name="ce17">
            <text:p>ILMCLK</text:p>
          </table:table-cell>
          <table:table-cell office:value-type="string" table:style-name="ce17">
            <text:p>Clinker</text:p>
          </table:table-cell>
          <table:table-cell office:value-type="float" office:value="673.74849216172993" table:style-name="ce19">
            <text:p>674<text:s/></text:p>
          </table:table-cell>
          <table:table-cell office:value-type="float" office:value="16.843712304043251" table:style-name="ce20">
            <text:p>16.84<text:s/></text:p>
          </table:table-cell>
          <table:table-cell office:value-type="float" office:value="30" table:style-name="ce21">
            <text:p>30</text:p>
          </table:table-cell>
          <table:table-cell office:value-type="percentage" office:value="0.91300000000000003" table:style-name="ce28">
            <text:p>91%</text:p>
          </table:table-cell>
          <table:table-cell table:style-name="ce29"/>
          <table:table-cell office:value-type="percentage" office:value="0.9" table:style-name="ce23">
            <text:p>90%</text:p>
          </table:table-cell>
          <table:table-cell table:style-name="ce24"/>
          <table:table-cell office:value-type="float" office:value="9" table:style-name="ce25">
            <text:p>9</text:p>
          </table:table-cell>
          <table:table-cell office:value-type="float" office:value="2025" table:style-name="ce25">
            <text:p>2025</text:p>
          </table:table-cell>
          <table:table-cell office:value-type="string" table:style-name="ce26">
            <text:p>Megatonnes per annum</text:p>
          </table:table-cell>
          <table:table-cell table:number-columns-repeated="16367" table:style-name="ce27"/>
        </table:table-row>
        <table:table-row table:style-name="ro6">
          <table:table-cell office:value-type="string" table:style-name="ce17">
            <text:p>ILMKLNMNQ01</text:p>
          </table:table-cell>
          <table:table-cell office:value-type="string" table:style-name="ce17">
            <text:p>Dry kiln with natural gas CHP and MEA CCS</text:p>
          </table:table-cell>
          <table:table-cell office:value-type="string" table:style-name="ce17">
            <text:p>Sector specific technology</text:p>
          </table:table-cell>
          <table:table-cell office:value-type="string" table:style-name="ce17">
            <text:p>Lime</text:p>
          </table:table-cell>
          <table:table-cell office:value-type="string" table:style-name="ce18">
            <text:p>CCS</text:p>
          </table:table-cell>
          <table:table-cell office:value-type="string" table:style-name="ce17">
            <text:p>ILMCLK</text:p>
          </table:table-cell>
          <table:table-cell office:value-type="string" table:style-name="ce17">
            <text:p>Clinker</text:p>
          </table:table-cell>
          <table:table-cell office:value-type="float" office:value="542.35729737212841" table:style-name="ce19">
            <text:p>542<text:s/></text:p>
          </table:table-cell>
          <table:table-cell office:value-type="float" office:value="8.6886848290013194" table:style-name="ce20">
            <text:p>8.69<text:s/></text:p>
          </table:table-cell>
          <table:table-cell office:value-type="float" office:value="30" table:style-name="ce21">
            <text:p>30</text:p>
          </table:table-cell>
          <table:table-cell office:value-type="percentage" office:value="0.91300000000000003" table:style-name="ce28">
            <text:p>91%</text:p>
          </table:table-cell>
          <table:table-cell table:style-name="ce29"/>
          <table:table-cell office:value-type="percentage" office:value="0.9" table:style-name="ce23">
            <text:p>90%</text:p>
          </table:table-cell>
          <table:table-cell table:style-name="ce24"/>
          <table:table-cell office:value-type="float" office:value="9" table:style-name="ce25">
            <text:p>9</text:p>
          </table:table-cell>
          <table:table-cell office:value-type="float" office:value="2025" table:style-name="ce25">
            <text:p>2025</text:p>
          </table:table-cell>
          <table:table-cell office:value-type="string" table:style-name="ce26">
            <text:p>Megatonnes per annum</text:p>
          </table:table-cell>
          <table:table-cell table:number-columns-repeated="16367" table:style-name="ce27"/>
        </table:table-row>
        <table:table-row table:style-name="ro6">
          <table:table-cell office:value-type="string" table:style-name="ce17">
            <text:p>ILMKLND01</text:p>
          </table:table-cell>
          <table:table-cell office:value-type="string" table:style-name="ce17">
            <text:p>Dry kiln, best available technology (BAT)</text:p>
          </table:table-cell>
          <table:table-cell office:value-type="string" table:style-name="ce17">
            <text:p>Sector specific technology</text:p>
          </table:table-cell>
          <table:table-cell office:value-type="string" table:style-name="ce17">
            <text:p>Lime</text:p>
          </table:table-cell>
          <table:table-cell office:value-type="string" table:style-name="ce18">
            <text:p>Kiln</text:p>
          </table:table-cell>
          <table:table-cell office:value-type="string" table:style-name="ce17">
            <text:p>ILMCLK</text:p>
          </table:table-cell>
          <table:table-cell office:value-type="string" table:style-name="ce17">
            <text:p>Clinker</text:p>
          </table:table-cell>
          <table:table-cell office:value-type="float" office:value="243.01311578265273" table:style-name="ce19">
            <text:p>243<text:s/></text:p>
          </table:table-cell>
          <table:table-cell office:value-type="float" office:value="6.0753278945663194" table:style-name="ce20">
            <text:p>6.08<text:s/></text:p>
          </table:table-cell>
          <table:table-cell office:value-type="float" office:value="30" table:style-name="ce21">
            <text:p>30</text:p>
          </table:table-cell>
          <table:table-cell office:value-type="percentage" office:value="0.91300000000000003" table:style-name="ce33">
            <text:p>91%</text:p>
          </table:table-cell>
          <table:table-cell table:style-name="ce29"/>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Megatonnes per annum</text:p>
          </table:table-cell>
          <table:table-cell table:number-columns-repeated="16367" table:style-name="ce27"/>
        </table:table-row>
        <table:table-row table:style-name="ro6">
          <table:table-cell office:value-type="string" table:style-name="ce17">
            <text:p>ILMKLNPOQ01</text:p>
          </table:table-cell>
          <table:table-cell office:value-type="string" table:style-name="ce17">
            <text:p>Partial oxyfuel dry kiln with CCS</text:p>
          </table:table-cell>
          <table:table-cell office:value-type="string" table:style-name="ce17">
            <text:p>Sector specific technology</text:p>
          </table:table-cell>
          <table:table-cell office:value-type="string" table:style-name="ce17">
            <text:p>Lime</text:p>
          </table:table-cell>
          <table:table-cell office:value-type="string" table:style-name="ce18">
            <text:p>CCS</text:p>
          </table:table-cell>
          <table:table-cell office:value-type="string" table:style-name="ce17">
            <text:p>ILMCLK</text:p>
          </table:table-cell>
          <table:table-cell office:value-type="string" table:style-name="ce17">
            <text:p>Clinker</text:p>
          </table:table-cell>
          <table:table-cell office:value-type="float" office:value="464.09065311340606" table:style-name="ce19">
            <text:p>464<text:s/></text:p>
          </table:table-cell>
          <table:table-cell office:value-type="float" office:value="11.602266327835153" table:style-name="ce20">
            <text:p>11.60<text:s/></text:p>
          </table:table-cell>
          <table:table-cell office:value-type="float" office:value="30" table:style-name="ce21">
            <text:p>30</text:p>
          </table:table-cell>
          <table:table-cell office:value-type="percentage" office:value="0.91300000000000003" table:style-name="ce23">
            <text:p>91%</text:p>
          </table:table-cell>
          <table:table-cell table:style-name="ce29"/>
          <table:table-cell office:value-type="percentage" office:value="0.65" table:style-name="ce23">
            <text:p>65%</text:p>
          </table:table-cell>
          <table:table-cell table:style-name="ce24"/>
          <table:table-cell office:value-type="float" office:value="8" table:style-name="ce25">
            <text:p>8</text:p>
          </table:table-cell>
          <table:table-cell office:value-type="float" office:value="2028" table:style-name="ce25">
            <text:p>2028</text:p>
          </table:table-cell>
          <table:table-cell office:value-type="string" table:style-name="ce26">
            <text:p>Megatonnes per annum</text:p>
          </table:table-cell>
          <table:table-cell table:number-columns-repeated="16367" table:style-name="ce27"/>
        </table:table-row>
        <table:table-row table:style-name="ro6">
          <table:table-cell office:value-type="string" table:style-name="ce17">
            <text:p>IMEHTHHCO01</text:p>
          </table:table-cell>
          <table:table-cell office:value-type="string" table:style-name="ce17">
            <text:p>High-temperature heat technology based on coal (boiler)</text:p>
          </table:table-cell>
          <table:table-cell office:value-type="string" table:style-name="ce17">
            <text:p>X-cutting technology</text:p>
          </table:table-cell>
          <table:table-cell office:value-type="string" table:style-name="ce17">
            <text:p>Mechanical engineering</text:p>
          </table:table-cell>
          <table:table-cell office:value-type="string" table:style-name="ce18">
            <text:p>High Temp</text:p>
          </table:table-cell>
          <table:table-cell office:value-type="string" table:style-name="ce17">
            <text:p>IMEHTH</text:p>
          </table:table-cell>
          <table:table-cell office:value-type="string" table:style-name="ce17">
            <text:p>High temperature heat for the mechanical engineering sector</text:p>
          </table:table-cell>
          <table:table-cell office:value-type="float" office:value="10.307248245082706" table:style-name="ce19">
            <text:p>10<text:s/></text:p>
          </table:table-cell>
          <table:table-cell office:value-type="float" office:value="0.270518958416189" table:style-name="ce20">
            <text:p>0.27<text:s/></text:p>
          </table:table-cell>
          <table:table-cell office:value-type="float" office:value="25" table:style-name="ce21">
            <text:p>25</text:p>
          </table:table-cell>
          <table:table-cell office:value-type="percentage" office:value="0.94" table:style-name="ce23">
            <text:p>94%</text:p>
          </table:table-cell>
          <table:table-cell office:value-type="float" office:value="0.6" table:style-name="ce29">
            <text:p>0.60</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MEHTHELC01</text:p>
          </table:table-cell>
          <table:table-cell office:value-type="string" table:style-name="ce17">
            <text:p>High-temperature heat technology based on electricity (boiler)</text:p>
          </table:table-cell>
          <table:table-cell office:value-type="string" table:style-name="ce17">
            <text:p>X-cutting technology</text:p>
          </table:table-cell>
          <table:table-cell office:value-type="string" table:style-name="ce17">
            <text:p>Mechanical engineering</text:p>
          </table:table-cell>
          <table:table-cell office:value-type="string" table:style-name="ce18">
            <text:p>High Temp</text:p>
          </table:table-cell>
          <table:table-cell office:value-type="string" table:style-name="ce17">
            <text:p>IMEHTH</text:p>
          </table:table-cell>
          <table:table-cell office:value-type="string" table:style-name="ce17">
            <text:p>High temperature heat for the mechanical engineering sector</text:p>
          </table:table-cell>
          <table:table-cell office:value-type="float" office:value="5.2422259091703687" table:style-name="ce19">
            <text:p>5<text:s/></text:p>
          </table:table-cell>
          <table:table-cell office:value-type="float" office:value="0.14389340001838063" table:style-name="ce20">
            <text:p>0.14<text:s/></text:p>
          </table:table-cell>
          <table:table-cell office:value-type="float" office:value="25" table:style-name="ce21">
            <text:p>25</text:p>
          </table:table-cell>
          <table:table-cell office:value-type="percentage" office:value="0.94" table:style-name="ce23">
            <text:p>94%</text:p>
          </table:table-cell>
          <table:table-cell office:value-type="float" office:value="0.85" table:style-name="ce29">
            <text:p>0.85</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MEHTHHDG01</text:p>
          </table:table-cell>
          <table:table-cell office:value-type="string" table:style-name="ce17">
            <text:p>High-temperature heat technology based on hydrogen (boiler)</text:p>
          </table:table-cell>
          <table:table-cell office:value-type="string" table:style-name="ce17">
            <text:p>X-cutting technology</text:p>
          </table:table-cell>
          <table:table-cell office:value-type="string" table:style-name="ce17">
            <text:p>Mechanical engineering</text:p>
          </table:table-cell>
          <table:table-cell office:value-type="string" table:style-name="ce18">
            <text:p>High Temp</text:p>
          </table:table-cell>
          <table:table-cell office:value-type="string" table:style-name="ce17">
            <text:p>IMEHTH</text:p>
          </table:table-cell>
          <table:table-cell office:value-type="string" table:style-name="ce17">
            <text:p>High temperature heat for the mechanical engineering sector</text:p>
          </table:table-cell>
          <table:table-cell office:value-type="float" office:value="5.9713902642099059" table:style-name="ce19">
            <text:p>6<text:s/></text:p>
          </table:table-cell>
          <table:table-cell office:value-type="float" office:value="0.14928475660524765" table:style-name="ce20">
            <text:p>0.15<text:s/></text:p>
          </table:table-cell>
          <table:table-cell office:value-type="float" office:value="25" table:style-name="ce21">
            <text:p>25</text:p>
          </table:table-cell>
          <table:table-cell office:value-type="percentage" office:value="0.94" table:style-name="ce23">
            <text:p>94%</text:p>
          </table:table-cell>
          <table:table-cell office:value-type="float" office:value="0.6" table:style-name="ce29">
            <text:p>0.60</text:p>
          </table:table-cell>
          <table:table-cell table:style-name="ce23"/>
          <table:table-cell table:style-name="ce24"/>
          <table:table-cell office:value-type="float" office:value="8" table:style-name="ce25">
            <text:p>8</text:p>
          </table:table-cell>
          <table:table-cell office:value-type="float" office:value="2028" table:style-name="ce25">
            <text:p>2028</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MEHTHLPG01</text:p>
          </table:table-cell>
          <table:table-cell office:value-type="string" table:style-name="ce17">
            <text:p>High-temperature heat technology based on liquified petroleum gas (boiler)</text:p>
          </table:table-cell>
          <table:table-cell office:value-type="string" table:style-name="ce17">
            <text:p>X-cutting technology</text:p>
          </table:table-cell>
          <table:table-cell office:value-type="string" table:style-name="ce17">
            <text:p>Mechanical engineering</text:p>
          </table:table-cell>
          <table:table-cell office:value-type="string" table:style-name="ce18">
            <text:p>High Temp</text:p>
          </table:table-cell>
          <table:table-cell office:value-type="string" table:style-name="ce17">
            <text:p>IMEHTH</text:p>
          </table:table-cell>
          <table:table-cell office:value-type="string" table:style-name="ce17">
            <text:p>High temperature heat for the mechanical engineering sector</text:p>
          </table:table-cell>
          <table:table-cell office:value-type="float" office:value="4.5933771263153123" table:style-name="ce19">
            <text:p>5<text:s/></text:p>
          </table:table-cell>
          <table:table-cell office:value-type="float" office:value="0.11483442815788279" table:style-name="ce20">
            <text:p>0.11<text:s/></text:p>
          </table:table-cell>
          <table:table-cell office:value-type="float" office:value="25" table:style-name="ce21">
            <text:p>25</text:p>
          </table:table-cell>
          <table:table-cell office:value-type="percentage" office:value="0.94" table:style-name="ce23">
            <text:p>94%</text:p>
          </table:table-cell>
          <table:table-cell office:value-type="float" office:value="0.6" table:style-name="ce29">
            <text:p>0.60</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MEHTHNGA01</text:p>
          </table:table-cell>
          <table:table-cell office:value-type="string" table:style-name="ce17">
            <text:p>High-temperature heat technology based on natural gas / biomethane (boiler)</text:p>
          </table:table-cell>
          <table:table-cell office:value-type="string" table:style-name="ce17">
            <text:p>X-cutting technology</text:p>
          </table:table-cell>
          <table:table-cell office:value-type="string" table:style-name="ce17">
            <text:p>Mechanical engineering</text:p>
          </table:table-cell>
          <table:table-cell office:value-type="string" table:style-name="ce18">
            <text:p>High Temp</text:p>
          </table:table-cell>
          <table:table-cell office:value-type="string" table:style-name="ce17">
            <text:p>IMEHTH</text:p>
          </table:table-cell>
          <table:table-cell office:value-type="string" table:style-name="ce17">
            <text:p>High temperature heat for the mechanical engineering sector</text:p>
          </table:table-cell>
          <table:table-cell office:value-type="float" office:value="4.5933771263153123" table:style-name="ce19">
            <text:p>5<text:s/></text:p>
          </table:table-cell>
          <table:table-cell office:value-type="float" office:value="0.11483442815788279" table:style-name="ce20">
            <text:p>0.11<text:s/></text:p>
          </table:table-cell>
          <table:table-cell office:value-type="float" office:value="25" table:style-name="ce21">
            <text:p>25</text:p>
          </table:table-cell>
          <table:table-cell office:value-type="percentage" office:value="0.94" table:style-name="ce23">
            <text:p>94%</text:p>
          </table:table-cell>
          <table:table-cell office:value-type="float" office:value="0.6" table:style-name="ce29">
            <text:p>0.60</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MEHTHBIOS01</text:p>
          </table:table-cell>
          <table:table-cell office:value-type="string" table:style-name="ce17">
            <text:p>High-temperature heat technology based on solid biomass (boiler)</text:p>
          </table:table-cell>
          <table:table-cell office:value-type="string" table:style-name="ce17">
            <text:p>X-cutting technology</text:p>
          </table:table-cell>
          <table:table-cell office:value-type="string" table:style-name="ce17">
            <text:p>Mechanical engineering</text:p>
          </table:table-cell>
          <table:table-cell office:value-type="string" table:style-name="ce18">
            <text:p>High Temp</text:p>
          </table:table-cell>
          <table:table-cell office:value-type="string" table:style-name="ce17">
            <text:p>IMEHTH</text:p>
          </table:table-cell>
          <table:table-cell office:value-type="string" table:style-name="ce17">
            <text:p>High temperature heat for the mechanical engineering sector</text:p>
          </table:table-cell>
          <table:table-cell office:value-type="float" office:value="10.307248245082706" table:style-name="ce19">
            <text:p>10<text:s/></text:p>
          </table:table-cell>
          <table:table-cell office:value-type="float" office:value="0.270518958416189" table:style-name="ce20">
            <text:p>0.27<text:s/></text:p>
          </table:table-cell>
          <table:table-cell office:value-type="float" office:value="25" table:style-name="ce21">
            <text:p>25</text:p>
          </table:table-cell>
          <table:table-cell office:value-type="percentage" office:value="0.94" table:style-name="ce23">
            <text:p>94%</text:p>
          </table:table-cell>
          <table:table-cell office:value-type="float" office:value="0.6" table:style-name="ce29">
            <text:p>0.60</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MELTHHCO01</text:p>
          </table:table-cell>
          <table:table-cell office:value-type="string" table:style-name="ce17">
            <text:p>Low-temperature heat <text:s/>technology based on coal (boiler)</text:p>
          </table:table-cell>
          <table:table-cell office:value-type="string" table:style-name="ce17">
            <text:p>X-cutting technology</text:p>
          </table:table-cell>
          <table:table-cell office:value-type="string" table:style-name="ce17">
            <text:p>Mechanical engineering</text:p>
          </table:table-cell>
          <table:table-cell office:value-type="string" table:style-name="ce18">
            <text:p>Boiler</text:p>
          </table:table-cell>
          <table:table-cell office:value-type="string" table:style-name="ce17">
            <text:p>IMELTH</text:p>
          </table:table-cell>
          <table:table-cell office:value-type="string" table:style-name="ce17">
            <text:p>Low temperature heat for the mechanical engineering sector</text:p>
          </table:table-cell>
          <table:table-cell office:value-type="float" office:value="16.8156579250549" table:style-name="ce19">
            <text:p>17<text:s/></text:p>
          </table:table-cell>
          <table:table-cell office:value-type="float" office:value="1.2611743443791177" table:style-name="ce20">
            <text:p>1.26<text:s/></text:p>
          </table:table-cell>
          <table:table-cell office:value-type="float" office:value="25" table:style-name="ce21">
            <text:p>25</text:p>
          </table:table-cell>
          <table:table-cell office:value-type="percentage" office:value="0.97069230769230774" table:style-name="ce23">
            <text:p>97%</text:p>
          </table:table-cell>
          <table:table-cell office:value-type="float" office:value="0.89" table:style-name="ce29">
            <text:p>0.89</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MELTHELC01</text:p>
          </table:table-cell>
          <table:table-cell office:value-type="string" table:style-name="ce17">
            <text:p>Low-temperature heat <text:s/>technology based on electricity (boiler)</text:p>
          </table:table-cell>
          <table:table-cell office:value-type="string" table:style-name="ce17">
            <text:p>X-cutting technology</text:p>
          </table:table-cell>
          <table:table-cell office:value-type="string" table:style-name="ce17">
            <text:p>Mechanical engineering</text:p>
          </table:table-cell>
          <table:table-cell office:value-type="string" table:style-name="ce18">
            <text:p>Boiler</text:p>
          </table:table-cell>
          <table:table-cell office:value-type="string" table:style-name="ce17">
            <text:p>IMELTH</text:p>
          </table:table-cell>
          <table:table-cell office:value-type="string" table:style-name="ce17">
            <text:p>Low temperature heat for the mechanical engineering sector</text:p>
          </table:table-cell>
          <table:table-cell office:value-type="float" office:value="5.6866564366008028" table:style-name="ce19">
            <text:p>6<text:s/></text:p>
          </table:table-cell>
          <table:table-cell office:value-type="float" office:value="1.9657856207189749E-2" table:style-name="ce20">
            <text:p>0.02<text:s/></text:p>
          </table:table-cell>
          <table:table-cell office:value-type="float" office:value="25" table:style-name="ce21">
            <text:p>25</text:p>
          </table:table-cell>
          <table:table-cell office:value-type="percentage" office:value="0.98615384615384616" table:style-name="ce23">
            <text:p>99%</text:p>
          </table:table-cell>
          <table:table-cell office:value-type="float" office:value="0.99" table:style-name="ce29">
            <text:p>0.99</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MELTHELCHP01</text:p>
          </table:table-cell>
          <table:table-cell office:value-type="string" table:style-name="ce17">
            <text:p>Low-temperature heat <text:s/>technology based on heat pump</text:p>
          </table:table-cell>
          <table:table-cell office:value-type="string" table:style-name="ce17">
            <text:p>X-cutting technology</text:p>
          </table:table-cell>
          <table:table-cell office:value-type="string" table:style-name="ce17">
            <text:p>Mechanical engineering</text:p>
          </table:table-cell>
          <table:table-cell office:value-type="string" table:style-name="ce18">
            <text:p>Heat pump</text:p>
          </table:table-cell>
          <table:table-cell office:value-type="string" table:style-name="ce17">
            <text:p>IMELTH</text:p>
          </table:table-cell>
          <table:table-cell office:value-type="string" table:style-name="ce17">
            <text:p>Low temperature heat for the mechanical engineering sector</text:p>
          </table:table-cell>
          <table:table-cell office:value-type="float" office:value="25.953970528631704" table:style-name="ce19">
            <text:p>26<text:s/></text:p>
          </table:table-cell>
          <table:table-cell office:value-type="float" office:value="0.10381588211452683" table:style-name="ce20">
            <text:p>0.10<text:s/></text:p>
          </table:table-cell>
          <table:table-cell office:value-type="float" office:value="20" table:style-name="ce21">
            <text:p>20</text:p>
          </table:table-cell>
          <table:table-cell office:value-type="percentage" office:value="0.98076923076923073" table:style-name="ce23">
            <text:p>98%</text:p>
          </table:table-cell>
          <table:table-cell office:value-type="float" office:value="3" table:style-name="ce29">
            <text:p>3.00</text:p>
          </table:table-cell>
          <table:table-cell table:style-name="ce23"/>
          <table:table-cell table:style-name="ce24"/>
          <table:table-cell office:value-type="float" office:value="9" table:style-name="ce25">
            <text:p>9</text:p>
          </table:table-cell>
          <table:table-cell office:value-type="float" office:value="2020" table:style-name="ce25">
            <text:p>202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MELTHHDG01</text:p>
          </table:table-cell>
          <table:table-cell office:value-type="string" table:style-name="ce17">
            <text:p>Low-temperature heat technology based on hydrogen (boiler)</text:p>
          </table:table-cell>
          <table:table-cell office:value-type="string" table:style-name="ce17">
            <text:p>X-cutting technology</text:p>
          </table:table-cell>
          <table:table-cell office:value-type="string" table:style-name="ce17">
            <text:p>Mechanical engineering</text:p>
          </table:table-cell>
          <table:table-cell office:value-type="string" table:style-name="ce18">
            <text:p>Boiler</text:p>
          </table:table-cell>
          <table:table-cell office:value-type="string" table:style-name="ce17">
            <text:p>IMELTH</text:p>
          </table:table-cell>
          <table:table-cell office:value-type="string" table:style-name="ce17">
            <text:p>Low temperature heat for the mechanical engineering sector</text:p>
          </table:table-cell>
          <table:table-cell office:value-type="float" office:value="5.8037012214016546" table:style-name="ce19">
            <text:p>6<text:s/></text:p>
          </table:table-cell>
          <table:table-cell office:value-type="float" office:value="0.20312954274905792" table:style-name="ce20">
            <text:p>0.20<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2" table:style-name="ce29">
            <text:p>0.92</text:p>
          </table:table-cell>
          <table:table-cell table:style-name="ce23"/>
          <table:table-cell table:style-name="ce24"/>
          <table:table-cell office:value-type="float" office:value="9" table:style-name="ce25">
            <text:p>9</text:p>
          </table:table-cell>
          <table:table-cell office:value-type="float" office:value="2020" table:style-name="ce25">
            <text:p>202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MELTHLPG01</text:p>
          </table:table-cell>
          <table:table-cell office:value-type="string" table:style-name="ce17">
            <text:p>Low-temperature heat technology based on liquified petroleum gas (boiler)</text:p>
          </table:table-cell>
          <table:table-cell office:value-type="string" table:style-name="ce17">
            <text:p>X-cutting technology</text:p>
          </table:table-cell>
          <table:table-cell office:value-type="string" table:style-name="ce17">
            <text:p>Mechanical engineering</text:p>
          </table:table-cell>
          <table:table-cell office:value-type="string" table:style-name="ce18">
            <text:p>Boiler</text:p>
          </table:table-cell>
          <table:table-cell office:value-type="string" table:style-name="ce17">
            <text:p>IMELTH</text:p>
          </table:table-cell>
          <table:table-cell office:value-type="string" table:style-name="ce17">
            <text:p>Low temperature heat for the mechanical engineering sector</text:p>
          </table:table-cell>
          <table:table-cell office:value-type="float" office:value="4.5674098369610663" table:style-name="ce19">
            <text:p>5<text:s/></text:p>
          </table:table-cell>
          <table:table-cell office:value-type="float" office:value="9.1348196739221316E-2" table:style-name="ce20">
            <text:p>0.09<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2" table:style-name="ce29">
            <text:p>0.92</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MELTHNGA01</text:p>
          </table:table-cell>
          <table:table-cell office:value-type="string" table:style-name="ce17">
            <text:p>Low-temperature heat technology based on natural gas (boiler)</text:p>
          </table:table-cell>
          <table:table-cell office:value-type="string" table:style-name="ce17">
            <text:p>X-cutting technology</text:p>
          </table:table-cell>
          <table:table-cell office:value-type="string" table:style-name="ce17">
            <text:p>Mechanical engineering</text:p>
          </table:table-cell>
          <table:table-cell office:value-type="string" table:style-name="ce18">
            <text:p>Boiler</text:p>
          </table:table-cell>
          <table:table-cell office:value-type="string" table:style-name="ce17">
            <text:p>IMELTH</text:p>
          </table:table-cell>
          <table:table-cell office:value-type="string" table:style-name="ce17">
            <text:p>Low temperature heat for the mechanical engineering sector</text:p>
          </table:table-cell>
          <table:table-cell office:value-type="float" office:value="4.5674098369610663" table:style-name="ce19">
            <text:p>5<text:s/></text:p>
          </table:table-cell>
          <table:table-cell office:value-type="float" office:value="9.1348196739221316E-2" table:style-name="ce20">
            <text:p>0.09<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2" table:style-name="ce29">
            <text:p>0.92</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MELTHBIOS01</text:p>
          </table:table-cell>
          <table:table-cell office:value-type="string" table:style-name="ce17">
            <text:p>Low-temperature heat technology based on solid biomass (boiler)</text:p>
          </table:table-cell>
          <table:table-cell office:value-type="string" table:style-name="ce17">
            <text:p>X-cutting technology</text:p>
          </table:table-cell>
          <table:table-cell office:value-type="string" table:style-name="ce17">
            <text:p>Mechanical engineering</text:p>
          </table:table-cell>
          <table:table-cell office:value-type="string" table:style-name="ce18">
            <text:p>Boiler</text:p>
          </table:table-cell>
          <table:table-cell office:value-type="string" table:style-name="ce17">
            <text:p>IMELTH</text:p>
          </table:table-cell>
          <table:table-cell office:value-type="string" table:style-name="ce17">
            <text:p>Low temperature heat for the mechanical engineering sector</text:p>
          </table:table-cell>
          <table:table-cell office:value-type="float" office:value="22.185836114820582" table:style-name="ce19">
            <text:p>22<text:s/></text:p>
          </table:table-cell>
          <table:table-cell office:value-type="float" office:value="1.6639377086115434" table:style-name="ce20">
            <text:p>1.66<text:s/></text:p>
          </table:table-cell>
          <table:table-cell office:value-type="float" office:value="25" table:style-name="ce21">
            <text:p>25</text:p>
          </table:table-cell>
          <table:table-cell office:value-type="percentage" office:value="0.91230769230769226" table:style-name="ce23">
            <text:p>91%</text:p>
          </table:table-cell>
          <table:table-cell office:value-type="float" office:value="0.89" table:style-name="ce29">
            <text:p>0.89</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MEMOTELC01</text:p>
          </table:table-cell>
          <table:table-cell office:value-type="string" table:style-name="ce17">
            <text:p>Electric motor technology</text:p>
          </table:table-cell>
          <table:table-cell office:value-type="string" table:style-name="ce17">
            <text:p>X-cutting technology</text:p>
          </table:table-cell>
          <table:table-cell office:value-type="string" table:style-name="ce17">
            <text:p>Mechanical engineering</text:p>
          </table:table-cell>
          <table:table-cell office:value-type="string" table:style-name="ce18">
            <text:p>Motor</text:p>
          </table:table-cell>
          <table:table-cell office:value-type="string" table:style-name="ce17">
            <text:p>IMEMOT</text:p>
          </table:table-cell>
          <table:table-cell office:value-type="string" table:style-name="ce17">
            <text:p>Motor drive for the mechanical engineering sector</text:p>
          </table:table-cell>
          <table:table-cell office:value-type="float" office:value="3.018850724612506" table:style-name="ce19">
            <text:p>3<text:s/></text:p>
          </table:table-cell>
          <table:table-cell office:value-type="float" office:value="7.547126811531267E-2" table:style-name="ce20">
            <text:p>0.08<text:s/></text:p>
          </table:table-cell>
          <table:table-cell office:value-type="float" office:value="20" table:style-name="ce30">
            <text:p>20</text:p>
          </table:table-cell>
          <table:table-cell office:value-type="percentage" office:value="0.95" table:style-name="ce23">
            <text:p>95%</text:p>
          </table:table-cell>
          <table:table-cell office:value-type="float" office:value="0.97799999999999998" table:style-name="ce29">
            <text:p>0.98</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MESPCHCO01</text:p>
          </table:table-cell>
          <table:table-cell office:value-type="string" table:style-name="ce17">
            <text:p>Low-temperature space heat <text:s/>technology based on coal (boiler)</text:p>
          </table:table-cell>
          <table:table-cell office:value-type="string" table:style-name="ce17">
            <text:p>X-cutting technology</text:p>
          </table:table-cell>
          <table:table-cell office:value-type="string" table:style-name="ce17">
            <text:p>Mechanical engineering</text:p>
          </table:table-cell>
          <table:table-cell office:value-type="string" table:style-name="ce18">
            <text:p>Boiler - Hot water</text:p>
          </table:table-cell>
          <table:table-cell office:value-type="string" table:style-name="ce17">
            <text:p>IMESPC</text:p>
          </table:table-cell>
          <table:table-cell office:value-type="string" table:style-name="ce17">
            <text:p>Low temperature space heat for the mechanical engineering sector</text:p>
          </table:table-cell>
          <table:table-cell office:value-type="float" office:value="8.6234143205409719" table:style-name="ce19">
            <text:p>9<text:s/></text:p>
          </table:table-cell>
          <table:table-cell office:value-type="float" office:value="0.646756074040573" table:style-name="ce20">
            <text:p>0.65<text:s/></text:p>
          </table:table-cell>
          <table:table-cell office:value-type="float" office:value="25" table:style-name="ce21">
            <text:p>25</text:p>
          </table:table-cell>
          <table:table-cell office:value-type="percentage" office:value="0.97069230769230774" table:style-name="ce23">
            <text:p>97%</text:p>
          </table:table-cell>
          <table:table-cell office:value-type="float" office:value="0.89" table:style-name="ce29">
            <text:p>0.89</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MESPCELC01</text:p>
          </table:table-cell>
          <table:table-cell office:value-type="string" table:style-name="ce17">
            <text:p>Low-temperature space heat <text:s/>technology based on electricity (boiler)</text:p>
          </table:table-cell>
          <table:table-cell office:value-type="string" table:style-name="ce17">
            <text:p>X-cutting technology</text:p>
          </table:table-cell>
          <table:table-cell office:value-type="string" table:style-name="ce17">
            <text:p>Mechanical engineering</text:p>
          </table:table-cell>
          <table:table-cell office:value-type="string" table:style-name="ce18">
            <text:p>Boiler - Hot water</text:p>
          </table:table-cell>
          <table:table-cell office:value-type="string" table:style-name="ce17">
            <text:p>IMESPC</text:p>
          </table:table-cell>
          <table:table-cell office:value-type="string" table:style-name="ce17">
            <text:p>Low temperature space heat for the mechanical engineering sector</text:p>
          </table:table-cell>
          <table:table-cell office:value-type="float" office:value="3.8394263596197011" table:style-name="ce19">
            <text:p>4<text:s/></text:p>
          </table:table-cell>
          <table:table-cell office:value-type="float" office:value="3.839426359619702E-2" table:style-name="ce20">
            <text:p>0.04<text:s/></text:p>
          </table:table-cell>
          <table:table-cell office:value-type="float" office:value="25" table:style-name="ce21">
            <text:p>25</text:p>
          </table:table-cell>
          <table:table-cell office:value-type="percentage" office:value="0.98615384615384616" table:style-name="ce23">
            <text:p>99%</text:p>
          </table:table-cell>
          <table:table-cell office:value-type="float" office:value="0.99" table:style-name="ce29">
            <text:p>0.99</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MESPCHDG01</text:p>
          </table:table-cell>
          <table:table-cell office:value-type="string" table:style-name="ce17">
            <text:p>Low-temperature space heat <text:s/>technology based on hydrogen (boiler)</text:p>
          </table:table-cell>
          <table:table-cell office:value-type="string" table:style-name="ce17">
            <text:p>X-cutting technology</text:p>
          </table:table-cell>
          <table:table-cell office:value-type="string" table:style-name="ce17">
            <text:p>Mechanical engineering</text:p>
          </table:table-cell>
          <table:table-cell office:value-type="string" table:style-name="ce18">
            <text:p>Boiler - Hot water</text:p>
          </table:table-cell>
          <table:table-cell office:value-type="string" table:style-name="ce17">
            <text:p>IMESPC</text:p>
          </table:table-cell>
          <table:table-cell office:value-type="string" table:style-name="ce17">
            <text:p>Low temperature space heat for the mechanical engineering sector</text:p>
          </table:table-cell>
          <table:table-cell office:value-type="float" office:value="2.1608682745136791" table:style-name="ce19">
            <text:p>2<text:s/></text:p>
          </table:table-cell>
          <table:table-cell office:value-type="float" office:value="7.5630389607978785E-2" table:style-name="ce20">
            <text:p>0.08<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3" table:style-name="ce29">
            <text:p>0.93</text:p>
          </table:table-cell>
          <table:table-cell table:style-name="ce23"/>
          <table:table-cell table:style-name="ce24"/>
          <table:table-cell office:value-type="float" office:value="9" table:style-name="ce25">
            <text:p>9</text:p>
          </table:table-cell>
          <table:table-cell office:value-type="float" office:value="2020" table:style-name="ce25">
            <text:p>202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MESPCELCHP01</text:p>
          </table:table-cell>
          <table:table-cell office:value-type="string" table:style-name="ce17">
            <text:p>Low-temperature space heat technology based on heat pump</text:p>
          </table:table-cell>
          <table:table-cell office:value-type="string" table:style-name="ce17">
            <text:p>X-cutting technology</text:p>
          </table:table-cell>
          <table:table-cell office:value-type="string" table:style-name="ce17">
            <text:p>Mechanical engineering</text:p>
          </table:table-cell>
          <table:table-cell office:value-type="string" table:style-name="ce18">
            <text:p>Heat pump</text:p>
          </table:table-cell>
          <table:table-cell office:value-type="string" table:style-name="ce17">
            <text:p>IMESPC</text:p>
          </table:table-cell>
          <table:table-cell office:value-type="string" table:style-name="ce17">
            <text:p>Low temperature space heat for the mechanical engineering sector</text:p>
          </table:table-cell>
          <table:table-cell office:value-type="float" office:value="25.953970528631704" table:style-name="ce19">
            <text:p>26<text:s/></text:p>
          </table:table-cell>
          <table:table-cell office:value-type="float" office:value="0.10381588211452683" table:style-name="ce20">
            <text:p>0.10<text:s/></text:p>
          </table:table-cell>
          <table:table-cell office:value-type="float" office:value="20" table:style-name="ce21">
            <text:p>20</text:p>
          </table:table-cell>
          <table:table-cell office:value-type="percentage" office:value="0.98076923076923073" table:style-name="ce23">
            <text:p>98%</text:p>
          </table:table-cell>
          <table:table-cell office:value-type="float" office:value="4" table:style-name="ce29">
            <text:p>4.00</text:p>
          </table:table-cell>
          <table:table-cell table:style-name="ce23"/>
          <table:table-cell table:style-name="ce24"/>
          <table:table-cell office:value-type="float" office:value="9" table:style-name="ce25">
            <text:p>9</text:p>
          </table:table-cell>
          <table:table-cell office:value-type="float" office:value="2020" table:style-name="ce25">
            <text:p>202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MESPCLPG01</text:p>
          </table:table-cell>
          <table:table-cell office:value-type="string" table:style-name="ce17">
            <text:p>Low-temperature space heat technology based on liquified petroleum gas (boiler)</text:p>
          </table:table-cell>
          <table:table-cell office:value-type="string" table:style-name="ce17">
            <text:p>X-cutting technology</text:p>
          </table:table-cell>
          <table:table-cell office:value-type="string" table:style-name="ce17">
            <text:p>Mechanical engineering</text:p>
          </table:table-cell>
          <table:table-cell office:value-type="string" table:style-name="ce18">
            <text:p>Boiler - Hot water</text:p>
          </table:table-cell>
          <table:table-cell office:value-type="string" table:style-name="ce17">
            <text:p>IMESPC</text:p>
          </table:table-cell>
          <table:table-cell office:value-type="string" table:style-name="ce17">
            <text:p>Low temperature space heat for the mechanical engineering sector</text:p>
          </table:table-cell>
          <table:table-cell office:value-type="float" office:value="1.7831125737123885" table:style-name="ce19">
            <text:p>2<text:s/></text:p>
          </table:table-cell>
          <table:table-cell office:value-type="float" office:value="3.5662251474247765E-2" table:style-name="ce20">
            <text:p>0.04<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3" table:style-name="ce29">
            <text:p>0.93</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MESPCNGA01</text:p>
          </table:table-cell>
          <table:table-cell office:value-type="string" table:style-name="ce17">
            <text:p>Low-temperature space heat technology based on natural gas (boiler)</text:p>
          </table:table-cell>
          <table:table-cell office:value-type="string" table:style-name="ce17">
            <text:p>X-cutting technology</text:p>
          </table:table-cell>
          <table:table-cell office:value-type="string" table:style-name="ce17">
            <text:p>Mechanical engineering</text:p>
          </table:table-cell>
          <table:table-cell office:value-type="string" table:style-name="ce18">
            <text:p>Boiler - Hot water</text:p>
          </table:table-cell>
          <table:table-cell office:value-type="string" table:style-name="ce17">
            <text:p>IMESPC</text:p>
          </table:table-cell>
          <table:table-cell office:value-type="string" table:style-name="ce17">
            <text:p>Low temperature space heat for the mechanical engineering sector</text:p>
          </table:table-cell>
          <table:table-cell office:value-type="float" office:value="1.7831125737123885" table:style-name="ce19">
            <text:p>2<text:s/></text:p>
          </table:table-cell>
          <table:table-cell office:value-type="float" office:value="3.5662251474247765E-2" table:style-name="ce20">
            <text:p>0.04<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3" table:style-name="ce29">
            <text:p>0.93</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MESPCBIOS01</text:p>
          </table:table-cell>
          <table:table-cell office:value-type="string" table:style-name="ce17">
            <text:p>Low-temperature space heat technology based on solid biomass (boiler)</text:p>
          </table:table-cell>
          <table:table-cell office:value-type="string" table:style-name="ce17">
            <text:p>X-cutting technology</text:p>
          </table:table-cell>
          <table:table-cell office:value-type="string" table:style-name="ce17">
            <text:p>Mechanical engineering</text:p>
          </table:table-cell>
          <table:table-cell office:value-type="string" table:style-name="ce18">
            <text:p>Boiler - Hot water</text:p>
          </table:table-cell>
          <table:table-cell office:value-type="string" table:style-name="ce17">
            <text:p>IMESPC</text:p>
          </table:table-cell>
          <table:table-cell office:value-type="string" table:style-name="ce17">
            <text:p>Low temperature space heat for the mechanical engineering sector</text:p>
          </table:table-cell>
          <table:table-cell office:value-type="float" office:value="11.377351853754142" table:style-name="ce19">
            <text:p>11<text:s/></text:p>
          </table:table-cell>
          <table:table-cell office:value-type="float" office:value="0.85330138903156072" table:style-name="ce20">
            <text:p>0.85<text:s/></text:p>
          </table:table-cell>
          <table:table-cell office:value-type="float" office:value="25" table:style-name="ce21">
            <text:p>25</text:p>
          </table:table-cell>
          <table:table-cell office:value-type="percentage" office:value="0.91230769230769226" table:style-name="ce23">
            <text:p>91%</text:p>
          </table:table-cell>
          <table:table-cell office:value-type="float" office:value="0.9" table:style-name="ce29">
            <text:p>0.90</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MECHPCCGTH01</text:p>
          </table:table-cell>
          <table:table-cell office:value-type="string" table:style-name="ce17">
            <text:p>CCGT CHP based on hydrogen</text:p>
          </table:table-cell>
          <table:table-cell office:value-type="string" table:style-name="ce17">
            <text:p>X-cutting technology</text:p>
          </table:table-cell>
          <table:table-cell office:value-type="string" table:style-name="ce17">
            <text:p>Mechanical engineering</text:p>
          </table:table-cell>
          <table:table-cell office:value-type="string" table:style-name="ce18">
            <text:p>CCGT CHP</text:p>
          </table:table-cell>
          <table:table-cell office:value-type="string" table:style-name="ce17">
            <text:p>IMESTM</text:p>
          </table:table-cell>
          <table:table-cell office:value-type="string" table:style-name="ce17">
            <text:p>Low-temperature steam/heat from CHP for the mechanical engineering sector</text:p>
          </table:table-cell>
          <table:table-cell office:value-type="float" office:value="84.477555110018557" table:style-name="ce31">
            <text:p>84<text:s/></text:p>
          </table:table-cell>
          <table:table-cell office:value-type="float" office:value="2.4310541714029128" table:style-name="ce32">
            <text:p>2.4<text:s/></text:p>
          </table:table-cell>
          <table:table-cell office:value-type="float" office:value="25" table:style-name="ce21">
            <text:p>25</text:p>
          </table:table-cell>
          <table:table-cell office:value-type="percentage" office:value="0.93" table:style-name="ce28">
            <text:p>93%</text:p>
          </table:table-cell>
          <table:table-cell office:value-type="float" office:value="0.73" table:style-name="ce29">
            <text:p>0.73</text:p>
          </table:table-cell>
          <table:table-cell table:style-name="ce23"/>
          <table:table-cell office:value-type="float" office:value="0.75" table:style-name="ce24">
            <text:p>0.75</text:p>
          </table:table-cell>
          <table:table-cell office:value-type="float" office:value="8" table:style-name="ce25">
            <text:p>8</text:p>
          </table:table-cell>
          <table:table-cell office:value-type="float" office:value="2025" table:style-name="ce25">
            <text:p>2025</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MECHPGT01</text:p>
          </table:table-cell>
          <table:table-cell office:value-type="string" table:style-name="ce17">
            <text:p>Gas turbine CHP based on natural gas</text:p>
          </table:table-cell>
          <table:table-cell office:value-type="string" table:style-name="ce17">
            <text:p>X-cutting technology</text:p>
          </table:table-cell>
          <table:table-cell office:value-type="string" table:style-name="ce17">
            <text:p>Mechanical engineering</text:p>
          </table:table-cell>
          <table:table-cell office:value-type="string" table:style-name="ce18">
            <text:p>CHP</text:p>
          </table:table-cell>
          <table:table-cell office:value-type="string" table:style-name="ce17">
            <text:p>IMESTM</text:p>
          </table:table-cell>
          <table:table-cell office:value-type="string" table:style-name="ce17">
            <text:p>Low-temperature steam/heat from CHP for the mechanical engineering sector</text:p>
          </table:table-cell>
          <table:table-cell office:value-type="float" office:value="80.602323978496415" table:style-name="ce31">
            <text:p>81<text:s/></text:p>
          </table:table-cell>
          <table:table-cell office:value-type="float" office:value="0.26426991468359479" table:style-name="ce32">
            <text:p>0.3<text:s/></text:p>
          </table:table-cell>
          <table:table-cell office:value-type="float" office:value="25" table:style-name="ce21">
            <text:p>25</text:p>
          </table:table-cell>
          <table:table-cell office:value-type="percentage" office:value="0.93" table:style-name="ce23">
            <text:p>93%</text:p>
          </table:table-cell>
          <table:table-cell office:value-type="float" office:value="0.7" table:style-name="ce29">
            <text:p>0.70</text:p>
          </table:table-cell>
          <table:table-cell table:style-name="ce23"/>
          <table:table-cell office:value-type="float" office:value="1.4285714285714286" table:style-name="ce24">
            <text:p>1.43</text:p>
          </table:table-cell>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MECHPHP01</text:p>
          </table:table-cell>
          <table:table-cell office:value-type="string" table:style-name="ce17">
            <text:p>Steam generation by heat pump</text:p>
          </table:table-cell>
          <table:table-cell office:value-type="string" table:style-name="ce17">
            <text:p>X-cutting technology</text:p>
          </table:table-cell>
          <table:table-cell office:value-type="string" table:style-name="ce17">
            <text:p>Mechanical engineering</text:p>
          </table:table-cell>
          <table:table-cell office:value-type="string" table:style-name="ce18">
            <text:p>Heat pump</text:p>
          </table:table-cell>
          <table:table-cell office:value-type="string" table:style-name="ce17">
            <text:p>IMESTM</text:p>
          </table:table-cell>
          <table:table-cell office:value-type="string" table:style-name="ce17">
            <text:p>Low-temperature steam/heat from CHP for the mechanical engineering sector</text:p>
          </table:table-cell>
          <table:table-cell office:value-type="float" office:value="25.953970528631704" table:style-name="ce19">
            <text:p>26<text:s/></text:p>
          </table:table-cell>
          <table:table-cell office:value-type="float" office:value="0.10381588211452683" table:style-name="ce20">
            <text:p>0.10<text:s/></text:p>
          </table:table-cell>
          <table:table-cell office:value-type="float" office:value="20" table:style-name="ce21">
            <text:p>20</text:p>
          </table:table-cell>
          <table:table-cell office:value-type="percentage" office:value="0.98076923076923073" table:style-name="ce23">
            <text:p>98%</text:p>
          </table:table-cell>
          <table:table-cell office:value-type="float" office:value="3" table:style-name="ce29">
            <text:p>3.00</text:p>
          </table:table-cell>
          <table:table-cell table:style-name="ce23"/>
          <table:table-cell table:style-name="ce24"/>
          <table:table-cell office:value-type="float" office:value="9" table:style-name="ce25">
            <text:p>9</text:p>
          </table:table-cell>
          <table:table-cell office:value-type="float" office:value="2020" table:style-name="ce25">
            <text:p>202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MECHPBIOS01</text:p>
          </table:table-cell>
          <table:table-cell office:value-type="string" table:style-name="ce17">
            <text:p>Steam turbine CHP based on solid biomass</text:p>
          </table:table-cell>
          <table:table-cell office:value-type="string" table:style-name="ce17">
            <text:p>X-cutting technology</text:p>
          </table:table-cell>
          <table:table-cell office:value-type="string" table:style-name="ce17">
            <text:p>Mechanical engineering</text:p>
          </table:table-cell>
          <table:table-cell office:value-type="string" table:style-name="ce18">
            <text:p>Biomass CHP</text:p>
          </table:table-cell>
          <table:table-cell office:value-type="string" table:style-name="ce17">
            <text:p>IMESTM</text:p>
          </table:table-cell>
          <table:table-cell office:value-type="string" table:style-name="ce17">
            <text:p>Low-temperature steam/heat from CHP for the mechanical engineering sector</text:p>
          </table:table-cell>
          <table:table-cell office:value-type="float" office:value="34.486864239011389" table:style-name="ce31">
            <text:p>34<text:s/></text:p>
          </table:table-cell>
          <table:table-cell office:value-type="float" office:value="1.97263929158295" table:style-name="ce32">
            <text:p>2.0<text:s/></text:p>
          </table:table-cell>
          <table:table-cell office:value-type="float" office:value="25" table:style-name="ce21">
            <text:p>25</text:p>
          </table:table-cell>
          <table:table-cell office:value-type="percentage" office:value="0.9" table:style-name="ce23">
            <text:p>90%</text:p>
          </table:table-cell>
          <table:table-cell office:value-type="float" office:value="0.8" table:style-name="ce29">
            <text:p>0.80</text:p>
          </table:table-cell>
          <table:table-cell table:style-name="ce23"/>
          <table:table-cell office:value-type="float" office:value="10" table:style-name="ce24">
            <text:p>10.00</text:p>
          </table:table-cell>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NFHTHHCO01</text:p>
          </table:table-cell>
          <table:table-cell office:value-type="string" table:style-name="ce17">
            <text:p>High-temperature heat technology based on coal (boiler)</text:p>
          </table:table-cell>
          <table:table-cell office:value-type="string" table:style-name="ce17">
            <text:p>X-cutting technology</text:p>
          </table:table-cell>
          <table:table-cell office:value-type="string" table:style-name="ce17">
            <text:p>Non-ferrous metals</text:p>
          </table:table-cell>
          <table:table-cell office:value-type="string" table:style-name="ce18">
            <text:p>High Temp</text:p>
          </table:table-cell>
          <table:table-cell office:value-type="string" table:style-name="ce17">
            <text:p>INFHTH</text:p>
          </table:table-cell>
          <table:table-cell office:value-type="string" table:style-name="ce17">
            <text:p>High temperature heat for the non-ferrous metals sector</text:p>
          </table:table-cell>
          <table:table-cell office:value-type="float" office:value="10.307248245082706" table:style-name="ce19">
            <text:p>10<text:s/></text:p>
          </table:table-cell>
          <table:table-cell office:value-type="float" office:value="0.270518958416189" table:style-name="ce20">
            <text:p>0.27<text:s/></text:p>
          </table:table-cell>
          <table:table-cell office:value-type="float" office:value="25" table:style-name="ce21">
            <text:p>25</text:p>
          </table:table-cell>
          <table:table-cell office:value-type="percentage" office:value="0.94" table:style-name="ce23">
            <text:p>94%</text:p>
          </table:table-cell>
          <table:table-cell office:value-type="float" office:value="0.6" table:style-name="ce29">
            <text:p>0.60</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NFHTHELC01</text:p>
          </table:table-cell>
          <table:table-cell office:value-type="string" table:style-name="ce17">
            <text:p>High-temperature heat technology based on electricity (boiler)</text:p>
          </table:table-cell>
          <table:table-cell office:value-type="string" table:style-name="ce17">
            <text:p>X-cutting technology</text:p>
          </table:table-cell>
          <table:table-cell office:value-type="string" table:style-name="ce17">
            <text:p>Non-ferrous metals</text:p>
          </table:table-cell>
          <table:table-cell office:value-type="string" table:style-name="ce18">
            <text:p>High Temp</text:p>
          </table:table-cell>
          <table:table-cell office:value-type="string" table:style-name="ce17">
            <text:p>INFHTH</text:p>
          </table:table-cell>
          <table:table-cell office:value-type="string" table:style-name="ce17">
            <text:p>High temperature heat for the non-ferrous metals sector</text:p>
          </table:table-cell>
          <table:table-cell office:value-type="float" office:value="5.2422259091703687" table:style-name="ce19">
            <text:p>5<text:s/></text:p>
          </table:table-cell>
          <table:table-cell office:value-type="float" office:value="0.14389340001838063" table:style-name="ce20">
            <text:p>0.14<text:s/></text:p>
          </table:table-cell>
          <table:table-cell office:value-type="float" office:value="25" table:style-name="ce21">
            <text:p>25</text:p>
          </table:table-cell>
          <table:table-cell office:value-type="percentage" office:value="0.94" table:style-name="ce23">
            <text:p>94%</text:p>
          </table:table-cell>
          <table:table-cell office:value-type="float" office:value="0.85" table:style-name="ce29">
            <text:p>0.85</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NFHTHHDG01</text:p>
          </table:table-cell>
          <table:table-cell office:value-type="string" table:style-name="ce17">
            <text:p>High-temperature heat technology based on hydrogen (boiler)</text:p>
          </table:table-cell>
          <table:table-cell office:value-type="string" table:style-name="ce17">
            <text:p>X-cutting technology</text:p>
          </table:table-cell>
          <table:table-cell office:value-type="string" table:style-name="ce17">
            <text:p>Non-ferrous metals</text:p>
          </table:table-cell>
          <table:table-cell office:value-type="string" table:style-name="ce18">
            <text:p>High Temp</text:p>
          </table:table-cell>
          <table:table-cell office:value-type="string" table:style-name="ce17">
            <text:p>INFHTH</text:p>
          </table:table-cell>
          <table:table-cell office:value-type="string" table:style-name="ce17">
            <text:p>High temperature heat for the non-ferrous metals sector</text:p>
          </table:table-cell>
          <table:table-cell office:value-type="float" office:value="5.9713902642099059" table:style-name="ce19">
            <text:p>6<text:s/></text:p>
          </table:table-cell>
          <table:table-cell office:value-type="float" office:value="0.14928475660524765" table:style-name="ce20">
            <text:p>0.15<text:s/></text:p>
          </table:table-cell>
          <table:table-cell office:value-type="float" office:value="25" table:style-name="ce21">
            <text:p>25</text:p>
          </table:table-cell>
          <table:table-cell office:value-type="percentage" office:value="0.94" table:style-name="ce23">
            <text:p>94%</text:p>
          </table:table-cell>
          <table:table-cell office:value-type="float" office:value="0.6" table:style-name="ce29">
            <text:p>0.60</text:p>
          </table:table-cell>
          <table:table-cell table:style-name="ce23"/>
          <table:table-cell table:style-name="ce24"/>
          <table:table-cell office:value-type="float" office:value="8" table:style-name="ce25">
            <text:p>8</text:p>
          </table:table-cell>
          <table:table-cell office:value-type="float" office:value="2028" table:style-name="ce25">
            <text:p>2028</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NFHTHLPG01</text:p>
          </table:table-cell>
          <table:table-cell office:value-type="string" table:style-name="ce17">
            <text:p>High-temperature heat technology based on liquified petroleum gas (boiler)</text:p>
          </table:table-cell>
          <table:table-cell office:value-type="string" table:style-name="ce17">
            <text:p>X-cutting technology</text:p>
          </table:table-cell>
          <table:table-cell office:value-type="string" table:style-name="ce17">
            <text:p>Non-ferrous metals</text:p>
          </table:table-cell>
          <table:table-cell office:value-type="string" table:style-name="ce18">
            <text:p>High Temp</text:p>
          </table:table-cell>
          <table:table-cell office:value-type="string" table:style-name="ce17">
            <text:p>INFHTH</text:p>
          </table:table-cell>
          <table:table-cell office:value-type="string" table:style-name="ce17">
            <text:p>High temperature heat for the non-ferrous metals sector</text:p>
          </table:table-cell>
          <table:table-cell office:value-type="float" office:value="4.5933771263153123" table:style-name="ce19">
            <text:p>5<text:s/></text:p>
          </table:table-cell>
          <table:table-cell office:value-type="float" office:value="0.11483442815788279" table:style-name="ce20">
            <text:p>0.11<text:s/></text:p>
          </table:table-cell>
          <table:table-cell office:value-type="float" office:value="25" table:style-name="ce21">
            <text:p>25</text:p>
          </table:table-cell>
          <table:table-cell office:value-type="percentage" office:value="0.94" table:style-name="ce23">
            <text:p>94%</text:p>
          </table:table-cell>
          <table:table-cell office:value-type="float" office:value="0.6" table:style-name="ce29">
            <text:p>0.60</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NFHTHNGA01</text:p>
          </table:table-cell>
          <table:table-cell office:value-type="string" table:style-name="ce17">
            <text:p>High-temperature heat technology based on natural gas / biomethane (boiler)</text:p>
          </table:table-cell>
          <table:table-cell office:value-type="string" table:style-name="ce17">
            <text:p>X-cutting technology</text:p>
          </table:table-cell>
          <table:table-cell office:value-type="string" table:style-name="ce17">
            <text:p>Non-ferrous metals</text:p>
          </table:table-cell>
          <table:table-cell office:value-type="string" table:style-name="ce18">
            <text:p>High Temp</text:p>
          </table:table-cell>
          <table:table-cell office:value-type="string" table:style-name="ce17">
            <text:p>INFHTH</text:p>
          </table:table-cell>
          <table:table-cell office:value-type="string" table:style-name="ce17">
            <text:p>High temperature heat for the non-ferrous metals sector</text:p>
          </table:table-cell>
          <table:table-cell office:value-type="float" office:value="4.5933771263153123" table:style-name="ce19">
            <text:p>5<text:s/></text:p>
          </table:table-cell>
          <table:table-cell office:value-type="float" office:value="0.11483442815788279" table:style-name="ce20">
            <text:p>0.11<text:s/></text:p>
          </table:table-cell>
          <table:table-cell office:value-type="float" office:value="25" table:style-name="ce21">
            <text:p>25</text:p>
          </table:table-cell>
          <table:table-cell office:value-type="percentage" office:value="0.94" table:style-name="ce23">
            <text:p>94%</text:p>
          </table:table-cell>
          <table:table-cell office:value-type="float" office:value="0.6" table:style-name="ce29">
            <text:p>0.60</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NFHTHBIOS01</text:p>
          </table:table-cell>
          <table:table-cell office:value-type="string" table:style-name="ce17">
            <text:p>High-temperature heat technology based on solid biomass (boiler)</text:p>
          </table:table-cell>
          <table:table-cell office:value-type="string" table:style-name="ce17">
            <text:p>X-cutting technology</text:p>
          </table:table-cell>
          <table:table-cell office:value-type="string" table:style-name="ce17">
            <text:p>Non-ferrous metals</text:p>
          </table:table-cell>
          <table:table-cell office:value-type="string" table:style-name="ce18">
            <text:p>High Temp</text:p>
          </table:table-cell>
          <table:table-cell office:value-type="string" table:style-name="ce17">
            <text:p>INFHTH</text:p>
          </table:table-cell>
          <table:table-cell office:value-type="string" table:style-name="ce17">
            <text:p>High temperature heat for the non-ferrous metals sector</text:p>
          </table:table-cell>
          <table:table-cell office:value-type="float" office:value="10.307248245082706" table:style-name="ce19">
            <text:p>10<text:s/></text:p>
          </table:table-cell>
          <table:table-cell office:value-type="float" office:value="0.270518958416189" table:style-name="ce20">
            <text:p>0.27<text:s/></text:p>
          </table:table-cell>
          <table:table-cell office:value-type="float" office:value="25" table:style-name="ce21">
            <text:p>25</text:p>
          </table:table-cell>
          <table:table-cell office:value-type="percentage" office:value="0.94" table:style-name="ce23">
            <text:p>94%</text:p>
          </table:table-cell>
          <table:table-cell office:value-type="float" office:value="0.6" table:style-name="ce29">
            <text:p>0.60</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NFMOTELC01</text:p>
          </table:table-cell>
          <table:table-cell office:value-type="string" table:style-name="ce17">
            <text:p>Electric motor technology</text:p>
          </table:table-cell>
          <table:table-cell office:value-type="string" table:style-name="ce17">
            <text:p>X-cutting technology</text:p>
          </table:table-cell>
          <table:table-cell office:value-type="string" table:style-name="ce17">
            <text:p>Non-ferrous metals</text:p>
          </table:table-cell>
          <table:table-cell office:value-type="string" table:style-name="ce18">
            <text:p>Motor</text:p>
          </table:table-cell>
          <table:table-cell office:value-type="string" table:style-name="ce17">
            <text:p>INFMOT</text:p>
          </table:table-cell>
          <table:table-cell office:value-type="string" table:style-name="ce17">
            <text:p>Motor drive for the non-ferrous metals sector</text:p>
          </table:table-cell>
          <table:table-cell office:value-type="float" office:value="3.018850724612506" table:style-name="ce19">
            <text:p>3<text:s/></text:p>
          </table:table-cell>
          <table:table-cell office:value-type="float" office:value="7.547126811531267E-2" table:style-name="ce20">
            <text:p>0.08<text:s/></text:p>
          </table:table-cell>
          <table:table-cell office:value-type="float" office:value="20" table:style-name="ce30">
            <text:p>20</text:p>
          </table:table-cell>
          <table:table-cell office:value-type="percentage" office:value="0.95" table:style-name="ce23">
            <text:p>95%</text:p>
          </table:table-cell>
          <table:table-cell office:value-type="float" office:value="0.97799999999999998" table:style-name="ce29">
            <text:p>0.98</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OIDRYHCO01</text:p>
          </table:table-cell>
          <table:table-cell office:value-type="string" table:style-name="ce17">
            <text:p>Drying / separation technology based on coal</text:p>
          </table:table-cell>
          <table:table-cell office:value-type="string" table:style-name="ce17">
            <text:p>X-cutting technology</text:p>
          </table:table-cell>
          <table:table-cell office:value-type="string" table:style-name="ce17">
            <text:p>Other</text:p>
          </table:table-cell>
          <table:table-cell office:value-type="string" table:style-name="ce34">
            <text:p>Drying/ separation</text:p>
          </table:table-cell>
          <table:table-cell office:value-type="string" table:style-name="ce17">
            <text:p>IOIDRY</text:p>
          </table:table-cell>
          <table:table-cell office:value-type="string" table:style-name="ce17">
            <text:p>Drying / Separation services for the other industries sector</text:p>
          </table:table-cell>
          <table:table-cell office:value-type="float" office:value="9.0682387759088812" table:style-name="ce19">
            <text:p>9<text:s/></text:p>
          </table:table-cell>
          <table:table-cell office:value-type="float" office:value="0.6801179081931662" table:style-name="ce20">
            <text:p>0.68<text:s/></text:p>
          </table:table-cell>
          <table:table-cell office:value-type="float" office:value="25" table:style-name="ce21">
            <text:p>25</text:p>
          </table:table-cell>
          <table:table-cell office:value-type="percentage" office:value="0.9" table:style-name="ce23">
            <text:p>90%</text:p>
          </table:table-cell>
          <table:table-cell office:value-type="float" office:value="0.89" table:style-name="ce29">
            <text:p>0.89</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OIDRYELC01</text:p>
          </table:table-cell>
          <table:table-cell office:value-type="string" table:style-name="ce17">
            <text:p>Drying / separation technology based on electricity</text:p>
          </table:table-cell>
          <table:table-cell office:value-type="string" table:style-name="ce17">
            <text:p>X-cutting technology</text:p>
          </table:table-cell>
          <table:table-cell office:value-type="string" table:style-name="ce17">
            <text:p>Other</text:p>
          </table:table-cell>
          <table:table-cell office:value-type="string" table:style-name="ce18">
            <text:p>Drying/ separation</text:p>
          </table:table-cell>
          <table:table-cell office:value-type="string" table:style-name="ce17">
            <text:p>IOIDRY</text:p>
          </table:table-cell>
          <table:table-cell office:value-type="string" table:style-name="ce17">
            <text:p>Drying / Separation services for the other industries sector</text:p>
          </table:table-cell>
          <table:table-cell office:value-type="float" office:value="3.9112174033275466" table:style-name="ce19">
            <text:p>4<text:s/></text:p>
          </table:table-cell>
          <table:table-cell office:value-type="float" office:value="1.7801555986876876E-2" table:style-name="ce20">
            <text:p>0.02<text:s/></text:p>
          </table:table-cell>
          <table:table-cell office:value-type="float" office:value="25" table:style-name="ce21">
            <text:p>25</text:p>
          </table:table-cell>
          <table:table-cell office:value-type="percentage" office:value="0.98615384615384616" table:style-name="ce23">
            <text:p>99%</text:p>
          </table:table-cell>
          <table:table-cell office:value-type="float" office:value="0.99" table:style-name="ce29">
            <text:p>0.99</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OIDRYELCHP01</text:p>
          </table:table-cell>
          <table:table-cell office:value-type="string" table:style-name="ce17">
            <text:p>Drying / separation technology based on heat pump</text:p>
          </table:table-cell>
          <table:table-cell office:value-type="string" table:style-name="ce17">
            <text:p>X-cutting technology</text:p>
          </table:table-cell>
          <table:table-cell office:value-type="string" table:style-name="ce17">
            <text:p>Other</text:p>
          </table:table-cell>
          <table:table-cell office:value-type="string" table:style-name="ce18">
            <text:p>Heat pump</text:p>
          </table:table-cell>
          <table:table-cell office:value-type="string" table:style-name="ce17">
            <text:p>IOIDRY</text:p>
          </table:table-cell>
          <table:table-cell office:value-type="string" table:style-name="ce17">
            <text:p>Drying / Separation services for the other industries sector</text:p>
          </table:table-cell>
          <table:table-cell office:value-type="float" office:value="25.953970528631704" table:style-name="ce19">
            <text:p>26<text:s/></text:p>
          </table:table-cell>
          <table:table-cell office:value-type="float" office:value="0.10381588211452683" table:style-name="ce20">
            <text:p>0.10<text:s/></text:p>
          </table:table-cell>
          <table:table-cell office:value-type="float" office:value="20" table:style-name="ce21">
            <text:p>20</text:p>
          </table:table-cell>
          <table:table-cell office:value-type="percentage" office:value="0.98076923076923073" table:style-name="ce23">
            <text:p>98%</text:p>
          </table:table-cell>
          <table:table-cell office:value-type="float" office:value="3" table:style-name="ce29">
            <text:p>3.00</text:p>
          </table:table-cell>
          <table:table-cell table:style-name="ce23"/>
          <table:table-cell table:style-name="ce24"/>
          <table:table-cell office:value-type="float" office:value="9" table:style-name="ce25">
            <text:p>9</text:p>
          </table:table-cell>
          <table:table-cell office:value-type="float" office:value="2020" table:style-name="ce25">
            <text:p>202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OIDRYHDG01</text:p>
          </table:table-cell>
          <table:table-cell office:value-type="string" table:style-name="ce17">
            <text:p>Drying / separation technology based on hydrogen</text:p>
          </table:table-cell>
          <table:table-cell office:value-type="string" table:style-name="ce17">
            <text:p>X-cutting technology</text:p>
          </table:table-cell>
          <table:table-cell office:value-type="string" table:style-name="ce17">
            <text:p>Other</text:p>
          </table:table-cell>
          <table:table-cell office:value-type="string" table:style-name="ce18">
            <text:p>Drying/ separation</text:p>
          </table:table-cell>
          <table:table-cell office:value-type="string" table:style-name="ce17">
            <text:p>IOIDRY</text:p>
          </table:table-cell>
          <table:table-cell office:value-type="string" table:style-name="ce17">
            <text:p>Drying / Separation services for the other industries sector</text:p>
          </table:table-cell>
          <table:table-cell office:value-type="float" office:value="1.8887785040064555" table:style-name="ce19">
            <text:p>2<text:s/></text:p>
          </table:table-cell>
          <table:table-cell office:value-type="float" office:value="6.610724764022595E-2" table:style-name="ce20">
            <text:p>0.07<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2" table:style-name="ce29">
            <text:p>0.92</text:p>
          </table:table-cell>
          <table:table-cell table:style-name="ce23"/>
          <table:table-cell table:style-name="ce24"/>
          <table:table-cell table:style-name="ce25"/>
          <table:table-cell office:value-type="float" office:value="2020" table:style-name="ce25">
            <text:p>202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OIDRYLPG01</text:p>
          </table:table-cell>
          <table:table-cell office:value-type="string" table:style-name="ce17">
            <text:p>Drying / separation technology based on liquified petroleum gas</text:p>
          </table:table-cell>
          <table:table-cell office:value-type="string" table:style-name="ce17">
            <text:p>X-cutting technology</text:p>
          </table:table-cell>
          <table:table-cell office:value-type="string" table:style-name="ce17">
            <text:p>Other</text:p>
          </table:table-cell>
          <table:table-cell office:value-type="string" table:style-name="ce18">
            <text:p>Drying/ separation</text:p>
          </table:table-cell>
          <table:table-cell office:value-type="string" table:style-name="ce17">
            <text:p>IOIDRY</text:p>
          </table:table-cell>
          <table:table-cell office:value-type="string" table:style-name="ce17">
            <text:p>Drying / Separation services for the other industries sector</text:p>
          </table:table-cell>
          <table:table-cell office:value-type="float" office:value="1.5968763715690943" table:style-name="ce19">
            <text:p>2<text:s/></text:p>
          </table:table-cell>
          <table:table-cell office:value-type="float" office:value="3.1937527431381882E-2" table:style-name="ce20">
            <text:p>0.03<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2" table:style-name="ce29">
            <text:p>0.92</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OIDRYNGA01</text:p>
          </table:table-cell>
          <table:table-cell office:value-type="string" table:style-name="ce17">
            <text:p>Drying / separation technology based on natural gas</text:p>
          </table:table-cell>
          <table:table-cell office:value-type="string" table:style-name="ce17">
            <text:p>X-cutting technology</text:p>
          </table:table-cell>
          <table:table-cell office:value-type="string" table:style-name="ce17">
            <text:p>Other</text:p>
          </table:table-cell>
          <table:table-cell office:value-type="string" table:style-name="ce18">
            <text:p>Drying/ separation</text:p>
          </table:table-cell>
          <table:table-cell office:value-type="string" table:style-name="ce17">
            <text:p>IOIDRY</text:p>
          </table:table-cell>
          <table:table-cell office:value-type="string" table:style-name="ce17">
            <text:p>Drying / Separation services for the other industries sector</text:p>
          </table:table-cell>
          <table:table-cell office:value-type="float" office:value="1.5968763715690943" table:style-name="ce19">
            <text:p>2<text:s/></text:p>
          </table:table-cell>
          <table:table-cell office:value-type="float" office:value="3.1937527431381882E-2" table:style-name="ce20">
            <text:p>0.03<text:s/></text:p>
          </table:table-cell>
          <table:table-cell office:value-type="float" office:value="25" table:style-name="ce30">
            <text:p>25</text:p>
          </table:table-cell>
          <table:table-cell office:value-type="percentage" office:value="0.98230769230769233" table:style-name="ce23">
            <text:p>98%</text:p>
          </table:table-cell>
          <table:table-cell office:value-type="float" office:value="0.92" table:style-name="ce29">
            <text:p>0.92</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OIDRYBIOS01</text:p>
          </table:table-cell>
          <table:table-cell office:value-type="string" table:style-name="ce17">
            <text:p>Drying / separation technology based on solid biomass</text:p>
          </table:table-cell>
          <table:table-cell office:value-type="string" table:style-name="ce17">
            <text:p>X-cutting technology</text:p>
          </table:table-cell>
          <table:table-cell office:value-type="string" table:style-name="ce17">
            <text:p>Other</text:p>
          </table:table-cell>
          <table:table-cell office:value-type="string" table:style-name="ce18">
            <text:p>Drying/ separation</text:p>
          </table:table-cell>
          <table:table-cell office:value-type="string" table:style-name="ce17">
            <text:p>IOIDRY</text:p>
          </table:table-cell>
          <table:table-cell office:value-type="string" table:style-name="ce17">
            <text:p>Drying / Separation services for the other industries sector</text:p>
          </table:table-cell>
          <table:table-cell office:value-type="float" office:value="11.092918057410291" table:style-name="ce19">
            <text:p>11<text:s/></text:p>
          </table:table-cell>
          <table:table-cell office:value-type="float" office:value="0.83196885430577172" table:style-name="ce20">
            <text:p>0.83<text:s/></text:p>
          </table:table-cell>
          <table:table-cell office:value-type="float" office:value="25" table:style-name="ce21">
            <text:p>25</text:p>
          </table:table-cell>
          <table:table-cell office:value-type="percentage" office:value="0.91230769230769226" table:style-name="ce23">
            <text:p>91%</text:p>
          </table:table-cell>
          <table:table-cell office:value-type="float" office:value="0.89" table:style-name="ce29">
            <text:p>0.89</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OILTHHCO01</text:p>
          </table:table-cell>
          <table:table-cell office:value-type="string" table:style-name="ce17">
            <text:p>Low-temperature heat <text:s/>technology based on coal (boiler)</text:p>
          </table:table-cell>
          <table:table-cell office:value-type="string" table:style-name="ce17">
            <text:p>X-cutting technology</text:p>
          </table:table-cell>
          <table:table-cell office:value-type="string" table:style-name="ce17">
            <text:p>Other</text:p>
          </table:table-cell>
          <table:table-cell office:value-type="string" table:style-name="ce18">
            <text:p>Boiler</text:p>
          </table:table-cell>
          <table:table-cell office:value-type="string" table:style-name="ce17">
            <text:p>IOILTH</text:p>
          </table:table-cell>
          <table:table-cell office:value-type="string" table:style-name="ce17">
            <text:p>Low temperature heat for the other industries sector</text:p>
          </table:table-cell>
          <table:table-cell office:value-type="float" office:value="8.40782896252745" table:style-name="ce19">
            <text:p>8<text:s/></text:p>
          </table:table-cell>
          <table:table-cell office:value-type="float" office:value="0.63058717218955884" table:style-name="ce20">
            <text:p>0.63<text:s/></text:p>
          </table:table-cell>
          <table:table-cell office:value-type="float" office:value="25" table:style-name="ce21">
            <text:p>25</text:p>
          </table:table-cell>
          <table:table-cell office:value-type="percentage" office:value="0.97069230769230774" table:style-name="ce23">
            <text:p>97%</text:p>
          </table:table-cell>
          <table:table-cell office:value-type="float" office:value="0.89" table:style-name="ce29">
            <text:p>0.89</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OILTHELC01</text:p>
          </table:table-cell>
          <table:table-cell office:value-type="string" table:style-name="ce17">
            <text:p>Low-temperature heat <text:s/>technology based on electricity (boiler)</text:p>
          </table:table-cell>
          <table:table-cell office:value-type="string" table:style-name="ce17">
            <text:p>X-cutting technology</text:p>
          </table:table-cell>
          <table:table-cell office:value-type="string" table:style-name="ce17">
            <text:p>Other</text:p>
          </table:table-cell>
          <table:table-cell office:value-type="string" table:style-name="ce18">
            <text:p>Boiler</text:p>
          </table:table-cell>
          <table:table-cell office:value-type="string" table:style-name="ce17">
            <text:p>IOILTH</text:p>
          </table:table-cell>
          <table:table-cell office:value-type="string" table:style-name="ce17">
            <text:p>Low temperature heat for the other industries sector</text:p>
          </table:table-cell>
          <table:table-cell office:value-type="float" office:value="3.9112174033275466" table:style-name="ce19">
            <text:p>4<text:s/></text:p>
          </table:table-cell>
          <table:table-cell office:value-type="float" office:value="1.7801555986876876E-2" table:style-name="ce20">
            <text:p>0.02<text:s/></text:p>
          </table:table-cell>
          <table:table-cell office:value-type="float" office:value="25" table:style-name="ce21">
            <text:p>25</text:p>
          </table:table-cell>
          <table:table-cell office:value-type="percentage" office:value="0.98615384615384616" table:style-name="ce23">
            <text:p>99%</text:p>
          </table:table-cell>
          <table:table-cell office:value-type="float" office:value="0.99" table:style-name="ce29">
            <text:p>0.99</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OILTHELCHP01</text:p>
          </table:table-cell>
          <table:table-cell office:value-type="string" table:style-name="ce17">
            <text:p>Low-temperature heat <text:s/>technology based on heat pump</text:p>
          </table:table-cell>
          <table:table-cell office:value-type="string" table:style-name="ce17">
            <text:p>X-cutting technology</text:p>
          </table:table-cell>
          <table:table-cell office:value-type="string" table:style-name="ce17">
            <text:p>Other</text:p>
          </table:table-cell>
          <table:table-cell office:value-type="string" table:style-name="ce18">
            <text:p>Heat pump</text:p>
          </table:table-cell>
          <table:table-cell office:value-type="string" table:style-name="ce17">
            <text:p>IOILTH</text:p>
          </table:table-cell>
          <table:table-cell office:value-type="string" table:style-name="ce17">
            <text:p>Low temperature heat for the other industries sector</text:p>
          </table:table-cell>
          <table:table-cell office:value-type="float" office:value="25.953970528631704" table:style-name="ce19">
            <text:p>26<text:s/></text:p>
          </table:table-cell>
          <table:table-cell office:value-type="float" office:value="0.10381588211452683" table:style-name="ce20">
            <text:p>0.10<text:s/></text:p>
          </table:table-cell>
          <table:table-cell office:value-type="float" office:value="20" table:style-name="ce21">
            <text:p>20</text:p>
          </table:table-cell>
          <table:table-cell office:value-type="percentage" office:value="0.98076923076923073" table:style-name="ce23">
            <text:p>98%</text:p>
          </table:table-cell>
          <table:table-cell office:value-type="float" office:value="3" table:style-name="ce29">
            <text:p>3.00</text:p>
          </table:table-cell>
          <table:table-cell table:style-name="ce23"/>
          <table:table-cell table:style-name="ce24"/>
          <table:table-cell office:value-type="float" office:value="9" table:style-name="ce25">
            <text:p>9</text:p>
          </table:table-cell>
          <table:table-cell office:value-type="float" office:value="2020" table:style-name="ce25">
            <text:p>202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OILTHHDG01</text:p>
          </table:table-cell>
          <table:table-cell office:value-type="string" table:style-name="ce17">
            <text:p>Low-temperature heat technology based on hydrogen (boiler)</text:p>
          </table:table-cell>
          <table:table-cell office:value-type="string" table:style-name="ce17">
            <text:p>X-cutting technology</text:p>
          </table:table-cell>
          <table:table-cell office:value-type="string" table:style-name="ce17">
            <text:p>Other</text:p>
          </table:table-cell>
          <table:table-cell office:value-type="string" table:style-name="ce18">
            <text:p>Boiler</text:p>
          </table:table-cell>
          <table:table-cell office:value-type="string" table:style-name="ce17">
            <text:p>IOILTH</text:p>
          </table:table-cell>
          <table:table-cell office:value-type="string" table:style-name="ce17">
            <text:p>Low temperature heat for the other industries sector</text:p>
          </table:table-cell>
          <table:table-cell office:value-type="float" office:value="1.8887785040064555" table:style-name="ce19">
            <text:p>2<text:s/></text:p>
          </table:table-cell>
          <table:table-cell office:value-type="float" office:value="6.610724764022595E-2" table:style-name="ce20">
            <text:p>0.07<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2" table:style-name="ce29">
            <text:p>0.92</text:p>
          </table:table-cell>
          <table:table-cell table:style-name="ce23"/>
          <table:table-cell table:style-name="ce24"/>
          <table:table-cell office:value-type="float" office:value="9" table:style-name="ce25">
            <text:p>9</text:p>
          </table:table-cell>
          <table:table-cell office:value-type="float" office:value="2020" table:style-name="ce25">
            <text:p>202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OILTHLPG01</text:p>
          </table:table-cell>
          <table:table-cell office:value-type="string" table:style-name="ce17">
            <text:p>Low-temperature heat technology based on liquified petroleum gas (boiler)</text:p>
          </table:table-cell>
          <table:table-cell office:value-type="string" table:style-name="ce17">
            <text:p>X-cutting technology</text:p>
          </table:table-cell>
          <table:table-cell office:value-type="string" table:style-name="ce17">
            <text:p>Other</text:p>
          </table:table-cell>
          <table:table-cell office:value-type="string" table:style-name="ce18">
            <text:p>Boiler</text:p>
          </table:table-cell>
          <table:table-cell office:value-type="string" table:style-name="ce17">
            <text:p>IOILTH</text:p>
          </table:table-cell>
          <table:table-cell office:value-type="string" table:style-name="ce17">
            <text:p>Low temperature heat for the other industries sector</text:p>
          </table:table-cell>
          <table:table-cell office:value-type="float" office:value="1.5968763715690943" table:style-name="ce19">
            <text:p>2<text:s/></text:p>
          </table:table-cell>
          <table:table-cell office:value-type="float" office:value="3.1937527431381882E-2" table:style-name="ce20">
            <text:p>0.03<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2" table:style-name="ce29">
            <text:p>0.92</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OILTHNGA01</text:p>
          </table:table-cell>
          <table:table-cell office:value-type="string" table:style-name="ce17">
            <text:p>Low-temperature heat technology based on natural gas (boiler)</text:p>
          </table:table-cell>
          <table:table-cell office:value-type="string" table:style-name="ce17">
            <text:p>X-cutting technology</text:p>
          </table:table-cell>
          <table:table-cell office:value-type="string" table:style-name="ce17">
            <text:p>Other</text:p>
          </table:table-cell>
          <table:table-cell office:value-type="string" table:style-name="ce18">
            <text:p>Boiler</text:p>
          </table:table-cell>
          <table:table-cell office:value-type="string" table:style-name="ce17">
            <text:p>IOILTH</text:p>
          </table:table-cell>
          <table:table-cell office:value-type="string" table:style-name="ce17">
            <text:p>Low temperature heat for the other industries sector</text:p>
          </table:table-cell>
          <table:table-cell office:value-type="float" office:value="1.5968763715690943" table:style-name="ce19">
            <text:p>2<text:s/></text:p>
          </table:table-cell>
          <table:table-cell office:value-type="float" office:value="3.1937527431381882E-2" table:style-name="ce20">
            <text:p>0.03<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2" table:style-name="ce29">
            <text:p>0.92</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OILTHBIOS01</text:p>
          </table:table-cell>
          <table:table-cell office:value-type="string" table:style-name="ce17">
            <text:p>Low-temperature heat technology based on solid biomass (boiler)</text:p>
          </table:table-cell>
          <table:table-cell office:value-type="string" table:style-name="ce17">
            <text:p>X-cutting technology</text:p>
          </table:table-cell>
          <table:table-cell office:value-type="string" table:style-name="ce17">
            <text:p>Other</text:p>
          </table:table-cell>
          <table:table-cell office:value-type="string" table:style-name="ce18">
            <text:p>Boiler</text:p>
          </table:table-cell>
          <table:table-cell office:value-type="string" table:style-name="ce17">
            <text:p>IOILTH</text:p>
          </table:table-cell>
          <table:table-cell office:value-type="string" table:style-name="ce17">
            <text:p>Low temperature heat for the other industries sector</text:p>
          </table:table-cell>
          <table:table-cell office:value-type="float" office:value="11.092918057410291" table:style-name="ce19">
            <text:p>11<text:s/></text:p>
          </table:table-cell>
          <table:table-cell office:value-type="float" office:value="0.83196885430577172" table:style-name="ce20">
            <text:p>0.83<text:s/></text:p>
          </table:table-cell>
          <table:table-cell office:value-type="float" office:value="25" table:style-name="ce21">
            <text:p>25</text:p>
          </table:table-cell>
          <table:table-cell office:value-type="percentage" office:value="0.91230769230769226" table:style-name="ce23">
            <text:p>91%</text:p>
          </table:table-cell>
          <table:table-cell office:value-type="float" office:value="0.89" table:style-name="ce29">
            <text:p>0.89</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OIMOTELC01</text:p>
          </table:table-cell>
          <table:table-cell office:value-type="string" table:style-name="ce17">
            <text:p>Electric motor technology</text:p>
          </table:table-cell>
          <table:table-cell office:value-type="string" table:style-name="ce17">
            <text:p>X-cutting technology</text:p>
          </table:table-cell>
          <table:table-cell office:value-type="string" table:style-name="ce17">
            <text:p>Other</text:p>
          </table:table-cell>
          <table:table-cell office:value-type="string" table:style-name="ce18">
            <text:p>Motor</text:p>
          </table:table-cell>
          <table:table-cell office:value-type="string" table:style-name="ce17">
            <text:p>IOIMOT</text:p>
          </table:table-cell>
          <table:table-cell office:value-type="string" table:style-name="ce17">
            <text:p>Motor drive for the other industries sector</text:p>
          </table:table-cell>
          <table:table-cell office:value-type="float" office:value="3.018850724612506" table:style-name="ce19">
            <text:p>3<text:s/></text:p>
          </table:table-cell>
          <table:table-cell office:value-type="float" office:value="7.547126811531267E-2" table:style-name="ce20">
            <text:p>0.08<text:s/></text:p>
          </table:table-cell>
          <table:table-cell office:value-type="float" office:value="20" table:style-name="ce30">
            <text:p>20</text:p>
          </table:table-cell>
          <table:table-cell office:value-type="percentage" office:value="0.95" table:style-name="ce23">
            <text:p>95%</text:p>
          </table:table-cell>
          <table:table-cell office:value-type="float" office:value="0.97799999999999998" table:style-name="ce29">
            <text:p>0.98</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OISPCHCO01</text:p>
          </table:table-cell>
          <table:table-cell office:value-type="string" table:style-name="ce17">
            <text:p>Low-temperature space heat <text:s/>technology based on coal (boiler)</text:p>
          </table:table-cell>
          <table:table-cell office:value-type="string" table:style-name="ce17">
            <text:p>X-cutting technology</text:p>
          </table:table-cell>
          <table:table-cell office:value-type="string" table:style-name="ce17">
            <text:p>Other</text:p>
          </table:table-cell>
          <table:table-cell office:value-type="string" table:style-name="ce18">
            <text:p>Boiler - Hot water</text:p>
          </table:table-cell>
          <table:table-cell office:value-type="string" table:style-name="ce17">
            <text:p>IOISPC</text:p>
          </table:table-cell>
          <table:table-cell office:value-type="string" table:style-name="ce17">
            <text:p>Low temperature space heat for the other industries sector</text:p>
          </table:table-cell>
          <table:table-cell office:value-type="float" office:value="8.6234143205409719" table:style-name="ce19">
            <text:p>9<text:s/></text:p>
          </table:table-cell>
          <table:table-cell office:value-type="float" office:value="0.646756074040573" table:style-name="ce20">
            <text:p>0.65<text:s/></text:p>
          </table:table-cell>
          <table:table-cell office:value-type="float" office:value="25" table:style-name="ce21">
            <text:p>25</text:p>
          </table:table-cell>
          <table:table-cell office:value-type="percentage" office:value="0.97069230769230774" table:style-name="ce23">
            <text:p>97%</text:p>
          </table:table-cell>
          <table:table-cell office:value-type="float" office:value="0.89" table:style-name="ce29">
            <text:p>0.89</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OISPCELC01</text:p>
          </table:table-cell>
          <table:table-cell office:value-type="string" table:style-name="ce17">
            <text:p>Low-temperature space heat <text:s/>technology based on electricity (boiler)</text:p>
          </table:table-cell>
          <table:table-cell office:value-type="string" table:style-name="ce17">
            <text:p>X-cutting technology</text:p>
          </table:table-cell>
          <table:table-cell office:value-type="string" table:style-name="ce17">
            <text:p>Other</text:p>
          </table:table-cell>
          <table:table-cell office:value-type="string" table:style-name="ce18">
            <text:p>Boiler - Hot water</text:p>
          </table:table-cell>
          <table:table-cell office:value-type="string" table:style-name="ce17">
            <text:p>IOISPC</text:p>
          </table:table-cell>
          <table:table-cell office:value-type="string" table:style-name="ce17">
            <text:p>Low temperature space heat for the other industries sector</text:p>
          </table:table-cell>
          <table:table-cell office:value-type="float" office:value="3.8394263596197011" table:style-name="ce19">
            <text:p>4<text:s/></text:p>
          </table:table-cell>
          <table:table-cell office:value-type="float" office:value="3.839426359619702E-2" table:style-name="ce20">
            <text:p>0.04<text:s/></text:p>
          </table:table-cell>
          <table:table-cell office:value-type="float" office:value="25" table:style-name="ce21">
            <text:p>25</text:p>
          </table:table-cell>
          <table:table-cell office:value-type="percentage" office:value="0.98615384615384616" table:style-name="ce23">
            <text:p>99%</text:p>
          </table:table-cell>
          <table:table-cell office:value-type="float" office:value="0.99" table:style-name="ce29">
            <text:p>0.99</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OISPCHDG01</text:p>
          </table:table-cell>
          <table:table-cell office:value-type="string" table:style-name="ce17">
            <text:p>Low-temperature space heat <text:s/>technology based on hydrogen (boiler)</text:p>
          </table:table-cell>
          <table:table-cell office:value-type="string" table:style-name="ce17">
            <text:p>X-cutting technology</text:p>
          </table:table-cell>
          <table:table-cell office:value-type="string" table:style-name="ce17">
            <text:p>Other</text:p>
          </table:table-cell>
          <table:table-cell office:value-type="string" table:style-name="ce18">
            <text:p>Boiler - Hot water</text:p>
          </table:table-cell>
          <table:table-cell office:value-type="string" table:style-name="ce17">
            <text:p>IOISPC</text:p>
          </table:table-cell>
          <table:table-cell office:value-type="string" table:style-name="ce17">
            <text:p>Low temperature space heat for the other industries sector</text:p>
          </table:table-cell>
          <table:table-cell office:value-type="float" office:value="2.1608682745136791" table:style-name="ce19">
            <text:p>2<text:s/></text:p>
          </table:table-cell>
          <table:table-cell office:value-type="float" office:value="7.5630389607978785E-2" table:style-name="ce20">
            <text:p>0.08<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3" table:style-name="ce29">
            <text:p>0.93</text:p>
          </table:table-cell>
          <table:table-cell table:style-name="ce23"/>
          <table:table-cell table:style-name="ce24"/>
          <table:table-cell office:value-type="float" office:value="9" table:style-name="ce25">
            <text:p>9</text:p>
          </table:table-cell>
          <table:table-cell office:value-type="float" office:value="2020" table:style-name="ce25">
            <text:p>202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OISPCELCHP01</text:p>
          </table:table-cell>
          <table:table-cell office:value-type="string" table:style-name="ce17">
            <text:p>Low-temperature space heat technology based on heat pump</text:p>
          </table:table-cell>
          <table:table-cell office:value-type="string" table:style-name="ce17">
            <text:p>X-cutting technology</text:p>
          </table:table-cell>
          <table:table-cell office:value-type="string" table:style-name="ce17">
            <text:p>Other</text:p>
          </table:table-cell>
          <table:table-cell office:value-type="string" table:style-name="ce18">
            <text:p>Heat pump</text:p>
          </table:table-cell>
          <table:table-cell office:value-type="string" table:style-name="ce17">
            <text:p>IOISPC</text:p>
          </table:table-cell>
          <table:table-cell office:value-type="string" table:style-name="ce17">
            <text:p>Low temperature space heat for the other industries sector</text:p>
          </table:table-cell>
          <table:table-cell office:value-type="float" office:value="25.953970528631704" table:style-name="ce19">
            <text:p>26<text:s/></text:p>
          </table:table-cell>
          <table:table-cell office:value-type="float" office:value="0.10381588211452683" table:style-name="ce20">
            <text:p>0.10<text:s/></text:p>
          </table:table-cell>
          <table:table-cell office:value-type="float" office:value="20" table:style-name="ce21">
            <text:p>20</text:p>
          </table:table-cell>
          <table:table-cell office:value-type="percentage" office:value="0.98076923076923073" table:style-name="ce23">
            <text:p>98%</text:p>
          </table:table-cell>
          <table:table-cell office:value-type="float" office:value="4" table:style-name="ce29">
            <text:p>4.00</text:p>
          </table:table-cell>
          <table:table-cell table:style-name="ce23"/>
          <table:table-cell table:style-name="ce24"/>
          <table:table-cell office:value-type="float" office:value="9" table:style-name="ce25">
            <text:p>9</text:p>
          </table:table-cell>
          <table:table-cell office:value-type="float" office:value="2028" table:style-name="ce25">
            <text:p>2028</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OISPCLPG01</text:p>
          </table:table-cell>
          <table:table-cell office:value-type="string" table:style-name="ce17">
            <text:p>Low-temperature space heat technology based on liquified petroleum gas (boiler)</text:p>
          </table:table-cell>
          <table:table-cell office:value-type="string" table:style-name="ce17">
            <text:p>X-cutting technology</text:p>
          </table:table-cell>
          <table:table-cell office:value-type="string" table:style-name="ce17">
            <text:p>Other</text:p>
          </table:table-cell>
          <table:table-cell office:value-type="string" table:style-name="ce18">
            <text:p>Boiler - Hot water</text:p>
          </table:table-cell>
          <table:table-cell office:value-type="string" table:style-name="ce17">
            <text:p>IOISPC</text:p>
          </table:table-cell>
          <table:table-cell office:value-type="string" table:style-name="ce17">
            <text:p>Low temperature space heat for the other industries sector</text:p>
          </table:table-cell>
          <table:table-cell office:value-type="float" office:value="1.7831125737123885" table:style-name="ce19">
            <text:p>2<text:s/></text:p>
          </table:table-cell>
          <table:table-cell office:value-type="float" office:value="3.5662251474247765E-2" table:style-name="ce20">
            <text:p>0.04<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3" table:style-name="ce29">
            <text:p>0.93</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OISPCNGA01</text:p>
          </table:table-cell>
          <table:table-cell office:value-type="string" table:style-name="ce17">
            <text:p>Low-temperature space heat technology based on natural gas (boiler)</text:p>
          </table:table-cell>
          <table:table-cell office:value-type="string" table:style-name="ce17">
            <text:p>X-cutting technology</text:p>
          </table:table-cell>
          <table:table-cell office:value-type="string" table:style-name="ce17">
            <text:p>Other</text:p>
          </table:table-cell>
          <table:table-cell office:value-type="string" table:style-name="ce18">
            <text:p>Boiler - Hot water</text:p>
          </table:table-cell>
          <table:table-cell office:value-type="string" table:style-name="ce17">
            <text:p>IOISPC</text:p>
          </table:table-cell>
          <table:table-cell office:value-type="string" table:style-name="ce17">
            <text:p>Low temperature space heat for the other industries sector</text:p>
          </table:table-cell>
          <table:table-cell office:value-type="float" office:value="1.7831125737123885" table:style-name="ce19">
            <text:p>2<text:s/></text:p>
          </table:table-cell>
          <table:table-cell office:value-type="float" office:value="3.5662251474247765E-2" table:style-name="ce20">
            <text:p>0.04<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3" table:style-name="ce29">
            <text:p>0.93</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OISPCBIOS01</text:p>
          </table:table-cell>
          <table:table-cell office:value-type="string" table:style-name="ce17">
            <text:p>Low-temperature space heat technology based on solid biomass (boiler)</text:p>
          </table:table-cell>
          <table:table-cell office:value-type="string" table:style-name="ce17">
            <text:p>X-cutting technology</text:p>
          </table:table-cell>
          <table:table-cell office:value-type="string" table:style-name="ce17">
            <text:p>Other</text:p>
          </table:table-cell>
          <table:table-cell office:value-type="string" table:style-name="ce18">
            <text:p>Boiler - Hot water</text:p>
          </table:table-cell>
          <table:table-cell office:value-type="string" table:style-name="ce17">
            <text:p>IOISPC</text:p>
          </table:table-cell>
          <table:table-cell office:value-type="string" table:style-name="ce17">
            <text:p>Low temperature space heat for the other industries sector</text:p>
          </table:table-cell>
          <table:table-cell office:value-type="float" office:value="11.377351853754142" table:style-name="ce19">
            <text:p>11<text:s/></text:p>
          </table:table-cell>
          <table:table-cell office:value-type="float" office:value="0.85330138903156072" table:style-name="ce20">
            <text:p>0.85<text:s/></text:p>
          </table:table-cell>
          <table:table-cell office:value-type="float" office:value="25" table:style-name="ce21">
            <text:p>25</text:p>
          </table:table-cell>
          <table:table-cell office:value-type="percentage" office:value="0.91230769230769226" table:style-name="ce23">
            <text:p>91%</text:p>
          </table:table-cell>
          <table:table-cell office:value-type="float" office:value="0.9" table:style-name="ce29">
            <text:p>0.90</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OICHPCCGTH01</text:p>
          </table:table-cell>
          <table:table-cell office:value-type="string" table:style-name="ce17">
            <text:p>CCGT CHP based on hydrogen</text:p>
          </table:table-cell>
          <table:table-cell office:value-type="string" table:style-name="ce17">
            <text:p>X-cutting technology</text:p>
          </table:table-cell>
          <table:table-cell office:value-type="string" table:style-name="ce17">
            <text:p>Other</text:p>
          </table:table-cell>
          <table:table-cell office:value-type="string" table:style-name="ce18">
            <text:p>CCGT CHP</text:p>
          </table:table-cell>
          <table:table-cell office:value-type="string" table:style-name="ce17">
            <text:p>IOISTM</text:p>
          </table:table-cell>
          <table:table-cell office:value-type="string" table:style-name="ce17">
            <text:p>Low-temperature steam/heat from CHP for the other industries sector</text:p>
          </table:table-cell>
          <table:table-cell office:value-type="float" office:value="84.477555110018557" table:style-name="ce31">
            <text:p>84<text:s/></text:p>
          </table:table-cell>
          <table:table-cell office:value-type="float" office:value="2.2383173001950514" table:style-name="ce32">
            <text:p>2.2<text:s/></text:p>
          </table:table-cell>
          <table:table-cell office:value-type="float" office:value="25" table:style-name="ce21">
            <text:p>25</text:p>
          </table:table-cell>
          <table:table-cell office:value-type="percentage" office:value="0.93" table:style-name="ce28">
            <text:p>93%</text:p>
          </table:table-cell>
          <table:table-cell office:value-type="float" office:value="0.73" table:style-name="ce29">
            <text:p>0.73</text:p>
          </table:table-cell>
          <table:table-cell table:style-name="ce23"/>
          <table:table-cell office:value-type="float" office:value="0.75" table:style-name="ce24">
            <text:p>0.75</text:p>
          </table:table-cell>
          <table:table-cell office:value-type="float" office:value="8" table:style-name="ce25">
            <text:p>8</text:p>
          </table:table-cell>
          <table:table-cell office:value-type="float" office:value="2025" table:style-name="ce25">
            <text:p>2025</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OICHPGT01</text:p>
          </table:table-cell>
          <table:table-cell office:value-type="string" table:style-name="ce17">
            <text:p>Gas turbine CHP based on natural gas</text:p>
          </table:table-cell>
          <table:table-cell office:value-type="string" table:style-name="ce17">
            <text:p>X-cutting technology</text:p>
          </table:table-cell>
          <table:table-cell office:value-type="string" table:style-name="ce17">
            <text:p>Other</text:p>
          </table:table-cell>
          <table:table-cell office:value-type="string" table:style-name="ce18">
            <text:p>CHP</text:p>
          </table:table-cell>
          <table:table-cell office:value-type="string" table:style-name="ce17">
            <text:p>IOISTM</text:p>
          </table:table-cell>
          <table:table-cell office:value-type="string" table:style-name="ce17">
            <text:p>Low-temperature steam/heat from CHP for the other industries sector</text:p>
          </table:table-cell>
          <table:table-cell office:value-type="float" office:value="36.003735610430482" table:style-name="ce31">
            <text:p>36<text:s/></text:p>
          </table:table-cell>
          <table:table-cell office:value-type="float" office:value="0.60757535212235136" table:style-name="ce32">
            <text:p>0.6<text:s/></text:p>
          </table:table-cell>
          <table:table-cell office:value-type="float" office:value="25" table:style-name="ce21">
            <text:p>25</text:p>
          </table:table-cell>
          <table:table-cell office:value-type="percentage" office:value="0.93" table:style-name="ce23">
            <text:p>93%</text:p>
          </table:table-cell>
          <table:table-cell office:value-type="float" office:value="0.7" table:style-name="ce29">
            <text:p>0.70</text:p>
          </table:table-cell>
          <table:table-cell table:style-name="ce23"/>
          <table:table-cell office:value-type="float" office:value="1.4285714285714286" table:style-name="ce24">
            <text:p>1.43</text:p>
          </table:table-cell>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OICHPHP01</text:p>
          </table:table-cell>
          <table:table-cell office:value-type="string" table:style-name="ce17">
            <text:p>Steam generation by heat pump</text:p>
          </table:table-cell>
          <table:table-cell office:value-type="string" table:style-name="ce17">
            <text:p>X-cutting technology</text:p>
          </table:table-cell>
          <table:table-cell office:value-type="string" table:style-name="ce17">
            <text:p>Other</text:p>
          </table:table-cell>
          <table:table-cell office:value-type="string" table:style-name="ce18">
            <text:p>Heat pump</text:p>
          </table:table-cell>
          <table:table-cell office:value-type="string" table:style-name="ce17">
            <text:p>IOISTM</text:p>
          </table:table-cell>
          <table:table-cell office:value-type="string" table:style-name="ce17">
            <text:p>Low-temperature steam/heat from CHP for the other industries sector</text:p>
          </table:table-cell>
          <table:table-cell office:value-type="float" office:value="25.953970528631704" table:style-name="ce19">
            <text:p>26<text:s/></text:p>
          </table:table-cell>
          <table:table-cell office:value-type="float" office:value="0.10381588211452683" table:style-name="ce20">
            <text:p>0.10<text:s/></text:p>
          </table:table-cell>
          <table:table-cell office:value-type="float" office:value="20" table:style-name="ce21">
            <text:p>20</text:p>
          </table:table-cell>
          <table:table-cell office:value-type="percentage" office:value="0.98076923076923073" table:style-name="ce23">
            <text:p>98%</text:p>
          </table:table-cell>
          <table:table-cell office:value-type="float" office:value="3" table:style-name="ce29">
            <text:p>3.00</text:p>
          </table:table-cell>
          <table:table-cell table:style-name="ce23"/>
          <table:table-cell table:style-name="ce24"/>
          <table:table-cell office:value-type="float" office:value="9" table:style-name="ce25">
            <text:p>9</text:p>
          </table:table-cell>
          <table:table-cell office:value-type="float" office:value="2020" table:style-name="ce25">
            <text:p>202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OICHPBIOS01</text:p>
          </table:table-cell>
          <table:table-cell office:value-type="string" table:style-name="ce17">
            <text:p>Steam turbine CHP based on solid biomass</text:p>
          </table:table-cell>
          <table:table-cell office:value-type="string" table:style-name="ce17">
            <text:p>X-cutting technology</text:p>
          </table:table-cell>
          <table:table-cell office:value-type="string" table:style-name="ce17">
            <text:p>Other</text:p>
          </table:table-cell>
          <table:table-cell office:value-type="string" table:style-name="ce18">
            <text:p>Biomass CHP</text:p>
          </table:table-cell>
          <table:table-cell office:value-type="string" table:style-name="ce17">
            <text:p>IOISTM</text:p>
          </table:table-cell>
          <table:table-cell office:value-type="string" table:style-name="ce17">
            <text:p>Low-temperature steam/heat from CHP for the other industries sector</text:p>
          </table:table-cell>
          <table:table-cell office:value-type="float" office:value="16.896885091281955" table:style-name="ce31">
            <text:p>17<text:s/></text:p>
          </table:table-cell>
          <table:table-cell office:value-type="float" office:value="0.96649724966065609" table:style-name="ce32">
            <text:p>1.0<text:s/></text:p>
          </table:table-cell>
          <table:table-cell office:value-type="float" office:value="25" table:style-name="ce21">
            <text:p>25</text:p>
          </table:table-cell>
          <table:table-cell office:value-type="percentage" office:value="0.9" table:style-name="ce23">
            <text:p>90%</text:p>
          </table:table-cell>
          <table:table-cell office:value-type="float" office:value="0.8" table:style-name="ce29">
            <text:p>0.80</text:p>
          </table:table-cell>
          <table:table-cell table:style-name="ce23"/>
          <table:table-cell office:value-type="float" office:value="10" table:style-name="ce24">
            <text:p>10.00</text:p>
          </table:table-cell>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PPFINPRO01</text:p>
          </table:table-cell>
          <table:table-cell office:value-type="string" table:style-name="ce17">
            <text:p>Technologies for the production of the final paper products from basic paper</text:p>
          </table:table-cell>
          <table:table-cell office:value-type="string" table:style-name="ce17">
            <text:p>Sector specific technology</text:p>
          </table:table-cell>
          <table:table-cell office:value-type="string" table:style-name="ce17">
            <text:p>Paper</text:p>
          </table:table-cell>
          <table:table-cell office:value-type="string" table:style-name="ce18">
            <text:p>Paper</text:p>
          </table:table-cell>
          <table:table-cell office:value-type="string" table:style-name="ce17">
            <text:p>IPP</text:p>
          </table:table-cell>
          <table:table-cell office:value-type="string" table:style-name="ce17">
            <text:p>Final paper products (demand commodity, in Mt)</text:p>
          </table:table-cell>
          <table:table-cell office:value-type="float" office:value="681.67531180893388" table:style-name="ce19">
            <text:p>682<text:s/></text:p>
          </table:table-cell>
          <table:table-cell office:value-type="float" office:value="17.041882795223348" table:style-name="ce20">
            <text:p>17.04<text:s/></text:p>
          </table:table-cell>
          <table:table-cell office:value-type="float" office:value="20" table:style-name="ce21">
            <text:p>20</text:p>
          </table:table-cell>
          <table:table-cell office:value-type="percentage" office:value="0.93" table:style-name="ce22">
            <text:p>93%</text:p>
          </table:table-cell>
          <table:table-cell table:style-name="ce29"/>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Megatonnes per annum</text:p>
          </table:table-cell>
          <table:table-cell table:number-columns-repeated="16367" table:style-name="ce27"/>
        </table:table-row>
        <table:table-row table:style-name="ro6">
          <table:table-cell office:value-type="string" table:style-name="ce17">
            <text:p>IPPPRODRY01</text:p>
          </table:table-cell>
          <table:table-cell office:value-type="string" table:style-name="ce17">
            <text:p>Dryers (standard)</text:p>
          </table:table-cell>
          <table:table-cell office:value-type="string" table:style-name="ce17">
            <text:p>Sector specific technology</text:p>
          </table:table-cell>
          <table:table-cell office:value-type="string" table:style-name="ce17">
            <text:p>Paper</text:p>
          </table:table-cell>
          <table:table-cell office:value-type="string" table:style-name="ce18">
            <text:p>Paper</text:p>
          </table:table-cell>
          <table:table-cell office:value-type="string" table:style-name="ce17">
            <text:p>IPPBPA</text:p>
          </table:table-cell>
          <table:table-cell office:value-type="string" table:style-name="ce17">
            <text:p>Basic paper (intermediate product, in Mt)</text:p>
          </table:table-cell>
          <table:table-cell office:value-type="float" office:value="378.70850656051891" table:style-name="ce19">
            <text:p>379<text:s/></text:p>
          </table:table-cell>
          <table:table-cell office:value-type="float" office:value="9.4677126640129732" table:style-name="ce20">
            <text:p>9.47<text:s/></text:p>
          </table:table-cell>
          <table:table-cell office:value-type="float" office:value="25" table:style-name="ce30">
            <text:p>25</text:p>
          </table:table-cell>
          <table:table-cell office:value-type="percentage" office:value="0.93" table:style-name="ce22">
            <text:p>93%</text:p>
          </table:table-cell>
          <table:table-cell table:style-name="ce29"/>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Megatonnes per annum</text:p>
          </table:table-cell>
          <table:table-cell table:number-columns-repeated="16367" table:style-name="ce27"/>
        </table:table-row>
        <table:table-row table:style-name="ro6">
          <table:table-cell office:value-type="string" table:style-name="ce17">
            <text:p>IPPBOICOA01</text:p>
          </table:table-cell>
          <table:table-cell office:value-type="string" table:style-name="ce17">
            <text:p>Coal boiler</text:p>
          </table:table-cell>
          <table:table-cell office:value-type="string" table:style-name="ce17">
            <text:p>X-cutting technology</text:p>
          </table:table-cell>
          <table:table-cell office:value-type="string" table:style-name="ce17">
            <text:p>Paper</text:p>
          </table:table-cell>
          <table:table-cell office:value-type="string" table:style-name="ce18">
            <text:p>Boiler</text:p>
          </table:table-cell>
          <table:table-cell office:value-type="string" table:style-name="ce17">
            <text:p>IPPLTH</text:p>
          </table:table-cell>
          <table:table-cell office:value-type="string" table:style-name="ce17">
            <text:p>Low-temperature steam/heat from CHP/boilers for the paper sector</text:p>
          </table:table-cell>
          <table:table-cell office:value-type="float" office:value="8.40782896252745" table:style-name="ce19">
            <text:p>8<text:s/></text:p>
          </table:table-cell>
          <table:table-cell office:value-type="float" office:value="0.63058717218955884" table:style-name="ce20">
            <text:p>0.63<text:s/></text:p>
          </table:table-cell>
          <table:table-cell office:value-type="float" office:value="25" table:style-name="ce21">
            <text:p>25</text:p>
          </table:table-cell>
          <table:table-cell office:value-type="percentage" office:value="0.97069230769230774" table:style-name="ce28">
            <text:p>97%</text:p>
          </table:table-cell>
          <table:table-cell office:value-type="float" office:value="0.89" table:style-name="ce29">
            <text:p>0.89</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PPCHPGT01</text:p>
          </table:table-cell>
          <table:table-cell office:value-type="string" table:style-name="ce17">
            <text:p>Gas turbine CHP based on natural gas</text:p>
          </table:table-cell>
          <table:table-cell office:value-type="string" table:style-name="ce17">
            <text:p>X-cutting technology</text:p>
          </table:table-cell>
          <table:table-cell office:value-type="string" table:style-name="ce17">
            <text:p>Paper</text:p>
          </table:table-cell>
          <table:table-cell office:value-type="string" table:style-name="ce18">
            <text:p>CHP</text:p>
          </table:table-cell>
          <table:table-cell office:value-type="string" table:style-name="ce17">
            <text:p>IPPLTH</text:p>
          </table:table-cell>
          <table:table-cell office:value-type="string" table:style-name="ce17">
            <text:p>Low-temperature steam/heat from CHP/boilers for the paper sector</text:p>
          </table:table-cell>
          <table:table-cell office:value-type="float" office:value="36.003735610430482" table:style-name="ce31">
            <text:p>36<text:s/></text:p>
          </table:table-cell>
          <table:table-cell office:value-type="float" office:value="0.73258123619401638" table:style-name="ce32">
            <text:p>0.7<text:s/></text:p>
          </table:table-cell>
          <table:table-cell office:value-type="float" office:value="25" table:style-name="ce21">
            <text:p>25</text:p>
          </table:table-cell>
          <table:table-cell office:value-type="percentage" office:value="0.93" table:style-name="ce23">
            <text:p>93%</text:p>
          </table:table-cell>
          <table:table-cell office:value-type="float" office:value="0.7" table:style-name="ce29">
            <text:p>0.70</text:p>
          </table:table-cell>
          <table:table-cell table:style-name="ce23"/>
          <table:table-cell office:value-type="float" office:value="1.4285714285714286" table:style-name="ce24">
            <text:p>1.43</text:p>
          </table:table-cell>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PPLTHELCHP01</text:p>
          </table:table-cell>
          <table:table-cell office:value-type="string" table:style-name="ce17">
            <text:p>Heat pump</text:p>
          </table:table-cell>
          <table:table-cell office:value-type="string" table:style-name="ce17">
            <text:p>X-cutting technology</text:p>
          </table:table-cell>
          <table:table-cell office:value-type="string" table:style-name="ce17">
            <text:p>Paper</text:p>
          </table:table-cell>
          <table:table-cell office:value-type="string" table:style-name="ce18">
            <text:p>Heat pump</text:p>
          </table:table-cell>
          <table:table-cell office:value-type="string" table:style-name="ce17">
            <text:p>IPPLTH</text:p>
          </table:table-cell>
          <table:table-cell office:value-type="string" table:style-name="ce17">
            <text:p>Low-temperature steam/heat from CHP/boilers for the paper sector</text:p>
          </table:table-cell>
          <table:table-cell office:value-type="float" office:value="25.953970528631704" table:style-name="ce19">
            <text:p>26<text:s/></text:p>
          </table:table-cell>
          <table:table-cell office:value-type="float" office:value="0.10381588211452683" table:style-name="ce20">
            <text:p>0.10<text:s/></text:p>
          </table:table-cell>
          <table:table-cell office:value-type="float" office:value="20" table:style-name="ce21">
            <text:p>20</text:p>
          </table:table-cell>
          <table:table-cell office:value-type="percentage" office:value="0.98076923076923073" table:style-name="ce23">
            <text:p>98%</text:p>
          </table:table-cell>
          <table:table-cell office:value-type="float" office:value="3" table:style-name="ce29">
            <text:p>3.00</text:p>
          </table:table-cell>
          <table:table-cell table:style-name="ce23"/>
          <table:table-cell table:style-name="ce24"/>
          <table:table-cell office:value-type="float" office:value="9" table:style-name="ce25">
            <text:p>9</text:p>
          </table:table-cell>
          <table:table-cell office:value-type="float" office:value="2020" table:style-name="ce25">
            <text:p>202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PPCHPWST01</text:p>
          </table:table-cell>
          <table:table-cell office:value-type="string" table:style-name="ce17">
            <text:p>Municipal waste CHP</text:p>
          </table:table-cell>
          <table:table-cell office:value-type="string" table:style-name="ce17">
            <text:p>Sector specific technology</text:p>
          </table:table-cell>
          <table:table-cell office:value-type="string" table:style-name="ce17">
            <text:p>Paper</text:p>
          </table:table-cell>
          <table:table-cell office:value-type="string" table:style-name="ce18">
            <text:p>CHP</text:p>
          </table:table-cell>
          <table:table-cell office:value-type="string" table:style-name="ce17">
            <text:p>IPPLTH</text:p>
          </table:table-cell>
          <table:table-cell office:value-type="string" table:style-name="ce17">
            <text:p>Low-temperature steam/heat from CHP/boilers for the paper sector</text:p>
          </table:table-cell>
          <table:table-cell office:value-type="float" office:value="16.896885091281955" table:style-name="ce31">
            <text:p>17<text:s/></text:p>
          </table:table-cell>
          <table:table-cell office:value-type="float" office:value="1.0782105927305756" table:style-name="ce32">
            <text:p>1.1<text:s/></text:p>
          </table:table-cell>
          <table:table-cell office:value-type="float" office:value="25" table:style-name="ce21">
            <text:p>25</text:p>
          </table:table-cell>
          <table:table-cell office:value-type="percentage" office:value="0.9" table:style-name="ce23">
            <text:p>90%</text:p>
          </table:table-cell>
          <table:table-cell office:value-type="float" office:value="0.8" table:style-name="ce29">
            <text:p>0.80</text:p>
          </table:table-cell>
          <table:table-cell table:style-name="ce23"/>
          <table:table-cell office:value-type="float" office:value="10" table:style-name="ce24">
            <text:p>10.00</text:p>
          </table:table-cell>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PPBOINGA01</text:p>
          </table:table-cell>
          <table:table-cell office:value-type="string" table:style-name="ce17">
            <text:p>Natural gas boiler</text:p>
          </table:table-cell>
          <table:table-cell office:value-type="string" table:style-name="ce17">
            <text:p>X-cutting technology</text:p>
          </table:table-cell>
          <table:table-cell office:value-type="string" table:style-name="ce17">
            <text:p>Paper</text:p>
          </table:table-cell>
          <table:table-cell office:value-type="string" table:style-name="ce18">
            <text:p>Boiler - Hot water</text:p>
          </table:table-cell>
          <table:table-cell office:value-type="string" table:style-name="ce17">
            <text:p>IPPLTH</text:p>
          </table:table-cell>
          <table:table-cell office:value-type="string" table:style-name="ce17">
            <text:p>Low-temperature steam/heat from CHP/boilers for the paper sector</text:p>
          </table:table-cell>
          <table:table-cell office:value-type="float" office:value="4.5674098369610663" table:style-name="ce19">
            <text:p>5<text:s/></text:p>
          </table:table-cell>
          <table:table-cell office:value-type="float" office:value="9.1348196739221316E-2" table:style-name="ce20">
            <text:p>0.09<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3" table:style-name="ce29">
            <text:p>0.93</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PPCHPBIOS01</text:p>
          </table:table-cell>
          <table:table-cell office:value-type="string" table:style-name="ce17">
            <text:p>Steam turbine CHP based on solid biomass</text:p>
          </table:table-cell>
          <table:table-cell office:value-type="string" table:style-name="ce17">
            <text:p>X-cutting technology</text:p>
          </table:table-cell>
          <table:table-cell office:value-type="string" table:style-name="ce17">
            <text:p>Paper</text:p>
          </table:table-cell>
          <table:table-cell office:value-type="string" table:style-name="ce18">
            <text:p>Biomass CHP</text:p>
          </table:table-cell>
          <table:table-cell office:value-type="string" table:style-name="ce17">
            <text:p>IPPLTH</text:p>
          </table:table-cell>
          <table:table-cell office:value-type="string" table:style-name="ce17">
            <text:p>Low-temperature steam/heat from CHP/boilers for the paper sector</text:p>
          </table:table-cell>
          <table:table-cell office:value-type="float" office:value="16.896885091281955" table:style-name="ce31">
            <text:p>17<text:s/></text:p>
          </table:table-cell>
          <table:table-cell office:value-type="float" office:value="1.0782105927305756" table:style-name="ce32">
            <text:p>1.1<text:s/></text:p>
          </table:table-cell>
          <table:table-cell office:value-type="float" office:value="25" table:style-name="ce21">
            <text:p>25</text:p>
          </table:table-cell>
          <table:table-cell office:value-type="percentage" office:value="0.9" table:style-name="ce23">
            <text:p>90%</text:p>
          </table:table-cell>
          <table:table-cell office:value-type="float" office:value="0.8" table:style-name="ce29">
            <text:p>0.80</text:p>
          </table:table-cell>
          <table:table-cell table:style-name="ce23"/>
          <table:table-cell office:value-type="float" office:value="10" table:style-name="ce24">
            <text:p>10.00</text:p>
          </table:table-cell>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PPPROPRS01</text:p>
          </table:table-cell>
          <table:table-cell office:value-type="string" table:style-name="ce17">
            <text:p>Press section (standard)</text:p>
          </table:table-cell>
          <table:table-cell office:value-type="string" table:style-name="ce17">
            <text:p>Sector specific technology</text:p>
          </table:table-cell>
          <table:table-cell office:value-type="string" table:style-name="ce17">
            <text:p>Paper</text:p>
          </table:table-cell>
          <table:table-cell office:value-type="string" table:style-name="ce18">
            <text:p>Paper</text:p>
          </table:table-cell>
          <table:table-cell office:value-type="string" table:style-name="ce17">
            <text:p>IPPPBD</text:p>
          </table:table-cell>
          <table:table-cell office:value-type="string" table:style-name="ce17">
            <text:p>Paper before drying (intermediate product, in Mt)</text:p>
          </table:table-cell>
          <table:table-cell office:value-type="float" office:value="189.64782576596531" table:style-name="ce19">
            <text:p>190<text:s/></text:p>
          </table:table-cell>
          <table:table-cell office:value-type="float" office:value="4.7411956441491325" table:style-name="ce20">
            <text:p>4.74<text:s/></text:p>
          </table:table-cell>
          <table:table-cell office:value-type="float" office:value="20" table:style-name="ce21">
            <text:p>20</text:p>
          </table:table-cell>
          <table:table-cell office:value-type="percentage" office:value="0.93" table:style-name="ce22">
            <text:p>93%</text:p>
          </table:table-cell>
          <table:table-cell table:style-name="ce29"/>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Megatonnes per annum</text:p>
          </table:table-cell>
          <table:table-cell table:number-columns-repeated="16367" table:style-name="ce27"/>
        </table:table-row>
        <table:table-row table:style-name="ro6">
          <table:table-cell office:value-type="string" table:style-name="ce17">
            <text:p>IPPPROOTH01</text:p>
          </table:table-cell>
          <table:table-cell office:value-type="string" table:style-name="ce17">
            <text:p>Technologies for the other production steps (standard)</text:p>
          </table:table-cell>
          <table:table-cell office:value-type="string" table:style-name="ce17">
            <text:p>Sector specific technology</text:p>
          </table:table-cell>
          <table:table-cell office:value-type="string" table:style-name="ce17">
            <text:p>Paper</text:p>
          </table:table-cell>
          <table:table-cell office:value-type="string" table:style-name="ce18">
            <text:p>Paper</text:p>
          </table:table-cell>
          <table:table-cell office:value-type="string" table:style-name="ce17">
            <text:p>IPPPBP</text:p>
          </table:table-cell>
          <table:table-cell office:value-type="string" table:style-name="ce17">
            <text:p>Paper before pressing (intermediate product, in Mt)</text:p>
          </table:table-cell>
          <table:table-cell office:value-type="float" office:value="189.64782576596531" table:style-name="ce19">
            <text:p>190<text:s/></text:p>
          </table:table-cell>
          <table:table-cell office:value-type="float" office:value="4.7411956441491325" table:style-name="ce20">
            <text:p>4.74<text:s/></text:p>
          </table:table-cell>
          <table:table-cell office:value-type="float" office:value="20" table:style-name="ce21">
            <text:p>20</text:p>
          </table:table-cell>
          <table:table-cell office:value-type="percentage" office:value="0.93" table:style-name="ce22">
            <text:p>93%</text:p>
          </table:table-cell>
          <table:table-cell table:style-name="ce29"/>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Megatonnes per annum</text:p>
          </table:table-cell>
          <table:table-cell table:number-columns-repeated="16367" table:style-name="ce27"/>
        </table:table-row>
        <table:table-row table:style-name="ro6">
          <table:table-cell office:value-type="string" table:style-name="ce17">
            <text:p>IPRDRYELC01</text:p>
          </table:table-cell>
          <table:table-cell office:value-type="string" table:style-name="ce17">
            <text:p>Drying / separation technology based on electricity</text:p>
          </table:table-cell>
          <table:table-cell office:value-type="string" table:style-name="ce17">
            <text:p>X-cutting technology</text:p>
          </table:table-cell>
          <table:table-cell office:value-type="string" table:style-name="ce17">
            <text:p>Paper</text:p>
          </table:table-cell>
          <table:table-cell office:value-type="string" table:style-name="ce18">
            <text:p>Drying/ separation</text:p>
          </table:table-cell>
          <table:table-cell office:value-type="string" table:style-name="ce17">
            <text:p>IPRDRY</text:p>
          </table:table-cell>
          <table:table-cell office:value-type="string" table:style-name="ce17">
            <text:p>Drying / Separation services for the printing subsector</text:p>
          </table:table-cell>
          <table:table-cell office:value-type="float" office:value="3.9112174033275466" table:style-name="ce19">
            <text:p>4<text:s/></text:p>
          </table:table-cell>
          <table:table-cell office:value-type="float" office:value="1.7801555986876876E-2" table:style-name="ce20">
            <text:p>0.02<text:s/></text:p>
          </table:table-cell>
          <table:table-cell office:value-type="float" office:value="25" table:style-name="ce21">
            <text:p>25</text:p>
          </table:table-cell>
          <table:table-cell office:value-type="percentage" office:value="0.98615384615384616" table:style-name="ce23">
            <text:p>99%</text:p>
          </table:table-cell>
          <table:table-cell office:value-type="float" office:value="0.99" table:style-name="ce29">
            <text:p>0.99</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PRDRYELCHP01</text:p>
          </table:table-cell>
          <table:table-cell office:value-type="string" table:style-name="ce17">
            <text:p>Drying / separation technology based on heat pump</text:p>
          </table:table-cell>
          <table:table-cell office:value-type="string" table:style-name="ce17">
            <text:p>X-cutting technology</text:p>
          </table:table-cell>
          <table:table-cell office:value-type="string" table:style-name="ce17">
            <text:p>Paper</text:p>
          </table:table-cell>
          <table:table-cell office:value-type="string" table:style-name="ce18">
            <text:p>Heat pump</text:p>
          </table:table-cell>
          <table:table-cell office:value-type="string" table:style-name="ce17">
            <text:p>IPRDRY</text:p>
          </table:table-cell>
          <table:table-cell office:value-type="string" table:style-name="ce17">
            <text:p>Drying / Separation services for the printing subsector</text:p>
          </table:table-cell>
          <table:table-cell office:value-type="float" office:value="25.953970528631704" table:style-name="ce19">
            <text:p>26<text:s/></text:p>
          </table:table-cell>
          <table:table-cell office:value-type="float" office:value="0.10381588211452683" table:style-name="ce20">
            <text:p>0.10<text:s/></text:p>
          </table:table-cell>
          <table:table-cell office:value-type="float" office:value="20" table:style-name="ce21">
            <text:p>20</text:p>
          </table:table-cell>
          <table:table-cell office:value-type="percentage" office:value="0.98076923076923073" table:style-name="ce23">
            <text:p>98%</text:p>
          </table:table-cell>
          <table:table-cell office:value-type="float" office:value="3" table:style-name="ce29">
            <text:p>3.00</text:p>
          </table:table-cell>
          <table:table-cell table:style-name="ce23"/>
          <table:table-cell table:style-name="ce24"/>
          <table:table-cell office:value-type="float" office:value="9" table:style-name="ce25">
            <text:p>9</text:p>
          </table:table-cell>
          <table:table-cell office:value-type="float" office:value="2020" table:style-name="ce25">
            <text:p>202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PRDRYHDG01</text:p>
          </table:table-cell>
          <table:table-cell office:value-type="string" table:style-name="ce17">
            <text:p>Drying / separation technology based on hydrogen</text:p>
          </table:table-cell>
          <table:table-cell office:value-type="string" table:style-name="ce17">
            <text:p>X-cutting technology</text:p>
          </table:table-cell>
          <table:table-cell office:value-type="string" table:style-name="ce17">
            <text:p>Paper</text:p>
          </table:table-cell>
          <table:table-cell office:value-type="string" table:style-name="ce18">
            <text:p>Drying/ separation</text:p>
          </table:table-cell>
          <table:table-cell office:value-type="string" table:style-name="ce17">
            <text:p>IPRDRY</text:p>
          </table:table-cell>
          <table:table-cell office:value-type="string" table:style-name="ce17">
            <text:p>Drying / Separation services for the printing subsector</text:p>
          </table:table-cell>
          <table:table-cell office:value-type="float" office:value="1.8887785040064555" table:style-name="ce19">
            <text:p>2<text:s/></text:p>
          </table:table-cell>
          <table:table-cell office:value-type="float" office:value="6.610724764022595E-2" table:style-name="ce20">
            <text:p>0.07<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2" table:style-name="ce29">
            <text:p>0.92</text:p>
          </table:table-cell>
          <table:table-cell table:style-name="ce23"/>
          <table:table-cell table:style-name="ce24"/>
          <table:table-cell table:style-name="ce25"/>
          <table:table-cell office:value-type="float" office:value="2020" table:style-name="ce25">
            <text:p>202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PRDRYLPG01</text:p>
          </table:table-cell>
          <table:table-cell office:value-type="string" table:style-name="ce17">
            <text:p>Drying / separation technology based on liquified petroleum gas</text:p>
          </table:table-cell>
          <table:table-cell office:value-type="string" table:style-name="ce17">
            <text:p>X-cutting technology</text:p>
          </table:table-cell>
          <table:table-cell office:value-type="string" table:style-name="ce17">
            <text:p>Paper</text:p>
          </table:table-cell>
          <table:table-cell office:value-type="string" table:style-name="ce18">
            <text:p>Drying/ separation</text:p>
          </table:table-cell>
          <table:table-cell office:value-type="string" table:style-name="ce17">
            <text:p>IPRDRY</text:p>
          </table:table-cell>
          <table:table-cell office:value-type="string" table:style-name="ce17">
            <text:p>Drying / Separation services for the printing subsector</text:p>
          </table:table-cell>
          <table:table-cell office:value-type="float" office:value="1.5968763715690943" table:style-name="ce19">
            <text:p>2<text:s/></text:p>
          </table:table-cell>
          <table:table-cell office:value-type="float" office:value="3.1937527431381882E-2" table:style-name="ce20">
            <text:p>0.03<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2" table:style-name="ce29">
            <text:p>0.92</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PRDRYNGA01</text:p>
          </table:table-cell>
          <table:table-cell office:value-type="string" table:style-name="ce17">
            <text:p>Drying / separation technology based on natural gas</text:p>
          </table:table-cell>
          <table:table-cell office:value-type="string" table:style-name="ce17">
            <text:p>X-cutting technology</text:p>
          </table:table-cell>
          <table:table-cell office:value-type="string" table:style-name="ce17">
            <text:p>Paper</text:p>
          </table:table-cell>
          <table:table-cell office:value-type="string" table:style-name="ce18">
            <text:p>Drying/ separation</text:p>
          </table:table-cell>
          <table:table-cell office:value-type="string" table:style-name="ce17">
            <text:p>IPRDRY</text:p>
          </table:table-cell>
          <table:table-cell office:value-type="string" table:style-name="ce17">
            <text:p>Drying / Separation services for the printing subsector</text:p>
          </table:table-cell>
          <table:table-cell office:value-type="float" office:value="1.5968763715690943" table:style-name="ce19">
            <text:p>2<text:s/></text:p>
          </table:table-cell>
          <table:table-cell office:value-type="float" office:value="3.1937527431381882E-2" table:style-name="ce20">
            <text:p>0.03<text:s/></text:p>
          </table:table-cell>
          <table:table-cell office:value-type="float" office:value="25" table:style-name="ce30">
            <text:p>25</text:p>
          </table:table-cell>
          <table:table-cell office:value-type="percentage" office:value="0.98230769230769233" table:style-name="ce23">
            <text:p>98%</text:p>
          </table:table-cell>
          <table:table-cell office:value-type="float" office:value="0.92" table:style-name="ce29">
            <text:p>0.92</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PRDRYBIOS01</text:p>
          </table:table-cell>
          <table:table-cell office:value-type="string" table:style-name="ce17">
            <text:p>Drying / separation technology based on solid biomass</text:p>
          </table:table-cell>
          <table:table-cell office:value-type="string" table:style-name="ce17">
            <text:p>X-cutting technology</text:p>
          </table:table-cell>
          <table:table-cell office:value-type="string" table:style-name="ce17">
            <text:p>Paper</text:p>
          </table:table-cell>
          <table:table-cell office:value-type="string" table:style-name="ce18">
            <text:p>Drying/ separation</text:p>
          </table:table-cell>
          <table:table-cell office:value-type="string" table:style-name="ce17">
            <text:p>IPRDRY</text:p>
          </table:table-cell>
          <table:table-cell office:value-type="string" table:style-name="ce17">
            <text:p>Drying / Separation services for the printing subsector</text:p>
          </table:table-cell>
          <table:table-cell office:value-type="float" office:value="11.092918057410291" table:style-name="ce19">
            <text:p>11<text:s/></text:p>
          </table:table-cell>
          <table:table-cell office:value-type="float" office:value="0.83196885430577172" table:style-name="ce20">
            <text:p>0.83<text:s/></text:p>
          </table:table-cell>
          <table:table-cell office:value-type="float" office:value="25" table:style-name="ce21">
            <text:p>25</text:p>
          </table:table-cell>
          <table:table-cell office:value-type="percentage" office:value="0.91230769230769226" table:style-name="ce23">
            <text:p>91%</text:p>
          </table:table-cell>
          <table:table-cell office:value-type="float" office:value="0.89" table:style-name="ce29">
            <text:p>0.89</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PRLTHELC01</text:p>
          </table:table-cell>
          <table:table-cell office:value-type="string" table:style-name="ce17">
            <text:p>Low-temperature heat <text:s/>technology based on electricity (boiler)</text:p>
          </table:table-cell>
          <table:table-cell office:value-type="string" table:style-name="ce17">
            <text:p>X-cutting technology</text:p>
          </table:table-cell>
          <table:table-cell office:value-type="string" table:style-name="ce17">
            <text:p>Paper</text:p>
          </table:table-cell>
          <table:table-cell office:value-type="string" table:style-name="ce18">
            <text:p>Boiler</text:p>
          </table:table-cell>
          <table:table-cell office:value-type="string" table:style-name="ce17">
            <text:p>IPRLTH</text:p>
          </table:table-cell>
          <table:table-cell office:value-type="string" table:style-name="ce17">
            <text:p>Low temperature heat for the printing subsector</text:p>
          </table:table-cell>
          <table:table-cell office:value-type="float" office:value="3.9112174033275466" table:style-name="ce19">
            <text:p>4<text:s/></text:p>
          </table:table-cell>
          <table:table-cell office:value-type="float" office:value="1.7801555986876876E-2" table:style-name="ce20">
            <text:p>0.02<text:s/></text:p>
          </table:table-cell>
          <table:table-cell office:value-type="float" office:value="25" table:style-name="ce21">
            <text:p>25</text:p>
          </table:table-cell>
          <table:table-cell office:value-type="percentage" office:value="0.98615384615384616" table:style-name="ce23">
            <text:p>99%</text:p>
          </table:table-cell>
          <table:table-cell office:value-type="float" office:value="0.99" table:style-name="ce29">
            <text:p>0.99</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PRLTHELCHP01</text:p>
          </table:table-cell>
          <table:table-cell office:value-type="string" table:style-name="ce17">
            <text:p>Low-temperature heat <text:s/>technology based on heat pump</text:p>
          </table:table-cell>
          <table:table-cell office:value-type="string" table:style-name="ce17">
            <text:p>X-cutting technology</text:p>
          </table:table-cell>
          <table:table-cell office:value-type="string" table:style-name="ce17">
            <text:p>Paper</text:p>
          </table:table-cell>
          <table:table-cell office:value-type="string" table:style-name="ce18">
            <text:p>Heat pump</text:p>
          </table:table-cell>
          <table:table-cell office:value-type="string" table:style-name="ce17">
            <text:p>IPRLTH</text:p>
          </table:table-cell>
          <table:table-cell office:value-type="string" table:style-name="ce17">
            <text:p>Low temperature heat for the printing subsector</text:p>
          </table:table-cell>
          <table:table-cell office:value-type="float" office:value="25.953970528631704" table:style-name="ce19">
            <text:p>26<text:s/></text:p>
          </table:table-cell>
          <table:table-cell office:value-type="float" office:value="0.10381588211452683" table:style-name="ce20">
            <text:p>0.10<text:s/></text:p>
          </table:table-cell>
          <table:table-cell office:value-type="float" office:value="20" table:style-name="ce21">
            <text:p>20</text:p>
          </table:table-cell>
          <table:table-cell office:value-type="percentage" office:value="0.98076923076923073" table:style-name="ce23">
            <text:p>98%</text:p>
          </table:table-cell>
          <table:table-cell office:value-type="float" office:value="3" table:style-name="ce29">
            <text:p>3.00</text:p>
          </table:table-cell>
          <table:table-cell table:style-name="ce23"/>
          <table:table-cell table:style-name="ce24"/>
          <table:table-cell office:value-type="float" office:value="9" table:style-name="ce25">
            <text:p>9</text:p>
          </table:table-cell>
          <table:table-cell office:value-type="float" office:value="2020" table:style-name="ce25">
            <text:p>202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PRLTHHDG01</text:p>
          </table:table-cell>
          <table:table-cell office:value-type="string" table:style-name="ce17">
            <text:p>Low-temperature heat technology based on hydrogen (boiler)</text:p>
          </table:table-cell>
          <table:table-cell office:value-type="string" table:style-name="ce17">
            <text:p>X-cutting technology</text:p>
          </table:table-cell>
          <table:table-cell office:value-type="string" table:style-name="ce17">
            <text:p>Paper</text:p>
          </table:table-cell>
          <table:table-cell office:value-type="string" table:style-name="ce18">
            <text:p>Boiler</text:p>
          </table:table-cell>
          <table:table-cell office:value-type="string" table:style-name="ce17">
            <text:p>IPRLTH</text:p>
          </table:table-cell>
          <table:table-cell office:value-type="string" table:style-name="ce17">
            <text:p>Low temperature heat for the printing subsector</text:p>
          </table:table-cell>
          <table:table-cell office:value-type="float" office:value="1.8887785040064555" table:style-name="ce19">
            <text:p>2<text:s/></text:p>
          </table:table-cell>
          <table:table-cell office:value-type="float" office:value="6.610724764022595E-2" table:style-name="ce20">
            <text:p>0.07<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2" table:style-name="ce29">
            <text:p>0.92</text:p>
          </table:table-cell>
          <table:table-cell table:style-name="ce23"/>
          <table:table-cell table:style-name="ce24"/>
          <table:table-cell office:value-type="float" office:value="9" table:style-name="ce25">
            <text:p>9</text:p>
          </table:table-cell>
          <table:table-cell office:value-type="float" office:value="2020" table:style-name="ce25">
            <text:p>202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PRLTHLPG01</text:p>
          </table:table-cell>
          <table:table-cell office:value-type="string" table:style-name="ce17">
            <text:p>Low-temperature heat technology based on liquified petroleum gas (boiler)</text:p>
          </table:table-cell>
          <table:table-cell office:value-type="string" table:style-name="ce17">
            <text:p>X-cutting technology</text:p>
          </table:table-cell>
          <table:table-cell office:value-type="string" table:style-name="ce17">
            <text:p>Paper</text:p>
          </table:table-cell>
          <table:table-cell office:value-type="string" table:style-name="ce18">
            <text:p>Boiler</text:p>
          </table:table-cell>
          <table:table-cell office:value-type="string" table:style-name="ce17">
            <text:p>IPRLTH</text:p>
          </table:table-cell>
          <table:table-cell office:value-type="string" table:style-name="ce17">
            <text:p>Low temperature heat for the printing subsector</text:p>
          </table:table-cell>
          <table:table-cell office:value-type="float" office:value="1.5968763715690943" table:style-name="ce19">
            <text:p>2<text:s/></text:p>
          </table:table-cell>
          <table:table-cell office:value-type="float" office:value="3.1937527431381882E-2" table:style-name="ce20">
            <text:p>0.03<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2" table:style-name="ce29">
            <text:p>0.92</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PRLTHNGA01</text:p>
          </table:table-cell>
          <table:table-cell office:value-type="string" table:style-name="ce17">
            <text:p>Low-temperature heat technology based on natural gas (boiler)</text:p>
          </table:table-cell>
          <table:table-cell office:value-type="string" table:style-name="ce17">
            <text:p>X-cutting technology</text:p>
          </table:table-cell>
          <table:table-cell office:value-type="string" table:style-name="ce17">
            <text:p>Paper</text:p>
          </table:table-cell>
          <table:table-cell office:value-type="string" table:style-name="ce18">
            <text:p>Boiler</text:p>
          </table:table-cell>
          <table:table-cell office:value-type="string" table:style-name="ce17">
            <text:p>IPRLTH</text:p>
          </table:table-cell>
          <table:table-cell office:value-type="string" table:style-name="ce17">
            <text:p>Low temperature heat for the printing subsector</text:p>
          </table:table-cell>
          <table:table-cell office:value-type="float" office:value="1.5968763715690943" table:style-name="ce19">
            <text:p>2<text:s/></text:p>
          </table:table-cell>
          <table:table-cell office:value-type="float" office:value="3.1937527431381882E-2" table:style-name="ce20">
            <text:p>0.03<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2" table:style-name="ce29">
            <text:p>0.92</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PRLTHBIOS01</text:p>
          </table:table-cell>
          <table:table-cell office:value-type="string" table:style-name="ce17">
            <text:p>Low-temperature heat technology based on solid biomass (boiler)</text:p>
          </table:table-cell>
          <table:table-cell office:value-type="string" table:style-name="ce17">
            <text:p>X-cutting technology</text:p>
          </table:table-cell>
          <table:table-cell office:value-type="string" table:style-name="ce17">
            <text:p>Paper</text:p>
          </table:table-cell>
          <table:table-cell office:value-type="string" table:style-name="ce18">
            <text:p>Boiler</text:p>
          </table:table-cell>
          <table:table-cell office:value-type="string" table:style-name="ce17">
            <text:p>IPRLTH</text:p>
          </table:table-cell>
          <table:table-cell office:value-type="string" table:style-name="ce17">
            <text:p>Low temperature heat for the printing subsector</text:p>
          </table:table-cell>
          <table:table-cell office:value-type="float" office:value="11.092918057410291" table:style-name="ce19">
            <text:p>11<text:s/></text:p>
          </table:table-cell>
          <table:table-cell office:value-type="float" office:value="0.83196885430577172" table:style-name="ce20">
            <text:p>0.83<text:s/></text:p>
          </table:table-cell>
          <table:table-cell office:value-type="float" office:value="25" table:style-name="ce21">
            <text:p>25</text:p>
          </table:table-cell>
          <table:table-cell office:value-type="percentage" office:value="0.91230769230769226" table:style-name="ce23">
            <text:p>91%</text:p>
          </table:table-cell>
          <table:table-cell office:value-type="float" office:value="0.89" table:style-name="ce29">
            <text:p>0.89</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PRMOTELC01</text:p>
          </table:table-cell>
          <table:table-cell office:value-type="string" table:style-name="ce17">
            <text:p>Electric motor technology</text:p>
          </table:table-cell>
          <table:table-cell office:value-type="string" table:style-name="ce17">
            <text:p>X-cutting technology</text:p>
          </table:table-cell>
          <table:table-cell office:value-type="string" table:style-name="ce17">
            <text:p>Paper</text:p>
          </table:table-cell>
          <table:table-cell office:value-type="string" table:style-name="ce18">
            <text:p>Motor</text:p>
          </table:table-cell>
          <table:table-cell office:value-type="string" table:style-name="ce17">
            <text:p>IPRMOT</text:p>
          </table:table-cell>
          <table:table-cell office:value-type="string" table:style-name="ce17">
            <text:p>Motor drive for the printing subsector</text:p>
          </table:table-cell>
          <table:table-cell office:value-type="float" office:value="3.018850724612506" table:style-name="ce19">
            <text:p>3<text:s/></text:p>
          </table:table-cell>
          <table:table-cell office:value-type="float" office:value="7.547126811531267E-2" table:style-name="ce20">
            <text:p>0.08<text:s/></text:p>
          </table:table-cell>
          <table:table-cell office:value-type="float" office:value="20" table:style-name="ce30">
            <text:p>20</text:p>
          </table:table-cell>
          <table:table-cell office:value-type="percentage" office:value="0.95" table:style-name="ce23">
            <text:p>95%</text:p>
          </table:table-cell>
          <table:table-cell office:value-type="float" office:value="0.97799999999999998" table:style-name="ce29">
            <text:p>0.98</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PRSPCELC01</text:p>
          </table:table-cell>
          <table:table-cell office:value-type="string" table:style-name="ce17">
            <text:p>Low-temperature heat space technology based on electricity (boiler)</text:p>
          </table:table-cell>
          <table:table-cell office:value-type="string" table:style-name="ce17">
            <text:p>X-cutting technology</text:p>
          </table:table-cell>
          <table:table-cell office:value-type="string" table:style-name="ce17">
            <text:p>Paper</text:p>
          </table:table-cell>
          <table:table-cell office:value-type="string" table:style-name="ce18">
            <text:p>Boiler - Hot water</text:p>
          </table:table-cell>
          <table:table-cell office:value-type="string" table:style-name="ce17">
            <text:p>IPRSPC</text:p>
          </table:table-cell>
          <table:table-cell office:value-type="string" table:style-name="ce17">
            <text:p>Low temperature space heat for the printing subsector</text:p>
          </table:table-cell>
          <table:table-cell office:value-type="float" office:value="3.8394263596197011" table:style-name="ce19">
            <text:p>4<text:s/></text:p>
          </table:table-cell>
          <table:table-cell office:value-type="float" office:value="3.839426359619702E-2" table:style-name="ce20">
            <text:p>0.04<text:s/></text:p>
          </table:table-cell>
          <table:table-cell office:value-type="float" office:value="25" table:style-name="ce21">
            <text:p>25</text:p>
          </table:table-cell>
          <table:table-cell office:value-type="percentage" office:value="0.98615384615384616" table:style-name="ce23">
            <text:p>99%</text:p>
          </table:table-cell>
          <table:table-cell office:value-type="float" office:value="0.99" table:style-name="ce29">
            <text:p>0.99</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PRSPCHDG01</text:p>
          </table:table-cell>
          <table:table-cell office:value-type="string" table:style-name="ce17">
            <text:p>Low-temperature heat space technology based on hydrogen (boiler)</text:p>
          </table:table-cell>
          <table:table-cell office:value-type="string" table:style-name="ce17">
            <text:p>X-cutting technology</text:p>
          </table:table-cell>
          <table:table-cell office:value-type="string" table:style-name="ce17">
            <text:p>Paper</text:p>
          </table:table-cell>
          <table:table-cell office:value-type="string" table:style-name="ce18">
            <text:p>Boiler - Hot water</text:p>
          </table:table-cell>
          <table:table-cell office:value-type="string" table:style-name="ce17">
            <text:p>IPRSPC</text:p>
          </table:table-cell>
          <table:table-cell office:value-type="string" table:style-name="ce17">
            <text:p>Low temperature space heat for the printing subsector</text:p>
          </table:table-cell>
          <table:table-cell office:value-type="float" office:value="2.1608682745136791" table:style-name="ce19">
            <text:p>2<text:s/></text:p>
          </table:table-cell>
          <table:table-cell office:value-type="float" office:value="7.5630389607978785E-2" table:style-name="ce20">
            <text:p>0.08<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3" table:style-name="ce29">
            <text:p>0.93</text:p>
          </table:table-cell>
          <table:table-cell table:style-name="ce23"/>
          <table:table-cell table:style-name="ce24"/>
          <table:table-cell office:value-type="float" office:value="9" table:style-name="ce25">
            <text:p>9</text:p>
          </table:table-cell>
          <table:table-cell office:value-type="float" office:value="2020" table:style-name="ce25">
            <text:p>202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PRSPCLPG01</text:p>
          </table:table-cell>
          <table:table-cell office:value-type="string" table:style-name="ce17">
            <text:p>Low-temperature heat space technology based on liquified petroleum gas (boiler)</text:p>
          </table:table-cell>
          <table:table-cell office:value-type="string" table:style-name="ce17">
            <text:p>X-cutting technology</text:p>
          </table:table-cell>
          <table:table-cell office:value-type="string" table:style-name="ce17">
            <text:p>Paper</text:p>
          </table:table-cell>
          <table:table-cell office:value-type="string" table:style-name="ce18">
            <text:p>Boiler - Hot water</text:p>
          </table:table-cell>
          <table:table-cell office:value-type="string" table:style-name="ce17">
            <text:p>IPRSPC</text:p>
          </table:table-cell>
          <table:table-cell office:value-type="string" table:style-name="ce17">
            <text:p>Low temperature space heat for the printing subsector</text:p>
          </table:table-cell>
          <table:table-cell office:value-type="float" office:value="1.7831125737123885" table:style-name="ce19">
            <text:p>2<text:s/></text:p>
          </table:table-cell>
          <table:table-cell office:value-type="float" office:value="3.5662251474247765E-2" table:style-name="ce20">
            <text:p>0.04<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3" table:style-name="ce29">
            <text:p>0.93</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PRSPCNGA01</text:p>
          </table:table-cell>
          <table:table-cell office:value-type="string" table:style-name="ce17">
            <text:p>Low-temperature heat space technology based on natural gas (boiler)</text:p>
          </table:table-cell>
          <table:table-cell office:value-type="string" table:style-name="ce17">
            <text:p>X-cutting technology</text:p>
          </table:table-cell>
          <table:table-cell office:value-type="string" table:style-name="ce17">
            <text:p>Paper</text:p>
          </table:table-cell>
          <table:table-cell office:value-type="string" table:style-name="ce18">
            <text:p>Boiler - Hot water</text:p>
          </table:table-cell>
          <table:table-cell office:value-type="string" table:style-name="ce17">
            <text:p>IPRSPC</text:p>
          </table:table-cell>
          <table:table-cell office:value-type="string" table:style-name="ce17">
            <text:p>Low temperature space heat for the printing subsector</text:p>
          </table:table-cell>
          <table:table-cell office:value-type="float" office:value="1.7831125737123885" table:style-name="ce19">
            <text:p>2<text:s/></text:p>
          </table:table-cell>
          <table:table-cell office:value-type="float" office:value="3.5662251474247765E-2" table:style-name="ce20">
            <text:p>0.04<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3" table:style-name="ce29">
            <text:p>0.93</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PRSPCBIOS01</text:p>
          </table:table-cell>
          <table:table-cell office:value-type="string" table:style-name="ce17">
            <text:p>Low-temperature heat space technology based on solid biomass (boiler)</text:p>
          </table:table-cell>
          <table:table-cell office:value-type="string" table:style-name="ce17">
            <text:p>X-cutting technology</text:p>
          </table:table-cell>
          <table:table-cell office:value-type="string" table:style-name="ce17">
            <text:p>Paper</text:p>
          </table:table-cell>
          <table:table-cell office:value-type="string" table:style-name="ce18">
            <text:p>Boiler - Hot water</text:p>
          </table:table-cell>
          <table:table-cell office:value-type="string" table:style-name="ce17">
            <text:p>IPRSPC</text:p>
          </table:table-cell>
          <table:table-cell office:value-type="string" table:style-name="ce17">
            <text:p>Low temperature space heat for the printing subsector</text:p>
          </table:table-cell>
          <table:table-cell office:value-type="float" office:value="11.377351853754142" table:style-name="ce19">
            <text:p>11<text:s/></text:p>
          </table:table-cell>
          <table:table-cell office:value-type="float" office:value="0.85330138903156072" table:style-name="ce20">
            <text:p>0.85<text:s/></text:p>
          </table:table-cell>
          <table:table-cell office:value-type="float" office:value="25" table:style-name="ce21">
            <text:p>25</text:p>
          </table:table-cell>
          <table:table-cell office:value-type="percentage" office:value="0.91230769230769226" table:style-name="ce23">
            <text:p>91%</text:p>
          </table:table-cell>
          <table:table-cell office:value-type="float" office:value="0.9" table:style-name="ce29">
            <text:p>0.90</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PRSPCELCHP01</text:p>
          </table:table-cell>
          <table:table-cell office:value-type="string" table:style-name="ce17">
            <text:p>Low-temperature space heat technology based on heat pump</text:p>
          </table:table-cell>
          <table:table-cell office:value-type="string" table:style-name="ce17">
            <text:p>X-cutting technology</text:p>
          </table:table-cell>
          <table:table-cell office:value-type="string" table:style-name="ce17">
            <text:p>Paper</text:p>
          </table:table-cell>
          <table:table-cell office:value-type="string" table:style-name="ce18">
            <text:p>Heat pump</text:p>
          </table:table-cell>
          <table:table-cell office:value-type="string" table:style-name="ce17">
            <text:p>IPRSPC</text:p>
          </table:table-cell>
          <table:table-cell office:value-type="string" table:style-name="ce17">
            <text:p>Low temperature space heat for the printing subsector</text:p>
          </table:table-cell>
          <table:table-cell office:value-type="float" office:value="25.953970528631704" table:style-name="ce19">
            <text:p>26<text:s/></text:p>
          </table:table-cell>
          <table:table-cell office:value-type="float" office:value="0.10381588211452683" table:style-name="ce20">
            <text:p>0.10<text:s/></text:p>
          </table:table-cell>
          <table:table-cell office:value-type="float" office:value="20" table:style-name="ce21">
            <text:p>20</text:p>
          </table:table-cell>
          <table:table-cell office:value-type="percentage" office:value="0.98076923076923073" table:style-name="ce23">
            <text:p>98%</text:p>
          </table:table-cell>
          <table:table-cell office:value-type="float" office:value="4" table:style-name="ce29">
            <text:p>4.00</text:p>
          </table:table-cell>
          <table:table-cell table:style-name="ce23"/>
          <table:table-cell table:style-name="ce24"/>
          <table:table-cell office:value-type="float" office:value="9" table:style-name="ce25">
            <text:p>9</text:p>
          </table:table-cell>
          <table:table-cell office:value-type="float" office:value="2020" table:style-name="ce25">
            <text:p>202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PRCHPCCGTH01</text:p>
          </table:table-cell>
          <table:table-cell office:value-type="string" table:style-name="ce17">
            <text:p>CCGT CHP based on hydrogen</text:p>
          </table:table-cell>
          <table:table-cell office:value-type="string" table:style-name="ce17">
            <text:p>X-cutting technology</text:p>
          </table:table-cell>
          <table:table-cell office:value-type="string" table:style-name="ce17">
            <text:p>Paper</text:p>
          </table:table-cell>
          <table:table-cell office:value-type="string" table:style-name="ce18">
            <text:p>CCGT CHP</text:p>
          </table:table-cell>
          <table:table-cell office:value-type="string" table:style-name="ce17">
            <text:p>IPRSTM</text:p>
          </table:table-cell>
          <table:table-cell office:value-type="string" table:style-name="ce17">
            <text:p>Low-temperature steam/heat from CHP for the other industries</text:p>
          </table:table-cell>
          <table:table-cell office:value-type="float" office:value="84.477555110018557" table:style-name="ce31">
            <text:p>84<text:s/></text:p>
          </table:table-cell>
          <table:table-cell office:value-type="float" office:value="2.4310541714029128" table:style-name="ce32">
            <text:p>2.4<text:s/></text:p>
          </table:table-cell>
          <table:table-cell office:value-type="float" office:value="25" table:style-name="ce21">
            <text:p>25</text:p>
          </table:table-cell>
          <table:table-cell office:value-type="percentage" office:value="0.93" table:style-name="ce28">
            <text:p>93%</text:p>
          </table:table-cell>
          <table:table-cell office:value-type="float" office:value="0.73" table:style-name="ce29">
            <text:p>0.73</text:p>
          </table:table-cell>
          <table:table-cell table:style-name="ce23"/>
          <table:table-cell office:value-type="float" office:value="0.75" table:style-name="ce24">
            <text:p>0.75</text:p>
          </table:table-cell>
          <table:table-cell office:value-type="float" office:value="8" table:style-name="ce25">
            <text:p>8</text:p>
          </table:table-cell>
          <table:table-cell office:value-type="float" office:value="2025" table:style-name="ce25">
            <text:p>2025</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PRCHPGT01</text:p>
          </table:table-cell>
          <table:table-cell office:value-type="string" table:style-name="ce17">
            <text:p>Gas turbine CHP based on natural gas</text:p>
          </table:table-cell>
          <table:table-cell office:value-type="string" table:style-name="ce17">
            <text:p>X-cutting technology</text:p>
          </table:table-cell>
          <table:table-cell office:value-type="string" table:style-name="ce17">
            <text:p>Paper</text:p>
          </table:table-cell>
          <table:table-cell office:value-type="string" table:style-name="ce18">
            <text:p>CHP</text:p>
          </table:table-cell>
          <table:table-cell office:value-type="string" table:style-name="ce17">
            <text:p>IPRSTM</text:p>
          </table:table-cell>
          <table:table-cell office:value-type="string" table:style-name="ce17">
            <text:p>Low-temperature steam/heat from CHP for the other industries</text:p>
          </table:table-cell>
          <table:table-cell office:value-type="float" office:value="36.003735610430482" table:style-name="ce31">
            <text:p>36<text:s/></text:p>
          </table:table-cell>
          <table:table-cell office:value-type="float" office:value="0.73258123619401638" table:style-name="ce32">
            <text:p>0.7<text:s/></text:p>
          </table:table-cell>
          <table:table-cell office:value-type="float" office:value="25" table:style-name="ce21">
            <text:p>25</text:p>
          </table:table-cell>
          <table:table-cell office:value-type="percentage" office:value="0.93" table:style-name="ce23">
            <text:p>93%</text:p>
          </table:table-cell>
          <table:table-cell office:value-type="float" office:value="0.7" table:style-name="ce29">
            <text:p>0.70</text:p>
          </table:table-cell>
          <table:table-cell table:style-name="ce23"/>
          <table:table-cell office:value-type="float" office:value="1.4285714285714286" table:style-name="ce24">
            <text:p>1.43</text:p>
          </table:table-cell>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PRCHPHP01</text:p>
          </table:table-cell>
          <table:table-cell office:value-type="string" table:style-name="ce17">
            <text:p>Steam generation by heat pump</text:p>
          </table:table-cell>
          <table:table-cell office:value-type="string" table:style-name="ce17">
            <text:p>X-cutting technology</text:p>
          </table:table-cell>
          <table:table-cell office:value-type="string" table:style-name="ce17">
            <text:p>Paper</text:p>
          </table:table-cell>
          <table:table-cell office:value-type="string" table:style-name="ce18">
            <text:p>Heat pump</text:p>
          </table:table-cell>
          <table:table-cell office:value-type="string" table:style-name="ce17">
            <text:p>IPRSTM</text:p>
          </table:table-cell>
          <table:table-cell office:value-type="string" table:style-name="ce17">
            <text:p>Low-temperature steam/heat from CHP for the other industries</text:p>
          </table:table-cell>
          <table:table-cell office:value-type="float" office:value="25.953970528631704" table:style-name="ce19">
            <text:p>26<text:s/></text:p>
          </table:table-cell>
          <table:table-cell office:value-type="float" office:value="0.10381588211452683" table:style-name="ce20">
            <text:p>0.10<text:s/></text:p>
          </table:table-cell>
          <table:table-cell office:value-type="float" office:value="20" table:style-name="ce21">
            <text:p>20</text:p>
          </table:table-cell>
          <table:table-cell office:value-type="percentage" office:value="0.98076923076923073" table:style-name="ce23">
            <text:p>98%</text:p>
          </table:table-cell>
          <table:table-cell office:value-type="float" office:value="3" table:style-name="ce29">
            <text:p>3.00</text:p>
          </table:table-cell>
          <table:table-cell table:style-name="ce23"/>
          <table:table-cell table:style-name="ce24"/>
          <table:table-cell office:value-type="float" office:value="9" table:style-name="ce25">
            <text:p>9</text:p>
          </table:table-cell>
          <table:table-cell office:value-type="float" office:value="2020" table:style-name="ce25">
            <text:p>202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PRCHPBIOS01</text:p>
          </table:table-cell>
          <table:table-cell office:value-type="string" table:style-name="ce17">
            <text:p>Steam turbine CHP based on solid biomass</text:p>
          </table:table-cell>
          <table:table-cell office:value-type="string" table:style-name="ce17">
            <text:p>X-cutting technology</text:p>
          </table:table-cell>
          <table:table-cell office:value-type="string" table:style-name="ce17">
            <text:p>Paper</text:p>
          </table:table-cell>
          <table:table-cell office:value-type="string" table:style-name="ce18">
            <text:p>Biomass CHP</text:p>
          </table:table-cell>
          <table:table-cell office:value-type="string" table:style-name="ce17">
            <text:p>IPRSTM</text:p>
          </table:table-cell>
          <table:table-cell office:value-type="string" table:style-name="ce17">
            <text:p>Low-temperature steam/heat from CHP for the other industries</text:p>
          </table:table-cell>
          <table:table-cell office:value-type="float" office:value="16.896885091281955" table:style-name="ce31">
            <text:p>17<text:s/></text:p>
          </table:table-cell>
          <table:table-cell office:value-type="float" office:value="1.0782105927305756" table:style-name="ce32">
            <text:p>1.1<text:s/></text:p>
          </table:table-cell>
          <table:table-cell office:value-type="float" office:value="25" table:style-name="ce21">
            <text:p>25</text:p>
          </table:table-cell>
          <table:table-cell office:value-type="percentage" office:value="0.9" table:style-name="ce23">
            <text:p>90%</text:p>
          </table:table-cell>
          <table:table-cell office:value-type="float" office:value="0.8" table:style-name="ce29">
            <text:p>0.80</text:p>
          </table:table-cell>
          <table:table-cell table:style-name="ce23"/>
          <table:table-cell office:value-type="float" office:value="10" table:style-name="ce24">
            <text:p>10.00</text:p>
          </table:table-cell>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PCHP-CCP01</text:p>
          </table:table-cell>
          <table:table-cell office:value-type="string" table:style-name="ce17">
            <text:p>CHP CCGT plant for petroleum refineries (flexible input of refinery gas, natural gas and heavy fuel oil)</text:p>
          </table:table-cell>
          <table:table-cell office:value-type="string" table:style-name="ce17">
            <text:p>X-cutting technology</text:p>
          </table:table-cell>
          <table:table-cell office:value-type="string" table:style-name="ce17">
            <text:p>Refineries</text:p>
          </table:table-cell>
          <table:table-cell office:value-type="string" table:style-name="ce34">
            <text:p>CCGT CHP</text:p>
          </table:table-cell>
          <table:table-cell office:value-type="string" table:style-name="ce17">
            <text:p>PCHPHEAT</text:p>
          </table:table-cell>
          <table:table-cell office:value-type="string" table:style-name="ce17">
            <text:p>Process heat for the processing sector</text:p>
          </table:table-cell>
          <table:table-cell office:value-type="float" office:value="67.67486276924555" table:style-name="ce31">
            <text:p>68<text:s/></text:p>
          </table:table-cell>
          <table:table-cell office:value-type="float" office:value="1.5198578764378803" table:style-name="ce32">
            <text:p>1.5<text:s/></text:p>
          </table:table-cell>
          <table:table-cell office:value-type="float" office:value="25" table:style-name="ce21">
            <text:p>25</text:p>
          </table:table-cell>
          <table:table-cell office:value-type="percentage" office:value="0.9" table:style-name="ce28">
            <text:p>90%</text:p>
          </table:table-cell>
          <table:table-cell office:value-type="float" office:value="0.73" table:style-name="ce29">
            <text:p>0.73</text:p>
          </table:table-cell>
          <table:table-cell table:style-name="ce23"/>
          <table:table-cell office:value-type="float" office:value="0.75" table:style-name="ce24">
            <text:p>0.75</text:p>
          </table:table-cell>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POILREF02</text:p>
          </table:table-cell>
          <table:table-cell office:value-type="string" table:style-name="ce17">
            <text:p>Oil refinery with flexible output mix</text:p>
          </table:table-cell>
          <table:table-cell office:value-type="string" table:style-name="ce17">
            <text:p>Sector specific technology</text:p>
          </table:table-cell>
          <table:table-cell office:value-type="string" table:style-name="ce17">
            <text:p>Refineries</text:p>
          </table:table-cell>
          <table:table-cell office:value-type="string" table:style-name="ce18">
            <text:p>Refineries</text:p>
          </table:table-cell>
          <table:table-cell office:value-type="string" table:style-name="ce17">
            <text:p>PRCOIL</text:p>
          </table:table-cell>
          <table:table-cell office:value-type="string" table:style-name="ce17">
            <text:p>Petroleum products - outputs from oil refining</text:p>
          </table:table-cell>
          <table:table-cell office:value-type="float" office:value="6.4512031634541547" table:style-name="ce35">
            <text:p>6<text:s/></text:p>
          </table:table-cell>
          <table:table-cell office:value-type="float" office:value="1.5206407456713367E-2" table:style-name="ce36">
            <text:p>0.02<text:s/></text:p>
          </table:table-cell>
          <table:table-cell office:value-type="float" office:value="40" table:style-name="ce21">
            <text:p>40</text:p>
          </table:table-cell>
          <table:table-cell office:value-type="percentage" office:value="0.95890410958904104" table:style-name="ce23">
            <text:p>96%</text:p>
          </table:table-cell>
          <table:table-cell table:style-name="ce29"/>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POILREF01</text:p>
          </table:table-cell>
          <table:table-cell office:value-type="string" table:style-name="ce17">
            <text:p>Oil refinery with relatively fixed output mix</text:p>
          </table:table-cell>
          <table:table-cell office:value-type="string" table:style-name="ce17">
            <text:p>Sector specific technology</text:p>
          </table:table-cell>
          <table:table-cell office:value-type="string" table:style-name="ce17">
            <text:p>Refineries</text:p>
          </table:table-cell>
          <table:table-cell office:value-type="string" table:style-name="ce18">
            <text:p>Refineries</text:p>
          </table:table-cell>
          <table:table-cell office:value-type="string" table:style-name="ce17">
            <text:p>PRCOIL</text:p>
          </table:table-cell>
          <table:table-cell office:value-type="string" table:style-name="ce17">
            <text:p>Petroleum products - outputs from oil refining</text:p>
          </table:table-cell>
          <table:table-cell office:value-type="float" office:value="6.4512031634541547" table:style-name="ce35">
            <text:p>6<text:s/></text:p>
          </table:table-cell>
          <table:table-cell office:value-type="float" office:value="1.5206407456713367E-2" table:style-name="ce36">
            <text:p>0.02<text:s/></text:p>
          </table:table-cell>
          <table:table-cell office:value-type="float" office:value="40" table:style-name="ce21">
            <text:p>40</text:p>
          </table:table-cell>
          <table:table-cell office:value-type="percentage" office:value="0.95890410958904104" table:style-name="ce23">
            <text:p>96%</text:p>
          </table:table-cell>
          <table:table-cell table:style-name="ce29"/>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TXDRYHCO01</text:p>
          </table:table-cell>
          <table:table-cell office:value-type="string" table:style-name="ce17">
            <text:p>Drying / separation technology based on coal</text:p>
          </table:table-cell>
          <table:table-cell office:value-type="string" table:style-name="ce17">
            <text:p>X-cutting technology</text:p>
          </table:table-cell>
          <table:table-cell office:value-type="string" table:style-name="ce17">
            <text:p>Textiles</text:p>
          </table:table-cell>
          <table:table-cell office:value-type="string" table:style-name="ce18">
            <text:p>Drying/ separation</text:p>
          </table:table-cell>
          <table:table-cell office:value-type="string" table:style-name="ce17">
            <text:p>ITXDRY</text:p>
          </table:table-cell>
          <table:table-cell office:value-type="string" table:style-name="ce17">
            <text:p>Drying / Separation services for the textiles sector</text:p>
          </table:table-cell>
          <table:table-cell office:value-type="float" office:value="8.40782896252745" table:style-name="ce19">
            <text:p>8<text:s/></text:p>
          </table:table-cell>
          <table:table-cell office:value-type="float" office:value="0.63058717218955884" table:style-name="ce20">
            <text:p>0.63<text:s/></text:p>
          </table:table-cell>
          <table:table-cell office:value-type="float" office:value="25" table:style-name="ce21">
            <text:p>25</text:p>
          </table:table-cell>
          <table:table-cell office:value-type="percentage" office:value="0.97069230769230774" table:style-name="ce23">
            <text:p>97%</text:p>
          </table:table-cell>
          <table:table-cell office:value-type="float" office:value="0.89" table:style-name="ce29">
            <text:p>0.89</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TXDRYELC01</text:p>
          </table:table-cell>
          <table:table-cell office:value-type="string" table:style-name="ce17">
            <text:p>Drying / separation technology based on electricity</text:p>
          </table:table-cell>
          <table:table-cell office:value-type="string" table:style-name="ce17">
            <text:p>X-cutting technology</text:p>
          </table:table-cell>
          <table:table-cell office:value-type="string" table:style-name="ce17">
            <text:p>Textiles</text:p>
          </table:table-cell>
          <table:table-cell office:value-type="string" table:style-name="ce18">
            <text:p>Drying/ separation</text:p>
          </table:table-cell>
          <table:table-cell office:value-type="string" table:style-name="ce17">
            <text:p>ITXDRY</text:p>
          </table:table-cell>
          <table:table-cell office:value-type="string" table:style-name="ce17">
            <text:p>Drying / Separation services for the textiles sector</text:p>
          </table:table-cell>
          <table:table-cell office:value-type="float" office:value="3.9112174033275466" table:style-name="ce19">
            <text:p>4<text:s/></text:p>
          </table:table-cell>
          <table:table-cell office:value-type="float" office:value="1.7801555986876876E-2" table:style-name="ce20">
            <text:p>0.02<text:s/></text:p>
          </table:table-cell>
          <table:table-cell office:value-type="float" office:value="25" table:style-name="ce21">
            <text:p>25</text:p>
          </table:table-cell>
          <table:table-cell office:value-type="percentage" office:value="0.98615384615384616" table:style-name="ce23">
            <text:p>99%</text:p>
          </table:table-cell>
          <table:table-cell office:value-type="float" office:value="0.99" table:style-name="ce29">
            <text:p>0.99</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TXDRYELCHP01</text:p>
          </table:table-cell>
          <table:table-cell office:value-type="string" table:style-name="ce17">
            <text:p>Drying / separation technology based on heat pump</text:p>
          </table:table-cell>
          <table:table-cell office:value-type="string" table:style-name="ce17">
            <text:p>X-cutting technology</text:p>
          </table:table-cell>
          <table:table-cell office:value-type="string" table:style-name="ce17">
            <text:p>Textiles</text:p>
          </table:table-cell>
          <table:table-cell office:value-type="string" table:style-name="ce18">
            <text:p>Heat pump</text:p>
          </table:table-cell>
          <table:table-cell office:value-type="string" table:style-name="ce17">
            <text:p>ITXDRY</text:p>
          </table:table-cell>
          <table:table-cell office:value-type="string" table:style-name="ce17">
            <text:p>Drying / Separation services for the textiles sector</text:p>
          </table:table-cell>
          <table:table-cell office:value-type="float" office:value="25.953970528631704" table:style-name="ce19">
            <text:p>26<text:s/></text:p>
          </table:table-cell>
          <table:table-cell office:value-type="float" office:value="0.10381588211452683" table:style-name="ce20">
            <text:p>0.10<text:s/></text:p>
          </table:table-cell>
          <table:table-cell office:value-type="float" office:value="20" table:style-name="ce21">
            <text:p>20</text:p>
          </table:table-cell>
          <table:table-cell office:value-type="percentage" office:value="0.98076923076923073" table:style-name="ce23">
            <text:p>98%</text:p>
          </table:table-cell>
          <table:table-cell office:value-type="float" office:value="3" table:style-name="ce29">
            <text:p>3.00</text:p>
          </table:table-cell>
          <table:table-cell table:style-name="ce23"/>
          <table:table-cell table:style-name="ce24"/>
          <table:table-cell office:value-type="float" office:value="9" table:style-name="ce25">
            <text:p>9</text:p>
          </table:table-cell>
          <table:table-cell office:value-type="float" office:value="2020" table:style-name="ce25">
            <text:p>202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TXDRYHDG01</text:p>
          </table:table-cell>
          <table:table-cell office:value-type="string" table:style-name="ce17">
            <text:p>Drying / separation technology based on hydrogen</text:p>
          </table:table-cell>
          <table:table-cell office:value-type="string" table:style-name="ce17">
            <text:p>X-cutting technology</text:p>
          </table:table-cell>
          <table:table-cell office:value-type="string" table:style-name="ce17">
            <text:p>Textiles</text:p>
          </table:table-cell>
          <table:table-cell office:value-type="string" table:style-name="ce18">
            <text:p>Drying/ separation</text:p>
          </table:table-cell>
          <table:table-cell office:value-type="string" table:style-name="ce17">
            <text:p>ITXDRY</text:p>
          </table:table-cell>
          <table:table-cell office:value-type="string" table:style-name="ce17">
            <text:p>Drying / Separation services for the textiles sector</text:p>
          </table:table-cell>
          <table:table-cell office:value-type="float" office:value="1.8887785040064555" table:style-name="ce19">
            <text:p>2<text:s/></text:p>
          </table:table-cell>
          <table:table-cell office:value-type="float" office:value="6.610724764022595E-2" table:style-name="ce20">
            <text:p>0.07<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2" table:style-name="ce29">
            <text:p>0.92</text:p>
          </table:table-cell>
          <table:table-cell table:style-name="ce23"/>
          <table:table-cell table:style-name="ce24"/>
          <table:table-cell table:style-name="ce25"/>
          <table:table-cell office:value-type="float" office:value="2020" table:style-name="ce25">
            <text:p>202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TXDRYLPG01</text:p>
          </table:table-cell>
          <table:table-cell office:value-type="string" table:style-name="ce17">
            <text:p>Drying / separation technology based on liquified petroleum gas</text:p>
          </table:table-cell>
          <table:table-cell office:value-type="string" table:style-name="ce17">
            <text:p>X-cutting technology</text:p>
          </table:table-cell>
          <table:table-cell office:value-type="string" table:style-name="ce17">
            <text:p>Textiles</text:p>
          </table:table-cell>
          <table:table-cell office:value-type="string" table:style-name="ce18">
            <text:p>Drying/ separation</text:p>
          </table:table-cell>
          <table:table-cell office:value-type="string" table:style-name="ce17">
            <text:p>ITXDRY</text:p>
          </table:table-cell>
          <table:table-cell office:value-type="string" table:style-name="ce17">
            <text:p>Drying / Separation services for the textiles sector</text:p>
          </table:table-cell>
          <table:table-cell office:value-type="float" office:value="1.5968763715690943" table:style-name="ce19">
            <text:p>2<text:s/></text:p>
          </table:table-cell>
          <table:table-cell office:value-type="float" office:value="3.1937527431381882E-2" table:style-name="ce20">
            <text:p>0.03<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2" table:style-name="ce29">
            <text:p>0.92</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TXDRYNGA01</text:p>
          </table:table-cell>
          <table:table-cell office:value-type="string" table:style-name="ce17">
            <text:p>Drying / separation technology based on natural gas</text:p>
          </table:table-cell>
          <table:table-cell office:value-type="string" table:style-name="ce17">
            <text:p>X-cutting technology</text:p>
          </table:table-cell>
          <table:table-cell office:value-type="string" table:style-name="ce17">
            <text:p>Textiles</text:p>
          </table:table-cell>
          <table:table-cell office:value-type="string" table:style-name="ce18">
            <text:p>Drying/ separation</text:p>
          </table:table-cell>
          <table:table-cell office:value-type="string" table:style-name="ce17">
            <text:p>ITXDRY</text:p>
          </table:table-cell>
          <table:table-cell office:value-type="string" table:style-name="ce17">
            <text:p>Drying / Separation services for the textiles sector</text:p>
          </table:table-cell>
          <table:table-cell office:value-type="float" office:value="1.5968763715690943" table:style-name="ce19">
            <text:p>2<text:s/></text:p>
          </table:table-cell>
          <table:table-cell office:value-type="float" office:value="3.1937527431381882E-2" table:style-name="ce20">
            <text:p>0.03<text:s/></text:p>
          </table:table-cell>
          <table:table-cell office:value-type="float" office:value="25" table:style-name="ce30">
            <text:p>25</text:p>
          </table:table-cell>
          <table:table-cell office:value-type="percentage" office:value="0.98230769230769233" table:style-name="ce23">
            <text:p>98%</text:p>
          </table:table-cell>
          <table:table-cell office:value-type="float" office:value="0.92" table:style-name="ce29">
            <text:p>0.92</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TXDRYBIOS01</text:p>
          </table:table-cell>
          <table:table-cell office:value-type="string" table:style-name="ce17">
            <text:p>Drying / separation technology based on solid biomass</text:p>
          </table:table-cell>
          <table:table-cell office:value-type="string" table:style-name="ce17">
            <text:p>X-cutting technology</text:p>
          </table:table-cell>
          <table:table-cell office:value-type="string" table:style-name="ce17">
            <text:p>Textiles</text:p>
          </table:table-cell>
          <table:table-cell office:value-type="string" table:style-name="ce18">
            <text:p>Drying/ separation</text:p>
          </table:table-cell>
          <table:table-cell office:value-type="string" table:style-name="ce17">
            <text:p>ITXDRY</text:p>
          </table:table-cell>
          <table:table-cell office:value-type="string" table:style-name="ce17">
            <text:p>Drying / Separation services for the textiles sector</text:p>
          </table:table-cell>
          <table:table-cell office:value-type="float" office:value="11.092918057410291" table:style-name="ce19">
            <text:p>11<text:s/></text:p>
          </table:table-cell>
          <table:table-cell office:value-type="float" office:value="0.83196885430577172" table:style-name="ce20">
            <text:p>0.83<text:s/></text:p>
          </table:table-cell>
          <table:table-cell office:value-type="float" office:value="25" table:style-name="ce21">
            <text:p>25</text:p>
          </table:table-cell>
          <table:table-cell office:value-type="percentage" office:value="0.91230769230769226" table:style-name="ce23">
            <text:p>91%</text:p>
          </table:table-cell>
          <table:table-cell office:value-type="float" office:value="0.89" table:style-name="ce29">
            <text:p>0.89</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TXLTHHCO01</text:p>
          </table:table-cell>
          <table:table-cell office:value-type="string" table:style-name="ce17">
            <text:p>Low-temperature heat <text:s/>technology based on coal (boiler)</text:p>
          </table:table-cell>
          <table:table-cell office:value-type="string" table:style-name="ce17">
            <text:p>X-cutting technology</text:p>
          </table:table-cell>
          <table:table-cell office:value-type="string" table:style-name="ce17">
            <text:p>Textiles</text:p>
          </table:table-cell>
          <table:table-cell office:value-type="string" table:style-name="ce18">
            <text:p>Boiler</text:p>
          </table:table-cell>
          <table:table-cell office:value-type="string" table:style-name="ce17">
            <text:p>ITXLTH</text:p>
          </table:table-cell>
          <table:table-cell office:value-type="string" table:style-name="ce17">
            <text:p>Low temperature heat for the textiles sector</text:p>
          </table:table-cell>
          <table:table-cell office:value-type="float" office:value="8.40782896252745" table:style-name="ce19">
            <text:p>8<text:s/></text:p>
          </table:table-cell>
          <table:table-cell office:value-type="float" office:value="0.63058717218955884" table:style-name="ce20">
            <text:p>0.63<text:s/></text:p>
          </table:table-cell>
          <table:table-cell office:value-type="float" office:value="25" table:style-name="ce21">
            <text:p>25</text:p>
          </table:table-cell>
          <table:table-cell office:value-type="percentage" office:value="0.97069230769230774" table:style-name="ce23">
            <text:p>97%</text:p>
          </table:table-cell>
          <table:table-cell office:value-type="float" office:value="0.89" table:style-name="ce29">
            <text:p>0.89</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TXLTHELC01</text:p>
          </table:table-cell>
          <table:table-cell office:value-type="string" table:style-name="ce17">
            <text:p>Low-temperature heat <text:s/>technology based on electricity (boiler)</text:p>
          </table:table-cell>
          <table:table-cell office:value-type="string" table:style-name="ce17">
            <text:p>X-cutting technology</text:p>
          </table:table-cell>
          <table:table-cell office:value-type="string" table:style-name="ce17">
            <text:p>Textiles</text:p>
          </table:table-cell>
          <table:table-cell office:value-type="string" table:style-name="ce18">
            <text:p>Boiler</text:p>
          </table:table-cell>
          <table:table-cell office:value-type="string" table:style-name="ce17">
            <text:p>ITXLTH</text:p>
          </table:table-cell>
          <table:table-cell office:value-type="string" table:style-name="ce17">
            <text:p>Low temperature heat for the textiles sector</text:p>
          </table:table-cell>
          <table:table-cell office:value-type="float" office:value="3.9112174033275466" table:style-name="ce19">
            <text:p>4<text:s/></text:p>
          </table:table-cell>
          <table:table-cell office:value-type="float" office:value="1.7801555986876876E-2" table:style-name="ce20">
            <text:p>0.02<text:s/></text:p>
          </table:table-cell>
          <table:table-cell office:value-type="float" office:value="25" table:style-name="ce21">
            <text:p>25</text:p>
          </table:table-cell>
          <table:table-cell office:value-type="percentage" office:value="0.98615384615384616" table:style-name="ce23">
            <text:p>99%</text:p>
          </table:table-cell>
          <table:table-cell office:value-type="float" office:value="0.99" table:style-name="ce29">
            <text:p>0.99</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TXLTHELCHP01</text:p>
          </table:table-cell>
          <table:table-cell office:value-type="string" table:style-name="ce17">
            <text:p>Low-temperature heat <text:s/>technology based on heat pump</text:p>
          </table:table-cell>
          <table:table-cell office:value-type="string" table:style-name="ce17">
            <text:p>X-cutting technology</text:p>
          </table:table-cell>
          <table:table-cell office:value-type="string" table:style-name="ce17">
            <text:p>Textiles</text:p>
          </table:table-cell>
          <table:table-cell office:value-type="string" table:style-name="ce18">
            <text:p>Heat pump</text:p>
          </table:table-cell>
          <table:table-cell office:value-type="string" table:style-name="ce17">
            <text:p>ITXLTH</text:p>
          </table:table-cell>
          <table:table-cell office:value-type="string" table:style-name="ce17">
            <text:p>Low temperature heat for the textiles sector</text:p>
          </table:table-cell>
          <table:table-cell office:value-type="float" office:value="25.953970528631704" table:style-name="ce19">
            <text:p>26<text:s/></text:p>
          </table:table-cell>
          <table:table-cell office:value-type="float" office:value="0.10381588211452683" table:style-name="ce20">
            <text:p>0.10<text:s/></text:p>
          </table:table-cell>
          <table:table-cell office:value-type="float" office:value="20" table:style-name="ce21">
            <text:p>20</text:p>
          </table:table-cell>
          <table:table-cell office:value-type="percentage" office:value="0.98076923076923073" table:style-name="ce23">
            <text:p>98%</text:p>
          </table:table-cell>
          <table:table-cell office:value-type="float" office:value="3" table:style-name="ce29">
            <text:p>3.00</text:p>
          </table:table-cell>
          <table:table-cell table:style-name="ce23"/>
          <table:table-cell table:style-name="ce24"/>
          <table:table-cell office:value-type="float" office:value="9" table:style-name="ce25">
            <text:p>9</text:p>
          </table:table-cell>
          <table:table-cell office:value-type="float" office:value="2020" table:style-name="ce25">
            <text:p>202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TXLTHHDG01</text:p>
          </table:table-cell>
          <table:table-cell office:value-type="string" table:style-name="ce17">
            <text:p>Low-temperature heat technology based on hydrogen (boiler)</text:p>
          </table:table-cell>
          <table:table-cell office:value-type="string" table:style-name="ce17">
            <text:p>X-cutting technology</text:p>
          </table:table-cell>
          <table:table-cell office:value-type="string" table:style-name="ce17">
            <text:p>Textiles</text:p>
          </table:table-cell>
          <table:table-cell office:value-type="string" table:style-name="ce18">
            <text:p>Boiler</text:p>
          </table:table-cell>
          <table:table-cell office:value-type="string" table:style-name="ce17">
            <text:p>ITXLTH</text:p>
          </table:table-cell>
          <table:table-cell office:value-type="string" table:style-name="ce17">
            <text:p>Low temperature heat for the textiles sector</text:p>
          </table:table-cell>
          <table:table-cell office:value-type="float" office:value="1.8887785040064555" table:style-name="ce19">
            <text:p>2<text:s/></text:p>
          </table:table-cell>
          <table:table-cell office:value-type="float" office:value="6.610724764022595E-2" table:style-name="ce20">
            <text:p>0.07<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2" table:style-name="ce29">
            <text:p>0.92</text:p>
          </table:table-cell>
          <table:table-cell table:style-name="ce23"/>
          <table:table-cell table:style-name="ce24"/>
          <table:table-cell office:value-type="float" office:value="9" table:style-name="ce25">
            <text:p>9</text:p>
          </table:table-cell>
          <table:table-cell office:value-type="float" office:value="2020" table:style-name="ce25">
            <text:p>202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TXLTHLPG01</text:p>
          </table:table-cell>
          <table:table-cell office:value-type="string" table:style-name="ce17">
            <text:p>Low-temperature heat technology based on liquified petroleum gas (boiler)</text:p>
          </table:table-cell>
          <table:table-cell office:value-type="string" table:style-name="ce17">
            <text:p>X-cutting technology</text:p>
          </table:table-cell>
          <table:table-cell office:value-type="string" table:style-name="ce17">
            <text:p>Textiles</text:p>
          </table:table-cell>
          <table:table-cell office:value-type="string" table:style-name="ce18">
            <text:p>Boiler</text:p>
          </table:table-cell>
          <table:table-cell office:value-type="string" table:style-name="ce17">
            <text:p>ITXLTH</text:p>
          </table:table-cell>
          <table:table-cell office:value-type="string" table:style-name="ce17">
            <text:p>Low temperature heat for the textiles sector</text:p>
          </table:table-cell>
          <table:table-cell office:value-type="float" office:value="1.5968763715690943" table:style-name="ce19">
            <text:p>2<text:s/></text:p>
          </table:table-cell>
          <table:table-cell office:value-type="float" office:value="3.1937527431381882E-2" table:style-name="ce20">
            <text:p>0.03<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2" table:style-name="ce29">
            <text:p>0.92</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TXLTHNGA01</text:p>
          </table:table-cell>
          <table:table-cell office:value-type="string" table:style-name="ce17">
            <text:p>Low-temperature heat technology based on natural gas (boiler)</text:p>
          </table:table-cell>
          <table:table-cell office:value-type="string" table:style-name="ce17">
            <text:p>X-cutting technology</text:p>
          </table:table-cell>
          <table:table-cell office:value-type="string" table:style-name="ce17">
            <text:p>Textiles</text:p>
          </table:table-cell>
          <table:table-cell office:value-type="string" table:style-name="ce18">
            <text:p>Boiler</text:p>
          </table:table-cell>
          <table:table-cell office:value-type="string" table:style-name="ce17">
            <text:p>ITXLTH</text:p>
          </table:table-cell>
          <table:table-cell office:value-type="string" table:style-name="ce17">
            <text:p>Low temperature heat for the textiles sector</text:p>
          </table:table-cell>
          <table:table-cell office:value-type="float" office:value="1.5968763715690943" table:style-name="ce19">
            <text:p>2<text:s/></text:p>
          </table:table-cell>
          <table:table-cell office:value-type="float" office:value="3.1937527431381882E-2" table:style-name="ce20">
            <text:p>0.03<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2" table:style-name="ce29">
            <text:p>0.92</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TXLTHBIOS01</text:p>
          </table:table-cell>
          <table:table-cell office:value-type="string" table:style-name="ce17">
            <text:p>Low-temperature heat technology based on solid biomass (boiler)</text:p>
          </table:table-cell>
          <table:table-cell office:value-type="string" table:style-name="ce17">
            <text:p>X-cutting technology</text:p>
          </table:table-cell>
          <table:table-cell office:value-type="string" table:style-name="ce17">
            <text:p>Textiles</text:p>
          </table:table-cell>
          <table:table-cell office:value-type="string" table:style-name="ce18">
            <text:p>Boiler</text:p>
          </table:table-cell>
          <table:table-cell office:value-type="string" table:style-name="ce17">
            <text:p>ITXLTH</text:p>
          </table:table-cell>
          <table:table-cell office:value-type="string" table:style-name="ce17">
            <text:p>Low temperature heat for the textiles sector</text:p>
          </table:table-cell>
          <table:table-cell office:value-type="float" office:value="11.092918057410291" table:style-name="ce19">
            <text:p>11<text:s/></text:p>
          </table:table-cell>
          <table:table-cell office:value-type="float" office:value="0.83196885430577172" table:style-name="ce20">
            <text:p>0.83<text:s/></text:p>
          </table:table-cell>
          <table:table-cell office:value-type="float" office:value="25" table:style-name="ce21">
            <text:p>25</text:p>
          </table:table-cell>
          <table:table-cell office:value-type="percentage" office:value="0.91230769230769226" table:style-name="ce23">
            <text:p>91%</text:p>
          </table:table-cell>
          <table:table-cell office:value-type="float" office:value="0.89" table:style-name="ce29">
            <text:p>0.89</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TXMOTELC01</text:p>
          </table:table-cell>
          <table:table-cell office:value-type="string" table:style-name="ce17">
            <text:p>Electric motor technology</text:p>
          </table:table-cell>
          <table:table-cell office:value-type="string" table:style-name="ce17">
            <text:p>X-cutting technology</text:p>
          </table:table-cell>
          <table:table-cell office:value-type="string" table:style-name="ce17">
            <text:p>Textiles</text:p>
          </table:table-cell>
          <table:table-cell office:value-type="string" table:style-name="ce18">
            <text:p>Motor</text:p>
          </table:table-cell>
          <table:table-cell office:value-type="string" table:style-name="ce17">
            <text:p>ITXMOT</text:p>
          </table:table-cell>
          <table:table-cell office:value-type="string" table:style-name="ce17">
            <text:p>Motor drive for the textiles sector</text:p>
          </table:table-cell>
          <table:table-cell office:value-type="float" office:value="3.018850724612506" table:style-name="ce19">
            <text:p>3<text:s/></text:p>
          </table:table-cell>
          <table:table-cell office:value-type="float" office:value="7.547126811531267E-2" table:style-name="ce20">
            <text:p>0.08<text:s/></text:p>
          </table:table-cell>
          <table:table-cell office:value-type="float" office:value="20" table:style-name="ce30">
            <text:p>20</text:p>
          </table:table-cell>
          <table:table-cell office:value-type="percentage" office:value="0.95" table:style-name="ce23">
            <text:p>95%</text:p>
          </table:table-cell>
          <table:table-cell office:value-type="float" office:value="0.97799999999999998" table:style-name="ce29">
            <text:p>0.98</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TXSPCHCO01</text:p>
          </table:table-cell>
          <table:table-cell office:value-type="string" table:style-name="ce17">
            <text:p>Low-temperature space heat <text:s/>technology based on coal (boiler)</text:p>
          </table:table-cell>
          <table:table-cell office:value-type="string" table:style-name="ce17">
            <text:p>X-cutting technology</text:p>
          </table:table-cell>
          <table:table-cell office:value-type="string" table:style-name="ce17">
            <text:p>Textiles</text:p>
          </table:table-cell>
          <table:table-cell office:value-type="string" table:style-name="ce18">
            <text:p>Boiler - Hot water</text:p>
          </table:table-cell>
          <table:table-cell office:value-type="string" table:style-name="ce17">
            <text:p>ITXSPC</text:p>
          </table:table-cell>
          <table:table-cell office:value-type="string" table:style-name="ce17">
            <text:p>Low temperature space heat for the textiles sector</text:p>
          </table:table-cell>
          <table:table-cell office:value-type="float" office:value="8.6234143205409719" table:style-name="ce19">
            <text:p>9<text:s/></text:p>
          </table:table-cell>
          <table:table-cell office:value-type="float" office:value="0.646756074040573" table:style-name="ce20">
            <text:p>0.65<text:s/></text:p>
          </table:table-cell>
          <table:table-cell office:value-type="float" office:value="25" table:style-name="ce21">
            <text:p>25</text:p>
          </table:table-cell>
          <table:table-cell office:value-type="percentage" office:value="0.97069230769230774" table:style-name="ce23">
            <text:p>97%</text:p>
          </table:table-cell>
          <table:table-cell office:value-type="float" office:value="0.89" table:style-name="ce29">
            <text:p>0.89</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TXSPCELC01</text:p>
          </table:table-cell>
          <table:table-cell office:value-type="string" table:style-name="ce17">
            <text:p>Low-temperature space heat <text:s/>technology based on electricity (boiler)</text:p>
          </table:table-cell>
          <table:table-cell office:value-type="string" table:style-name="ce17">
            <text:p>X-cutting technology</text:p>
          </table:table-cell>
          <table:table-cell office:value-type="string" table:style-name="ce17">
            <text:p>Textiles</text:p>
          </table:table-cell>
          <table:table-cell office:value-type="string" table:style-name="ce18">
            <text:p>Boiler - Hot water</text:p>
          </table:table-cell>
          <table:table-cell office:value-type="string" table:style-name="ce17">
            <text:p>ITXSPC</text:p>
          </table:table-cell>
          <table:table-cell office:value-type="string" table:style-name="ce17">
            <text:p>Low temperature space heat for the textiles sector</text:p>
          </table:table-cell>
          <table:table-cell office:value-type="float" office:value="3.8394263596197011" table:style-name="ce19">
            <text:p>4<text:s/></text:p>
          </table:table-cell>
          <table:table-cell office:value-type="float" office:value="3.839426359619702E-2" table:style-name="ce20">
            <text:p>0.04<text:s/></text:p>
          </table:table-cell>
          <table:table-cell office:value-type="float" office:value="25" table:style-name="ce21">
            <text:p>25</text:p>
          </table:table-cell>
          <table:table-cell office:value-type="percentage" office:value="0.98615384615384616" table:style-name="ce23">
            <text:p>99%</text:p>
          </table:table-cell>
          <table:table-cell office:value-type="float" office:value="0.99" table:style-name="ce29">
            <text:p>0.99</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TXSPCHDG01</text:p>
          </table:table-cell>
          <table:table-cell office:value-type="string" table:style-name="ce17">
            <text:p>Low-temperature space heat <text:s/>technology based on hydrogen (boiler)</text:p>
          </table:table-cell>
          <table:table-cell office:value-type="string" table:style-name="ce17">
            <text:p>X-cutting technology</text:p>
          </table:table-cell>
          <table:table-cell office:value-type="string" table:style-name="ce17">
            <text:p>Textiles</text:p>
          </table:table-cell>
          <table:table-cell office:value-type="string" table:style-name="ce18">
            <text:p>Boiler - Hot water</text:p>
          </table:table-cell>
          <table:table-cell office:value-type="string" table:style-name="ce17">
            <text:p>ITXSPC</text:p>
          </table:table-cell>
          <table:table-cell office:value-type="string" table:style-name="ce17">
            <text:p>Low temperature space heat for the textiles sector</text:p>
          </table:table-cell>
          <table:table-cell office:value-type="float" office:value="2.1608682745136791" table:style-name="ce19">
            <text:p>2<text:s/></text:p>
          </table:table-cell>
          <table:table-cell office:value-type="float" office:value="7.5630389607978785E-2" table:style-name="ce20">
            <text:p>0.08<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3" table:style-name="ce29">
            <text:p>0.93</text:p>
          </table:table-cell>
          <table:table-cell table:style-name="ce23"/>
          <table:table-cell table:style-name="ce24"/>
          <table:table-cell office:value-type="float" office:value="9" table:style-name="ce25">
            <text:p>9</text:p>
          </table:table-cell>
          <table:table-cell office:value-type="float" office:value="2020" table:style-name="ce25">
            <text:p>202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TXSPCELCHP01</text:p>
          </table:table-cell>
          <table:table-cell office:value-type="string" table:style-name="ce17">
            <text:p>Low-temperature space heat technology based on heat pump</text:p>
          </table:table-cell>
          <table:table-cell office:value-type="string" table:style-name="ce17">
            <text:p>X-cutting technology</text:p>
          </table:table-cell>
          <table:table-cell office:value-type="string" table:style-name="ce17">
            <text:p>Textiles</text:p>
          </table:table-cell>
          <table:table-cell office:value-type="string" table:style-name="ce18">
            <text:p>Heat pump</text:p>
          </table:table-cell>
          <table:table-cell office:value-type="string" table:style-name="ce17">
            <text:p>ITXSPC</text:p>
          </table:table-cell>
          <table:table-cell office:value-type="string" table:style-name="ce17">
            <text:p>Low temperature space heat for the textiles sector</text:p>
          </table:table-cell>
          <table:table-cell office:value-type="float" office:value="25.953970528631704" table:style-name="ce19">
            <text:p>26<text:s/></text:p>
          </table:table-cell>
          <table:table-cell office:value-type="float" office:value="0.10381588211452683" table:style-name="ce20">
            <text:p>0.10<text:s/></text:p>
          </table:table-cell>
          <table:table-cell office:value-type="float" office:value="20" table:style-name="ce21">
            <text:p>20</text:p>
          </table:table-cell>
          <table:table-cell office:value-type="percentage" office:value="0.98076923076923073" table:style-name="ce23">
            <text:p>98%</text:p>
          </table:table-cell>
          <table:table-cell office:value-type="float" office:value="4" table:style-name="ce29">
            <text:p>4.00</text:p>
          </table:table-cell>
          <table:table-cell table:style-name="ce23"/>
          <table:table-cell table:style-name="ce24"/>
          <table:table-cell office:value-type="float" office:value="9" table:style-name="ce25">
            <text:p>9</text:p>
          </table:table-cell>
          <table:table-cell office:value-type="float" office:value="2020" table:style-name="ce25">
            <text:p>202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TXSPCLPG01</text:p>
          </table:table-cell>
          <table:table-cell office:value-type="string" table:style-name="ce17">
            <text:p>Low-temperature space heat technology based on liquified petroleum gas (boiler)</text:p>
          </table:table-cell>
          <table:table-cell office:value-type="string" table:style-name="ce17">
            <text:p>X-cutting technology</text:p>
          </table:table-cell>
          <table:table-cell office:value-type="string" table:style-name="ce17">
            <text:p>Textiles</text:p>
          </table:table-cell>
          <table:table-cell office:value-type="string" table:style-name="ce18">
            <text:p>Boiler - Hot water</text:p>
          </table:table-cell>
          <table:table-cell office:value-type="string" table:style-name="ce17">
            <text:p>ITXSPC</text:p>
          </table:table-cell>
          <table:table-cell office:value-type="string" table:style-name="ce17">
            <text:p>Low temperature space heat for the textiles sector</text:p>
          </table:table-cell>
          <table:table-cell office:value-type="float" office:value="1.7831125737123885" table:style-name="ce19">
            <text:p>2<text:s/></text:p>
          </table:table-cell>
          <table:table-cell office:value-type="float" office:value="3.5662251474247765E-2" table:style-name="ce20">
            <text:p>0.04<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3" table:style-name="ce29">
            <text:p>0.93</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TXSPCNGA01</text:p>
          </table:table-cell>
          <table:table-cell office:value-type="string" table:style-name="ce17">
            <text:p>Low-temperature space heat technology based on natural gas (boiler)</text:p>
          </table:table-cell>
          <table:table-cell office:value-type="string" table:style-name="ce17">
            <text:p>X-cutting technology</text:p>
          </table:table-cell>
          <table:table-cell office:value-type="string" table:style-name="ce17">
            <text:p>Textiles</text:p>
          </table:table-cell>
          <table:table-cell office:value-type="string" table:style-name="ce18">
            <text:p>Boiler - Hot water</text:p>
          </table:table-cell>
          <table:table-cell office:value-type="string" table:style-name="ce17">
            <text:p>ITXSPC</text:p>
          </table:table-cell>
          <table:table-cell office:value-type="string" table:style-name="ce17">
            <text:p>Low temperature space heat for the textiles sector</text:p>
          </table:table-cell>
          <table:table-cell office:value-type="float" office:value="1.7831125737123885" table:style-name="ce19">
            <text:p>2<text:s/></text:p>
          </table:table-cell>
          <table:table-cell office:value-type="float" office:value="3.5662251474247765E-2" table:style-name="ce20">
            <text:p>0.04<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3" table:style-name="ce29">
            <text:p>0.93</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TXSPCBIOS01</text:p>
          </table:table-cell>
          <table:table-cell office:value-type="string" table:style-name="ce17">
            <text:p>Low-temperature space heat technology based on solid biomass (boiler)</text:p>
          </table:table-cell>
          <table:table-cell office:value-type="string" table:style-name="ce17">
            <text:p>X-cutting technology</text:p>
          </table:table-cell>
          <table:table-cell office:value-type="string" table:style-name="ce17">
            <text:p>Textiles</text:p>
          </table:table-cell>
          <table:table-cell office:value-type="string" table:style-name="ce18">
            <text:p>Boiler - Hot water</text:p>
          </table:table-cell>
          <table:table-cell office:value-type="string" table:style-name="ce17">
            <text:p>ITXSPC</text:p>
          </table:table-cell>
          <table:table-cell office:value-type="string" table:style-name="ce17">
            <text:p>Low temperature space heat for the textiles sector</text:p>
          </table:table-cell>
          <table:table-cell office:value-type="float" office:value="11.377351853754142" table:style-name="ce19">
            <text:p>11<text:s/></text:p>
          </table:table-cell>
          <table:table-cell office:value-type="float" office:value="0.85330138903156072" table:style-name="ce20">
            <text:p>0.85<text:s/></text:p>
          </table:table-cell>
          <table:table-cell office:value-type="float" office:value="25" table:style-name="ce21">
            <text:p>25</text:p>
          </table:table-cell>
          <table:table-cell office:value-type="percentage" office:value="0.91230769230769226" table:style-name="ce23">
            <text:p>91%</text:p>
          </table:table-cell>
          <table:table-cell office:value-type="float" office:value="0.9" table:style-name="ce29">
            <text:p>0.90</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TXCHPCCGTH01</text:p>
          </table:table-cell>
          <table:table-cell office:value-type="string" table:style-name="ce17">
            <text:p>CCGT CHP based on hydrogen</text:p>
          </table:table-cell>
          <table:table-cell office:value-type="string" table:style-name="ce17">
            <text:p>X-cutting technology</text:p>
          </table:table-cell>
          <table:table-cell office:value-type="string" table:style-name="ce17">
            <text:p>Textiles</text:p>
          </table:table-cell>
          <table:table-cell office:value-type="string" table:style-name="ce18">
            <text:p>CCGT CHP</text:p>
          </table:table-cell>
          <table:table-cell office:value-type="string" table:style-name="ce17">
            <text:p>ITXSTM</text:p>
          </table:table-cell>
          <table:table-cell office:value-type="string" table:style-name="ce17">
            <text:p>Low-temperature steam/heat from CHP for the textiles sector</text:p>
          </table:table-cell>
          <table:table-cell office:value-type="float" office:value="84.477555110018557" table:style-name="ce31">
            <text:p>84<text:s/></text:p>
          </table:table-cell>
          <table:table-cell office:value-type="float" office:value="2.4310541714029128" table:style-name="ce32">
            <text:p>2.4<text:s/></text:p>
          </table:table-cell>
          <table:table-cell office:value-type="float" office:value="25" table:style-name="ce21">
            <text:p>25</text:p>
          </table:table-cell>
          <table:table-cell office:value-type="percentage" office:value="0.93" table:style-name="ce28">
            <text:p>93%</text:p>
          </table:table-cell>
          <table:table-cell office:value-type="float" office:value="0.73" table:style-name="ce29">
            <text:p>0.73</text:p>
          </table:table-cell>
          <table:table-cell table:style-name="ce23"/>
          <table:table-cell office:value-type="float" office:value="0.75" table:style-name="ce24">
            <text:p>0.75</text:p>
          </table:table-cell>
          <table:table-cell office:value-type="float" office:value="8" table:style-name="ce25">
            <text:p>8</text:p>
          </table:table-cell>
          <table:table-cell office:value-type="float" office:value="2025" table:style-name="ce25">
            <text:p>2025</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TXCHPGT01</text:p>
          </table:table-cell>
          <table:table-cell office:value-type="string" table:style-name="ce17">
            <text:p>Gas turbine CHP based on natural gas</text:p>
          </table:table-cell>
          <table:table-cell office:value-type="string" table:style-name="ce17">
            <text:p>X-cutting technology</text:p>
          </table:table-cell>
          <table:table-cell office:value-type="string" table:style-name="ce17">
            <text:p>Textiles</text:p>
          </table:table-cell>
          <table:table-cell office:value-type="string" table:style-name="ce18">
            <text:p>CHP</text:p>
          </table:table-cell>
          <table:table-cell office:value-type="string" table:style-name="ce17">
            <text:p>ITXSTM</text:p>
          </table:table-cell>
          <table:table-cell office:value-type="string" table:style-name="ce17">
            <text:p>Low-temperature steam/heat from CHP for the textiles sector</text:p>
          </table:table-cell>
          <table:table-cell office:value-type="float" office:value="34.458828442148054" table:style-name="ce31">
            <text:p>34<text:s/></text:p>
          </table:table-cell>
          <table:table-cell office:value-type="float" office:value="0.94133318716935854" table:style-name="ce32">
            <text:p>0.9<text:s/></text:p>
          </table:table-cell>
          <table:table-cell office:value-type="float" office:value="25" table:style-name="ce21">
            <text:p>25</text:p>
          </table:table-cell>
          <table:table-cell office:value-type="percentage" office:value="0.93" table:style-name="ce23">
            <text:p>93%</text:p>
          </table:table-cell>
          <table:table-cell office:value-type="float" office:value="0.7" table:style-name="ce29">
            <text:p>0.70</text:p>
          </table:table-cell>
          <table:table-cell table:style-name="ce23"/>
          <table:table-cell office:value-type="float" office:value="1.4285714285714286" table:style-name="ce24">
            <text:p>1.43</text:p>
          </table:table-cell>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TXCHPHP01</text:p>
          </table:table-cell>
          <table:table-cell office:value-type="string" table:style-name="ce17">
            <text:p>Steam generation by heat pump</text:p>
          </table:table-cell>
          <table:table-cell office:value-type="string" table:style-name="ce17">
            <text:p>X-cutting technology</text:p>
          </table:table-cell>
          <table:table-cell office:value-type="string" table:style-name="ce17">
            <text:p>Textiles</text:p>
          </table:table-cell>
          <table:table-cell office:value-type="string" table:style-name="ce18">
            <text:p>Heat pump</text:p>
          </table:table-cell>
          <table:table-cell office:value-type="string" table:style-name="ce17">
            <text:p>ITXSTM</text:p>
          </table:table-cell>
          <table:table-cell office:value-type="string" table:style-name="ce17">
            <text:p>Low-temperature steam/heat from CHP for the textiles sector</text:p>
          </table:table-cell>
          <table:table-cell office:value-type="float" office:value="25.953970528631704" table:style-name="ce19">
            <text:p>26<text:s/></text:p>
          </table:table-cell>
          <table:table-cell office:value-type="float" office:value="0.10381588211452683" table:style-name="ce20">
            <text:p>0.10<text:s/></text:p>
          </table:table-cell>
          <table:table-cell office:value-type="float" office:value="20" table:style-name="ce21">
            <text:p>20</text:p>
          </table:table-cell>
          <table:table-cell office:value-type="percentage" office:value="0.98076923076923073" table:style-name="ce23">
            <text:p>98%</text:p>
          </table:table-cell>
          <table:table-cell office:value-type="float" office:value="3" table:style-name="ce29">
            <text:p>3.00</text:p>
          </table:table-cell>
          <table:table-cell table:style-name="ce23"/>
          <table:table-cell table:style-name="ce24"/>
          <table:table-cell office:value-type="float" office:value="9" table:style-name="ce25">
            <text:p>9</text:p>
          </table:table-cell>
          <table:table-cell office:value-type="float" office:value="2020" table:style-name="ce25">
            <text:p>202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TXCHPBIOS01</text:p>
          </table:table-cell>
          <table:table-cell office:value-type="string" table:style-name="ce17">
            <text:p>Steam turbine CHP based on solid biomass</text:p>
          </table:table-cell>
          <table:table-cell office:value-type="string" table:style-name="ce17">
            <text:p>X-cutting technology</text:p>
          </table:table-cell>
          <table:table-cell office:value-type="string" table:style-name="ce17">
            <text:p>Textiles</text:p>
          </table:table-cell>
          <table:table-cell office:value-type="string" table:style-name="ce18">
            <text:p>Biomass CHP</text:p>
          </table:table-cell>
          <table:table-cell office:value-type="string" table:style-name="ce17">
            <text:p>ITXSTM</text:p>
          </table:table-cell>
          <table:table-cell office:value-type="string" table:style-name="ce17">
            <text:p>Low-temperature steam/heat from CHP for the textiles sector</text:p>
          </table:table-cell>
          <table:table-cell office:value-type="float" office:value="16.896885091281955" table:style-name="ce31">
            <text:p>17<text:s/></text:p>
          </table:table-cell>
          <table:table-cell office:value-type="float" office:value="1.0782105927305756" table:style-name="ce32">
            <text:p>1.1<text:s/></text:p>
          </table:table-cell>
          <table:table-cell office:value-type="float" office:value="25" table:style-name="ce21">
            <text:p>25</text:p>
          </table:table-cell>
          <table:table-cell office:value-type="percentage" office:value="0.9" table:style-name="ce23">
            <text:p>90%</text:p>
          </table:table-cell>
          <table:table-cell office:value-type="float" office:value="0.8" table:style-name="ce29">
            <text:p>0.80</text:p>
          </table:table-cell>
          <table:table-cell table:style-name="ce23"/>
          <table:table-cell office:value-type="float" office:value="10" table:style-name="ce24">
            <text:p>10.00</text:p>
          </table:table-cell>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VHHTHHCO01</text:p>
          </table:table-cell>
          <table:table-cell office:value-type="string" table:style-name="ce17">
            <text:p>High-temperature heat technology based on coal (boiler)</text:p>
          </table:table-cell>
          <table:table-cell office:value-type="string" table:style-name="ce17">
            <text:p>X-cutting technology</text:p>
          </table:table-cell>
          <table:table-cell office:value-type="string" table:style-name="ce17">
            <text:p>Vehicles</text:p>
          </table:table-cell>
          <table:table-cell office:value-type="string" table:style-name="ce18">
            <text:p>High Temp</text:p>
          </table:table-cell>
          <table:table-cell office:value-type="string" table:style-name="ce17">
            <text:p>IVHHTH</text:p>
          </table:table-cell>
          <table:table-cell office:value-type="string" table:style-name="ce17">
            <text:p>High temperature heat for the vehicles sector</text:p>
          </table:table-cell>
          <table:table-cell office:value-type="float" office:value="10.307248245082706" table:style-name="ce19">
            <text:p>10<text:s/></text:p>
          </table:table-cell>
          <table:table-cell office:value-type="float" office:value="0.270518958416189" table:style-name="ce20">
            <text:p>0.27<text:s/></text:p>
          </table:table-cell>
          <table:table-cell office:value-type="float" office:value="25" table:style-name="ce21">
            <text:p>25</text:p>
          </table:table-cell>
          <table:table-cell office:value-type="percentage" office:value="0.94" table:style-name="ce23">
            <text:p>94%</text:p>
          </table:table-cell>
          <table:table-cell office:value-type="float" office:value="0.6" table:style-name="ce29">
            <text:p>0.60</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VHHTHELC01</text:p>
          </table:table-cell>
          <table:table-cell office:value-type="string" table:style-name="ce17">
            <text:p>High-temperature heat technology based on electricity (boiler)</text:p>
          </table:table-cell>
          <table:table-cell office:value-type="string" table:style-name="ce17">
            <text:p>X-cutting technology</text:p>
          </table:table-cell>
          <table:table-cell office:value-type="string" table:style-name="ce17">
            <text:p>Vehicles</text:p>
          </table:table-cell>
          <table:table-cell office:value-type="string" table:style-name="ce18">
            <text:p>High Temp</text:p>
          </table:table-cell>
          <table:table-cell office:value-type="string" table:style-name="ce17">
            <text:p>IVHHTH</text:p>
          </table:table-cell>
          <table:table-cell office:value-type="string" table:style-name="ce17">
            <text:p>High temperature heat for the vehicles sector</text:p>
          </table:table-cell>
          <table:table-cell office:value-type="float" office:value="5.2422259091703687" table:style-name="ce19">
            <text:p>5<text:s/></text:p>
          </table:table-cell>
          <table:table-cell office:value-type="float" office:value="0.14389340001838063" table:style-name="ce20">
            <text:p>0.14<text:s/></text:p>
          </table:table-cell>
          <table:table-cell office:value-type="float" office:value="25" table:style-name="ce21">
            <text:p>25</text:p>
          </table:table-cell>
          <table:table-cell office:value-type="percentage" office:value="0.94" table:style-name="ce23">
            <text:p>94%</text:p>
          </table:table-cell>
          <table:table-cell office:value-type="float" office:value="0.85" table:style-name="ce29">
            <text:p>0.85</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VHHTHHDG01</text:p>
          </table:table-cell>
          <table:table-cell office:value-type="string" table:style-name="ce17">
            <text:p>High-temperature heat technology based on hydrogen (boiler)</text:p>
          </table:table-cell>
          <table:table-cell office:value-type="string" table:style-name="ce17">
            <text:p>X-cutting technology</text:p>
          </table:table-cell>
          <table:table-cell office:value-type="string" table:style-name="ce17">
            <text:p>Vehicles</text:p>
          </table:table-cell>
          <table:table-cell office:value-type="string" table:style-name="ce18">
            <text:p>High Temp</text:p>
          </table:table-cell>
          <table:table-cell office:value-type="string" table:style-name="ce17">
            <text:p>IVHHTH</text:p>
          </table:table-cell>
          <table:table-cell office:value-type="string" table:style-name="ce17">
            <text:p>High temperature heat for the vehicles sector</text:p>
          </table:table-cell>
          <table:table-cell office:value-type="float" office:value="5.9713902642099059" table:style-name="ce19">
            <text:p>6<text:s/></text:p>
          </table:table-cell>
          <table:table-cell office:value-type="float" office:value="0.14928475660524765" table:style-name="ce20">
            <text:p>0.15<text:s/></text:p>
          </table:table-cell>
          <table:table-cell office:value-type="float" office:value="25" table:style-name="ce21">
            <text:p>25</text:p>
          </table:table-cell>
          <table:table-cell office:value-type="percentage" office:value="0.94" table:style-name="ce23">
            <text:p>94%</text:p>
          </table:table-cell>
          <table:table-cell office:value-type="float" office:value="0.6" table:style-name="ce29">
            <text:p>0.60</text:p>
          </table:table-cell>
          <table:table-cell table:style-name="ce23"/>
          <table:table-cell table:style-name="ce24"/>
          <table:table-cell office:value-type="float" office:value="8" table:style-name="ce25">
            <text:p>8</text:p>
          </table:table-cell>
          <table:table-cell office:value-type="float" office:value="2028" table:style-name="ce25">
            <text:p>2028</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VHHTHLPG01</text:p>
          </table:table-cell>
          <table:table-cell office:value-type="string" table:style-name="ce17">
            <text:p>High-temperature heat technology based on liquified petroleum gas (boiler)</text:p>
          </table:table-cell>
          <table:table-cell office:value-type="string" table:style-name="ce17">
            <text:p>X-cutting technology</text:p>
          </table:table-cell>
          <table:table-cell office:value-type="string" table:style-name="ce17">
            <text:p>Vehicles</text:p>
          </table:table-cell>
          <table:table-cell office:value-type="string" table:style-name="ce18">
            <text:p>High Temp</text:p>
          </table:table-cell>
          <table:table-cell office:value-type="string" table:style-name="ce17">
            <text:p>IVHHTH</text:p>
          </table:table-cell>
          <table:table-cell office:value-type="string" table:style-name="ce17">
            <text:p>High temperature heat for the vehicles sector</text:p>
          </table:table-cell>
          <table:table-cell office:value-type="float" office:value="4.5933771263153123" table:style-name="ce19">
            <text:p>5<text:s/></text:p>
          </table:table-cell>
          <table:table-cell office:value-type="float" office:value="0.11483442815788279" table:style-name="ce20">
            <text:p>0.11<text:s/></text:p>
          </table:table-cell>
          <table:table-cell office:value-type="float" office:value="25" table:style-name="ce21">
            <text:p>25</text:p>
          </table:table-cell>
          <table:table-cell office:value-type="percentage" office:value="0.94" table:style-name="ce23">
            <text:p>94%</text:p>
          </table:table-cell>
          <table:table-cell office:value-type="float" office:value="0.6" table:style-name="ce29">
            <text:p>0.60</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VHHTHNGA01</text:p>
          </table:table-cell>
          <table:table-cell office:value-type="string" table:style-name="ce17">
            <text:p>High-temperature heat technology based on natural gas / biomethane (boiler)</text:p>
          </table:table-cell>
          <table:table-cell office:value-type="string" table:style-name="ce17">
            <text:p>X-cutting technology</text:p>
          </table:table-cell>
          <table:table-cell office:value-type="string" table:style-name="ce17">
            <text:p>Vehicles</text:p>
          </table:table-cell>
          <table:table-cell office:value-type="string" table:style-name="ce18">
            <text:p>High Temp</text:p>
          </table:table-cell>
          <table:table-cell office:value-type="string" table:style-name="ce17">
            <text:p>IVHHTH</text:p>
          </table:table-cell>
          <table:table-cell office:value-type="string" table:style-name="ce17">
            <text:p>High temperature heat for the vehicles sector</text:p>
          </table:table-cell>
          <table:table-cell office:value-type="float" office:value="4.5933771263153123" table:style-name="ce19">
            <text:p>5<text:s/></text:p>
          </table:table-cell>
          <table:table-cell office:value-type="float" office:value="0.11483442815788279" table:style-name="ce20">
            <text:p>0.11<text:s/></text:p>
          </table:table-cell>
          <table:table-cell office:value-type="float" office:value="25" table:style-name="ce21">
            <text:p>25</text:p>
          </table:table-cell>
          <table:table-cell office:value-type="percentage" office:value="0.94" table:style-name="ce23">
            <text:p>94%</text:p>
          </table:table-cell>
          <table:table-cell office:value-type="float" office:value="0.6" table:style-name="ce29">
            <text:p>0.60</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VHHTHBIOS01</text:p>
          </table:table-cell>
          <table:table-cell office:value-type="string" table:style-name="ce17">
            <text:p>High-temperature heat technology based on solid biomass (boiler)</text:p>
          </table:table-cell>
          <table:table-cell office:value-type="string" table:style-name="ce17">
            <text:p>X-cutting technology</text:p>
          </table:table-cell>
          <table:table-cell office:value-type="string" table:style-name="ce17">
            <text:p>Vehicles</text:p>
          </table:table-cell>
          <table:table-cell office:value-type="string" table:style-name="ce18">
            <text:p>High Temp</text:p>
          </table:table-cell>
          <table:table-cell office:value-type="string" table:style-name="ce17">
            <text:p>IVHHTH</text:p>
          </table:table-cell>
          <table:table-cell office:value-type="string" table:style-name="ce17">
            <text:p>High temperature heat for the vehicles sector</text:p>
          </table:table-cell>
          <table:table-cell office:value-type="float" office:value="10.307248245082706" table:style-name="ce19">
            <text:p>10<text:s/></text:p>
          </table:table-cell>
          <table:table-cell office:value-type="float" office:value="0.270518958416189" table:style-name="ce20">
            <text:p>0.27<text:s/></text:p>
          </table:table-cell>
          <table:table-cell office:value-type="float" office:value="25" table:style-name="ce21">
            <text:p>25</text:p>
          </table:table-cell>
          <table:table-cell office:value-type="percentage" office:value="0.94" table:style-name="ce23">
            <text:p>94%</text:p>
          </table:table-cell>
          <table:table-cell office:value-type="float" office:value="0.6" table:style-name="ce29">
            <text:p>0.60</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VHLTHHCO01</text:p>
          </table:table-cell>
          <table:table-cell office:value-type="string" table:style-name="ce17">
            <text:p>Low-temperature heat <text:s/>technology based on coal (boiler)</text:p>
          </table:table-cell>
          <table:table-cell office:value-type="string" table:style-name="ce17">
            <text:p>X-cutting technology</text:p>
          </table:table-cell>
          <table:table-cell office:value-type="string" table:style-name="ce17">
            <text:p>Vehicles</text:p>
          </table:table-cell>
          <table:table-cell office:value-type="string" table:style-name="ce18">
            <text:p>Boiler</text:p>
          </table:table-cell>
          <table:table-cell office:value-type="string" table:style-name="ce17">
            <text:p>IVHLTH</text:p>
          </table:table-cell>
          <table:table-cell office:value-type="string" table:style-name="ce17">
            <text:p>Low temperature heat for the vehicles sector</text:p>
          </table:table-cell>
          <table:table-cell office:value-type="float" office:value="16.8156579250549" table:style-name="ce19">
            <text:p>17<text:s/></text:p>
          </table:table-cell>
          <table:table-cell office:value-type="float" office:value="1.2611743443791177" table:style-name="ce20">
            <text:p>1.26<text:s/></text:p>
          </table:table-cell>
          <table:table-cell office:value-type="float" office:value="25" table:style-name="ce21">
            <text:p>25</text:p>
          </table:table-cell>
          <table:table-cell office:value-type="percentage" office:value="0.97069230769230774" table:style-name="ce23">
            <text:p>97%</text:p>
          </table:table-cell>
          <table:table-cell office:value-type="float" office:value="0.89" table:style-name="ce29">
            <text:p>0.89</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VHLTHELC01</text:p>
          </table:table-cell>
          <table:table-cell office:value-type="string" table:style-name="ce17">
            <text:p>Low-temperature heat <text:s/>technology based on electricity (boiler)</text:p>
          </table:table-cell>
          <table:table-cell office:value-type="string" table:style-name="ce17">
            <text:p>X-cutting technology</text:p>
          </table:table-cell>
          <table:table-cell office:value-type="string" table:style-name="ce17">
            <text:p>Vehicles</text:p>
          </table:table-cell>
          <table:table-cell office:value-type="string" table:style-name="ce18">
            <text:p>Boiler</text:p>
          </table:table-cell>
          <table:table-cell office:value-type="string" table:style-name="ce17">
            <text:p>IVHLTH</text:p>
          </table:table-cell>
          <table:table-cell office:value-type="string" table:style-name="ce17">
            <text:p>Low temperature heat for the vehicles sector</text:p>
          </table:table-cell>
          <table:table-cell office:value-type="float" office:value="5.6866564366008028" table:style-name="ce19">
            <text:p>6<text:s/></text:p>
          </table:table-cell>
          <table:table-cell office:value-type="float" office:value="1.9657856207189749E-2" table:style-name="ce20">
            <text:p>0.02<text:s/></text:p>
          </table:table-cell>
          <table:table-cell office:value-type="float" office:value="25" table:style-name="ce21">
            <text:p>25</text:p>
          </table:table-cell>
          <table:table-cell office:value-type="percentage" office:value="0.98615384615384616" table:style-name="ce23">
            <text:p>99%</text:p>
          </table:table-cell>
          <table:table-cell office:value-type="float" office:value="0.99" table:style-name="ce29">
            <text:p>0.99</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VHLTHELCHP01</text:p>
          </table:table-cell>
          <table:table-cell office:value-type="string" table:style-name="ce17">
            <text:p>Low-temperature heat <text:s/>technology based on heat pump</text:p>
          </table:table-cell>
          <table:table-cell office:value-type="string" table:style-name="ce17">
            <text:p>X-cutting technology</text:p>
          </table:table-cell>
          <table:table-cell office:value-type="string" table:style-name="ce17">
            <text:p>Vehicles</text:p>
          </table:table-cell>
          <table:table-cell office:value-type="string" table:style-name="ce18">
            <text:p>Heat pump</text:p>
          </table:table-cell>
          <table:table-cell office:value-type="string" table:style-name="ce17">
            <text:p>IVHLTH</text:p>
          </table:table-cell>
          <table:table-cell office:value-type="string" table:style-name="ce17">
            <text:p>Low temperature heat for the vehicles sector</text:p>
          </table:table-cell>
          <table:table-cell office:value-type="float" office:value="25.953970528631704" table:style-name="ce19">
            <text:p>26<text:s/></text:p>
          </table:table-cell>
          <table:table-cell office:value-type="float" office:value="0.10381588211452683" table:style-name="ce20">
            <text:p>0.10<text:s/></text:p>
          </table:table-cell>
          <table:table-cell office:value-type="float" office:value="20" table:style-name="ce21">
            <text:p>20</text:p>
          </table:table-cell>
          <table:table-cell office:value-type="percentage" office:value="0.98076923076923073" table:style-name="ce23">
            <text:p>98%</text:p>
          </table:table-cell>
          <table:table-cell office:value-type="float" office:value="3" table:style-name="ce29">
            <text:p>3.00</text:p>
          </table:table-cell>
          <table:table-cell table:style-name="ce23"/>
          <table:table-cell table:style-name="ce24"/>
          <table:table-cell office:value-type="float" office:value="9" table:style-name="ce25">
            <text:p>9</text:p>
          </table:table-cell>
          <table:table-cell office:value-type="float" office:value="2020" table:style-name="ce25">
            <text:p>202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VHLTHHDG01</text:p>
          </table:table-cell>
          <table:table-cell office:value-type="string" table:style-name="ce17">
            <text:p>Low-temperature heat technology based on hydrogen (boiler)</text:p>
          </table:table-cell>
          <table:table-cell office:value-type="string" table:style-name="ce17">
            <text:p>X-cutting technology</text:p>
          </table:table-cell>
          <table:table-cell office:value-type="string" table:style-name="ce17">
            <text:p>Vehicles</text:p>
          </table:table-cell>
          <table:table-cell office:value-type="string" table:style-name="ce18">
            <text:p>Boiler</text:p>
          </table:table-cell>
          <table:table-cell office:value-type="string" table:style-name="ce17">
            <text:p>IVHLTH</text:p>
          </table:table-cell>
          <table:table-cell office:value-type="string" table:style-name="ce17">
            <text:p>Low temperature heat for the vehicles sector</text:p>
          </table:table-cell>
          <table:table-cell office:value-type="float" office:value="5.8037012214016546" table:style-name="ce19">
            <text:p>6<text:s/></text:p>
          </table:table-cell>
          <table:table-cell office:value-type="float" office:value="0.20312954274905792" table:style-name="ce20">
            <text:p>0.20<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2" table:style-name="ce29">
            <text:p>0.92</text:p>
          </table:table-cell>
          <table:table-cell table:style-name="ce23"/>
          <table:table-cell table:style-name="ce24"/>
          <table:table-cell office:value-type="float" office:value="9" table:style-name="ce25">
            <text:p>9</text:p>
          </table:table-cell>
          <table:table-cell office:value-type="float" office:value="2020" table:style-name="ce25">
            <text:p>202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VHLTHLPG01</text:p>
          </table:table-cell>
          <table:table-cell office:value-type="string" table:style-name="ce17">
            <text:p>Low-temperature heat technology based on liquified petroleum gas (boiler)</text:p>
          </table:table-cell>
          <table:table-cell office:value-type="string" table:style-name="ce17">
            <text:p>X-cutting technology</text:p>
          </table:table-cell>
          <table:table-cell office:value-type="string" table:style-name="ce17">
            <text:p>Vehicles</text:p>
          </table:table-cell>
          <table:table-cell office:value-type="string" table:style-name="ce18">
            <text:p>Boiler</text:p>
          </table:table-cell>
          <table:table-cell office:value-type="string" table:style-name="ce17">
            <text:p>IVHLTH</text:p>
          </table:table-cell>
          <table:table-cell office:value-type="string" table:style-name="ce17">
            <text:p>Low temperature heat for the vehicles sector</text:p>
          </table:table-cell>
          <table:table-cell office:value-type="float" office:value="4.5674098369610663" table:style-name="ce19">
            <text:p>5<text:s/></text:p>
          </table:table-cell>
          <table:table-cell office:value-type="float" office:value="9.1348196739221316E-2" table:style-name="ce20">
            <text:p>0.09<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2" table:style-name="ce29">
            <text:p>0.92</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VHLTHNGA01</text:p>
          </table:table-cell>
          <table:table-cell office:value-type="string" table:style-name="ce17">
            <text:p>Low-temperature heat technology based on natural gas (boiler)</text:p>
          </table:table-cell>
          <table:table-cell office:value-type="string" table:style-name="ce17">
            <text:p>X-cutting technology</text:p>
          </table:table-cell>
          <table:table-cell office:value-type="string" table:style-name="ce17">
            <text:p>Vehicles</text:p>
          </table:table-cell>
          <table:table-cell office:value-type="string" table:style-name="ce18">
            <text:p>Boiler</text:p>
          </table:table-cell>
          <table:table-cell office:value-type="string" table:style-name="ce17">
            <text:p>IVHLTH</text:p>
          </table:table-cell>
          <table:table-cell office:value-type="string" table:style-name="ce17">
            <text:p>Low temperature heat for the vehicles sector</text:p>
          </table:table-cell>
          <table:table-cell office:value-type="float" office:value="4.5674098369610663" table:style-name="ce19">
            <text:p>5<text:s/></text:p>
          </table:table-cell>
          <table:table-cell office:value-type="float" office:value="9.1348196739221316E-2" table:style-name="ce20">
            <text:p>0.09<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2" table:style-name="ce29">
            <text:p>0.92</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VHLTHBIOS01</text:p>
          </table:table-cell>
          <table:table-cell office:value-type="string" table:style-name="ce17">
            <text:p>Low-temperature heat technology based on solid biomass (boiler)</text:p>
          </table:table-cell>
          <table:table-cell office:value-type="string" table:style-name="ce17">
            <text:p>X-cutting technology</text:p>
          </table:table-cell>
          <table:table-cell office:value-type="string" table:style-name="ce17">
            <text:p>Vehicles</text:p>
          </table:table-cell>
          <table:table-cell office:value-type="string" table:style-name="ce18">
            <text:p>Boiler</text:p>
          </table:table-cell>
          <table:table-cell office:value-type="string" table:style-name="ce17">
            <text:p>IVHLTH</text:p>
          </table:table-cell>
          <table:table-cell office:value-type="string" table:style-name="ce17">
            <text:p>Low temperature heat for the vehicles sector</text:p>
          </table:table-cell>
          <table:table-cell office:value-type="float" office:value="22.185836114820582" table:style-name="ce19">
            <text:p>22<text:s/></text:p>
          </table:table-cell>
          <table:table-cell office:value-type="float" office:value="1.6639377086115434" table:style-name="ce20">
            <text:p>1.66<text:s/></text:p>
          </table:table-cell>
          <table:table-cell office:value-type="float" office:value="25" table:style-name="ce21">
            <text:p>25</text:p>
          </table:table-cell>
          <table:table-cell office:value-type="percentage" office:value="0.91230769230769226" table:style-name="ce23">
            <text:p>91%</text:p>
          </table:table-cell>
          <table:table-cell office:value-type="float" office:value="0.89" table:style-name="ce29">
            <text:p>0.89</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VHMOTELC01</text:p>
          </table:table-cell>
          <table:table-cell office:value-type="string" table:style-name="ce17">
            <text:p>Electric motor technology</text:p>
          </table:table-cell>
          <table:table-cell office:value-type="string" table:style-name="ce17">
            <text:p>X-cutting technology</text:p>
          </table:table-cell>
          <table:table-cell office:value-type="string" table:style-name="ce17">
            <text:p>Vehicles</text:p>
          </table:table-cell>
          <table:table-cell office:value-type="string" table:style-name="ce18">
            <text:p>Motor</text:p>
          </table:table-cell>
          <table:table-cell office:value-type="string" table:style-name="ce17">
            <text:p>IVHMOT</text:p>
          </table:table-cell>
          <table:table-cell office:value-type="string" table:style-name="ce17">
            <text:p>Motor drive for the vehicles sector</text:p>
          </table:table-cell>
          <table:table-cell office:value-type="float" office:value="3.018850724612506" table:style-name="ce19">
            <text:p>3<text:s/></text:p>
          </table:table-cell>
          <table:table-cell office:value-type="float" office:value="7.547126811531267E-2" table:style-name="ce20">
            <text:p>0.08<text:s/></text:p>
          </table:table-cell>
          <table:table-cell office:value-type="float" office:value="20" table:style-name="ce30">
            <text:p>20</text:p>
          </table:table-cell>
          <table:table-cell office:value-type="percentage" office:value="0.95" table:style-name="ce23">
            <text:p>95%</text:p>
          </table:table-cell>
          <table:table-cell office:value-type="float" office:value="0.97799999999999998" table:style-name="ce29">
            <text:p>0.98</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VHSPCHCO01</text:p>
          </table:table-cell>
          <table:table-cell office:value-type="string" table:style-name="ce17">
            <text:p>Low-temperature space heat <text:s/>technology based on coal (boiler)</text:p>
          </table:table-cell>
          <table:table-cell office:value-type="string" table:style-name="ce17">
            <text:p>X-cutting technology</text:p>
          </table:table-cell>
          <table:table-cell office:value-type="string" table:style-name="ce17">
            <text:p>Vehicles</text:p>
          </table:table-cell>
          <table:table-cell office:value-type="string" table:style-name="ce18">
            <text:p>Boiler - Hot water</text:p>
          </table:table-cell>
          <table:table-cell office:value-type="string" table:style-name="ce17">
            <text:p>IVHSPC</text:p>
          </table:table-cell>
          <table:table-cell office:value-type="string" table:style-name="ce17">
            <text:p>Low temperature space heat for the vehicles sector</text:p>
          </table:table-cell>
          <table:table-cell office:value-type="float" office:value="8.6234143205409719" table:style-name="ce19">
            <text:p>9<text:s/></text:p>
          </table:table-cell>
          <table:table-cell office:value-type="float" office:value="0.646756074040573" table:style-name="ce20">
            <text:p>0.65<text:s/></text:p>
          </table:table-cell>
          <table:table-cell office:value-type="float" office:value="25" table:style-name="ce21">
            <text:p>25</text:p>
          </table:table-cell>
          <table:table-cell office:value-type="percentage" office:value="0.97069230769230774" table:style-name="ce23">
            <text:p>97%</text:p>
          </table:table-cell>
          <table:table-cell office:value-type="float" office:value="0.89" table:style-name="ce29">
            <text:p>0.89</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VHSPCELC01</text:p>
          </table:table-cell>
          <table:table-cell office:value-type="string" table:style-name="ce17">
            <text:p>Low-temperature space heat <text:s/>technology based on electricity (boiler)</text:p>
          </table:table-cell>
          <table:table-cell office:value-type="string" table:style-name="ce17">
            <text:p>X-cutting technology</text:p>
          </table:table-cell>
          <table:table-cell office:value-type="string" table:style-name="ce17">
            <text:p>Vehicles</text:p>
          </table:table-cell>
          <table:table-cell office:value-type="string" table:style-name="ce18">
            <text:p>Boiler - Hot water</text:p>
          </table:table-cell>
          <table:table-cell office:value-type="string" table:style-name="ce17">
            <text:p>IVHSPC</text:p>
          </table:table-cell>
          <table:table-cell office:value-type="string" table:style-name="ce17">
            <text:p>Low temperature space heat for the vehicles sector</text:p>
          </table:table-cell>
          <table:table-cell office:value-type="float" office:value="3.8394263596197011" table:style-name="ce19">
            <text:p>4<text:s/></text:p>
          </table:table-cell>
          <table:table-cell office:value-type="float" office:value="3.839426359619702E-2" table:style-name="ce20">
            <text:p>0.04<text:s/></text:p>
          </table:table-cell>
          <table:table-cell office:value-type="float" office:value="25" table:style-name="ce21">
            <text:p>25</text:p>
          </table:table-cell>
          <table:table-cell office:value-type="percentage" office:value="0.98615384615384616" table:style-name="ce23">
            <text:p>99%</text:p>
          </table:table-cell>
          <table:table-cell office:value-type="float" office:value="0.99" table:style-name="ce29">
            <text:p>0.99</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VHSPCHDG01</text:p>
          </table:table-cell>
          <table:table-cell office:value-type="string" table:style-name="ce17">
            <text:p>Low-temperature space heat <text:s/>technology based on hydrogen (boiler)</text:p>
          </table:table-cell>
          <table:table-cell office:value-type="string" table:style-name="ce17">
            <text:p>X-cutting technology</text:p>
          </table:table-cell>
          <table:table-cell office:value-type="string" table:style-name="ce17">
            <text:p>Vehicles</text:p>
          </table:table-cell>
          <table:table-cell office:value-type="string" table:style-name="ce18">
            <text:p>Boiler - Hot water</text:p>
          </table:table-cell>
          <table:table-cell office:value-type="string" table:style-name="ce17">
            <text:p>IVHSPC</text:p>
          </table:table-cell>
          <table:table-cell office:value-type="string" table:style-name="ce17">
            <text:p>Low temperature space heat for the vehicles sector</text:p>
          </table:table-cell>
          <table:table-cell office:value-type="float" office:value="2.1608682745136791" table:style-name="ce19">
            <text:p>2<text:s/></text:p>
          </table:table-cell>
          <table:table-cell office:value-type="float" office:value="7.5630389607978785E-2" table:style-name="ce20">
            <text:p>0.08<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3" table:style-name="ce29">
            <text:p>0.93</text:p>
          </table:table-cell>
          <table:table-cell table:style-name="ce23"/>
          <table:table-cell table:style-name="ce24"/>
          <table:table-cell office:value-type="float" office:value="9" table:style-name="ce25">
            <text:p>9</text:p>
          </table:table-cell>
          <table:table-cell office:value-type="float" office:value="2020" table:style-name="ce25">
            <text:p>202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VHSPCELCHP01</text:p>
          </table:table-cell>
          <table:table-cell office:value-type="string" table:style-name="ce17">
            <text:p>Low-temperature space heat technology based on heat pump</text:p>
          </table:table-cell>
          <table:table-cell office:value-type="string" table:style-name="ce17">
            <text:p>X-cutting technology</text:p>
          </table:table-cell>
          <table:table-cell office:value-type="string" table:style-name="ce17">
            <text:p>Vehicles</text:p>
          </table:table-cell>
          <table:table-cell office:value-type="string" table:style-name="ce18">
            <text:p>Heat pump</text:p>
          </table:table-cell>
          <table:table-cell office:value-type="string" table:style-name="ce17">
            <text:p>IVHSPC</text:p>
          </table:table-cell>
          <table:table-cell office:value-type="string" table:style-name="ce17">
            <text:p>Low temperature space heat for the vehicles sector</text:p>
          </table:table-cell>
          <table:table-cell office:value-type="float" office:value="25.953970528631704" table:style-name="ce19">
            <text:p>26<text:s/></text:p>
          </table:table-cell>
          <table:table-cell office:value-type="float" office:value="0.10381588211452683" table:style-name="ce20">
            <text:p>0.10<text:s/></text:p>
          </table:table-cell>
          <table:table-cell office:value-type="float" office:value="20" table:style-name="ce21">
            <text:p>20</text:p>
          </table:table-cell>
          <table:table-cell office:value-type="percentage" office:value="0.98076923076923073" table:style-name="ce23">
            <text:p>98%</text:p>
          </table:table-cell>
          <table:table-cell office:value-type="float" office:value="4" table:style-name="ce29">
            <text:p>4.00</text:p>
          </table:table-cell>
          <table:table-cell table:style-name="ce23"/>
          <table:table-cell table:style-name="ce24"/>
          <table:table-cell office:value-type="float" office:value="9" table:style-name="ce25">
            <text:p>9</text:p>
          </table:table-cell>
          <table:table-cell office:value-type="float" office:value="2020" table:style-name="ce25">
            <text:p>202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VHSPCLPG01</text:p>
          </table:table-cell>
          <table:table-cell office:value-type="string" table:style-name="ce17">
            <text:p>Low-temperature space heat technology based on liquified petroleum gas (boiler)</text:p>
          </table:table-cell>
          <table:table-cell office:value-type="string" table:style-name="ce17">
            <text:p>X-cutting technology</text:p>
          </table:table-cell>
          <table:table-cell office:value-type="string" table:style-name="ce17">
            <text:p>Vehicles</text:p>
          </table:table-cell>
          <table:table-cell office:value-type="string" table:style-name="ce18">
            <text:p>Boiler - Hot water</text:p>
          </table:table-cell>
          <table:table-cell office:value-type="string" table:style-name="ce17">
            <text:p>IVHSPC</text:p>
          </table:table-cell>
          <table:table-cell office:value-type="string" table:style-name="ce17">
            <text:p>Low temperature space heat for the vehicles sector</text:p>
          </table:table-cell>
          <table:table-cell office:value-type="float" office:value="1.7831125737123885" table:style-name="ce19">
            <text:p>2<text:s/></text:p>
          </table:table-cell>
          <table:table-cell office:value-type="float" office:value="3.5662251474247765E-2" table:style-name="ce20">
            <text:p>0.04<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3" table:style-name="ce29">
            <text:p>0.93</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VHSPCNGA01</text:p>
          </table:table-cell>
          <table:table-cell office:value-type="string" table:style-name="ce17">
            <text:p>Low-temperature space heat technology based on natural gas (boiler)</text:p>
          </table:table-cell>
          <table:table-cell office:value-type="string" table:style-name="ce17">
            <text:p>X-cutting technology</text:p>
          </table:table-cell>
          <table:table-cell office:value-type="string" table:style-name="ce17">
            <text:p>Vehicles</text:p>
          </table:table-cell>
          <table:table-cell office:value-type="string" table:style-name="ce18">
            <text:p>Boiler - Hot water</text:p>
          </table:table-cell>
          <table:table-cell office:value-type="string" table:style-name="ce17">
            <text:p>IVHSPC</text:p>
          </table:table-cell>
          <table:table-cell office:value-type="string" table:style-name="ce17">
            <text:p>Low temperature space heat for the vehicles sector</text:p>
          </table:table-cell>
          <table:table-cell office:value-type="float" office:value="1.7831125737123885" table:style-name="ce19">
            <text:p>2<text:s/></text:p>
          </table:table-cell>
          <table:table-cell office:value-type="float" office:value="3.5662251474247765E-2" table:style-name="ce20">
            <text:p>0.04<text:s/></text:p>
          </table:table-cell>
          <table:table-cell office:value-type="float" office:value="25" table:style-name="ce21">
            <text:p>25</text:p>
          </table:table-cell>
          <table:table-cell office:value-type="percentage" office:value="0.98230769230769233" table:style-name="ce23">
            <text:p>98%</text:p>
          </table:table-cell>
          <table:table-cell office:value-type="float" office:value="0.93" table:style-name="ce29">
            <text:p>0.93</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VHSPCBIOS01</text:p>
          </table:table-cell>
          <table:table-cell office:value-type="string" table:style-name="ce17">
            <text:p>Low-temperature space heat technology based on solid biomass (boiler)</text:p>
          </table:table-cell>
          <table:table-cell office:value-type="string" table:style-name="ce17">
            <text:p>X-cutting technology</text:p>
          </table:table-cell>
          <table:table-cell office:value-type="string" table:style-name="ce17">
            <text:p>Vehicles</text:p>
          </table:table-cell>
          <table:table-cell office:value-type="string" table:style-name="ce18">
            <text:p>Boiler - Hot water</text:p>
          </table:table-cell>
          <table:table-cell office:value-type="string" table:style-name="ce17">
            <text:p>IVHSPC</text:p>
          </table:table-cell>
          <table:table-cell office:value-type="string" table:style-name="ce17">
            <text:p>Low temperature space heat for the vehicles sector</text:p>
          </table:table-cell>
          <table:table-cell office:value-type="float" office:value="11.377351853754142" table:style-name="ce19">
            <text:p>11<text:s/></text:p>
          </table:table-cell>
          <table:table-cell office:value-type="float" office:value="0.85330138903156072" table:style-name="ce20">
            <text:p>0.85<text:s/></text:p>
          </table:table-cell>
          <table:table-cell office:value-type="float" office:value="25" table:style-name="ce21">
            <text:p>25</text:p>
          </table:table-cell>
          <table:table-cell office:value-type="percentage" office:value="0.91230769230769226" table:style-name="ce23">
            <text:p>91%</text:p>
          </table:table-cell>
          <table:table-cell office:value-type="float" office:value="0.9" table:style-name="ce29">
            <text:p>0.90</text:p>
          </table:table-cell>
          <table:table-cell table:style-name="ce23"/>
          <table:table-cell table:style-name="ce24"/>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VHCHPCCGTH01</text:p>
          </table:table-cell>
          <table:table-cell office:value-type="string" table:style-name="ce17">
            <text:p>CCGT CHP based on hydrogen</text:p>
          </table:table-cell>
          <table:table-cell office:value-type="string" table:style-name="ce17">
            <text:p>X-cutting technology</text:p>
          </table:table-cell>
          <table:table-cell office:value-type="string" table:style-name="ce17">
            <text:p>Vehicles</text:p>
          </table:table-cell>
          <table:table-cell office:value-type="string" table:style-name="ce18">
            <text:p>CCGT CHP</text:p>
          </table:table-cell>
          <table:table-cell office:value-type="string" table:style-name="ce17">
            <text:p>IVHSTM</text:p>
          </table:table-cell>
          <table:table-cell office:value-type="string" table:style-name="ce17">
            <text:p>Low-temperature steam/heat from CHP for the vehicles sector</text:p>
          </table:table-cell>
          <table:table-cell office:value-type="float" office:value="84.477555110018557" table:style-name="ce31">
            <text:p>84<text:s/></text:p>
          </table:table-cell>
          <table:table-cell office:value-type="float" office:value="2.4310541714029128" table:style-name="ce32">
            <text:p>2.4<text:s/></text:p>
          </table:table-cell>
          <table:table-cell office:value-type="float" office:value="25" table:style-name="ce21">
            <text:p>25</text:p>
          </table:table-cell>
          <table:table-cell office:value-type="percentage" office:value="0.93" table:style-name="ce28">
            <text:p>93%</text:p>
          </table:table-cell>
          <table:table-cell office:value-type="float" office:value="0.73" table:style-name="ce29">
            <text:p>0.73</text:p>
          </table:table-cell>
          <table:table-cell table:style-name="ce23"/>
          <table:table-cell office:value-type="float" office:value="0.75" table:style-name="ce24">
            <text:p>0.75</text:p>
          </table:table-cell>
          <table:table-cell office:value-type="float" office:value="8" table:style-name="ce25">
            <text:p>8</text:p>
          </table:table-cell>
          <table:table-cell office:value-type="float" office:value="2025" table:style-name="ce25">
            <text:p>2025</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VHCHPGT01</text:p>
          </table:table-cell>
          <table:table-cell office:value-type="string" table:style-name="ce17">
            <text:p>Gas turbine CHP based on natural gas</text:p>
          </table:table-cell>
          <table:table-cell office:value-type="string" table:style-name="ce17">
            <text:p>X-cutting technology</text:p>
          </table:table-cell>
          <table:table-cell office:value-type="string" table:style-name="ce17">
            <text:p>Vehicles</text:p>
          </table:table-cell>
          <table:table-cell office:value-type="string" table:style-name="ce18">
            <text:p>CHP</text:p>
          </table:table-cell>
          <table:table-cell office:value-type="string" table:style-name="ce17">
            <text:p>IVHSTM</text:p>
          </table:table-cell>
          <table:table-cell office:value-type="string" table:style-name="ce17">
            <text:p>Low-temperature steam/heat from CHP for the vehicles sector</text:p>
          </table:table-cell>
          <table:table-cell office:value-type="float" office:value="80.602323978496415" table:style-name="ce31">
            <text:p>81<text:s/></text:p>
          </table:table-cell>
          <table:table-cell office:value-type="float" office:value="0.26426991468359479" table:style-name="ce32">
            <text:p>0.3<text:s/></text:p>
          </table:table-cell>
          <table:table-cell office:value-type="float" office:value="25" table:style-name="ce21">
            <text:p>25</text:p>
          </table:table-cell>
          <table:table-cell office:value-type="percentage" office:value="0.93" table:style-name="ce23">
            <text:p>93%</text:p>
          </table:table-cell>
          <table:table-cell office:value-type="float" office:value="0.7" table:style-name="ce29">
            <text:p>0.70</text:p>
          </table:table-cell>
          <table:table-cell table:style-name="ce23"/>
          <table:table-cell office:value-type="float" office:value="1.4285714285714286" table:style-name="ce24">
            <text:p>1.43</text:p>
          </table:table-cell>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VHCHPHP01</text:p>
          </table:table-cell>
          <table:table-cell office:value-type="string" table:style-name="ce17">
            <text:p>Steam generation by heat pump</text:p>
          </table:table-cell>
          <table:table-cell office:value-type="string" table:style-name="ce17">
            <text:p>X-cutting technology</text:p>
          </table:table-cell>
          <table:table-cell office:value-type="string" table:style-name="ce17">
            <text:p>Vehicles</text:p>
          </table:table-cell>
          <table:table-cell office:value-type="string" table:style-name="ce18">
            <text:p>Heat pump</text:p>
          </table:table-cell>
          <table:table-cell office:value-type="string" table:style-name="ce17">
            <text:p>IVHSTM</text:p>
          </table:table-cell>
          <table:table-cell office:value-type="string" table:style-name="ce17">
            <text:p>Low-temperature steam/heat from CHP for the vehicles sector</text:p>
          </table:table-cell>
          <table:table-cell office:value-type="float" office:value="25.953970528631704" table:style-name="ce19">
            <text:p>26<text:s/></text:p>
          </table:table-cell>
          <table:table-cell office:value-type="float" office:value="0.10381588211452683" table:style-name="ce20">
            <text:p>0.10<text:s/></text:p>
          </table:table-cell>
          <table:table-cell office:value-type="float" office:value="20" table:style-name="ce21">
            <text:p>20</text:p>
          </table:table-cell>
          <table:table-cell office:value-type="percentage" office:value="0.98076923076923073" table:style-name="ce23">
            <text:p>98%</text:p>
          </table:table-cell>
          <table:table-cell office:value-type="float" office:value="3" table:style-name="ce29">
            <text:p>3.00</text:p>
          </table:table-cell>
          <table:table-cell table:style-name="ce23"/>
          <table:table-cell table:style-name="ce24"/>
          <table:table-cell office:value-type="float" office:value="9" table:style-name="ce25">
            <text:p>9</text:p>
          </table:table-cell>
          <table:table-cell office:value-type="float" office:value="2020" table:style-name="ce25">
            <text:p>2020</text:p>
          </table:table-cell>
          <table:table-cell office:value-type="string" table:style-name="ce26">
            <text:p>Petajoules (PJ) per annum</text:p>
          </table:table-cell>
          <table:table-cell table:number-columns-repeated="16367" table:style-name="ce27"/>
        </table:table-row>
        <table:table-row table:style-name="ro6">
          <table:table-cell office:value-type="string" table:style-name="ce17">
            <text:p>IVHCHPBIOS01</text:p>
          </table:table-cell>
          <table:table-cell office:value-type="string" table:style-name="ce17">
            <text:p>Steam turbine CHP based on solid biomass</text:p>
          </table:table-cell>
          <table:table-cell office:value-type="string" table:style-name="ce17">
            <text:p>X-cutting technology</text:p>
          </table:table-cell>
          <table:table-cell office:value-type="string" table:style-name="ce17">
            <text:p>Vehicles</text:p>
          </table:table-cell>
          <table:table-cell office:value-type="string" table:style-name="ce18">
            <text:p>Biomass CHP</text:p>
          </table:table-cell>
          <table:table-cell office:value-type="string" table:style-name="ce17">
            <text:p>IVHSTM</text:p>
          </table:table-cell>
          <table:table-cell office:value-type="string" table:style-name="ce17">
            <text:p>Low-temperature steam/heat from CHP for the vehicles sector</text:p>
          </table:table-cell>
          <table:table-cell office:value-type="float" office:value="34.486864239011389" table:style-name="ce31">
            <text:p>34<text:s/></text:p>
          </table:table-cell>
          <table:table-cell office:value-type="float" office:value="1.97263929158295" table:style-name="ce32">
            <text:p>2.0<text:s/></text:p>
          </table:table-cell>
          <table:table-cell office:value-type="float" office:value="25" table:style-name="ce21">
            <text:p>25</text:p>
          </table:table-cell>
          <table:table-cell office:value-type="percentage" office:value="0.9" table:style-name="ce23">
            <text:p>90%</text:p>
          </table:table-cell>
          <table:table-cell office:value-type="float" office:value="0.8" table:style-name="ce29">
            <text:p>0.80</text:p>
          </table:table-cell>
          <table:table-cell table:style-name="ce23"/>
          <table:table-cell office:value-type="float" office:value="10" table:style-name="ce24">
            <text:p>10.00</text:p>
          </table:table-cell>
          <table:table-cell office:value-type="float" office:value="9" table:style-name="ce25">
            <text:p>9</text:p>
          </table:table-cell>
          <table:table-cell office:value-type="float" office:value="2011" table:style-name="ce25">
            <text:p>2011</text:p>
          </table:table-cell>
          <table:table-cell office:value-type="string" table:style-name="ce26">
            <text:p>Petajoules (PJ) per annum</text:p>
          </table:table-cell>
          <table:table-cell table:number-columns-repeated="16367" table:style-name="ce27"/>
        </table:table-row>
        <table:table-row table:number-rows-repeated="1048267" table:style-name="ro11">
          <table:table-cell table:number-columns-repeated="16384"/>
        </table:table-row>
      </table:table>
      <table:table table:name="Styles" table:style-name="ta3">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1" table:default-cell-style-name="ce1"/>
        <table:table-column table:style-name="co37" table:default-cell-style-name="ce1"/>
        <table:table-column table:style-name="co38" table:default-cell-style-name="ce1"/>
        <table:table-column table:style-name="co35" table:default-cell-style-name="ce1"/>
        <table:table-column table:style-name="co36" table:default-cell-style-name="ce1"/>
        <table:table-column table:style-name="co39" table:number-columns-repeated="5" table:default-cell-style-name="ce1"/>
        <table:table-column table:style-name="co35" table:default-cell-style-name="ce1"/>
        <table:table-column table:style-name="co36" table:default-cell-style-name="ce1"/>
        <table:table-column table:style-name="co40" table:default-cell-style-name="ce1"/>
        <table:table-column table:style-name="co38" table:number-columns-repeated="16363" table:default-cell-style-name="ce1"/>
        <table:table-row table:style-name="ro3">
          <table:table-cell/>
          <table:table-cell table:number-columns-repeated="16383" table:style-name="ce1"/>
        </table:table-row>
        <table:table-row table:style-name="ro12">
          <table:table-cell/>
          <table:table-cell office:value-type="string" table:style-name="ce39">
            <text:p>Guidehouse Excel house styles</text:p>
          </table:table-cell>
          <table:table-cell table:number-columns-repeated="19" table:style-name="ce39"/>
          <table:table-cell table:number-columns-repeated="16363"/>
        </table:table-row>
        <table:table-row table:style-name="ro2">
          <table:table-cell/>
          <table:table-cell office:value-type="string" table:style-name="ce40">
            <text:p>You should save workbooks based on this template in your preferred file format (xls for 2003 and xlsx/xlsm for 2007 and above). NB: saving as .xls will decrease the row and column numbers to 2003 row/column limits</text:p>
          </table:table-cell>
          <table:table-cell table:style-name="ce40"/>
          <table:table-cell table:number-columns-repeated="16381" table:style-name="ce1"/>
        </table:table-row>
        <table:table-row table:style-name="ro3">
          <table:table-cell/>
          <table:table-cell office:value-type="string" table:style-name="ce40">
            <text:p>For more advice / instructions on how to use this file, see the<text:s/></text:p>
          </table:table-cell>
          <table:table-cell table:style-name="ce40"/>
          <table:table-cell table:number-columns-repeated="2" table:style-name="ce1"/>
          <table:table-cell office:value-type="string" table:style-name="ce41">
            <text:p><text:a xlink:href="file:///C:/NCI/NCI%20Templates/EnergyExcelToolbox.xlsx">Guidehouse Excel Toolbox on your C drive.</text:a></text:p>
          </table:table-cell>
          <table:table-cell table:number-columns-repeated="2" table:style-name="ce1"/>
          <table:table-cell office:value-type="string" table:style-name="ce42">
            <text:p>Version:</text:p>
          </table:table-cell>
          <table:table-cell office:value-type="date" office:date-value="2021-03-10T00:00:00" table:style-name="ce43">
            <text:p>10 March 2021</text:p>
          </table:table-cell>
          <table:table-cell office:value-type="string" table:style-name="ce44">
            <text:p>VersionDate</text:p>
          </table:table-cell>
          <table:table-cell table:number-columns-repeated="16373" table:style-name="ce1"/>
        </table:table-row>
        <table:table-row table:style-name="ro3">
          <table:table-cell/>
          <table:table-cell table:number-columns-repeated="16383" table:style-name="ce1"/>
        </table:table-row>
        <table:table-row table:style-name="ro4">
          <table:table-cell/>
          <table:table-cell office:value-type="string" table:style-name="ce45">
            <text:p>Styles for simple workbooks</text:p>
          </table:table-cell>
          <table:table-cell table:number-columns-repeated="4" table:style-name="ce45"/>
          <table:table-cell table:style-name="ce1"/>
          <table:table-cell office:value-type="string" table:style-name="ce45">
            <text:p>Styles for advanced workbooks</text:p>
          </table:table-cell>
          <table:table-cell table:number-columns-repeated="3" table:style-name="ce45"/>
          <table:table-cell table:style-name="ce1"/>
          <table:table-cell office:value-type="string" table:style-name="ce45">
            <text:p>Guidehouse color scheme</text:p>
          </table:table-cell>
          <table:table-cell table:number-columns-repeated="5" table:style-name="ce45"/>
          <table:table-cell table:style-name="ce1"/>
          <table:table-cell office:value-type="string" table:style-name="ce45">
            <text:p>Standard Excel styles for consistency</text:p>
          </table:table-cell>
          <table:table-cell table:style-name="ce45"/>
          <table:table-cell table:number-columns-repeated="16363"/>
        </table:table-row>
        <table:table-row table:style-name="ro3">
          <table:table-cell/>
          <table:table-cell table:number-columns-repeated="18" table:style-name="ce1"/>
          <table:table-cell office:value-type="string" table:style-name="ce46">
            <text:p>These are not recommended for use, but kept for historical purposes</text:p>
          </table:table-cell>
          <table:table-cell table:number-columns-repeated="16364" table:style-name="ce1"/>
        </table:table-row>
        <table:table-row table:style-name="ro3">
          <table:table-cell/>
          <table:table-cell office:value-type="string" table:style-name="ce47">
            <text:p>GH_Input1</text:p>
          </table:table-cell>
          <table:table-cell table:style-name="ce47"/>
          <table:table-cell office:value-type="string" table:style-name="ce40">
            <text:p>Cells which have values, not formulae,<text:s/></text:p>
          </table:table-cell>
          <table:table-cell table:number-columns-repeated="3" table:style-name="ce1"/>
          <table:table-cell office:value-type="string" table:style-name="ce48">
            <text:p>GH_VBALink</text:p>
          </table:table-cell>
          <table:table-cell table:style-name="ce48"/>
          <table:table-cell office:value-type="string" table:style-name="ce40">
            <text:p>Also use this for form cell links</text:p>
          </table:table-cell>
          <table:table-cell table:number-columns-repeated="2" table:style-name="ce1"/>
          <table:table-cell office:value-type="string" table:style-name="ce49">
            <text:p>Accent1</text:p>
          </table:table-cell>
          <table:table-cell office:value-type="string" table:style-name="ce50">
            <text:p>Accent2</text:p>
          </table:table-cell>
          <table:table-cell office:value-type="string" table:style-name="ce51">
            <text:p>Accent3</text:p>
          </table:table-cell>
          <table:table-cell office:value-type="string" table:style-name="ce52">
            <text:p>Accent4</text:p>
          </table:table-cell>
          <table:table-cell office:value-type="string" table:style-name="ce53">
            <text:p>Accent5</text:p>
          </table:table-cell>
          <table:table-cell office:value-type="string" table:style-name="ce54">
            <text:p>Accent6</text:p>
          </table:table-cell>
          <table:table-cell table:style-name="ce1"/>
          <table:table-cell office:value-type="float" office:value="2" table:style-name="ce55">
            <text:p>2.00<text:s/></text:p>
          </table:table-cell>
          <table:table-cell office:value-type="string" table:style-name="ce1">
            <text:p>Comma</text:p>
          </table:table-cell>
          <table:table-cell table:number-columns-repeated="16363"/>
        </table:table-row>
        <table:table-row table:style-name="ro3">
          <table:table-cell/>
          <table:table-cell table:number-columns-repeated="2" table:style-name="ce1"/>
          <table:table-cell office:value-type="string" table:style-name="ce40">
            <text:p>and which the user can / should change</text:p>
          </table:table-cell>
          <table:table-cell table:number-columns-repeated="8" table:style-name="ce1"/>
          <table:table-cell office:value-type="string" table:style-name="ce56">
            <text:p>60% - Accent1</text:p>
          </table:table-cell>
          <table:table-cell office:value-type="string" table:style-name="ce57">
            <text:p>60% - Accent2</text:p>
          </table:table-cell>
          <table:table-cell office:value-type="string" table:style-name="ce58">
            <text:p>60% - Accent3</text:p>
          </table:table-cell>
          <table:table-cell office:value-type="string" table:style-name="ce59">
            <text:p>60% - Accent4</text:p>
          </table:table-cell>
          <table:table-cell office:value-type="string" table:style-name="ce60">
            <text:p>60% - Accent5</text:p>
          </table:table-cell>
          <table:table-cell office:value-type="string" table:style-name="ce61">
            <text:p>60% - Accent6</text:p>
          </table:table-cell>
          <table:table-cell table:style-name="ce1"/>
          <table:table-cell office:value-type="float" office:value="3" table:style-name="ce62">
            <text:p>3<text:s/></text:p>
          </table:table-cell>
          <table:table-cell office:value-type="string" table:style-name="ce1">
            <text:p>Comma [0]</text:p>
          </table:table-cell>
          <table:table-cell table:number-columns-repeated="16363"/>
        </table:table-row>
        <table:table-row table:style-name="ro3">
          <table:table-cell/>
          <table:table-cell office:value-type="string" table:style-name="ce63">
            <text:p>GH_InputList</text:p>
          </table:table-cell>
          <table:table-cell table:style-name="ce63"/>
          <table:table-cell office:value-type="string" table:style-name="ce40">
            <text:p>For in-cell drop-downs (using data validation)</text:p>
          </table:table-cell>
          <table:table-cell table:number-columns-repeated="3" table:style-name="ce1"/>
          <table:table-cell office:value-type="string" table:style-name="ce64">
            <text:p>GH_Warning</text:p>
          </table:table-cell>
          <table:table-cell table:style-name="ce64"/>
          <table:table-cell office:value-type="string" table:style-name="ce40">
            <text:p>Used for cells which must show a certain result, i.e. QC cells. Use conditional formatting to get:</text:p>
          </table:table-cell>
          <table:table-cell office:value-type="boolean" office:boolean-value="true" table:style-name="ce65">
            <text:p>TRUE</text:p>
          </table:table-cell>
          <table:table-cell table:style-name="ce1"/>
          <table:table-cell office:value-type="string" table:style-name="ce66">
            <text:p>40% - Accent1</text:p>
          </table:table-cell>
          <table:table-cell office:value-type="string" table:style-name="ce67">
            <text:p>40% - Accent2</text:p>
          </table:table-cell>
          <table:table-cell office:value-type="string" table:style-name="ce68">
            <text:p>40% - Accent3</text:p>
          </table:table-cell>
          <table:table-cell office:value-type="string" table:style-name="ce69">
            <text:p>40% - Accent4</text:p>
          </table:table-cell>
          <table:table-cell office:value-type="string" table:style-name="ce70">
            <text:p>40% - Accent5</text:p>
          </table:table-cell>
          <table:table-cell office:value-type="string" table:style-name="ce71">
            <text:p>40% - Accent6</text:p>
          </table:table-cell>
          <table:table-cell table:style-name="ce1"/>
          <table:table-cell office:value-type="float" office:value="4" table:style-name="ce72">
            <text:p>$4.00</text:p>
          </table:table-cell>
          <table:table-cell office:value-type="string" table:style-name="ce1">
            <text:p>Currency</text:p>
          </table:table-cell>
          <table:table-cell table:number-columns-repeated="16363"/>
        </table:table-row>
        <table:table-row table:style-name="ro3">
          <table:table-cell/>
          <table:table-cell table:number-columns-repeated="6" table:style-name="ce1"/>
          <table:table-cell office:value-type="string" table:style-name="ce73">
            <text:p>GH_Check</text:p>
          </table:table-cell>
          <table:table-cell table:style-name="ce74"/>
          <table:table-cell office:value-type="string" table:style-name="ce40">
            <text:p>Used for error checking columns (usually to return TRUE or FALSE) or for simple counters and flags</text:p>
          </table:table-cell>
          <table:table-cell table:number-columns-repeated="2" table:style-name="ce1"/>
          <table:table-cell office:value-type="string" table:style-name="ce75">
            <text:p>20% - Accent1</text:p>
          </table:table-cell>
          <table:table-cell office:value-type="string" table:style-name="ce76">
            <text:p>20% - Accent2</text:p>
          </table:table-cell>
          <table:table-cell office:value-type="string" table:style-name="ce77">
            <text:p>20% - Accent3</text:p>
          </table:table-cell>
          <table:table-cell office:value-type="string" table:style-name="ce78">
            <text:p>20% - Accent4</text:p>
          </table:table-cell>
          <table:table-cell office:value-type="string" table:style-name="ce79">
            <text:p>20% - Accent5</text:p>
          </table:table-cell>
          <table:table-cell office:value-type="string" table:style-name="ce80">
            <text:p>20% - Accent6</text:p>
          </table:table-cell>
          <table:table-cell table:style-name="ce1"/>
          <table:table-cell office:value-type="float" office:value="5" table:style-name="ce81">
            <text:p>$5</text:p>
          </table:table-cell>
          <table:table-cell office:value-type="string" table:style-name="ce1">
            <text:p>Currency [0]</text:p>
          </table:table-cell>
          <table:table-cell table:number-columns-repeated="16363"/>
        </table:table-row>
        <table:table-row table:style-name="ro3">
          <table:table-cell/>
          <table:table-cell office:value-type="string" table:style-name="ce40">
            <text:p>GH_Comment</text:p>
          </table:table-cell>
          <table:table-cell table:style-name="ce40"/>
          <table:table-cell office:value-type="string" table:style-name="ce40">
            <text:p>Comments, description of formulae or content</text:p>
          </table:table-cell>
          <table:table-cell table:number-columns-repeated="15" table:style-name="ce1"/>
          <table:table-cell office:value-type="percentage" office:value="0.02" table:style-name="ce82">
            <text:p>2%</text:p>
          </table:table-cell>
          <table:table-cell office:value-type="string" table:style-name="ce1">
            <text:p>Percent</text:p>
          </table:table-cell>
          <table:table-cell table:number-columns-repeated="16363"/>
        </table:table-row>
        <table:table-row table:style-name="ro3">
          <table:table-cell/>
          <table:table-cell office:value-type="string" table:style-name="ce83">
            <text:p>GH_Source</text:p>
          </table:table-cell>
          <table:table-cell table:style-name="ce83"/>
          <table:table-cell office:value-type="string" table:style-name="ce40">
            <text:p>Description of the source of your data, text etc.<text:s/></text:p>
          </table:table-cell>
          <table:table-cell table:number-columns-repeated="3" table:style-name="ce1"/>
          <table:table-cell office:value-type="string" table:style-name="ce84">
            <text:p>GH_CalcSum</text:p>
          </table:table-cell>
          <table:table-cell table:style-name="ce84"/>
          <table:table-cell office:value-type="string" table:style-name="ce40">
            <text:p>Used for sum totals primarily (but can be used for any calculation that needs a lot of emphasis)</text:p>
          </table:table-cell>
          <table:table-cell table:number-columns-repeated="16374" table:style-name="ce1"/>
        </table:table-row>
        <table:table-row table:style-name="ro3">
          <table:table-cell/>
          <table:table-cell table:number-columns-repeated="11" table:style-name="ce1"/>
          <table:table-cell office:value-type="string" table:style-name="ce85">
            <text:p>GH_Accent07</text:p>
          </table:table-cell>
          <table:table-cell office:value-type="string" table:style-name="ce86">
            <text:p>GH_Accent08</text:p>
          </table:table-cell>
          <table:table-cell office:value-type="string" table:style-name="ce87">
            <text:p>GH_Accent09</text:p>
          </table:table-cell>
          <table:table-cell office:value-type="string" table:style-name="ce88">
            <text:p>GH_Accent10</text:p>
          </table:table-cell>
          <table:table-cell office:value-type="string" table:style-name="ce89">
            <text:p>GH_Accent11</text:p>
          </table:table-cell>
          <table:table-cell office:value-type="string" table:style-name="ce90">
            <text:p>GH_Accent12</text:p>
          </table:table-cell>
          <table:table-cell table:style-name="ce1"/>
          <table:table-cell office:value-type="string" table:style-name="ce91">
            <text:p>Bad</text:p>
          </table:table-cell>
          <table:table-cell office:value-type="string" table:style-name="ce46">
            <text:p>Please use N_Warning</text:p>
          </table:table-cell>
          <table:table-cell table:number-columns-repeated="16363"/>
        </table:table-row>
        <table:table-row table:style-name="ro3">
          <table:table-cell/>
          <table:table-cell office:value-type="string" table:style-name="ce92">
            <text:p>GH_Calc1</text:p>
          </table:table-cell>
          <table:table-cell table:style-name="ce92"/>
          <table:table-cell office:value-type="string" table:style-name="ce40">
            <text:p>Apply if you are using formulae in your cells</text:p>
          </table:table-cell>
          <table:table-cell table:number-columns-repeated="3" table:style-name="ce1"/>
          <table:table-cell office:value-type="string" table:style-name="ce93">
            <text:p>GH_InputWhite</text:p>
          </table:table-cell>
          <table:table-cell table:style-name="ce94"/>
          <table:table-cell office:value-type="string" table:style-name="ce40">
            <text:p>Mostly used in client-facing workbooks when colours of other input styles would be inappropriate</text:p>
          </table:table-cell>
          <table:table-cell table:number-columns-repeated="2" table:style-name="ce1"/>
          <table:table-cell office:value-type="string" table:style-name="ce46">
            <text:p>As no color progression is prescribed this is not implemented for Accent 7<text:span text:style-name="T6">–</text:span><text:span text:style-name="T5">12</text:span></text:p>
          </table:table-cell>
          <table:table-cell table:number-columns-repeated="6" table:style-name="ce1"/>
          <table:table-cell office:value-type="string" table:style-name="ce95">
            <text:p>Good</text:p>
          </table:table-cell>
          <table:table-cell table:number-columns-repeated="16364" table:style-name="ce1"/>
        </table:table-row>
        <table:table-row table:style-name="ro3">
          <table:table-cell/>
          <table:table-cell office:value-type="string" table:style-name="ce96">
            <text:p>GH_Calc2</text:p>
          </table:table-cell>
          <table:table-cell table:style-name="ce96"/>
          <table:table-cell office:value-type="string" table:style-name="ce40">
            <text:p>If you are using different formulae in neighbouring cells</text:p>
          </table:table-cell>
          <table:table-cell table:number-columns-repeated="3" table:style-name="ce1"/>
          <table:table-cell office:value-type="string" table:style-name="ce97">
            <text:p>GH_InputCalc</text:p>
          </table:table-cell>
          <table:table-cell table:style-name="ce97"/>
          <table:table-cell office:value-type="string" table:style-name="ce40">
            <text:p>Optional input style when wanting to show that an input cells is filled with a formula</text:p>
          </table:table-cell>
          <table:table-cell table:number-columns-repeated="9" table:style-name="ce1"/>
          <table:table-cell office:value-type="string" table:style-name="ce98">
            <text:p>Neutral</text:p>
          </table:table-cell>
          <table:table-cell table:number-columns-repeated="16364" table:style-name="ce1"/>
        </table:table-row>
        <table:table-row table:style-name="ro3">
          <table:table-cell/>
          <table:table-cell office:value-type="string" table:style-name="ce99">
            <text:p>GH_Calc3</text:p>
          </table:table-cell>
          <table:table-cell table:style-name="ce99"/>
          <table:table-cell office:value-type="string" table:style-name="ce40">
            <text:p>please apply for each formula <text:s/>a different calculation style</text:p>
          </table:table-cell>
          <table:table-cell table:number-columns-repeated="15" table:style-name="ce1"/>
          <table:table-cell office:value-type="string" table:style-name="ce100">
            <text:p>Calculation</text:p>
          </table:table-cell>
          <table:table-cell office:value-type="string" table:style-name="ce46">
            <text:p>Please use one of the calculation styles</text:p>
          </table:table-cell>
          <table:table-cell table:number-columns-repeated="16363"/>
        </table:table-row>
        <table:table-row table:style-name="ro3">
          <table:table-cell/>
          <table:table-cell office:value-type="string" table:style-name="ce101">
            <text:p>GH_Calc4</text:p>
          </table:table-cell>
          <table:table-cell table:style-name="ce101"/>
          <table:table-cell office:value-type="string" table:style-name="ce40">
            <text:p>to show the user that formulae do not fill down / right</text:p>
          </table:table-cell>
          <table:table-cell table:number-columns-repeated="3" table:style-name="ce1"/>
          <table:table-cell office:value-type="string" table:style-name="ce102">
            <text:p>GH_InputFixed</text:p>
          </table:table-cell>
          <table:table-cell table:style-name="ce102"/>
          <table:table-cell office:value-type="string" table:style-name="ce40">
            <text:p>Input cells whose values only change rarely (e.g. sales tariffs in the budget tool changed by Finance only).</text:p>
          </table:table-cell>
          <table:table-cell table:number-columns-repeated="9" table:style-name="ce1"/>
          <table:table-cell office:value-type="string" table:style-name="ce103">
            <text:p>Check Cell</text:p>
          </table:table-cell>
          <table:table-cell office:value-type="string" table:style-name="ce46">
            <text:p>Please use N_Check</text:p>
          </table:table-cell>
          <table:table-cell table:number-columns-repeated="16363"/>
        </table:table-row>
        <table:table-row table:style-name="ro3">
          <table:table-cell/>
          <table:table-cell office:value-type="string" table:style-name="ce104">
            <text:p>GH_Calc5</text:p>
          </table:table-cell>
          <table:table-cell table:style-name="ce104"/>
          <table:table-cell table:number-columns-repeated="6" table:style-name="ce1"/>
          <table:table-cell office:value-type="string" table:style-name="ce40">
            <text:p>You can use VBA to make these input cells available (by Style) to a specific user, e.g. an administrator.</text:p>
          </table:table-cell>
          <table:table-cell table:number-columns-repeated="9" table:style-name="ce1"/>
          <table:table-cell office:value-type="string" table:style-name="ce105">
            <text:p>Explanatory Text</text:p>
          </table:table-cell>
          <table:table-cell office:value-type="string" table:style-name="ce46">
            <text:p>Please use N_Comment</text:p>
          </table:table-cell>
          <table:table-cell table:number-columns-repeated="16363"/>
        </table:table-row>
        <table:table-row table:style-name="ro3">
          <table:table-cell/>
          <table:table-cell table:number-columns-repeated="18" table:style-name="ce1"/>
          <table:table-cell office:value-type="string" table:style-name="ce106">
            <text:p>Input</text:p>
          </table:table-cell>
          <table:table-cell office:value-type="string" table:style-name="ce46">
            <text:p>Please use N_Input</text:p>
          </table:table-cell>
          <table:table-cell table:number-columns-repeated="16363"/>
        </table:table-row>
        <table:table-row table:style-name="ro3">
          <table:table-cell/>
          <table:table-cell office:value-type="string" table:style-name="ce107">
            <text:p>GH_RangeName</text:p>
          </table:table-cell>
          <table:table-cell table:style-name="ce107"/>
          <table:table-cell office:value-type="string" table:style-name="ce40">
            <text:p>Used to hold the name of a close-by named range</text:p>
          </table:table-cell>
          <table:table-cell table:number-columns-repeated="3" table:style-name="ce1"/>
          <table:table-cell office:value-type="string" table:style-name="ce108">
            <text:p>Hyperlink</text:p>
          </table:table-cell>
          <table:table-cell table:style-name="ce109"/>
          <table:table-cell office:value-type="string" table:style-name="ce40">
            <text:p>Standard Excel style, reformatted in Guidehouse colors, only relevant if you use hyperlinks</text:p>
          </table:table-cell>
          <table:table-cell table:number-columns-repeated="9" table:style-name="ce1"/>
          <table:table-cell office:value-type="string" table:style-name="ce110">
            <text:p>Linked Cell</text:p>
          </table:table-cell>
          <table:table-cell office:value-type="string" table:style-name="ce46">
            <text:p>Please use N_VBACommunication</text:p>
          </table:table-cell>
          <table:table-cell table:number-columns-repeated="16363"/>
        </table:table-row>
        <table:table-row table:style-name="ro3">
          <table:table-cell/>
          <table:table-cell table:number-columns-repeated="2" table:style-name="ce1"/>
          <table:table-cell office:value-type="string" table:style-name="ce40">
            <text:p>(ideally to the top/left of the named range)</text:p>
          </table:table-cell>
          <table:table-cell table:number-columns-repeated="3" table:style-name="ce1"/>
          <table:table-cell office:value-type="string" table:style-name="ce111">
            <text:p>Followed Hyperlink</text:p>
          </table:table-cell>
          <table:table-cell table:style-name="ce112"/>
          <table:table-cell office:value-type="string" table:style-name="ce40">
            <text:p>Standard Excel style, reformatted in Guidehouse colors, only relevant if you use hyperlinks</text:p>
          </table:table-cell>
          <table:table-cell table:number-columns-repeated="9" table:style-name="ce1"/>
          <table:table-cell office:value-type="string" table:style-name="ce113">
            <text:p>Note</text:p>
          </table:table-cell>
          <table:table-cell office:value-type="string" table:style-name="ce46">
            <text:p>Please use N_Comment</text:p>
          </table:table-cell>
          <table:table-cell table:number-columns-repeated="16363"/>
        </table:table-row>
        <table:table-row table:style-name="ro3">
          <table:table-cell/>
          <table:table-cell table:number-columns-repeated="18" table:style-name="ce1"/>
          <table:table-cell office:value-type="string" table:style-name="ce114">
            <text:p>Output</text:p>
          </table:table-cell>
          <table:table-cell office:value-type="string" table:style-name="ce46">
            <text:p>Please use one of the calculation styles OR N_VBALink</text:p>
          </table:table-cell>
          <table:table-cell table:number-columns-repeated="16363"/>
        </table:table-row>
        <table:table-row table:style-name="ro3">
          <table:table-cell/>
          <table:table-cell table:number-columns-repeated="18" table:style-name="ce1"/>
          <table:table-cell office:value-type="string" table:style-name="ce115">
            <text:p>Warning Text</text:p>
          </table:table-cell>
          <table:table-cell office:value-type="string" table:style-name="ce46">
            <text:p>Please use N_Warning</text:p>
          </table:table-cell>
          <table:table-cell table:number-columns-repeated="16363"/>
        </table:table-row>
        <table:table-row table:style-name="ro12">
          <table:table-cell/>
          <table:table-cell office:value-type="string" table:style-name="ce45">
            <text:p>Title styles to structure workbooks</text:p>
          </table:table-cell>
          <table:table-cell table:number-columns-repeated="4" table:style-name="ce45"/>
          <table:table-cell table:style-name="ce1"/>
          <table:table-cell office:value-type="string" table:style-name="ce45">
            <text:p>Styles to format output tables</text:p>
          </table:table-cell>
          <table:table-cell table:number-columns-repeated="3" table:style-name="ce45"/>
          <table:table-cell table:style-name="ce1"/>
          <table:table-cell office:value-type="string" table:style-name="ce45">
            <text:p>Table Styles to apply when using the table functionality from Excel</text:p>
          </table:table-cell>
          <table:table-cell table:number-columns-repeated="5" table:style-name="ce45"/>
          <table:table-cell table:style-name="ce1"/>
          <table:table-cell office:value-type="string" table:style-name="ce116">
            <text:p>Heading 1</text:p>
          </table:table-cell>
          <table:table-cell table:number-columns-repeated="16364" table:style-name="ce1"/>
        </table:table-row>
        <table:table-row table:style-name="ro2">
          <table:table-cell/>
          <table:table-cell office:value-type="string" table:style-name="ce40">
            <text:p>Title styles for grouping sections of analysis, NOT for headers of tables. Dark and lighter style set available.</text:p>
          </table:table-cell>
          <table:table-cell table:style-name="ce40"/>
          <table:table-cell table:number-columns-repeated="4" table:style-name="ce1"/>
          <table:table-cell office:value-type="string" table:style-name="ce46">
            <text:p>Styles for tables, both internal and external use</text:p>
          </table:table-cell>
          <table:table-cell table:number-columns-repeated="4" table:style-name="ce1"/>
          <table:table-cell office:value-type="string" table:style-name="ce46">
            <text:p>Predefined table styles, first option applied by default, others available via Ribbon &gt; Table &gt; Design</text:p>
          </table:table-cell>
          <table:table-cell table:number-columns-repeated="16371" table:style-name="ce1"/>
        </table:table-row>
        <table:table-row table:style-name="ro4">
          <table:table-cell/>
          <table:table-cell table:number-columns-repeated="11" table:style-name="ce1"/>
          <table:table-cell table:style-name="ce46"/>
          <table:table-cell table:number-columns-repeated="6" table:style-name="ce1"/>
          <table:table-cell office:value-type="string" table:style-name="ce117">
            <text:p>Heading 2</text:p>
          </table:table-cell>
          <table:table-cell table:number-columns-repeated="16364" table:style-name="ce1"/>
        </table:table-row>
        <table:table-row table:style-name="ro13">
          <table:table-cell/>
          <table:table-cell office:value-type="string" table:style-name="ce39">
            <text:p>GH_Dark_H1</text:p>
          </table:table-cell>
          <table:table-cell table:style-name="ce39"/>
          <table:table-cell table:style-name="ce1"/>
          <table:table-cell office:value-type="string" table:style-name="ce118">
            <text:p>GH_Light_H1</text:p>
          </table:table-cell>
          <table:table-cell table:number-columns-repeated="2" table:style-name="ce1"/>
          <table:table-cell office:value-type="string" table:style-name="ce119">
            <text:p>GH_Table0_Header</text:p>
          </table:table-cell>
          <table:table-cell table:style-name="ce119"/>
          <table:table-cell office:value-type="string" table:style-name="ce40">
            <text:p>Table headers (for simple / internal use; optional)</text:p>
          </table:table-cell>
          <table:table-cell table:number-columns-repeated="2" table:style-name="ce1"/>
          <table:table-cell table:style-name="ce1">
            <draw:frame draw:z-index="1" draw:id="id0" draw:style-name="a0" draw:name="Picture 6" svg:x="0in" svg:y="0in" svg:width="3.75in" svg:height="1.41667in" style:rel-width="scale" style:rel-height="scale">
              <draw:image xlink:href="" xlink:type="simple" xlink:show="embed" xlink:actuate="onLoad"/>
              <svg:title/>
              <svg:desc/>
            </draw:frame>
          </table:table-cell>
          <table:table-cell table:number-columns-repeated="16371" table:style-name="ce1"/>
        </table:table-row>
        <table:table-row table:style-name="ro4">
          <table:table-cell/>
          <table:table-cell table:number-columns-repeated="6" table:style-name="ce1"/>
          <table:table-cell office:value-type="string" table:style-name="ce120">
            <text:p>GH_Table0_Cell</text:p>
          </table:table-cell>
          <table:table-cell table:style-name="ce120"/>
          <table:table-cell office:value-type="string" table:style-name="ce40">
            <text:p>Table cells (for simple / internal use; optional)</text:p>
          </table:table-cell>
          <table:table-cell table:number-columns-repeated="9" table:style-name="ce1"/>
          <table:table-cell office:value-type="string" table:style-name="ce121">
            <text:p>Heading 3</text:p>
          </table:table-cell>
          <table:table-cell table:number-columns-repeated="16364" table:style-name="ce1"/>
        </table:table-row>
        <table:table-row table:style-name="ro4">
          <table:table-cell/>
          <table:table-cell office:value-type="string" table:style-name="ce45">
            <text:p>GH_Dark_H2</text:p>
          </table:table-cell>
          <table:table-cell table:style-name="ce45"/>
          <table:table-cell table:style-name="ce1"/>
          <table:table-cell office:value-type="string" table:style-name="ce122">
            <text:p>GH_Light_H2</text:p>
          </table:table-cell>
          <table:table-cell table:number-columns-repeated="16379" table:style-name="ce1"/>
        </table:table-row>
        <table:table-row table:style-name="ro13">
          <table:table-cell/>
          <table:table-cell table:number-columns-repeated="6" table:style-name="ce1"/>
          <table:table-cell office:value-type="string" table:style-name="ce123">
            <text:p>GH_Table1_Header</text:p>
          </table:table-cell>
          <table:table-cell table:style-name="ce123"/>
          <table:table-cell office:value-type="string" table:style-name="ce40">
            <text:p>Table headers for external use, especially to paste as image into reports</text:p>
          </table:table-cell>
          <table:table-cell table:number-columns-repeated="5" table:style-name="ce1"/>
          <table:table-cell table:style-name="ce46"/>
          <table:table-cell table:number-columns-repeated="3" table:style-name="ce1"/>
          <table:table-cell office:value-type="string" table:style-name="ce124">
            <text:p>Heading 4</text:p>
          </table:table-cell>
          <table:table-cell table:number-columns-repeated="16364" table:style-name="ce1"/>
        </table:table-row>
        <table:table-row table:style-name="ro14">
          <table:table-cell/>
          <table:table-cell office:value-type="string" table:style-name="ce125">
            <text:p>GH_Dark_H3</text:p>
          </table:table-cell>
          <table:table-cell table:style-name="ce125"/>
          <table:table-cell table:style-name="ce1"/>
          <table:table-cell office:value-type="string" table:style-name="ce126">
            <text:p>GH_Light_H3</text:p>
          </table:table-cell>
          <table:table-cell table:number-columns-repeated="2" table:style-name="ce1"/>
          <table:table-cell office:value-type="string" table:style-name="ce127">
            <text:p>GH_Table1_Cell</text:p>
          </table:table-cell>
          <table:table-cell table:style-name="ce127"/>
          <table:table-cell office:value-type="string" table:style-name="ce40">
            <text:p>Table cells for external use, especially to paste as image into reports</text:p>
          </table:table-cell>
          <table:table-cell table:number-columns-repeated="2" table:style-name="ce1"/>
          <table:table-cell table:style-name="ce46"/>
          <table:table-cell table:number-columns-repeated="16371" table:style-name="ce1"/>
        </table:table-row>
        <table:table-row table:style-name="ro15">
          <table:table-cell/>
          <table:table-cell table:number-columns-repeated="18" table:style-name="ce1"/>
          <table:table-cell office:value-type="string" table:style-name="ce128">
            <text:p>Title</text:p>
          </table:table-cell>
          <table:table-cell table:number-columns-repeated="16364" table:style-name="ce1"/>
        </table:table-row>
        <table:table-row table:style-name="ro16">
          <table:table-cell/>
          <table:table-cell office:value-type="string" table:style-name="ce129">
            <text:p>GH_Footer</text:p>
          </table:table-cell>
          <table:table-cell table:style-name="ce129"/>
          <table:table-cell table:number-columns-repeated="4" table:style-name="ce1"/>
          <table:table-cell office:value-type="string" table:style-name="ce130">
            <text:p>GH_Table2_Header</text:p>
          </table:table-cell>
          <table:table-cell table:style-name="ce130"/>
          <table:table-cell office:value-type="string" table:style-name="ce40">
            <text:p>Table headers for external use, especially to paste as image into proposals</text:p>
          </table:table-cell>
          <table:table-cell table:number-columns-repeated="16374" table:style-name="ce1"/>
        </table:table-row>
        <table:table-row table:style-name="ro2">
          <table:table-cell/>
          <table:table-cell table:number-columns-repeated="6" table:style-name="ce1"/>
          <table:table-cell office:value-type="string" table:style-name="ce131">
            <text:p>GH_Table2_Cell</text:p>
          </table:table-cell>
          <table:table-cell table:style-name="ce131"/>
          <table:table-cell office:value-type="string" table:style-name="ce40">
            <text:p>Table cells for external use, especially to paste as image into proposals</text:p>
          </table:table-cell>
          <table:table-cell table:number-columns-repeated="2" table:style-name="ce1"/>
          <table:table-cell office:value-type="string" table:style-name="ce46">
            <text:p>NB: Examples pasted as picture to avoid creating 4 tables in the template</text:p>
          </table:table-cell>
          <table:table-cell table:number-columns-repeated="6" table:style-name="ce1"/>
          <table:table-cell office:value-type="string" table:style-name="ce132">
            <text:p>Total</text:p>
          </table:table-cell>
          <table:table-cell table:number-columns-repeated="16364" table:style-name="ce1"/>
        </table:table-row>
        <table:table-row table:number-rows-repeated="2" table:style-name="ro3">
          <table:table-cell/>
          <table:table-cell table:number-columns-repeated="16383" table:style-name="ce1"/>
        </table:table-row>
        <table:table-row table:style-name="ro4">
          <table:table-cell/>
          <table:table-cell table:number-columns-repeated="6" table:style-name="ce1"/>
          <table:table-cell office:value-type="string" table:style-name="ce45">
            <text:p>Standard text boxes</text:p>
          </table:table-cell>
          <table:table-cell table:number-columns-repeated="3" table:style-name="ce45"/>
          <table:table-cell table:number-columns-repeated="16373" table:style-name="ce1"/>
        </table:table-row>
        <table:table-row table:number-rows-repeated="7" table:style-name="ro9">
          <table:table-cell table:number-columns-repeated="16384"/>
        </table:table-row>
        <table:table-row table:style-name="ro3">
          <table:table-cell/>
          <table:table-cell office:value-type="string" office:string-value="Guidehouse Excel house styles - March 2021" table:formula="of:=&quot;Guidehouse Excel house styles - &quot;&amp;TEXT($$VersionDate;&quot;MMMM YYYY&quot;)" table:style-name="ce133">
            <text:p>Guidehouse Excel house styles - March 2021</text:p>
          </table:table-cell>
          <table:table-cell table:number-columns-repeated="19" table:style-name="ce133"/>
          <table:table-cell table:number-columns-repeated="16363"/>
        </table:table-row>
        <table:table-row table:number-rows-repeated="1048530" table:style-name="ro9">
          <table:table-cell table:number-columns-repeated="16384"/>
        </table:table-row>
        <table:named-expressions>
          <table:named-range table:name="VersionDate" table:cell-range-address="Styles.$J$4" table:base-cell-address="Styles.$A$1"/>
        </table:named-expressions>
      </table:table>
      <table:table table:name="'file:///Z:/LocalNetDrive/I/projects_warehouse/ed50229_ons-air-accounts/2012%20onwards/2011-2012/2010%20ENERGY%20AC%20&amp;%20DUKES%20BRIDGING/Energy%20Bridging_09EnAccnt_2006-10.xlsx'#2006_Bridging5" table:style-name="ta4">
        <table:table-source xlink:href="file:///Z:/LocalNetDrive/I/projects_warehouse/ed50229_ons-air-accounts/2012%20onwards/2011-2012/2010%20ENERGY%20AC%20&amp;%20DUKES%20BRIDGING/Energy%20Bridging_09EnAccnt_2006-10.xlsx" table:table-name="2006_Bridging5"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2007_Bridging5" table:style-name="ta4">
        <table:table-source xlink:href="file:///Z:/LocalNetDrive/I/projects_warehouse/ed50229_ons-air-accounts/2012%20onwards/2011-2012/2010%20ENERGY%20AC%20&amp;%20DUKES%20BRIDGING/Energy%20Bridging_09EnAccnt_2006-10.xlsx" table:table-name="2007_Bridging5"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2008_Bridging5" table:style-name="ta4">
        <table:table-source xlink:href="file:///Z:/LocalNetDrive/I/projects_warehouse/ed50229_ons-air-accounts/2012%20onwards/2011-2012/2010%20ENERGY%20AC%20&amp;%20DUKES%20BRIDGING/Energy%20Bridging_09EnAccnt_2006-10.xlsx" table:table-name="2008_Bridging5"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2009_Bridging5" table:style-name="ta4">
        <table:table-source xlink:href="file:///Z:/LocalNetDrive/I/projects_warehouse/ed50229_ons-air-accounts/2012%20onwards/2011-2012/2010%20ENERGY%20AC%20&amp;%20DUKES%20BRIDGING/Energy%20Bridging_09EnAccnt_2006-10.xlsx" table:table-name="2009_Bridging5"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2010_Bridging5" table:style-name="ta4">
        <table:table-source xlink:href="file:///Z:/LocalNetDrive/I/projects_warehouse/ed50229_ons-air-accounts/2012%20onwards/2011-2012/2010%20ENERGY%20AC%20&amp;%20DUKES%20BRIDGING/Energy%20Bridging_09EnAccnt_2006-10.xlsx" table:table-name="2010_Bridging5"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NAEI_Act" table:style-name="ta4">
        <table:table-source xlink:href="file:///Z:/LocalNetDrive/I/projects_warehouse/ed50229_ons-air-accounts/2012%20onwards/2011-2012/2010%20ENERGY%20AC%20&amp;%20DUKES%20BRIDGING/Energy%20Bridging_09EnAccnt_2006-10.xlsx" table:table-name="NAEI_Act"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Sheet2" table:style-name="ta4">
        <table:table-source xlink:href="file:///Z:/LocalNetDrive/I/projects_warehouse/ed50229_ons-air-accounts/2012%20onwards/2011-2012/2010%20ENERGY%20AC%20&amp;%20DUKES%20BRIDGING/Energy%20Bridging_09EnAccnt_2006-10.xlsx" table:table-name="Sheet2"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GCVs" table:style-name="ta4">
        <table:table-source xlink:href="file:///Z:/LocalNetDrive/I/projects_warehouse/ed50229_ons-air-accounts/2012%20onwards/2011-2012/2010%20ENERGY%20AC%20&amp;%20DUKES%20BRIDGING/Energy%20Bridging_09EnAccnt_2006-10.xlsx" table:table-name="GCVs"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6T1_35" table:style-name="ta4">
        <table:table-source xlink:href="file:///Z:/LocalNetDrive/I/projects_warehouse/ed50229_ons-air-accounts/2012%20onwards/2011-2012/2010%20ENERGY%20AC%20&amp;%20DUKES%20BRIDGING/Energy%20Bridging_09EnAccnt_2006-10.xlsx" table:table-name="06T1_35"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7T1_35" table:style-name="ta4">
        <table:table-source xlink:href="file:///Z:/LocalNetDrive/I/projects_warehouse/ed50229_ons-air-accounts/2012%20onwards/2011-2012/2010%20ENERGY%20AC%20&amp;%20DUKES%20BRIDGING/Energy%20Bridging_09EnAccnt_2006-10.xlsx" table:table-name="07T1_35"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8T1_35" table:style-name="ta4">
        <table:table-source xlink:href="file:///Z:/LocalNetDrive/I/projects_warehouse/ed50229_ons-air-accounts/2012%20onwards/2011-2012/2010%20ENERGY%20AC%20&amp;%20DUKES%20BRIDGING/Energy%20Bridging_09EnAccnt_2006-10.xlsx" table:table-name="08T1_35"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9T1_25" table:style-name="ta4">
        <table:table-source xlink:href="file:///Z:/LocalNetDrive/I/projects_warehouse/ed50229_ons-air-accounts/2012%20onwards/2011-2012/2010%20ENERGY%20AC%20&amp;%20DUKES%20BRIDGING/Energy%20Bridging_09EnAccnt_2006-10.xlsx" table:table-name="09T1_25"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6T2_65" table:style-name="ta4">
        <table:table-source xlink:href="file:///Z:/LocalNetDrive/I/projects_warehouse/ed50229_ons-air-accounts/2012%20onwards/2011-2012/2010%20ENERGY%20AC%20&amp;%20DUKES%20BRIDGING/Energy%20Bridging_09EnAccnt_2006-10.xlsx" table:table-name="06T2_65"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7T2_65" table:style-name="ta4">
        <table:table-source xlink:href="file:///Z:/LocalNetDrive/I/projects_warehouse/ed50229_ons-air-accounts/2012%20onwards/2011-2012/2010%20ENERGY%20AC%20&amp;%20DUKES%20BRIDGING/Energy%20Bridging_09EnAccnt_2006-10.xlsx" table:table-name="07T2_65"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8T2_65" table:style-name="ta4">
        <table:table-source xlink:href="file:///Z:/LocalNetDrive/I/projects_warehouse/ed50229_ons-air-accounts/2012%20onwards/2011-2012/2010%20ENERGY%20AC%20&amp;%20DUKES%20BRIDGING/Energy%20Bridging_09EnAccnt_2006-10.xlsx" table:table-name="08T2_65"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9T2_55" table:style-name="ta4">
        <table:table-source xlink:href="file:///Z:/LocalNetDrive/I/projects_warehouse/ed50229_ons-air-accounts/2012%20onwards/2011-2012/2010%20ENERGY%20AC%20&amp;%20DUKES%20BRIDGING/Energy%20Bridging_09EnAccnt_2006-10.xlsx" table:table-name="09T2_55"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10T1_15" table:style-name="ta4">
        <table:table-source xlink:href="file:///Z:/LocalNetDrive/I/projects_warehouse/ed50229_ons-air-accounts/2012%20onwards/2011-2012/2010%20ENERGY%20AC%20&amp;%20DUKES%20BRIDGING/Energy%20Bridging_09EnAccnt_2006-10.xlsx" table:table-name="10T1_15"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10T2_45" table:style-name="ta4">
        <table:table-source xlink:href="file:///Z:/LocalNetDrive/I/projects_warehouse/ed50229_ons-air-accounts/2012%20onwards/2011-2012/2010%20ENERGY%20AC%20&amp;%20DUKES%20BRIDGING/Energy%20Bridging_09EnAccnt_2006-10.xlsx" table:table-name="10T2_45"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6T3_45" table:style-name="ta4">
        <table:table-source xlink:href="file:///Z:/LocalNetDrive/I/projects_warehouse/ed50229_ons-air-accounts/2012%20onwards/2011-2012/2010%20ENERGY%20AC%20&amp;%20DUKES%20BRIDGING/Energy%20Bridging_09EnAccnt_2006-10.xlsx" table:table-name="06T3_45"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7T3_45" table:style-name="ta4">
        <table:table-source xlink:href="file:///Z:/LocalNetDrive/I/projects_warehouse/ed50229_ons-air-accounts/2012%20onwards/2011-2012/2010%20ENERGY%20AC%20&amp;%20DUKES%20BRIDGING/Energy%20Bridging_09EnAccnt_2006-10.xlsx" table:table-name="07T3_45"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8T3_45" table:style-name="ta4">
        <table:table-source xlink:href="file:///Z:/LocalNetDrive/I/projects_warehouse/ed50229_ons-air-accounts/2012%20onwards/2011-2012/2010%20ENERGY%20AC%20&amp;%20DUKES%20BRIDGING/Energy%20Bridging_09EnAccnt_2006-10.xlsx" table:table-name="08T3_45"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9T3_35" table:style-name="ta4">
        <table:table-source xlink:href="file:///Z:/LocalNetDrive/I/projects_warehouse/ed50229_ons-air-accounts/2012%20onwards/2011-2012/2010%20ENERGY%20AC%20&amp;%20DUKES%20BRIDGING/Energy%20Bridging_09EnAccnt_2006-10.xlsx" table:table-name="09T3_35"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10T3_25" table:style-name="ta4">
        <table:table-source xlink:href="file:///Z:/LocalNetDrive/I/projects_warehouse/ed50229_ons-air-accounts/2012%20onwards/2011-2012/2010%20ENERGY%20AC%20&amp;%20DUKES%20BRIDGING/Energy%20Bridging_09EnAccnt_2006-10.xlsx" table:table-name="10T3_25"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10T7_15" table:style-name="ta4">
        <table:table-source xlink:href="file:///Z:/LocalNetDrive/I/projects_warehouse/ed50229_ons-air-accounts/2012%20onwards/2011-2012/2010%20ENERGY%20AC%20&amp;%20DUKES%20BRIDGING/Energy%20Bridging_09EnAccnt_2006-10.xlsx" table:table-name="10T7_15"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TA_15" table:style-name="ta4">
        <table:table-source xlink:href="file:///Z:/LocalNetDrive/I/projects_warehouse/ed50229_ons-air-accounts/2012%20onwards/2011-2012/2010%20ENERGY%20AC%20&amp;%20DUKES%20BRIDGING/Energy%20Bridging_09EnAccnt_2006-10.xlsx" table:table-name="TA_15"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TA_25" table:style-name="ta4">
        <table:table-source xlink:href="file:///Z:/LocalNetDrive/I/projects_warehouse/ed50229_ons-air-accounts/2012%20onwards/2011-2012/2010%20ENERGY%20AC%20&amp;%20DUKES%20BRIDGING/Energy%20Bridging_09EnAccnt_2006-10.xlsx" table:table-name="TA_25"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Energy_Account_Data5" table:style-name="ta4">
        <table:table-source xlink:href="file:///Z:/LocalNetDrive/I/projects_warehouse/ed50229_ons-air-accounts/2012%20onwards/2011-2012/2010%20ENERGY%20AC%20&amp;%20DUKES%20BRIDGING/Energy%20Bridging_09EnAccnt_2006-10.xlsx" table:table-name="Energy_Account_Data5"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Detailed_EA_data5" table:style-name="ta4">
        <table:table-source xlink:href="file:///Z:/LocalNetDrive/I/projects_warehouse/ed50229_ons-air-accounts/2012%20onwards/2011-2012/2010%20ENERGY%20AC%20&amp;%20DUKES%20BRIDGING/Energy%20Bridging_09EnAccnt_2006-10.xlsx" table:table-name="Detailed_EA_data5"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Pivot" table:style-name="ta4">
        <table:table-source xlink:href="file:///Z:/LocalNetDrive/I/projects_warehouse/ed50229_ons-air-accounts/2012%20onwards/2011-2012/2010%20ENERGY%20AC%20&amp;%20DUKES%20BRIDGING/Energy%20Bridging_09EnAccnt_2006-10.xlsx" table:table-name="Pivot"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Pivot06" table:style-name="ta4">
        <table:table-source xlink:href="file:///Z:/LocalNetDrive/I/projects_warehouse/ed50229_ons-air-accounts/2012%20onwards/2011-2012/2010%20ENERGY%20AC%20&amp;%20DUKES%20BRIDGING/Energy%20Bridging_09EnAccnt_2006-10.xlsx" table:table-name="Pivot06"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Pivot07" table:style-name="ta4">
        <table:table-source xlink:href="file:///Z:/LocalNetDrive/I/projects_warehouse/ed50229_ons-air-accounts/2012%20onwards/2011-2012/2010%20ENERGY%20AC%20&amp;%20DUKES%20BRIDGING/Energy%20Bridging_09EnAccnt_2006-10.xlsx" table:table-name="Pivot07"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Pivot08" table:style-name="ta4">
        <table:table-source xlink:href="file:///Z:/LocalNetDrive/I/projects_warehouse/ed50229_ons-air-accounts/2012%20onwards/2011-2012/2010%20ENERGY%20AC%20&amp;%20DUKES%20BRIDGING/Energy%20Bridging_09EnAccnt_2006-10.xlsx" table:table-name="Pivot08"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Pivot09" table:style-name="ta4">
        <table:table-source xlink:href="file:///Z:/LocalNetDrive/I/projects_warehouse/ed50229_ons-air-accounts/2012%20onwards/2011-2012/2010%20ENERGY%20AC%20&amp;%20DUKES%20BRIDGING/Energy%20Bridging_09EnAccnt_2006-10.xlsx" table:table-name="Pivot09"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Pivot10" table:style-name="ta4">
        <table:table-source xlink:href="file:///Z:/LocalNetDrive/I/projects_warehouse/ed50229_ons-air-accounts/2012%20onwards/2011-2012/2010%20ENERGY%20AC%20&amp;%20DUKES%20BRIDGING/Energy%20Bridging_09EnAccnt_2006-10.xlsx" table:table-name="Pivot10"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Crown_Dependencies5" table:style-name="ta4">
        <table:table-source xlink:href="file:///Z:/LocalNetDrive/I/projects_warehouse/ed50229_ons-air-accounts/2012%20onwards/2011-2012/2010%20ENERGY%20AC%20&amp;%20DUKES%20BRIDGING/Energy%20Bridging_09EnAccnt_2006-10.xlsx" table:table-name="Crown_Dependencies5"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Other_Data5" table:style-name="ta4">
        <table:table-source xlink:href="file:///Z:/LocalNetDrive/I/projects_warehouse/ed50229_ons-air-accounts/2012%20onwards/2011-2012/2010%20ENERGY%20AC%20&amp;%20DUKES%20BRIDGING/Energy%20Bridging_09EnAccnt_2006-10.xlsx" table:table-name="Other_Data5"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Lookups" table:style-name="ta4">
        <table:table-source xlink:href="file:///Z:/LocalNetDrive/I/projects_warehouse/ed50229_ons-air-accounts/2012%20onwards/2011-2012/2010%20ENERGY%20AC%20&amp;%20DUKES%20BRIDGING/Energy%20Bridging_09EnAccnt_2006-10.xlsx" table:table-name="Lookups"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NAEI_GCV" table:style-name="ta4">
        <table:table-source xlink:href="file:///Z:/LocalNetDrive/I/projects_warehouse/ed50229_ons-air-accounts/2012%20onwards/2011-2012/2010%20ENERGY%20AC%20&amp;%20DUKES%20BRIDGING/Energy%20Bridging_09EnAccnt_2006-10.xlsx" table:table-name="NAEI_GCV"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Sheet1" table:style-name="ta4">
        <table:table-source xlink:href="file:///Z:/LocalNetDrive/I/projects_warehouse/ed50229_ons-air-accounts/2012%20onwards/2011-2012/2010%20ENERGY%20AC%20&amp;%20DUKES%20BRIDGING/Energy%20Bridging_09EnAccnt_2006-10.xlsx" table:table-name="Sheet1"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2006_Bridging2" table:style-name="ta4">
        <table:table-source xlink:href="file:///Z:/LocalNetDrive/I/projects_warehouse/ed50229_ons-air-accounts/2012%20onwards/2011-2012/2010%20ENERGY%20AC%20&amp;%20DUKES%20BRIDGING/Energy%20Bridging_09EnAccnt_2006-10.xlsx" table:table-name="2006_Bridging2"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2007_Bridging2" table:style-name="ta4">
        <table:table-source xlink:href="file:///Z:/LocalNetDrive/I/projects_warehouse/ed50229_ons-air-accounts/2012%20onwards/2011-2012/2010%20ENERGY%20AC%20&amp;%20DUKES%20BRIDGING/Energy%20Bridging_09EnAccnt_2006-10.xlsx" table:table-name="2007_Bridging2"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2008_Bridging2" table:style-name="ta4">
        <table:table-source xlink:href="file:///Z:/LocalNetDrive/I/projects_warehouse/ed50229_ons-air-accounts/2012%20onwards/2011-2012/2010%20ENERGY%20AC%20&amp;%20DUKES%20BRIDGING/Energy%20Bridging_09EnAccnt_2006-10.xlsx" table:table-name="2008_Bridging2"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2009_Bridging2" table:style-name="ta4">
        <table:table-source xlink:href="file:///Z:/LocalNetDrive/I/projects_warehouse/ed50229_ons-air-accounts/2012%20onwards/2011-2012/2010%20ENERGY%20AC%20&amp;%20DUKES%20BRIDGING/Energy%20Bridging_09EnAccnt_2006-10.xlsx" table:table-name="2009_Bridging2"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2010_Bridging2" table:style-name="ta4">
        <table:table-source xlink:href="file:///Z:/LocalNetDrive/I/projects_warehouse/ed50229_ons-air-accounts/2012%20onwards/2011-2012/2010%20ENERGY%20AC%20&amp;%20DUKES%20BRIDGING/Energy%20Bridging_09EnAccnt_2006-10.xlsx" table:table-name="2010_Bridging2"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6T1_32" table:style-name="ta4">
        <table:table-source xlink:href="file:///Z:/LocalNetDrive/I/projects_warehouse/ed50229_ons-air-accounts/2012%20onwards/2011-2012/2010%20ENERGY%20AC%20&amp;%20DUKES%20BRIDGING/Energy%20Bridging_09EnAccnt_2006-10.xlsx" table:table-name="06T1_32"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7T1_32" table:style-name="ta4">
        <table:table-source xlink:href="file:///Z:/LocalNetDrive/I/projects_warehouse/ed50229_ons-air-accounts/2012%20onwards/2011-2012/2010%20ENERGY%20AC%20&amp;%20DUKES%20BRIDGING/Energy%20Bridging_09EnAccnt_2006-10.xlsx" table:table-name="07T1_32"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8T1_32" table:style-name="ta4">
        <table:table-source xlink:href="file:///Z:/LocalNetDrive/I/projects_warehouse/ed50229_ons-air-accounts/2012%20onwards/2011-2012/2010%20ENERGY%20AC%20&amp;%20DUKES%20BRIDGING/Energy%20Bridging_09EnAccnt_2006-10.xlsx" table:table-name="08T1_32"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9T1_22" table:style-name="ta4">
        <table:table-source xlink:href="file:///Z:/LocalNetDrive/I/projects_warehouse/ed50229_ons-air-accounts/2012%20onwards/2011-2012/2010%20ENERGY%20AC%20&amp;%20DUKES%20BRIDGING/Energy%20Bridging_09EnAccnt_2006-10.xlsx" table:table-name="09T1_22"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6T2_62" table:style-name="ta4">
        <table:table-source xlink:href="file:///Z:/LocalNetDrive/I/projects_warehouse/ed50229_ons-air-accounts/2012%20onwards/2011-2012/2010%20ENERGY%20AC%20&amp;%20DUKES%20BRIDGING/Energy%20Bridging_09EnAccnt_2006-10.xlsx" table:table-name="06T2_62"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7T2_62" table:style-name="ta4">
        <table:table-source xlink:href="file:///Z:/LocalNetDrive/I/projects_warehouse/ed50229_ons-air-accounts/2012%20onwards/2011-2012/2010%20ENERGY%20AC%20&amp;%20DUKES%20BRIDGING/Energy%20Bridging_09EnAccnt_2006-10.xlsx" table:table-name="07T2_62"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8T2_62" table:style-name="ta4">
        <table:table-source xlink:href="file:///Z:/LocalNetDrive/I/projects_warehouse/ed50229_ons-air-accounts/2012%20onwards/2011-2012/2010%20ENERGY%20AC%20&amp;%20DUKES%20BRIDGING/Energy%20Bridging_09EnAccnt_2006-10.xlsx" table:table-name="08T2_62"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9T2_52" table:style-name="ta4">
        <table:table-source xlink:href="file:///Z:/LocalNetDrive/I/projects_warehouse/ed50229_ons-air-accounts/2012%20onwards/2011-2012/2010%20ENERGY%20AC%20&amp;%20DUKES%20BRIDGING/Energy%20Bridging_09EnAccnt_2006-10.xlsx" table:table-name="09T2_52"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10T1_12" table:style-name="ta4">
        <table:table-source xlink:href="file:///Z:/LocalNetDrive/I/projects_warehouse/ed50229_ons-air-accounts/2012%20onwards/2011-2012/2010%20ENERGY%20AC%20&amp;%20DUKES%20BRIDGING/Energy%20Bridging_09EnAccnt_2006-10.xlsx" table:table-name="10T1_12"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10T2_42" table:style-name="ta4">
        <table:table-source xlink:href="file:///Z:/LocalNetDrive/I/projects_warehouse/ed50229_ons-air-accounts/2012%20onwards/2011-2012/2010%20ENERGY%20AC%20&amp;%20DUKES%20BRIDGING/Energy%20Bridging_09EnAccnt_2006-10.xlsx" table:table-name="10T2_42"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6T3_42" table:style-name="ta4">
        <table:table-source xlink:href="file:///Z:/LocalNetDrive/I/projects_warehouse/ed50229_ons-air-accounts/2012%20onwards/2011-2012/2010%20ENERGY%20AC%20&amp;%20DUKES%20BRIDGING/Energy%20Bridging_09EnAccnt_2006-10.xlsx" table:table-name="06T3_42"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7T3_42" table:style-name="ta4">
        <table:table-source xlink:href="file:///Z:/LocalNetDrive/I/projects_warehouse/ed50229_ons-air-accounts/2012%20onwards/2011-2012/2010%20ENERGY%20AC%20&amp;%20DUKES%20BRIDGING/Energy%20Bridging_09EnAccnt_2006-10.xlsx" table:table-name="07T3_42"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8T3_42" table:style-name="ta4">
        <table:table-source xlink:href="file:///Z:/LocalNetDrive/I/projects_warehouse/ed50229_ons-air-accounts/2012%20onwards/2011-2012/2010%20ENERGY%20AC%20&amp;%20DUKES%20BRIDGING/Energy%20Bridging_09EnAccnt_2006-10.xlsx" table:table-name="08T3_42"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9T3_32" table:style-name="ta4">
        <table:table-source xlink:href="file:///Z:/LocalNetDrive/I/projects_warehouse/ed50229_ons-air-accounts/2012%20onwards/2011-2012/2010%20ENERGY%20AC%20&amp;%20DUKES%20BRIDGING/Energy%20Bridging_09EnAccnt_2006-10.xlsx" table:table-name="09T3_32"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10T3_22" table:style-name="ta4">
        <table:table-source xlink:href="file:///Z:/LocalNetDrive/I/projects_warehouse/ed50229_ons-air-accounts/2012%20onwards/2011-2012/2010%20ENERGY%20AC%20&amp;%20DUKES%20BRIDGING/Energy%20Bridging_09EnAccnt_2006-10.xlsx" table:table-name="10T3_22"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10T7_12" table:style-name="ta4">
        <table:table-source xlink:href="file:///Z:/LocalNetDrive/I/projects_warehouse/ed50229_ons-air-accounts/2012%20onwards/2011-2012/2010%20ENERGY%20AC%20&amp;%20DUKES%20BRIDGING/Energy%20Bridging_09EnAccnt_2006-10.xlsx" table:table-name="10T7_12"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TA_12" table:style-name="ta4">
        <table:table-source xlink:href="file:///Z:/LocalNetDrive/I/projects_warehouse/ed50229_ons-air-accounts/2012%20onwards/2011-2012/2010%20ENERGY%20AC%20&amp;%20DUKES%20BRIDGING/Energy%20Bridging_09EnAccnt_2006-10.xlsx" table:table-name="TA_12"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TA_22" table:style-name="ta4">
        <table:table-source xlink:href="file:///Z:/LocalNetDrive/I/projects_warehouse/ed50229_ons-air-accounts/2012%20onwards/2011-2012/2010%20ENERGY%20AC%20&amp;%20DUKES%20BRIDGING/Energy%20Bridging_09EnAccnt_2006-10.xlsx" table:table-name="TA_22"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Energy_Account_Data2" table:style-name="ta4">
        <table:table-source xlink:href="file:///Z:/LocalNetDrive/I/projects_warehouse/ed50229_ons-air-accounts/2012%20onwards/2011-2012/2010%20ENERGY%20AC%20&amp;%20DUKES%20BRIDGING/Energy%20Bridging_09EnAccnt_2006-10.xlsx" table:table-name="Energy_Account_Data2"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Detailed_EA_data2" table:style-name="ta4">
        <table:table-source xlink:href="file:///Z:/LocalNetDrive/I/projects_warehouse/ed50229_ons-air-accounts/2012%20onwards/2011-2012/2010%20ENERGY%20AC%20&amp;%20DUKES%20BRIDGING/Energy%20Bridging_09EnAccnt_2006-10.xlsx" table:table-name="Detailed_EA_data2"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Crown_Dependencies2" table:style-name="ta4">
        <table:table-source xlink:href="file:///Z:/LocalNetDrive/I/projects_warehouse/ed50229_ons-air-accounts/2012%20onwards/2011-2012/2010%20ENERGY%20AC%20&amp;%20DUKES%20BRIDGING/Energy%20Bridging_09EnAccnt_2006-10.xlsx" table:table-name="Crown_Dependencies2"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Other_Data2" table:style-name="ta4">
        <table:table-source xlink:href="file:///Z:/LocalNetDrive/I/projects_warehouse/ed50229_ons-air-accounts/2012%20onwards/2011-2012/2010%20ENERGY%20AC%20&amp;%20DUKES%20BRIDGING/Energy%20Bridging_09EnAccnt_2006-10.xlsx" table:table-name="Other_Data2"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2006_Bridging" table:style-name="ta4">
        <table:table-source xlink:href="file:///Z:/LocalNetDrive/I/projects_warehouse/ed50229_ons-air-accounts/2012%20onwards/2011-2012/2010%20ENERGY%20AC%20&amp;%20DUKES%20BRIDGING/Energy%20Bridging_09EnAccnt_2006-10.xlsx" table:table-name="2006_Bridging"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2007_Bridging" table:style-name="ta4">
        <table:table-source xlink:href="file:///Z:/LocalNetDrive/I/projects_warehouse/ed50229_ons-air-accounts/2012%20onwards/2011-2012/2010%20ENERGY%20AC%20&amp;%20DUKES%20BRIDGING/Energy%20Bridging_09EnAccnt_2006-10.xlsx" table:table-name="2007_Bridging"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2008_Bridging" table:style-name="ta4">
        <table:table-source xlink:href="file:///Z:/LocalNetDrive/I/projects_warehouse/ed50229_ons-air-accounts/2012%20onwards/2011-2012/2010%20ENERGY%20AC%20&amp;%20DUKES%20BRIDGING/Energy%20Bridging_09EnAccnt_2006-10.xlsx" table:table-name="2008_Bridging"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2009_Bridging" table:style-name="ta4">
        <table:table-source xlink:href="file:///Z:/LocalNetDrive/I/projects_warehouse/ed50229_ons-air-accounts/2012%20onwards/2011-2012/2010%20ENERGY%20AC%20&amp;%20DUKES%20BRIDGING/Energy%20Bridging_09EnAccnt_2006-10.xlsx" table:table-name="2009_Bridging"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2010_Bridging" table:style-name="ta4">
        <table:table-source xlink:href="file:///Z:/LocalNetDrive/I/projects_warehouse/ed50229_ons-air-accounts/2012%20onwards/2011-2012/2010%20ENERGY%20AC%20&amp;%20DUKES%20BRIDGING/Energy%20Bridging_09EnAccnt_2006-10.xlsx" table:table-name="2010_Bridging"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6T1_3" table:style-name="ta4">
        <table:table-source xlink:href="file:///Z:/LocalNetDrive/I/projects_warehouse/ed50229_ons-air-accounts/2012%20onwards/2011-2012/2010%20ENERGY%20AC%20&amp;%20DUKES%20BRIDGING/Energy%20Bridging_09EnAccnt_2006-10.xlsx" table:table-name="06T1_3"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7T1_3" table:style-name="ta4">
        <table:table-source xlink:href="file:///Z:/LocalNetDrive/I/projects_warehouse/ed50229_ons-air-accounts/2012%20onwards/2011-2012/2010%20ENERGY%20AC%20&amp;%20DUKES%20BRIDGING/Energy%20Bridging_09EnAccnt_2006-10.xlsx" table:table-name="07T1_3"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8T1_3" table:style-name="ta4">
        <table:table-source xlink:href="file:///Z:/LocalNetDrive/I/projects_warehouse/ed50229_ons-air-accounts/2012%20onwards/2011-2012/2010%20ENERGY%20AC%20&amp;%20DUKES%20BRIDGING/Energy%20Bridging_09EnAccnt_2006-10.xlsx" table:table-name="08T1_3"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9T1_2" table:style-name="ta4">
        <table:table-source xlink:href="file:///Z:/LocalNetDrive/I/projects_warehouse/ed50229_ons-air-accounts/2012%20onwards/2011-2012/2010%20ENERGY%20AC%20&amp;%20DUKES%20BRIDGING/Energy%20Bridging_09EnAccnt_2006-10.xlsx" table:table-name="09T1_2"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6T2_6" table:style-name="ta4">
        <table:table-source xlink:href="file:///Z:/LocalNetDrive/I/projects_warehouse/ed50229_ons-air-accounts/2012%20onwards/2011-2012/2010%20ENERGY%20AC%20&amp;%20DUKES%20BRIDGING/Energy%20Bridging_09EnAccnt_2006-10.xlsx" table:table-name="06T2_6"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7T2_6" table:style-name="ta4">
        <table:table-source xlink:href="file:///Z:/LocalNetDrive/I/projects_warehouse/ed50229_ons-air-accounts/2012%20onwards/2011-2012/2010%20ENERGY%20AC%20&amp;%20DUKES%20BRIDGING/Energy%20Bridging_09EnAccnt_2006-10.xlsx" table:table-name="07T2_6"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8T2_6" table:style-name="ta4">
        <table:table-source xlink:href="file:///Z:/LocalNetDrive/I/projects_warehouse/ed50229_ons-air-accounts/2012%20onwards/2011-2012/2010%20ENERGY%20AC%20&amp;%20DUKES%20BRIDGING/Energy%20Bridging_09EnAccnt_2006-10.xlsx" table:table-name="08T2_6"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9T2_5" table:style-name="ta4">
        <table:table-source xlink:href="file:///Z:/LocalNetDrive/I/projects_warehouse/ed50229_ons-air-accounts/2012%20onwards/2011-2012/2010%20ENERGY%20AC%20&amp;%20DUKES%20BRIDGING/Energy%20Bridging_09EnAccnt_2006-10.xlsx" table:table-name="09T2_5"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10T1_1" table:style-name="ta4">
        <table:table-source xlink:href="file:///Z:/LocalNetDrive/I/projects_warehouse/ed50229_ons-air-accounts/2012%20onwards/2011-2012/2010%20ENERGY%20AC%20&amp;%20DUKES%20BRIDGING/Energy%20Bridging_09EnAccnt_2006-10.xlsx" table:table-name="10T1_1"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10T2_4" table:style-name="ta4">
        <table:table-source xlink:href="file:///Z:/LocalNetDrive/I/projects_warehouse/ed50229_ons-air-accounts/2012%20onwards/2011-2012/2010%20ENERGY%20AC%20&amp;%20DUKES%20BRIDGING/Energy%20Bridging_09EnAccnt_2006-10.xlsx" table:table-name="10T2_4"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6T3_4" table:style-name="ta4">
        <table:table-source xlink:href="file:///Z:/LocalNetDrive/I/projects_warehouse/ed50229_ons-air-accounts/2012%20onwards/2011-2012/2010%20ENERGY%20AC%20&amp;%20DUKES%20BRIDGING/Energy%20Bridging_09EnAccnt_2006-10.xlsx" table:table-name="06T3_4"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7T3_4" table:style-name="ta4">
        <table:table-source xlink:href="file:///Z:/LocalNetDrive/I/projects_warehouse/ed50229_ons-air-accounts/2012%20onwards/2011-2012/2010%20ENERGY%20AC%20&amp;%20DUKES%20BRIDGING/Energy%20Bridging_09EnAccnt_2006-10.xlsx" table:table-name="07T3_4"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8T3_4" table:style-name="ta4">
        <table:table-source xlink:href="file:///Z:/LocalNetDrive/I/projects_warehouse/ed50229_ons-air-accounts/2012%20onwards/2011-2012/2010%20ENERGY%20AC%20&amp;%20DUKES%20BRIDGING/Energy%20Bridging_09EnAccnt_2006-10.xlsx" table:table-name="08T3_4"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9T3_3" table:style-name="ta4">
        <table:table-source xlink:href="file:///Z:/LocalNetDrive/I/projects_warehouse/ed50229_ons-air-accounts/2012%20onwards/2011-2012/2010%20ENERGY%20AC%20&amp;%20DUKES%20BRIDGING/Energy%20Bridging_09EnAccnt_2006-10.xlsx" table:table-name="09T3_3"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10T3_2" table:style-name="ta4">
        <table:table-source xlink:href="file:///Z:/LocalNetDrive/I/projects_warehouse/ed50229_ons-air-accounts/2012%20onwards/2011-2012/2010%20ENERGY%20AC%20&amp;%20DUKES%20BRIDGING/Energy%20Bridging_09EnAccnt_2006-10.xlsx" table:table-name="10T3_2"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10T7_1" table:style-name="ta4">
        <table:table-source xlink:href="file:///Z:/LocalNetDrive/I/projects_warehouse/ed50229_ons-air-accounts/2012%20onwards/2011-2012/2010%20ENERGY%20AC%20&amp;%20DUKES%20BRIDGING/Energy%20Bridging_09EnAccnt_2006-10.xlsx" table:table-name="10T7_1"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TA_1" table:style-name="ta4">
        <table:table-source xlink:href="file:///Z:/LocalNetDrive/I/projects_warehouse/ed50229_ons-air-accounts/2012%20onwards/2011-2012/2010%20ENERGY%20AC%20&amp;%20DUKES%20BRIDGING/Energy%20Bridging_09EnAccnt_2006-10.xlsx" table:table-name="TA_1"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TA_2" table:style-name="ta4">
        <table:table-source xlink:href="file:///Z:/LocalNetDrive/I/projects_warehouse/ed50229_ons-air-accounts/2012%20onwards/2011-2012/2010%20ENERGY%20AC%20&amp;%20DUKES%20BRIDGING/Energy%20Bridging_09EnAccnt_2006-10.xlsx" table:table-name="TA_2"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Energy_Account_Data" table:style-name="ta4">
        <table:table-source xlink:href="file:///Z:/LocalNetDrive/I/projects_warehouse/ed50229_ons-air-accounts/2012%20onwards/2011-2012/2010%20ENERGY%20AC%20&amp;%20DUKES%20BRIDGING/Energy%20Bridging_09EnAccnt_2006-10.xlsx" table:table-name="Energy_Account_Data"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Detailed_EA_data" table:style-name="ta4">
        <table:table-source xlink:href="file:///Z:/LocalNetDrive/I/projects_warehouse/ed50229_ons-air-accounts/2012%20onwards/2011-2012/2010%20ENERGY%20AC%20&amp;%20DUKES%20BRIDGING/Energy%20Bridging_09EnAccnt_2006-10.xlsx" table:table-name="Detailed_EA_data"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Crown_Dependencies" table:style-name="ta4">
        <table:table-source xlink:href="file:///Z:/LocalNetDrive/I/projects_warehouse/ed50229_ons-air-accounts/2012%20onwards/2011-2012/2010%20ENERGY%20AC%20&amp;%20DUKES%20BRIDGING/Energy%20Bridging_09EnAccnt_2006-10.xlsx" table:table-name="Crown_Dependencies"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Other_Data" table:style-name="ta4">
        <table:table-source xlink:href="file:///Z:/LocalNetDrive/I/projects_warehouse/ed50229_ons-air-accounts/2012%20onwards/2011-2012/2010%20ENERGY%20AC%20&amp;%20DUKES%20BRIDGING/Energy%20Bridging_09EnAccnt_2006-10.xlsx" table:table-name="Other_Data"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2006_Bridging1" table:style-name="ta4">
        <table:table-source xlink:href="file:///Z:/LocalNetDrive/I/projects_warehouse/ed50229_ons-air-accounts/2012%20onwards/2011-2012/2010%20ENERGY%20AC%20&amp;%20DUKES%20BRIDGING/Energy%20Bridging_09EnAccnt_2006-10.xlsx" table:table-name="2006_Bridging1"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2007_Bridging1" table:style-name="ta4">
        <table:table-source xlink:href="file:///Z:/LocalNetDrive/I/projects_warehouse/ed50229_ons-air-accounts/2012%20onwards/2011-2012/2010%20ENERGY%20AC%20&amp;%20DUKES%20BRIDGING/Energy%20Bridging_09EnAccnt_2006-10.xlsx" table:table-name="2007_Bridging1"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2008_Bridging1" table:style-name="ta4">
        <table:table-source xlink:href="file:///Z:/LocalNetDrive/I/projects_warehouse/ed50229_ons-air-accounts/2012%20onwards/2011-2012/2010%20ENERGY%20AC%20&amp;%20DUKES%20BRIDGING/Energy%20Bridging_09EnAccnt_2006-10.xlsx" table:table-name="2008_Bridging1"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2009_Bridging1" table:style-name="ta4">
        <table:table-source xlink:href="file:///Z:/LocalNetDrive/I/projects_warehouse/ed50229_ons-air-accounts/2012%20onwards/2011-2012/2010%20ENERGY%20AC%20&amp;%20DUKES%20BRIDGING/Energy%20Bridging_09EnAccnt_2006-10.xlsx" table:table-name="2009_Bridging1"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2010_Bridging1" table:style-name="ta4">
        <table:table-source xlink:href="file:///Z:/LocalNetDrive/I/projects_warehouse/ed50229_ons-air-accounts/2012%20onwards/2011-2012/2010%20ENERGY%20AC%20&amp;%20DUKES%20BRIDGING/Energy%20Bridging_09EnAccnt_2006-10.xlsx" table:table-name="2010_Bridging1"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6T1_31" table:style-name="ta4">
        <table:table-source xlink:href="file:///Z:/LocalNetDrive/I/projects_warehouse/ed50229_ons-air-accounts/2012%20onwards/2011-2012/2010%20ENERGY%20AC%20&amp;%20DUKES%20BRIDGING/Energy%20Bridging_09EnAccnt_2006-10.xlsx" table:table-name="06T1_31"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7T1_31" table:style-name="ta4">
        <table:table-source xlink:href="file:///Z:/LocalNetDrive/I/projects_warehouse/ed50229_ons-air-accounts/2012%20onwards/2011-2012/2010%20ENERGY%20AC%20&amp;%20DUKES%20BRIDGING/Energy%20Bridging_09EnAccnt_2006-10.xlsx" table:table-name="07T1_31"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8T1_31" table:style-name="ta4">
        <table:table-source xlink:href="file:///Z:/LocalNetDrive/I/projects_warehouse/ed50229_ons-air-accounts/2012%20onwards/2011-2012/2010%20ENERGY%20AC%20&amp;%20DUKES%20BRIDGING/Energy%20Bridging_09EnAccnt_2006-10.xlsx" table:table-name="08T1_31"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9T1_21" table:style-name="ta4">
        <table:table-source xlink:href="file:///Z:/LocalNetDrive/I/projects_warehouse/ed50229_ons-air-accounts/2012%20onwards/2011-2012/2010%20ENERGY%20AC%20&amp;%20DUKES%20BRIDGING/Energy%20Bridging_09EnAccnt_2006-10.xlsx" table:table-name="09T1_21"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6T2_61" table:style-name="ta4">
        <table:table-source xlink:href="file:///Z:/LocalNetDrive/I/projects_warehouse/ed50229_ons-air-accounts/2012%20onwards/2011-2012/2010%20ENERGY%20AC%20&amp;%20DUKES%20BRIDGING/Energy%20Bridging_09EnAccnt_2006-10.xlsx" table:table-name="06T2_61"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7T2_61" table:style-name="ta4">
        <table:table-source xlink:href="file:///Z:/LocalNetDrive/I/projects_warehouse/ed50229_ons-air-accounts/2012%20onwards/2011-2012/2010%20ENERGY%20AC%20&amp;%20DUKES%20BRIDGING/Energy%20Bridging_09EnAccnt_2006-10.xlsx" table:table-name="07T2_61"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8T2_61" table:style-name="ta4">
        <table:table-source xlink:href="file:///Z:/LocalNetDrive/I/projects_warehouse/ed50229_ons-air-accounts/2012%20onwards/2011-2012/2010%20ENERGY%20AC%20&amp;%20DUKES%20BRIDGING/Energy%20Bridging_09EnAccnt_2006-10.xlsx" table:table-name="08T2_61"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9T2_51" table:style-name="ta4">
        <table:table-source xlink:href="file:///Z:/LocalNetDrive/I/projects_warehouse/ed50229_ons-air-accounts/2012%20onwards/2011-2012/2010%20ENERGY%20AC%20&amp;%20DUKES%20BRIDGING/Energy%20Bridging_09EnAccnt_2006-10.xlsx" table:table-name="09T2_51"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10T1_11" table:style-name="ta4">
        <table:table-source xlink:href="file:///Z:/LocalNetDrive/I/projects_warehouse/ed50229_ons-air-accounts/2012%20onwards/2011-2012/2010%20ENERGY%20AC%20&amp;%20DUKES%20BRIDGING/Energy%20Bridging_09EnAccnt_2006-10.xlsx" table:table-name="10T1_11"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10T2_41" table:style-name="ta4">
        <table:table-source xlink:href="file:///Z:/LocalNetDrive/I/projects_warehouse/ed50229_ons-air-accounts/2012%20onwards/2011-2012/2010%20ENERGY%20AC%20&amp;%20DUKES%20BRIDGING/Energy%20Bridging_09EnAccnt_2006-10.xlsx" table:table-name="10T2_41"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6T3_41" table:style-name="ta4">
        <table:table-source xlink:href="file:///Z:/LocalNetDrive/I/projects_warehouse/ed50229_ons-air-accounts/2012%20onwards/2011-2012/2010%20ENERGY%20AC%20&amp;%20DUKES%20BRIDGING/Energy%20Bridging_09EnAccnt_2006-10.xlsx" table:table-name="06T3_41"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7T3_41" table:style-name="ta4">
        <table:table-source xlink:href="file:///Z:/LocalNetDrive/I/projects_warehouse/ed50229_ons-air-accounts/2012%20onwards/2011-2012/2010%20ENERGY%20AC%20&amp;%20DUKES%20BRIDGING/Energy%20Bridging_09EnAccnt_2006-10.xlsx" table:table-name="07T3_41"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8T3_41" table:style-name="ta4">
        <table:table-source xlink:href="file:///Z:/LocalNetDrive/I/projects_warehouse/ed50229_ons-air-accounts/2012%20onwards/2011-2012/2010%20ENERGY%20AC%20&amp;%20DUKES%20BRIDGING/Energy%20Bridging_09EnAccnt_2006-10.xlsx" table:table-name="08T3_41"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9T3_31" table:style-name="ta4">
        <table:table-source xlink:href="file:///Z:/LocalNetDrive/I/projects_warehouse/ed50229_ons-air-accounts/2012%20onwards/2011-2012/2010%20ENERGY%20AC%20&amp;%20DUKES%20BRIDGING/Energy%20Bridging_09EnAccnt_2006-10.xlsx" table:table-name="09T3_31"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10T3_21" table:style-name="ta4">
        <table:table-source xlink:href="file:///Z:/LocalNetDrive/I/projects_warehouse/ed50229_ons-air-accounts/2012%20onwards/2011-2012/2010%20ENERGY%20AC%20&amp;%20DUKES%20BRIDGING/Energy%20Bridging_09EnAccnt_2006-10.xlsx" table:table-name="10T3_21"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10T7_11" table:style-name="ta4">
        <table:table-source xlink:href="file:///Z:/LocalNetDrive/I/projects_warehouse/ed50229_ons-air-accounts/2012%20onwards/2011-2012/2010%20ENERGY%20AC%20&amp;%20DUKES%20BRIDGING/Energy%20Bridging_09EnAccnt_2006-10.xlsx" table:table-name="10T7_11"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TA_11" table:style-name="ta4">
        <table:table-source xlink:href="file:///Z:/LocalNetDrive/I/projects_warehouse/ed50229_ons-air-accounts/2012%20onwards/2011-2012/2010%20ENERGY%20AC%20&amp;%20DUKES%20BRIDGING/Energy%20Bridging_09EnAccnt_2006-10.xlsx" table:table-name="TA_11"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TA_21" table:style-name="ta4">
        <table:table-source xlink:href="file:///Z:/LocalNetDrive/I/projects_warehouse/ed50229_ons-air-accounts/2012%20onwards/2011-2012/2010%20ENERGY%20AC%20&amp;%20DUKES%20BRIDGING/Energy%20Bridging_09EnAccnt_2006-10.xlsx" table:table-name="TA_21"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Energy_Account_Data1" table:style-name="ta4">
        <table:table-source xlink:href="file:///Z:/LocalNetDrive/I/projects_warehouse/ed50229_ons-air-accounts/2012%20onwards/2011-2012/2010%20ENERGY%20AC%20&amp;%20DUKES%20BRIDGING/Energy%20Bridging_09EnAccnt_2006-10.xlsx" table:table-name="Energy_Account_Data1"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Detailed_EA_data1" table:style-name="ta4">
        <table:table-source xlink:href="file:///Z:/LocalNetDrive/I/projects_warehouse/ed50229_ons-air-accounts/2012%20onwards/2011-2012/2010%20ENERGY%20AC%20&amp;%20DUKES%20BRIDGING/Energy%20Bridging_09EnAccnt_2006-10.xlsx" table:table-name="Detailed_EA_data1"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Crown_Dependencies1" table:style-name="ta4">
        <table:table-source xlink:href="file:///Z:/LocalNetDrive/I/projects_warehouse/ed50229_ons-air-accounts/2012%20onwards/2011-2012/2010%20ENERGY%20AC%20&amp;%20DUKES%20BRIDGING/Energy%20Bridging_09EnAccnt_2006-10.xlsx" table:table-name="Crown_Dependencies1"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Other_Data1" table:style-name="ta4">
        <table:table-source xlink:href="file:///Z:/LocalNetDrive/I/projects_warehouse/ed50229_ons-air-accounts/2012%20onwards/2011-2012/2010%20ENERGY%20AC%20&amp;%20DUKES%20BRIDGING/Energy%20Bridging_09EnAccnt_2006-10.xlsx" table:table-name="Other_Data1"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2006_Bridging3" table:style-name="ta4">
        <table:table-source xlink:href="file:///Z:/LocalNetDrive/I/projects_warehouse/ed50229_ons-air-accounts/2012%20onwards/2011-2012/2010%20ENERGY%20AC%20&amp;%20DUKES%20BRIDGING/Energy%20Bridging_09EnAccnt_2006-10.xlsx" table:table-name="2006_Bridging3"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2007_Bridging3" table:style-name="ta4">
        <table:table-source xlink:href="file:///Z:/LocalNetDrive/I/projects_warehouse/ed50229_ons-air-accounts/2012%20onwards/2011-2012/2010%20ENERGY%20AC%20&amp;%20DUKES%20BRIDGING/Energy%20Bridging_09EnAccnt_2006-10.xlsx" table:table-name="2007_Bridging3"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2008_Bridging3" table:style-name="ta4">
        <table:table-source xlink:href="file:///Z:/LocalNetDrive/I/projects_warehouse/ed50229_ons-air-accounts/2012%20onwards/2011-2012/2010%20ENERGY%20AC%20&amp;%20DUKES%20BRIDGING/Energy%20Bridging_09EnAccnt_2006-10.xlsx" table:table-name="2008_Bridging3"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2009_Bridging3" table:style-name="ta4">
        <table:table-source xlink:href="file:///Z:/LocalNetDrive/I/projects_warehouse/ed50229_ons-air-accounts/2012%20onwards/2011-2012/2010%20ENERGY%20AC%20&amp;%20DUKES%20BRIDGING/Energy%20Bridging_09EnAccnt_2006-10.xlsx" table:table-name="2009_Bridging3"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2010_Bridging3" table:style-name="ta4">
        <table:table-source xlink:href="file:///Z:/LocalNetDrive/I/projects_warehouse/ed50229_ons-air-accounts/2012%20onwards/2011-2012/2010%20ENERGY%20AC%20&amp;%20DUKES%20BRIDGING/Energy%20Bridging_09EnAccnt_2006-10.xlsx" table:table-name="2010_Bridging3"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6T1_33" table:style-name="ta4">
        <table:table-source xlink:href="file:///Z:/LocalNetDrive/I/projects_warehouse/ed50229_ons-air-accounts/2012%20onwards/2011-2012/2010%20ENERGY%20AC%20&amp;%20DUKES%20BRIDGING/Energy%20Bridging_09EnAccnt_2006-10.xlsx" table:table-name="06T1_33"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7T1_33" table:style-name="ta4">
        <table:table-source xlink:href="file:///Z:/LocalNetDrive/I/projects_warehouse/ed50229_ons-air-accounts/2012%20onwards/2011-2012/2010%20ENERGY%20AC%20&amp;%20DUKES%20BRIDGING/Energy%20Bridging_09EnAccnt_2006-10.xlsx" table:table-name="07T1_33"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8T1_33" table:style-name="ta4">
        <table:table-source xlink:href="file:///Z:/LocalNetDrive/I/projects_warehouse/ed50229_ons-air-accounts/2012%20onwards/2011-2012/2010%20ENERGY%20AC%20&amp;%20DUKES%20BRIDGING/Energy%20Bridging_09EnAccnt_2006-10.xlsx" table:table-name="08T1_33"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9T1_23" table:style-name="ta4">
        <table:table-source xlink:href="file:///Z:/LocalNetDrive/I/projects_warehouse/ed50229_ons-air-accounts/2012%20onwards/2011-2012/2010%20ENERGY%20AC%20&amp;%20DUKES%20BRIDGING/Energy%20Bridging_09EnAccnt_2006-10.xlsx" table:table-name="09T1_23"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6T2_63" table:style-name="ta4">
        <table:table-source xlink:href="file:///Z:/LocalNetDrive/I/projects_warehouse/ed50229_ons-air-accounts/2012%20onwards/2011-2012/2010%20ENERGY%20AC%20&amp;%20DUKES%20BRIDGING/Energy%20Bridging_09EnAccnt_2006-10.xlsx" table:table-name="06T2_63"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7T2_63" table:style-name="ta4">
        <table:table-source xlink:href="file:///Z:/LocalNetDrive/I/projects_warehouse/ed50229_ons-air-accounts/2012%20onwards/2011-2012/2010%20ENERGY%20AC%20&amp;%20DUKES%20BRIDGING/Energy%20Bridging_09EnAccnt_2006-10.xlsx" table:table-name="07T2_63"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8T2_63" table:style-name="ta4">
        <table:table-source xlink:href="file:///Z:/LocalNetDrive/I/projects_warehouse/ed50229_ons-air-accounts/2012%20onwards/2011-2012/2010%20ENERGY%20AC%20&amp;%20DUKES%20BRIDGING/Energy%20Bridging_09EnAccnt_2006-10.xlsx" table:table-name="08T2_63"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9T2_53" table:style-name="ta4">
        <table:table-source xlink:href="file:///Z:/LocalNetDrive/I/projects_warehouse/ed50229_ons-air-accounts/2012%20onwards/2011-2012/2010%20ENERGY%20AC%20&amp;%20DUKES%20BRIDGING/Energy%20Bridging_09EnAccnt_2006-10.xlsx" table:table-name="09T2_53"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10T1_13" table:style-name="ta4">
        <table:table-source xlink:href="file:///Z:/LocalNetDrive/I/projects_warehouse/ed50229_ons-air-accounts/2012%20onwards/2011-2012/2010%20ENERGY%20AC%20&amp;%20DUKES%20BRIDGING/Energy%20Bridging_09EnAccnt_2006-10.xlsx" table:table-name="10T1_13"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10T2_43" table:style-name="ta4">
        <table:table-source xlink:href="file:///Z:/LocalNetDrive/I/projects_warehouse/ed50229_ons-air-accounts/2012%20onwards/2011-2012/2010%20ENERGY%20AC%20&amp;%20DUKES%20BRIDGING/Energy%20Bridging_09EnAccnt_2006-10.xlsx" table:table-name="10T2_43"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6T3_43" table:style-name="ta4">
        <table:table-source xlink:href="file:///Z:/LocalNetDrive/I/projects_warehouse/ed50229_ons-air-accounts/2012%20onwards/2011-2012/2010%20ENERGY%20AC%20&amp;%20DUKES%20BRIDGING/Energy%20Bridging_09EnAccnt_2006-10.xlsx" table:table-name="06T3_43"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7T3_43" table:style-name="ta4">
        <table:table-source xlink:href="file:///Z:/LocalNetDrive/I/projects_warehouse/ed50229_ons-air-accounts/2012%20onwards/2011-2012/2010%20ENERGY%20AC%20&amp;%20DUKES%20BRIDGING/Energy%20Bridging_09EnAccnt_2006-10.xlsx" table:table-name="07T3_43"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8T3_43" table:style-name="ta4">
        <table:table-source xlink:href="file:///Z:/LocalNetDrive/I/projects_warehouse/ed50229_ons-air-accounts/2012%20onwards/2011-2012/2010%20ENERGY%20AC%20&amp;%20DUKES%20BRIDGING/Energy%20Bridging_09EnAccnt_2006-10.xlsx" table:table-name="08T3_43"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9T3_33" table:style-name="ta4">
        <table:table-source xlink:href="file:///Z:/LocalNetDrive/I/projects_warehouse/ed50229_ons-air-accounts/2012%20onwards/2011-2012/2010%20ENERGY%20AC%20&amp;%20DUKES%20BRIDGING/Energy%20Bridging_09EnAccnt_2006-10.xlsx" table:table-name="09T3_33"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10T3_23" table:style-name="ta4">
        <table:table-source xlink:href="file:///Z:/LocalNetDrive/I/projects_warehouse/ed50229_ons-air-accounts/2012%20onwards/2011-2012/2010%20ENERGY%20AC%20&amp;%20DUKES%20BRIDGING/Energy%20Bridging_09EnAccnt_2006-10.xlsx" table:table-name="10T3_23"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10T7_13" table:style-name="ta4">
        <table:table-source xlink:href="file:///Z:/LocalNetDrive/I/projects_warehouse/ed50229_ons-air-accounts/2012%20onwards/2011-2012/2010%20ENERGY%20AC%20&amp;%20DUKES%20BRIDGING/Energy%20Bridging_09EnAccnt_2006-10.xlsx" table:table-name="10T7_13"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TA_13" table:style-name="ta4">
        <table:table-source xlink:href="file:///Z:/LocalNetDrive/I/projects_warehouse/ed50229_ons-air-accounts/2012%20onwards/2011-2012/2010%20ENERGY%20AC%20&amp;%20DUKES%20BRIDGING/Energy%20Bridging_09EnAccnt_2006-10.xlsx" table:table-name="TA_13"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TA_23" table:style-name="ta4">
        <table:table-source xlink:href="file:///Z:/LocalNetDrive/I/projects_warehouse/ed50229_ons-air-accounts/2012%20onwards/2011-2012/2010%20ENERGY%20AC%20&amp;%20DUKES%20BRIDGING/Energy%20Bridging_09EnAccnt_2006-10.xlsx" table:table-name="TA_23"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Energy_Account_Data3" table:style-name="ta4">
        <table:table-source xlink:href="file:///Z:/LocalNetDrive/I/projects_warehouse/ed50229_ons-air-accounts/2012%20onwards/2011-2012/2010%20ENERGY%20AC%20&amp;%20DUKES%20BRIDGING/Energy%20Bridging_09EnAccnt_2006-10.xlsx" table:table-name="Energy_Account_Data3"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Detailed_EA_data3" table:style-name="ta4">
        <table:table-source xlink:href="file:///Z:/LocalNetDrive/I/projects_warehouse/ed50229_ons-air-accounts/2012%20onwards/2011-2012/2010%20ENERGY%20AC%20&amp;%20DUKES%20BRIDGING/Energy%20Bridging_09EnAccnt_2006-10.xlsx" table:table-name="Detailed_EA_data3"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Crown_Dependencies3" table:style-name="ta4">
        <table:table-source xlink:href="file:///Z:/LocalNetDrive/I/projects_warehouse/ed50229_ons-air-accounts/2012%20onwards/2011-2012/2010%20ENERGY%20AC%20&amp;%20DUKES%20BRIDGING/Energy%20Bridging_09EnAccnt_2006-10.xlsx" table:table-name="Crown_Dependencies3"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Other_Data3" table:style-name="ta4">
        <table:table-source xlink:href="file:///Z:/LocalNetDrive/I/projects_warehouse/ed50229_ons-air-accounts/2012%20onwards/2011-2012/2010%20ENERGY%20AC%20&amp;%20DUKES%20BRIDGING/Energy%20Bridging_09EnAccnt_2006-10.xlsx" table:table-name="Other_Data3"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2006_Bridging4" table:style-name="ta4">
        <table:table-source xlink:href="file:///Z:/LocalNetDrive/I/projects_warehouse/ed50229_ons-air-accounts/2012%20onwards/2011-2012/2010%20ENERGY%20AC%20&amp;%20DUKES%20BRIDGING/Energy%20Bridging_09EnAccnt_2006-10.xlsx" table:table-name="2006_Bridging4"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2007_Bridging4" table:style-name="ta4">
        <table:table-source xlink:href="file:///Z:/LocalNetDrive/I/projects_warehouse/ed50229_ons-air-accounts/2012%20onwards/2011-2012/2010%20ENERGY%20AC%20&amp;%20DUKES%20BRIDGING/Energy%20Bridging_09EnAccnt_2006-10.xlsx" table:table-name="2007_Bridging4"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2008_Bridging4" table:style-name="ta4">
        <table:table-source xlink:href="file:///Z:/LocalNetDrive/I/projects_warehouse/ed50229_ons-air-accounts/2012%20onwards/2011-2012/2010%20ENERGY%20AC%20&amp;%20DUKES%20BRIDGING/Energy%20Bridging_09EnAccnt_2006-10.xlsx" table:table-name="2008_Bridging4"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2009_Bridging4" table:style-name="ta4">
        <table:table-source xlink:href="file:///Z:/LocalNetDrive/I/projects_warehouse/ed50229_ons-air-accounts/2012%20onwards/2011-2012/2010%20ENERGY%20AC%20&amp;%20DUKES%20BRIDGING/Energy%20Bridging_09EnAccnt_2006-10.xlsx" table:table-name="2009_Bridging4"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2010_Bridging4" table:style-name="ta4">
        <table:table-source xlink:href="file:///Z:/LocalNetDrive/I/projects_warehouse/ed50229_ons-air-accounts/2012%20onwards/2011-2012/2010%20ENERGY%20AC%20&amp;%20DUKES%20BRIDGING/Energy%20Bridging_09EnAccnt_2006-10.xlsx" table:table-name="2010_Bridging4"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6T1_34" table:style-name="ta4">
        <table:table-source xlink:href="file:///Z:/LocalNetDrive/I/projects_warehouse/ed50229_ons-air-accounts/2012%20onwards/2011-2012/2010%20ENERGY%20AC%20&amp;%20DUKES%20BRIDGING/Energy%20Bridging_09EnAccnt_2006-10.xlsx" table:table-name="06T1_34"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7T1_34" table:style-name="ta4">
        <table:table-source xlink:href="file:///Z:/LocalNetDrive/I/projects_warehouse/ed50229_ons-air-accounts/2012%20onwards/2011-2012/2010%20ENERGY%20AC%20&amp;%20DUKES%20BRIDGING/Energy%20Bridging_09EnAccnt_2006-10.xlsx" table:table-name="07T1_34"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8T1_34" table:style-name="ta4">
        <table:table-source xlink:href="file:///Z:/LocalNetDrive/I/projects_warehouse/ed50229_ons-air-accounts/2012%20onwards/2011-2012/2010%20ENERGY%20AC%20&amp;%20DUKES%20BRIDGING/Energy%20Bridging_09EnAccnt_2006-10.xlsx" table:table-name="08T1_34"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9T1_24" table:style-name="ta4">
        <table:table-source xlink:href="file:///Z:/LocalNetDrive/I/projects_warehouse/ed50229_ons-air-accounts/2012%20onwards/2011-2012/2010%20ENERGY%20AC%20&amp;%20DUKES%20BRIDGING/Energy%20Bridging_09EnAccnt_2006-10.xlsx" table:table-name="09T1_24"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6T2_64" table:style-name="ta4">
        <table:table-source xlink:href="file:///Z:/LocalNetDrive/I/projects_warehouse/ed50229_ons-air-accounts/2012%20onwards/2011-2012/2010%20ENERGY%20AC%20&amp;%20DUKES%20BRIDGING/Energy%20Bridging_09EnAccnt_2006-10.xlsx" table:table-name="06T2_64"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7T2_64" table:style-name="ta4">
        <table:table-source xlink:href="file:///Z:/LocalNetDrive/I/projects_warehouse/ed50229_ons-air-accounts/2012%20onwards/2011-2012/2010%20ENERGY%20AC%20&amp;%20DUKES%20BRIDGING/Energy%20Bridging_09EnAccnt_2006-10.xlsx" table:table-name="07T2_64"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8T2_64" table:style-name="ta4">
        <table:table-source xlink:href="file:///Z:/LocalNetDrive/I/projects_warehouse/ed50229_ons-air-accounts/2012%20onwards/2011-2012/2010%20ENERGY%20AC%20&amp;%20DUKES%20BRIDGING/Energy%20Bridging_09EnAccnt_2006-10.xlsx" table:table-name="08T2_64"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9T2_54" table:style-name="ta4">
        <table:table-source xlink:href="file:///Z:/LocalNetDrive/I/projects_warehouse/ed50229_ons-air-accounts/2012%20onwards/2011-2012/2010%20ENERGY%20AC%20&amp;%20DUKES%20BRIDGING/Energy%20Bridging_09EnAccnt_2006-10.xlsx" table:table-name="09T2_54"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10T1_14" table:style-name="ta4">
        <table:table-source xlink:href="file:///Z:/LocalNetDrive/I/projects_warehouse/ed50229_ons-air-accounts/2012%20onwards/2011-2012/2010%20ENERGY%20AC%20&amp;%20DUKES%20BRIDGING/Energy%20Bridging_09EnAccnt_2006-10.xlsx" table:table-name="10T1_14"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10T2_44" table:style-name="ta4">
        <table:table-source xlink:href="file:///Z:/LocalNetDrive/I/projects_warehouse/ed50229_ons-air-accounts/2012%20onwards/2011-2012/2010%20ENERGY%20AC%20&amp;%20DUKES%20BRIDGING/Energy%20Bridging_09EnAccnt_2006-10.xlsx" table:table-name="10T2_44"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6T3_44" table:style-name="ta4">
        <table:table-source xlink:href="file:///Z:/LocalNetDrive/I/projects_warehouse/ed50229_ons-air-accounts/2012%20onwards/2011-2012/2010%20ENERGY%20AC%20&amp;%20DUKES%20BRIDGING/Energy%20Bridging_09EnAccnt_2006-10.xlsx" table:table-name="06T3_44"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7T3_44" table:style-name="ta4">
        <table:table-source xlink:href="file:///Z:/LocalNetDrive/I/projects_warehouse/ed50229_ons-air-accounts/2012%20onwards/2011-2012/2010%20ENERGY%20AC%20&amp;%20DUKES%20BRIDGING/Energy%20Bridging_09EnAccnt_2006-10.xlsx" table:table-name="07T3_44"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8T3_44" table:style-name="ta4">
        <table:table-source xlink:href="file:///Z:/LocalNetDrive/I/projects_warehouse/ed50229_ons-air-accounts/2012%20onwards/2011-2012/2010%20ENERGY%20AC%20&amp;%20DUKES%20BRIDGING/Energy%20Bridging_09EnAccnt_2006-10.xlsx" table:table-name="08T3_44"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09T3_34" table:style-name="ta4">
        <table:table-source xlink:href="file:///Z:/LocalNetDrive/I/projects_warehouse/ed50229_ons-air-accounts/2012%20onwards/2011-2012/2010%20ENERGY%20AC%20&amp;%20DUKES%20BRIDGING/Energy%20Bridging_09EnAccnt_2006-10.xlsx" table:table-name="09T3_34"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10T3_24" table:style-name="ta4">
        <table:table-source xlink:href="file:///Z:/LocalNetDrive/I/projects_warehouse/ed50229_ons-air-accounts/2012%20onwards/2011-2012/2010%20ENERGY%20AC%20&amp;%20DUKES%20BRIDGING/Energy%20Bridging_09EnAccnt_2006-10.xlsx" table:table-name="10T3_24"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10T7_14" table:style-name="ta4">
        <table:table-source xlink:href="file:///Z:/LocalNetDrive/I/projects_warehouse/ed50229_ons-air-accounts/2012%20onwards/2011-2012/2010%20ENERGY%20AC%20&amp;%20DUKES%20BRIDGING/Energy%20Bridging_09EnAccnt_2006-10.xlsx" table:table-name="10T7_14"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TA_14" table:style-name="ta4">
        <table:table-source xlink:href="file:///Z:/LocalNetDrive/I/projects_warehouse/ed50229_ons-air-accounts/2012%20onwards/2011-2012/2010%20ENERGY%20AC%20&amp;%20DUKES%20BRIDGING/Energy%20Bridging_09EnAccnt_2006-10.xlsx" table:table-name="TA_14"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TA_24" table:style-name="ta4">
        <table:table-source xlink:href="file:///Z:/LocalNetDrive/I/projects_warehouse/ed50229_ons-air-accounts/2012%20onwards/2011-2012/2010%20ENERGY%20AC%20&amp;%20DUKES%20BRIDGING/Energy%20Bridging_09EnAccnt_2006-10.xlsx" table:table-name="TA_24"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Energy_Account_Data4" table:style-name="ta4">
        <table:table-source xlink:href="file:///Z:/LocalNetDrive/I/projects_warehouse/ed50229_ons-air-accounts/2012%20onwards/2011-2012/2010%20ENERGY%20AC%20&amp;%20DUKES%20BRIDGING/Energy%20Bridging_09EnAccnt_2006-10.xlsx" table:table-name="Energy_Account_Data4"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Detailed_EA_data4" table:style-name="ta4">
        <table:table-source xlink:href="file:///Z:/LocalNetDrive/I/projects_warehouse/ed50229_ons-air-accounts/2012%20onwards/2011-2012/2010%20ENERGY%20AC%20&amp;%20DUKES%20BRIDGING/Energy%20Bridging_09EnAccnt_2006-10.xlsx" table:table-name="Detailed_EA_data4"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Crown_Dependencies4" table:style-name="ta4">
        <table:table-source xlink:href="file:///Z:/LocalNetDrive/I/projects_warehouse/ed50229_ons-air-accounts/2012%20onwards/2011-2012/2010%20ENERGY%20AC%20&amp;%20DUKES%20BRIDGING/Energy%20Bridging_09EnAccnt_2006-10.xlsx" table:table-name="Crown_Dependencies4" table:mode="copy-results-only"/>
        <table:table-column/>
        <table:table-row table:number-rows-repeated="1048576">
          <table:table-cell table:number-columns-repeated="16384"/>
        </table:table-row>
      </table:table>
      <table:table table:name="'file:///Z:/LocalNetDrive/I/projects_warehouse/ed50229_ons-air-accounts/2012%20onwards/2011-2012/2010%20ENERGY%20AC%20&amp;%20DUKES%20BRIDGING/Energy%20Bridging_09EnAccnt_2006-10.xlsx'#Other_Data4" table:style-name="ta4">
        <table:table-source xlink:href="file:///Z:/LocalNetDrive/I/projects_warehouse/ed50229_ons-air-accounts/2012%20onwards/2011-2012/2010%20ENERGY%20AC%20&amp;%20DUKES%20BRIDGING/Energy%20Bridging_09EnAccnt_2006-10.xlsx" table:table-name="Other_Data4" table:mode="copy-results-only"/>
        <table:table-column/>
        <table:table-row table:number-rows-repeated="1048576">
          <table:table-cell table:number-columns-repeated="16384"/>
        </table:table-row>
      </table:table>
      <table:table table:name="'https://beisgov.sharepoint.com/STATS1/MSEXCEL/OUTPUT/DATA/Tender%20Prices.xls'#2000" table:style-name="ta4">
        <table:table-source xlink:href="https://beisgov.sharepoint.com/STATS1/MSEXCEL/OUTPUT/DATA/Tender%20Prices.xls" table:table-name="2000" table:mode="copy-results-only"/>
        <table:table-column/>
        <table:table-row table:number-rows-repeated="1048576">
          <table:table-cell table:number-columns-repeated="16384"/>
        </table:table-row>
      </table:table>
      <table:table table:name="'https://beisgov.sharepoint.com/STATS1/MSEXCEL/OUTPUT/DATA/Tender%20Prices.xls'#1995" table:style-name="ta4">
        <table:table-source xlink:href="https://beisgov.sharepoint.com/STATS1/MSEXCEL/OUTPUT/DATA/Tender%20Prices.xls" table:table-name="1995" table:mode="copy-results-only"/>
        <table:table-column/>
        <table:table-row table:number-rows-repeated="1048576">
          <table:table-cell table:number-columns-repeated="16384"/>
        </table:table-row>
      </table:table>
      <table:table table:name="'https://beisgov.sharepoint.com/STATS1/MSEXCEL/OUTPUT/DATA/Tender%20Prices.xls'#Tender_Prices" table:style-name="ta4">
        <table:table-source xlink:href="https://beisgov.sharepoint.com/STATS1/MSEXCEL/OUTPUT/DATA/Tender%20Prices.xls" table:table-name="Tender_Prices" table:mode="copy-results-only"/>
        <table:table-column/>
        <table:table-row table:number-rows-repeated="1048576">
          <table:table-cell table:number-columns-repeated="16384"/>
        </table:table-row>
      </table:table>
      <table:table table:name="'https://beisgov.sharepoint.com/STATS1/MSEXCEL/OUTPUT/DATA/Tender%20Prices.xls'#CPSA" table:style-name="ta4">
        <table:table-source xlink:href="https://beisgov.sharepoint.com/STATS1/MSEXCEL/OUTPUT/DATA/Tender%20Prices.xls" table:table-name="CPSA" table:mode="copy-results-only"/>
        <table:table-column/>
        <table:table-row table:number-rows-repeated="1048576">
          <table:table-cell table:number-columns-repeated="16384"/>
        </table:table-row>
      </table:table>
      <table:table table:name="'https://beisgov.sharepoint.com/personal/marissa_mcbride_energysecurity_gov_uk/Documents/Microsoft%20Teams%20Chat%20Files/Industry%20pathways%20model_cement_v5.0.xlsm'#Summary" table:style-name="ta4">
        <table:table-source xlink:href="https://beisgov.sharepoint.com/personal/marissa_mcbride_energysecurity_gov_uk/Documents/Microsoft%20Teams%20Chat%20Files/Industry%20pathways%20model_cement_v5.0.xlsm" table:table-name="Summary" table:mode="copy-results-only"/>
        <table:table-column/>
        <table:table-row table:number-rows-repeated="1048576">
          <table:table-cell table:number-columns-repeated="16384"/>
        </table:table-row>
      </table:table>
      <table:table table:name="'https://beisgov.sharepoint.com/personal/marissa_mcbride_energysecurity_gov_uk/Documents/Microsoft%20Teams%20Chat%20Files/Industry%20pathways%20model_cement_v5.0.xlsm'#Version_control" table:style-name="ta4">
        <table:table-source xlink:href="https://beisgov.sharepoint.com/personal/marissa_mcbride_energysecurity_gov_uk/Documents/Microsoft%20Teams%20Chat%20Files/Industry%20pathways%20model_cement_v5.0.xlsm" table:table-name="Version_control" table:mode="copy-results-only"/>
        <table:table-column/>
        <table:table-row table:number-rows-repeated="1048576">
          <table:table-cell table:number-columns-repeated="16384"/>
        </table:table-row>
      </table:table>
      <table:table table:name="'https://beisgov.sharepoint.com/personal/marissa_mcbride_energysecurity_gov_uk/Documents/Microsoft%20Teams%20Chat%20Files/Industry%20pathways%20model_cement_v5.0.xlsm'#TechComparisons" table:style-name="ta4">
        <table:table-source xlink:href="https://beisgov.sharepoint.com/personal/marissa_mcbride_energysecurity_gov_uk/Documents/Microsoft%20Teams%20Chat%20Files/Industry%20pathways%20model_cement_v5.0.xlsm" table:table-name="TechComparisons" table:mode="copy-results-only"/>
        <table:table-column/>
        <table:table-row table:number-rows-repeated="1048576">
          <table:table-cell table:number-columns-repeated="16384"/>
        </table:table-row>
      </table:table>
      <table:table table:name="'https://beisgov.sharepoint.com/personal/marissa_mcbride_energysecurity_gov_uk/Documents/Microsoft%20Teams%20Chat%20Files/Industry%20pathways%20model_cement_v5.0.xlsm'#VT_ICM" table:style-name="ta4">
        <table:table-source xlink:href="https://beisgov.sharepoint.com/personal/marissa_mcbride_energysecurity_gov_uk/Documents/Microsoft%20Teams%20Chat%20Files/Industry%20pathways%20model_cement_v5.0.xlsm" table:table-name="VT_ICM" table:mode="copy-results-only"/>
        <table:table-column/>
        <table:table-row table:number-rows-repeated="1048576">
          <table:table-cell table:number-columns-repeated="16384"/>
        </table:table-row>
      </table:table>
      <table:table table:name="'https://beisgov.sharepoint.com/personal/marissa_mcbride_energysecurity_gov_uk/Documents/Microsoft%20Teams%20Chat%20Files/Industry%20pathways%20model_cement_v5.0.xlsm'#VT_PROC" table:style-name="ta4">
        <table:table-source xlink:href="https://beisgov.sharepoint.com/personal/marissa_mcbride_energysecurity_gov_uk/Documents/Microsoft%20Teams%20Chat%20Files/Industry%20pathways%20model_cement_v5.0.xlsm" table:table-name="VT_PROC" table:mode="copy-results-only"/>
        <table:table-column/>
        <table:table-row table:number-rows-repeated="1048576">
          <table:table-cell table:number-columns-repeated="16384"/>
        </table:table-row>
      </table:table>
      <table:table table:name="'https://beisgov.sharepoint.com/personal/marissa_mcbride_energysecurity_gov_uk/Documents/Microsoft%20Teams%20Chat%20Files/Industry%20pathways%20model_cement_v5.0.xlsm'#Sub_ICM" table:style-name="ta4">
        <table:table-source xlink:href="https://beisgov.sharepoint.com/personal/marissa_mcbride_energysecurity_gov_uk/Documents/Microsoft%20Teams%20Chat%20Files/Industry%20pathways%20model_cement_v5.0.xlsm" table:table-name="Sub_ICM" table:mode="copy-results-only"/>
        <table:table-column/>
        <table:table-row table:number-rows-repeated="1048576">
          <table:table-cell table:number-columns-repeated="16384"/>
        </table:table-row>
      </table:table>
      <table:table table:name="'https://beisgov.sharepoint.com/personal/marissa_mcbride_energysecurity_gov_uk/Documents/Microsoft%20Teams%20Chat%20Files/Industry%20pathways%20model_cement_v5.0.xlsm'#Sub_PROC" table:style-name="ta4">
        <table:table-source xlink:href="https://beisgov.sharepoint.com/personal/marissa_mcbride_energysecurity_gov_uk/Documents/Microsoft%20Teams%20Chat%20Files/Industry%20pathways%20model_cement_v5.0.xlsm" table:table-name="Sub_PROC" table:mode="copy-results-only"/>
        <table:table-column/>
        <table:table-row table:number-rows-repeated="1048576">
          <table:table-cell table:number-columns-repeated="16384"/>
        </table:table-row>
      </table:table>
      <table:table table:name="'https://beisgov.sharepoint.com/personal/marissa_mcbride_energysecurity_gov_uk/Documents/Microsoft%20Teams%20Chat%20Files/Industry%20pathways%20model_cement_v5.0.xlsm'#Trans_Tables" table:style-name="ta4">
        <table:table-source xlink:href="https://beisgov.sharepoint.com/personal/marissa_mcbride_energysecurity_gov_uk/Documents/Microsoft%20Teams%20Chat%20Files/Industry%20pathways%20model_cement_v5.0.xlsm" table:table-name="Trans_Tables" table:mode="copy-results-only"/>
        <table:table-column/>
        <table:table-row table:number-rows-repeated="1048576">
          <table:table-cell table:number-columns-repeated="16384"/>
        </table:table-row>
      </table:table>
      <table:table table:name="'https://beisgov.sharepoint.com/personal/marissa_mcbride_energysecurity_gov_uk/Documents/Microsoft%20Teams%20Chat%20Files/Industry%20pathways%20model_cement_v5.0.xlsm'#Driver" table:style-name="ta4">
        <table:table-source xlink:href="https://beisgov.sharepoint.com/personal/marissa_mcbride_energysecurity_gov_uk/Documents/Microsoft%20Teams%20Chat%20Files/Industry%20pathways%20model_cement_v5.0.xlsm" table:table-name="Driver" table:mode="copy-results-only"/>
        <table:table-column/>
        <table:table-row table:number-rows-repeated="1048576">
          <table:table-cell table:number-columns-repeated="16384"/>
        </table:table-row>
      </table:table>
      <table:table table:name="'https://beisgov.sharepoint.com/personal/marissa_mcbride_energysecurity_gov_uk/Documents/Microsoft%20Teams%20Chat%20Files/Industry%20pathways%20model_cement_v5.0.xlsm'#EMIS" table:style-name="ta4">
        <table:table-source xlink:href="https://beisgov.sharepoint.com/personal/marissa_mcbride_energysecurity_gov_uk/Documents/Microsoft%20Teams%20Chat%20Files/Industry%20pathways%20model_cement_v5.0.xlsm" table:table-name="EMIS" table:mode="copy-results-only"/>
        <table:table-column/>
        <table:table-row table:number-rows-repeated="1048576">
          <table:table-cell table:number-columns-repeated="16384"/>
        </table:table-row>
      </table:table>
      <table:table table:name="'https://beisgov.sharepoint.com/personal/marissa_mcbride_energysecurity_gov_uk/Documents/Microsoft%20Teams%20Chat%20Files/Industry%20pathways%20model_cement_v5.0.xlsm'#Imp_prod_matrix" table:style-name="ta4">
        <table:table-source xlink:href="https://beisgov.sharepoint.com/personal/marissa_mcbride_energysecurity_gov_uk/Documents/Microsoft%20Teams%20Chat%20Files/Industry%20pathways%20model_cement_v5.0.xlsm" table:table-name="Imp_prod_matrix" table:mode="copy-results-only"/>
        <table:table-column/>
        <table:table-row table:number-rows-repeated="1048576">
          <table:table-cell table:number-columns-repeated="16384"/>
        </table:table-row>
      </table:table>
      <table:table table:name="'https://beisgov.sharepoint.com/personal/marissa_mcbride_energysecurity_gov_uk/Documents/Microsoft%20Teams%20Chat%20Files/Industry%20pathways%20model_cement_v5.0.xlsm'#Imp_prod_list" table:style-name="ta4">
        <table:table-source xlink:href="https://beisgov.sharepoint.com/personal/marissa_mcbride_energysecurity_gov_uk/Documents/Microsoft%20Teams%20Chat%20Files/Industry%20pathways%20model_cement_v5.0.xlsm" table:table-name="Imp_prod_list" table:mode="copy-results-only"/>
        <table:table-column/>
        <table:table-row table:number-rows-repeated="1048576">
          <table:table-cell table:number-columns-repeated="16384"/>
        </table:table-row>
      </table:table>
      <table:table table:name="'https://beisgov.sharepoint.com/personal/marissa_mcbride_energysecurity_gov_uk/Documents/Microsoft%20Teams%20Chat%20Files/Industry%20pathways%20model_cement_v5.0.xlsm'#MACC_mappings" table:style-name="ta4">
        <table:table-source xlink:href="https://beisgov.sharepoint.com/personal/marissa_mcbride_energysecurity_gov_uk/Documents/Microsoft%20Teams%20Chat%20Files/Industry%20pathways%20model_cement_v5.0.xlsm" table:table-name="MACC_mappings" table:mode="copy-results-only"/>
        <table:table-column/>
        <table:table-row table:number-rows-repeated="1048576">
          <table:table-cell table:number-columns-repeated="16384"/>
        </table:table-row>
      </table:table>
      <table:table table:name="'https://beisgov.sharepoint.com/personal/marissa_mcbride_energysecurity_gov_uk/Documents/Microsoft%20Teams%20Chat%20Files/Industry%20pathways%20model_cement_v5.0.xlsm'#Traded_split" table:style-name="ta4">
        <table:table-source xlink:href="https://beisgov.sharepoint.com/personal/marissa_mcbride_energysecurity_gov_uk/Documents/Microsoft%20Teams%20Chat%20Files/Industry%20pathways%20model_cement_v5.0.xlsm" table:table-name="Traded_split" table:mode="copy-results-only"/>
        <table:table-column/>
        <table:table-row table:number-rows-repeated="1048576">
          <table:table-cell table:number-columns-repeated="16384"/>
        </table:table-row>
      </table:table>
      <table:table table:name="'https://beisgov.sharepoint.com/personal/marissa_mcbride_energysecurity_gov_uk/Documents/Microsoft%20Teams%20Chat%20Files/Industry%20pathways%20model_cement_v5.0.xlsm'#Commodity_mappings" table:style-name="ta4">
        <table:table-source xlink:href="https://beisgov.sharepoint.com/personal/marissa_mcbride_energysecurity_gov_uk/Documents/Microsoft%20Teams%20Chat%20Files/Industry%20pathways%20model_cement_v5.0.xlsm" table:table-name="Commodity_mappings" table:mode="copy-results-only"/>
        <table:table-column/>
        <table:table-row table:number-rows-repeated="1048576">
          <table:table-cell table:number-columns-repeated="16384"/>
        </table:table-row>
      </table:table>
      <table:table table:name="'https://beisgov.sharepoint.com/personal/marissa_mcbride_energysecurity_gov_uk/Documents/Microsoft%20Teams%20Chat%20Files/Industry%20pathways%20model_cement_v5.0.xlsm'#Commodities_and_demand" table:style-name="ta4">
        <table:table-source xlink:href="https://beisgov.sharepoint.com/personal/marissa_mcbride_energysecurity_gov_uk/Documents/Microsoft%20Teams%20Chat%20Files/Industry%20pathways%20model_cement_v5.0.xlsm" table:table-name="Commodities_and_demand" table:mode="copy-results-only"/>
        <table:table-column/>
        <table:table-row table:number-rows-repeated="1048576">
          <table:table-cell table:number-columns-repeated="16384"/>
        </table:table-row>
      </table:table>
      <table:table table:name="'https://beisgov.sharepoint.com/personal/marissa_mcbride_energysecurity_gov_uk/Documents/Microsoft%20Teams%20Chat%20Files/Industry%20pathways%20model_cement_v5.0.xlsm'#Updated_CCUS_Techs" table:style-name="ta4">
        <table:table-source xlink:href="https://beisgov.sharepoint.com/personal/marissa_mcbride_energysecurity_gov_uk/Documents/Microsoft%20Teams%20Chat%20Files/Industry%20pathways%20model_cement_v5.0.xlsm" table:table-name="Updated_CCUS_Techs" table:mode="copy-results-only"/>
        <table:table-column/>
        <table:table-row table:number-rows-repeated="1048576">
          <table:table-cell table:number-columns-repeated="16384"/>
        </table:table-row>
      </table:table>
      <table:table table:name="'https://beisgov.sharepoint.com/personal/marissa_mcbride_energysecurity_gov_uk/Documents/Microsoft%20Teams%20Chat%20Files/Industry%20pathways%20model_cement_v5.0.xlsm'#Technology_Assumptions" table:style-name="ta4">
        <table:table-source xlink:href="https://beisgov.sharepoint.com/personal/marissa_mcbride_energysecurity_gov_uk/Documents/Microsoft%20Teams%20Chat%20Files/Industry%20pathways%20model_cement_v5.0.xlsm" table:table-name="Technology_Assumptions" table:mode="copy-results-only"/>
        <table:table-column/>
        <table:table-row table:number-rows-repeated="1048576">
          <table:table-cell table:number-columns-repeated="16384"/>
        </table:table-row>
      </table:table>
      <table:table table:name="'https://beisgov.sharepoint.com/personal/marissa_mcbride_energysecurity_gov_uk/Documents/Microsoft%20Teams%20Chat%20Files/Industry%20pathways%20model_cement_v5.0.xlsm'#Improvement_BaseYear" table:style-name="ta4">
        <table:table-source xlink:href="https://beisgov.sharepoint.com/personal/marissa_mcbride_energysecurity_gov_uk/Documents/Microsoft%20Teams%20Chat%20Files/Industry%20pathways%20model_cement_v5.0.xlsm" table:table-name="Improvement_BaseYear" table:mode="copy-results-only"/>
        <table:table-column/>
        <table:table-row table:number-rows-repeated="1048576">
          <table:table-cell table:number-columns-repeated="16384"/>
        </table:table-row>
      </table:table>
      <table:table table:name="'https://beisgov.sharepoint.com/personal/marissa_mcbride_energysecurity_gov_uk/Documents/Microsoft%20Teams%20Chat%20Files/Industry%20pathways%20model_cement_v5.0.xlsm'#Roll_out_choices" table:style-name="ta4">
        <table:table-source xlink:href="https://beisgov.sharepoint.com/personal/marissa_mcbride_energysecurity_gov_uk/Documents/Microsoft%20Teams%20Chat%20Files/Industry%20pathways%20model_cement_v5.0.xlsm" table:table-name="Roll_out_choices" table:mode="copy-results-only"/>
        <table:table-column/>
        <table:table-row table:number-rows-repeated="1048576">
          <table:table-cell table:number-columns-repeated="16384"/>
        </table:table-row>
      </table:table>
      <table:table table:name="'https://beisgov.sharepoint.com/personal/marissa_mcbride_energysecurity_gov_uk/Documents/Microsoft%20Teams%20Chat%20Files/Industry%20pathways%20model_cement_v5.0.xlsm'#Compare_to_EEP_reference" table:style-name="ta4">
        <table:table-source xlink:href="https://beisgov.sharepoint.com/personal/marissa_mcbride_energysecurity_gov_uk/Documents/Microsoft%20Teams%20Chat%20Files/Industry%20pathways%20model_cement_v5.0.xlsm" table:table-name="Compare_to_EEP_reference" table:mode="copy-results-only"/>
        <table:table-column/>
        <table:table-row table:number-rows-repeated="1048576">
          <table:table-cell table:number-columns-repeated="16384"/>
        </table:table-row>
      </table:table>
      <table:table table:name="'https://beisgov.sharepoint.com/personal/marissa_mcbride_energysecurity_gov_uk/Documents/Microsoft%20Teams%20Chat%20Files/Industry%20pathways%20model_cement_v5.0.xlsm'#EEP_reference" table:style-name="ta4">
        <table:table-source xlink:href="https://beisgov.sharepoint.com/personal/marissa_mcbride_energysecurity_gov_uk/Documents/Microsoft%20Teams%20Chat%20Files/Industry%20pathways%20model_cement_v5.0.xlsm" table:table-name="EEP_reference" table:mode="copy-results-only"/>
        <table:table-column/>
        <table:table-row table:number-rows-repeated="1048576">
          <table:table-cell table:number-columns-repeated="16384"/>
        </table:table-row>
      </table:table>
      <table:table table:name="'https://beisgov.sharepoint.com/personal/marissa_mcbride_energysecurity_gov_uk/Documents/Microsoft%20Teams%20Chat%20Files/Industry%20pathways%20model_cement_v5.0.xlsm'#Production_measures" table:style-name="ta4">
        <table:table-source xlink:href="https://beisgov.sharepoint.com/personal/marissa_mcbride_energysecurity_gov_uk/Documents/Microsoft%20Teams%20Chat%20Files/Industry%20pathways%20model_cement_v5.0.xlsm" table:table-name="Production_measures" table:mode="copy-results-only"/>
        <table:table-column/>
        <table:table-row table:number-rows-repeated="1048576">
          <table:table-cell table:number-columns-repeated="16384"/>
        </table:table-row>
      </table:table>
      <table:table table:name="'https://beisgov.sharepoint.com/personal/marissa_mcbride_energysecurity_gov_uk/Documents/Microsoft%20Teams%20Chat%20Files/Industry%20pathways%20model_cement_v5.0.xlsm'#Combined_improvements" table:style-name="ta4">
        <table:table-source xlink:href="https://beisgov.sharepoint.com/personal/marissa_mcbride_energysecurity_gov_uk/Documents/Microsoft%20Teams%20Chat%20Files/Industry%20pathways%20model_cement_v5.0.xlsm" table:table-name="Combined_improvements" table:mode="copy-results-only"/>
        <table:table-column/>
        <table:table-row table:number-rows-repeated="1048576">
          <table:table-cell table:number-columns-repeated="16384"/>
        </table:table-row>
      </table:table>
      <table:table table:name="'https://beisgov.sharepoint.com/personal/marissa_mcbride_energysecurity_gov_uk/Documents/Microsoft%20Teams%20Chat%20Files/Industry%20pathways%20model_cement_v5.0.xlsm'#Improvement_measures" table:style-name="ta4">
        <table:table-source xlink:href="https://beisgov.sharepoint.com/personal/marissa_mcbride_energysecurity_gov_uk/Documents/Microsoft%20Teams%20Chat%20Files/Industry%20pathways%20model_cement_v5.0.xlsm" table:table-name="Improvement_measures" table:mode="copy-results-only"/>
        <table:table-column/>
        <table:table-row table:number-rows-repeated="1048576">
          <table:table-cell table:number-columns-repeated="16384"/>
        </table:table-row>
      </table:table>
      <table:table table:name="'https://beisgov.sharepoint.com/personal/marissa_mcbride_energysecurity_gov_uk/Documents/Microsoft%20Teams%20Chat%20Files/Industry%20pathways%20model_cement_v5.0.xlsm'#Total" table:style-name="ta4">
        <table:table-source xlink:href="https://beisgov.sharepoint.com/personal/marissa_mcbride_energysecurity_gov_uk/Documents/Microsoft%20Teams%20Chat%20Files/Industry%20pathways%20model_cement_v5.0.xlsm" table:table-name="Total" table:mode="copy-results-only"/>
        <table:table-column/>
        <table:table-row table:number-rows-repeated="1048576">
          <table:table-cell table:number-columns-repeated="16384"/>
        </table:table-row>
      </table:table>
      <table:table table:name="'https://beisgov.sharepoint.com/personal/marissa_mcbride_energysecurity_gov_uk/Documents/Microsoft%20Teams%20Chat%20Files/Industry%20pathways%20model_cement_v5.0.xlsm'#Total_cost_by_tech" table:style-name="ta4">
        <table:table-source xlink:href="https://beisgov.sharepoint.com/personal/marissa_mcbride_energysecurity_gov_uk/Documents/Microsoft%20Teams%20Chat%20Files/Industry%20pathways%20model_cement_v5.0.xlsm" table:table-name="Total_cost_by_tech" table:mode="copy-results-only"/>
        <table:table-column/>
        <table:table-row table:number-rows-repeated="1048576">
          <table:table-cell table:number-columns-repeated="16384"/>
        </table:table-row>
      </table:table>
      <table:table table:name="'https://beisgov.sharepoint.com/personal/marissa_mcbride_energysecurity_gov_uk/Documents/Microsoft%20Teams%20Chat%20Files/Industry%20pathways%20model_cement_v5.0.xlsm'#Total_emissions_by_tech" table:style-name="ta4">
        <table:table-source xlink:href="https://beisgov.sharepoint.com/personal/marissa_mcbride_energysecurity_gov_uk/Documents/Microsoft%20Teams%20Chat%20Files/Industry%20pathways%20model_cement_v5.0.xlsm" table:table-name="Total_emissions_by_tech" table:mode="copy-results-only"/>
        <table:table-column/>
        <table:table-row table:number-rows-repeated="1048576">
          <table:table-cell table:number-columns-repeated="16384"/>
        </table:table-row>
      </table:table>
      <table:table table:name="'https://beisgov.sharepoint.com/personal/marissa_mcbride_energysecurity_gov_uk/Documents/Microsoft%20Teams%20Chat%20Files/Industry%20pathways%20model_cement_v5.0.xlsm'#Emissions_by_type" table:style-name="ta4">
        <table:table-source xlink:href="https://beisgov.sharepoint.com/personal/marissa_mcbride_energysecurity_gov_uk/Documents/Microsoft%20Teams%20Chat%20Files/Industry%20pathways%20model_cement_v5.0.xlsm" table:table-name="Emissions_by_type" table:mode="copy-results-only"/>
        <table:table-column/>
        <table:table-row table:number-rows-repeated="1048576">
          <table:table-cell table:number-columns-repeated="16384"/>
        </table:table-row>
      </table:table>
      <table:table table:name="'https://beisgov.sharepoint.com/personal/marissa_mcbride_energysecurity_gov_uk/Documents/Microsoft%20Teams%20Chat%20Files/Industry%20pathways%20model_cement_v5.0.xlsm'#Fuel_consumption" table:style-name="ta4">
        <table:table-source xlink:href="https://beisgov.sharepoint.com/personal/marissa_mcbride_energysecurity_gov_uk/Documents/Microsoft%20Teams%20Chat%20Files/Industry%20pathways%20model_cement_v5.0.xlsm" table:table-name="Fuel_consumption" table:mode="copy-results-only"/>
        <table:table-column/>
        <table:table-row table:number-rows-repeated="1048576">
          <table:table-cell table:number-columns-repeated="16384"/>
        </table:table-row>
      </table:table>
      <table:table table:name="'https://beisgov.sharepoint.com/personal/marissa_mcbride_energysecurity_gov_uk/Documents/Microsoft%20Teams%20Chat%20Files/Industry%20pathways%20model_cement_v5.0.xlsm'#MACC_fuel" table:style-name="ta4">
        <table:table-source xlink:href="https://beisgov.sharepoint.com/personal/marissa_mcbride_energysecurity_gov_uk/Documents/Microsoft%20Teams%20Chat%20Files/Industry%20pathways%20model_cement_v5.0.xlsm" table:table-name="MACC_fuel" table:mode="copy-results-only"/>
        <table:table-column/>
        <table:table-row table:number-rows-repeated="1048576">
          <table:table-cell table:number-columns-repeated="16384"/>
        </table:table-row>
      </table:table>
      <table:table table:name="'https://beisgov.sharepoint.com/personal/marissa_mcbride_energysecurity_gov_uk/Documents/Microsoft%20Teams%20Chat%20Files/Industry%20pathways%20model_cement_v5.0.xlsm'#MACC_costs_emissions" table:style-name="ta4">
        <table:table-source xlink:href="https://beisgov.sharepoint.com/personal/marissa_mcbride_energysecurity_gov_uk/Documents/Microsoft%20Teams%20Chat%20Files/Industry%20pathways%20model_cement_v5.0.xlsm" table:table-name="MACC_costs_emissions" table:mode="copy-results-only"/>
        <table:table-column/>
        <table:table-row table:number-rows-repeated="1048576">
          <table:table-cell table:number-columns-repeated="16384"/>
        </table:table-row>
      </table:table>
      <table:table table:name="'https://beisgov.sharepoint.com/personal/marissa_mcbride_energysecurity_gov_uk/Documents/Microsoft%20Teams%20Chat%20Files/Industry%20pathways%20model_cement_v5.0.xlsm'#Aggregate_costs_emissions" table:style-name="ta4">
        <table:table-source xlink:href="https://beisgov.sharepoint.com/personal/marissa_mcbride_energysecurity_gov_uk/Documents/Microsoft%20Teams%20Chat%20Files/Industry%20pathways%20model_cement_v5.0.xlsm" table:table-name="Aggregate_costs_emissions" table:mode="copy-results-only"/>
        <table:table-column/>
        <table:table-row table:number-rows-repeated="1048576">
          <table:table-cell table:number-columns-repeated="16384"/>
        </table:table-row>
      </table:table>
      <table:table table:name="'https://beisgov.sharepoint.com/MechEng/Research/General/GPH/GPH-0005/Food%20and%20drink/Food%20and%20drink%20database%20v5.xlsx'#Data_refs" table:style-name="ta4">
        <table:table-source xlink:href="https://beisgov.sharepoint.com/MechEng/Research/General/GPH/GPH-0005/Food%20and%20drink/Food%20and%20drink%20database%20v5.xlsx" table:table-name="Data_refs" table:mode="copy-results-only"/>
        <table:table-column/>
        <table:table-row table:number-rows-repeated="1048576">
          <table:table-cell table:number-columns-repeated="16384"/>
        </table:table-row>
      </table:table>
      <table:table table:name="'https://beisgov.sharepoint.com/MechEng/Research/General/GPH/GPH-0005/Food%20and%20drink/Food%20and%20drink%20database%20v5.xlsx'#Baseline_v1" table:style-name="ta4">
        <table:table-source xlink:href="https://beisgov.sharepoint.com/MechEng/Research/General/GPH/GPH-0005/Food%20and%20drink/Food%20and%20drink%20database%20v5.xlsx" table:table-name="Baseline_v1" table:mode="copy-results-only"/>
        <table:table-column/>
        <table:table-row table:number-rows-repeated="1048576">
          <table:table-cell table:number-columns-repeated="16384"/>
        </table:table-row>
      </table:table>
      <table:table table:name="'https://beisgov.sharepoint.com/MechEng/Research/General/GPH/GPH-0005/Food%20and%20drink/Food%20and%20drink%20database%20v5.xlsx'#Technologies" table:style-name="ta4">
        <table:table-source xlink:href="https://beisgov.sharepoint.com/MechEng/Research/General/GPH/GPH-0005/Food%20and%20drink/Food%20and%20drink%20database%20v5.xlsx" table:table-name="Technologies" table:mode="copy-results-only"/>
        <table:table-column/>
        <table:table-row table:number-rows-repeated="1048576">
          <table:table-cell table:number-columns-repeated="16384"/>
        </table:table-row>
      </table:table>
      <table:table table:name="'https://beisgov.sharepoint.com/MechEng/Research/General/GPH/GPH-0005/Food%20and%20drink/Food%20and%20drink%20database%20v5.xlsx'#Energy_use_subsector_split" table:style-name="ta4">
        <table:table-source xlink:href="https://beisgov.sharepoint.com/MechEng/Research/General/GPH/GPH-0005/Food%20and%20drink/Food%20and%20drink%20database%20v5.xlsx" table:table-name="Energy_use_subsector_split" table:mode="copy-results-only"/>
        <table:table-column/>
        <table:table-row table:number-rows-repeated="1048576">
          <table:table-cell table:number-columns-repeated="16384"/>
        </table:table-row>
      </table:table>
      <table:table table:name="'https://beisgov.sharepoint.com/MechEng/Research/General/GPH/GPH-0005/Food%20and%20drink/Food%20and%20drink%20database%20v5.xlsx'#End_use_data_split" table:style-name="ta4">
        <table:table-source xlink:href="https://beisgov.sharepoint.com/MechEng/Research/General/GPH/GPH-0005/Food%20and%20drink/Food%20and%20drink%20database%20v5.xlsx" table:table-name="End_use_data_split" table:mode="copy-results-only"/>
        <table:table-column/>
        <table:table-row table:number-rows-repeated="1048576">
          <table:table-cell table:number-columns-repeated="16384"/>
        </table:table-row>
      </table:table>
      <table:table table:name="'https://beisgov.sharepoint.com/MechEng/Research/General/GPH/GPH-0005/Food%20and%20drink/Food%20and%20drink%20database%20v5.xlsx'#CHP_opportunities" table:style-name="ta4">
        <table:table-source xlink:href="https://beisgov.sharepoint.com/MechEng/Research/General/GPH/GPH-0005/Food%20and%20drink/Food%20and%20drink%20database%20v5.xlsx" table:table-name="CHP_opportunities" table:mode="copy-results-only"/>
        <table:table-column/>
        <table:table-row table:number-rows-repeated="1048576">
          <table:table-cell table:number-columns-repeated="16384"/>
        </table:table-row>
      </table:table>
      <table:table table:name="'https://beisgov.sharepoint.com/MechEng/Research/General/GPH/GPH-0005/Food%20and%20drink/Food%20and%20drink%20database%20v5.xlsx'#Meat_sector" table:style-name="ta4">
        <table:table-source xlink:href="https://beisgov.sharepoint.com/MechEng/Research/General/GPH/GPH-0005/Food%20and%20drink/Food%20and%20drink%20database%20v5.xlsx" table:table-name="Meat_sector" table:mode="copy-results-only"/>
        <table:table-column/>
        <table:table-row table:number-rows-repeated="1048576">
          <table:table-cell table:number-columns-repeated="16384"/>
        </table:table-row>
      </table:table>
      <table:table table:name="'https://beisgov.sharepoint.com/MechEng/Research/General/GPH/GPH-0005/Food%20and%20drink/Food%20and%20drink%20database%20v5.xlsx'#Heat_recovery_meat" table:style-name="ta4">
        <table:table-source xlink:href="https://beisgov.sharepoint.com/MechEng/Research/General/GPH/GPH-0005/Food%20and%20drink/Food%20and%20drink%20database%20v5.xlsx" table:table-name="Heat_recovery_meat" table:mode="copy-results-only"/>
        <table:table-column/>
        <table:table-row table:number-rows-repeated="1048576">
          <table:table-cell table:number-columns-repeated="16384"/>
        </table:table-row>
      </table:table>
      <table:table table:name="'https://beisgov.sharepoint.com/MechEng/Research/General/GPH/GPH-0005/Food%20and%20drink/Food%20and%20drink%20database%20v5.xlsx'#Energy_management" table:style-name="ta4">
        <table:table-source xlink:href="https://beisgov.sharepoint.com/MechEng/Research/General/GPH/GPH-0005/Food%20and%20drink/Food%20and%20drink%20database%20v5.xlsx" table:table-name="Energy_management" table:mode="copy-results-only"/>
        <table:table-column/>
        <table:table-row table:number-rows-repeated="1048576">
          <table:table-cell table:number-columns-repeated="16384"/>
        </table:table-row>
      </table:table>
      <table:table table:name="'https://beisgov.sharepoint.com/MechEng/Research/General/GPH/GPH-0005/Food%20and%20drink/Food%20and%20drink%20database%20v5.xlsx'#CHP" table:style-name="ta4">
        <table:table-source xlink:href="https://beisgov.sharepoint.com/MechEng/Research/General/GPH/GPH-0005/Food%20and%20drink/Food%20and%20drink%20database%20v5.xlsx" table:table-name="CHP" table:mode="copy-results-only"/>
        <table:table-column/>
        <table:table-row table:number-rows-repeated="1048576">
          <table:table-cell table:number-columns-repeated="16384"/>
        </table:table-row>
      </table:table>
      <table:table table:name="'https://beisgov.sharepoint.com/MechEng/Research/General/GPH/GPH-0005/Food%20and%20drink/Food%20and%20drink%20database%20v5.xlsx'#Using_waste" table:style-name="ta4">
        <table:table-source xlink:href="https://beisgov.sharepoint.com/MechEng/Research/General/GPH/GPH-0005/Food%20and%20drink/Food%20and%20drink%20database%20v5.xlsx" table:table-name="Using_waste" table:mode="copy-results-only"/>
        <table:table-column/>
        <table:table-row table:number-rows-repeated="1048576">
          <table:table-cell table:number-columns-repeated="16384"/>
        </table:table-row>
      </table:table>
      <table:table table:name="'https://beisgov.sharepoint.com/MechEng/Research/General/GPH/GPH-0005/Food%20and%20drink/Food%20and%20drink%20database%20v5.xlsx'#Heat_pumps" table:style-name="ta4">
        <table:table-source xlink:href="https://beisgov.sharepoint.com/MechEng/Research/General/GPH/GPH-0005/Food%20and%20drink/Food%20and%20drink%20database%20v5.xlsx" table:table-name="Heat_pumps" table:mode="copy-results-only"/>
        <table:table-column/>
        <table:table-row table:number-rows-repeated="1048576">
          <table:table-cell table:number-columns-repeated="16384"/>
        </table:table-row>
      </table:table>
      <table:table table:name="'https://beisgov.sharepoint.com/MechEng/Research/General/GPH/GPH-0005/Food%20and%20drink/Food%20and%20drink%20database%20v5.xlsx'#Baseline" table:style-name="ta4">
        <table:table-source xlink:href="https://beisgov.sharepoint.com/MechEng/Research/General/GPH/GPH-0005/Food%20and%20drink/Food%20and%20drink%20database%20v5.xlsx" table:table-name="Baseline" table:mode="copy-results-only"/>
        <table:table-column/>
        <table:table-row table:number-rows-repeated="1048576">
          <table:table-cell table:number-columns-repeated="16384"/>
        </table:table-row>
      </table:table>
      <table:table table:name="'https://beisgov.sharepoint.com/MechEng/Research/General/GPH/GPH-0005/Food%20and%20drink/Food%20and%20drink%20database%20v5.xlsx'#Table" table:style-name="ta4">
        <table:table-source xlink:href="https://beisgov.sharepoint.com/MechEng/Research/General/GPH/GPH-0005/Food%20and%20drink/Food%20and%20drink%20database%20v5.xlsx" table:table-name="Table" table:mode="copy-results-only"/>
        <table:table-column/>
        <table:table-row table:number-rows-repeated="1048576">
          <table:table-cell table:number-columns-repeated="16384"/>
        </table:table-row>
      </table:table>
      <table:table table:name="'https://beisgov.sharepoint.com/MechEng/Research/General/GPH/GPH-0005/Food%20and%20drink/Food%20and%20drink%20database%20v5.xlsx'#Global_parameters" table:style-name="ta4">
        <table:table-source xlink:href="https://beisgov.sharepoint.com/MechEng/Research/General/GPH/GPH-0005/Food%20and%20drink/Food%20and%20drink%20database%20v5.xlsx" table:table-name="Global_parameters" table:mode="copy-results-only"/>
        <table:table-column/>
        <table:table-row table:number-rows-repeated="1048576">
          <table:table-cell table:number-columns-repeated="16384"/>
        </table:table-row>
      </table:table>
      <table:table table:name="'https://beisgov.sharepoint.com/MechEng/Research/General/GPH/GPH-0005/Food%20and%20drink/Food%20and%20drink%20database%20v5.xlsx'#Costs_variation" table:style-name="ta4">
        <table:table-source xlink:href="https://beisgov.sharepoint.com/MechEng/Research/General/GPH/GPH-0005/Food%20and%20drink/Food%20and%20drink%20database%20v5.xlsx" table:table-name="Costs_variation" table:mode="copy-results-only"/>
        <table:table-column/>
        <table:table-row table:number-rows-repeated="1048576">
          <table:table-cell table:number-columns-repeated="16384"/>
        </table:table-row>
      </table:table>
      <table:table table:name="'https://beisgov.sharepoint.com/MechEng/Research/General/GPH/GPH-0005/Food%20and%20drink/Food%20and%20drink%20database%20v5.xlsx'#Heat_recovery" table:style-name="ta4">
        <table:table-source xlink:href="https://beisgov.sharepoint.com/MechEng/Research/General/GPH/GPH-0005/Food%20and%20drink/Food%20and%20drink%20database%20v5.xlsx" table:table-name="Heat_recovery" table:mode="copy-results-only"/>
        <table:table-column/>
        <table:table-row table:number-rows-repeated="1048576">
          <table:table-cell table:number-columns-repeated="16384"/>
        </table:table-row>
      </table:table>
      <table:table table:name="'https://beisgov.sharepoint.com/MechEng/Research/General/GPH/GPH-0005/Food%20and%20drink/Food%20and%20drink%20database%20v5.xlsx'#Heat_split_calculations" table:style-name="ta4">
        <table:table-source xlink:href="https://beisgov.sharepoint.com/MechEng/Research/General/GPH/GPH-0005/Food%20and%20drink/Food%20and%20drink%20database%20v5.xlsx" table:table-name="Heat_split_calculations" table:mode="copy-results-only"/>
        <table:table-column/>
        <table:table-row table:number-rows-repeated="1048576">
          <table:table-cell table:number-columns-repeated="16384"/>
        </table:table-row>
      </table:table>
      <table:table table:name="'https://beisgov.sharepoint.com/MechEng/Research/General/GPH/GPH-0005/Food%20and%20drink/Food%20and%20drink%20database%20v5.xlsx'#Baseline_(2)" table:style-name="ta4">
        <table:table-source xlink:href="https://beisgov.sharepoint.com/MechEng/Research/General/GPH/GPH-0005/Food%20and%20drink/Food%20and%20drink%20database%20v5.xlsx" table:table-name="Baseline_(2)" table:mode="copy-results-only"/>
        <table:table-column/>
        <table:table-row table:number-rows-repeated="1048576">
          <table:table-cell table:number-columns-repeated="16384"/>
        </table:table-row>
      </table:table>
      <table:table table:name="'https://beisgov.sharepoint.com/MechEng/Research/General/GPH/GPH-0005/Food%20and%20drink/Food%20and%20drink%20database%20v5.xlsx'#Cost_variations" table:style-name="ta4">
        <table:table-source xlink:href="https://beisgov.sharepoint.com/MechEng/Research/General/GPH/GPH-0005/Food%20and%20drink/Food%20and%20drink%20database%20v5.xlsx" table:table-name="Cost_variations" table:mode="copy-results-only"/>
        <table:table-column/>
        <table:table-row table:number-rows-repeated="1048576">
          <table:table-cell table:number-columns-repeated="16384"/>
        </table:table-row>
      </table:table>
      <table:table table:name="'https://beisgov.sharepoint.com/Users/bjumarhon/Downloads/N-ZIP-Model%20-%20published%20by%20EE.xlsb'#Cover" table:style-name="ta4">
        <table:table-source xlink:href="https://beisgov.sharepoint.com/Users/bjumarhon/Downloads/N-ZIP-Model%20-%20published%20by%20EE.xlsb" table:table-name="Cover" table:mode="copy-results-only"/>
        <table:table-column/>
        <table:table-row table:number-rows-repeated="1048576">
          <table:table-cell table:number-columns-repeated="16384"/>
        </table:table-row>
      </table:table>
      <table:table table:name="'https://beisgov.sharepoint.com/Users/bjumarhon/Downloads/N-ZIP-Model%20-%20published%20by%20EE.xlsb'#Modelling_Control" table:style-name="ta4">
        <table:table-source xlink:href="https://beisgov.sharepoint.com/Users/bjumarhon/Downloads/N-ZIP-Model%20-%20published%20by%20EE.xlsb" table:table-name="Modelling_Control" table:mode="copy-results-only"/>
        <table:table-column/>
        <table:table-row table:number-rows-repeated="1048576">
          <table:table-cell table:number-columns-repeated="16384"/>
        </table:table-row>
      </table:table>
      <table:table table:name="'https://beisgov.sharepoint.com/Users/bjumarhon/Downloads/N-ZIP-Model%20-%20published%20by%20EE.xlsb'#Modelling_Attributes" table:style-name="ta4">
        <table:table-source xlink:href="https://beisgov.sharepoint.com/Users/bjumarhon/Downloads/N-ZIP-Model%20-%20published%20by%20EE.xlsb" table:table-name="Modelling_Attributes" table:mode="copy-results-only"/>
        <table:table-column/>
        <table:table-row table:number-rows-repeated="1048576">
          <table:table-cell table:number-columns-repeated="16384"/>
        </table:table-row>
      </table:table>
      <table:table table:name="'https://beisgov.sharepoint.com/Users/bjumarhon/Downloads/N-ZIP-Model%20-%20published%20by%20EE.xlsb'#Baseline_Projection_Data" table:style-name="ta4">
        <table:table-source xlink:href="https://beisgov.sharepoint.com/Users/bjumarhon/Downloads/N-ZIP-Model%20-%20published%20by%20EE.xlsb" table:table-name="Baseline_Projection_Data" table:mode="copy-results-only"/>
        <table:table-column/>
        <table:table-row table:number-rows-repeated="1048576">
          <table:table-cell table:number-columns-repeated="16384"/>
        </table:table-row>
      </table:table>
      <table:table table:name="'https://beisgov.sharepoint.com/Users/bjumarhon/Downloads/N-ZIP-Model%20-%20published%20by%20EE.xlsb'#Baseline_Projection_Patterns" table:style-name="ta4">
        <table:table-source xlink:href="https://beisgov.sharepoint.com/Users/bjumarhon/Downloads/N-ZIP-Model%20-%20published%20by%20EE.xlsb" table:table-name="Baseline_Projection_Patterns" table:mode="copy-results-only"/>
        <table:table-column/>
        <table:table-row table:number-rows-repeated="1048576">
          <table:table-cell table:number-columns-repeated="16384"/>
        </table:table-row>
      </table:table>
      <table:table table:name="'https://beisgov.sharepoint.com/Users/bjumarhon/Downloads/N-ZIP-Model%20-%20published%20by%20EE.xlsb'#REEE_Projection_Data_-_SIC" table:style-name="ta4">
        <table:table-source xlink:href="https://beisgov.sharepoint.com/Users/bjumarhon/Downloads/N-ZIP-Model%20-%20published%20by%20EE.xlsb" table:table-name="REEE_Projection_Data_-_SIC" table:mode="copy-results-only"/>
        <table:table-column/>
        <table:table-row table:number-rows-repeated="1048576">
          <table:table-cell table:number-columns-repeated="16384"/>
        </table:table-row>
      </table:table>
      <table:table table:name="'https://beisgov.sharepoint.com/Users/bjumarhon/Downloads/N-ZIP-Model%20-%20published%20by%20EE.xlsb'#REEE_Projection_-_EE_Sector" table:style-name="ta4">
        <table:table-source xlink:href="https://beisgov.sharepoint.com/Users/bjumarhon/Downloads/N-ZIP-Model%20-%20published%20by%20EE.xlsb" table:table-name="REEE_Projection_-_EE_Sector" table:mode="copy-results-only"/>
        <table:table-column/>
        <table:table-row table:number-rows-repeated="1048576">
          <table:table-cell table:number-columns-repeated="16384"/>
        </table:table-row>
      </table:table>
      <table:table table:name="'https://beisgov.sharepoint.com/Users/bjumarhon/Downloads/N-ZIP-Model%20-%20published%20by%20EE.xlsb'#NAEI_Point_Source_Data_2017" table:style-name="ta4">
        <table:table-source xlink:href="https://beisgov.sharepoint.com/Users/bjumarhon/Downloads/N-ZIP-Model%20-%20published%20by%20EE.xlsb" table:table-name="NAEI_Point_Source_Data_2017" table:mode="copy-results-only"/>
        <table:table-column/>
        <table:table-row table:number-rows-repeated="1048576">
          <table:table-cell table:number-columns-repeated="16384"/>
        </table:table-row>
      </table:table>
      <table:table table:name="'https://beisgov.sharepoint.com/Users/bjumarhon/Downloads/N-ZIP-Model%20-%20published%20by%20EE.xlsb'#Industry_Emissions_Scope" table:style-name="ta4">
        <table:table-source xlink:href="https://beisgov.sharepoint.com/Users/bjumarhon/Downloads/N-ZIP-Model%20-%20published%20by%20EE.xlsb" table:table-name="Industry_Emissions_Scope" table:mode="copy-results-only"/>
        <table:table-column/>
        <table:table-row table:number-rows-repeated="1048576">
          <table:table-cell table:number-columns-repeated="16384"/>
        </table:table-row>
      </table:table>
      <table:table table:name="'https://beisgov.sharepoint.com/Users/bjumarhon/Downloads/N-ZIP-Model%20-%20published%20by%20EE.xlsb'#X_Sectoral_Processes" table:style-name="ta4">
        <table:table-source xlink:href="https://beisgov.sharepoint.com/Users/bjumarhon/Downloads/N-ZIP-Model%20-%20published%20by%20EE.xlsb" table:table-name="X_Sectoral_Processes" table:mode="copy-results-only"/>
        <table:table-column/>
        <table:table-row table:number-rows-repeated="1048576">
          <table:table-cell table:number-columns-repeated="16384"/>
        </table:table-row>
      </table:table>
      <table:table table:name="'https://beisgov.sharepoint.com/Users/bjumarhon/Downloads/N-ZIP-Model%20-%20published%20by%20EE.xlsb'#Fuel_Emissions" table:style-name="ta4">
        <table:table-source xlink:href="https://beisgov.sharepoint.com/Users/bjumarhon/Downloads/N-ZIP-Model%20-%20published%20by%20EE.xlsb" table:table-name="Fuel_Emissions" table:mode="copy-results-only"/>
        <table:table-column/>
        <table:table-row table:number-rows-repeated="1048576">
          <table:table-cell table:number-columns-repeated="16384"/>
        </table:table-row>
      </table:table>
      <table:table table:name="'https://beisgov.sharepoint.com/Users/bjumarhon/Downloads/N-ZIP-Model%20-%20published%20by%20EE.xlsb'#2017_emissions_by_EE_sector" table:style-name="ta4">
        <table:table-source xlink:href="https://beisgov.sharepoint.com/Users/bjumarhon/Downloads/N-ZIP-Model%20-%20published%20by%20EE.xlsb" table:table-name="2017_emissions_by_EE_sector" table:mode="copy-results-only"/>
        <table:table-column/>
        <table:table-row table:number-rows-repeated="1048576">
          <table:table-cell table:number-columns-repeated="16384"/>
        </table:table-row>
      </table:table>
      <table:table table:name="'https://beisgov.sharepoint.com/Users/bjumarhon/Downloads/N-ZIP-Model%20-%20published%20by%20EE.xlsb'#Sector-site-process_lists" table:style-name="ta4">
        <table:table-source xlink:href="https://beisgov.sharepoint.com/Users/bjumarhon/Downloads/N-ZIP-Model%20-%20published%20by%20EE.xlsb" table:table-name="Sector-site-process_lists" table:mode="copy-results-only"/>
        <table:table-column/>
        <table:table-row table:number-rows-repeated="1048576">
          <table:table-cell table:number-columns-repeated="16384"/>
        </table:table-row>
      </table:table>
      <table:table table:name="'https://beisgov.sharepoint.com/Users/bjumarhon/Downloads/N-ZIP-Model%20-%20published%20by%20EE.xlsb'#Sector-site-process_tables" table:style-name="ta4">
        <table:table-source xlink:href="https://beisgov.sharepoint.com/Users/bjumarhon/Downloads/N-ZIP-Model%20-%20published%20by%20EE.xlsb" table:table-name="Sector-site-process_tables" table:mode="copy-results-only"/>
        <table:table-column/>
        <table:table-row table:number-rows-repeated="1048576">
          <table:table-cell table:number-columns-repeated="16384"/>
        </table:table-row>
      </table:table>
      <table:table table:name="'https://beisgov.sharepoint.com/Users/bjumarhon/Downloads/N-ZIP-Model%20-%20published%20by%20EE.xlsb'#Non-NAEI_allocated_processes" table:style-name="ta4">
        <table:table-source xlink:href="https://beisgov.sharepoint.com/Users/bjumarhon/Downloads/N-ZIP-Model%20-%20published%20by%20EE.xlsb" table:table-name="Non-NAEI_allocated_processes" table:mode="copy-results-only"/>
        <table:table-column/>
        <table:table-row table:number-rows-repeated="1048576">
          <table:table-cell table:number-columns-repeated="16384"/>
        </table:table-row>
      </table:table>
      <table:table table:name="'https://beisgov.sharepoint.com/Users/bjumarhon/Downloads/N-ZIP-Model%20-%20published%20by%20EE.xlsb'#Sector-process_aggregation" table:style-name="ta4">
        <table:table-source xlink:href="https://beisgov.sharepoint.com/Users/bjumarhon/Downloads/N-ZIP-Model%20-%20published%20by%20EE.xlsb" table:table-name="Sector-process_aggregation" table:mode="copy-results-only"/>
        <table:table-column/>
        <table:table-row table:number-rows-repeated="1048576">
          <table:table-cell table:number-columns-repeated="16384"/>
        </table:table-row>
      </table:table>
      <table:table table:name="'https://beisgov.sharepoint.com/Users/bjumarhon/Downloads/N-ZIP-Model%20-%20published%20by%20EE.xlsb'#SIC_Mapping" table:style-name="ta4">
        <table:table-source xlink:href="https://beisgov.sharepoint.com/Users/bjumarhon/Downloads/N-ZIP-Model%20-%20published%20by%20EE.xlsb" table:table-name="SIC_Mapping" table:mode="copy-results-only"/>
        <table:table-column/>
        <table:table-row table:number-rows-repeated="1048576">
          <table:table-cell table:number-columns-repeated="16384"/>
        </table:table-row>
      </table:table>
      <table:table table:name="'https://beisgov.sharepoint.com/Users/bjumarhon/Downloads/N-ZIP-Model%20-%20published%20by%20EE.xlsb'#Other_Combustion_Percentages" table:style-name="ta4">
        <table:table-source xlink:href="https://beisgov.sharepoint.com/Users/bjumarhon/Downloads/N-ZIP-Model%20-%20published%20by%20EE.xlsb" table:table-name="Other_Combustion_Percentages" table:mode="copy-results-only"/>
        <table:table-column/>
        <table:table-row table:number-rows-repeated="1048576">
          <table:table-cell table:number-columns-repeated="16384"/>
        </table:table-row>
      </table:table>
      <table:table table:name="'https://beisgov.sharepoint.com/Users/bjumarhon/Downloads/N-ZIP-Model%20-%20published%20by%20EE.xlsb'#Location_of_sites" table:style-name="ta4">
        <table:table-source xlink:href="https://beisgov.sharepoint.com/Users/bjumarhon/Downloads/N-ZIP-Model%20-%20published%20by%20EE.xlsb" table:table-name="Location_of_sites" table:mode="copy-results-only"/>
        <table:table-column/>
        <table:table-row table:number-rows-repeated="1048576">
          <table:table-cell table:number-columns-repeated="16384"/>
        </table:table-row>
      </table:table>
      <table:table table:name="'https://beisgov.sharepoint.com/Users/bjumarhon/Downloads/N-ZIP-Model%20-%20published%20by%20EE.xlsb'#Emission_Projections" table:style-name="ta4">
        <table:table-source xlink:href="https://beisgov.sharepoint.com/Users/bjumarhon/Downloads/N-ZIP-Model%20-%20published%20by%20EE.xlsb" table:table-name="Emission_Projections" table:mode="copy-results-only"/>
        <table:table-column/>
        <table:table-row table:number-rows-repeated="1048576">
          <table:table-cell table:number-columns-repeated="16384"/>
        </table:table-row>
      </table:table>
      <table:table table:name="'https://beisgov.sharepoint.com/Users/bjumarhon/Downloads/N-ZIP-Model%20-%20published%20by%20EE.xlsb'#Fuel_Projections" table:style-name="ta4">
        <table:table-source xlink:href="https://beisgov.sharepoint.com/Users/bjumarhon/Downloads/N-ZIP-Model%20-%20published%20by%20EE.xlsb" table:table-name="Fuel_Projections" table:mode="copy-results-only"/>
        <table:table-column/>
        <table:table-row table:number-rows-repeated="1048576">
          <table:table-cell table:number-columns-repeated="16384"/>
        </table:table-row>
      </table:table>
      <table:table table:name="'https://beisgov.sharepoint.com/Users/bjumarhon/Downloads/N-ZIP-Model%20-%20published%20by%20EE.xlsb'#Site_Closure" table:style-name="ta4">
        <table:table-source xlink:href="https://beisgov.sharepoint.com/Users/bjumarhon/Downloads/N-ZIP-Model%20-%20published%20by%20EE.xlsb" table:table-name="Site_Closure" table:mode="copy-results-only"/>
        <table:table-column/>
        <table:table-row table:number-rows-repeated="1048576">
          <table:table-cell table:number-columns-repeated="16384"/>
        </table:table-row>
      </table:table>
      <table:table table:name="'https://beisgov.sharepoint.com/Users/bjumarhon/Downloads/N-ZIP-Model%20-%20published%20by%20EE.xlsb'#Task_1_Intermediates" table:style-name="ta4">
        <table:table-source xlink:href="https://beisgov.sharepoint.com/Users/bjumarhon/Downloads/N-ZIP-Model%20-%20published%20by%20EE.xlsb" table:table-name="Task_1_Intermediates" table:mode="copy-results-only"/>
        <table:table-column/>
        <table:table-row table:number-rows-repeated="1048576">
          <table:table-cell table:number-columns-repeated="16384"/>
        </table:table-row>
      </table:table>
      <table:table table:name="'https://beisgov.sharepoint.com/Users/bjumarhon/Downloads/N-ZIP-Model%20-%20published%20by%20EE.xlsb'#Counterfactual_Technologies" table:style-name="ta4">
        <table:table-source xlink:href="https://beisgov.sharepoint.com/Users/bjumarhon/Downloads/N-ZIP-Model%20-%20published%20by%20EE.xlsb" table:table-name="Counterfactual_Technologies" table:mode="copy-results-only"/>
        <table:table-column/>
        <table:table-row table:number-rows-repeated="1048576">
          <table:table-cell table:number-columns-repeated="16384"/>
        </table:table-row>
      </table:table>
      <table:table table:name="'https://beisgov.sharepoint.com/Users/bjumarhon/Downloads/N-ZIP-Model%20-%20published%20by%20EE.xlsb'#Counterfactual_Costs" table:style-name="ta4">
        <table:table-source xlink:href="https://beisgov.sharepoint.com/Users/bjumarhon/Downloads/N-ZIP-Model%20-%20published%20by%20EE.xlsb" table:table-name="Counterfactual_Costs" table:mode="copy-results-only"/>
        <table:table-column/>
        <table:table-row table:number-rows-repeated="1048576">
          <table:table-cell table:number-columns-repeated="16384"/>
        </table:table-row>
      </table:table>
      <table:table table:name="'https://beisgov.sharepoint.com/Users/bjumarhon/Downloads/N-ZIP-Model%20-%20published%20by%20EE.xlsb'#Technology_Data" table:style-name="ta4">
        <table:table-source xlink:href="https://beisgov.sharepoint.com/Users/bjumarhon/Downloads/N-ZIP-Model%20-%20published%20by%20EE.xlsb" table:table-name="Technology_Data" table:mode="copy-results-only"/>
        <table:table-column/>
        <table:table-row table:number-rows-repeated="1048576">
          <table:table-cell table:number-columns-repeated="16384"/>
        </table:table-row>
      </table:table>
      <table:table table:name="'https://beisgov.sharepoint.com/Users/bjumarhon/Downloads/N-ZIP-Model%20-%20published%20by%20EE.xlsb'#Technology_Suitability" table:style-name="ta4">
        <table:table-source xlink:href="https://beisgov.sharepoint.com/Users/bjumarhon/Downloads/N-ZIP-Model%20-%20published%20by%20EE.xlsb" table:table-name="Technology_Suitability" table:mode="copy-results-only"/>
        <table:table-column/>
        <table:table-row table:number-rows-repeated="1048576">
          <table:table-cell table:number-columns-repeated="16384"/>
        </table:table-row>
      </table:table>
      <table:table table:name="'https://beisgov.sharepoint.com/Users/bjumarhon/Downloads/N-ZIP-Model%20-%20published%20by%20EE.xlsb'#Carbon_Values" table:style-name="ta4">
        <table:table-source xlink:href="https://beisgov.sharepoint.com/Users/bjumarhon/Downloads/N-ZIP-Model%20-%20published%20by%20EE.xlsb" table:table-name="Carbon_Values" table:mode="copy-results-only"/>
        <table:table-column/>
        <table:table-row table:number-rows-repeated="1048576">
          <table:table-cell table:number-columns-repeated="16384"/>
        </table:table-row>
      </table:table>
      <table:table table:name="'https://beisgov.sharepoint.com/Users/bjumarhon/Downloads/N-ZIP-Model%20-%20published%20by%20EE.xlsb'#Fuel_cost" table:style-name="ta4">
        <table:table-source xlink:href="https://beisgov.sharepoint.com/Users/bjumarhon/Downloads/N-ZIP-Model%20-%20published%20by%20EE.xlsb" table:table-name="Fuel_cost" table:mode="copy-results-only"/>
        <table:table-column/>
        <table:table-row table:number-rows-repeated="1048576">
          <table:table-cell table:number-columns-repeated="16384"/>
        </table:table-row>
      </table:table>
      <table:table table:name="'https://beisgov.sharepoint.com/Users/bjumarhon/Downloads/N-ZIP-Model%20-%20published%20by%20EE.xlsb'#Exhaust_streams_and_Eng__Data" table:style-name="ta4">
        <table:table-source xlink:href="https://beisgov.sharepoint.com/Users/bjumarhon/Downloads/N-ZIP-Model%20-%20published%20by%20EE.xlsb" table:table-name="Exhaust_streams_and_Eng__Data" table:mode="copy-results-only"/>
        <table:table-column/>
        <table:table-row table:number-rows-repeated="1048576">
          <table:table-cell table:number-columns-repeated="16384"/>
        </table:table-row>
      </table:table>
      <table:table table:name="'https://beisgov.sharepoint.com/Users/bjumarhon/Downloads/N-ZIP-Model%20-%20published%20by%20EE.xlsb'#H2_and_CO2_T&amp;S" table:style-name="ta4">
        <table:table-source xlink:href="https://beisgov.sharepoint.com/Users/bjumarhon/Downloads/N-ZIP-Model%20-%20published%20by%20EE.xlsb" table:table-name="H2_and_CO2_T&amp;S" table:mode="copy-results-only"/>
        <table:table-column/>
        <table:table-row table:number-rows-repeated="1048576">
          <table:table-cell table:number-columns-repeated="16384"/>
        </table:table-row>
      </table:table>
      <table:table table:name="'https://beisgov.sharepoint.com/Users/bjumarhon/Downloads/N-ZIP-Model%20-%20published%20by%20EE.xlsb'#H2_and_CO2_Constraints" table:style-name="ta4">
        <table:table-source xlink:href="https://beisgov.sharepoint.com/Users/bjumarhon/Downloads/N-ZIP-Model%20-%20published%20by%20EE.xlsb" table:table-name="H2_and_CO2_Constraints" table:mode="copy-results-only"/>
        <table:table-column/>
        <table:table-row table:number-rows-repeated="1048576">
          <table:table-cell table:number-columns-repeated="16384"/>
        </table:table-row>
      </table:table>
      <table:table table:name="'https://beisgov.sharepoint.com/Users/bjumarhon/Downloads/N-ZIP-Model%20-%20published%20by%20EE.xlsb'#SC_and_Biomass_Constraints" table:style-name="ta4">
        <table:table-source xlink:href="https://beisgov.sharepoint.com/Users/bjumarhon/Downloads/N-ZIP-Model%20-%20published%20by%20EE.xlsb" table:table-name="SC_and_Biomass_Constraints" table:mode="copy-results-only"/>
        <table:table-column/>
        <table:table-row table:number-rows-repeated="1048576">
          <table:table-cell table:number-columns-repeated="16384"/>
        </table:table-row>
      </table:table>
      <table:table table:name="'https://beisgov.sharepoint.com/Users/bjumarhon/Downloads/N-ZIP-Model%20-%20published%20by%20EE.xlsb'#NPV_pre_calc" table:style-name="ta4">
        <table:table-source xlink:href="https://beisgov.sharepoint.com/Users/bjumarhon/Downloads/N-ZIP-Model%20-%20published%20by%20EE.xlsb" table:table-name="NPV_pre_calc" table:mode="copy-results-only"/>
        <table:table-column/>
        <table:table-row table:number-rows-repeated="1048576">
          <table:table-cell table:number-columns-repeated="16384"/>
        </table:table-row>
      </table:table>
      <table:table table:name="'https://beisgov.sharepoint.com/Users/bjumarhon/Downloads/N-ZIP-Model%20-%20published%20by%20EE.xlsb'#NPV_in_defined_years" table:style-name="ta4">
        <table:table-source xlink:href="https://beisgov.sharepoint.com/Users/bjumarhon/Downloads/N-ZIP-Model%20-%20published%20by%20EE.xlsb" table:table-name="NPV_in_defined_years" table:mode="copy-results-only"/>
        <table:table-column/>
        <table:table-row table:number-rows-repeated="1048576">
          <table:table-cell table:number-columns-repeated="16384"/>
        </table:table-row>
      </table:table>
      <table:table table:name="'https://beisgov.sharepoint.com/Users/bjumarhon/Downloads/N-ZIP-Model%20-%20published%20by%20EE.xlsb'#NPV_in_all_years" table:style-name="ta4">
        <table:table-source xlink:href="https://beisgov.sharepoint.com/Users/bjumarhon/Downloads/N-ZIP-Model%20-%20published%20by%20EE.xlsb" table:table-name="NPV_in_all_years" table:mode="copy-results-only"/>
        <table:table-column/>
        <table:table-row table:number-rows-repeated="1048576">
          <table:table-cell table:number-columns-repeated="16384"/>
        </table:table-row>
      </table:table>
      <table:table table:name="'https://beisgov.sharepoint.com/Users/bjumarhon/Downloads/N-ZIP-Model%20-%20published%20by%20EE.xlsb'#Site_Decision_Making" table:style-name="ta4">
        <table:table-source xlink:href="https://beisgov.sharepoint.com/Users/bjumarhon/Downloads/N-ZIP-Model%20-%20published%20by%20EE.xlsb" table:table-name="Site_Decision_Making" table:mode="copy-results-only"/>
        <table:table-column/>
        <table:table-row table:number-rows-repeated="1048576">
          <table:table-cell table:number-columns-repeated="16384"/>
        </table:table-row>
      </table:table>
      <table:table table:name="'https://beisgov.sharepoint.com/Users/bjumarhon/Downloads/N-ZIP-Model%20-%20published%20by%20EE.xlsb'#Constraints_and_Convergence" table:style-name="ta4">
        <table:table-source xlink:href="https://beisgov.sharepoint.com/Users/bjumarhon/Downloads/N-ZIP-Model%20-%20published%20by%20EE.xlsb" table:table-name="Constraints_and_Convergence" table:mode="copy-results-only"/>
        <table:table-column/>
        <table:table-row table:number-rows-repeated="1048576">
          <table:table-cell table:number-columns-repeated="16384"/>
        </table:table-row>
      </table:table>
      <table:table table:name="'https://beisgov.sharepoint.com/Users/bjumarhon/Downloads/N-ZIP-Model%20-%20published%20by%20EE.xlsb'#CCC_Outputs" table:style-name="ta4">
        <table:table-source xlink:href="https://beisgov.sharepoint.com/Users/bjumarhon/Downloads/N-ZIP-Model%20-%20published%20by%20EE.xlsb" table:table-name="CCC_Outputs" table:mode="copy-results-only"/>
        <table:table-column/>
        <table:table-row table:number-rows-repeated="1048576">
          <table:table-cell table:number-columns-repeated="16384"/>
        </table:table-row>
      </table:table>
      <table:table table:name="'https://beisgov.sharepoint.com/Users/bjumarhon/Downloads/N-ZIP-Model%20-%20published%20by%20EE.xlsb'#Infrastructure_T&amp;S_CAPEX" table:style-name="ta4">
        <table:table-source xlink:href="https://beisgov.sharepoint.com/Users/bjumarhon/Downloads/N-ZIP-Model%20-%20published%20by%20EE.xlsb" table:table-name="Infrastructure_T&amp;S_CAPEX" table:mode="copy-results-only"/>
        <table:table-column/>
        <table:table-row table:number-rows-repeated="1048576">
          <table:table-cell table:number-columns-repeated="16384"/>
        </table:table-row>
      </table:table>
      <table:table table:name="'https://beisgov.sharepoint.com/Users/bjumarhon/Downloads/N-ZIP-Model%20-%20published%20by%20EE.xlsb'#NRMM_Headwinds_Central" table:style-name="ta4">
        <table:table-source xlink:href="https://beisgov.sharepoint.com/Users/bjumarhon/Downloads/N-ZIP-Model%20-%20published%20by%20EE.xlsb" table:table-name="NRMM_Headwinds_Central" table:mode="copy-results-only"/>
        <table:table-column/>
        <table:table-row table:number-rows-repeated="1048576">
          <table:table-cell table:number-columns-repeated="16384"/>
        </table:table-row>
      </table:table>
      <table:table table:name="'https://beisgov.sharepoint.com/Users/bjumarhon/Downloads/N-ZIP-Model%20-%20published%20by%20EE.xlsb'#NRMM_People" table:style-name="ta4">
        <table:table-source xlink:href="https://beisgov.sharepoint.com/Users/bjumarhon/Downloads/N-ZIP-Model%20-%20published%20by%20EE.xlsb" table:table-name="NRMM_People" table:mode="copy-results-only"/>
        <table:table-column/>
        <table:table-row table:number-rows-repeated="1048576">
          <table:table-cell table:number-columns-repeated="16384"/>
        </table:table-row>
      </table:table>
      <table:table table:name="'https://beisgov.sharepoint.com/Users/bjumarhon/Downloads/N-ZIP-Model%20-%20published%20by%20EE.xlsb'#NRMM_Inno_Max" table:style-name="ta4">
        <table:table-source xlink:href="https://beisgov.sharepoint.com/Users/bjumarhon/Downloads/N-ZIP-Model%20-%20published%20by%20EE.xlsb" table:table-name="NRMM_Inno_Max" table:mode="copy-results-only"/>
        <table:table-column/>
        <table:table-row table:number-rows-repeated="1048576">
          <table:table-cell table:number-columns-repeated="16384"/>
        </table:table-row>
      </table:table>
      <table:table table:name="'https://beisgov.sharepoint.com/Users/bjumarhon/Downloads/N-ZIP-Model%20-%20published%20by%20EE.xlsb'#N-ZIP-Model_-_published_by_EE" table:style-name="ta4">
        <table:table-source xlink:href="https://beisgov.sharepoint.com/Users/bjumarhon/Downloads/N-ZIP-Model%20-%20published%20by%20EE.xlsb" table:table-name="N-ZIP-Model_-_published_by_EE" table:mode="copy-results-only"/>
        <table:table-column/>
        <table:table-row table:number-rows-repeated="1048576">
          <table:table-cell table:number-columns-repeated="16384"/>
        </table:table-row>
      </table:table>
      <table:table table:name="'https://beisgov.sharepoint.com/Users/mcbridem/AppData/Roaming/Microsoft/Excel/Industry%20pathways%20model_cement_v5%20(version%204).xlsb'#Summary" table:style-name="ta4">
        <table:table-source xlink:href="https://beisgov.sharepoint.com/Users/mcbridem/AppData/Roaming/Microsoft/Excel/Industry%20pathways%20model_cement_v5%20(version%204).xlsb" table:table-name="Summary" table:mode="copy-results-only"/>
        <table:table-column/>
        <table:table-row table:number-rows-repeated="1048576">
          <table:table-cell table:number-columns-repeated="16384"/>
        </table:table-row>
      </table:table>
      <table:table table:name="'https://beisgov.sharepoint.com/Users/mcbridem/AppData/Roaming/Microsoft/Excel/Industry%20pathways%20model_cement_v5%20(version%204).xlsb'#Version_control" table:style-name="ta4">
        <table:table-source xlink:href="https://beisgov.sharepoint.com/Users/mcbridem/AppData/Roaming/Microsoft/Excel/Industry%20pathways%20model_cement_v5%20(version%204).xlsb" table:table-name="Version_control" table:mode="copy-results-only"/>
        <table:table-column/>
        <table:table-row table:number-rows-repeated="1048576">
          <table:table-cell table:number-columns-repeated="16384"/>
        </table:table-row>
      </table:table>
      <table:table table:name="'https://beisgov.sharepoint.com/Users/mcbridem/AppData/Roaming/Microsoft/Excel/Industry%20pathways%20model_cement_v5%20(version%204).xlsb'#TechComparisons" table:style-name="ta4">
        <table:table-source xlink:href="https://beisgov.sharepoint.com/Users/mcbridem/AppData/Roaming/Microsoft/Excel/Industry%20pathways%20model_cement_v5%20(version%204).xlsb" table:table-name="TechComparisons" table:mode="copy-results-only"/>
        <table:table-column/>
        <table:table-row table:number-rows-repeated="1048576">
          <table:table-cell table:number-columns-repeated="16384"/>
        </table:table-row>
      </table:table>
      <table:table table:name="'https://beisgov.sharepoint.com/Users/mcbridem/AppData/Roaming/Microsoft/Excel/Industry%20pathways%20model_cement_v5%20(version%204).xlsb'#VT_ICM" table:style-name="ta4">
        <table:table-source xlink:href="https://beisgov.sharepoint.com/Users/mcbridem/AppData/Roaming/Microsoft/Excel/Industry%20pathways%20model_cement_v5%20(version%204).xlsb" table:table-name="VT_ICM" table:mode="copy-results-only"/>
        <table:table-column/>
        <table:table-row table:number-rows-repeated="1048576">
          <table:table-cell table:number-columns-repeated="16384"/>
        </table:table-row>
      </table:table>
      <table:table table:name="'https://beisgov.sharepoint.com/Users/mcbridem/AppData/Roaming/Microsoft/Excel/Industry%20pathways%20model_cement_v5%20(version%204).xlsb'#VT_PROC" table:style-name="ta4">
        <table:table-source xlink:href="https://beisgov.sharepoint.com/Users/mcbridem/AppData/Roaming/Microsoft/Excel/Industry%20pathways%20model_cement_v5%20(version%204).xlsb" table:table-name="VT_PROC" table:mode="copy-results-only"/>
        <table:table-column/>
        <table:table-row table:number-rows-repeated="1048576">
          <table:table-cell table:number-columns-repeated="16384"/>
        </table:table-row>
      </table:table>
      <table:table table:name="'https://beisgov.sharepoint.com/Users/mcbridem/AppData/Roaming/Microsoft/Excel/Industry%20pathways%20model_cement_v5%20(version%204).xlsb'#Sub_ICM" table:style-name="ta4">
        <table:table-source xlink:href="https://beisgov.sharepoint.com/Users/mcbridem/AppData/Roaming/Microsoft/Excel/Industry%20pathways%20model_cement_v5%20(version%204).xlsb" table:table-name="Sub_ICM" table:mode="copy-results-only"/>
        <table:table-column/>
        <table:table-row table:number-rows-repeated="1048576">
          <table:table-cell table:number-columns-repeated="16384"/>
        </table:table-row>
      </table:table>
      <table:table table:name="'https://beisgov.sharepoint.com/Users/mcbridem/AppData/Roaming/Microsoft/Excel/Industry%20pathways%20model_cement_v5%20(version%204).xlsb'#Sub_PROC" table:style-name="ta4">
        <table:table-source xlink:href="https://beisgov.sharepoint.com/Users/mcbridem/AppData/Roaming/Microsoft/Excel/Industry%20pathways%20model_cement_v5%20(version%204).xlsb" table:table-name="Sub_PROC" table:mode="copy-results-only"/>
        <table:table-column/>
        <table:table-row table:number-rows-repeated="1048576">
          <table:table-cell table:number-columns-repeated="16384"/>
        </table:table-row>
      </table:table>
      <table:table table:name="'https://beisgov.sharepoint.com/Users/mcbridem/AppData/Roaming/Microsoft/Excel/Industry%20pathways%20model_cement_v5%20(version%204).xlsb'#Trans_Tables" table:style-name="ta4">
        <table:table-source xlink:href="https://beisgov.sharepoint.com/Users/mcbridem/AppData/Roaming/Microsoft/Excel/Industry%20pathways%20model_cement_v5%20(version%204).xlsb" table:table-name="Trans_Tables" table:mode="copy-results-only"/>
        <table:table-column/>
        <table:table-row table:number-rows-repeated="1048576">
          <table:table-cell table:number-columns-repeated="16384"/>
        </table:table-row>
      </table:table>
      <table:table table:name="'https://beisgov.sharepoint.com/Users/mcbridem/AppData/Roaming/Microsoft/Excel/Industry%20pathways%20model_cement_v5%20(version%204).xlsb'#Driver" table:style-name="ta4">
        <table:table-source xlink:href="https://beisgov.sharepoint.com/Users/mcbridem/AppData/Roaming/Microsoft/Excel/Industry%20pathways%20model_cement_v5%20(version%204).xlsb" table:table-name="Driver" table:mode="copy-results-only"/>
        <table:table-column/>
        <table:table-row table:number-rows-repeated="1048576">
          <table:table-cell table:number-columns-repeated="16384"/>
        </table:table-row>
      </table:table>
      <table:table table:name="'https://beisgov.sharepoint.com/Users/mcbridem/AppData/Roaming/Microsoft/Excel/Industry%20pathways%20model_cement_v5%20(version%204).xlsb'#EMIS" table:style-name="ta4">
        <table:table-source xlink:href="https://beisgov.sharepoint.com/Users/mcbridem/AppData/Roaming/Microsoft/Excel/Industry%20pathways%20model_cement_v5%20(version%204).xlsb" table:table-name="EMIS" table:mode="copy-results-only"/>
        <table:table-column/>
        <table:table-row table:number-rows-repeated="1048576">
          <table:table-cell table:number-columns-repeated="16384"/>
        </table:table-row>
      </table:table>
      <table:table table:name="'https://beisgov.sharepoint.com/Users/mcbridem/AppData/Roaming/Microsoft/Excel/Industry%20pathways%20model_cement_v5%20(version%204).xlsb'#Imp_prod_matrix" table:style-name="ta4">
        <table:table-source xlink:href="https://beisgov.sharepoint.com/Users/mcbridem/AppData/Roaming/Microsoft/Excel/Industry%20pathways%20model_cement_v5%20(version%204).xlsb" table:table-name="Imp_prod_matrix" table:mode="copy-results-only"/>
        <table:table-column/>
        <table:table-row table:number-rows-repeated="1048576">
          <table:table-cell table:number-columns-repeated="16384"/>
        </table:table-row>
      </table:table>
      <table:table table:name="'https://beisgov.sharepoint.com/Users/mcbridem/AppData/Roaming/Microsoft/Excel/Industry%20pathways%20model_cement_v5%20(version%204).xlsb'#Imp_prod_list" table:style-name="ta4">
        <table:table-source xlink:href="https://beisgov.sharepoint.com/Users/mcbridem/AppData/Roaming/Microsoft/Excel/Industry%20pathways%20model_cement_v5%20(version%204).xlsb" table:table-name="Imp_prod_list" table:mode="copy-results-only"/>
        <table:table-column/>
        <table:table-row table:number-rows-repeated="1048576">
          <table:table-cell table:number-columns-repeated="16384"/>
        </table:table-row>
      </table:table>
      <table:table table:name="'https://beisgov.sharepoint.com/Users/mcbridem/AppData/Roaming/Microsoft/Excel/Industry%20pathways%20model_cement_v5%20(version%204).xlsb'#MACC_mappings" table:style-name="ta4">
        <table:table-source xlink:href="https://beisgov.sharepoint.com/Users/mcbridem/AppData/Roaming/Microsoft/Excel/Industry%20pathways%20model_cement_v5%20(version%204).xlsb" table:table-name="MACC_mappings" table:mode="copy-results-only"/>
        <table:table-column/>
        <table:table-row table:number-rows-repeated="1048576">
          <table:table-cell table:number-columns-repeated="16384"/>
        </table:table-row>
      </table:table>
      <table:table table:name="'https://beisgov.sharepoint.com/Users/mcbridem/AppData/Roaming/Microsoft/Excel/Industry%20pathways%20model_cement_v5%20(version%204).xlsb'#Traded_split" table:style-name="ta4">
        <table:table-source xlink:href="https://beisgov.sharepoint.com/Users/mcbridem/AppData/Roaming/Microsoft/Excel/Industry%20pathways%20model_cement_v5%20(version%204).xlsb" table:table-name="Traded_split" table:mode="copy-results-only"/>
        <table:table-column/>
        <table:table-row table:number-rows-repeated="1048576">
          <table:table-cell table:number-columns-repeated="16384"/>
        </table:table-row>
      </table:table>
      <table:table table:name="'https://beisgov.sharepoint.com/Users/mcbridem/AppData/Roaming/Microsoft/Excel/Industry%20pathways%20model_cement_v5%20(version%204).xlsb'#Commodity_mappings" table:style-name="ta4">
        <table:table-source xlink:href="https://beisgov.sharepoint.com/Users/mcbridem/AppData/Roaming/Microsoft/Excel/Industry%20pathways%20model_cement_v5%20(version%204).xlsb" table:table-name="Commodity_mappings" table:mode="copy-results-only"/>
        <table:table-column/>
        <table:table-row table:number-rows-repeated="1048576">
          <table:table-cell table:number-columns-repeated="16384"/>
        </table:table-row>
      </table:table>
      <table:table table:name="'https://beisgov.sharepoint.com/Users/mcbridem/AppData/Roaming/Microsoft/Excel/Industry%20pathways%20model_cement_v5%20(version%204).xlsb'#Commodities_and_demand" table:style-name="ta4">
        <table:table-source xlink:href="https://beisgov.sharepoint.com/Users/mcbridem/AppData/Roaming/Microsoft/Excel/Industry%20pathways%20model_cement_v5%20(version%204).xlsb" table:table-name="Commodities_and_demand" table:mode="copy-results-only"/>
        <table:table-column/>
        <table:table-row table:number-rows-repeated="1048576">
          <table:table-cell table:number-columns-repeated="16384"/>
        </table:table-row>
      </table:table>
      <table:table table:name="'https://beisgov.sharepoint.com/Users/mcbridem/AppData/Roaming/Microsoft/Excel/Industry%20pathways%20model_cement_v5%20(version%204).xlsb'#Updated_CCUS_Techs" table:style-name="ta4">
        <table:table-source xlink:href="https://beisgov.sharepoint.com/Users/mcbridem/AppData/Roaming/Microsoft/Excel/Industry%20pathways%20model_cement_v5%20(version%204).xlsb" table:table-name="Updated_CCUS_Techs" table:mode="copy-results-only"/>
        <table:table-column/>
        <table:table-row table:number-rows-repeated="1048576">
          <table:table-cell table:number-columns-repeated="16384"/>
        </table:table-row>
      </table:table>
      <table:table table:name="'https://beisgov.sharepoint.com/Users/mcbridem/AppData/Roaming/Microsoft/Excel/Industry%20pathways%20model_cement_v5%20(version%204).xlsb'#Technology_Assumptions" table:style-name="ta4">
        <table:table-source xlink:href="https://beisgov.sharepoint.com/Users/mcbridem/AppData/Roaming/Microsoft/Excel/Industry%20pathways%20model_cement_v5%20(version%204).xlsb" table:table-name="Technology_Assumptions" table:mode="copy-results-only"/>
        <table:table-column/>
        <table:table-row table:number-rows-repeated="1048576">
          <table:table-cell table:number-columns-repeated="16384"/>
        </table:table-row>
      </table:table>
      <table:table table:name="'https://beisgov.sharepoint.com/Users/mcbridem/AppData/Roaming/Microsoft/Excel/Industry%20pathways%20model_cement_v5%20(version%204).xlsb'#Improvement_BaseYear" table:style-name="ta4">
        <table:table-source xlink:href="https://beisgov.sharepoint.com/Users/mcbridem/AppData/Roaming/Microsoft/Excel/Industry%20pathways%20model_cement_v5%20(version%204).xlsb" table:table-name="Improvement_BaseYear" table:mode="copy-results-only"/>
        <table:table-column/>
        <table:table-row table:number-rows-repeated="1048576">
          <table:table-cell table:number-columns-repeated="16384"/>
        </table:table-row>
      </table:table>
      <table:table table:name="'https://beisgov.sharepoint.com/Users/mcbridem/AppData/Roaming/Microsoft/Excel/Industry%20pathways%20model_cement_v5%20(version%204).xlsb'#Roll_out_choices" table:style-name="ta4">
        <table:table-source xlink:href="https://beisgov.sharepoint.com/Users/mcbridem/AppData/Roaming/Microsoft/Excel/Industry%20pathways%20model_cement_v5%20(version%204).xlsb" table:table-name="Roll_out_choices" table:mode="copy-results-only"/>
        <table:table-column/>
        <table:table-row table:number-rows-repeated="1048576">
          <table:table-cell table:number-columns-repeated="16384"/>
        </table:table-row>
      </table:table>
      <table:table table:name="'https://beisgov.sharepoint.com/Users/mcbridem/AppData/Roaming/Microsoft/Excel/Industry%20pathways%20model_cement_v5%20(version%204).xlsb'#Compare_to_EEP_reference" table:style-name="ta4">
        <table:table-source xlink:href="https://beisgov.sharepoint.com/Users/mcbridem/AppData/Roaming/Microsoft/Excel/Industry%20pathways%20model_cement_v5%20(version%204).xlsb" table:table-name="Compare_to_EEP_reference" table:mode="copy-results-only"/>
        <table:table-column/>
        <table:table-row table:number-rows-repeated="1048576">
          <table:table-cell table:number-columns-repeated="16384"/>
        </table:table-row>
      </table:table>
      <table:table table:name="'https://beisgov.sharepoint.com/Users/mcbridem/AppData/Roaming/Microsoft/Excel/Industry%20pathways%20model_cement_v5%20(version%204).xlsb'#EEP_reference" table:style-name="ta4">
        <table:table-source xlink:href="https://beisgov.sharepoint.com/Users/mcbridem/AppData/Roaming/Microsoft/Excel/Industry%20pathways%20model_cement_v5%20(version%204).xlsb" table:table-name="EEP_reference" table:mode="copy-results-only"/>
        <table:table-column/>
        <table:table-row table:number-rows-repeated="1048576">
          <table:table-cell table:number-columns-repeated="16384"/>
        </table:table-row>
      </table:table>
      <table:table table:name="'https://beisgov.sharepoint.com/Users/mcbridem/AppData/Roaming/Microsoft/Excel/Industry%20pathways%20model_cement_v5%20(version%204).xlsb'#Production_measures" table:style-name="ta4">
        <table:table-source xlink:href="https://beisgov.sharepoint.com/Users/mcbridem/AppData/Roaming/Microsoft/Excel/Industry%20pathways%20model_cement_v5%20(version%204).xlsb" table:table-name="Production_measures" table:mode="copy-results-only"/>
        <table:table-column/>
        <table:table-row table:number-rows-repeated="1048576">
          <table:table-cell table:number-columns-repeated="16384"/>
        </table:table-row>
      </table:table>
      <table:table table:name="'https://beisgov.sharepoint.com/Users/mcbridem/AppData/Roaming/Microsoft/Excel/Industry%20pathways%20model_cement_v5%20(version%204).xlsb'#Combined_improvements" table:style-name="ta4">
        <table:table-source xlink:href="https://beisgov.sharepoint.com/Users/mcbridem/AppData/Roaming/Microsoft/Excel/Industry%20pathways%20model_cement_v5%20(version%204).xlsb" table:table-name="Combined_improvements" table:mode="copy-results-only"/>
        <table:table-column/>
        <table:table-row table:number-rows-repeated="1048576">
          <table:table-cell table:number-columns-repeated="16384"/>
        </table:table-row>
      </table:table>
      <table:table table:name="'https://beisgov.sharepoint.com/Users/mcbridem/AppData/Roaming/Microsoft/Excel/Industry%20pathways%20model_cement_v5%20(version%204).xlsb'#Improvement_measures" table:style-name="ta4">
        <table:table-source xlink:href="https://beisgov.sharepoint.com/Users/mcbridem/AppData/Roaming/Microsoft/Excel/Industry%20pathways%20model_cement_v5%20(version%204).xlsb" table:table-name="Improvement_measures" table:mode="copy-results-only"/>
        <table:table-column/>
        <table:table-row table:number-rows-repeated="1048576">
          <table:table-cell table:number-columns-repeated="16384"/>
        </table:table-row>
      </table:table>
      <table:table table:name="'https://beisgov.sharepoint.com/Users/mcbridem/AppData/Roaming/Microsoft/Excel/Industry%20pathways%20model_cement_v5%20(version%204).xlsb'#Total" table:style-name="ta4">
        <table:table-source xlink:href="https://beisgov.sharepoint.com/Users/mcbridem/AppData/Roaming/Microsoft/Excel/Industry%20pathways%20model_cement_v5%20(version%204).xlsb" table:table-name="Total" table:mode="copy-results-only"/>
        <table:table-column/>
        <table:table-row table:number-rows-repeated="1048576">
          <table:table-cell table:number-columns-repeated="16384"/>
        </table:table-row>
      </table:table>
      <table:table table:name="'https://beisgov.sharepoint.com/Users/mcbridem/AppData/Roaming/Microsoft/Excel/Industry%20pathways%20model_cement_v5%20(version%204).xlsb'#Total_cost_by_tech" table:style-name="ta4">
        <table:table-source xlink:href="https://beisgov.sharepoint.com/Users/mcbridem/AppData/Roaming/Microsoft/Excel/Industry%20pathways%20model_cement_v5%20(version%204).xlsb" table:table-name="Total_cost_by_tech" table:mode="copy-results-only"/>
        <table:table-column/>
        <table:table-row table:number-rows-repeated="1048576">
          <table:table-cell table:number-columns-repeated="16384"/>
        </table:table-row>
      </table:table>
      <table:table table:name="'https://beisgov.sharepoint.com/Users/mcbridem/AppData/Roaming/Microsoft/Excel/Industry%20pathways%20model_cement_v5%20(version%204).xlsb'#Total_emissions_by_tech" table:style-name="ta4">
        <table:table-source xlink:href="https://beisgov.sharepoint.com/Users/mcbridem/AppData/Roaming/Microsoft/Excel/Industry%20pathways%20model_cement_v5%20(version%204).xlsb" table:table-name="Total_emissions_by_tech" table:mode="copy-results-only"/>
        <table:table-column/>
        <table:table-row table:number-rows-repeated="1048576">
          <table:table-cell table:number-columns-repeated="16384"/>
        </table:table-row>
      </table:table>
      <table:table table:name="'https://beisgov.sharepoint.com/Users/mcbridem/AppData/Roaming/Microsoft/Excel/Industry%20pathways%20model_cement_v5%20(version%204).xlsb'#Emissions_by_type" table:style-name="ta4">
        <table:table-source xlink:href="https://beisgov.sharepoint.com/Users/mcbridem/AppData/Roaming/Microsoft/Excel/Industry%20pathways%20model_cement_v5%20(version%204).xlsb" table:table-name="Emissions_by_type" table:mode="copy-results-only"/>
        <table:table-column/>
        <table:table-row table:number-rows-repeated="1048576">
          <table:table-cell table:number-columns-repeated="16384"/>
        </table:table-row>
      </table:table>
      <table:table table:name="'https://beisgov.sharepoint.com/Users/mcbridem/AppData/Roaming/Microsoft/Excel/Industry%20pathways%20model_cement_v5%20(version%204).xlsb'#Fuel_consumption" table:style-name="ta4">
        <table:table-source xlink:href="https://beisgov.sharepoint.com/Users/mcbridem/AppData/Roaming/Microsoft/Excel/Industry%20pathways%20model_cement_v5%20(version%204).xlsb" table:table-name="Fuel_consumption" table:mode="copy-results-only"/>
        <table:table-column/>
        <table:table-row table:number-rows-repeated="1048576">
          <table:table-cell table:number-columns-repeated="16384"/>
        </table:table-row>
      </table:table>
      <table:table table:name="'https://beisgov.sharepoint.com/Users/mcbridem/AppData/Roaming/Microsoft/Excel/Industry%20pathways%20model_cement_v5%20(version%204).xlsb'#MACC_fuel" table:style-name="ta4">
        <table:table-source xlink:href="https://beisgov.sharepoint.com/Users/mcbridem/AppData/Roaming/Microsoft/Excel/Industry%20pathways%20model_cement_v5%20(version%204).xlsb" table:table-name="MACC_fuel" table:mode="copy-results-only"/>
        <table:table-column/>
        <table:table-row table:number-rows-repeated="1048576">
          <table:table-cell table:number-columns-repeated="16384"/>
        </table:table-row>
      </table:table>
      <table:table table:name="'https://beisgov.sharepoint.com/Users/mcbridem/AppData/Roaming/Microsoft/Excel/Industry%20pathways%20model_cement_v5%20(version%204).xlsb'#MACC_costs_emissions" table:style-name="ta4">
        <table:table-source xlink:href="https://beisgov.sharepoint.com/Users/mcbridem/AppData/Roaming/Microsoft/Excel/Industry%20pathways%20model_cement_v5%20(version%204).xlsb" table:table-name="MACC_costs_emissions" table:mode="copy-results-only"/>
        <table:table-column/>
        <table:table-row table:number-rows-repeated="1048576">
          <table:table-cell table:number-columns-repeated="16384"/>
        </table:table-row>
      </table:table>
      <table:table table:name="'https://beisgov.sharepoint.com/Users/mcbridem/AppData/Roaming/Microsoft/Excel/Industry%20pathways%20model_cement_v5%20(version%204).xlsb'#Aggregate_costs_emissions" table:style-name="ta4">
        <table:table-source xlink:href="https://beisgov.sharepoint.com/Users/mcbridem/AppData/Roaming/Microsoft/Excel/Industry%20pathways%20model_cement_v5%20(version%204).xlsb" table:table-name="Aggregate_costs_emissions" table:mode="copy-results-only"/>
        <table:table-column/>
        <table:table-row table:number-rows-repeated="1048576">
          <table:table-cell table:number-columns-repeated="16384"/>
        </table:table-row>
      </table:table>
      <table:table table:name="'https://beisgov.sharepoint.com/sites/beis/437/Industrial%20Model%20Development/Industry%20Pathways%20Models/Model%20development/IPMs%20v4.0/Industry%20pathways%20model_refineries_v1.1.xlsm'#Summary" table:style-name="ta4">
        <table:table-source xlink:href="https://beisgov.sharepoint.com/sites/beis/437/Industrial%20Model%20Development/Industry%20Pathways%20Models/Model%20development/IPMs%20v4.0/Industry%20pathways%20model_refineries_v1.1.xlsm" table:table-name="Summary" table:mode="copy-results-only"/>
        <table:table-column/>
        <table:table-row table:number-rows-repeated="1048576">
          <table:table-cell table:number-columns-repeated="16384"/>
        </table:table-row>
      </table:table>
      <table:table table:name="'https://beisgov.sharepoint.com/sites/beis/437/Industrial%20Model%20Development/Industry%20Pathways%20Models/Model%20development/IPMs%20v4.0/Industry%20pathways%20model_refineries_v1.1.xlsm'#Version_control" table:style-name="ta4">
        <table:table-source xlink:href="https://beisgov.sharepoint.com/sites/beis/437/Industrial%20Model%20Development/Industry%20Pathways%20Models/Model%20development/IPMs%20v4.0/Industry%20pathways%20model_refineries_v1.1.xlsm" table:table-name="Version_control" table:mode="copy-results-only"/>
        <table:table-column/>
        <table:table-row table:number-rows-repeated="1048576">
          <table:table-cell table:number-columns-repeated="16384"/>
        </table:table-row>
      </table:table>
      <table:table table:name="'https://beisgov.sharepoint.com/sites/beis/437/Industrial%20Model%20Development/Industry%20Pathways%20Models/Model%20development/IPMs%20v4.0/Industry%20pathways%20model_refineries_v1.1.xlsm'#CCUS_assumption" table:style-name="ta4">
        <table:table-source xlink:href="https://beisgov.sharepoint.com/sites/beis/437/Industrial%20Model%20Development/Industry%20Pathways%20Models/Model%20development/IPMs%20v4.0/Industry%20pathways%20model_refineries_v1.1.xlsm" table:table-name="CCUS_assumption" table:mode="copy-results-only"/>
        <table:table-column/>
        <table:table-row table:number-rows-repeated="1048576">
          <table:table-cell table:number-columns-repeated="16384"/>
        </table:table-row>
      </table:table>
      <table:table table:name="'https://beisgov.sharepoint.com/sites/beis/437/Industrial%20Model%20Development/Industry%20Pathways%20Models/Model%20development/IPMs%20v4.0/Industry%20pathways%20model_refineries_v1.1.xlsm'#EmissionsIPCC_demand" table:style-name="ta4">
        <table:table-source xlink:href="https://beisgov.sharepoint.com/sites/beis/437/Industrial%20Model%20Development/Industry%20Pathways%20Models/Model%20development/IPMs%20v4.0/Industry%20pathways%20model_refineries_v1.1.xlsm" table:table-name="EmissionsIPCC_demand" table:mode="copy-results-only"/>
        <table:table-column/>
        <table:table-row table:number-rows-repeated="1048576">
          <table:table-cell table:number-columns-repeated="16384"/>
        </table:table-row>
      </table:table>
      <table:table table:name="'https://beisgov.sharepoint.com/sites/beis/437/Industrial%20Model%20Development/Industry%20Pathways%20Models/Model%20development/IPMs%20v4.0/Industry%20pathways%20model_refineries_v1.1.xlsm'#Demand_preparation" table:style-name="ta4">
        <table:table-source xlink:href="https://beisgov.sharepoint.com/sites/beis/437/Industrial%20Model%20Development/Industry%20Pathways%20Models/Model%20development/IPMs%20v4.0/Industry%20pathways%20model_refineries_v1.1.xlsm" table:table-name="Demand_preparation" table:mode="copy-results-only"/>
        <table:table-column/>
        <table:table-row table:number-rows-repeated="1048576">
          <table:table-cell table:number-columns-repeated="16384"/>
        </table:table-row>
      </table:table>
      <table:table table:name="'https://beisgov.sharepoint.com/sites/beis/437/Industrial%20Model%20Development/Industry%20Pathways%20Models/Model%20development/IPMs%20v4.0/Industry%20pathways%20model_refineries_v1.1.xlsm'#Preparations_analysis_Subres_CB" table:style-name="ta4">
        <table:table-source xlink:href="https://beisgov.sharepoint.com/sites/beis/437/Industrial%20Model%20Development/Industry%20Pathways%20Models/Model%20development/IPMs%20v4.0/Industry%20pathways%20model_refineries_v1.1.xlsm" table:table-name="Preparations_analysis_Subres_CB" table:mode="copy-results-only"/>
        <table:table-column/>
        <table:table-row table:number-rows-repeated="1048576">
          <table:table-cell table:number-columns-repeated="16384"/>
        </table:table-row>
      </table:table>
      <table:table table:name="'https://beisgov.sharepoint.com/sites/beis/437/Industrial%20Model%20Development/Industry%20Pathways%20Models/Model%20development/IPMs%20v4.0/Industry%20pathways%20model_refineries_v1.1.xlsm'#Preparations_analysis" table:style-name="ta4">
        <table:table-source xlink:href="https://beisgov.sharepoint.com/sites/beis/437/Industrial%20Model%20Development/Industry%20Pathways%20Models/Model%20development/IPMs%20v4.0/Industry%20pathways%20model_refineries_v1.1.xlsm" table:table-name="Preparations_analysis" table:mode="copy-results-only"/>
        <table:table-column/>
        <table:table-row table:number-rows-repeated="1048576">
          <table:table-cell table:number-columns-repeated="16384"/>
        </table:table-row>
      </table:table>
      <table:table table:name="'https://beisgov.sharepoint.com/sites/beis/437/Industrial%20Model%20Development/Industry%20Pathways%20Models/Model%20development/IPMs%20v4.0/Industry%20pathways%20model_refineries_v1.1.xlsm'#VT_PROC" table:style-name="ta4">
        <table:table-source xlink:href="https://beisgov.sharepoint.com/sites/beis/437/Industrial%20Model%20Development/Industry%20Pathways%20Models/Model%20development/IPMs%20v4.0/Industry%20pathways%20model_refineries_v1.1.xlsm" table:table-name="VT_PROC" table:mode="copy-results-only"/>
        <table:table-column/>
        <table:table-row table:number-rows-repeated="1048576">
          <table:table-cell table:number-columns-repeated="16384"/>
        </table:table-row>
      </table:table>
      <table:table table:name="'https://beisgov.sharepoint.com/sites/beis/437/Industrial%20Model%20Development/Industry%20Pathways%20Models/Model%20development/IPMs%20v4.0/Industry%20pathways%20model_refineries_v1.1.xlsm'#Sub_Refineries" table:style-name="ta4">
        <table:table-source xlink:href="https://beisgov.sharepoint.com/sites/beis/437/Industrial%20Model%20Development/Industry%20Pathways%20Models/Model%20development/IPMs%20v4.0/Industry%20pathways%20model_refineries_v1.1.xlsm" table:table-name="Sub_Refineries" table:mode="copy-results-only"/>
        <table:table-column/>
        <table:table-row table:number-rows-repeated="1048576">
          <table:table-cell table:number-columns-repeated="16384"/>
        </table:table-row>
      </table:table>
      <table:table table:name="'https://beisgov.sharepoint.com/sites/beis/437/Industrial%20Model%20Development/Industry%20Pathways%20Models/Model%20development/IPMs%20v4.0/Industry%20pathways%20model_refineries_v1.1.xlsm'#Sub_PROC" table:style-name="ta4">
        <table:table-source xlink:href="https://beisgov.sharepoint.com/sites/beis/437/Industrial%20Model%20Development/Industry%20Pathways%20Models/Model%20development/IPMs%20v4.0/Industry%20pathways%20model_refineries_v1.1.xlsm" table:table-name="Sub_PROC" table:mode="copy-results-only"/>
        <table:table-column/>
        <table:table-row table:number-rows-repeated="1048576">
          <table:table-cell table:number-columns-repeated="16384"/>
        </table:table-row>
      </table:table>
      <table:table table:name="'https://beisgov.sharepoint.com/sites/beis/437/Industrial%20Model%20Development/Industry%20Pathways%20Models/Model%20development/IPMs%20v4.0/Industry%20pathways%20model_refineries_v1.1.xlsm'#Trans_Tables" table:style-name="ta4">
        <table:table-source xlink:href="https://beisgov.sharepoint.com/sites/beis/437/Industrial%20Model%20Development/Industry%20Pathways%20Models/Model%20development/IPMs%20v4.0/Industry%20pathways%20model_refineries_v1.1.xlsm" table:table-name="Trans_Tables" table:mode="copy-results-only"/>
        <table:table-column/>
        <table:table-row table:number-rows-repeated="1048576">
          <table:table-cell table:number-columns-repeated="16384"/>
        </table:table-row>
      </table:table>
      <table:table table:name="'https://beisgov.sharepoint.com/sites/beis/437/Industrial%20Model%20Development/Industry%20Pathways%20Models/Model%20development/IPMs%20v4.0/Industry%20pathways%20model_refineries_v1.1.xlsm'#EMIS" table:style-name="ta4">
        <table:table-source xlink:href="https://beisgov.sharepoint.com/sites/beis/437/Industrial%20Model%20Development/Industry%20Pathways%20Models/Model%20development/IPMs%20v4.0/Industry%20pathways%20model_refineries_v1.1.xlsm" table:table-name="EMIS" table:mode="copy-results-only"/>
        <table:table-column/>
        <table:table-row table:number-rows-repeated="1048576">
          <table:table-cell table:number-columns-repeated="16384"/>
        </table:table-row>
      </table:table>
      <table:table table:name="'https://beisgov.sharepoint.com/sites/beis/437/Industrial%20Model%20Development/Industry%20Pathways%20Models/Model%20development/IPMs%20v4.0/Industry%20pathways%20model_refineries_v1.1.xlsm'#VT_Refineries" table:style-name="ta4">
        <table:table-source xlink:href="https://beisgov.sharepoint.com/sites/beis/437/Industrial%20Model%20Development/Industry%20Pathways%20Models/Model%20development/IPMs%20v4.0/Industry%20pathways%20model_refineries_v1.1.xlsm" table:table-name="VT_Refineries" table:mode="copy-results-only"/>
        <table:table-column/>
        <table:table-row table:number-rows-repeated="1048576">
          <table:table-cell table:number-columns-repeated="16384"/>
        </table:table-row>
      </table:table>
      <table:table table:name="'https://beisgov.sharepoint.com/sites/beis/437/Industrial%20Model%20Development/Industry%20Pathways%20Models/Model%20development/IPMs%20v4.0/Industry%20pathways%20model_refineries_v1.1.xlsm'#Preparations_analysis_CB6" table:style-name="ta4">
        <table:table-source xlink:href="https://beisgov.sharepoint.com/sites/beis/437/Industrial%20Model%20Development/Industry%20Pathways%20Models/Model%20development/IPMs%20v4.0/Industry%20pathways%20model_refineries_v1.1.xlsm" table:table-name="Preparations_analysis_CB6" table:mode="copy-results-only"/>
        <table:table-column/>
        <table:table-row table:number-rows-repeated="1048576">
          <table:table-cell table:number-columns-repeated="16384"/>
        </table:table-row>
      </table:table>
      <table:table table:name="'https://beisgov.sharepoint.com/sites/beis/437/Industrial%20Model%20Development/Industry%20Pathways%20Models/Model%20development/IPMs%20v4.0/Industry%20pathways%20model_refineries_v1.1.xlsm'#Sub_Refineries_CB6" table:style-name="ta4">
        <table:table-source xlink:href="https://beisgov.sharepoint.com/sites/beis/437/Industrial%20Model%20Development/Industry%20Pathways%20Models/Model%20development/IPMs%20v4.0/Industry%20pathways%20model_refineries_v1.1.xlsm" table:table-name="Sub_Refineries_CB6" table:mode="copy-results-only"/>
        <table:table-column/>
        <table:table-row table:number-rows-repeated="1048576">
          <table:table-cell table:number-columns-repeated="16384"/>
        </table:table-row>
      </table:table>
      <table:table table:name="'https://beisgov.sharepoint.com/sites/beis/437/Industrial%20Model%20Development/Industry%20Pathways%20Models/Model%20development/IPMs%20v4.0/Industry%20pathways%20model_refineries_v1.1.xlsm'#VT_Refineries_CB6" table:style-name="ta4">
        <table:table-source xlink:href="https://beisgov.sharepoint.com/sites/beis/437/Industrial%20Model%20Development/Industry%20Pathways%20Models/Model%20development/IPMs%20v4.0/Industry%20pathways%20model_refineries_v1.1.xlsm" table:table-name="VT_Refineries_CB6" table:mode="copy-results-only"/>
        <table:table-column/>
        <table:table-row table:number-rows-repeated="1048576">
          <table:table-cell table:number-columns-repeated="16384"/>
        </table:table-row>
      </table:table>
      <table:table table:name="'https://beisgov.sharepoint.com/sites/beis/437/Industrial%20Model%20Development/Industry%20Pathways%20Models/Model%20development/IPMs%20v4.0/Industry%20pathways%20model_refineries_v1.1.xlsm'#Driver" table:style-name="ta4">
        <table:table-source xlink:href="https://beisgov.sharepoint.com/sites/beis/437/Industrial%20Model%20Development/Industry%20Pathways%20Models/Model%20development/IPMs%20v4.0/Industry%20pathways%20model_refineries_v1.1.xlsm" table:table-name="Driver" table:mode="copy-results-only"/>
        <table:table-column/>
        <table:table-row table:number-rows-repeated="1048576">
          <table:table-cell table:number-columns-repeated="16384"/>
        </table:table-row>
      </table:table>
      <table:table table:name="'https://beisgov.sharepoint.com/sites/beis/437/Industrial%20Model%20Development/Industry%20Pathways%20Models/Model%20development/IPMs%20v4.0/Industry%20pathways%20model_refineries_v1.1.xlsm'#Imp_prod_matrix" table:style-name="ta4">
        <table:table-source xlink:href="https://beisgov.sharepoint.com/sites/beis/437/Industrial%20Model%20Development/Industry%20Pathways%20Models/Model%20development/IPMs%20v4.0/Industry%20pathways%20model_refineries_v1.1.xlsm" table:table-name="Imp_prod_matrix" table:mode="copy-results-only"/>
        <table:table-column/>
        <table:table-row table:number-rows-repeated="1048576">
          <table:table-cell table:number-columns-repeated="16384"/>
        </table:table-row>
      </table:table>
      <table:table table:name="'https://beisgov.sharepoint.com/sites/beis/437/Industrial%20Model%20Development/Industry%20Pathways%20Models/Model%20development/IPMs%20v4.0/Industry%20pathways%20model_refineries_v1.1.xlsm'#Imp_prod_list" table:style-name="ta4">
        <table:table-source xlink:href="https://beisgov.sharepoint.com/sites/beis/437/Industrial%20Model%20Development/Industry%20Pathways%20Models/Model%20development/IPMs%20v4.0/Industry%20pathways%20model_refineries_v1.1.xlsm" table:table-name="Imp_prod_list" table:mode="copy-results-only"/>
        <table:table-column/>
        <table:table-row table:number-rows-repeated="1048576">
          <table:table-cell table:number-columns-repeated="16384"/>
        </table:table-row>
      </table:table>
      <table:table table:name="'https://beisgov.sharepoint.com/sites/beis/437/Industrial%20Model%20Development/Industry%20Pathways%20Models/Model%20development/IPMs%20v4.0/Industry%20pathways%20model_refineries_v1.1.xlsm'#MACC_mappings" table:style-name="ta4">
        <table:table-source xlink:href="https://beisgov.sharepoint.com/sites/beis/437/Industrial%20Model%20Development/Industry%20Pathways%20Models/Model%20development/IPMs%20v4.0/Industry%20pathways%20model_refineries_v1.1.xlsm" table:table-name="MACC_mappings" table:mode="copy-results-only"/>
        <table:table-column/>
        <table:table-row table:number-rows-repeated="1048576">
          <table:table-cell table:number-columns-repeated="16384"/>
        </table:table-row>
      </table:table>
      <table:table table:name="'https://beisgov.sharepoint.com/sites/beis/437/Industrial%20Model%20Development/Industry%20Pathways%20Models/Model%20development/IPMs%20v4.0/Industry%20pathways%20model_refineries_v1.1.xlsm'#Traded_split" table:style-name="ta4">
        <table:table-source xlink:href="https://beisgov.sharepoint.com/sites/beis/437/Industrial%20Model%20Development/Industry%20Pathways%20Models/Model%20development/IPMs%20v4.0/Industry%20pathways%20model_refineries_v1.1.xlsm" table:table-name="Traded_split" table:mode="copy-results-only"/>
        <table:table-column/>
        <table:table-row table:number-rows-repeated="1048576">
          <table:table-cell table:number-columns-repeated="16384"/>
        </table:table-row>
      </table:table>
      <table:table table:name="'https://beisgov.sharepoint.com/sites/beis/437/Industrial%20Model%20Development/Industry%20Pathways%20Models/Model%20development/IPMs%20v4.0/Industry%20pathways%20model_refineries_v1.1.xlsm'#Commodity_mappings" table:style-name="ta4">
        <table:table-source xlink:href="https://beisgov.sharepoint.com/sites/beis/437/Industrial%20Model%20Development/Industry%20Pathways%20Models/Model%20development/IPMs%20v4.0/Industry%20pathways%20model_refineries_v1.1.xlsm" table:table-name="Commodity_mappings" table:mode="copy-results-only"/>
        <table:table-column/>
        <table:table-row table:number-rows-repeated="1048576">
          <table:table-cell table:number-columns-repeated="16384"/>
        </table:table-row>
      </table:table>
      <table:table table:name="'https://beisgov.sharepoint.com/sites/beis/437/Industrial%20Model%20Development/Industry%20Pathways%20Models/Model%20development/IPMs%20v4.0/Industry%20pathways%20model_refineries_v1.1.xlsm'#Commodities_and_demand" table:style-name="ta4">
        <table:table-source xlink:href="https://beisgov.sharepoint.com/sites/beis/437/Industrial%20Model%20Development/Industry%20Pathways%20Models/Model%20development/IPMs%20v4.0/Industry%20pathways%20model_refineries_v1.1.xlsm" table:table-name="Commodities_and_demand" table:mode="copy-results-only"/>
        <table:table-column/>
        <table:table-row table:number-rows-repeated="1048576">
          <table:table-cell table:number-columns-repeated="16384"/>
        </table:table-row>
      </table:table>
      <table:table table:name="'https://beisgov.sharepoint.com/sites/beis/437/Industrial%20Model%20Development/Industry%20Pathways%20Models/Model%20development/IPMs%20v4.0/Industry%20pathways%20model_refineries_v1.1.xlsm'#Technology_Assumptions" table:style-name="ta4">
        <table:table-source xlink:href="https://beisgov.sharepoint.com/sites/beis/437/Industrial%20Model%20Development/Industry%20Pathways%20Models/Model%20development/IPMs%20v4.0/Industry%20pathways%20model_refineries_v1.1.xlsm" table:table-name="Technology_Assumptions" table:mode="copy-results-only"/>
        <table:table-column/>
        <table:table-row table:number-rows-repeated="1048576">
          <table:table-cell table:number-columns-repeated="16384"/>
        </table:table-row>
      </table:table>
      <table:table table:name="'https://beisgov.sharepoint.com/sites/beis/437/Industrial%20Model%20Development/Industry%20Pathways%20Models/Model%20development/IPMs%20v4.0/Industry%20pathways%20model_refineries_v1.1.xlsm'#Improvement_BaseYear" table:style-name="ta4">
        <table:table-source xlink:href="https://beisgov.sharepoint.com/sites/beis/437/Industrial%20Model%20Development/Industry%20Pathways%20Models/Model%20development/IPMs%20v4.0/Industry%20pathways%20model_refineries_v1.1.xlsm" table:table-name="Improvement_BaseYear" table:mode="copy-results-only"/>
        <table:table-column/>
        <table:table-row table:number-rows-repeated="1048576">
          <table:table-cell table:number-columns-repeated="16384"/>
        </table:table-row>
      </table:table>
      <table:table table:name="'https://beisgov.sharepoint.com/sites/beis/437/Industrial%20Model%20Development/Industry%20Pathways%20Models/Model%20development/IPMs%20v4.0/Industry%20pathways%20model_refineries_v1.1.xlsm'#EEP_reference_IND" table:style-name="ta4">
        <table:table-source xlink:href="https://beisgov.sharepoint.com/sites/beis/437/Industrial%20Model%20Development/Industry%20Pathways%20Models/Model%20development/IPMs%20v4.0/Industry%20pathways%20model_refineries_v1.1.xlsm" table:table-name="EEP_reference_IND" table:mode="copy-results-only"/>
        <table:table-column/>
        <table:table-row table:number-rows-repeated="1048576">
          <table:table-cell table:number-columns-repeated="16384"/>
        </table:table-row>
      </table:table>
      <table:table table:name="'https://beisgov.sharepoint.com/sites/beis/437/Industrial%20Model%20Development/Industry%20Pathways%20Models/Model%20development/IPMs%20v4.0/Industry%20pathways%20model_refineries_v1.1.xlsm'#Roll_out_choices" table:style-name="ta4">
        <table:table-source xlink:href="https://beisgov.sharepoint.com/sites/beis/437/Industrial%20Model%20Development/Industry%20Pathways%20Models/Model%20development/IPMs%20v4.0/Industry%20pathways%20model_refineries_v1.1.xlsm" table:table-name="Roll_out_choices" table:mode="copy-results-only"/>
        <table:table-column/>
        <table:table-row table:number-rows-repeated="1048576">
          <table:table-cell table:number-columns-repeated="16384"/>
        </table:table-row>
      </table:table>
      <table:table table:name="'https://beisgov.sharepoint.com/sites/beis/437/Industrial%20Model%20Development/Industry%20Pathways%20Models/Model%20development/IPMs%20v4.0/Industry%20pathways%20model_refineries_v1.1.xlsm'#Production_measures" table:style-name="ta4">
        <table:table-source xlink:href="https://beisgov.sharepoint.com/sites/beis/437/Industrial%20Model%20Development/Industry%20Pathways%20Models/Model%20development/IPMs%20v4.0/Industry%20pathways%20model_refineries_v1.1.xlsm" table:table-name="Production_measures" table:mode="copy-results-only"/>
        <table:table-column/>
        <table:table-row table:number-rows-repeated="1048576">
          <table:table-cell table:number-columns-repeated="16384"/>
        </table:table-row>
      </table:table>
      <table:table table:name="'https://beisgov.sharepoint.com/sites/beis/437/Industrial%20Model%20Development/Industry%20Pathways%20Models/Model%20development/IPMs%20v4.0/Industry%20pathways%20model_refineries_v1.1.xlsm'#Combined_improvements" table:style-name="ta4">
        <table:table-source xlink:href="https://beisgov.sharepoint.com/sites/beis/437/Industrial%20Model%20Development/Industry%20Pathways%20Models/Model%20development/IPMs%20v4.0/Industry%20pathways%20model_refineries_v1.1.xlsm" table:table-name="Combined_improvements" table:mode="copy-results-only"/>
        <table:table-column/>
        <table:table-row table:number-rows-repeated="1048576">
          <table:table-cell table:number-columns-repeated="16384"/>
        </table:table-row>
      </table:table>
      <table:table table:name="'https://beisgov.sharepoint.com/sites/beis/437/Industrial%20Model%20Development/Industry%20Pathways%20Models/Model%20development/IPMs%20v4.0/Industry%20pathways%20model_refineries_v1.1.xlsm'#Improvement_measures" table:style-name="ta4">
        <table:table-source xlink:href="https://beisgov.sharepoint.com/sites/beis/437/Industrial%20Model%20Development/Industry%20Pathways%20Models/Model%20development/IPMs%20v4.0/Industry%20pathways%20model_refineries_v1.1.xlsm" table:table-name="Improvement_measures" table:mode="copy-results-only"/>
        <table:table-column/>
        <table:table-row table:number-rows-repeated="1048576">
          <table:table-cell table:number-columns-repeated="16384"/>
        </table:table-row>
      </table:table>
      <table:table table:name="'https://beisgov.sharepoint.com/sites/beis/437/Industrial%20Model%20Development/Industry%20Pathways%20Models/Model%20development/IPMs%20v4.0/Industry%20pathways%20model_refineries_v1.1.xlsm'#Total" table:style-name="ta4">
        <table:table-source xlink:href="https://beisgov.sharepoint.com/sites/beis/437/Industrial%20Model%20Development/Industry%20Pathways%20Models/Model%20development/IPMs%20v4.0/Industry%20pathways%20model_refineries_v1.1.xlsm" table:table-name="Total" table:mode="copy-results-only"/>
        <table:table-column/>
        <table:table-row table:number-rows-repeated="1048576">
          <table:table-cell table:number-columns-repeated="16384"/>
        </table:table-row>
      </table:table>
      <table:table table:name="'https://beisgov.sharepoint.com/sites/beis/437/Industrial%20Model%20Development/Industry%20Pathways%20Models/Model%20development/IPMs%20v4.0/Industry%20pathways%20model_refineries_v1.1.xlsm'#Total_cost_by_tech" table:style-name="ta4">
        <table:table-source xlink:href="https://beisgov.sharepoint.com/sites/beis/437/Industrial%20Model%20Development/Industry%20Pathways%20Models/Model%20development/IPMs%20v4.0/Industry%20pathways%20model_refineries_v1.1.xlsm" table:table-name="Total_cost_by_tech" table:mode="copy-results-only"/>
        <table:table-column/>
        <table:table-row table:number-rows-repeated="1048576">
          <table:table-cell table:number-columns-repeated="16384"/>
        </table:table-row>
      </table:table>
      <table:table table:name="'https://beisgov.sharepoint.com/sites/beis/437/Industrial%20Model%20Development/Industry%20Pathways%20Models/Model%20development/IPMs%20v4.0/Industry%20pathways%20model_refineries_v1.1.xlsm'#Total_emissions_by_tech" table:style-name="ta4">
        <table:table-source xlink:href="https://beisgov.sharepoint.com/sites/beis/437/Industrial%20Model%20Development/Industry%20Pathways%20Models/Model%20development/IPMs%20v4.0/Industry%20pathways%20model_refineries_v1.1.xlsm" table:table-name="Total_emissions_by_tech" table:mode="copy-results-only"/>
        <table:table-column/>
        <table:table-row table:number-rows-repeated="1048576">
          <table:table-cell table:number-columns-repeated="16384"/>
        </table:table-row>
      </table:table>
      <table:table table:name="'https://beisgov.sharepoint.com/sites/beis/437/Industrial%20Model%20Development/Industry%20Pathways%20Models/Model%20development/IPMs%20v4.0/Industry%20pathways%20model_refineries_v1.1.xlsm'#Emissions_by_type" table:style-name="ta4">
        <table:table-source xlink:href="https://beisgov.sharepoint.com/sites/beis/437/Industrial%20Model%20Development/Industry%20Pathways%20Models/Model%20development/IPMs%20v4.0/Industry%20pathways%20model_refineries_v1.1.xlsm" table:table-name="Emissions_by_type" table:mode="copy-results-only"/>
        <table:table-column/>
        <table:table-row table:number-rows-repeated="1048576">
          <table:table-cell table:number-columns-repeated="16384"/>
        </table:table-row>
      </table:table>
      <table:table table:name="'https://beisgov.sharepoint.com/sites/beis/437/Industrial%20Model%20Development/Industry%20Pathways%20Models/Model%20development/IPMs%20v4.0/Industry%20pathways%20model_refineries_v1.1.xlsm'#Fuel_consumption" table:style-name="ta4">
        <table:table-source xlink:href="https://beisgov.sharepoint.com/sites/beis/437/Industrial%20Model%20Development/Industry%20Pathways%20Models/Model%20development/IPMs%20v4.0/Industry%20pathways%20model_refineries_v1.1.xlsm" table:table-name="Fuel_consumption" table:mode="copy-results-only"/>
        <table:table-column/>
        <table:table-row table:number-rows-repeated="1048576">
          <table:table-cell table:number-columns-repeated="16384"/>
        </table:table-row>
      </table:table>
      <table:table table:name="'https://beisgov.sharepoint.com/sites/beis/437/Industrial%20Model%20Development/Industry%20Pathways%20Models/Model%20development/IPMs%20v4.0/Industry%20pathways%20model_refineries_v1.1.xlsm'#MACC_fuel" table:style-name="ta4">
        <table:table-source xlink:href="https://beisgov.sharepoint.com/sites/beis/437/Industrial%20Model%20Development/Industry%20Pathways%20Models/Model%20development/IPMs%20v4.0/Industry%20pathways%20model_refineries_v1.1.xlsm" table:table-name="MACC_fuel" table:mode="copy-results-only"/>
        <table:table-column/>
        <table:table-row table:number-rows-repeated="1048576">
          <table:table-cell table:number-columns-repeated="16384"/>
        </table:table-row>
      </table:table>
      <table:table table:name="'https://beisgov.sharepoint.com/icnas3.cc.ic.ac.uk/Users/psfworkcomputer/Downloads/Iron%20and%20steel/Steel%20database%20analysis%20v19.xlsx'#Cost_variations" table:style-name="ta4">
        <table:table-source xlink:href="https://beisgov.sharepoint.com/icnas3.cc.ic.ac.uk/Users/psfworkcomputer/Downloads/Iron%20and%20steel/Steel%20database%20analysis%20v19.xlsx" table:table-name="Cost_variations" table:mode="copy-results-only"/>
        <table:table-column/>
        <table:table-row table:number-rows-repeated="1048576">
          <table:table-cell table:number-columns-repeated="16384"/>
        </table:table-row>
      </table:table>
      <table:table table:name="'http://www.ghgprotocol.org/Documents%20and%20Settings/Stephen.Russell/Local%20Settings/Temporary%20Internet%20Files/OLK49/To%20do/electricity%20tools/Stationary_combustion_tool_(Version_4.0).xls'#Introduction" table:style-name="ta4">
        <table:table-source xlink:href="http://www.ghgprotocol.org/Documents%20and%20Settings/Stephen.Russell/Local%20Settings/Temporary%20Internet%20Files/OLK49/To%20do/electricity%20tools/Stationary_combustion_tool_(Version_4.0).xls" table:table-name="Introduction" table:mode="copy-results-only"/>
        <table:table-column/>
        <table:table-row table:number-rows-repeated="1048576">
          <table:table-cell table:number-columns-repeated="16384"/>
        </table:table-row>
      </table:table>
      <table:table table:name="'http://www.ghgprotocol.org/Documents%20and%20Settings/Stephen.Russell/Local%20Settings/Temporary%20Internet%20Files/OLK49/To%20do/electricity%20tools/Stationary_combustion_tool_(Version_4.0).xls'#Settings" table:style-name="ta4">
        <table:table-source xlink:href="http://www.ghgprotocol.org/Documents%20and%20Settings/Stephen.Russell/Local%20Settings/Temporary%20Internet%20Files/OLK49/To%20do/electricity%20tools/Stationary_combustion_tool_(Version_4.0).xls" table:table-name="Settings" table:mode="copy-results-only"/>
        <table:table-column/>
        <table:table-row table:number-rows-repeated="1048576">
          <table:table-cell table:number-columns-repeated="16384"/>
        </table:table-row>
      </table:table>
      <table:table table:name="'http://www.ghgprotocol.org/Documents%20and%20Settings/Stephen.Russell/Local%20Settings/Temporary%20Internet%20Files/OLK49/To%20do/electricity%20tools/Stationary_combustion_tool_(Version_4.0).xls'#Spreadsheet" table:style-name="ta4">
        <table:table-source xlink:href="http://www.ghgprotocol.org/Documents%20and%20Settings/Stephen.Russell/Local%20Settings/Temporary%20Internet%20Files/OLK49/To%20do/electricity%20tools/Stationary_combustion_tool_(Version_4.0).xls" table:table-name="Spreadsheet" table:mode="copy-results-only"/>
        <table:table-column/>
        <table:table-row table:number-rows-repeated="1048576">
          <table:table-cell table:number-columns-repeated="16384"/>
        </table:table-row>
      </table:table>
      <table:table table:name="'http://www.ghgprotocol.org/Documents%20and%20Settings/Stephen.Russell/Local%20Settings/Temporary%20Internet%20Files/OLK49/To%20do/electricity%20tools/Stationary_combustion_tool_(Version_4.0).xls'#Tier3" table:style-name="ta4">
        <table:table-source xlink:href="http://www.ghgprotocol.org/Documents%20and%20Settings/Stephen.Russell/Local%20Settings/Temporary%20Internet%20Files/OLK49/To%20do/electricity%20tools/Stationary_combustion_tool_(Version_4.0).xls" table:table-name="Tier3" table:mode="copy-results-only"/>
        <table:table-column/>
        <table:table-row table:number-rows-repeated="1048576">
          <table:table-cell table:number-columns-repeated="16384"/>
        </table:table-row>
      </table:table>
      <table:table table:name="'http://www.ghgprotocol.org/Documents%20and%20Settings/Stephen.Russell/Local%20Settings/Temporary%20Internet%20Files/OLK49/To%20do/electricity%20tools/Stationary_combustion_tool_(Version_4.0).xls'#Tier3EFs" table:style-name="ta4">
        <table:table-source xlink:href="http://www.ghgprotocol.org/Documents%20and%20Settings/Stephen.Russell/Local%20Settings/Temporary%20Internet%20Files/OLK49/To%20do/electricity%20tools/Stationary_combustion_tool_(Version_4.0).xls" table:table-name="Tier3EFs" table:mode="copy-results-only"/>
        <table:table-column/>
        <table:table-row table:number-rows-repeated="1048576">
          <table:table-cell table:number-columns-repeated="16384"/>
        </table:table-row>
      </table:table>
      <table:table table:name="'http://www.ghgprotocol.org/Documents%20and%20Settings/Stephen.Russell/Local%20Settings/Temporary%20Internet%20Files/OLK49/To%20do/electricity%20tools/Stationary_combustion_tool_(Version_4.0).xls'#ghostSpreadsheet_CO2" table:style-name="ta4">
        <table:table-source xlink:href="http://www.ghgprotocol.org/Documents%20and%20Settings/Stephen.Russell/Local%20Settings/Temporary%20Internet%20Files/OLK49/To%20do/electricity%20tools/Stationary_combustion_tool_(Version_4.0).xls" table:table-name="ghostSpreadsheet_CO2" table:mode="copy-results-only"/>
        <table:table-column/>
        <table:table-row table:number-rows-repeated="1048576">
          <table:table-cell table:number-columns-repeated="16384"/>
        </table:table-row>
      </table:table>
      <table:table table:name="'http://www.ghgprotocol.org/Documents%20and%20Settings/Stephen.Russell/Local%20Settings/Temporary%20Internet%20Files/OLK49/To%20do/electricity%20tools/Stationary_combustion_tool_(Version_4.0).xls'#CO2_EFs5" table:style-name="ta4">
        <table:table-source xlink:href="http://www.ghgprotocol.org/Documents%20and%20Settings/Stephen.Russell/Local%20Settings/Temporary%20Internet%20Files/OLK49/To%20do/electricity%20tools/Stationary_combustion_tool_(Version_4.0).xls" table:table-name="CO2_EFs5" table:mode="copy-results-only"/>
        <table:table-column/>
        <table:table-row table:number-rows-repeated="1048576">
          <table:table-cell table:number-columns-repeated="16384"/>
        </table:table-row>
      </table:table>
      <table:table table:name="'http://www.ghgprotocol.org/Documents%20and%20Settings/Stephen.Russell/Local%20Settings/Temporary%20Internet%20Files/OLK49/To%20do/electricity%20tools/Stationary_combustion_tool_(Version_4.0).xls'#ghostSpreadsheet_CH4" table:style-name="ta4">
        <table:table-source xlink:href="http://www.ghgprotocol.org/Documents%20and%20Settings/Stephen.Russell/Local%20Settings/Temporary%20Internet%20Files/OLK49/To%20do/electricity%20tools/Stationary_combustion_tool_(Version_4.0).xls" table:table-name="ghostSpreadsheet_CH4" table:mode="copy-results-only"/>
        <table:table-column/>
        <table:table-row table:number-rows-repeated="1048576">
          <table:table-cell table:number-columns-repeated="16384"/>
        </table:table-row>
      </table:table>
      <table:table table:name="'http://www.ghgprotocol.org/Documents%20and%20Settings/Stephen.Russell/Local%20Settings/Temporary%20Internet%20Files/OLK49/To%20do/electricity%20tools/Stationary_combustion_tool_(Version_4.0).xls'#Tier_1_CH4__EFs5" table:style-name="ta4">
        <table:table-source xlink:href="http://www.ghgprotocol.org/Documents%20and%20Settings/Stephen.Russell/Local%20Settings/Temporary%20Internet%20Files/OLK49/To%20do/electricity%20tools/Stationary_combustion_tool_(Version_4.0).xls" table:table-name="Tier_1_CH4__EFs5" table:mode="copy-results-only"/>
        <table:table-column/>
        <table:table-row table:number-rows-repeated="1048576">
          <table:table-cell table:number-columns-repeated="16384"/>
        </table:table-row>
      </table:table>
      <table:table table:name="'http://www.ghgprotocol.org/Documents%20and%20Settings/Stephen.Russell/Local%20Settings/Temporary%20Internet%20Files/OLK49/To%20do/electricity%20tools/Stationary_combustion_tool_(Version_4.0).xls'#ghostSpreadsheet_N2O" table:style-name="ta4">
        <table:table-source xlink:href="http://www.ghgprotocol.org/Documents%20and%20Settings/Stephen.Russell/Local%20Settings/Temporary%20Internet%20Files/OLK49/To%20do/electricity%20tools/Stationary_combustion_tool_(Version_4.0).xls" table:table-name="ghostSpreadsheet_N2O" table:mode="copy-results-only"/>
        <table:table-column/>
        <table:table-row table:number-rows-repeated="1048576">
          <table:table-cell table:number-columns-repeated="16384"/>
        </table:table-row>
      </table:table>
      <table:table table:name="'http://www.ghgprotocol.org/Documents%20and%20Settings/Stephen.Russell/Local%20Settings/Temporary%20Internet%20Files/OLK49/To%20do/electricity%20tools/Stationary_combustion_tool_(Version_4.0).xls'#Tier_1_N2O__EFs_(2)5" table:style-name="ta4">
        <table:table-source xlink:href="http://www.ghgprotocol.org/Documents%20and%20Settings/Stephen.Russell/Local%20Settings/Temporary%20Internet%20Files/OLK49/To%20do/electricity%20tools/Stationary_combustion_tool_(Version_4.0).xls" table:table-name="Tier_1_N2O__EFs_(2)5" table:mode="copy-results-only"/>
        <table:table-column/>
        <table:table-row table:number-rows-repeated="1048576">
          <table:table-cell table:number-columns-repeated="16384"/>
        </table:table-row>
      </table:table>
      <table:table table:name="'http://www.ghgprotocol.org/Documents%20and%20Settings/Stephen.Russell/Local%20Settings/Temporary%20Internet%20Files/OLK49/To%20do/electricity%20tools/Stationary_combustion_tool_(Version_4.0).xls'#General_listings" table:style-name="ta4">
        <table:table-source xlink:href="http://www.ghgprotocol.org/Documents%20and%20Settings/Stephen.Russell/Local%20Settings/Temporary%20Internet%20Files/OLK49/To%20do/electricity%20tools/Stationary_combustion_tool_(Version_4.0).xls" table:table-name="General_listings" table:mode="copy-results-only"/>
        <table:table-column/>
        <table:table-row table:number-rows-repeated="1048576">
          <table:table-cell table:number-columns-repeated="16384"/>
        </table:table-row>
      </table:table>
      <table:table table:name="'http://www.ghgprotocol.org/Documents%20and%20Settings/Stephen.Russell/Local%20Settings/Temporary%20Internet%20Files/OLK49/To%20do/electricity%20tools/Stationary_combustion_tool_(Version_4.0).xls'#CO2_EFs2" table:style-name="ta4">
        <table:table-source xlink:href="http://www.ghgprotocol.org/Documents%20and%20Settings/Stephen.Russell/Local%20Settings/Temporary%20Internet%20Files/OLK49/To%20do/electricity%20tools/Stationary_combustion_tool_(Version_4.0).xls" table:table-name="CO2_EFs2" table:mode="copy-results-only"/>
        <table:table-column/>
        <table:table-row table:number-rows-repeated="1048576">
          <table:table-cell table:number-columns-repeated="16384"/>
        </table:table-row>
      </table:table>
      <table:table table:name="'http://www.ghgprotocol.org/Documents%20and%20Settings/Stephen.Russell/Local%20Settings/Temporary%20Internet%20Files/OLK49/To%20do/electricity%20tools/Stationary_combustion_tool_(Version_4.0).xls'#Tier_1_CH4__EFs2" table:style-name="ta4">
        <table:table-source xlink:href="http://www.ghgprotocol.org/Documents%20and%20Settings/Stephen.Russell/Local%20Settings/Temporary%20Internet%20Files/OLK49/To%20do/electricity%20tools/Stationary_combustion_tool_(Version_4.0).xls" table:table-name="Tier_1_CH4__EFs2" table:mode="copy-results-only"/>
        <table:table-column/>
        <table:table-row table:number-rows-repeated="1048576">
          <table:table-cell table:number-columns-repeated="16384"/>
        </table:table-row>
      </table:table>
      <table:table table:name="'http://www.ghgprotocol.org/Documents%20and%20Settings/Stephen.Russell/Local%20Settings/Temporary%20Internet%20Files/OLK49/To%20do/electricity%20tools/Stationary_combustion_tool_(Version_4.0).xls'#Tier_1_N2O__EFs_(2)2" table:style-name="ta4">
        <table:table-source xlink:href="http://www.ghgprotocol.org/Documents%20and%20Settings/Stephen.Russell/Local%20Settings/Temporary%20Internet%20Files/OLK49/To%20do/electricity%20tools/Stationary_combustion_tool_(Version_4.0).xls" table:table-name="Tier_1_N2O__EFs_(2)2" table:mode="copy-results-only"/>
        <table:table-column/>
        <table:table-row table:number-rows-repeated="1048576">
          <table:table-cell table:number-columns-repeated="16384"/>
        </table:table-row>
      </table:table>
      <table:table table:name="'http://www.ghgprotocol.org/Documents%20and%20Settings/Stephen.Russell/Local%20Settings/Temporary%20Internet%20Files/OLK49/To%20do/electricity%20tools/Stationary_combustion_tool_(Version_4.0).xls'#CO2_EFs" table:style-name="ta4">
        <table:table-source xlink:href="http://www.ghgprotocol.org/Documents%20and%20Settings/Stephen.Russell/Local%20Settings/Temporary%20Internet%20Files/OLK49/To%20do/electricity%20tools/Stationary_combustion_tool_(Version_4.0).xls" table:table-name="CO2_EFs" table:mode="copy-results-only"/>
        <table:table-column/>
        <table:table-row table:number-rows-repeated="1048576">
          <table:table-cell table:number-columns-repeated="16384"/>
        </table:table-row>
      </table:table>
      <table:table table:name="'http://www.ghgprotocol.org/Documents%20and%20Settings/Stephen.Russell/Local%20Settings/Temporary%20Internet%20Files/OLK49/To%20do/electricity%20tools/Stationary_combustion_tool_(Version_4.0).xls'#Tier_1_CH4__EFs" table:style-name="ta4">
        <table:table-source xlink:href="http://www.ghgprotocol.org/Documents%20and%20Settings/Stephen.Russell/Local%20Settings/Temporary%20Internet%20Files/OLK49/To%20do/electricity%20tools/Stationary_combustion_tool_(Version_4.0).xls" table:table-name="Tier_1_CH4__EFs" table:mode="copy-results-only"/>
        <table:table-column/>
        <table:table-row table:number-rows-repeated="1048576">
          <table:table-cell table:number-columns-repeated="16384"/>
        </table:table-row>
      </table:table>
      <table:table table:name="'http://www.ghgprotocol.org/Documents%20and%20Settings/Stephen.Russell/Local%20Settings/Temporary%20Internet%20Files/OLK49/To%20do/electricity%20tools/Stationary_combustion_tool_(Version_4.0).xls'#Tier_1_N2O__EFs_(2)" table:style-name="ta4">
        <table:table-source xlink:href="http://www.ghgprotocol.org/Documents%20and%20Settings/Stephen.Russell/Local%20Settings/Temporary%20Internet%20Files/OLK49/To%20do/electricity%20tools/Stationary_combustion_tool_(Version_4.0).xls" table:table-name="Tier_1_N2O__EFs_(2)" table:mode="copy-results-only"/>
        <table:table-column/>
        <table:table-row table:number-rows-repeated="1048576">
          <table:table-cell table:number-columns-repeated="16384"/>
        </table:table-row>
      </table:table>
      <table:table table:name="'http://www.ghgprotocol.org/Documents%20and%20Settings/Stephen.Russell/Local%20Settings/Temporary%20Internet%20Files/OLK49/To%20do/electricity%20tools/Stationary_combustion_tool_(Version_4.0).xls'#CO2_EFs1" table:style-name="ta4">
        <table:table-source xlink:href="http://www.ghgprotocol.org/Documents%20and%20Settings/Stephen.Russell/Local%20Settings/Temporary%20Internet%20Files/OLK49/To%20do/electricity%20tools/Stationary_combustion_tool_(Version_4.0).xls" table:table-name="CO2_EFs1" table:mode="copy-results-only"/>
        <table:table-column/>
        <table:table-row table:number-rows-repeated="1048576">
          <table:table-cell table:number-columns-repeated="16384"/>
        </table:table-row>
      </table:table>
      <table:table table:name="'http://www.ghgprotocol.org/Documents%20and%20Settings/Stephen.Russell/Local%20Settings/Temporary%20Internet%20Files/OLK49/To%20do/electricity%20tools/Stationary_combustion_tool_(Version_4.0).xls'#Tier_1_CH4__EFs1" table:style-name="ta4">
        <table:table-source xlink:href="http://www.ghgprotocol.org/Documents%20and%20Settings/Stephen.Russell/Local%20Settings/Temporary%20Internet%20Files/OLK49/To%20do/electricity%20tools/Stationary_combustion_tool_(Version_4.0).xls" table:table-name="Tier_1_CH4__EFs1" table:mode="copy-results-only"/>
        <table:table-column/>
        <table:table-row table:number-rows-repeated="1048576">
          <table:table-cell table:number-columns-repeated="16384"/>
        </table:table-row>
      </table:table>
      <table:table table:name="'http://www.ghgprotocol.org/Documents%20and%20Settings/Stephen.Russell/Local%20Settings/Temporary%20Internet%20Files/OLK49/To%20do/electricity%20tools/Stationary_combustion_tool_(Version_4.0).xls'#Tier_1_N2O__EFs_(2)1" table:style-name="ta4">
        <table:table-source xlink:href="http://www.ghgprotocol.org/Documents%20and%20Settings/Stephen.Russell/Local%20Settings/Temporary%20Internet%20Files/OLK49/To%20do/electricity%20tools/Stationary_combustion_tool_(Version_4.0).xls" table:table-name="Tier_1_N2O__EFs_(2)1" table:mode="copy-results-only"/>
        <table:table-column/>
        <table:table-row table:number-rows-repeated="1048576">
          <table:table-cell table:number-columns-repeated="16384"/>
        </table:table-row>
      </table:table>
      <table:table table:name="'http://www.ghgprotocol.org/Documents%20and%20Settings/Stephen.Russell/Local%20Settings/Temporary%20Internet%20Files/OLK49/To%20do/electricity%20tools/Stationary_combustion_tool_(Version_4.0).xls'#CO2_EFs3" table:style-name="ta4">
        <table:table-source xlink:href="http://www.ghgprotocol.org/Documents%20and%20Settings/Stephen.Russell/Local%20Settings/Temporary%20Internet%20Files/OLK49/To%20do/electricity%20tools/Stationary_combustion_tool_(Version_4.0).xls" table:table-name="CO2_EFs3" table:mode="copy-results-only"/>
        <table:table-column/>
        <table:table-row table:number-rows-repeated="1048576">
          <table:table-cell table:number-columns-repeated="16384"/>
        </table:table-row>
      </table:table>
      <table:table table:name="'http://www.ghgprotocol.org/Documents%20and%20Settings/Stephen.Russell/Local%20Settings/Temporary%20Internet%20Files/OLK49/To%20do/electricity%20tools/Stationary_combustion_tool_(Version_4.0).xls'#Tier_1_CH4__EFs3" table:style-name="ta4">
        <table:table-source xlink:href="http://www.ghgprotocol.org/Documents%20and%20Settings/Stephen.Russell/Local%20Settings/Temporary%20Internet%20Files/OLK49/To%20do/electricity%20tools/Stationary_combustion_tool_(Version_4.0).xls" table:table-name="Tier_1_CH4__EFs3" table:mode="copy-results-only"/>
        <table:table-column/>
        <table:table-row table:number-rows-repeated="1048576">
          <table:table-cell table:number-columns-repeated="16384"/>
        </table:table-row>
      </table:table>
      <table:table table:name="'http://www.ghgprotocol.org/Documents%20and%20Settings/Stephen.Russell/Local%20Settings/Temporary%20Internet%20Files/OLK49/To%20do/electricity%20tools/Stationary_combustion_tool_(Version_4.0).xls'#Tier_1_N2O__EFs_(2)3" table:style-name="ta4">
        <table:table-source xlink:href="http://www.ghgprotocol.org/Documents%20and%20Settings/Stephen.Russell/Local%20Settings/Temporary%20Internet%20Files/OLK49/To%20do/electricity%20tools/Stationary_combustion_tool_(Version_4.0).xls" table:table-name="Tier_1_N2O__EFs_(2)3" table:mode="copy-results-only"/>
        <table:table-column/>
        <table:table-row table:number-rows-repeated="1048576">
          <table:table-cell table:number-columns-repeated="16384"/>
        </table:table-row>
      </table:table>
      <table:table table:name="'http://www.ghgprotocol.org/Documents%20and%20Settings/Stephen.Russell/Local%20Settings/Temporary%20Internet%20Files/OLK49/To%20do/electricity%20tools/Stationary_combustion_tool_(Version_4.0).xls'#CO2_EFs4" table:style-name="ta4">
        <table:table-source xlink:href="http://www.ghgprotocol.org/Documents%20and%20Settings/Stephen.Russell/Local%20Settings/Temporary%20Internet%20Files/OLK49/To%20do/electricity%20tools/Stationary_combustion_tool_(Version_4.0).xls" table:table-name="CO2_EFs4" table:mode="copy-results-only"/>
        <table:table-column/>
        <table:table-row table:number-rows-repeated="1048576">
          <table:table-cell table:number-columns-repeated="16384"/>
        </table:table-row>
      </table:table>
      <table:table table:name="'http://www.ghgprotocol.org/Documents%20and%20Settings/Stephen.Russell/Local%20Settings/Temporary%20Internet%20Files/OLK49/To%20do/electricity%20tools/Stationary_combustion_tool_(Version_4.0).xls'#Tier_1_CH4__EFs4" table:style-name="ta4">
        <table:table-source xlink:href="http://www.ghgprotocol.org/Documents%20and%20Settings/Stephen.Russell/Local%20Settings/Temporary%20Internet%20Files/OLK49/To%20do/electricity%20tools/Stationary_combustion_tool_(Version_4.0).xls" table:table-name="Tier_1_CH4__EFs4" table:mode="copy-results-only"/>
        <table:table-column/>
        <table:table-row table:number-rows-repeated="1048576">
          <table:table-cell table:number-columns-repeated="16384"/>
        </table:table-row>
      </table:table>
      <table:table table:name="'http://www.ghgprotocol.org/Documents%20and%20Settings/Stephen.Russell/Local%20Settings/Temporary%20Internet%20Files/OLK49/To%20do/electricity%20tools/Stationary_combustion_tool_(Version_4.0).xls'#Tier_1_N2O__EFs_(2)4" table:style-name="ta4">
        <table:table-source xlink:href="http://www.ghgprotocol.org/Documents%20and%20Settings/Stephen.Russell/Local%20Settings/Temporary%20Internet%20Files/OLK49/To%20do/electricity%20tools/Stationary_combustion_tool_(Version_4.0).xls" table:table-name="Tier_1_N2O__EFs_(2)4" table:mode="copy-results-only"/>
        <table:table-column/>
        <table:table-row table:number-rows-repeated="1048576">
          <table:table-cell table:number-columns-repeated="16384"/>
        </table:table-row>
      </table:table>
      <table:table table:name="'https://beisgov.sharepoint.com/DONNA/FD%200011%20Donna%20version.xlsm'#Buttons" table:style-name="ta4">
        <table:table-source xlink:href="https://beisgov.sharepoint.com/DONNA/FD%200011%20Donna%20version.xlsm" table:table-name="Buttons" table:mode="copy-results-only"/>
        <table:table-column/>
        <table:table-row table:number-rows-repeated="1048576">
          <table:table-cell table:number-columns-repeated="16384"/>
        </table:table-row>
      </table:table>
      <table:table table:name="'https://beisgov.sharepoint.com/DONNA/FD%200011%20Donna%20version.xlsm'#0011_Report" table:style-name="ta4">
        <table:table-source xlink:href="https://beisgov.sharepoint.com/DONNA/FD%200011%20Donna%20version.xlsm" table:table-name="0011_Report" table:mode="copy-results-only"/>
        <table:table-column/>
        <table:table-row table:number-rows-repeated="1048576">
          <table:table-cell table:number-columns-repeated="16384"/>
        </table:table-row>
      </table:table>
      <table:table table:name="'https://beisgov.sharepoint.com/DONNA/FD%200011%20Donna%20version.xlsm'#Text_Import" table:style-name="ta4">
        <table:table-source xlink:href="https://beisgov.sharepoint.com/DONNA/FD%200011%20Donna%20version.xlsm" table:table-name="Text_Import" table:mode="copy-results-only"/>
        <table:table-column/>
        <table:table-row table:number-rows-repeated="1048576">
          <table:table-cell table:number-columns-repeated="16384"/>
        </table:table-row>
      </table:table>
      <table:table table:name="'https://beisgov.sharepoint.com/DONNA/FD%200011%20Donna%20version.xlsm'#Dates" table:style-name="ta4">
        <table:table-source xlink:href="https://beisgov.sharepoint.com/DONNA/FD%200011%20Donna%20version.xlsm" table:table-name="Dates" table:mode="copy-results-only"/>
        <table:table-column/>
        <table:table-row table:number-rows-repeated="1048576">
          <table:table-cell table:number-columns-repeated="16384"/>
        </table:table-row>
      </table:table>
      <table:table table:name="'https://beisgov.sharepoint.com/Users/pwg20/Documents/=Home%20Work%20Temp%20Folder/JN%20sectors%2024-09-13/Paper%20database%20v4.xlsx'#Data_refs" table:style-name="ta4">
        <table:table-source xlink:href="https://beisgov.sharepoint.com/Users/pwg20/Documents/=Home%20Work%20Temp%20Folder/JN%20sectors%2024-09-13/Paper%20database%20v4.xlsx" table:table-name="Data_refs" table:mode="copy-results-only"/>
        <table:table-column/>
        <table:table-row table:number-rows-repeated="1048576">
          <table:table-cell table:number-columns-repeated="16384"/>
        </table:table-row>
      </table:table>
      <table:table table:name="'https://beisgov.sharepoint.com/Users/pwg20/Documents/=Home%20Work%20Temp%20Folder/JN%20sectors%2024-09-13/Paper%20database%20v4.xlsx'#Baseline_v1" table:style-name="ta4">
        <table:table-source xlink:href="https://beisgov.sharepoint.com/Users/pwg20/Documents/=Home%20Work%20Temp%20Folder/JN%20sectors%2024-09-13/Paper%20database%20v4.xlsx" table:table-name="Baseline_v1" table:mode="copy-results-only"/>
        <table:table-column/>
        <table:table-row table:number-rows-repeated="1048576">
          <table:table-cell table:number-columns-repeated="16384"/>
        </table:table-row>
      </table:table>
      <table:table table:name="'https://beisgov.sharepoint.com/Users/pwg20/Documents/=Home%20Work%20Temp%20Folder/JN%20sectors%2024-09-13/Paper%20database%20v4.xlsx'#Technologies" table:style-name="ta4">
        <table:table-source xlink:href="https://beisgov.sharepoint.com/Users/pwg20/Documents/=Home%20Work%20Temp%20Folder/JN%20sectors%2024-09-13/Paper%20database%20v4.xlsx" table:table-name="Technologies" table:mode="copy-results-only"/>
        <table:table-column/>
        <table:table-row table:number-rows-repeated="1048576">
          <table:table-cell table:number-columns-repeated="16384"/>
        </table:table-row>
      </table:table>
      <table:table table:name="'https://beisgov.sharepoint.com/Users/pwg20/Documents/=Home%20Work%20Temp%20Folder/JN%20sectors%2024-09-13/Paper%20database%20v4.xlsx'#Energy_use_subsector_split" table:style-name="ta4">
        <table:table-source xlink:href="https://beisgov.sharepoint.com/Users/pwg20/Documents/=Home%20Work%20Temp%20Folder/JN%20sectors%2024-09-13/Paper%20database%20v4.xlsx" table:table-name="Energy_use_subsector_split" table:mode="copy-results-only"/>
        <table:table-column/>
        <table:table-row table:number-rows-repeated="1048576">
          <table:table-cell table:number-columns-repeated="16384"/>
        </table:table-row>
      </table:table>
      <table:table table:name="'https://beisgov.sharepoint.com/Users/pwg20/Documents/=Home%20Work%20Temp%20Folder/JN%20sectors%2024-09-13/Paper%20database%20v4.xlsx'#End_use_data_split" table:style-name="ta4">
        <table:table-source xlink:href="https://beisgov.sharepoint.com/Users/pwg20/Documents/=Home%20Work%20Temp%20Folder/JN%20sectors%2024-09-13/Paper%20database%20v4.xlsx" table:table-name="End_use_data_split" table:mode="copy-results-only"/>
        <table:table-column/>
        <table:table-row table:number-rows-repeated="1048576">
          <table:table-cell table:number-columns-repeated="16384"/>
        </table:table-row>
      </table:table>
      <table:table table:name="'https://beisgov.sharepoint.com/Users/pwg20/Documents/=Home%20Work%20Temp%20Folder/JN%20sectors%2024-09-13/Paper%20database%20v4.xlsx'#CHP_opportunities" table:style-name="ta4">
        <table:table-source xlink:href="https://beisgov.sharepoint.com/Users/pwg20/Documents/=Home%20Work%20Temp%20Folder/JN%20sectors%2024-09-13/Paper%20database%20v4.xlsx" table:table-name="CHP_opportunities" table:mode="copy-results-only"/>
        <table:table-column/>
        <table:table-row table:number-rows-repeated="1048576">
          <table:table-cell table:number-columns-repeated="16384"/>
        </table:table-row>
      </table:table>
      <table:table table:name="'https://beisgov.sharepoint.com/Users/pwg20/Documents/=Home%20Work%20Temp%20Folder/JN%20sectors%2024-09-13/Paper%20database%20v4.xlsx'#Meat_sector" table:style-name="ta4">
        <table:table-source xlink:href="https://beisgov.sharepoint.com/Users/pwg20/Documents/=Home%20Work%20Temp%20Folder/JN%20sectors%2024-09-13/Paper%20database%20v4.xlsx" table:table-name="Meat_sector" table:mode="copy-results-only"/>
        <table:table-column/>
        <table:table-row table:number-rows-repeated="1048576">
          <table:table-cell table:number-columns-repeated="16384"/>
        </table:table-row>
      </table:table>
      <table:table table:name="'https://beisgov.sharepoint.com/Users/pwg20/Documents/=Home%20Work%20Temp%20Folder/JN%20sectors%2024-09-13/Paper%20database%20v4.xlsx'#Heat_recovery_meat" table:style-name="ta4">
        <table:table-source xlink:href="https://beisgov.sharepoint.com/Users/pwg20/Documents/=Home%20Work%20Temp%20Folder/JN%20sectors%2024-09-13/Paper%20database%20v4.xlsx" table:table-name="Heat_recovery_meat" table:mode="copy-results-only"/>
        <table:table-column/>
        <table:table-row table:number-rows-repeated="1048576">
          <table:table-cell table:number-columns-repeated="16384"/>
        </table:table-row>
      </table:table>
      <table:table table:name="'https://beisgov.sharepoint.com/Users/pwg20/Documents/=Home%20Work%20Temp%20Folder/JN%20sectors%2024-09-13/Paper%20database%20v4.xlsx'#Energy_management" table:style-name="ta4">
        <table:table-source xlink:href="https://beisgov.sharepoint.com/Users/pwg20/Documents/=Home%20Work%20Temp%20Folder/JN%20sectors%2024-09-13/Paper%20database%20v4.xlsx" table:table-name="Energy_management" table:mode="copy-results-only"/>
        <table:table-column/>
        <table:table-row table:number-rows-repeated="1048576">
          <table:table-cell table:number-columns-repeated="16384"/>
        </table:table-row>
      </table:table>
      <table:table table:name="'https://beisgov.sharepoint.com/Users/pwg20/Documents/=Home%20Work%20Temp%20Folder/JN%20sectors%2024-09-13/Paper%20database%20v4.xlsx'#CHP" table:style-name="ta4">
        <table:table-source xlink:href="https://beisgov.sharepoint.com/Users/pwg20/Documents/=Home%20Work%20Temp%20Folder/JN%20sectors%2024-09-13/Paper%20database%20v4.xlsx" table:table-name="CHP" table:mode="copy-results-only"/>
        <table:table-column/>
        <table:table-row table:number-rows-repeated="1048576">
          <table:table-cell table:number-columns-repeated="16384"/>
        </table:table-row>
      </table:table>
      <table:table table:name="'https://beisgov.sharepoint.com/Users/pwg20/Documents/=Home%20Work%20Temp%20Folder/JN%20sectors%2024-09-13/Paper%20database%20v4.xlsx'#Using_waste" table:style-name="ta4">
        <table:table-source xlink:href="https://beisgov.sharepoint.com/Users/pwg20/Documents/=Home%20Work%20Temp%20Folder/JN%20sectors%2024-09-13/Paper%20database%20v4.xlsx" table:table-name="Using_waste" table:mode="copy-results-only"/>
        <table:table-column/>
        <table:table-row table:number-rows-repeated="1048576">
          <table:table-cell table:number-columns-repeated="16384"/>
        </table:table-row>
      </table:table>
      <table:table table:name="'https://beisgov.sharepoint.com/Users/pwg20/Documents/=Home%20Work%20Temp%20Folder/JN%20sectors%2024-09-13/Paper%20database%20v4.xlsx'#Heat_pumps" table:style-name="ta4">
        <table:table-source xlink:href="https://beisgov.sharepoint.com/Users/pwg20/Documents/=Home%20Work%20Temp%20Folder/JN%20sectors%2024-09-13/Paper%20database%20v4.xlsx" table:table-name="Heat_pumps" table:mode="copy-results-only"/>
        <table:table-column/>
        <table:table-row table:number-rows-repeated="1048576">
          <table:table-cell table:number-columns-repeated="16384"/>
        </table:table-row>
      </table:table>
      <table:table table:name="'https://beisgov.sharepoint.com/Users/pwg20/Documents/=Home%20Work%20Temp%20Folder/JN%20sectors%2024-09-13/Paper%20database%20v4.xlsx'#Baseline" table:style-name="ta4">
        <table:table-source xlink:href="https://beisgov.sharepoint.com/Users/pwg20/Documents/=Home%20Work%20Temp%20Folder/JN%20sectors%2024-09-13/Paper%20database%20v4.xlsx" table:table-name="Baseline" table:mode="copy-results-only"/>
        <table:table-column/>
        <table:table-row table:number-rows-repeated="1048576">
          <table:table-cell table:number-columns-repeated="16384"/>
        </table:table-row>
      </table:table>
      <table:table table:name="'https://beisgov.sharepoint.com/Users/pwg20/Documents/=Home%20Work%20Temp%20Folder/JN%20sectors%2024-09-13/Paper%20database%20v4.xlsx'#Technology_calculations" table:style-name="ta4">
        <table:table-source xlink:href="https://beisgov.sharepoint.com/Users/pwg20/Documents/=Home%20Work%20Temp%20Folder/JN%20sectors%2024-09-13/Paper%20database%20v4.xlsx" table:table-name="Technology_calculations" table:mode="copy-results-only"/>
        <table:table-column/>
        <table:table-row table:number-rows-repeated="1048576">
          <table:table-cell table:number-columns-repeated="16384"/>
        </table:table-row>
      </table:table>
      <table:table table:name="'https://beisgov.sharepoint.com/Users/pwg20/Documents/=Home%20Work%20Temp%20Folder/JN%20sectors%2024-09-13/Paper%20database%20v4.xlsx'#Table" table:style-name="ta4">
        <table:table-source xlink:href="https://beisgov.sharepoint.com/Users/pwg20/Documents/=Home%20Work%20Temp%20Folder/JN%20sectors%2024-09-13/Paper%20database%20v4.xlsx" table:table-name="Table" table:mode="copy-results-only"/>
        <table:table-column/>
        <table:table-row table:number-rows-repeated="1048576">
          <table:table-cell table:number-columns-repeated="16384"/>
        </table:table-row>
      </table:table>
      <table:table table:name="'https://beisgov.sharepoint.com/Users/pwg20/Documents/=Home%20Work%20Temp%20Folder/JN%20sectors%2024-09-13/Paper%20database%20v4.xlsx'#Global_parameters" table:style-name="ta4">
        <table:table-source xlink:href="https://beisgov.sharepoint.com/Users/pwg20/Documents/=Home%20Work%20Temp%20Folder/JN%20sectors%2024-09-13/Paper%20database%20v4.xlsx" table:table-name="Global_parameters" table:mode="copy-results-only"/>
        <table:table-column/>
        <table:table-row table:number-rows-repeated="1048576">
          <table:table-cell table:number-columns-repeated="16384"/>
        </table:table-row>
      </table:table>
      <table:table table:name="'https://beisgov.sharepoint.com/Users/pwg20/Documents/=Home%20Work%20Temp%20Folder/JN%20sectors%2024-09-13/Paper%20database%20v4.xlsx'#Costs_variation" table:style-name="ta4">
        <table:table-source xlink:href="https://beisgov.sharepoint.com/Users/pwg20/Documents/=Home%20Work%20Temp%20Folder/JN%20sectors%2024-09-13/Paper%20database%20v4.xlsx" table:table-name="Costs_variation" table:mode="copy-results-only"/>
        <table:table-column/>
        <table:table-row table:number-rows-repeated="1048576">
          <table:table-cell table:number-columns-repeated="16384"/>
        </table:table-row>
      </table:table>
      <table:table table:name="'file:///C:/Users/dmitchell/Downloads/N-ZIP-Model%20(1).xlsb'#Cover" table:style-name="ta4">
        <table:table-source xlink:href="file:///C:/Users/dmitchell/Downloads/N-ZIP-Model%20(1).xlsb" table:table-name="Cover" table:mode="copy-results-only"/>
        <table:table-column/>
        <table:table-row table:number-rows-repeated="1048576">
          <table:table-cell table:number-columns-repeated="16384"/>
        </table:table-row>
      </table:table>
      <table:table table:name="'file:///C:/Users/dmitchell/Downloads/N-ZIP-Model%20(1).xlsb'#Modelling_Control4" table:style-name="ta4">
        <table:table-source xlink:href="file:///C:/Users/dmitchell/Downloads/N-ZIP-Model%20(1).xlsb" table:table-name="Modelling_Control4" table:mode="copy-results-only"/>
        <table:table-column/>
        <table:table-row table:number-rows-repeated="1048576">
          <table:table-cell table:number-columns-repeated="16384"/>
        </table:table-row>
      </table:table>
      <table:table table:name="'file:///C:/Users/dmitchell/Downloads/N-ZIP-Model%20(1).xlsb'#Modelling_Attributes4" table:style-name="ta4">
        <table:table-source xlink:href="file:///C:/Users/dmitchell/Downloads/N-ZIP-Model%20(1).xlsb" table:table-name="Modelling_Attributes4" table:mode="copy-results-only"/>
        <table:table-column/>
        <table:table-row table:number-rows-repeated="1048576">
          <table:table-cell table:number-columns-repeated="16384"/>
        </table:table-row>
      </table:table>
      <table:table table:name="'file:///C:/Users/dmitchell/Downloads/N-ZIP-Model%20(1).xlsb'#Baseline_Projection_Data4" table:style-name="ta4">
        <table:table-source xlink:href="file:///C:/Users/dmitchell/Downloads/N-ZIP-Model%20(1).xlsb" table:table-name="Baseline_Projection_Data4" table:mode="copy-results-only"/>
        <table:table-column/>
        <table:table-row table:number-rows-repeated="1048576">
          <table:table-cell table:number-columns-repeated="16384"/>
        </table:table-row>
      </table:table>
      <table:table table:name="'file:///C:/Users/dmitchell/Downloads/N-ZIP-Model%20(1).xlsb'#Baseline_Projection_Patterns4" table:style-name="ta4">
        <table:table-source xlink:href="file:///C:/Users/dmitchell/Downloads/N-ZIP-Model%20(1).xlsb" table:table-name="Baseline_Projection_Patterns4" table:mode="copy-results-only"/>
        <table:table-column/>
        <table:table-row table:number-rows-repeated="1048576">
          <table:table-cell table:number-columns-repeated="16384"/>
        </table:table-row>
      </table:table>
      <table:table table:name="'file:///C:/Users/dmitchell/Downloads/N-ZIP-Model%20(1).xlsb'#REEE_Projection_Data_-_SIC4" table:style-name="ta4">
        <table:table-source xlink:href="file:///C:/Users/dmitchell/Downloads/N-ZIP-Model%20(1).xlsb" table:table-name="REEE_Projection_Data_-_SIC4" table:mode="copy-results-only"/>
        <table:table-column/>
        <table:table-row table:number-rows-repeated="1048576">
          <table:table-cell table:number-columns-repeated="16384"/>
        </table:table-row>
      </table:table>
      <table:table table:name="'file:///C:/Users/dmitchell/Downloads/N-ZIP-Model%20(1).xlsb'#REEE_Projection_-_EE_Sector4" table:style-name="ta4">
        <table:table-source xlink:href="file:///C:/Users/dmitchell/Downloads/N-ZIP-Model%20(1).xlsb" table:table-name="REEE_Projection_-_EE_Sector4" table:mode="copy-results-only"/>
        <table:table-column/>
        <table:table-row table:number-rows-repeated="1048576">
          <table:table-cell table:number-columns-repeated="16384"/>
        </table:table-row>
      </table:table>
      <table:table table:name="'file:///C:/Users/dmitchell/Downloads/N-ZIP-Model%20(1).xlsb'#NAEI_Point_Source_Data_20174" table:style-name="ta4">
        <table:table-source xlink:href="file:///C:/Users/dmitchell/Downloads/N-ZIP-Model%20(1).xlsb" table:table-name="NAEI_Point_Source_Data_20174" table:mode="copy-results-only"/>
        <table:table-column/>
        <table:table-row table:number-rows-repeated="1048576">
          <table:table-cell table:number-columns-repeated="16384"/>
        </table:table-row>
      </table:table>
      <table:table table:name="'file:///C:/Users/dmitchell/Downloads/N-ZIP-Model%20(1).xlsb'#Industry_Emissions_Scope4" table:style-name="ta4">
        <table:table-source xlink:href="file:///C:/Users/dmitchell/Downloads/N-ZIP-Model%20(1).xlsb" table:table-name="Industry_Emissions_Scope4" table:mode="copy-results-only"/>
        <table:table-column/>
        <table:table-row table:number-rows-repeated="1048576">
          <table:table-cell table:number-columns-repeated="16384"/>
        </table:table-row>
      </table:table>
      <table:table table:name="'file:///C:/Users/dmitchell/Downloads/N-ZIP-Model%20(1).xlsb'#X_Sectoral_Processes4" table:style-name="ta4">
        <table:table-source xlink:href="file:///C:/Users/dmitchell/Downloads/N-ZIP-Model%20(1).xlsb" table:table-name="X_Sectoral_Processes4" table:mode="copy-results-only"/>
        <table:table-column/>
        <table:table-row table:number-rows-repeated="1048576">
          <table:table-cell table:number-columns-repeated="16384"/>
        </table:table-row>
      </table:table>
      <table:table table:name="'file:///C:/Users/dmitchell/Downloads/N-ZIP-Model%20(1).xlsb'#Fuel_Emissions4" table:style-name="ta4">
        <table:table-source xlink:href="file:///C:/Users/dmitchell/Downloads/N-ZIP-Model%20(1).xlsb" table:table-name="Fuel_Emissions4" table:mode="copy-results-only"/>
        <table:table-column/>
        <table:table-row table:number-rows-repeated="1048576">
          <table:table-cell table:number-columns-repeated="16384"/>
        </table:table-row>
      </table:table>
      <table:table table:name="'file:///C:/Users/dmitchell/Downloads/N-ZIP-Model%20(1).xlsb'#2017_emissions_by_EE_sector4" table:style-name="ta4">
        <table:table-source xlink:href="file:///C:/Users/dmitchell/Downloads/N-ZIP-Model%20(1).xlsb" table:table-name="2017_emissions_by_EE_sector4" table:mode="copy-results-only"/>
        <table:table-column/>
        <table:table-row table:number-rows-repeated="1048576">
          <table:table-cell table:number-columns-repeated="16384"/>
        </table:table-row>
      </table:table>
      <table:table table:name="'file:///C:/Users/dmitchell/Downloads/N-ZIP-Model%20(1).xlsb'#Sector-site-process_lists4" table:style-name="ta4">
        <table:table-source xlink:href="file:///C:/Users/dmitchell/Downloads/N-ZIP-Model%20(1).xlsb" table:table-name="Sector-site-process_lists4" table:mode="copy-results-only"/>
        <table:table-column/>
        <table:table-row table:number-rows-repeated="1048576">
          <table:table-cell table:number-columns-repeated="16384"/>
        </table:table-row>
      </table:table>
      <table:table table:name="'file:///C:/Users/dmitchell/Downloads/N-ZIP-Model%20(1).xlsb'#Sector-site-process_tables4" table:style-name="ta4">
        <table:table-source xlink:href="file:///C:/Users/dmitchell/Downloads/N-ZIP-Model%20(1).xlsb" table:table-name="Sector-site-process_tables4" table:mode="copy-results-only"/>
        <table:table-column/>
        <table:table-row table:number-rows-repeated="1048576">
          <table:table-cell table:number-columns-repeated="16384"/>
        </table:table-row>
      </table:table>
      <table:table table:name="'file:///C:/Users/dmitchell/Downloads/N-ZIP-Model%20(1).xlsb'#Non-NAEI_allocated_processes4" table:style-name="ta4">
        <table:table-source xlink:href="file:///C:/Users/dmitchell/Downloads/N-ZIP-Model%20(1).xlsb" table:table-name="Non-NAEI_allocated_processes4" table:mode="copy-results-only"/>
        <table:table-column/>
        <table:table-row table:number-rows-repeated="1048576">
          <table:table-cell table:number-columns-repeated="16384"/>
        </table:table-row>
      </table:table>
      <table:table table:name="'file:///C:/Users/dmitchell/Downloads/N-ZIP-Model%20(1).xlsb'#Sector-process_aggregation4" table:style-name="ta4">
        <table:table-source xlink:href="file:///C:/Users/dmitchell/Downloads/N-ZIP-Model%20(1).xlsb" table:table-name="Sector-process_aggregation4" table:mode="copy-results-only"/>
        <table:table-column/>
        <table:table-row table:number-rows-repeated="1048576">
          <table:table-cell table:number-columns-repeated="16384"/>
        </table:table-row>
      </table:table>
      <table:table table:name="'file:///C:/Users/dmitchell/Downloads/N-ZIP-Model%20(1).xlsb'#SIC_Mapping4" table:style-name="ta4">
        <table:table-source xlink:href="file:///C:/Users/dmitchell/Downloads/N-ZIP-Model%20(1).xlsb" table:table-name="SIC_Mapping4" table:mode="copy-results-only"/>
        <table:table-column/>
        <table:table-row table:number-rows-repeated="1048576">
          <table:table-cell table:number-columns-repeated="16384"/>
        </table:table-row>
      </table:table>
      <table:table table:name="'file:///C:/Users/dmitchell/Downloads/N-ZIP-Model%20(1).xlsb'#Other_Combustion_Percentages4" table:style-name="ta4">
        <table:table-source xlink:href="file:///C:/Users/dmitchell/Downloads/N-ZIP-Model%20(1).xlsb" table:table-name="Other_Combustion_Percentages4" table:mode="copy-results-only"/>
        <table:table-column/>
        <table:table-row table:number-rows-repeated="1048576">
          <table:table-cell table:number-columns-repeated="16384"/>
        </table:table-row>
      </table:table>
      <table:table table:name="'file:///C:/Users/dmitchell/Downloads/N-ZIP-Model%20(1).xlsb'#Location_of_sites4" table:style-name="ta4">
        <table:table-source xlink:href="file:///C:/Users/dmitchell/Downloads/N-ZIP-Model%20(1).xlsb" table:table-name="Location_of_sites4" table:mode="copy-results-only"/>
        <table:table-column/>
        <table:table-row table:number-rows-repeated="1048576">
          <table:table-cell table:number-columns-repeated="16384"/>
        </table:table-row>
      </table:table>
      <table:table table:name="'file:///C:/Users/dmitchell/Downloads/N-ZIP-Model%20(1).xlsb'#Emission_Projections4" table:style-name="ta4">
        <table:table-source xlink:href="file:///C:/Users/dmitchell/Downloads/N-ZIP-Model%20(1).xlsb" table:table-name="Emission_Projections4" table:mode="copy-results-only"/>
        <table:table-column/>
        <table:table-row table:number-rows-repeated="1048576">
          <table:table-cell table:number-columns-repeated="16384"/>
        </table:table-row>
      </table:table>
      <table:table table:name="'file:///C:/Users/dmitchell/Downloads/N-ZIP-Model%20(1).xlsb'#Fuel_Projections4" table:style-name="ta4">
        <table:table-source xlink:href="file:///C:/Users/dmitchell/Downloads/N-ZIP-Model%20(1).xlsb" table:table-name="Fuel_Projections4" table:mode="copy-results-only"/>
        <table:table-column/>
        <table:table-row table:number-rows-repeated="1048576">
          <table:table-cell table:number-columns-repeated="16384"/>
        </table:table-row>
      </table:table>
      <table:table table:name="'file:///C:/Users/dmitchell/Downloads/N-ZIP-Model%20(1).xlsb'#Site_Closure4" table:style-name="ta4">
        <table:table-source xlink:href="file:///C:/Users/dmitchell/Downloads/N-ZIP-Model%20(1).xlsb" table:table-name="Site_Closure4" table:mode="copy-results-only"/>
        <table:table-column/>
        <table:table-row table:number-rows-repeated="1048576">
          <table:table-cell table:number-columns-repeated="16384"/>
        </table:table-row>
      </table:table>
      <table:table table:name="'file:///C:/Users/dmitchell/Downloads/N-ZIP-Model%20(1).xlsb'#Task_1_Intermediates4" table:style-name="ta4">
        <table:table-source xlink:href="file:///C:/Users/dmitchell/Downloads/N-ZIP-Model%20(1).xlsb" table:table-name="Task_1_Intermediates4" table:mode="copy-results-only"/>
        <table:table-column/>
        <table:table-row table:number-rows-repeated="1048576">
          <table:table-cell table:number-columns-repeated="16384"/>
        </table:table-row>
      </table:table>
      <table:table table:name="'file:///C:/Users/dmitchell/Downloads/N-ZIP-Model%20(1).xlsb'#Counterfactual_Technologies4" table:style-name="ta4">
        <table:table-source xlink:href="file:///C:/Users/dmitchell/Downloads/N-ZIP-Model%20(1).xlsb" table:table-name="Counterfactual_Technologies4" table:mode="copy-results-only"/>
        <table:table-column/>
        <table:table-row table:number-rows-repeated="1048576">
          <table:table-cell table:number-columns-repeated="16384"/>
        </table:table-row>
      </table:table>
      <table:table table:name="'file:///C:/Users/dmitchell/Downloads/N-ZIP-Model%20(1).xlsb'#Counterfactual_Costs4" table:style-name="ta4">
        <table:table-source xlink:href="file:///C:/Users/dmitchell/Downloads/N-ZIP-Model%20(1).xlsb" table:table-name="Counterfactual_Costs4" table:mode="copy-results-only"/>
        <table:table-column/>
        <table:table-row table:number-rows-repeated="1048576">
          <table:table-cell table:number-columns-repeated="16384"/>
        </table:table-row>
      </table:table>
      <table:table table:name="'file:///C:/Users/dmitchell/Downloads/N-ZIP-Model%20(1).xlsb'#Technology_Data4" table:style-name="ta4">
        <table:table-source xlink:href="file:///C:/Users/dmitchell/Downloads/N-ZIP-Model%20(1).xlsb" table:table-name="Technology_Data4" table:mode="copy-results-only"/>
        <table:table-column/>
        <table:table-row table:number-rows-repeated="1048576">
          <table:table-cell table:number-columns-repeated="16384"/>
        </table:table-row>
      </table:table>
      <table:table table:name="'file:///C:/Users/dmitchell/Downloads/N-ZIP-Model%20(1).xlsb'#Technology_Suitability4" table:style-name="ta4">
        <table:table-source xlink:href="file:///C:/Users/dmitchell/Downloads/N-ZIP-Model%20(1).xlsb" table:table-name="Technology_Suitability4" table:mode="copy-results-only"/>
        <table:table-column/>
        <table:table-row table:number-rows-repeated="1048576">
          <table:table-cell table:number-columns-repeated="16384"/>
        </table:table-row>
      </table:table>
      <table:table table:name="'file:///C:/Users/dmitchell/Downloads/N-ZIP-Model%20(1).xlsb'#Carbon_Values4" table:style-name="ta4">
        <table:table-source xlink:href="file:///C:/Users/dmitchell/Downloads/N-ZIP-Model%20(1).xlsb" table:table-name="Carbon_Values4" table:mode="copy-results-only"/>
        <table:table-column/>
        <table:table-row table:number-rows-repeated="1048576">
          <table:table-cell table:number-columns-repeated="16384"/>
        </table:table-row>
      </table:table>
      <table:table table:name="'file:///C:/Users/dmitchell/Downloads/N-ZIP-Model%20(1).xlsb'#Fuel_cost4" table:style-name="ta4">
        <table:table-source xlink:href="file:///C:/Users/dmitchell/Downloads/N-ZIP-Model%20(1).xlsb" table:table-name="Fuel_cost4" table:mode="copy-results-only"/>
        <table:table-column/>
        <table:table-row table:number-rows-repeated="1048576">
          <table:table-cell table:number-columns-repeated="16384"/>
        </table:table-row>
      </table:table>
      <table:table table:name="'file:///C:/Users/dmitchell/Downloads/N-ZIP-Model%20(1).xlsb'#Exhaust_streams_and_Eng__Data4" table:style-name="ta4">
        <table:table-source xlink:href="file:///C:/Users/dmitchell/Downloads/N-ZIP-Model%20(1).xlsb" table:table-name="Exhaust_streams_and_Eng__Data4" table:mode="copy-results-only"/>
        <table:table-column/>
        <table:table-row table:number-rows-repeated="1048576">
          <table:table-cell table:number-columns-repeated="16384"/>
        </table:table-row>
      </table:table>
      <table:table table:name="'file:///C:/Users/dmitchell/Downloads/N-ZIP-Model%20(1).xlsb'#H2_and_CO2_T&amp;S4" table:style-name="ta4">
        <table:table-source xlink:href="file:///C:/Users/dmitchell/Downloads/N-ZIP-Model%20(1).xlsb" table:table-name="H2_and_CO2_T&amp;S4" table:mode="copy-results-only"/>
        <table:table-column/>
        <table:table-row table:number-rows-repeated="1048576">
          <table:table-cell table:number-columns-repeated="16384"/>
        </table:table-row>
      </table:table>
      <table:table table:name="'file:///C:/Users/dmitchell/Downloads/N-ZIP-Model%20(1).xlsb'#H2_and_CO2_Constraints4" table:style-name="ta4">
        <table:table-source xlink:href="file:///C:/Users/dmitchell/Downloads/N-ZIP-Model%20(1).xlsb" table:table-name="H2_and_CO2_Constraints4" table:mode="copy-results-only"/>
        <table:table-column/>
        <table:table-row table:number-rows-repeated="1048576">
          <table:table-cell table:number-columns-repeated="16384"/>
        </table:table-row>
      </table:table>
      <table:table table:name="'file:///C:/Users/dmitchell/Downloads/N-ZIP-Model%20(1).xlsb'#SC_and_Biomass_Constraints4" table:style-name="ta4">
        <table:table-source xlink:href="file:///C:/Users/dmitchell/Downloads/N-ZIP-Model%20(1).xlsb" table:table-name="SC_and_Biomass_Constraints4" table:mode="copy-results-only"/>
        <table:table-column/>
        <table:table-row table:number-rows-repeated="1048576">
          <table:table-cell table:number-columns-repeated="16384"/>
        </table:table-row>
      </table:table>
      <table:table table:name="'file:///C:/Users/dmitchell/Downloads/N-ZIP-Model%20(1).xlsb'#NPV_pre_calc4" table:style-name="ta4">
        <table:table-source xlink:href="file:///C:/Users/dmitchell/Downloads/N-ZIP-Model%20(1).xlsb" table:table-name="NPV_pre_calc4" table:mode="copy-results-only"/>
        <table:table-column/>
        <table:table-row table:number-rows-repeated="1048576">
          <table:table-cell table:number-columns-repeated="16384"/>
        </table:table-row>
      </table:table>
      <table:table table:name="'file:///C:/Users/dmitchell/Downloads/N-ZIP-Model%20(1).xlsb'#NPV_in_defined_years4" table:style-name="ta4">
        <table:table-source xlink:href="file:///C:/Users/dmitchell/Downloads/N-ZIP-Model%20(1).xlsb" table:table-name="NPV_in_defined_years4" table:mode="copy-results-only"/>
        <table:table-column/>
        <table:table-row table:number-rows-repeated="1048576">
          <table:table-cell table:number-columns-repeated="16384"/>
        </table:table-row>
      </table:table>
      <table:table table:name="'file:///C:/Users/dmitchell/Downloads/N-ZIP-Model%20(1).xlsb'#NPV_in_all_years4" table:style-name="ta4">
        <table:table-source xlink:href="file:///C:/Users/dmitchell/Downloads/N-ZIP-Model%20(1).xlsb" table:table-name="NPV_in_all_years4" table:mode="copy-results-only"/>
        <table:table-column/>
        <table:table-row table:number-rows-repeated="1048576">
          <table:table-cell table:number-columns-repeated="16384"/>
        </table:table-row>
      </table:table>
      <table:table table:name="'file:///C:/Users/dmitchell/Downloads/N-ZIP-Model%20(1).xlsb'#Site_Decision_Making4" table:style-name="ta4">
        <table:table-source xlink:href="file:///C:/Users/dmitchell/Downloads/N-ZIP-Model%20(1).xlsb" table:table-name="Site_Decision_Making4" table:mode="copy-results-only"/>
        <table:table-column/>
        <table:table-row table:number-rows-repeated="1048576">
          <table:table-cell table:number-columns-repeated="16384"/>
        </table:table-row>
      </table:table>
      <table:table table:name="'file:///C:/Users/dmitchell/Downloads/N-ZIP-Model%20(1).xlsb'#Constraints_and_Convergence4" table:style-name="ta4">
        <table:table-source xlink:href="file:///C:/Users/dmitchell/Downloads/N-ZIP-Model%20(1).xlsb" table:table-name="Constraints_and_Convergence4" table:mode="copy-results-only"/>
        <table:table-column/>
        <table:table-row table:number-rows-repeated="1048576">
          <table:table-cell table:number-columns-repeated="16384"/>
        </table:table-row>
      </table:table>
      <table:table table:name="'file:///C:/Users/dmitchell/Downloads/N-ZIP-Model%20(1).xlsb'#CCC_Outputs4" table:style-name="ta4">
        <table:table-source xlink:href="file:///C:/Users/dmitchell/Downloads/N-ZIP-Model%20(1).xlsb" table:table-name="CCC_Outputs4" table:mode="copy-results-only"/>
        <table:table-column/>
        <table:table-row table:number-rows-repeated="1048576">
          <table:table-cell table:number-columns-repeated="16384"/>
        </table:table-row>
      </table:table>
      <table:table table:name="'file:///C:/Users/dmitchell/Downloads/N-ZIP-Model%20(1).xlsb'#Infrastructure_T&amp;S_CAPEX4" table:style-name="ta4">
        <table:table-source xlink:href="file:///C:/Users/dmitchell/Downloads/N-ZIP-Model%20(1).xlsb" table:table-name="Infrastructure_T&amp;S_CAPEX4" table:mode="copy-results-only"/>
        <table:table-column/>
        <table:table-row table:number-rows-repeated="1048576">
          <table:table-cell table:number-columns-repeated="16384"/>
        </table:table-row>
      </table:table>
      <table:table table:name="'file:///C:/Users/dmitchell/Downloads/N-ZIP-Model%20(1).xlsb'#NRMM_Headwinds_Central4" table:style-name="ta4">
        <table:table-source xlink:href="file:///C:/Users/dmitchell/Downloads/N-ZIP-Model%20(1).xlsb" table:table-name="NRMM_Headwinds_Central4" table:mode="copy-results-only"/>
        <table:table-column/>
        <table:table-row table:number-rows-repeated="1048576">
          <table:table-cell table:number-columns-repeated="16384"/>
        </table:table-row>
      </table:table>
      <table:table table:name="'file:///C:/Users/dmitchell/Downloads/N-ZIP-Model%20(1).xlsb'#NRMM_People4" table:style-name="ta4">
        <table:table-source xlink:href="file:///C:/Users/dmitchell/Downloads/N-ZIP-Model%20(1).xlsb" table:table-name="NRMM_People4" table:mode="copy-results-only"/>
        <table:table-column/>
        <table:table-row table:number-rows-repeated="1048576">
          <table:table-cell table:number-columns-repeated="16384"/>
        </table:table-row>
      </table:table>
      <table:table table:name="'file:///C:/Users/dmitchell/Downloads/N-ZIP-Model%20(1).xlsb'#NRMM_Inno_Max4" table:style-name="ta4">
        <table:table-source xlink:href="file:///C:/Users/dmitchell/Downloads/N-ZIP-Model%20(1).xlsb" table:table-name="NRMM_Inno_Max4" table:mode="copy-results-only"/>
        <table:table-column/>
        <table:table-row table:number-rows-repeated="1048576">
          <table:table-cell table:number-columns-repeated="16384"/>
        </table:table-row>
      </table:table>
      <table:table table:name="'file:///C:/Users/dmitchell/Downloads/N-ZIP-Model%20(1).xlsb'#Modelling_Control" table:style-name="ta4">
        <table:table-source xlink:href="file:///C:/Users/dmitchell/Downloads/N-ZIP-Model%20(1).xlsb" table:table-name="Modelling_Control" table:mode="copy-results-only"/>
        <table:table-column/>
        <table:table-row table:number-rows-repeated="1048576">
          <table:table-cell table:number-columns-repeated="16384"/>
        </table:table-row>
      </table:table>
      <table:table table:name="'file:///C:/Users/dmitchell/Downloads/N-ZIP-Model%20(1).xlsb'#Modelling_Attributes" table:style-name="ta4">
        <table:table-source xlink:href="file:///C:/Users/dmitchell/Downloads/N-ZIP-Model%20(1).xlsb" table:table-name="Modelling_Attributes" table:mode="copy-results-only"/>
        <table:table-column/>
        <table:table-row table:number-rows-repeated="1048576">
          <table:table-cell table:number-columns-repeated="16384"/>
        </table:table-row>
      </table:table>
      <table:table table:name="'file:///C:/Users/dmitchell/Downloads/N-ZIP-Model%20(1).xlsb'#Baseline_Projection_Data" table:style-name="ta4">
        <table:table-source xlink:href="file:///C:/Users/dmitchell/Downloads/N-ZIP-Model%20(1).xlsb" table:table-name="Baseline_Projection_Data" table:mode="copy-results-only"/>
        <table:table-column/>
        <table:table-row table:number-rows-repeated="1048576">
          <table:table-cell table:number-columns-repeated="16384"/>
        </table:table-row>
      </table:table>
      <table:table table:name="'file:///C:/Users/dmitchell/Downloads/N-ZIP-Model%20(1).xlsb'#Baseline_Projection_Patterns" table:style-name="ta4">
        <table:table-source xlink:href="file:///C:/Users/dmitchell/Downloads/N-ZIP-Model%20(1).xlsb" table:table-name="Baseline_Projection_Patterns" table:mode="copy-results-only"/>
        <table:table-column/>
        <table:table-row table:number-rows-repeated="1048576">
          <table:table-cell table:number-columns-repeated="16384"/>
        </table:table-row>
      </table:table>
      <table:table table:name="'file:///C:/Users/dmitchell/Downloads/N-ZIP-Model%20(1).xlsb'#REEE_Projection_Data_-_SIC" table:style-name="ta4">
        <table:table-source xlink:href="file:///C:/Users/dmitchell/Downloads/N-ZIP-Model%20(1).xlsb" table:table-name="REEE_Projection_Data_-_SIC" table:mode="copy-results-only"/>
        <table:table-column/>
        <table:table-row table:number-rows-repeated="1048576">
          <table:table-cell table:number-columns-repeated="16384"/>
        </table:table-row>
      </table:table>
      <table:table table:name="'file:///C:/Users/dmitchell/Downloads/N-ZIP-Model%20(1).xlsb'#REEE_Projection_-_EE_Sector" table:style-name="ta4">
        <table:table-source xlink:href="file:///C:/Users/dmitchell/Downloads/N-ZIP-Model%20(1).xlsb" table:table-name="REEE_Projection_-_EE_Sector" table:mode="copy-results-only"/>
        <table:table-column/>
        <table:table-row table:number-rows-repeated="1048576">
          <table:table-cell table:number-columns-repeated="16384"/>
        </table:table-row>
      </table:table>
      <table:table table:name="'file:///C:/Users/dmitchell/Downloads/N-ZIP-Model%20(1).xlsb'#NAEI_Point_Source_Data_2017" table:style-name="ta4">
        <table:table-source xlink:href="file:///C:/Users/dmitchell/Downloads/N-ZIP-Model%20(1).xlsb" table:table-name="NAEI_Point_Source_Data_2017" table:mode="copy-results-only"/>
        <table:table-column/>
        <table:table-row table:number-rows-repeated="1048576">
          <table:table-cell table:number-columns-repeated="16384"/>
        </table:table-row>
      </table:table>
      <table:table table:name="'file:///C:/Users/dmitchell/Downloads/N-ZIP-Model%20(1).xlsb'#Industry_Emissions_Scope" table:style-name="ta4">
        <table:table-source xlink:href="file:///C:/Users/dmitchell/Downloads/N-ZIP-Model%20(1).xlsb" table:table-name="Industry_Emissions_Scope" table:mode="copy-results-only"/>
        <table:table-column/>
        <table:table-row table:number-rows-repeated="1048576">
          <table:table-cell table:number-columns-repeated="16384"/>
        </table:table-row>
      </table:table>
      <table:table table:name="'file:///C:/Users/dmitchell/Downloads/N-ZIP-Model%20(1).xlsb'#X_Sectoral_Processes" table:style-name="ta4">
        <table:table-source xlink:href="file:///C:/Users/dmitchell/Downloads/N-ZIP-Model%20(1).xlsb" table:table-name="X_Sectoral_Processes" table:mode="copy-results-only"/>
        <table:table-column/>
        <table:table-row table:number-rows-repeated="1048576">
          <table:table-cell table:number-columns-repeated="16384"/>
        </table:table-row>
      </table:table>
      <table:table table:name="'file:///C:/Users/dmitchell/Downloads/N-ZIP-Model%20(1).xlsb'#Fuel_Emissions" table:style-name="ta4">
        <table:table-source xlink:href="file:///C:/Users/dmitchell/Downloads/N-ZIP-Model%20(1).xlsb" table:table-name="Fuel_Emissions" table:mode="copy-results-only"/>
        <table:table-column/>
        <table:table-row table:number-rows-repeated="1048576">
          <table:table-cell table:number-columns-repeated="16384"/>
        </table:table-row>
      </table:table>
      <table:table table:name="'file:///C:/Users/dmitchell/Downloads/N-ZIP-Model%20(1).xlsb'#2017_emissions_by_EE_sector" table:style-name="ta4">
        <table:table-source xlink:href="file:///C:/Users/dmitchell/Downloads/N-ZIP-Model%20(1).xlsb" table:table-name="2017_emissions_by_EE_sector" table:mode="copy-results-only"/>
        <table:table-column/>
        <table:table-row table:number-rows-repeated="1048576">
          <table:table-cell table:number-columns-repeated="16384"/>
        </table:table-row>
      </table:table>
      <table:table table:name="'file:///C:/Users/dmitchell/Downloads/N-ZIP-Model%20(1).xlsb'#Sector-site-process_lists" table:style-name="ta4">
        <table:table-source xlink:href="file:///C:/Users/dmitchell/Downloads/N-ZIP-Model%20(1).xlsb" table:table-name="Sector-site-process_lists" table:mode="copy-results-only"/>
        <table:table-column/>
        <table:table-row table:number-rows-repeated="1048576">
          <table:table-cell table:number-columns-repeated="16384"/>
        </table:table-row>
      </table:table>
      <table:table table:name="'file:///C:/Users/dmitchell/Downloads/N-ZIP-Model%20(1).xlsb'#Sector-site-process_tables" table:style-name="ta4">
        <table:table-source xlink:href="file:///C:/Users/dmitchell/Downloads/N-ZIP-Model%20(1).xlsb" table:table-name="Sector-site-process_tables" table:mode="copy-results-only"/>
        <table:table-column/>
        <table:table-row table:number-rows-repeated="1048576">
          <table:table-cell table:number-columns-repeated="16384"/>
        </table:table-row>
      </table:table>
      <table:table table:name="'file:///C:/Users/dmitchell/Downloads/N-ZIP-Model%20(1).xlsb'#Non-NAEI_allocated_processes" table:style-name="ta4">
        <table:table-source xlink:href="file:///C:/Users/dmitchell/Downloads/N-ZIP-Model%20(1).xlsb" table:table-name="Non-NAEI_allocated_processes" table:mode="copy-results-only"/>
        <table:table-column/>
        <table:table-row table:number-rows-repeated="1048576">
          <table:table-cell table:number-columns-repeated="16384"/>
        </table:table-row>
      </table:table>
      <table:table table:name="'file:///C:/Users/dmitchell/Downloads/N-ZIP-Model%20(1).xlsb'#Sector-process_aggregation" table:style-name="ta4">
        <table:table-source xlink:href="file:///C:/Users/dmitchell/Downloads/N-ZIP-Model%20(1).xlsb" table:table-name="Sector-process_aggregation" table:mode="copy-results-only"/>
        <table:table-column/>
        <table:table-row table:number-rows-repeated="1048576">
          <table:table-cell table:number-columns-repeated="16384"/>
        </table:table-row>
      </table:table>
      <table:table table:name="'file:///C:/Users/dmitchell/Downloads/N-ZIP-Model%20(1).xlsb'#SIC_Mapping" table:style-name="ta4">
        <table:table-source xlink:href="file:///C:/Users/dmitchell/Downloads/N-ZIP-Model%20(1).xlsb" table:table-name="SIC_Mapping" table:mode="copy-results-only"/>
        <table:table-column/>
        <table:table-row table:number-rows-repeated="1048576">
          <table:table-cell table:number-columns-repeated="16384"/>
        </table:table-row>
      </table:table>
      <table:table table:name="'file:///C:/Users/dmitchell/Downloads/N-ZIP-Model%20(1).xlsb'#Other_Combustion_Percentages" table:style-name="ta4">
        <table:table-source xlink:href="file:///C:/Users/dmitchell/Downloads/N-ZIP-Model%20(1).xlsb" table:table-name="Other_Combustion_Percentages" table:mode="copy-results-only"/>
        <table:table-column/>
        <table:table-row table:number-rows-repeated="1048576">
          <table:table-cell table:number-columns-repeated="16384"/>
        </table:table-row>
      </table:table>
      <table:table table:name="'file:///C:/Users/dmitchell/Downloads/N-ZIP-Model%20(1).xlsb'#Location_of_sites" table:style-name="ta4">
        <table:table-source xlink:href="file:///C:/Users/dmitchell/Downloads/N-ZIP-Model%20(1).xlsb" table:table-name="Location_of_sites" table:mode="copy-results-only"/>
        <table:table-column/>
        <table:table-row table:number-rows-repeated="1048576">
          <table:table-cell table:number-columns-repeated="16384"/>
        </table:table-row>
      </table:table>
      <table:table table:name="'file:///C:/Users/dmitchell/Downloads/N-ZIP-Model%20(1).xlsb'#Emission_Projections" table:style-name="ta4">
        <table:table-source xlink:href="file:///C:/Users/dmitchell/Downloads/N-ZIP-Model%20(1).xlsb" table:table-name="Emission_Projections" table:mode="copy-results-only"/>
        <table:table-column/>
        <table:table-row table:number-rows-repeated="1048576">
          <table:table-cell table:number-columns-repeated="16384"/>
        </table:table-row>
      </table:table>
      <table:table table:name="'file:///C:/Users/dmitchell/Downloads/N-ZIP-Model%20(1).xlsb'#Fuel_Projections" table:style-name="ta4">
        <table:table-source xlink:href="file:///C:/Users/dmitchell/Downloads/N-ZIP-Model%20(1).xlsb" table:table-name="Fuel_Projections" table:mode="copy-results-only"/>
        <table:table-column/>
        <table:table-row table:number-rows-repeated="1048576">
          <table:table-cell table:number-columns-repeated="16384"/>
        </table:table-row>
      </table:table>
      <table:table table:name="'file:///C:/Users/dmitchell/Downloads/N-ZIP-Model%20(1).xlsb'#Site_Closure" table:style-name="ta4">
        <table:table-source xlink:href="file:///C:/Users/dmitchell/Downloads/N-ZIP-Model%20(1).xlsb" table:table-name="Site_Closure" table:mode="copy-results-only"/>
        <table:table-column/>
        <table:table-row table:number-rows-repeated="1048576">
          <table:table-cell table:number-columns-repeated="16384"/>
        </table:table-row>
      </table:table>
      <table:table table:name="'file:///C:/Users/dmitchell/Downloads/N-ZIP-Model%20(1).xlsb'#Task_1_Intermediates" table:style-name="ta4">
        <table:table-source xlink:href="file:///C:/Users/dmitchell/Downloads/N-ZIP-Model%20(1).xlsb" table:table-name="Task_1_Intermediates" table:mode="copy-results-only"/>
        <table:table-column/>
        <table:table-row table:number-rows-repeated="1048576">
          <table:table-cell table:number-columns-repeated="16384"/>
        </table:table-row>
      </table:table>
      <table:table table:name="'file:///C:/Users/dmitchell/Downloads/N-ZIP-Model%20(1).xlsb'#Counterfactual_Technologies" table:style-name="ta4">
        <table:table-source xlink:href="file:///C:/Users/dmitchell/Downloads/N-ZIP-Model%20(1).xlsb" table:table-name="Counterfactual_Technologies" table:mode="copy-results-only"/>
        <table:table-column/>
        <table:table-row table:number-rows-repeated="1048576">
          <table:table-cell table:number-columns-repeated="16384"/>
        </table:table-row>
      </table:table>
      <table:table table:name="'file:///C:/Users/dmitchell/Downloads/N-ZIP-Model%20(1).xlsb'#Counterfactual_Costs" table:style-name="ta4">
        <table:table-source xlink:href="file:///C:/Users/dmitchell/Downloads/N-ZIP-Model%20(1).xlsb" table:table-name="Counterfactual_Costs" table:mode="copy-results-only"/>
        <table:table-column/>
        <table:table-row table:number-rows-repeated="1048576">
          <table:table-cell table:number-columns-repeated="16384"/>
        </table:table-row>
      </table:table>
      <table:table table:name="'file:///C:/Users/dmitchell/Downloads/N-ZIP-Model%20(1).xlsb'#Technology_Data" table:style-name="ta4">
        <table:table-source xlink:href="file:///C:/Users/dmitchell/Downloads/N-ZIP-Model%20(1).xlsb" table:table-name="Technology_Data" table:mode="copy-results-only"/>
        <table:table-column/>
        <table:table-row table:number-rows-repeated="1048576">
          <table:table-cell table:number-columns-repeated="16384"/>
        </table:table-row>
      </table:table>
      <table:table table:name="'file:///C:/Users/dmitchell/Downloads/N-ZIP-Model%20(1).xlsb'#Technology_Suitability" table:style-name="ta4">
        <table:table-source xlink:href="file:///C:/Users/dmitchell/Downloads/N-ZIP-Model%20(1).xlsb" table:table-name="Technology_Suitability" table:mode="copy-results-only"/>
        <table:table-column/>
        <table:table-row table:number-rows-repeated="1048576">
          <table:table-cell table:number-columns-repeated="16384"/>
        </table:table-row>
      </table:table>
      <table:table table:name="'file:///C:/Users/dmitchell/Downloads/N-ZIP-Model%20(1).xlsb'#Carbon_Values" table:style-name="ta4">
        <table:table-source xlink:href="file:///C:/Users/dmitchell/Downloads/N-ZIP-Model%20(1).xlsb" table:table-name="Carbon_Values" table:mode="copy-results-only"/>
        <table:table-column/>
        <table:table-row table:number-rows-repeated="1048576">
          <table:table-cell table:number-columns-repeated="16384"/>
        </table:table-row>
      </table:table>
      <table:table table:name="'file:///C:/Users/dmitchell/Downloads/N-ZIP-Model%20(1).xlsb'#Fuel_cost" table:style-name="ta4">
        <table:table-source xlink:href="file:///C:/Users/dmitchell/Downloads/N-ZIP-Model%20(1).xlsb" table:table-name="Fuel_cost" table:mode="copy-results-only"/>
        <table:table-column/>
        <table:table-row table:number-rows-repeated="1048576">
          <table:table-cell table:number-columns-repeated="16384"/>
        </table:table-row>
      </table:table>
      <table:table table:name="'file:///C:/Users/dmitchell/Downloads/N-ZIP-Model%20(1).xlsb'#Exhaust_streams_and_Eng__Data" table:style-name="ta4">
        <table:table-source xlink:href="file:///C:/Users/dmitchell/Downloads/N-ZIP-Model%20(1).xlsb" table:table-name="Exhaust_streams_and_Eng__Data" table:mode="copy-results-only"/>
        <table:table-column/>
        <table:table-row table:number-rows-repeated="1048576">
          <table:table-cell table:number-columns-repeated="16384"/>
        </table:table-row>
      </table:table>
      <table:table table:name="'file:///C:/Users/dmitchell/Downloads/N-ZIP-Model%20(1).xlsb'#H2_and_CO2_T&amp;S" table:style-name="ta4">
        <table:table-source xlink:href="file:///C:/Users/dmitchell/Downloads/N-ZIP-Model%20(1).xlsb" table:table-name="H2_and_CO2_T&amp;S" table:mode="copy-results-only"/>
        <table:table-column/>
        <table:table-row table:number-rows-repeated="1048576">
          <table:table-cell table:number-columns-repeated="16384"/>
        </table:table-row>
      </table:table>
      <table:table table:name="'file:///C:/Users/dmitchell/Downloads/N-ZIP-Model%20(1).xlsb'#H2_and_CO2_Constraints" table:style-name="ta4">
        <table:table-source xlink:href="file:///C:/Users/dmitchell/Downloads/N-ZIP-Model%20(1).xlsb" table:table-name="H2_and_CO2_Constraints" table:mode="copy-results-only"/>
        <table:table-column/>
        <table:table-row table:number-rows-repeated="1048576">
          <table:table-cell table:number-columns-repeated="16384"/>
        </table:table-row>
      </table:table>
      <table:table table:name="'file:///C:/Users/dmitchell/Downloads/N-ZIP-Model%20(1).xlsb'#SC_and_Biomass_Constraints" table:style-name="ta4">
        <table:table-source xlink:href="file:///C:/Users/dmitchell/Downloads/N-ZIP-Model%20(1).xlsb" table:table-name="SC_and_Biomass_Constraints" table:mode="copy-results-only"/>
        <table:table-column/>
        <table:table-row table:number-rows-repeated="1048576">
          <table:table-cell table:number-columns-repeated="16384"/>
        </table:table-row>
      </table:table>
      <table:table table:name="'file:///C:/Users/dmitchell/Downloads/N-ZIP-Model%20(1).xlsb'#NPV_pre_calc" table:style-name="ta4">
        <table:table-source xlink:href="file:///C:/Users/dmitchell/Downloads/N-ZIP-Model%20(1).xlsb" table:table-name="NPV_pre_calc" table:mode="copy-results-only"/>
        <table:table-column/>
        <table:table-row table:number-rows-repeated="1048576">
          <table:table-cell table:number-columns-repeated="16384"/>
        </table:table-row>
      </table:table>
      <table:table table:name="'file:///C:/Users/dmitchell/Downloads/N-ZIP-Model%20(1).xlsb'#NPV_in_defined_years" table:style-name="ta4">
        <table:table-source xlink:href="file:///C:/Users/dmitchell/Downloads/N-ZIP-Model%20(1).xlsb" table:table-name="NPV_in_defined_years" table:mode="copy-results-only"/>
        <table:table-column/>
        <table:table-row table:number-rows-repeated="1048576">
          <table:table-cell table:number-columns-repeated="16384"/>
        </table:table-row>
      </table:table>
      <table:table table:name="'file:///C:/Users/dmitchell/Downloads/N-ZIP-Model%20(1).xlsb'#NPV_in_all_years" table:style-name="ta4">
        <table:table-source xlink:href="file:///C:/Users/dmitchell/Downloads/N-ZIP-Model%20(1).xlsb" table:table-name="NPV_in_all_years" table:mode="copy-results-only"/>
        <table:table-column/>
        <table:table-row table:number-rows-repeated="1048576">
          <table:table-cell table:number-columns-repeated="16384"/>
        </table:table-row>
      </table:table>
      <table:table table:name="'file:///C:/Users/dmitchell/Downloads/N-ZIP-Model%20(1).xlsb'#Site_Decision_Making" table:style-name="ta4">
        <table:table-source xlink:href="file:///C:/Users/dmitchell/Downloads/N-ZIP-Model%20(1).xlsb" table:table-name="Site_Decision_Making" table:mode="copy-results-only"/>
        <table:table-column/>
        <table:table-row table:number-rows-repeated="1048576">
          <table:table-cell table:number-columns-repeated="16384"/>
        </table:table-row>
      </table:table>
      <table:table table:name="'file:///C:/Users/dmitchell/Downloads/N-ZIP-Model%20(1).xlsb'#Constraints_and_Convergence" table:style-name="ta4">
        <table:table-source xlink:href="file:///C:/Users/dmitchell/Downloads/N-ZIP-Model%20(1).xlsb" table:table-name="Constraints_and_Convergence" table:mode="copy-results-only"/>
        <table:table-column/>
        <table:table-row table:number-rows-repeated="1048576">
          <table:table-cell table:number-columns-repeated="16384"/>
        </table:table-row>
      </table:table>
      <table:table table:name="'file:///C:/Users/dmitchell/Downloads/N-ZIP-Model%20(1).xlsb'#CCC_Outputs" table:style-name="ta4">
        <table:table-source xlink:href="file:///C:/Users/dmitchell/Downloads/N-ZIP-Model%20(1).xlsb" table:table-name="CCC_Outputs" table:mode="copy-results-only"/>
        <table:table-column/>
        <table:table-row table:number-rows-repeated="1048576">
          <table:table-cell table:number-columns-repeated="16384"/>
        </table:table-row>
      </table:table>
      <table:table table:name="'file:///C:/Users/dmitchell/Downloads/N-ZIP-Model%20(1).xlsb'#Infrastructure_T&amp;S_CAPEX" table:style-name="ta4">
        <table:table-source xlink:href="file:///C:/Users/dmitchell/Downloads/N-ZIP-Model%20(1).xlsb" table:table-name="Infrastructure_T&amp;S_CAPEX" table:mode="copy-results-only"/>
        <table:table-column/>
        <table:table-row table:number-rows-repeated="1048576">
          <table:table-cell table:number-columns-repeated="16384"/>
        </table:table-row>
      </table:table>
      <table:table table:name="'file:///C:/Users/dmitchell/Downloads/N-ZIP-Model%20(1).xlsb'#NRMM_Headwinds_Central" table:style-name="ta4">
        <table:table-source xlink:href="file:///C:/Users/dmitchell/Downloads/N-ZIP-Model%20(1).xlsb" table:table-name="NRMM_Headwinds_Central" table:mode="copy-results-only"/>
        <table:table-column/>
        <table:table-row table:number-rows-repeated="1048576">
          <table:table-cell table:number-columns-repeated="16384"/>
        </table:table-row>
      </table:table>
      <table:table table:name="'file:///C:/Users/dmitchell/Downloads/N-ZIP-Model%20(1).xlsb'#NRMM_People" table:style-name="ta4">
        <table:table-source xlink:href="file:///C:/Users/dmitchell/Downloads/N-ZIP-Model%20(1).xlsb" table:table-name="NRMM_People" table:mode="copy-results-only"/>
        <table:table-column/>
        <table:table-row table:number-rows-repeated="1048576">
          <table:table-cell table:number-columns-repeated="16384"/>
        </table:table-row>
      </table:table>
      <table:table table:name="'file:///C:/Users/dmitchell/Downloads/N-ZIP-Model%20(1).xlsb'#NRMM_Inno_Max" table:style-name="ta4">
        <table:table-source xlink:href="file:///C:/Users/dmitchell/Downloads/N-ZIP-Model%20(1).xlsb" table:table-name="NRMM_Inno_Max" table:mode="copy-results-only"/>
        <table:table-column/>
        <table:table-row table:number-rows-repeated="1048576">
          <table:table-cell table:number-columns-repeated="16384"/>
        </table:table-row>
      </table:table>
      <table:table table:name="'file:///C:/Users/dmitchell/Downloads/N-ZIP-Model%20(1).xlsb'#Modelling_Control1" table:style-name="ta4">
        <table:table-source xlink:href="file:///C:/Users/dmitchell/Downloads/N-ZIP-Model%20(1).xlsb" table:table-name="Modelling_Control1" table:mode="copy-results-only"/>
        <table:table-column/>
        <table:table-row table:number-rows-repeated="1048576">
          <table:table-cell table:number-columns-repeated="16384"/>
        </table:table-row>
      </table:table>
      <table:table table:name="'file:///C:/Users/dmitchell/Downloads/N-ZIP-Model%20(1).xlsb'#Modelling_Attributes1" table:style-name="ta4">
        <table:table-source xlink:href="file:///C:/Users/dmitchell/Downloads/N-ZIP-Model%20(1).xlsb" table:table-name="Modelling_Attributes1" table:mode="copy-results-only"/>
        <table:table-column/>
        <table:table-row table:number-rows-repeated="1048576">
          <table:table-cell table:number-columns-repeated="16384"/>
        </table:table-row>
      </table:table>
      <table:table table:name="'file:///C:/Users/dmitchell/Downloads/N-ZIP-Model%20(1).xlsb'#Baseline_Projection_Data1" table:style-name="ta4">
        <table:table-source xlink:href="file:///C:/Users/dmitchell/Downloads/N-ZIP-Model%20(1).xlsb" table:table-name="Baseline_Projection_Data1" table:mode="copy-results-only"/>
        <table:table-column/>
        <table:table-row table:number-rows-repeated="1048576">
          <table:table-cell table:number-columns-repeated="16384"/>
        </table:table-row>
      </table:table>
      <table:table table:name="'file:///C:/Users/dmitchell/Downloads/N-ZIP-Model%20(1).xlsb'#Baseline_Projection_Patterns1" table:style-name="ta4">
        <table:table-source xlink:href="file:///C:/Users/dmitchell/Downloads/N-ZIP-Model%20(1).xlsb" table:table-name="Baseline_Projection_Patterns1" table:mode="copy-results-only"/>
        <table:table-column/>
        <table:table-row table:number-rows-repeated="1048576">
          <table:table-cell table:number-columns-repeated="16384"/>
        </table:table-row>
      </table:table>
      <table:table table:name="'file:///C:/Users/dmitchell/Downloads/N-ZIP-Model%20(1).xlsb'#REEE_Projection_Data_-_SIC1" table:style-name="ta4">
        <table:table-source xlink:href="file:///C:/Users/dmitchell/Downloads/N-ZIP-Model%20(1).xlsb" table:table-name="REEE_Projection_Data_-_SIC1" table:mode="copy-results-only"/>
        <table:table-column/>
        <table:table-row table:number-rows-repeated="1048576">
          <table:table-cell table:number-columns-repeated="16384"/>
        </table:table-row>
      </table:table>
      <table:table table:name="'file:///C:/Users/dmitchell/Downloads/N-ZIP-Model%20(1).xlsb'#REEE_Projection_-_EE_Sector1" table:style-name="ta4">
        <table:table-source xlink:href="file:///C:/Users/dmitchell/Downloads/N-ZIP-Model%20(1).xlsb" table:table-name="REEE_Projection_-_EE_Sector1" table:mode="copy-results-only"/>
        <table:table-column/>
        <table:table-row table:number-rows-repeated="1048576">
          <table:table-cell table:number-columns-repeated="16384"/>
        </table:table-row>
      </table:table>
      <table:table table:name="'file:///C:/Users/dmitchell/Downloads/N-ZIP-Model%20(1).xlsb'#NAEI_Point_Source_Data_20171" table:style-name="ta4">
        <table:table-source xlink:href="file:///C:/Users/dmitchell/Downloads/N-ZIP-Model%20(1).xlsb" table:table-name="NAEI_Point_Source_Data_20171" table:mode="copy-results-only"/>
        <table:table-column/>
        <table:table-row table:number-rows-repeated="1048576">
          <table:table-cell table:number-columns-repeated="16384"/>
        </table:table-row>
      </table:table>
      <table:table table:name="'file:///C:/Users/dmitchell/Downloads/N-ZIP-Model%20(1).xlsb'#Industry_Emissions_Scope1" table:style-name="ta4">
        <table:table-source xlink:href="file:///C:/Users/dmitchell/Downloads/N-ZIP-Model%20(1).xlsb" table:table-name="Industry_Emissions_Scope1" table:mode="copy-results-only"/>
        <table:table-column/>
        <table:table-row table:number-rows-repeated="1048576">
          <table:table-cell table:number-columns-repeated="16384"/>
        </table:table-row>
      </table:table>
      <table:table table:name="'file:///C:/Users/dmitchell/Downloads/N-ZIP-Model%20(1).xlsb'#X_Sectoral_Processes1" table:style-name="ta4">
        <table:table-source xlink:href="file:///C:/Users/dmitchell/Downloads/N-ZIP-Model%20(1).xlsb" table:table-name="X_Sectoral_Processes1" table:mode="copy-results-only"/>
        <table:table-column/>
        <table:table-row table:number-rows-repeated="1048576">
          <table:table-cell table:number-columns-repeated="16384"/>
        </table:table-row>
      </table:table>
      <table:table table:name="'file:///C:/Users/dmitchell/Downloads/N-ZIP-Model%20(1).xlsb'#Fuel_Emissions1" table:style-name="ta4">
        <table:table-source xlink:href="file:///C:/Users/dmitchell/Downloads/N-ZIP-Model%20(1).xlsb" table:table-name="Fuel_Emissions1" table:mode="copy-results-only"/>
        <table:table-column/>
        <table:table-row table:number-rows-repeated="1048576">
          <table:table-cell table:number-columns-repeated="16384"/>
        </table:table-row>
      </table:table>
      <table:table table:name="'file:///C:/Users/dmitchell/Downloads/N-ZIP-Model%20(1).xlsb'#2017_emissions_by_EE_sector1" table:style-name="ta4">
        <table:table-source xlink:href="file:///C:/Users/dmitchell/Downloads/N-ZIP-Model%20(1).xlsb" table:table-name="2017_emissions_by_EE_sector1" table:mode="copy-results-only"/>
        <table:table-column/>
        <table:table-row table:number-rows-repeated="1048576">
          <table:table-cell table:number-columns-repeated="16384"/>
        </table:table-row>
      </table:table>
      <table:table table:name="'file:///C:/Users/dmitchell/Downloads/N-ZIP-Model%20(1).xlsb'#Sector-site-process_lists1" table:style-name="ta4">
        <table:table-source xlink:href="file:///C:/Users/dmitchell/Downloads/N-ZIP-Model%20(1).xlsb" table:table-name="Sector-site-process_lists1" table:mode="copy-results-only"/>
        <table:table-column/>
        <table:table-row table:number-rows-repeated="1048576">
          <table:table-cell table:number-columns-repeated="16384"/>
        </table:table-row>
      </table:table>
      <table:table table:name="'file:///C:/Users/dmitchell/Downloads/N-ZIP-Model%20(1).xlsb'#Sector-site-process_tables1" table:style-name="ta4">
        <table:table-source xlink:href="file:///C:/Users/dmitchell/Downloads/N-ZIP-Model%20(1).xlsb" table:table-name="Sector-site-process_tables1" table:mode="copy-results-only"/>
        <table:table-column/>
        <table:table-row table:number-rows-repeated="1048576">
          <table:table-cell table:number-columns-repeated="16384"/>
        </table:table-row>
      </table:table>
      <table:table table:name="'file:///C:/Users/dmitchell/Downloads/N-ZIP-Model%20(1).xlsb'#Non-NAEI_allocated_processes1" table:style-name="ta4">
        <table:table-source xlink:href="file:///C:/Users/dmitchell/Downloads/N-ZIP-Model%20(1).xlsb" table:table-name="Non-NAEI_allocated_processes1" table:mode="copy-results-only"/>
        <table:table-column/>
        <table:table-row table:number-rows-repeated="1048576">
          <table:table-cell table:number-columns-repeated="16384"/>
        </table:table-row>
      </table:table>
      <table:table table:name="'file:///C:/Users/dmitchell/Downloads/N-ZIP-Model%20(1).xlsb'#Sector-process_aggregation1" table:style-name="ta4">
        <table:table-source xlink:href="file:///C:/Users/dmitchell/Downloads/N-ZIP-Model%20(1).xlsb" table:table-name="Sector-process_aggregation1" table:mode="copy-results-only"/>
        <table:table-column/>
        <table:table-row table:number-rows-repeated="1048576">
          <table:table-cell table:number-columns-repeated="16384"/>
        </table:table-row>
      </table:table>
      <table:table table:name="'file:///C:/Users/dmitchell/Downloads/N-ZIP-Model%20(1).xlsb'#SIC_Mapping1" table:style-name="ta4">
        <table:table-source xlink:href="file:///C:/Users/dmitchell/Downloads/N-ZIP-Model%20(1).xlsb" table:table-name="SIC_Mapping1" table:mode="copy-results-only"/>
        <table:table-column/>
        <table:table-row table:number-rows-repeated="1048576">
          <table:table-cell table:number-columns-repeated="16384"/>
        </table:table-row>
      </table:table>
      <table:table table:name="'file:///C:/Users/dmitchell/Downloads/N-ZIP-Model%20(1).xlsb'#Other_Combustion_Percentages1" table:style-name="ta4">
        <table:table-source xlink:href="file:///C:/Users/dmitchell/Downloads/N-ZIP-Model%20(1).xlsb" table:table-name="Other_Combustion_Percentages1" table:mode="copy-results-only"/>
        <table:table-column/>
        <table:table-row table:number-rows-repeated="1048576">
          <table:table-cell table:number-columns-repeated="16384"/>
        </table:table-row>
      </table:table>
      <table:table table:name="'file:///C:/Users/dmitchell/Downloads/N-ZIP-Model%20(1).xlsb'#Location_of_sites1" table:style-name="ta4">
        <table:table-source xlink:href="file:///C:/Users/dmitchell/Downloads/N-ZIP-Model%20(1).xlsb" table:table-name="Location_of_sites1" table:mode="copy-results-only"/>
        <table:table-column/>
        <table:table-row table:number-rows-repeated="1048576">
          <table:table-cell table:number-columns-repeated="16384"/>
        </table:table-row>
      </table:table>
      <table:table table:name="'file:///C:/Users/dmitchell/Downloads/N-ZIP-Model%20(1).xlsb'#Emission_Projections1" table:style-name="ta4">
        <table:table-source xlink:href="file:///C:/Users/dmitchell/Downloads/N-ZIP-Model%20(1).xlsb" table:table-name="Emission_Projections1" table:mode="copy-results-only"/>
        <table:table-column/>
        <table:table-row table:number-rows-repeated="1048576">
          <table:table-cell table:number-columns-repeated="16384"/>
        </table:table-row>
      </table:table>
      <table:table table:name="'file:///C:/Users/dmitchell/Downloads/N-ZIP-Model%20(1).xlsb'#Fuel_Projections1" table:style-name="ta4">
        <table:table-source xlink:href="file:///C:/Users/dmitchell/Downloads/N-ZIP-Model%20(1).xlsb" table:table-name="Fuel_Projections1" table:mode="copy-results-only"/>
        <table:table-column/>
        <table:table-row table:number-rows-repeated="1048576">
          <table:table-cell table:number-columns-repeated="16384"/>
        </table:table-row>
      </table:table>
      <table:table table:name="'file:///C:/Users/dmitchell/Downloads/N-ZIP-Model%20(1).xlsb'#Site_Closure1" table:style-name="ta4">
        <table:table-source xlink:href="file:///C:/Users/dmitchell/Downloads/N-ZIP-Model%20(1).xlsb" table:table-name="Site_Closure1" table:mode="copy-results-only"/>
        <table:table-column/>
        <table:table-row table:number-rows-repeated="1048576">
          <table:table-cell table:number-columns-repeated="16384"/>
        </table:table-row>
      </table:table>
      <table:table table:name="'file:///C:/Users/dmitchell/Downloads/N-ZIP-Model%20(1).xlsb'#Task_1_Intermediates1" table:style-name="ta4">
        <table:table-source xlink:href="file:///C:/Users/dmitchell/Downloads/N-ZIP-Model%20(1).xlsb" table:table-name="Task_1_Intermediates1" table:mode="copy-results-only"/>
        <table:table-column/>
        <table:table-row table:number-rows-repeated="1048576">
          <table:table-cell table:number-columns-repeated="16384"/>
        </table:table-row>
      </table:table>
      <table:table table:name="'file:///C:/Users/dmitchell/Downloads/N-ZIP-Model%20(1).xlsb'#Counterfactual_Technologies1" table:style-name="ta4">
        <table:table-source xlink:href="file:///C:/Users/dmitchell/Downloads/N-ZIP-Model%20(1).xlsb" table:table-name="Counterfactual_Technologies1" table:mode="copy-results-only"/>
        <table:table-column/>
        <table:table-row table:number-rows-repeated="1048576">
          <table:table-cell table:number-columns-repeated="16384"/>
        </table:table-row>
      </table:table>
      <table:table table:name="'file:///C:/Users/dmitchell/Downloads/N-ZIP-Model%20(1).xlsb'#Counterfactual_Costs1" table:style-name="ta4">
        <table:table-source xlink:href="file:///C:/Users/dmitchell/Downloads/N-ZIP-Model%20(1).xlsb" table:table-name="Counterfactual_Costs1" table:mode="copy-results-only"/>
        <table:table-column/>
        <table:table-row table:number-rows-repeated="1048576">
          <table:table-cell table:number-columns-repeated="16384"/>
        </table:table-row>
      </table:table>
      <table:table table:name="'file:///C:/Users/dmitchell/Downloads/N-ZIP-Model%20(1).xlsb'#Technology_Data1" table:style-name="ta4">
        <table:table-source xlink:href="file:///C:/Users/dmitchell/Downloads/N-ZIP-Model%20(1).xlsb" table:table-name="Technology_Data1" table:mode="copy-results-only"/>
        <table:table-column/>
        <table:table-row table:number-rows-repeated="1048576">
          <table:table-cell table:number-columns-repeated="16384"/>
        </table:table-row>
      </table:table>
      <table:table table:name="'file:///C:/Users/dmitchell/Downloads/N-ZIP-Model%20(1).xlsb'#Technology_Suitability1" table:style-name="ta4">
        <table:table-source xlink:href="file:///C:/Users/dmitchell/Downloads/N-ZIP-Model%20(1).xlsb" table:table-name="Technology_Suitability1" table:mode="copy-results-only"/>
        <table:table-column/>
        <table:table-row table:number-rows-repeated="1048576">
          <table:table-cell table:number-columns-repeated="16384"/>
        </table:table-row>
      </table:table>
      <table:table table:name="'file:///C:/Users/dmitchell/Downloads/N-ZIP-Model%20(1).xlsb'#Carbon_Values1" table:style-name="ta4">
        <table:table-source xlink:href="file:///C:/Users/dmitchell/Downloads/N-ZIP-Model%20(1).xlsb" table:table-name="Carbon_Values1" table:mode="copy-results-only"/>
        <table:table-column/>
        <table:table-row table:number-rows-repeated="1048576">
          <table:table-cell table:number-columns-repeated="16384"/>
        </table:table-row>
      </table:table>
      <table:table table:name="'file:///C:/Users/dmitchell/Downloads/N-ZIP-Model%20(1).xlsb'#Fuel_cost1" table:style-name="ta4">
        <table:table-source xlink:href="file:///C:/Users/dmitchell/Downloads/N-ZIP-Model%20(1).xlsb" table:table-name="Fuel_cost1" table:mode="copy-results-only"/>
        <table:table-column/>
        <table:table-row table:number-rows-repeated="1048576">
          <table:table-cell table:number-columns-repeated="16384"/>
        </table:table-row>
      </table:table>
      <table:table table:name="'file:///C:/Users/dmitchell/Downloads/N-ZIP-Model%20(1).xlsb'#Exhaust_streams_and_Eng__Data1" table:style-name="ta4">
        <table:table-source xlink:href="file:///C:/Users/dmitchell/Downloads/N-ZIP-Model%20(1).xlsb" table:table-name="Exhaust_streams_and_Eng__Data1" table:mode="copy-results-only"/>
        <table:table-column/>
        <table:table-row table:number-rows-repeated="1048576">
          <table:table-cell table:number-columns-repeated="16384"/>
        </table:table-row>
      </table:table>
      <table:table table:name="'file:///C:/Users/dmitchell/Downloads/N-ZIP-Model%20(1).xlsb'#H2_and_CO2_T&amp;S1" table:style-name="ta4">
        <table:table-source xlink:href="file:///C:/Users/dmitchell/Downloads/N-ZIP-Model%20(1).xlsb" table:table-name="H2_and_CO2_T&amp;S1" table:mode="copy-results-only"/>
        <table:table-column/>
        <table:table-row table:number-rows-repeated="1048576">
          <table:table-cell table:number-columns-repeated="16384"/>
        </table:table-row>
      </table:table>
      <table:table table:name="'file:///C:/Users/dmitchell/Downloads/N-ZIP-Model%20(1).xlsb'#H2_and_CO2_Constraints1" table:style-name="ta4">
        <table:table-source xlink:href="file:///C:/Users/dmitchell/Downloads/N-ZIP-Model%20(1).xlsb" table:table-name="H2_and_CO2_Constraints1" table:mode="copy-results-only"/>
        <table:table-column/>
        <table:table-row table:number-rows-repeated="1048576">
          <table:table-cell table:number-columns-repeated="16384"/>
        </table:table-row>
      </table:table>
      <table:table table:name="'file:///C:/Users/dmitchell/Downloads/N-ZIP-Model%20(1).xlsb'#SC_and_Biomass_Constraints1" table:style-name="ta4">
        <table:table-source xlink:href="file:///C:/Users/dmitchell/Downloads/N-ZIP-Model%20(1).xlsb" table:table-name="SC_and_Biomass_Constraints1" table:mode="copy-results-only"/>
        <table:table-column/>
        <table:table-row table:number-rows-repeated="1048576">
          <table:table-cell table:number-columns-repeated="16384"/>
        </table:table-row>
      </table:table>
      <table:table table:name="'file:///C:/Users/dmitchell/Downloads/N-ZIP-Model%20(1).xlsb'#NPV_pre_calc1" table:style-name="ta4">
        <table:table-source xlink:href="file:///C:/Users/dmitchell/Downloads/N-ZIP-Model%20(1).xlsb" table:table-name="NPV_pre_calc1" table:mode="copy-results-only"/>
        <table:table-column/>
        <table:table-row table:number-rows-repeated="1048576">
          <table:table-cell table:number-columns-repeated="16384"/>
        </table:table-row>
      </table:table>
      <table:table table:name="'file:///C:/Users/dmitchell/Downloads/N-ZIP-Model%20(1).xlsb'#NPV_in_defined_years1" table:style-name="ta4">
        <table:table-source xlink:href="file:///C:/Users/dmitchell/Downloads/N-ZIP-Model%20(1).xlsb" table:table-name="NPV_in_defined_years1" table:mode="copy-results-only"/>
        <table:table-column/>
        <table:table-row table:number-rows-repeated="1048576">
          <table:table-cell table:number-columns-repeated="16384"/>
        </table:table-row>
      </table:table>
      <table:table table:name="'file:///C:/Users/dmitchell/Downloads/N-ZIP-Model%20(1).xlsb'#NPV_in_all_years1" table:style-name="ta4">
        <table:table-source xlink:href="file:///C:/Users/dmitchell/Downloads/N-ZIP-Model%20(1).xlsb" table:table-name="NPV_in_all_years1" table:mode="copy-results-only"/>
        <table:table-column/>
        <table:table-row table:number-rows-repeated="1048576">
          <table:table-cell table:number-columns-repeated="16384"/>
        </table:table-row>
      </table:table>
      <table:table table:name="'file:///C:/Users/dmitchell/Downloads/N-ZIP-Model%20(1).xlsb'#Site_Decision_Making1" table:style-name="ta4">
        <table:table-source xlink:href="file:///C:/Users/dmitchell/Downloads/N-ZIP-Model%20(1).xlsb" table:table-name="Site_Decision_Making1" table:mode="copy-results-only"/>
        <table:table-column/>
        <table:table-row table:number-rows-repeated="1048576">
          <table:table-cell table:number-columns-repeated="16384"/>
        </table:table-row>
      </table:table>
      <table:table table:name="'file:///C:/Users/dmitchell/Downloads/N-ZIP-Model%20(1).xlsb'#Constraints_and_Convergence1" table:style-name="ta4">
        <table:table-source xlink:href="file:///C:/Users/dmitchell/Downloads/N-ZIP-Model%20(1).xlsb" table:table-name="Constraints_and_Convergence1" table:mode="copy-results-only"/>
        <table:table-column/>
        <table:table-row table:number-rows-repeated="1048576">
          <table:table-cell table:number-columns-repeated="16384"/>
        </table:table-row>
      </table:table>
      <table:table table:name="'file:///C:/Users/dmitchell/Downloads/N-ZIP-Model%20(1).xlsb'#CCC_Outputs1" table:style-name="ta4">
        <table:table-source xlink:href="file:///C:/Users/dmitchell/Downloads/N-ZIP-Model%20(1).xlsb" table:table-name="CCC_Outputs1" table:mode="copy-results-only"/>
        <table:table-column/>
        <table:table-row table:number-rows-repeated="1048576">
          <table:table-cell table:number-columns-repeated="16384"/>
        </table:table-row>
      </table:table>
      <table:table table:name="'file:///C:/Users/dmitchell/Downloads/N-ZIP-Model%20(1).xlsb'#Infrastructure_T&amp;S_CAPEX1" table:style-name="ta4">
        <table:table-source xlink:href="file:///C:/Users/dmitchell/Downloads/N-ZIP-Model%20(1).xlsb" table:table-name="Infrastructure_T&amp;S_CAPEX1" table:mode="copy-results-only"/>
        <table:table-column/>
        <table:table-row table:number-rows-repeated="1048576">
          <table:table-cell table:number-columns-repeated="16384"/>
        </table:table-row>
      </table:table>
      <table:table table:name="'file:///C:/Users/dmitchell/Downloads/N-ZIP-Model%20(1).xlsb'#NRMM_Headwinds_Central1" table:style-name="ta4">
        <table:table-source xlink:href="file:///C:/Users/dmitchell/Downloads/N-ZIP-Model%20(1).xlsb" table:table-name="NRMM_Headwinds_Central1" table:mode="copy-results-only"/>
        <table:table-column/>
        <table:table-row table:number-rows-repeated="1048576">
          <table:table-cell table:number-columns-repeated="16384"/>
        </table:table-row>
      </table:table>
      <table:table table:name="'file:///C:/Users/dmitchell/Downloads/N-ZIP-Model%20(1).xlsb'#NRMM_People1" table:style-name="ta4">
        <table:table-source xlink:href="file:///C:/Users/dmitchell/Downloads/N-ZIP-Model%20(1).xlsb" table:table-name="NRMM_People1" table:mode="copy-results-only"/>
        <table:table-column/>
        <table:table-row table:number-rows-repeated="1048576">
          <table:table-cell table:number-columns-repeated="16384"/>
        </table:table-row>
      </table:table>
      <table:table table:name="'file:///C:/Users/dmitchell/Downloads/N-ZIP-Model%20(1).xlsb'#NRMM_Inno_Max1" table:style-name="ta4">
        <table:table-source xlink:href="file:///C:/Users/dmitchell/Downloads/N-ZIP-Model%20(1).xlsb" table:table-name="NRMM_Inno_Max1" table:mode="copy-results-only"/>
        <table:table-column/>
        <table:table-row table:number-rows-repeated="1048576">
          <table:table-cell table:number-columns-repeated="16384"/>
        </table:table-row>
      </table:table>
      <table:table table:name="'file:///C:/Users/dmitchell/Downloads/N-ZIP-Model%20(1).xlsb'#Modelling_Control2" table:style-name="ta4">
        <table:table-source xlink:href="file:///C:/Users/dmitchell/Downloads/N-ZIP-Model%20(1).xlsb" table:table-name="Modelling_Control2" table:mode="copy-results-only"/>
        <table:table-column/>
        <table:table-row table:number-rows-repeated="1048576">
          <table:table-cell table:number-columns-repeated="16384"/>
        </table:table-row>
      </table:table>
      <table:table table:name="'file:///C:/Users/dmitchell/Downloads/N-ZIP-Model%20(1).xlsb'#Modelling_Attributes2" table:style-name="ta4">
        <table:table-source xlink:href="file:///C:/Users/dmitchell/Downloads/N-ZIP-Model%20(1).xlsb" table:table-name="Modelling_Attributes2" table:mode="copy-results-only"/>
        <table:table-column/>
        <table:table-row table:number-rows-repeated="1048576">
          <table:table-cell table:number-columns-repeated="16384"/>
        </table:table-row>
      </table:table>
      <table:table table:name="'file:///C:/Users/dmitchell/Downloads/N-ZIP-Model%20(1).xlsb'#Baseline_Projection_Data2" table:style-name="ta4">
        <table:table-source xlink:href="file:///C:/Users/dmitchell/Downloads/N-ZIP-Model%20(1).xlsb" table:table-name="Baseline_Projection_Data2" table:mode="copy-results-only"/>
        <table:table-column/>
        <table:table-row table:number-rows-repeated="1048576">
          <table:table-cell table:number-columns-repeated="16384"/>
        </table:table-row>
      </table:table>
      <table:table table:name="'file:///C:/Users/dmitchell/Downloads/N-ZIP-Model%20(1).xlsb'#Baseline_Projection_Patterns2" table:style-name="ta4">
        <table:table-source xlink:href="file:///C:/Users/dmitchell/Downloads/N-ZIP-Model%20(1).xlsb" table:table-name="Baseline_Projection_Patterns2" table:mode="copy-results-only"/>
        <table:table-column/>
        <table:table-row table:number-rows-repeated="1048576">
          <table:table-cell table:number-columns-repeated="16384"/>
        </table:table-row>
      </table:table>
      <table:table table:name="'file:///C:/Users/dmitchell/Downloads/N-ZIP-Model%20(1).xlsb'#REEE_Projection_Data_-_SIC2" table:style-name="ta4">
        <table:table-source xlink:href="file:///C:/Users/dmitchell/Downloads/N-ZIP-Model%20(1).xlsb" table:table-name="REEE_Projection_Data_-_SIC2" table:mode="copy-results-only"/>
        <table:table-column/>
        <table:table-row table:number-rows-repeated="1048576">
          <table:table-cell table:number-columns-repeated="16384"/>
        </table:table-row>
      </table:table>
      <table:table table:name="'file:///C:/Users/dmitchell/Downloads/N-ZIP-Model%20(1).xlsb'#REEE_Projection_-_EE_Sector2" table:style-name="ta4">
        <table:table-source xlink:href="file:///C:/Users/dmitchell/Downloads/N-ZIP-Model%20(1).xlsb" table:table-name="REEE_Projection_-_EE_Sector2" table:mode="copy-results-only"/>
        <table:table-column/>
        <table:table-row table:number-rows-repeated="1048576">
          <table:table-cell table:number-columns-repeated="16384"/>
        </table:table-row>
      </table:table>
      <table:table table:name="'file:///C:/Users/dmitchell/Downloads/N-ZIP-Model%20(1).xlsb'#NAEI_Point_Source_Data_20172" table:style-name="ta4">
        <table:table-source xlink:href="file:///C:/Users/dmitchell/Downloads/N-ZIP-Model%20(1).xlsb" table:table-name="NAEI_Point_Source_Data_20172" table:mode="copy-results-only"/>
        <table:table-column/>
        <table:table-row table:number-rows-repeated="1048576">
          <table:table-cell table:number-columns-repeated="16384"/>
        </table:table-row>
      </table:table>
      <table:table table:name="'file:///C:/Users/dmitchell/Downloads/N-ZIP-Model%20(1).xlsb'#Industry_Emissions_Scope2" table:style-name="ta4">
        <table:table-source xlink:href="file:///C:/Users/dmitchell/Downloads/N-ZIP-Model%20(1).xlsb" table:table-name="Industry_Emissions_Scope2" table:mode="copy-results-only"/>
        <table:table-column/>
        <table:table-row table:number-rows-repeated="1048576">
          <table:table-cell table:number-columns-repeated="16384"/>
        </table:table-row>
      </table:table>
      <table:table table:name="'file:///C:/Users/dmitchell/Downloads/N-ZIP-Model%20(1).xlsb'#X_Sectoral_Processes2" table:style-name="ta4">
        <table:table-source xlink:href="file:///C:/Users/dmitchell/Downloads/N-ZIP-Model%20(1).xlsb" table:table-name="X_Sectoral_Processes2" table:mode="copy-results-only"/>
        <table:table-column/>
        <table:table-row table:number-rows-repeated="1048576">
          <table:table-cell table:number-columns-repeated="16384"/>
        </table:table-row>
      </table:table>
      <table:table table:name="'file:///C:/Users/dmitchell/Downloads/N-ZIP-Model%20(1).xlsb'#Fuel_Emissions2" table:style-name="ta4">
        <table:table-source xlink:href="file:///C:/Users/dmitchell/Downloads/N-ZIP-Model%20(1).xlsb" table:table-name="Fuel_Emissions2" table:mode="copy-results-only"/>
        <table:table-column/>
        <table:table-row table:number-rows-repeated="1048576">
          <table:table-cell table:number-columns-repeated="16384"/>
        </table:table-row>
      </table:table>
      <table:table table:name="'file:///C:/Users/dmitchell/Downloads/N-ZIP-Model%20(1).xlsb'#2017_emissions_by_EE_sector2" table:style-name="ta4">
        <table:table-source xlink:href="file:///C:/Users/dmitchell/Downloads/N-ZIP-Model%20(1).xlsb" table:table-name="2017_emissions_by_EE_sector2" table:mode="copy-results-only"/>
        <table:table-column/>
        <table:table-row table:number-rows-repeated="1048576">
          <table:table-cell table:number-columns-repeated="16384"/>
        </table:table-row>
      </table:table>
      <table:table table:name="'file:///C:/Users/dmitchell/Downloads/N-ZIP-Model%20(1).xlsb'#Sector-site-process_lists2" table:style-name="ta4">
        <table:table-source xlink:href="file:///C:/Users/dmitchell/Downloads/N-ZIP-Model%20(1).xlsb" table:table-name="Sector-site-process_lists2" table:mode="copy-results-only"/>
        <table:table-column/>
        <table:table-row table:number-rows-repeated="1048576">
          <table:table-cell table:number-columns-repeated="16384"/>
        </table:table-row>
      </table:table>
      <table:table table:name="'file:///C:/Users/dmitchell/Downloads/N-ZIP-Model%20(1).xlsb'#Sector-site-process_tables2" table:style-name="ta4">
        <table:table-source xlink:href="file:///C:/Users/dmitchell/Downloads/N-ZIP-Model%20(1).xlsb" table:table-name="Sector-site-process_tables2" table:mode="copy-results-only"/>
        <table:table-column/>
        <table:table-row table:number-rows-repeated="1048576">
          <table:table-cell table:number-columns-repeated="16384"/>
        </table:table-row>
      </table:table>
      <table:table table:name="'file:///C:/Users/dmitchell/Downloads/N-ZIP-Model%20(1).xlsb'#Non-NAEI_allocated_processes2" table:style-name="ta4">
        <table:table-source xlink:href="file:///C:/Users/dmitchell/Downloads/N-ZIP-Model%20(1).xlsb" table:table-name="Non-NAEI_allocated_processes2" table:mode="copy-results-only"/>
        <table:table-column/>
        <table:table-row table:number-rows-repeated="1048576">
          <table:table-cell table:number-columns-repeated="16384"/>
        </table:table-row>
      </table:table>
      <table:table table:name="'file:///C:/Users/dmitchell/Downloads/N-ZIP-Model%20(1).xlsb'#Sector-process_aggregation2" table:style-name="ta4">
        <table:table-source xlink:href="file:///C:/Users/dmitchell/Downloads/N-ZIP-Model%20(1).xlsb" table:table-name="Sector-process_aggregation2" table:mode="copy-results-only"/>
        <table:table-column/>
        <table:table-row table:number-rows-repeated="1048576">
          <table:table-cell table:number-columns-repeated="16384"/>
        </table:table-row>
      </table:table>
      <table:table table:name="'file:///C:/Users/dmitchell/Downloads/N-ZIP-Model%20(1).xlsb'#SIC_Mapping2" table:style-name="ta4">
        <table:table-source xlink:href="file:///C:/Users/dmitchell/Downloads/N-ZIP-Model%20(1).xlsb" table:table-name="SIC_Mapping2" table:mode="copy-results-only"/>
        <table:table-column/>
        <table:table-row table:number-rows-repeated="1048576">
          <table:table-cell table:number-columns-repeated="16384"/>
        </table:table-row>
      </table:table>
      <table:table table:name="'file:///C:/Users/dmitchell/Downloads/N-ZIP-Model%20(1).xlsb'#Other_Combustion_Percentages2" table:style-name="ta4">
        <table:table-source xlink:href="file:///C:/Users/dmitchell/Downloads/N-ZIP-Model%20(1).xlsb" table:table-name="Other_Combustion_Percentages2" table:mode="copy-results-only"/>
        <table:table-column/>
        <table:table-row table:number-rows-repeated="1048576">
          <table:table-cell table:number-columns-repeated="16384"/>
        </table:table-row>
      </table:table>
      <table:table table:name="'file:///C:/Users/dmitchell/Downloads/N-ZIP-Model%20(1).xlsb'#Location_of_sites2" table:style-name="ta4">
        <table:table-source xlink:href="file:///C:/Users/dmitchell/Downloads/N-ZIP-Model%20(1).xlsb" table:table-name="Location_of_sites2" table:mode="copy-results-only"/>
        <table:table-column/>
        <table:table-row table:number-rows-repeated="1048576">
          <table:table-cell table:number-columns-repeated="16384"/>
        </table:table-row>
      </table:table>
      <table:table table:name="'file:///C:/Users/dmitchell/Downloads/N-ZIP-Model%20(1).xlsb'#Emission_Projections2" table:style-name="ta4">
        <table:table-source xlink:href="file:///C:/Users/dmitchell/Downloads/N-ZIP-Model%20(1).xlsb" table:table-name="Emission_Projections2" table:mode="copy-results-only"/>
        <table:table-column/>
        <table:table-row table:number-rows-repeated="1048576">
          <table:table-cell table:number-columns-repeated="16384"/>
        </table:table-row>
      </table:table>
      <table:table table:name="'file:///C:/Users/dmitchell/Downloads/N-ZIP-Model%20(1).xlsb'#Fuel_Projections2" table:style-name="ta4">
        <table:table-source xlink:href="file:///C:/Users/dmitchell/Downloads/N-ZIP-Model%20(1).xlsb" table:table-name="Fuel_Projections2" table:mode="copy-results-only"/>
        <table:table-column/>
        <table:table-row table:number-rows-repeated="1048576">
          <table:table-cell table:number-columns-repeated="16384"/>
        </table:table-row>
      </table:table>
      <table:table table:name="'file:///C:/Users/dmitchell/Downloads/N-ZIP-Model%20(1).xlsb'#Site_Closure2" table:style-name="ta4">
        <table:table-source xlink:href="file:///C:/Users/dmitchell/Downloads/N-ZIP-Model%20(1).xlsb" table:table-name="Site_Closure2" table:mode="copy-results-only"/>
        <table:table-column/>
        <table:table-row table:number-rows-repeated="1048576">
          <table:table-cell table:number-columns-repeated="16384"/>
        </table:table-row>
      </table:table>
      <table:table table:name="'file:///C:/Users/dmitchell/Downloads/N-ZIP-Model%20(1).xlsb'#Task_1_Intermediates2" table:style-name="ta4">
        <table:table-source xlink:href="file:///C:/Users/dmitchell/Downloads/N-ZIP-Model%20(1).xlsb" table:table-name="Task_1_Intermediates2" table:mode="copy-results-only"/>
        <table:table-column/>
        <table:table-row table:number-rows-repeated="1048576">
          <table:table-cell table:number-columns-repeated="16384"/>
        </table:table-row>
      </table:table>
      <table:table table:name="'file:///C:/Users/dmitchell/Downloads/N-ZIP-Model%20(1).xlsb'#Counterfactual_Technologies2" table:style-name="ta4">
        <table:table-source xlink:href="file:///C:/Users/dmitchell/Downloads/N-ZIP-Model%20(1).xlsb" table:table-name="Counterfactual_Technologies2" table:mode="copy-results-only"/>
        <table:table-column/>
        <table:table-row table:number-rows-repeated="1048576">
          <table:table-cell table:number-columns-repeated="16384"/>
        </table:table-row>
      </table:table>
      <table:table table:name="'file:///C:/Users/dmitchell/Downloads/N-ZIP-Model%20(1).xlsb'#Counterfactual_Costs2" table:style-name="ta4">
        <table:table-source xlink:href="file:///C:/Users/dmitchell/Downloads/N-ZIP-Model%20(1).xlsb" table:table-name="Counterfactual_Costs2" table:mode="copy-results-only"/>
        <table:table-column/>
        <table:table-row table:number-rows-repeated="1048576">
          <table:table-cell table:number-columns-repeated="16384"/>
        </table:table-row>
      </table:table>
      <table:table table:name="'file:///C:/Users/dmitchell/Downloads/N-ZIP-Model%20(1).xlsb'#Technology_Data2" table:style-name="ta4">
        <table:table-source xlink:href="file:///C:/Users/dmitchell/Downloads/N-ZIP-Model%20(1).xlsb" table:table-name="Technology_Data2" table:mode="copy-results-only"/>
        <table:table-column/>
        <table:table-row table:number-rows-repeated="1048576">
          <table:table-cell table:number-columns-repeated="16384"/>
        </table:table-row>
      </table:table>
      <table:table table:name="'file:///C:/Users/dmitchell/Downloads/N-ZIP-Model%20(1).xlsb'#Technology_Suitability2" table:style-name="ta4">
        <table:table-source xlink:href="file:///C:/Users/dmitchell/Downloads/N-ZIP-Model%20(1).xlsb" table:table-name="Technology_Suitability2" table:mode="copy-results-only"/>
        <table:table-column/>
        <table:table-row table:number-rows-repeated="1048576">
          <table:table-cell table:number-columns-repeated="16384"/>
        </table:table-row>
      </table:table>
      <table:table table:name="'file:///C:/Users/dmitchell/Downloads/N-ZIP-Model%20(1).xlsb'#Carbon_Values2" table:style-name="ta4">
        <table:table-source xlink:href="file:///C:/Users/dmitchell/Downloads/N-ZIP-Model%20(1).xlsb" table:table-name="Carbon_Values2" table:mode="copy-results-only"/>
        <table:table-column/>
        <table:table-row table:number-rows-repeated="1048576">
          <table:table-cell table:number-columns-repeated="16384"/>
        </table:table-row>
      </table:table>
      <table:table table:name="'file:///C:/Users/dmitchell/Downloads/N-ZIP-Model%20(1).xlsb'#Fuel_cost2" table:style-name="ta4">
        <table:table-source xlink:href="file:///C:/Users/dmitchell/Downloads/N-ZIP-Model%20(1).xlsb" table:table-name="Fuel_cost2" table:mode="copy-results-only"/>
        <table:table-column/>
        <table:table-row table:number-rows-repeated="1048576">
          <table:table-cell table:number-columns-repeated="16384"/>
        </table:table-row>
      </table:table>
      <table:table table:name="'file:///C:/Users/dmitchell/Downloads/N-ZIP-Model%20(1).xlsb'#Exhaust_streams_and_Eng__Data2" table:style-name="ta4">
        <table:table-source xlink:href="file:///C:/Users/dmitchell/Downloads/N-ZIP-Model%20(1).xlsb" table:table-name="Exhaust_streams_and_Eng__Data2" table:mode="copy-results-only"/>
        <table:table-column/>
        <table:table-row table:number-rows-repeated="1048576">
          <table:table-cell table:number-columns-repeated="16384"/>
        </table:table-row>
      </table:table>
      <table:table table:name="'file:///C:/Users/dmitchell/Downloads/N-ZIP-Model%20(1).xlsb'#H2_and_CO2_T&amp;S2" table:style-name="ta4">
        <table:table-source xlink:href="file:///C:/Users/dmitchell/Downloads/N-ZIP-Model%20(1).xlsb" table:table-name="H2_and_CO2_T&amp;S2" table:mode="copy-results-only"/>
        <table:table-column/>
        <table:table-row table:number-rows-repeated="1048576">
          <table:table-cell table:number-columns-repeated="16384"/>
        </table:table-row>
      </table:table>
      <table:table table:name="'file:///C:/Users/dmitchell/Downloads/N-ZIP-Model%20(1).xlsb'#H2_and_CO2_Constraints2" table:style-name="ta4">
        <table:table-source xlink:href="file:///C:/Users/dmitchell/Downloads/N-ZIP-Model%20(1).xlsb" table:table-name="H2_and_CO2_Constraints2" table:mode="copy-results-only"/>
        <table:table-column/>
        <table:table-row table:number-rows-repeated="1048576">
          <table:table-cell table:number-columns-repeated="16384"/>
        </table:table-row>
      </table:table>
      <table:table table:name="'file:///C:/Users/dmitchell/Downloads/N-ZIP-Model%20(1).xlsb'#SC_and_Biomass_Constraints2" table:style-name="ta4">
        <table:table-source xlink:href="file:///C:/Users/dmitchell/Downloads/N-ZIP-Model%20(1).xlsb" table:table-name="SC_and_Biomass_Constraints2" table:mode="copy-results-only"/>
        <table:table-column/>
        <table:table-row table:number-rows-repeated="1048576">
          <table:table-cell table:number-columns-repeated="16384"/>
        </table:table-row>
      </table:table>
      <table:table table:name="'file:///C:/Users/dmitchell/Downloads/N-ZIP-Model%20(1).xlsb'#NPV_pre_calc2" table:style-name="ta4">
        <table:table-source xlink:href="file:///C:/Users/dmitchell/Downloads/N-ZIP-Model%20(1).xlsb" table:table-name="NPV_pre_calc2" table:mode="copy-results-only"/>
        <table:table-column/>
        <table:table-row table:number-rows-repeated="1048576">
          <table:table-cell table:number-columns-repeated="16384"/>
        </table:table-row>
      </table:table>
      <table:table table:name="'file:///C:/Users/dmitchell/Downloads/N-ZIP-Model%20(1).xlsb'#NPV_in_defined_years2" table:style-name="ta4">
        <table:table-source xlink:href="file:///C:/Users/dmitchell/Downloads/N-ZIP-Model%20(1).xlsb" table:table-name="NPV_in_defined_years2" table:mode="copy-results-only"/>
        <table:table-column/>
        <table:table-row table:number-rows-repeated="1048576">
          <table:table-cell table:number-columns-repeated="16384"/>
        </table:table-row>
      </table:table>
      <table:table table:name="'file:///C:/Users/dmitchell/Downloads/N-ZIP-Model%20(1).xlsb'#NPV_in_all_years2" table:style-name="ta4">
        <table:table-source xlink:href="file:///C:/Users/dmitchell/Downloads/N-ZIP-Model%20(1).xlsb" table:table-name="NPV_in_all_years2" table:mode="copy-results-only"/>
        <table:table-column/>
        <table:table-row table:number-rows-repeated="1048576">
          <table:table-cell table:number-columns-repeated="16384"/>
        </table:table-row>
      </table:table>
      <table:table table:name="'file:///C:/Users/dmitchell/Downloads/N-ZIP-Model%20(1).xlsb'#Site_Decision_Making2" table:style-name="ta4">
        <table:table-source xlink:href="file:///C:/Users/dmitchell/Downloads/N-ZIP-Model%20(1).xlsb" table:table-name="Site_Decision_Making2" table:mode="copy-results-only"/>
        <table:table-column/>
        <table:table-row table:number-rows-repeated="1048576">
          <table:table-cell table:number-columns-repeated="16384"/>
        </table:table-row>
      </table:table>
      <table:table table:name="'file:///C:/Users/dmitchell/Downloads/N-ZIP-Model%20(1).xlsb'#Constraints_and_Convergence2" table:style-name="ta4">
        <table:table-source xlink:href="file:///C:/Users/dmitchell/Downloads/N-ZIP-Model%20(1).xlsb" table:table-name="Constraints_and_Convergence2" table:mode="copy-results-only"/>
        <table:table-column/>
        <table:table-row table:number-rows-repeated="1048576">
          <table:table-cell table:number-columns-repeated="16384"/>
        </table:table-row>
      </table:table>
      <table:table table:name="'file:///C:/Users/dmitchell/Downloads/N-ZIP-Model%20(1).xlsb'#CCC_Outputs2" table:style-name="ta4">
        <table:table-source xlink:href="file:///C:/Users/dmitchell/Downloads/N-ZIP-Model%20(1).xlsb" table:table-name="CCC_Outputs2" table:mode="copy-results-only"/>
        <table:table-column/>
        <table:table-row table:number-rows-repeated="1048576">
          <table:table-cell table:number-columns-repeated="16384"/>
        </table:table-row>
      </table:table>
      <table:table table:name="'file:///C:/Users/dmitchell/Downloads/N-ZIP-Model%20(1).xlsb'#Infrastructure_T&amp;S_CAPEX2" table:style-name="ta4">
        <table:table-source xlink:href="file:///C:/Users/dmitchell/Downloads/N-ZIP-Model%20(1).xlsb" table:table-name="Infrastructure_T&amp;S_CAPEX2" table:mode="copy-results-only"/>
        <table:table-column/>
        <table:table-row table:number-rows-repeated="1048576">
          <table:table-cell table:number-columns-repeated="16384"/>
        </table:table-row>
      </table:table>
      <table:table table:name="'file:///C:/Users/dmitchell/Downloads/N-ZIP-Model%20(1).xlsb'#NRMM_Headwinds_Central2" table:style-name="ta4">
        <table:table-source xlink:href="file:///C:/Users/dmitchell/Downloads/N-ZIP-Model%20(1).xlsb" table:table-name="NRMM_Headwinds_Central2" table:mode="copy-results-only"/>
        <table:table-column/>
        <table:table-row table:number-rows-repeated="1048576">
          <table:table-cell table:number-columns-repeated="16384"/>
        </table:table-row>
      </table:table>
      <table:table table:name="'file:///C:/Users/dmitchell/Downloads/N-ZIP-Model%20(1).xlsb'#NRMM_People2" table:style-name="ta4">
        <table:table-source xlink:href="file:///C:/Users/dmitchell/Downloads/N-ZIP-Model%20(1).xlsb" table:table-name="NRMM_People2" table:mode="copy-results-only"/>
        <table:table-column/>
        <table:table-row table:number-rows-repeated="1048576">
          <table:table-cell table:number-columns-repeated="16384"/>
        </table:table-row>
      </table:table>
      <table:table table:name="'file:///C:/Users/dmitchell/Downloads/N-ZIP-Model%20(1).xlsb'#NRMM_Inno_Max2" table:style-name="ta4">
        <table:table-source xlink:href="file:///C:/Users/dmitchell/Downloads/N-ZIP-Model%20(1).xlsb" table:table-name="NRMM_Inno_Max2" table:mode="copy-results-only"/>
        <table:table-column/>
        <table:table-row table:number-rows-repeated="1048576">
          <table:table-cell table:number-columns-repeated="16384"/>
        </table:table-row>
      </table:table>
      <table:table table:name="'file:///C:/Users/dmitchell/Downloads/N-ZIP-Model%20(1).xlsb'#Modelling_Control3" table:style-name="ta4">
        <table:table-source xlink:href="file:///C:/Users/dmitchell/Downloads/N-ZIP-Model%20(1).xlsb" table:table-name="Modelling_Control3" table:mode="copy-results-only"/>
        <table:table-column/>
        <table:table-row table:number-rows-repeated="1048576">
          <table:table-cell table:number-columns-repeated="16384"/>
        </table:table-row>
      </table:table>
      <table:table table:name="'file:///C:/Users/dmitchell/Downloads/N-ZIP-Model%20(1).xlsb'#Modelling_Attributes3" table:style-name="ta4">
        <table:table-source xlink:href="file:///C:/Users/dmitchell/Downloads/N-ZIP-Model%20(1).xlsb" table:table-name="Modelling_Attributes3" table:mode="copy-results-only"/>
        <table:table-column/>
        <table:table-row table:number-rows-repeated="1048576">
          <table:table-cell table:number-columns-repeated="16384"/>
        </table:table-row>
      </table:table>
      <table:table table:name="'file:///C:/Users/dmitchell/Downloads/N-ZIP-Model%20(1).xlsb'#Baseline_Projection_Data3" table:style-name="ta4">
        <table:table-source xlink:href="file:///C:/Users/dmitchell/Downloads/N-ZIP-Model%20(1).xlsb" table:table-name="Baseline_Projection_Data3" table:mode="copy-results-only"/>
        <table:table-column/>
        <table:table-row table:number-rows-repeated="1048576">
          <table:table-cell table:number-columns-repeated="16384"/>
        </table:table-row>
      </table:table>
      <table:table table:name="'file:///C:/Users/dmitchell/Downloads/N-ZIP-Model%20(1).xlsb'#Baseline_Projection_Patterns3" table:style-name="ta4">
        <table:table-source xlink:href="file:///C:/Users/dmitchell/Downloads/N-ZIP-Model%20(1).xlsb" table:table-name="Baseline_Projection_Patterns3" table:mode="copy-results-only"/>
        <table:table-column/>
        <table:table-row table:number-rows-repeated="1048576">
          <table:table-cell table:number-columns-repeated="16384"/>
        </table:table-row>
      </table:table>
      <table:table table:name="'file:///C:/Users/dmitchell/Downloads/N-ZIP-Model%20(1).xlsb'#REEE_Projection_Data_-_SIC3" table:style-name="ta4">
        <table:table-source xlink:href="file:///C:/Users/dmitchell/Downloads/N-ZIP-Model%20(1).xlsb" table:table-name="REEE_Projection_Data_-_SIC3" table:mode="copy-results-only"/>
        <table:table-column/>
        <table:table-row table:number-rows-repeated="1048576">
          <table:table-cell table:number-columns-repeated="16384"/>
        </table:table-row>
      </table:table>
      <table:table table:name="'file:///C:/Users/dmitchell/Downloads/N-ZIP-Model%20(1).xlsb'#REEE_Projection_-_EE_Sector3" table:style-name="ta4">
        <table:table-source xlink:href="file:///C:/Users/dmitchell/Downloads/N-ZIP-Model%20(1).xlsb" table:table-name="REEE_Projection_-_EE_Sector3" table:mode="copy-results-only"/>
        <table:table-column/>
        <table:table-row table:number-rows-repeated="1048576">
          <table:table-cell table:number-columns-repeated="16384"/>
        </table:table-row>
      </table:table>
      <table:table table:name="'file:///C:/Users/dmitchell/Downloads/N-ZIP-Model%20(1).xlsb'#NAEI_Point_Source_Data_20173" table:style-name="ta4">
        <table:table-source xlink:href="file:///C:/Users/dmitchell/Downloads/N-ZIP-Model%20(1).xlsb" table:table-name="NAEI_Point_Source_Data_20173" table:mode="copy-results-only"/>
        <table:table-column/>
        <table:table-row table:number-rows-repeated="1048576">
          <table:table-cell table:number-columns-repeated="16384"/>
        </table:table-row>
      </table:table>
      <table:table table:name="'file:///C:/Users/dmitchell/Downloads/N-ZIP-Model%20(1).xlsb'#Industry_Emissions_Scope3" table:style-name="ta4">
        <table:table-source xlink:href="file:///C:/Users/dmitchell/Downloads/N-ZIP-Model%20(1).xlsb" table:table-name="Industry_Emissions_Scope3" table:mode="copy-results-only"/>
        <table:table-column/>
        <table:table-row table:number-rows-repeated="1048576">
          <table:table-cell table:number-columns-repeated="16384"/>
        </table:table-row>
      </table:table>
      <table:table table:name="'file:///C:/Users/dmitchell/Downloads/N-ZIP-Model%20(1).xlsb'#X_Sectoral_Processes3" table:style-name="ta4">
        <table:table-source xlink:href="file:///C:/Users/dmitchell/Downloads/N-ZIP-Model%20(1).xlsb" table:table-name="X_Sectoral_Processes3" table:mode="copy-results-only"/>
        <table:table-column/>
        <table:table-row table:number-rows-repeated="1048576">
          <table:table-cell table:number-columns-repeated="16384"/>
        </table:table-row>
      </table:table>
      <table:table table:name="'file:///C:/Users/dmitchell/Downloads/N-ZIP-Model%20(1).xlsb'#Fuel_Emissions3" table:style-name="ta4">
        <table:table-source xlink:href="file:///C:/Users/dmitchell/Downloads/N-ZIP-Model%20(1).xlsb" table:table-name="Fuel_Emissions3" table:mode="copy-results-only"/>
        <table:table-column/>
        <table:table-row table:number-rows-repeated="1048576">
          <table:table-cell table:number-columns-repeated="16384"/>
        </table:table-row>
      </table:table>
      <table:table table:name="'file:///C:/Users/dmitchell/Downloads/N-ZIP-Model%20(1).xlsb'#2017_emissions_by_EE_sector3" table:style-name="ta4">
        <table:table-source xlink:href="file:///C:/Users/dmitchell/Downloads/N-ZIP-Model%20(1).xlsb" table:table-name="2017_emissions_by_EE_sector3" table:mode="copy-results-only"/>
        <table:table-column/>
        <table:table-row table:number-rows-repeated="1048576">
          <table:table-cell table:number-columns-repeated="16384"/>
        </table:table-row>
      </table:table>
      <table:table table:name="'file:///C:/Users/dmitchell/Downloads/N-ZIP-Model%20(1).xlsb'#Sector-site-process_lists3" table:style-name="ta4">
        <table:table-source xlink:href="file:///C:/Users/dmitchell/Downloads/N-ZIP-Model%20(1).xlsb" table:table-name="Sector-site-process_lists3" table:mode="copy-results-only"/>
        <table:table-column/>
        <table:table-row table:number-rows-repeated="1048576">
          <table:table-cell table:number-columns-repeated="16384"/>
        </table:table-row>
      </table:table>
      <table:table table:name="'file:///C:/Users/dmitchell/Downloads/N-ZIP-Model%20(1).xlsb'#Sector-site-process_tables3" table:style-name="ta4">
        <table:table-source xlink:href="file:///C:/Users/dmitchell/Downloads/N-ZIP-Model%20(1).xlsb" table:table-name="Sector-site-process_tables3" table:mode="copy-results-only"/>
        <table:table-column/>
        <table:table-row table:number-rows-repeated="1048576">
          <table:table-cell table:number-columns-repeated="16384"/>
        </table:table-row>
      </table:table>
      <table:table table:name="'file:///C:/Users/dmitchell/Downloads/N-ZIP-Model%20(1).xlsb'#Non-NAEI_allocated_processes3" table:style-name="ta4">
        <table:table-source xlink:href="file:///C:/Users/dmitchell/Downloads/N-ZIP-Model%20(1).xlsb" table:table-name="Non-NAEI_allocated_processes3" table:mode="copy-results-only"/>
        <table:table-column/>
        <table:table-row table:number-rows-repeated="1048576">
          <table:table-cell table:number-columns-repeated="16384"/>
        </table:table-row>
      </table:table>
      <table:table table:name="'file:///C:/Users/dmitchell/Downloads/N-ZIP-Model%20(1).xlsb'#Sector-process_aggregation3" table:style-name="ta4">
        <table:table-source xlink:href="file:///C:/Users/dmitchell/Downloads/N-ZIP-Model%20(1).xlsb" table:table-name="Sector-process_aggregation3" table:mode="copy-results-only"/>
        <table:table-column/>
        <table:table-row table:number-rows-repeated="1048576">
          <table:table-cell table:number-columns-repeated="16384"/>
        </table:table-row>
      </table:table>
      <table:table table:name="'file:///C:/Users/dmitchell/Downloads/N-ZIP-Model%20(1).xlsb'#SIC_Mapping3" table:style-name="ta4">
        <table:table-source xlink:href="file:///C:/Users/dmitchell/Downloads/N-ZIP-Model%20(1).xlsb" table:table-name="SIC_Mapping3" table:mode="copy-results-only"/>
        <table:table-column/>
        <table:table-row table:number-rows-repeated="1048576">
          <table:table-cell table:number-columns-repeated="16384"/>
        </table:table-row>
      </table:table>
      <table:table table:name="'file:///C:/Users/dmitchell/Downloads/N-ZIP-Model%20(1).xlsb'#Other_Combustion_Percentages3" table:style-name="ta4">
        <table:table-source xlink:href="file:///C:/Users/dmitchell/Downloads/N-ZIP-Model%20(1).xlsb" table:table-name="Other_Combustion_Percentages3" table:mode="copy-results-only"/>
        <table:table-column/>
        <table:table-row table:number-rows-repeated="1048576">
          <table:table-cell table:number-columns-repeated="16384"/>
        </table:table-row>
      </table:table>
      <table:table table:name="'file:///C:/Users/dmitchell/Downloads/N-ZIP-Model%20(1).xlsb'#Location_of_sites3" table:style-name="ta4">
        <table:table-source xlink:href="file:///C:/Users/dmitchell/Downloads/N-ZIP-Model%20(1).xlsb" table:table-name="Location_of_sites3" table:mode="copy-results-only"/>
        <table:table-column/>
        <table:table-row table:number-rows-repeated="1048576">
          <table:table-cell table:number-columns-repeated="16384"/>
        </table:table-row>
      </table:table>
      <table:table table:name="'file:///C:/Users/dmitchell/Downloads/N-ZIP-Model%20(1).xlsb'#Emission_Projections3" table:style-name="ta4">
        <table:table-source xlink:href="file:///C:/Users/dmitchell/Downloads/N-ZIP-Model%20(1).xlsb" table:table-name="Emission_Projections3" table:mode="copy-results-only"/>
        <table:table-column/>
        <table:table-row table:number-rows-repeated="1048576">
          <table:table-cell table:number-columns-repeated="16384"/>
        </table:table-row>
      </table:table>
      <table:table table:name="'file:///C:/Users/dmitchell/Downloads/N-ZIP-Model%20(1).xlsb'#Fuel_Projections3" table:style-name="ta4">
        <table:table-source xlink:href="file:///C:/Users/dmitchell/Downloads/N-ZIP-Model%20(1).xlsb" table:table-name="Fuel_Projections3" table:mode="copy-results-only"/>
        <table:table-column/>
        <table:table-row table:number-rows-repeated="1048576">
          <table:table-cell table:number-columns-repeated="16384"/>
        </table:table-row>
      </table:table>
      <table:table table:name="'file:///C:/Users/dmitchell/Downloads/N-ZIP-Model%20(1).xlsb'#Site_Closure3" table:style-name="ta4">
        <table:table-source xlink:href="file:///C:/Users/dmitchell/Downloads/N-ZIP-Model%20(1).xlsb" table:table-name="Site_Closure3" table:mode="copy-results-only"/>
        <table:table-column/>
        <table:table-row table:number-rows-repeated="1048576">
          <table:table-cell table:number-columns-repeated="16384"/>
        </table:table-row>
      </table:table>
      <table:table table:name="'file:///C:/Users/dmitchell/Downloads/N-ZIP-Model%20(1).xlsb'#Task_1_Intermediates3" table:style-name="ta4">
        <table:table-source xlink:href="file:///C:/Users/dmitchell/Downloads/N-ZIP-Model%20(1).xlsb" table:table-name="Task_1_Intermediates3" table:mode="copy-results-only"/>
        <table:table-column/>
        <table:table-row table:number-rows-repeated="1048576">
          <table:table-cell table:number-columns-repeated="16384"/>
        </table:table-row>
      </table:table>
      <table:table table:name="'file:///C:/Users/dmitchell/Downloads/N-ZIP-Model%20(1).xlsb'#Counterfactual_Technologies3" table:style-name="ta4">
        <table:table-source xlink:href="file:///C:/Users/dmitchell/Downloads/N-ZIP-Model%20(1).xlsb" table:table-name="Counterfactual_Technologies3" table:mode="copy-results-only"/>
        <table:table-column/>
        <table:table-row table:number-rows-repeated="1048576">
          <table:table-cell table:number-columns-repeated="16384"/>
        </table:table-row>
      </table:table>
      <table:table table:name="'file:///C:/Users/dmitchell/Downloads/N-ZIP-Model%20(1).xlsb'#Counterfactual_Costs3" table:style-name="ta4">
        <table:table-source xlink:href="file:///C:/Users/dmitchell/Downloads/N-ZIP-Model%20(1).xlsb" table:table-name="Counterfactual_Costs3" table:mode="copy-results-only"/>
        <table:table-column/>
        <table:table-row table:number-rows-repeated="1048576">
          <table:table-cell table:number-columns-repeated="16384"/>
        </table:table-row>
      </table:table>
      <table:table table:name="'file:///C:/Users/dmitchell/Downloads/N-ZIP-Model%20(1).xlsb'#Technology_Data3" table:style-name="ta4">
        <table:table-source xlink:href="file:///C:/Users/dmitchell/Downloads/N-ZIP-Model%20(1).xlsb" table:table-name="Technology_Data3" table:mode="copy-results-only"/>
        <table:table-column/>
        <table:table-row table:number-rows-repeated="1048576">
          <table:table-cell table:number-columns-repeated="16384"/>
        </table:table-row>
      </table:table>
      <table:table table:name="'file:///C:/Users/dmitchell/Downloads/N-ZIP-Model%20(1).xlsb'#Technology_Suitability3" table:style-name="ta4">
        <table:table-source xlink:href="file:///C:/Users/dmitchell/Downloads/N-ZIP-Model%20(1).xlsb" table:table-name="Technology_Suitability3" table:mode="copy-results-only"/>
        <table:table-column/>
        <table:table-row table:number-rows-repeated="1048576">
          <table:table-cell table:number-columns-repeated="16384"/>
        </table:table-row>
      </table:table>
      <table:table table:name="'file:///C:/Users/dmitchell/Downloads/N-ZIP-Model%20(1).xlsb'#Carbon_Values3" table:style-name="ta4">
        <table:table-source xlink:href="file:///C:/Users/dmitchell/Downloads/N-ZIP-Model%20(1).xlsb" table:table-name="Carbon_Values3" table:mode="copy-results-only"/>
        <table:table-column/>
        <table:table-row table:number-rows-repeated="1048576">
          <table:table-cell table:number-columns-repeated="16384"/>
        </table:table-row>
      </table:table>
      <table:table table:name="'file:///C:/Users/dmitchell/Downloads/N-ZIP-Model%20(1).xlsb'#Fuel_cost3" table:style-name="ta4">
        <table:table-source xlink:href="file:///C:/Users/dmitchell/Downloads/N-ZIP-Model%20(1).xlsb" table:table-name="Fuel_cost3" table:mode="copy-results-only"/>
        <table:table-column/>
        <table:table-row table:number-rows-repeated="1048576">
          <table:table-cell table:number-columns-repeated="16384"/>
        </table:table-row>
      </table:table>
      <table:table table:name="'file:///C:/Users/dmitchell/Downloads/N-ZIP-Model%20(1).xlsb'#Exhaust_streams_and_Eng__Data3" table:style-name="ta4">
        <table:table-source xlink:href="file:///C:/Users/dmitchell/Downloads/N-ZIP-Model%20(1).xlsb" table:table-name="Exhaust_streams_and_Eng__Data3" table:mode="copy-results-only"/>
        <table:table-column/>
        <table:table-row table:number-rows-repeated="1048576">
          <table:table-cell table:number-columns-repeated="16384"/>
        </table:table-row>
      </table:table>
      <table:table table:name="'file:///C:/Users/dmitchell/Downloads/N-ZIP-Model%20(1).xlsb'#H2_and_CO2_T&amp;S3" table:style-name="ta4">
        <table:table-source xlink:href="file:///C:/Users/dmitchell/Downloads/N-ZIP-Model%20(1).xlsb" table:table-name="H2_and_CO2_T&amp;S3" table:mode="copy-results-only"/>
        <table:table-column/>
        <table:table-row table:number-rows-repeated="1048576">
          <table:table-cell table:number-columns-repeated="16384"/>
        </table:table-row>
      </table:table>
      <table:table table:name="'file:///C:/Users/dmitchell/Downloads/N-ZIP-Model%20(1).xlsb'#H2_and_CO2_Constraints3" table:style-name="ta4">
        <table:table-source xlink:href="file:///C:/Users/dmitchell/Downloads/N-ZIP-Model%20(1).xlsb" table:table-name="H2_and_CO2_Constraints3" table:mode="copy-results-only"/>
        <table:table-column/>
        <table:table-row table:number-rows-repeated="1048576">
          <table:table-cell table:number-columns-repeated="16384"/>
        </table:table-row>
      </table:table>
      <table:table table:name="'file:///C:/Users/dmitchell/Downloads/N-ZIP-Model%20(1).xlsb'#SC_and_Biomass_Constraints3" table:style-name="ta4">
        <table:table-source xlink:href="file:///C:/Users/dmitchell/Downloads/N-ZIP-Model%20(1).xlsb" table:table-name="SC_and_Biomass_Constraints3" table:mode="copy-results-only"/>
        <table:table-column/>
        <table:table-row table:number-rows-repeated="1048576">
          <table:table-cell table:number-columns-repeated="16384"/>
        </table:table-row>
      </table:table>
      <table:table table:name="'file:///C:/Users/dmitchell/Downloads/N-ZIP-Model%20(1).xlsb'#NPV_pre_calc3" table:style-name="ta4">
        <table:table-source xlink:href="file:///C:/Users/dmitchell/Downloads/N-ZIP-Model%20(1).xlsb" table:table-name="NPV_pre_calc3" table:mode="copy-results-only"/>
        <table:table-column/>
        <table:table-row table:number-rows-repeated="1048576">
          <table:table-cell table:number-columns-repeated="16384"/>
        </table:table-row>
      </table:table>
      <table:table table:name="'file:///C:/Users/dmitchell/Downloads/N-ZIP-Model%20(1).xlsb'#NPV_in_defined_years3" table:style-name="ta4">
        <table:table-source xlink:href="file:///C:/Users/dmitchell/Downloads/N-ZIP-Model%20(1).xlsb" table:table-name="NPV_in_defined_years3" table:mode="copy-results-only"/>
        <table:table-column/>
        <table:table-row table:number-rows-repeated="1048576">
          <table:table-cell table:number-columns-repeated="16384"/>
        </table:table-row>
      </table:table>
      <table:table table:name="'file:///C:/Users/dmitchell/Downloads/N-ZIP-Model%20(1).xlsb'#NPV_in_all_years3" table:style-name="ta4">
        <table:table-source xlink:href="file:///C:/Users/dmitchell/Downloads/N-ZIP-Model%20(1).xlsb" table:table-name="NPV_in_all_years3" table:mode="copy-results-only"/>
        <table:table-column/>
        <table:table-row table:number-rows-repeated="1048576">
          <table:table-cell table:number-columns-repeated="16384"/>
        </table:table-row>
      </table:table>
      <table:table table:name="'file:///C:/Users/dmitchell/Downloads/N-ZIP-Model%20(1).xlsb'#Site_Decision_Making3" table:style-name="ta4">
        <table:table-source xlink:href="file:///C:/Users/dmitchell/Downloads/N-ZIP-Model%20(1).xlsb" table:table-name="Site_Decision_Making3" table:mode="copy-results-only"/>
        <table:table-column/>
        <table:table-row table:number-rows-repeated="1048576">
          <table:table-cell table:number-columns-repeated="16384"/>
        </table:table-row>
      </table:table>
      <table:table table:name="'file:///C:/Users/dmitchell/Downloads/N-ZIP-Model%20(1).xlsb'#Constraints_and_Convergence3" table:style-name="ta4">
        <table:table-source xlink:href="file:///C:/Users/dmitchell/Downloads/N-ZIP-Model%20(1).xlsb" table:table-name="Constraints_and_Convergence3" table:mode="copy-results-only"/>
        <table:table-column/>
        <table:table-row table:number-rows-repeated="1048576">
          <table:table-cell table:number-columns-repeated="16384"/>
        </table:table-row>
      </table:table>
      <table:table table:name="'file:///C:/Users/dmitchell/Downloads/N-ZIP-Model%20(1).xlsb'#CCC_Outputs3" table:style-name="ta4">
        <table:table-source xlink:href="file:///C:/Users/dmitchell/Downloads/N-ZIP-Model%20(1).xlsb" table:table-name="CCC_Outputs3" table:mode="copy-results-only"/>
        <table:table-column/>
        <table:table-row table:number-rows-repeated="1048576">
          <table:table-cell table:number-columns-repeated="16384"/>
        </table:table-row>
      </table:table>
      <table:table table:name="'file:///C:/Users/dmitchell/Downloads/N-ZIP-Model%20(1).xlsb'#Infrastructure_T&amp;S_CAPEX3" table:style-name="ta4">
        <table:table-source xlink:href="file:///C:/Users/dmitchell/Downloads/N-ZIP-Model%20(1).xlsb" table:table-name="Infrastructure_T&amp;S_CAPEX3" table:mode="copy-results-only"/>
        <table:table-column/>
        <table:table-row table:number-rows-repeated="1048576">
          <table:table-cell table:number-columns-repeated="16384"/>
        </table:table-row>
      </table:table>
      <table:table table:name="'file:///C:/Users/dmitchell/Downloads/N-ZIP-Model%20(1).xlsb'#NRMM_Headwinds_Central3" table:style-name="ta4">
        <table:table-source xlink:href="file:///C:/Users/dmitchell/Downloads/N-ZIP-Model%20(1).xlsb" table:table-name="NRMM_Headwinds_Central3" table:mode="copy-results-only"/>
        <table:table-column/>
        <table:table-row table:number-rows-repeated="1048576">
          <table:table-cell table:number-columns-repeated="16384"/>
        </table:table-row>
      </table:table>
      <table:table table:name="'file:///C:/Users/dmitchell/Downloads/N-ZIP-Model%20(1).xlsb'#NRMM_People3" table:style-name="ta4">
        <table:table-source xlink:href="file:///C:/Users/dmitchell/Downloads/N-ZIP-Model%20(1).xlsb" table:table-name="NRMM_People3" table:mode="copy-results-only"/>
        <table:table-column/>
        <table:table-row table:number-rows-repeated="1048576">
          <table:table-cell table:number-columns-repeated="16384"/>
        </table:table-row>
      </table:table>
      <table:table table:name="'file:///C:/Users/dmitchell/Downloads/N-ZIP-Model%20(1).xlsb'#NRMM_Inno_Max3" table:style-name="ta4">
        <table:table-source xlink:href="file:///C:/Users/dmitchell/Downloads/N-ZIP-Model%20(1).xlsb" table:table-name="NRMM_Inno_Max3" table:mode="copy-results-only"/>
        <table:table-column/>
        <table:table-row table:number-rows-repeated="1048576">
          <table:table-cell table:number-columns-repeated="16384"/>
        </table:table-row>
      </table:table>
      <table:table table:name="'https://beisgov.sharepoint.com/Users/pwg20/Documents/=Home%20Work%20Temp%20Folder/JN%20sectors%2024-09-13/Data%20collation%20and%20comparison/Steam/Steam%20v2.xlsx'#IP_from_IEA_2007" table:style-name="ta4">
        <table:table-source xlink:href="https://beisgov.sharepoint.com/Users/pwg20/Documents/=Home%20Work%20Temp%20Folder/JN%20sectors%2024-09-13/Data%20collation%20and%20comparison/Steam/Steam%20v2.xlsx" table:table-name="IP_from_IEA_2007" table:mode="copy-results-only"/>
        <table:table-column/>
        <table:table-row table:number-rows-repeated="1048576">
          <table:table-cell table:number-columns-repeated="16384"/>
        </table:table-row>
      </table:table>
      <table:table table:name="'https://beisgov.sharepoint.com/Users/pwg20/Documents/=Home%20Work%20Temp%20Folder/JN%20sectors%2024-09-13/Data%20collation%20and%20comparison/Steam/Steam%20v2.xlsx'#Baseline_IP_initial_calcs" table:style-name="ta4">
        <table:table-source xlink:href="https://beisgov.sharepoint.com/Users/pwg20/Documents/=Home%20Work%20Temp%20Folder/JN%20sectors%2024-09-13/Data%20collation%20and%20comparison/Steam/Steam%20v2.xlsx" table:table-name="Baseline_IP_initial_calcs" table:mode="copy-results-only"/>
        <table:table-column/>
        <table:table-row table:number-rows-repeated="1048576">
          <table:table-cell table:number-columns-repeated="16384"/>
        </table:table-row>
      </table:table>
      <table:table table:name="'https://beisgov.sharepoint.com/Users/pwg20/Documents/=Home%20Work%20Temp%20Folder/JN%20sectors%2024-09-13/Data%20collation%20and%20comparison/Steam/Steam%20v2.xlsx'#Einstein_IP" table:style-name="ta4">
        <table:table-source xlink:href="https://beisgov.sharepoint.com/Users/pwg20/Documents/=Home%20Work%20Temp%20Folder/JN%20sectors%2024-09-13/Data%20collation%20and%20comparison/Steam/Steam%20v2.xlsx" table:table-name="Einstein_IP" table:mode="copy-results-only"/>
        <table:table-column/>
        <table:table-row table:number-rows-repeated="1048576">
          <table:table-cell table:number-columns-repeated="16384"/>
        </table:table-row>
      </table:table>
      <table:table table:name="'https://beisgov.sharepoint.com/Users/pwg20/Documents/=Home%20Work%20Temp%20Folder/JN%20sectors%2024-09-13/Data%20collation%20and%20comparison/Steam/Steam%20v2.xlsx'#Baseline_initial" table:style-name="ta4">
        <table:table-source xlink:href="https://beisgov.sharepoint.com/Users/pwg20/Documents/=Home%20Work%20Temp%20Folder/JN%20sectors%2024-09-13/Data%20collation%20and%20comparison/Steam/Steam%20v2.xlsx" table:table-name="Baseline_initial" table:mode="copy-results-only"/>
        <table:table-column/>
        <table:table-row table:number-rows-repeated="1048576">
          <table:table-cell table:number-columns-repeated="16384"/>
        </table:table-row>
      </table:table>
      <table:table table:name="'https://beisgov.sharepoint.com/Users/pwg20/Documents/=Home%20Work%20Temp%20Folder/JN%20sectors%2024-09-13/Data%20collation%20and%20comparison/Steam/Steam%20v2.xlsx'#IP" table:style-name="ta4">
        <table:table-source xlink:href="https://beisgov.sharepoint.com/Users/pwg20/Documents/=Home%20Work%20Temp%20Folder/JN%20sectors%2024-09-13/Data%20collation%20and%20comparison/Steam/Steam%20v2.xlsx" table:table-name="IP" table:mode="copy-results-only"/>
        <table:table-column/>
        <table:table-row table:number-rows-repeated="1048576">
          <table:table-cell table:number-columns-repeated="16384"/>
        </table:table-row>
      </table:table>
      <table:table table:name="'https://beisgov.sharepoint.com/Users/pwg20/Documents/=Home%20Work%20Temp%20Folder/JN%20sectors%2024-09-13/Data%20collation%20and%20comparison/Steam/Steam%20v2.xlsx'#Refs" table:style-name="ta4">
        <table:table-source xlink:href="https://beisgov.sharepoint.com/Users/pwg20/Documents/=Home%20Work%20Temp%20Folder/JN%20sectors%2024-09-13/Data%20collation%20and%20comparison/Steam/Steam%20v2.xlsx" table:table-name="Refs" table:mode="copy-results-only"/>
        <table:table-column/>
        <table:table-row table:number-rows-repeated="1048576">
          <table:table-cell table:number-columns-repeated="16384"/>
        </table:table-row>
      </table:table>
      <table:table table:name="'https://beisgov.sharepoint.com/Users/pwg20/Documents/=Home%20Work%20Temp%20Folder/JN%20sectors%2024-09-13/Data%20collation%20and%20comparison/Steam/Steam%20v2.xlsx'#Einstein_IP_v2" table:style-name="ta4">
        <table:table-source xlink:href="https://beisgov.sharepoint.com/Users/pwg20/Documents/=Home%20Work%20Temp%20Folder/JN%20sectors%2024-09-13/Data%20collation%20and%20comparison/Steam/Steam%20v2.xlsx" table:table-name="Einstein_IP_v2" table:mode="copy-results-only"/>
        <table:table-column/>
        <table:table-row table:number-rows-repeated="1048576">
          <table:table-cell table:number-columns-repeated="16384"/>
        </table:table-row>
      </table:table>
      <table:table table:name="'https://beisgov.sharepoint.com/Users/pwg20/Documents/=Home%20Work%20Temp%20Folder/JN%20sectors%2024-09-13/Data%20collation%20and%20comparison/Steam/Steam%20v2.xlsx'#Biomass_costs_etc" table:style-name="ta4">
        <table:table-source xlink:href="https://beisgov.sharepoint.com/Users/pwg20/Documents/=Home%20Work%20Temp%20Folder/JN%20sectors%2024-09-13/Data%20collation%20and%20comparison/Steam/Steam%20v2.xlsx" table:table-name="Biomass_costs_etc" table:mode="copy-results-only"/>
        <table:table-column/>
        <table:table-row table:number-rows-repeated="1048576">
          <table:table-cell table:number-columns-repeated="16384"/>
        </table:table-row>
      </table:table>
      <table:table table:name="'https://beisgov.sharepoint.com/Users/pwg20/Documents/=Home%20Work%20Temp%20Folder/JN%20sectors%2024-09-13/Data%20collation%20and%20comparison/Steam/Steam%20v2.xlsx'#Table" table:style-name="ta4">
        <table:table-source xlink:href="https://beisgov.sharepoint.com/Users/pwg20/Documents/=Home%20Work%20Temp%20Folder/JN%20sectors%2024-09-13/Data%20collation%20and%20comparison/Steam/Steam%20v2.xlsx" table:table-name="Table" table:mode="copy-results-only"/>
        <table:table-column/>
        <table:table-row table:number-rows-repeated="1048576">
          <table:table-cell table:number-columns-repeated="16384"/>
        </table:table-row>
      </table:table>
      <table:table table:name="'https://beisgov.sharepoint.com/Users/pwg20/Documents/=Home%20Work%20Temp%20Folder/JN%20sectors%2024-09-13/Data%20collation%20and%20comparison/Steam/Steam%20v2.xlsx'#GCV_NCV" table:style-name="ta4">
        <table:table-source xlink:href="https://beisgov.sharepoint.com/Users/pwg20/Documents/=Home%20Work%20Temp%20Folder/JN%20sectors%2024-09-13/Data%20collation%20and%20comparison/Steam/Steam%20v2.xlsx" table:table-name="GCV_NCV" table:mode="copy-results-only"/>
        <table:table-column/>
        <table:table-row table:number-rows-repeated="1048576">
          <table:table-cell table:number-columns-repeated="16384"/>
        </table:table-row>
      </table:table>
      <table:table table:name="'https://beisgov.sharepoint.com/Users/pwg20/Documents/=Home%20Work%20Temp%20Folder/JN%20sectors%2024-09-13/Data%20collation%20and%20comparison/Steam/Steam%20v2.xlsx'#Baseline" table:style-name="ta4">
        <table:table-source xlink:href="https://beisgov.sharepoint.com/Users/pwg20/Documents/=Home%20Work%20Temp%20Folder/JN%20sectors%2024-09-13/Data%20collation%20and%20comparison/Steam/Steam%20v2.xlsx" table:table-name="Baseline" table:mode="copy-results-only"/>
        <table:table-column/>
        <table:table-row table:number-rows-repeated="1048576">
          <table:table-cell table:number-columns-repeated="16384"/>
        </table:table-row>
      </table:table>
      <table:table table:name="'https://beisgov.sharepoint.com/Users/pwg20/Documents/=Home%20Work%20Temp%20Folder/JN%20sectors%2024-09-13/Data%20collation%20and%20comparison/Steam/Steam%20v2.xlsx'#Global_parameters" table:style-name="ta4">
        <table:table-source xlink:href="https://beisgov.sharepoint.com/Users/pwg20/Documents/=Home%20Work%20Temp%20Folder/JN%20sectors%2024-09-13/Data%20collation%20and%20comparison/Steam/Steam%20v2.xlsx" table:table-name="Global_parameters" table:mode="copy-results-only"/>
        <table:table-column/>
        <table:table-row table:number-rows-repeated="1048576">
          <table:table-cell table:number-columns-repeated="16384"/>
        </table:table-row>
      </table:table>
      <table:table table:name="'https://beisgov.sharepoint.com/icnas3.cc.ic.ac.uk/myfiles/pwg20/Katie/Local%20CC%20inv%20and%20targets/model/LACO2ReductionPotentialsModelV1.18.xls'#Uncertainties" table:style-name="ta4">
        <table:table-source xlink:href="https://beisgov.sharepoint.com/icnas3.cc.ic.ac.uk/myfiles/pwg20/Katie/Local%20CC%20inv%20and%20targets/model/LACO2ReductionPotentialsModelV1.18.xls" table:table-name="Uncertainties" table:mode="copy-results-only"/>
        <table:table-column/>
        <table:table-row table:number-rows-repeated="1048576">
          <table:table-cell table:number-columns-repeated="16384"/>
        </table:table-row>
      </table:table>
      <table:table table:name="'file:///Z:/Work/ONS/2010-2011/2009%20ENERGY%20ACCOUNT/ssheets%20from%20neil/Energy%20Bridging_08EnAccnt_2008_FINAL.xls'#2008_Bridging5" table:style-name="ta4">
        <table:table-source xlink:href="file:///Z:/Work/ONS/2010-2011/2009%20ENERGY%20ACCOUNT/ssheets%20from%20neil/Energy%20Bridging_08EnAccnt_2008_FINAL.xls" table:table-name="2008_Bridging5" table:mode="copy-results-only"/>
        <table:table-column/>
        <table:table-row table:number-rows-repeated="1048576">
          <table:table-cell table:number-columns-repeated="16384"/>
        </table:table-row>
      </table:table>
      <table:table table:name="'file:///Z:/Work/ONS/2010-2011/2009%20ENERGY%20ACCOUNT/ssheets%20from%20neil/Energy%20Bridging_08EnAccnt_2008_FINAL.xls'#DUKES_09_TABLE_1_1_20085" table:style-name="ta4">
        <table:table-source xlink:href="file:///Z:/Work/ONS/2010-2011/2009%20ENERGY%20ACCOUNT/ssheets%20from%20neil/Energy%20Bridging_08EnAccnt_2008_FINAL.xls" table:table-name="DUKES_09_TABLE_1_1_20085" table:mode="copy-results-only"/>
        <table:table-column/>
        <table:table-row table:number-rows-repeated="1048576">
          <table:table-cell table:number-columns-repeated="16384"/>
        </table:table-row>
      </table:table>
      <table:table table:name="'file:///Z:/Work/ONS/2010-2011/2009%20ENERGY%20ACCOUNT/ssheets%20from%20neil/Energy%20Bridging_08EnAccnt_2008_FINAL.xls'#DUKES_09_TABLE_2_4_20085" table:style-name="ta4">
        <table:table-source xlink:href="file:///Z:/Work/ONS/2010-2011/2009%20ENERGY%20ACCOUNT/ssheets%20from%20neil/Energy%20Bridging_08EnAccnt_2008_FINAL.xls" table:table-name="DUKES_09_TABLE_2_4_20085" table:mode="copy-results-only"/>
        <table:table-column/>
        <table:table-row table:number-rows-repeated="1048576">
          <table:table-cell table:number-columns-repeated="16384"/>
        </table:table-row>
      </table:table>
      <table:table table:name="'file:///Z:/Work/ONS/2010-2011/2009%20ENERGY%20ACCOUNT/ssheets%20from%20neil/Energy%20Bridging_08EnAccnt_2008_FINAL.xls'#DUKES_09_Table_3_2_20085" table:style-name="ta4">
        <table:table-source xlink:href="file:///Z:/Work/ONS/2010-2011/2009%20ENERGY%20ACCOUNT/ssheets%20from%20neil/Energy%20Bridging_08EnAccnt_2008_FINAL.xls" table:table-name="DUKES_09_Table_3_2_20085" table:mode="copy-results-only"/>
        <table:table-column/>
        <table:table-row table:number-rows-repeated="1048576">
          <table:table-cell table:number-columns-repeated="16384"/>
        </table:table-row>
      </table:table>
      <table:table table:name="'file:///Z:/Work/ONS/2010-2011/2009%20ENERGY%20ACCOUNT/ssheets%20from%20neil/Energy%20Bridging_08EnAccnt_2008_FINAL.xls'#Energy_Account_Data5" table:style-name="ta4">
        <table:table-source xlink:href="file:///Z:/Work/ONS/2010-2011/2009%20ENERGY%20ACCOUNT/ssheets%20from%20neil/Energy%20Bridging_08EnAccnt_2008_FINAL.xls" table:table-name="Energy_Account_Data5" table:mode="copy-results-only"/>
        <table:table-column/>
        <table:table-row table:number-rows-repeated="1048576">
          <table:table-cell table:number-columns-repeated="16384"/>
        </table:table-row>
      </table:table>
      <table:table table:name="'file:///Z:/Work/ONS/2010-2011/2009%20ENERGY%20ACCOUNT/ssheets%20from%20neil/Energy%20Bridging_08EnAccnt_2008_FINAL.xls'#Detailed_EA_data5" table:style-name="ta4">
        <table:table-source xlink:href="file:///Z:/Work/ONS/2010-2011/2009%20ENERGY%20ACCOUNT/ssheets%20from%20neil/Energy%20Bridging_08EnAccnt_2008_FINAL.xls" table:table-name="Detailed_EA_data5" table:mode="copy-results-only"/>
        <table:table-column/>
        <table:table-row table:number-rows-repeated="1048576">
          <table:table-cell table:number-columns-repeated="16384"/>
        </table:table-row>
      </table:table>
      <table:table table:name="'file:///Z:/Work/ONS/2010-2011/2009%20ENERGY%20ACCOUNT/ssheets%20from%20neil/Energy%20Bridging_08EnAccnt_2008_FINAL.xls'#Pivot" table:style-name="ta4">
        <table:table-source xlink:href="file:///Z:/Work/ONS/2010-2011/2009%20ENERGY%20ACCOUNT/ssheets%20from%20neil/Energy%20Bridging_08EnAccnt_2008_FINAL.xls" table:table-name="Pivot" table:mode="copy-results-only"/>
        <table:table-column/>
        <table:table-row table:number-rows-repeated="1048576">
          <table:table-cell table:number-columns-repeated="16384"/>
        </table:table-row>
      </table:table>
      <table:table table:name="'file:///Z:/Work/ONS/2010-2011/2009%20ENERGY%20ACCOUNT/ssheets%20from%20neil/Energy%20Bridging_08EnAccnt_2008_FINAL.xls'#Recast_of_pivot_data5" table:style-name="ta4">
        <table:table-source xlink:href="file:///Z:/Work/ONS/2010-2011/2009%20ENERGY%20ACCOUNT/ssheets%20from%20neil/Energy%20Bridging_08EnAccnt_2008_FINAL.xls" table:table-name="Recast_of_pivot_data5" table:mode="copy-results-only"/>
        <table:table-column/>
        <table:table-row table:number-rows-repeated="1048576">
          <table:table-cell table:number-columns-repeated="16384"/>
        </table:table-row>
      </table:table>
      <table:table table:name="'file:///Z:/Work/ONS/2010-2011/2009%20ENERGY%20ACCOUNT/ssheets%20from%20neil/Energy%20Bridging_08EnAccnt_2008_FINAL.xls'#Crown_Dependencies5" table:style-name="ta4">
        <table:table-source xlink:href="file:///Z:/Work/ONS/2010-2011/2009%20ENERGY%20ACCOUNT/ssheets%20from%20neil/Energy%20Bridging_08EnAccnt_2008_FINAL.xls" table:table-name="Crown_Dependencies5" table:mode="copy-results-only"/>
        <table:table-column/>
        <table:table-row table:number-rows-repeated="1048576">
          <table:table-cell table:number-columns-repeated="16384"/>
        </table:table-row>
      </table:table>
      <table:table table:name="'file:///Z:/Work/ONS/2010-2011/2009%20ENERGY%20ACCOUNT/ssheets%20from%20neil/Energy%20Bridging_08EnAccnt_2008_FINAL.xls'#Other_Data5" table:style-name="ta4">
        <table:table-source xlink:href="file:///Z:/Work/ONS/2010-2011/2009%20ENERGY%20ACCOUNT/ssheets%20from%20neil/Energy%20Bridging_08EnAccnt_2008_FINAL.xls" table:table-name="Other_Data5" table:mode="copy-results-only"/>
        <table:table-column/>
        <table:table-row table:number-rows-repeated="1048576">
          <table:table-cell table:number-columns-repeated="16384"/>
        </table:table-row>
      </table:table>
      <table:table table:name="'file:///Z:/Work/ONS/2010-2011/2009%20ENERGY%20ACCOUNT/ssheets%20from%20neil/Energy%20Bridging_08EnAccnt_2008_FINAL.xls'#Lookups" table:style-name="ta4">
        <table:table-source xlink:href="file:///Z:/Work/ONS/2010-2011/2009%20ENERGY%20ACCOUNT/ssheets%20from%20neil/Energy%20Bridging_08EnAccnt_2008_FINAL.xls" table:table-name="Lookups" table:mode="copy-results-only"/>
        <table:table-column/>
        <table:table-row table:number-rows-repeated="1048576">
          <table:table-cell table:number-columns-repeated="16384"/>
        </table:table-row>
      </table:table>
      <table:table table:name="'file:///Z:/Work/ONS/2010-2011/2009%20ENERGY%20ACCOUNT/ssheets%20from%20neil/Energy%20Bridging_08EnAccnt_2008_FINAL.xls'#2008_Bridging2" table:style-name="ta4">
        <table:table-source xlink:href="file:///Z:/Work/ONS/2010-2011/2009%20ENERGY%20ACCOUNT/ssheets%20from%20neil/Energy%20Bridging_08EnAccnt_2008_FINAL.xls" table:table-name="2008_Bridging2" table:mode="copy-results-only"/>
        <table:table-column/>
        <table:table-row table:number-rows-repeated="1048576">
          <table:table-cell table:number-columns-repeated="16384"/>
        </table:table-row>
      </table:table>
      <table:table table:name="'file:///Z:/Work/ONS/2010-2011/2009%20ENERGY%20ACCOUNT/ssheets%20from%20neil/Energy%20Bridging_08EnAccnt_2008_FINAL.xls'#DUKES_09_TABLE_1_1_20082" table:style-name="ta4">
        <table:table-source xlink:href="file:///Z:/Work/ONS/2010-2011/2009%20ENERGY%20ACCOUNT/ssheets%20from%20neil/Energy%20Bridging_08EnAccnt_2008_FINAL.xls" table:table-name="DUKES_09_TABLE_1_1_20082" table:mode="copy-results-only"/>
        <table:table-column/>
        <table:table-row table:number-rows-repeated="1048576">
          <table:table-cell table:number-columns-repeated="16384"/>
        </table:table-row>
      </table:table>
      <table:table table:name="'file:///Z:/Work/ONS/2010-2011/2009%20ENERGY%20ACCOUNT/ssheets%20from%20neil/Energy%20Bridging_08EnAccnt_2008_FINAL.xls'#DUKES_09_TABLE_2_4_20082" table:style-name="ta4">
        <table:table-source xlink:href="file:///Z:/Work/ONS/2010-2011/2009%20ENERGY%20ACCOUNT/ssheets%20from%20neil/Energy%20Bridging_08EnAccnt_2008_FINAL.xls" table:table-name="DUKES_09_TABLE_2_4_20082" table:mode="copy-results-only"/>
        <table:table-column/>
        <table:table-row table:number-rows-repeated="1048576">
          <table:table-cell table:number-columns-repeated="16384"/>
        </table:table-row>
      </table:table>
      <table:table table:name="'file:///Z:/Work/ONS/2010-2011/2009%20ENERGY%20ACCOUNT/ssheets%20from%20neil/Energy%20Bridging_08EnAccnt_2008_FINAL.xls'#DUKES_09_Table_3_2_20082" table:style-name="ta4">
        <table:table-source xlink:href="file:///Z:/Work/ONS/2010-2011/2009%20ENERGY%20ACCOUNT/ssheets%20from%20neil/Energy%20Bridging_08EnAccnt_2008_FINAL.xls" table:table-name="DUKES_09_Table_3_2_20082" table:mode="copy-results-only"/>
        <table:table-column/>
        <table:table-row table:number-rows-repeated="1048576">
          <table:table-cell table:number-columns-repeated="16384"/>
        </table:table-row>
      </table:table>
      <table:table table:name="'file:///Z:/Work/ONS/2010-2011/2009%20ENERGY%20ACCOUNT/ssheets%20from%20neil/Energy%20Bridging_08EnAccnt_2008_FINAL.xls'#Energy_Account_Data2" table:style-name="ta4">
        <table:table-source xlink:href="file:///Z:/Work/ONS/2010-2011/2009%20ENERGY%20ACCOUNT/ssheets%20from%20neil/Energy%20Bridging_08EnAccnt_2008_FINAL.xls" table:table-name="Energy_Account_Data2" table:mode="copy-results-only"/>
        <table:table-column/>
        <table:table-row table:number-rows-repeated="1048576">
          <table:table-cell table:number-columns-repeated="16384"/>
        </table:table-row>
      </table:table>
      <table:table table:name="'file:///Z:/Work/ONS/2010-2011/2009%20ENERGY%20ACCOUNT/ssheets%20from%20neil/Energy%20Bridging_08EnAccnt_2008_FINAL.xls'#Detailed_EA_data2" table:style-name="ta4">
        <table:table-source xlink:href="file:///Z:/Work/ONS/2010-2011/2009%20ENERGY%20ACCOUNT/ssheets%20from%20neil/Energy%20Bridging_08EnAccnt_2008_FINAL.xls" table:table-name="Detailed_EA_data2" table:mode="copy-results-only"/>
        <table:table-column/>
        <table:table-row table:number-rows-repeated="1048576">
          <table:table-cell table:number-columns-repeated="16384"/>
        </table:table-row>
      </table:table>
      <table:table table:name="'file:///Z:/Work/ONS/2010-2011/2009%20ENERGY%20ACCOUNT/ssheets%20from%20neil/Energy%20Bridging_08EnAccnt_2008_FINAL.xls'#Recast_of_pivot_data2" table:style-name="ta4">
        <table:table-source xlink:href="file:///Z:/Work/ONS/2010-2011/2009%20ENERGY%20ACCOUNT/ssheets%20from%20neil/Energy%20Bridging_08EnAccnt_2008_FINAL.xls" table:table-name="Recast_of_pivot_data2" table:mode="copy-results-only"/>
        <table:table-column/>
        <table:table-row table:number-rows-repeated="1048576">
          <table:table-cell table:number-columns-repeated="16384"/>
        </table:table-row>
      </table:table>
      <table:table table:name="'file:///Z:/Work/ONS/2010-2011/2009%20ENERGY%20ACCOUNT/ssheets%20from%20neil/Energy%20Bridging_08EnAccnt_2008_FINAL.xls'#Crown_Dependencies2" table:style-name="ta4">
        <table:table-source xlink:href="file:///Z:/Work/ONS/2010-2011/2009%20ENERGY%20ACCOUNT/ssheets%20from%20neil/Energy%20Bridging_08EnAccnt_2008_FINAL.xls" table:table-name="Crown_Dependencies2" table:mode="copy-results-only"/>
        <table:table-column/>
        <table:table-row table:number-rows-repeated="1048576">
          <table:table-cell table:number-columns-repeated="16384"/>
        </table:table-row>
      </table:table>
      <table:table table:name="'file:///Z:/Work/ONS/2010-2011/2009%20ENERGY%20ACCOUNT/ssheets%20from%20neil/Energy%20Bridging_08EnAccnt_2008_FINAL.xls'#Other_Data2" table:style-name="ta4">
        <table:table-source xlink:href="file:///Z:/Work/ONS/2010-2011/2009%20ENERGY%20ACCOUNT/ssheets%20from%20neil/Energy%20Bridging_08EnAccnt_2008_FINAL.xls" table:table-name="Other_Data2" table:mode="copy-results-only"/>
        <table:table-column/>
        <table:table-row table:number-rows-repeated="1048576">
          <table:table-cell table:number-columns-repeated="16384"/>
        </table:table-row>
      </table:table>
      <table:table table:name="'file:///Z:/Work/ONS/2010-2011/2009%20ENERGY%20ACCOUNT/ssheets%20from%20neil/Energy%20Bridging_08EnAccnt_2008_FINAL.xls'#2008_Bridging" table:style-name="ta4">
        <table:table-source xlink:href="file:///Z:/Work/ONS/2010-2011/2009%20ENERGY%20ACCOUNT/ssheets%20from%20neil/Energy%20Bridging_08EnAccnt_2008_FINAL.xls" table:table-name="2008_Bridging" table:mode="copy-results-only"/>
        <table:table-column/>
        <table:table-row table:number-rows-repeated="1048576">
          <table:table-cell table:number-columns-repeated="16384"/>
        </table:table-row>
      </table:table>
      <table:table table:name="'file:///Z:/Work/ONS/2010-2011/2009%20ENERGY%20ACCOUNT/ssheets%20from%20neil/Energy%20Bridging_08EnAccnt_2008_FINAL.xls'#DUKES_09_TABLE_1_1_2008" table:style-name="ta4">
        <table:table-source xlink:href="file:///Z:/Work/ONS/2010-2011/2009%20ENERGY%20ACCOUNT/ssheets%20from%20neil/Energy%20Bridging_08EnAccnt_2008_FINAL.xls" table:table-name="DUKES_09_TABLE_1_1_2008" table:mode="copy-results-only"/>
        <table:table-column/>
        <table:table-row table:number-rows-repeated="1048576">
          <table:table-cell table:number-columns-repeated="16384"/>
        </table:table-row>
      </table:table>
      <table:table table:name="'file:///Z:/Work/ONS/2010-2011/2009%20ENERGY%20ACCOUNT/ssheets%20from%20neil/Energy%20Bridging_08EnAccnt_2008_FINAL.xls'#DUKES_09_TABLE_2_4_2008" table:style-name="ta4">
        <table:table-source xlink:href="file:///Z:/Work/ONS/2010-2011/2009%20ENERGY%20ACCOUNT/ssheets%20from%20neil/Energy%20Bridging_08EnAccnt_2008_FINAL.xls" table:table-name="DUKES_09_TABLE_2_4_2008" table:mode="copy-results-only"/>
        <table:table-column/>
        <table:table-row table:number-rows-repeated="1048576">
          <table:table-cell table:number-columns-repeated="16384"/>
        </table:table-row>
      </table:table>
      <table:table table:name="'file:///Z:/Work/ONS/2010-2011/2009%20ENERGY%20ACCOUNT/ssheets%20from%20neil/Energy%20Bridging_08EnAccnt_2008_FINAL.xls'#DUKES_09_Table_3_2_2008" table:style-name="ta4">
        <table:table-source xlink:href="file:///Z:/Work/ONS/2010-2011/2009%20ENERGY%20ACCOUNT/ssheets%20from%20neil/Energy%20Bridging_08EnAccnt_2008_FINAL.xls" table:table-name="DUKES_09_Table_3_2_2008" table:mode="copy-results-only"/>
        <table:table-column/>
        <table:table-row table:number-rows-repeated="1048576">
          <table:table-cell table:number-columns-repeated="16384"/>
        </table:table-row>
      </table:table>
      <table:table table:name="'file:///Z:/Work/ONS/2010-2011/2009%20ENERGY%20ACCOUNT/ssheets%20from%20neil/Energy%20Bridging_08EnAccnt_2008_FINAL.xls'#Energy_Account_Data" table:style-name="ta4">
        <table:table-source xlink:href="file:///Z:/Work/ONS/2010-2011/2009%20ENERGY%20ACCOUNT/ssheets%20from%20neil/Energy%20Bridging_08EnAccnt_2008_FINAL.xls" table:table-name="Energy_Account_Data" table:mode="copy-results-only"/>
        <table:table-column/>
        <table:table-row table:number-rows-repeated="1048576">
          <table:table-cell table:number-columns-repeated="16384"/>
        </table:table-row>
      </table:table>
      <table:table table:name="'file:///Z:/Work/ONS/2010-2011/2009%20ENERGY%20ACCOUNT/ssheets%20from%20neil/Energy%20Bridging_08EnAccnt_2008_FINAL.xls'#Detailed_EA_data" table:style-name="ta4">
        <table:table-source xlink:href="file:///Z:/Work/ONS/2010-2011/2009%20ENERGY%20ACCOUNT/ssheets%20from%20neil/Energy%20Bridging_08EnAccnt_2008_FINAL.xls" table:table-name="Detailed_EA_data" table:mode="copy-results-only"/>
        <table:table-column/>
        <table:table-row table:number-rows-repeated="1048576">
          <table:table-cell table:number-columns-repeated="16384"/>
        </table:table-row>
      </table:table>
      <table:table table:name="'file:///Z:/Work/ONS/2010-2011/2009%20ENERGY%20ACCOUNT/ssheets%20from%20neil/Energy%20Bridging_08EnAccnt_2008_FINAL.xls'#Recast_of_pivot_data" table:style-name="ta4">
        <table:table-source xlink:href="file:///Z:/Work/ONS/2010-2011/2009%20ENERGY%20ACCOUNT/ssheets%20from%20neil/Energy%20Bridging_08EnAccnt_2008_FINAL.xls" table:table-name="Recast_of_pivot_data" table:mode="copy-results-only"/>
        <table:table-column/>
        <table:table-row table:number-rows-repeated="1048576">
          <table:table-cell table:number-columns-repeated="16384"/>
        </table:table-row>
      </table:table>
      <table:table table:name="'file:///Z:/Work/ONS/2010-2011/2009%20ENERGY%20ACCOUNT/ssheets%20from%20neil/Energy%20Bridging_08EnAccnt_2008_FINAL.xls'#Crown_Dependencies" table:style-name="ta4">
        <table:table-source xlink:href="file:///Z:/Work/ONS/2010-2011/2009%20ENERGY%20ACCOUNT/ssheets%20from%20neil/Energy%20Bridging_08EnAccnt_2008_FINAL.xls" table:table-name="Crown_Dependencies" table:mode="copy-results-only"/>
        <table:table-column/>
        <table:table-row table:number-rows-repeated="1048576">
          <table:table-cell table:number-columns-repeated="16384"/>
        </table:table-row>
      </table:table>
      <table:table table:name="'file:///Z:/Work/ONS/2010-2011/2009%20ENERGY%20ACCOUNT/ssheets%20from%20neil/Energy%20Bridging_08EnAccnt_2008_FINAL.xls'#Other_Data" table:style-name="ta4">
        <table:table-source xlink:href="file:///Z:/Work/ONS/2010-2011/2009%20ENERGY%20ACCOUNT/ssheets%20from%20neil/Energy%20Bridging_08EnAccnt_2008_FINAL.xls" table:table-name="Other_Data" table:mode="copy-results-only"/>
        <table:table-column/>
        <table:table-row table:number-rows-repeated="1048576">
          <table:table-cell table:number-columns-repeated="16384"/>
        </table:table-row>
      </table:table>
      <table:table table:name="'file:///Z:/Work/ONS/2010-2011/2009%20ENERGY%20ACCOUNT/ssheets%20from%20neil/Energy%20Bridging_08EnAccnt_2008_FINAL.xls'#2008_Bridging1" table:style-name="ta4">
        <table:table-source xlink:href="file:///Z:/Work/ONS/2010-2011/2009%20ENERGY%20ACCOUNT/ssheets%20from%20neil/Energy%20Bridging_08EnAccnt_2008_FINAL.xls" table:table-name="2008_Bridging1" table:mode="copy-results-only"/>
        <table:table-column/>
        <table:table-row table:number-rows-repeated="1048576">
          <table:table-cell table:number-columns-repeated="16384"/>
        </table:table-row>
      </table:table>
      <table:table table:name="'file:///Z:/Work/ONS/2010-2011/2009%20ENERGY%20ACCOUNT/ssheets%20from%20neil/Energy%20Bridging_08EnAccnt_2008_FINAL.xls'#DUKES_09_TABLE_1_1_20081" table:style-name="ta4">
        <table:table-source xlink:href="file:///Z:/Work/ONS/2010-2011/2009%20ENERGY%20ACCOUNT/ssheets%20from%20neil/Energy%20Bridging_08EnAccnt_2008_FINAL.xls" table:table-name="DUKES_09_TABLE_1_1_20081" table:mode="copy-results-only"/>
        <table:table-column/>
        <table:table-row table:number-rows-repeated="1048576">
          <table:table-cell table:number-columns-repeated="16384"/>
        </table:table-row>
      </table:table>
      <table:table table:name="'file:///Z:/Work/ONS/2010-2011/2009%20ENERGY%20ACCOUNT/ssheets%20from%20neil/Energy%20Bridging_08EnAccnt_2008_FINAL.xls'#DUKES_09_TABLE_2_4_20081" table:style-name="ta4">
        <table:table-source xlink:href="file:///Z:/Work/ONS/2010-2011/2009%20ENERGY%20ACCOUNT/ssheets%20from%20neil/Energy%20Bridging_08EnAccnt_2008_FINAL.xls" table:table-name="DUKES_09_TABLE_2_4_20081" table:mode="copy-results-only"/>
        <table:table-column/>
        <table:table-row table:number-rows-repeated="1048576">
          <table:table-cell table:number-columns-repeated="16384"/>
        </table:table-row>
      </table:table>
      <table:table table:name="'file:///Z:/Work/ONS/2010-2011/2009%20ENERGY%20ACCOUNT/ssheets%20from%20neil/Energy%20Bridging_08EnAccnt_2008_FINAL.xls'#DUKES_09_Table_3_2_20081" table:style-name="ta4">
        <table:table-source xlink:href="file:///Z:/Work/ONS/2010-2011/2009%20ENERGY%20ACCOUNT/ssheets%20from%20neil/Energy%20Bridging_08EnAccnt_2008_FINAL.xls" table:table-name="DUKES_09_Table_3_2_20081" table:mode="copy-results-only"/>
        <table:table-column/>
        <table:table-row table:number-rows-repeated="1048576">
          <table:table-cell table:number-columns-repeated="16384"/>
        </table:table-row>
      </table:table>
      <table:table table:name="'file:///Z:/Work/ONS/2010-2011/2009%20ENERGY%20ACCOUNT/ssheets%20from%20neil/Energy%20Bridging_08EnAccnt_2008_FINAL.xls'#Energy_Account_Data1" table:style-name="ta4">
        <table:table-source xlink:href="file:///Z:/Work/ONS/2010-2011/2009%20ENERGY%20ACCOUNT/ssheets%20from%20neil/Energy%20Bridging_08EnAccnt_2008_FINAL.xls" table:table-name="Energy_Account_Data1" table:mode="copy-results-only"/>
        <table:table-column/>
        <table:table-row table:number-rows-repeated="1048576">
          <table:table-cell table:number-columns-repeated="16384"/>
        </table:table-row>
      </table:table>
      <table:table table:name="'file:///Z:/Work/ONS/2010-2011/2009%20ENERGY%20ACCOUNT/ssheets%20from%20neil/Energy%20Bridging_08EnAccnt_2008_FINAL.xls'#Detailed_EA_data1" table:style-name="ta4">
        <table:table-source xlink:href="file:///Z:/Work/ONS/2010-2011/2009%20ENERGY%20ACCOUNT/ssheets%20from%20neil/Energy%20Bridging_08EnAccnt_2008_FINAL.xls" table:table-name="Detailed_EA_data1" table:mode="copy-results-only"/>
        <table:table-column/>
        <table:table-row table:number-rows-repeated="1048576">
          <table:table-cell table:number-columns-repeated="16384"/>
        </table:table-row>
      </table:table>
      <table:table table:name="'file:///Z:/Work/ONS/2010-2011/2009%20ENERGY%20ACCOUNT/ssheets%20from%20neil/Energy%20Bridging_08EnAccnt_2008_FINAL.xls'#Recast_of_pivot_data1" table:style-name="ta4">
        <table:table-source xlink:href="file:///Z:/Work/ONS/2010-2011/2009%20ENERGY%20ACCOUNT/ssheets%20from%20neil/Energy%20Bridging_08EnAccnt_2008_FINAL.xls" table:table-name="Recast_of_pivot_data1" table:mode="copy-results-only"/>
        <table:table-column/>
        <table:table-row table:number-rows-repeated="1048576">
          <table:table-cell table:number-columns-repeated="16384"/>
        </table:table-row>
      </table:table>
      <table:table table:name="'file:///Z:/Work/ONS/2010-2011/2009%20ENERGY%20ACCOUNT/ssheets%20from%20neil/Energy%20Bridging_08EnAccnt_2008_FINAL.xls'#Crown_Dependencies1" table:style-name="ta4">
        <table:table-source xlink:href="file:///Z:/Work/ONS/2010-2011/2009%20ENERGY%20ACCOUNT/ssheets%20from%20neil/Energy%20Bridging_08EnAccnt_2008_FINAL.xls" table:table-name="Crown_Dependencies1" table:mode="copy-results-only"/>
        <table:table-column/>
        <table:table-row table:number-rows-repeated="1048576">
          <table:table-cell table:number-columns-repeated="16384"/>
        </table:table-row>
      </table:table>
      <table:table table:name="'file:///Z:/Work/ONS/2010-2011/2009%20ENERGY%20ACCOUNT/ssheets%20from%20neil/Energy%20Bridging_08EnAccnt_2008_FINAL.xls'#Other_Data1" table:style-name="ta4">
        <table:table-source xlink:href="file:///Z:/Work/ONS/2010-2011/2009%20ENERGY%20ACCOUNT/ssheets%20from%20neil/Energy%20Bridging_08EnAccnt_2008_FINAL.xls" table:table-name="Other_Data1" table:mode="copy-results-only"/>
        <table:table-column/>
        <table:table-row table:number-rows-repeated="1048576">
          <table:table-cell table:number-columns-repeated="16384"/>
        </table:table-row>
      </table:table>
      <table:table table:name="'file:///Z:/Work/ONS/2010-2011/2009%20ENERGY%20ACCOUNT/ssheets%20from%20neil/Energy%20Bridging_08EnAccnt_2008_FINAL.xls'#2008_Bridging3" table:style-name="ta4">
        <table:table-source xlink:href="file:///Z:/Work/ONS/2010-2011/2009%20ENERGY%20ACCOUNT/ssheets%20from%20neil/Energy%20Bridging_08EnAccnt_2008_FINAL.xls" table:table-name="2008_Bridging3" table:mode="copy-results-only"/>
        <table:table-column/>
        <table:table-row table:number-rows-repeated="1048576">
          <table:table-cell table:number-columns-repeated="16384"/>
        </table:table-row>
      </table:table>
      <table:table table:name="'file:///Z:/Work/ONS/2010-2011/2009%20ENERGY%20ACCOUNT/ssheets%20from%20neil/Energy%20Bridging_08EnAccnt_2008_FINAL.xls'#DUKES_09_TABLE_1_1_20083" table:style-name="ta4">
        <table:table-source xlink:href="file:///Z:/Work/ONS/2010-2011/2009%20ENERGY%20ACCOUNT/ssheets%20from%20neil/Energy%20Bridging_08EnAccnt_2008_FINAL.xls" table:table-name="DUKES_09_TABLE_1_1_20083" table:mode="copy-results-only"/>
        <table:table-column/>
        <table:table-row table:number-rows-repeated="1048576">
          <table:table-cell table:number-columns-repeated="16384"/>
        </table:table-row>
      </table:table>
      <table:table table:name="'file:///Z:/Work/ONS/2010-2011/2009%20ENERGY%20ACCOUNT/ssheets%20from%20neil/Energy%20Bridging_08EnAccnt_2008_FINAL.xls'#DUKES_09_TABLE_2_4_20083" table:style-name="ta4">
        <table:table-source xlink:href="file:///Z:/Work/ONS/2010-2011/2009%20ENERGY%20ACCOUNT/ssheets%20from%20neil/Energy%20Bridging_08EnAccnt_2008_FINAL.xls" table:table-name="DUKES_09_TABLE_2_4_20083" table:mode="copy-results-only"/>
        <table:table-column/>
        <table:table-row table:number-rows-repeated="1048576">
          <table:table-cell table:number-columns-repeated="16384"/>
        </table:table-row>
      </table:table>
      <table:table table:name="'file:///Z:/Work/ONS/2010-2011/2009%20ENERGY%20ACCOUNT/ssheets%20from%20neil/Energy%20Bridging_08EnAccnt_2008_FINAL.xls'#DUKES_09_Table_3_2_20083" table:style-name="ta4">
        <table:table-source xlink:href="file:///Z:/Work/ONS/2010-2011/2009%20ENERGY%20ACCOUNT/ssheets%20from%20neil/Energy%20Bridging_08EnAccnt_2008_FINAL.xls" table:table-name="DUKES_09_Table_3_2_20083" table:mode="copy-results-only"/>
        <table:table-column/>
        <table:table-row table:number-rows-repeated="1048576">
          <table:table-cell table:number-columns-repeated="16384"/>
        </table:table-row>
      </table:table>
      <table:table table:name="'file:///Z:/Work/ONS/2010-2011/2009%20ENERGY%20ACCOUNT/ssheets%20from%20neil/Energy%20Bridging_08EnAccnt_2008_FINAL.xls'#Energy_Account_Data3" table:style-name="ta4">
        <table:table-source xlink:href="file:///Z:/Work/ONS/2010-2011/2009%20ENERGY%20ACCOUNT/ssheets%20from%20neil/Energy%20Bridging_08EnAccnt_2008_FINAL.xls" table:table-name="Energy_Account_Data3" table:mode="copy-results-only"/>
        <table:table-column/>
        <table:table-row table:number-rows-repeated="1048576">
          <table:table-cell table:number-columns-repeated="16384"/>
        </table:table-row>
      </table:table>
      <table:table table:name="'file:///Z:/Work/ONS/2010-2011/2009%20ENERGY%20ACCOUNT/ssheets%20from%20neil/Energy%20Bridging_08EnAccnt_2008_FINAL.xls'#Detailed_EA_data3" table:style-name="ta4">
        <table:table-source xlink:href="file:///Z:/Work/ONS/2010-2011/2009%20ENERGY%20ACCOUNT/ssheets%20from%20neil/Energy%20Bridging_08EnAccnt_2008_FINAL.xls" table:table-name="Detailed_EA_data3" table:mode="copy-results-only"/>
        <table:table-column/>
        <table:table-row table:number-rows-repeated="1048576">
          <table:table-cell table:number-columns-repeated="16384"/>
        </table:table-row>
      </table:table>
      <table:table table:name="'file:///Z:/Work/ONS/2010-2011/2009%20ENERGY%20ACCOUNT/ssheets%20from%20neil/Energy%20Bridging_08EnAccnt_2008_FINAL.xls'#Recast_of_pivot_data3" table:style-name="ta4">
        <table:table-source xlink:href="file:///Z:/Work/ONS/2010-2011/2009%20ENERGY%20ACCOUNT/ssheets%20from%20neil/Energy%20Bridging_08EnAccnt_2008_FINAL.xls" table:table-name="Recast_of_pivot_data3" table:mode="copy-results-only"/>
        <table:table-column/>
        <table:table-row table:number-rows-repeated="1048576">
          <table:table-cell table:number-columns-repeated="16384"/>
        </table:table-row>
      </table:table>
      <table:table table:name="'file:///Z:/Work/ONS/2010-2011/2009%20ENERGY%20ACCOUNT/ssheets%20from%20neil/Energy%20Bridging_08EnAccnt_2008_FINAL.xls'#Crown_Dependencies3" table:style-name="ta4">
        <table:table-source xlink:href="file:///Z:/Work/ONS/2010-2011/2009%20ENERGY%20ACCOUNT/ssheets%20from%20neil/Energy%20Bridging_08EnAccnt_2008_FINAL.xls" table:table-name="Crown_Dependencies3" table:mode="copy-results-only"/>
        <table:table-column/>
        <table:table-row table:number-rows-repeated="1048576">
          <table:table-cell table:number-columns-repeated="16384"/>
        </table:table-row>
      </table:table>
      <table:table table:name="'file:///Z:/Work/ONS/2010-2011/2009%20ENERGY%20ACCOUNT/ssheets%20from%20neil/Energy%20Bridging_08EnAccnt_2008_FINAL.xls'#Other_Data3" table:style-name="ta4">
        <table:table-source xlink:href="file:///Z:/Work/ONS/2010-2011/2009%20ENERGY%20ACCOUNT/ssheets%20from%20neil/Energy%20Bridging_08EnAccnt_2008_FINAL.xls" table:table-name="Other_Data3" table:mode="copy-results-only"/>
        <table:table-column/>
        <table:table-row table:number-rows-repeated="1048576">
          <table:table-cell table:number-columns-repeated="16384"/>
        </table:table-row>
      </table:table>
      <table:table table:name="'file:///Z:/Work/ONS/2010-2011/2009%20ENERGY%20ACCOUNT/ssheets%20from%20neil/Energy%20Bridging_08EnAccnt_2008_FINAL.xls'#2008_Bridging4" table:style-name="ta4">
        <table:table-source xlink:href="file:///Z:/Work/ONS/2010-2011/2009%20ENERGY%20ACCOUNT/ssheets%20from%20neil/Energy%20Bridging_08EnAccnt_2008_FINAL.xls" table:table-name="2008_Bridging4" table:mode="copy-results-only"/>
        <table:table-column/>
        <table:table-row table:number-rows-repeated="1048576">
          <table:table-cell table:number-columns-repeated="16384"/>
        </table:table-row>
      </table:table>
      <table:table table:name="'file:///Z:/Work/ONS/2010-2011/2009%20ENERGY%20ACCOUNT/ssheets%20from%20neil/Energy%20Bridging_08EnAccnt_2008_FINAL.xls'#DUKES_09_TABLE_1_1_20084" table:style-name="ta4">
        <table:table-source xlink:href="file:///Z:/Work/ONS/2010-2011/2009%20ENERGY%20ACCOUNT/ssheets%20from%20neil/Energy%20Bridging_08EnAccnt_2008_FINAL.xls" table:table-name="DUKES_09_TABLE_1_1_20084" table:mode="copy-results-only"/>
        <table:table-column/>
        <table:table-row table:number-rows-repeated="1048576">
          <table:table-cell table:number-columns-repeated="16384"/>
        </table:table-row>
      </table:table>
      <table:table table:name="'file:///Z:/Work/ONS/2010-2011/2009%20ENERGY%20ACCOUNT/ssheets%20from%20neil/Energy%20Bridging_08EnAccnt_2008_FINAL.xls'#DUKES_09_TABLE_2_4_20084" table:style-name="ta4">
        <table:table-source xlink:href="file:///Z:/Work/ONS/2010-2011/2009%20ENERGY%20ACCOUNT/ssheets%20from%20neil/Energy%20Bridging_08EnAccnt_2008_FINAL.xls" table:table-name="DUKES_09_TABLE_2_4_20084" table:mode="copy-results-only"/>
        <table:table-column/>
        <table:table-row table:number-rows-repeated="1048576">
          <table:table-cell table:number-columns-repeated="16384"/>
        </table:table-row>
      </table:table>
      <table:table table:name="'file:///Z:/Work/ONS/2010-2011/2009%20ENERGY%20ACCOUNT/ssheets%20from%20neil/Energy%20Bridging_08EnAccnt_2008_FINAL.xls'#DUKES_09_Table_3_2_20084" table:style-name="ta4">
        <table:table-source xlink:href="file:///Z:/Work/ONS/2010-2011/2009%20ENERGY%20ACCOUNT/ssheets%20from%20neil/Energy%20Bridging_08EnAccnt_2008_FINAL.xls" table:table-name="DUKES_09_Table_3_2_20084" table:mode="copy-results-only"/>
        <table:table-column/>
        <table:table-row table:number-rows-repeated="1048576">
          <table:table-cell table:number-columns-repeated="16384"/>
        </table:table-row>
      </table:table>
      <table:table table:name="'file:///Z:/Work/ONS/2010-2011/2009%20ENERGY%20ACCOUNT/ssheets%20from%20neil/Energy%20Bridging_08EnAccnt_2008_FINAL.xls'#Energy_Account_Data4" table:style-name="ta4">
        <table:table-source xlink:href="file:///Z:/Work/ONS/2010-2011/2009%20ENERGY%20ACCOUNT/ssheets%20from%20neil/Energy%20Bridging_08EnAccnt_2008_FINAL.xls" table:table-name="Energy_Account_Data4" table:mode="copy-results-only"/>
        <table:table-column/>
        <table:table-row table:number-rows-repeated="1048576">
          <table:table-cell table:number-columns-repeated="16384"/>
        </table:table-row>
      </table:table>
      <table:table table:name="'file:///Z:/Work/ONS/2010-2011/2009%20ENERGY%20ACCOUNT/ssheets%20from%20neil/Energy%20Bridging_08EnAccnt_2008_FINAL.xls'#Detailed_EA_data4" table:style-name="ta4">
        <table:table-source xlink:href="file:///Z:/Work/ONS/2010-2011/2009%20ENERGY%20ACCOUNT/ssheets%20from%20neil/Energy%20Bridging_08EnAccnt_2008_FINAL.xls" table:table-name="Detailed_EA_data4" table:mode="copy-results-only"/>
        <table:table-column/>
        <table:table-row table:number-rows-repeated="1048576">
          <table:table-cell table:number-columns-repeated="16384"/>
        </table:table-row>
      </table:table>
      <table:table table:name="'file:///Z:/Work/ONS/2010-2011/2009%20ENERGY%20ACCOUNT/ssheets%20from%20neil/Energy%20Bridging_08EnAccnt_2008_FINAL.xls'#Recast_of_pivot_data4" table:style-name="ta4">
        <table:table-source xlink:href="file:///Z:/Work/ONS/2010-2011/2009%20ENERGY%20ACCOUNT/ssheets%20from%20neil/Energy%20Bridging_08EnAccnt_2008_FINAL.xls" table:table-name="Recast_of_pivot_data4" table:mode="copy-results-only"/>
        <table:table-column/>
        <table:table-row table:number-rows-repeated="1048576">
          <table:table-cell table:number-columns-repeated="16384"/>
        </table:table-row>
      </table:table>
      <table:table table:name="'file:///Z:/Work/ONS/2010-2011/2009%20ENERGY%20ACCOUNT/ssheets%20from%20neil/Energy%20Bridging_08EnAccnt_2008_FINAL.xls'#Crown_Dependencies4" table:style-name="ta4">
        <table:table-source xlink:href="file:///Z:/Work/ONS/2010-2011/2009%20ENERGY%20ACCOUNT/ssheets%20from%20neil/Energy%20Bridging_08EnAccnt_2008_FINAL.xls" table:table-name="Crown_Dependencies4" table:mode="copy-results-only"/>
        <table:table-column/>
        <table:table-row table:number-rows-repeated="1048576">
          <table:table-cell table:number-columns-repeated="16384"/>
        </table:table-row>
      </table:table>
      <table:table table:name="'file:///Z:/Work/ONS/2010-2011/2009%20ENERGY%20ACCOUNT/ssheets%20from%20neil/Energy%20Bridging_08EnAccnt_2008_FINAL.xls'#Other_Data4" table:style-name="ta4">
        <table:table-source xlink:href="file:///Z:/Work/ONS/2010-2011/2009%20ENERGY%20ACCOUNT/ssheets%20from%20neil/Energy%20Bridging_08EnAccnt_2008_FINAL.xls" table:table-name="Other_Data4" table:mode="copy-results-only"/>
        <table:table-column/>
        <table:table-row table:number-rows-repeated="1048576">
          <table:table-cell table:number-columns-repeated="16384"/>
        </table:table-row>
      </table:table>
      <table:table table:name="'https://beisgov.sharepoint.com/personal/bartur_jumarhon_energysecurity_gov_uk/Documents/Documents/Work/ad%20hoc%20analysis/M5-Fuel_Calibration.xlsx'#Welcome" table:style-name="ta4">
        <table:table-source xlink:href="https://beisgov.sharepoint.com/personal/bartur_jumarhon_energysecurity_gov_uk/Documents/Documents/Work/ad%20hoc%20analysis/M5-Fuel_Calibration.xlsx" table:table-name="Welcome" table:mode="copy-results-only"/>
        <table:table-column/>
        <table:table-row table:number-rows-repeated="1048576">
          <table:table-cell table:number-columns-repeated="16384"/>
        </table:table-row>
      </table:table>
      <table:table table:name="'https://beisgov.sharepoint.com/personal/bartur_jumarhon_energysecurity_gov_uk/Documents/Documents/Work/ad%20hoc%20analysis/M5-Fuel_Calibration.xlsx'#17112022_deflator_update5" table:style-name="ta4">
        <table:table-source xlink:href="https://beisgov.sharepoint.com/personal/bartur_jumarhon_energysecurity_gov_uk/Documents/Documents/Work/ad%20hoc%20analysis/M5-Fuel_Calibration.xlsx" table:table-name="17112022_deflator_update5" table:mode="copy-results-only"/>
        <table:table-column/>
        <table:table-row table:number-rows-repeated="1048576">
          <table:table-cell table:number-columns-repeated="16384"/>
        </table:table-row>
      </table:table>
      <table:table table:name="'https://beisgov.sharepoint.com/personal/bartur_jumarhon_energysecurity_gov_uk/Documents/Documents/Work/ad%20hoc%20analysis/M5-Fuel_Calibration.xlsx'#lookups" table:style-name="ta4">
        <table:table-source xlink:href="https://beisgov.sharepoint.com/personal/bartur_jumarhon_energysecurity_gov_uk/Documents/Documents/Work/ad%20hoc%20analysis/M5-Fuel_Calibration.xlsx" table:table-name="lookups" table:mode="copy-results-only"/>
        <table:table-column/>
        <table:table-row table:number-rows-repeated="1048576">
          <table:table-cell table:number-columns-repeated="16384"/>
        </table:table-row>
      </table:table>
      <table:table table:name="'https://beisgov.sharepoint.com/personal/bartur_jumarhon_energysecurity_gov_uk/Documents/Documents/Work/ad%20hoc%20analysis/M5-Fuel_Calibration.xlsx'#DUKES_2021" table:style-name="ta4">
        <table:table-source xlink:href="https://beisgov.sharepoint.com/personal/bartur_jumarhon_energysecurity_gov_uk/Documents/Documents/Work/ad%20hoc%20analysis/M5-Fuel_Calibration.xlsx" table:table-name="DUKES_2021" table:mode="copy-results-only"/>
        <table:table-column/>
        <table:table-row table:number-rows-repeated="1048576">
          <table:table-cell table:number-columns-repeated="16384"/>
        </table:table-row>
      </table:table>
      <table:table table:name="'https://beisgov.sharepoint.com/personal/bartur_jumarhon_energysecurity_gov_uk/Documents/Documents/Work/ad%20hoc%20analysis/M5-Fuel_Calibration.xlsx'#DUKES_2021(less_heat_sold)" table:style-name="ta4">
        <table:table-source xlink:href="https://beisgov.sharepoint.com/personal/bartur_jumarhon_energysecurity_gov_uk/Documents/Documents/Work/ad%20hoc%20analysis/M5-Fuel_Calibration.xlsx" table:table-name="DUKES_2021(less_heat_sold)" table:mode="copy-results-only"/>
        <table:table-column/>
        <table:table-row table:number-rows-repeated="1048576">
          <table:table-cell table:number-columns-repeated="16384"/>
        </table:table-row>
      </table:table>
      <table:table table:name="'https://beisgov.sharepoint.com/personal/bartur_jumarhon_energysecurity_gov_uk/Documents/Documents/Work/ad%20hoc%20analysis/M5-Fuel_Calibration.xlsx'#DUKES_2021(subsectors)" table:style-name="ta4">
        <table:table-source xlink:href="https://beisgov.sharepoint.com/personal/bartur_jumarhon_energysecurity_gov_uk/Documents/Documents/Work/ad%20hoc%20analysis/M5-Fuel_Calibration.xlsx" table:table-name="DUKES_2021(subsectors)" table:mode="copy-results-only"/>
        <table:table-column/>
        <table:table-row table:number-rows-repeated="1048576">
          <table:table-cell table:number-columns-repeated="16384"/>
        </table:table-row>
      </table:table>
      <table:table table:name="'https://beisgov.sharepoint.com/personal/bartur_jumarhon_energysecurity_gov_uk/Documents/Documents/Work/ad%20hoc%20analysis/M5-Fuel_Calibration.xlsx'#reworked_structure5" table:style-name="ta4">
        <table:table-source xlink:href="https://beisgov.sharepoint.com/personal/bartur_jumarhon_energysecurity_gov_uk/Documents/Documents/Work/ad%20hoc%20analysis/M5-Fuel_Calibration.xlsx" table:table-name="reworked_structure5" table:mode="copy-results-only"/>
        <table:table-column/>
        <table:table-row table:number-rows-repeated="1048576">
          <table:table-cell table:number-columns-repeated="16384"/>
        </table:table-row>
      </table:table>
      <table:table table:name="'https://beisgov.sharepoint.com/personal/bartur_jumarhon_energysecurity_gov_uk/Documents/Documents/Work/ad%20hoc%20analysis/M5-Fuel_Calibration.xlsx'#Iron_and_Steel5" table:style-name="ta4">
        <table:table-source xlink:href="https://beisgov.sharepoint.com/personal/bartur_jumarhon_energysecurity_gov_uk/Documents/Documents/Work/ad%20hoc%20analysis/M5-Fuel_Calibration.xlsx" table:table-name="Iron_and_Steel5" table:mode="copy-results-only"/>
        <table:table-column/>
        <table:table-row table:number-rows-repeated="1048576">
          <table:table-cell table:number-columns-repeated="16384"/>
        </table:table-row>
      </table:table>
      <table:table table:name="'https://beisgov.sharepoint.com/personal/bartur_jumarhon_energysecurity_gov_uk/Documents/Documents/Work/ad%20hoc%20analysis/M5-Fuel_Calibration.xlsx'#Food_and_Drink5" table:style-name="ta4">
        <table:table-source xlink:href="https://beisgov.sharepoint.com/personal/bartur_jumarhon_energysecurity_gov_uk/Documents/Documents/Work/ad%20hoc%20analysis/M5-Fuel_Calibration.xlsx" table:table-name="Food_and_Drink5" table:mode="copy-results-only"/>
        <table:table-column/>
        <table:table-row table:number-rows-repeated="1048576">
          <table:table-cell table:number-columns-repeated="16384"/>
        </table:table-row>
      </table:table>
      <table:table table:name="'https://beisgov.sharepoint.com/personal/bartur_jumarhon_energysecurity_gov_uk/Documents/Documents/Work/ad%20hoc%20analysis/M5-Fuel_Calibration.xlsx'#Mineral_Products" table:style-name="ta4">
        <table:table-source xlink:href="https://beisgov.sharepoint.com/personal/bartur_jumarhon_energysecurity_gov_uk/Documents/Documents/Work/ad%20hoc%20analysis/M5-Fuel_Calibration.xlsx" table:table-name="Mineral_Products" table:mode="copy-results-only"/>
        <table:table-column/>
        <table:table-row table:number-rows-repeated="1048576">
          <table:table-cell table:number-columns-repeated="16384"/>
        </table:table-row>
      </table:table>
      <table:table table:name="'https://beisgov.sharepoint.com/personal/bartur_jumarhon_energysecurity_gov_uk/Documents/Documents/Work/ad%20hoc%20analysis/M5-Fuel_Calibration.xlsx'#Glass" table:style-name="ta4">
        <table:table-source xlink:href="https://beisgov.sharepoint.com/personal/bartur_jumarhon_energysecurity_gov_uk/Documents/Documents/Work/ad%20hoc%20analysis/M5-Fuel_Calibration.xlsx" table:table-name="Glass" table:mode="copy-results-only"/>
        <table:table-column/>
        <table:table-row table:number-rows-repeated="1048576">
          <table:table-cell table:number-columns-repeated="16384"/>
        </table:table-row>
      </table:table>
      <table:table table:name="'https://beisgov.sharepoint.com/personal/bartur_jumarhon_energysecurity_gov_uk/Documents/Documents/Work/ad%20hoc%20analysis/M5-Fuel_Calibration.xlsx'#Dutch_Glass_Data" table:style-name="ta4">
        <table:table-source xlink:href="https://beisgov.sharepoint.com/personal/bartur_jumarhon_energysecurity_gov_uk/Documents/Documents/Work/ad%20hoc%20analysis/M5-Fuel_Calibration.xlsx" table:table-name="Dutch_Glass_Data" table:mode="copy-results-only"/>
        <table:table-column/>
        <table:table-row table:number-rows-repeated="1048576">
          <table:table-cell table:number-columns-repeated="16384"/>
        </table:table-row>
      </table:table>
      <table:table table:name="'https://beisgov.sharepoint.com/personal/bartur_jumarhon_energysecurity_gov_uk/Documents/Documents/Work/ad%20hoc%20analysis/M5-Fuel_Calibration.xlsx'#17112022_deflator_update2" table:style-name="ta4">
        <table:table-source xlink:href="https://beisgov.sharepoint.com/personal/bartur_jumarhon_energysecurity_gov_uk/Documents/Documents/Work/ad%20hoc%20analysis/M5-Fuel_Calibration.xlsx" table:table-name="17112022_deflator_update2" table:mode="copy-results-only"/>
        <table:table-column/>
        <table:table-row table:number-rows-repeated="1048576">
          <table:table-cell table:number-columns-repeated="16384"/>
        </table:table-row>
      </table:table>
      <table:table table:name="'https://beisgov.sharepoint.com/personal/bartur_jumarhon_energysecurity_gov_uk/Documents/Documents/Work/ad%20hoc%20analysis/M5-Fuel_Calibration.xlsx'#reworked_structure2" table:style-name="ta4">
        <table:table-source xlink:href="https://beisgov.sharepoint.com/personal/bartur_jumarhon_energysecurity_gov_uk/Documents/Documents/Work/ad%20hoc%20analysis/M5-Fuel_Calibration.xlsx" table:table-name="reworked_structure2" table:mode="copy-results-only"/>
        <table:table-column/>
        <table:table-row table:number-rows-repeated="1048576">
          <table:table-cell table:number-columns-repeated="16384"/>
        </table:table-row>
      </table:table>
      <table:table table:name="'https://beisgov.sharepoint.com/personal/bartur_jumarhon_energysecurity_gov_uk/Documents/Documents/Work/ad%20hoc%20analysis/M5-Fuel_Calibration.xlsx'#Iron_and_Steel2" table:style-name="ta4">
        <table:table-source xlink:href="https://beisgov.sharepoint.com/personal/bartur_jumarhon_energysecurity_gov_uk/Documents/Documents/Work/ad%20hoc%20analysis/M5-Fuel_Calibration.xlsx" table:table-name="Iron_and_Steel2" table:mode="copy-results-only"/>
        <table:table-column/>
        <table:table-row table:number-rows-repeated="1048576">
          <table:table-cell table:number-columns-repeated="16384"/>
        </table:table-row>
      </table:table>
      <table:table table:name="'https://beisgov.sharepoint.com/personal/bartur_jumarhon_energysecurity_gov_uk/Documents/Documents/Work/ad%20hoc%20analysis/M5-Fuel_Calibration.xlsx'#Food_and_Drink2" table:style-name="ta4">
        <table:table-source xlink:href="https://beisgov.sharepoint.com/personal/bartur_jumarhon_energysecurity_gov_uk/Documents/Documents/Work/ad%20hoc%20analysis/M5-Fuel_Calibration.xlsx" table:table-name="Food_and_Drink2" table:mode="copy-results-only"/>
        <table:table-column/>
        <table:table-row table:number-rows-repeated="1048576">
          <table:table-cell table:number-columns-repeated="16384"/>
        </table:table-row>
      </table:table>
      <table:table table:name="'https://beisgov.sharepoint.com/personal/bartur_jumarhon_energysecurity_gov_uk/Documents/Documents/Work/ad%20hoc%20analysis/M5-Fuel_Calibration.xlsx'#17112022_deflator_update" table:style-name="ta4">
        <table:table-source xlink:href="https://beisgov.sharepoint.com/personal/bartur_jumarhon_energysecurity_gov_uk/Documents/Documents/Work/ad%20hoc%20analysis/M5-Fuel_Calibration.xlsx" table:table-name="17112022_deflator_update" table:mode="copy-results-only"/>
        <table:table-column/>
        <table:table-row table:number-rows-repeated="1048576">
          <table:table-cell table:number-columns-repeated="16384"/>
        </table:table-row>
      </table:table>
      <table:table table:name="'https://beisgov.sharepoint.com/personal/bartur_jumarhon_energysecurity_gov_uk/Documents/Documents/Work/ad%20hoc%20analysis/M5-Fuel_Calibration.xlsx'#reworked_structure" table:style-name="ta4">
        <table:table-source xlink:href="https://beisgov.sharepoint.com/personal/bartur_jumarhon_energysecurity_gov_uk/Documents/Documents/Work/ad%20hoc%20analysis/M5-Fuel_Calibration.xlsx" table:table-name="reworked_structure" table:mode="copy-results-only"/>
        <table:table-column/>
        <table:table-row table:number-rows-repeated="1048576">
          <table:table-cell table:number-columns-repeated="16384"/>
        </table:table-row>
      </table:table>
      <table:table table:name="'https://beisgov.sharepoint.com/personal/bartur_jumarhon_energysecurity_gov_uk/Documents/Documents/Work/ad%20hoc%20analysis/M5-Fuel_Calibration.xlsx'#Iron_and_Steel" table:style-name="ta4">
        <table:table-source xlink:href="https://beisgov.sharepoint.com/personal/bartur_jumarhon_energysecurity_gov_uk/Documents/Documents/Work/ad%20hoc%20analysis/M5-Fuel_Calibration.xlsx" table:table-name="Iron_and_Steel" table:mode="copy-results-only"/>
        <table:table-column/>
        <table:table-row table:number-rows-repeated="1048576">
          <table:table-cell table:number-columns-repeated="16384"/>
        </table:table-row>
      </table:table>
      <table:table table:name="'https://beisgov.sharepoint.com/personal/bartur_jumarhon_energysecurity_gov_uk/Documents/Documents/Work/ad%20hoc%20analysis/M5-Fuel_Calibration.xlsx'#Food_and_Drink" table:style-name="ta4">
        <table:table-source xlink:href="https://beisgov.sharepoint.com/personal/bartur_jumarhon_energysecurity_gov_uk/Documents/Documents/Work/ad%20hoc%20analysis/M5-Fuel_Calibration.xlsx" table:table-name="Food_and_Drink" table:mode="copy-results-only"/>
        <table:table-column/>
        <table:table-row table:number-rows-repeated="1048576">
          <table:table-cell table:number-columns-repeated="16384"/>
        </table:table-row>
      </table:table>
      <table:table table:name="'https://beisgov.sharepoint.com/personal/bartur_jumarhon_energysecurity_gov_uk/Documents/Documents/Work/ad%20hoc%20analysis/M5-Fuel_Calibration.xlsx'#17112022_deflator_update1" table:style-name="ta4">
        <table:table-source xlink:href="https://beisgov.sharepoint.com/personal/bartur_jumarhon_energysecurity_gov_uk/Documents/Documents/Work/ad%20hoc%20analysis/M5-Fuel_Calibration.xlsx" table:table-name="17112022_deflator_update1" table:mode="copy-results-only"/>
        <table:table-column/>
        <table:table-row table:number-rows-repeated="1048576">
          <table:table-cell table:number-columns-repeated="16384"/>
        </table:table-row>
      </table:table>
      <table:table table:name="'https://beisgov.sharepoint.com/personal/bartur_jumarhon_energysecurity_gov_uk/Documents/Documents/Work/ad%20hoc%20analysis/M5-Fuel_Calibration.xlsx'#reworked_structure1" table:style-name="ta4">
        <table:table-source xlink:href="https://beisgov.sharepoint.com/personal/bartur_jumarhon_energysecurity_gov_uk/Documents/Documents/Work/ad%20hoc%20analysis/M5-Fuel_Calibration.xlsx" table:table-name="reworked_structure1" table:mode="copy-results-only"/>
        <table:table-column/>
        <table:table-row table:number-rows-repeated="1048576">
          <table:table-cell table:number-columns-repeated="16384"/>
        </table:table-row>
      </table:table>
      <table:table table:name="'https://beisgov.sharepoint.com/personal/bartur_jumarhon_energysecurity_gov_uk/Documents/Documents/Work/ad%20hoc%20analysis/M5-Fuel_Calibration.xlsx'#Iron_and_Steel1" table:style-name="ta4">
        <table:table-source xlink:href="https://beisgov.sharepoint.com/personal/bartur_jumarhon_energysecurity_gov_uk/Documents/Documents/Work/ad%20hoc%20analysis/M5-Fuel_Calibration.xlsx" table:table-name="Iron_and_Steel1" table:mode="copy-results-only"/>
        <table:table-column/>
        <table:table-row table:number-rows-repeated="1048576">
          <table:table-cell table:number-columns-repeated="16384"/>
        </table:table-row>
      </table:table>
      <table:table table:name="'https://beisgov.sharepoint.com/personal/bartur_jumarhon_energysecurity_gov_uk/Documents/Documents/Work/ad%20hoc%20analysis/M5-Fuel_Calibration.xlsx'#Food_and_Drink1" table:style-name="ta4">
        <table:table-source xlink:href="https://beisgov.sharepoint.com/personal/bartur_jumarhon_energysecurity_gov_uk/Documents/Documents/Work/ad%20hoc%20analysis/M5-Fuel_Calibration.xlsx" table:table-name="Food_and_Drink1" table:mode="copy-results-only"/>
        <table:table-column/>
        <table:table-row table:number-rows-repeated="1048576">
          <table:table-cell table:number-columns-repeated="16384"/>
        </table:table-row>
      </table:table>
      <table:table table:name="'https://beisgov.sharepoint.com/personal/bartur_jumarhon_energysecurity_gov_uk/Documents/Documents/Work/ad%20hoc%20analysis/M5-Fuel_Calibration.xlsx'#17112022_deflator_update3" table:style-name="ta4">
        <table:table-source xlink:href="https://beisgov.sharepoint.com/personal/bartur_jumarhon_energysecurity_gov_uk/Documents/Documents/Work/ad%20hoc%20analysis/M5-Fuel_Calibration.xlsx" table:table-name="17112022_deflator_update3" table:mode="copy-results-only"/>
        <table:table-column/>
        <table:table-row table:number-rows-repeated="1048576">
          <table:table-cell table:number-columns-repeated="16384"/>
        </table:table-row>
      </table:table>
      <table:table table:name="'https://beisgov.sharepoint.com/personal/bartur_jumarhon_energysecurity_gov_uk/Documents/Documents/Work/ad%20hoc%20analysis/M5-Fuel_Calibration.xlsx'#reworked_structure3" table:style-name="ta4">
        <table:table-source xlink:href="https://beisgov.sharepoint.com/personal/bartur_jumarhon_energysecurity_gov_uk/Documents/Documents/Work/ad%20hoc%20analysis/M5-Fuel_Calibration.xlsx" table:table-name="reworked_structure3" table:mode="copy-results-only"/>
        <table:table-column/>
        <table:table-row table:number-rows-repeated="1048576">
          <table:table-cell table:number-columns-repeated="16384"/>
        </table:table-row>
      </table:table>
      <table:table table:name="'https://beisgov.sharepoint.com/personal/bartur_jumarhon_energysecurity_gov_uk/Documents/Documents/Work/ad%20hoc%20analysis/M5-Fuel_Calibration.xlsx'#Iron_and_Steel3" table:style-name="ta4">
        <table:table-source xlink:href="https://beisgov.sharepoint.com/personal/bartur_jumarhon_energysecurity_gov_uk/Documents/Documents/Work/ad%20hoc%20analysis/M5-Fuel_Calibration.xlsx" table:table-name="Iron_and_Steel3" table:mode="copy-results-only"/>
        <table:table-column/>
        <table:table-row table:number-rows-repeated="1048576">
          <table:table-cell table:number-columns-repeated="16384"/>
        </table:table-row>
      </table:table>
      <table:table table:name="'https://beisgov.sharepoint.com/personal/bartur_jumarhon_energysecurity_gov_uk/Documents/Documents/Work/ad%20hoc%20analysis/M5-Fuel_Calibration.xlsx'#Food_and_Drink3" table:style-name="ta4">
        <table:table-source xlink:href="https://beisgov.sharepoint.com/personal/bartur_jumarhon_energysecurity_gov_uk/Documents/Documents/Work/ad%20hoc%20analysis/M5-Fuel_Calibration.xlsx" table:table-name="Food_and_Drink3" table:mode="copy-results-only"/>
        <table:table-column/>
        <table:table-row table:number-rows-repeated="1048576">
          <table:table-cell table:number-columns-repeated="16384"/>
        </table:table-row>
      </table:table>
      <table:table table:name="'https://beisgov.sharepoint.com/personal/bartur_jumarhon_energysecurity_gov_uk/Documents/Documents/Work/ad%20hoc%20analysis/M5-Fuel_Calibration.xlsx'#17112022_deflator_update4" table:style-name="ta4">
        <table:table-source xlink:href="https://beisgov.sharepoint.com/personal/bartur_jumarhon_energysecurity_gov_uk/Documents/Documents/Work/ad%20hoc%20analysis/M5-Fuel_Calibration.xlsx" table:table-name="17112022_deflator_update4" table:mode="copy-results-only"/>
        <table:table-column/>
        <table:table-row table:number-rows-repeated="1048576">
          <table:table-cell table:number-columns-repeated="16384"/>
        </table:table-row>
      </table:table>
      <table:table table:name="'https://beisgov.sharepoint.com/personal/bartur_jumarhon_energysecurity_gov_uk/Documents/Documents/Work/ad%20hoc%20analysis/M5-Fuel_Calibration.xlsx'#reworked_structure4" table:style-name="ta4">
        <table:table-source xlink:href="https://beisgov.sharepoint.com/personal/bartur_jumarhon_energysecurity_gov_uk/Documents/Documents/Work/ad%20hoc%20analysis/M5-Fuel_Calibration.xlsx" table:table-name="reworked_structure4" table:mode="copy-results-only"/>
        <table:table-column/>
        <table:table-row table:number-rows-repeated="1048576">
          <table:table-cell table:number-columns-repeated="16384"/>
        </table:table-row>
      </table:table>
      <table:table table:name="'https://beisgov.sharepoint.com/personal/bartur_jumarhon_energysecurity_gov_uk/Documents/Documents/Work/ad%20hoc%20analysis/M5-Fuel_Calibration.xlsx'#Iron_and_Steel4" table:style-name="ta4">
        <table:table-source xlink:href="https://beisgov.sharepoint.com/personal/bartur_jumarhon_energysecurity_gov_uk/Documents/Documents/Work/ad%20hoc%20analysis/M5-Fuel_Calibration.xlsx" table:table-name="Iron_and_Steel4" table:mode="copy-results-only"/>
        <table:table-column/>
        <table:table-row table:number-rows-repeated="1048576">
          <table:table-cell table:number-columns-repeated="16384"/>
        </table:table-row>
      </table:table>
      <table:table table:name="'https://beisgov.sharepoint.com/personal/bartur_jumarhon_energysecurity_gov_uk/Documents/Documents/Work/ad%20hoc%20analysis/M5-Fuel_Calibration.xlsx'#Food_and_Drink4" table:style-name="ta4">
        <table:table-source xlink:href="https://beisgov.sharepoint.com/personal/bartur_jumarhon_energysecurity_gov_uk/Documents/Documents/Work/ad%20hoc%20analysis/M5-Fuel_Calibration.xlsx" table:table-name="Food_and_Drink4" table:mode="copy-results-only"/>
        <table:table-column/>
        <table:table-row table:number-rows-repeated="1048576">
          <table:table-cell table:number-columns-repeated="16384"/>
        </table:table-row>
      </table:table>
      <table:table table:name="'file:///Z:/AirSys/2012/AEA%20Delivery/ONS_energy10%20DRAFT.xls'#QA" table:style-name="ta4">
        <table:table-source xlink:href="file:///Z:/AirSys/2012/AEA%20Delivery/ONS_energy10%20DRAFT.xls" table:table-name="QA" table:mode="copy-results-only"/>
        <table:table-column/>
        <table:table-row table:number-rows-repeated="1048576">
          <table:table-cell table:number-columns-repeated="16384"/>
        </table:table-row>
      </table:table>
      <table:table table:name="'file:///Z:/AirSys/2012/AEA%20Delivery/ONS_energy10%20DRAFT.xls'#Detailed_EA_data5" table:style-name="ta4">
        <table:table-source xlink:href="file:///Z:/AirSys/2012/AEA%20Delivery/ONS_energy10%20DRAFT.xls" table:table-name="Detailed_EA_data5" table:mode="copy-results-only"/>
        <table:table-column/>
        <table:table-row table:number-rows-repeated="1048576">
          <table:table-cell table:number-columns-repeated="16384"/>
        </table:table-row>
      </table:table>
      <table:table table:name="'file:///Z:/AirSys/2012/AEA%20Delivery/ONS_energy10%20DRAFT.xls'#Note" table:style-name="ta4">
        <table:table-source xlink:href="file:///Z:/AirSys/2012/AEA%20Delivery/ONS_energy10%20DRAFT.xls" table:table-name="Note" table:mode="copy-results-only"/>
        <table:table-column/>
        <table:table-row table:number-rows-repeated="1048576">
          <table:table-cell table:number-columns-repeated="16384"/>
        </table:table-row>
      </table:table>
      <table:table table:name="'file:///Z:/AirSys/2012/AEA%20Delivery/ONS_energy10%20DRAFT.xls'#DERV_by_SIC5" table:style-name="ta4">
        <table:table-source xlink:href="file:///Z:/AirSys/2012/AEA%20Delivery/ONS_energy10%20DRAFT.xls" table:table-name="DERV_by_SIC5" table:mode="copy-results-only"/>
        <table:table-column/>
        <table:table-row table:number-rows-repeated="1048576">
          <table:table-cell table:number-columns-repeated="16384"/>
        </table:table-row>
      </table:table>
      <table:table table:name="'file:///Z:/AirSys/2012/AEA%20Delivery/ONS_energy10%20DRAFT.xls'#Petrol_by_SIC5" table:style-name="ta4">
        <table:table-source xlink:href="file:///Z:/AirSys/2012/AEA%20Delivery/ONS_energy10%20DRAFT.xls" table:table-name="Petrol_by_SIC5" table:mode="copy-results-only"/>
        <table:table-column/>
        <table:table-row table:number-rows-repeated="1048576">
          <table:table-cell table:number-columns-repeated="16384"/>
        </table:table-row>
      </table:table>
      <table:table table:name="'file:///Z:/AirSys/2012/AEA%20Delivery/ONS_energy10%20DRAFT.xls'#Other_FF_by_SIC5" table:style-name="ta4">
        <table:table-source xlink:href="file:///Z:/AirSys/2012/AEA%20Delivery/ONS_energy10%20DRAFT.xls" table:table-name="Other_FF_by_SIC5" table:mode="copy-results-only"/>
        <table:table-column/>
        <table:table-row table:number-rows-repeated="1048576">
          <table:table-cell table:number-columns-repeated="16384"/>
        </table:table-row>
      </table:table>
      <table:table table:name="'file:///Z:/AirSys/2012/AEA%20Delivery/ONS_energy10%20DRAFT.xls'#Renewables_by_SIC5" table:style-name="ta4">
        <table:table-source xlink:href="file:///Z:/AirSys/2012/AEA%20Delivery/ONS_energy10%20DRAFT.xls" table:table-name="Renewables_by_SIC5" table:mode="copy-results-only"/>
        <table:table-column/>
        <table:table-row table:number-rows-repeated="1048576">
          <table:table-cell table:number-columns-repeated="16384"/>
        </table:table-row>
      </table:table>
      <table:table table:name="'file:///Z:/AirSys/2012/AEA%20Delivery/ONS_energy10%20DRAFT.xls'#FF_by_SIC5" table:style-name="ta4">
        <table:table-source xlink:href="file:///Z:/AirSys/2012/AEA%20Delivery/ONS_energy10%20DRAFT.xls" table:table-name="FF_by_SIC5" table:mode="copy-results-only"/>
        <table:table-column/>
        <table:table-row table:number-rows-repeated="1048576">
          <table:table-cell table:number-columns-repeated="16384"/>
        </table:table-row>
      </table:table>
      <table:table table:name="'file:///Z:/AirSys/2012/AEA%20Delivery/ONS_energy10%20DRAFT.xls'#All_by_SIC5" table:style-name="ta4">
        <table:table-source xlink:href="file:///Z:/AirSys/2012/AEA%20Delivery/ONS_energy10%20DRAFT.xls" table:table-name="All_by_SIC5" table:mode="copy-results-only"/>
        <table:table-column/>
        <table:table-row table:number-rows-repeated="1048576">
          <table:table-cell table:number-columns-repeated="16384"/>
        </table:table-row>
      </table:table>
      <table:table table:name="'file:///Z:/AirSys/2012/AEA%20Delivery/ONS_energy10%20DRAFT.xls'#Primary_Electricity5" table:style-name="ta4">
        <table:table-source xlink:href="file:///Z:/AirSys/2012/AEA%20Delivery/ONS_energy10%20DRAFT.xls" table:table-name="Primary_Electricity5" table:mode="copy-results-only"/>
        <table:table-column/>
        <table:table-row table:number-rows-repeated="1048576">
          <table:table-cell table:number-columns-repeated="16384"/>
        </table:table-row>
      </table:table>
      <table:table table:name="'file:///Z:/AirSys/2012/AEA%20Delivery/ONS_energy10%20DRAFT.xls'#Renewables_132toes5" table:style-name="ta4">
        <table:table-source xlink:href="file:///Z:/AirSys/2012/AEA%20Delivery/ONS_energy10%20DRAFT.xls" table:table-name="Renewables_132toes5" table:mode="copy-results-only"/>
        <table:table-column/>
        <table:table-row table:number-rows-repeated="1048576">
          <table:table-cell table:number-columns-repeated="16384"/>
        </table:table-row>
      </table:table>
      <table:table table:name="'file:///Z:/AirSys/2012/AEA%20Delivery/ONS_energy10%20DRAFT.xls'#R&amp;W_Reallocated132toes5" table:style-name="ta4">
        <table:table-source xlink:href="file:///Z:/AirSys/2012/AEA%20Delivery/ONS_energy10%20DRAFT.xls" table:table-name="R&amp;W_Reallocated132toes5" table:mode="copy-results-only"/>
        <table:table-column/>
        <table:table-row table:number-rows-repeated="1048576">
          <table:table-cell table:number-columns-repeated="16384"/>
        </table:table-row>
      </table:table>
      <table:table table:name="'file:///Z:/AirSys/2012/AEA%20Delivery/ONS_energy10%20DRAFT.xls'#Direct_Energy_132toes5" table:style-name="ta4">
        <table:table-source xlink:href="file:///Z:/AirSys/2012/AEA%20Delivery/ONS_energy10%20DRAFT.xls" table:table-name="Direct_Energy_132toes5" table:mode="copy-results-only"/>
        <table:table-column/>
        <table:table-row table:number-rows-repeated="1048576">
          <table:table-cell table:number-columns-repeated="16384"/>
        </table:table-row>
      </table:table>
      <table:table table:name="'file:///Z:/AirSys/2012/AEA%20Delivery/ONS_energy10%20DRAFT.xls'#Reallocated132toes" table:style-name="ta4">
        <table:table-source xlink:href="file:///Z:/AirSys/2012/AEA%20Delivery/ONS_energy10%20DRAFT.xls" table:table-name="Reallocated132toes" table:mode="copy-results-only"/>
        <table:table-column/>
        <table:table-row table:number-rows-repeated="1048576">
          <table:table-cell table:number-columns-repeated="16384"/>
        </table:table-row>
      </table:table>
      <table:table table:name="'file:///Z:/AirSys/2012/AEA%20Delivery/ONS_energy10%20DRAFT.xls'#MAPPING" table:style-name="ta4">
        <table:table-source xlink:href="file:///Z:/AirSys/2012/AEA%20Delivery/ONS_energy10%20DRAFT.xls" table:table-name="MAPPING" table:mode="copy-results-only"/>
        <table:table-column/>
        <table:table-row table:number-rows-repeated="1048576">
          <table:table-cell table:number-columns-repeated="16384"/>
        </table:table-row>
      </table:table>
      <table:table table:name="'file:///Z:/AirSys/2012/AEA%20Delivery/ONS_energy10%20DRAFT.xls'#Detailed_EA_data2" table:style-name="ta4">
        <table:table-source xlink:href="file:///Z:/AirSys/2012/AEA%20Delivery/ONS_energy10%20DRAFT.xls" table:table-name="Detailed_EA_data2" table:mode="copy-results-only"/>
        <table:table-column/>
        <table:table-row table:number-rows-repeated="1048576">
          <table:table-cell table:number-columns-repeated="16384"/>
        </table:table-row>
      </table:table>
      <table:table table:name="'file:///Z:/AirSys/2012/AEA%20Delivery/ONS_energy10%20DRAFT.xls'#DERV_by_SIC2" table:style-name="ta4">
        <table:table-source xlink:href="file:///Z:/AirSys/2012/AEA%20Delivery/ONS_energy10%20DRAFT.xls" table:table-name="DERV_by_SIC2" table:mode="copy-results-only"/>
        <table:table-column/>
        <table:table-row table:number-rows-repeated="1048576">
          <table:table-cell table:number-columns-repeated="16384"/>
        </table:table-row>
      </table:table>
      <table:table table:name="'file:///Z:/AirSys/2012/AEA%20Delivery/ONS_energy10%20DRAFT.xls'#Petrol_by_SIC2" table:style-name="ta4">
        <table:table-source xlink:href="file:///Z:/AirSys/2012/AEA%20Delivery/ONS_energy10%20DRAFT.xls" table:table-name="Petrol_by_SIC2" table:mode="copy-results-only"/>
        <table:table-column/>
        <table:table-row table:number-rows-repeated="1048576">
          <table:table-cell table:number-columns-repeated="16384"/>
        </table:table-row>
      </table:table>
      <table:table table:name="'file:///Z:/AirSys/2012/AEA%20Delivery/ONS_energy10%20DRAFT.xls'#Other_FF_by_SIC2" table:style-name="ta4">
        <table:table-source xlink:href="file:///Z:/AirSys/2012/AEA%20Delivery/ONS_energy10%20DRAFT.xls" table:table-name="Other_FF_by_SIC2" table:mode="copy-results-only"/>
        <table:table-column/>
        <table:table-row table:number-rows-repeated="1048576">
          <table:table-cell table:number-columns-repeated="16384"/>
        </table:table-row>
      </table:table>
      <table:table table:name="'file:///Z:/AirSys/2012/AEA%20Delivery/ONS_energy10%20DRAFT.xls'#Renewables_by_SIC2" table:style-name="ta4">
        <table:table-source xlink:href="file:///Z:/AirSys/2012/AEA%20Delivery/ONS_energy10%20DRAFT.xls" table:table-name="Renewables_by_SIC2" table:mode="copy-results-only"/>
        <table:table-column/>
        <table:table-row table:number-rows-repeated="1048576">
          <table:table-cell table:number-columns-repeated="16384"/>
        </table:table-row>
      </table:table>
      <table:table table:name="'file:///Z:/AirSys/2012/AEA%20Delivery/ONS_energy10%20DRAFT.xls'#FF_by_SIC2" table:style-name="ta4">
        <table:table-source xlink:href="file:///Z:/AirSys/2012/AEA%20Delivery/ONS_energy10%20DRAFT.xls" table:table-name="FF_by_SIC2" table:mode="copy-results-only"/>
        <table:table-column/>
        <table:table-row table:number-rows-repeated="1048576">
          <table:table-cell table:number-columns-repeated="16384"/>
        </table:table-row>
      </table:table>
      <table:table table:name="'file:///Z:/AirSys/2012/AEA%20Delivery/ONS_energy10%20DRAFT.xls'#All_by_SIC2" table:style-name="ta4">
        <table:table-source xlink:href="file:///Z:/AirSys/2012/AEA%20Delivery/ONS_energy10%20DRAFT.xls" table:table-name="All_by_SIC2" table:mode="copy-results-only"/>
        <table:table-column/>
        <table:table-row table:number-rows-repeated="1048576">
          <table:table-cell table:number-columns-repeated="16384"/>
        </table:table-row>
      </table:table>
      <table:table table:name="'file:///Z:/AirSys/2012/AEA%20Delivery/ONS_energy10%20DRAFT.xls'#Primary_Electricity2" table:style-name="ta4">
        <table:table-source xlink:href="file:///Z:/AirSys/2012/AEA%20Delivery/ONS_energy10%20DRAFT.xls" table:table-name="Primary_Electricity2" table:mode="copy-results-only"/>
        <table:table-column/>
        <table:table-row table:number-rows-repeated="1048576">
          <table:table-cell table:number-columns-repeated="16384"/>
        </table:table-row>
      </table:table>
      <table:table table:name="'file:///Z:/AirSys/2012/AEA%20Delivery/ONS_energy10%20DRAFT.xls'#Renewables_132toes2" table:style-name="ta4">
        <table:table-source xlink:href="file:///Z:/AirSys/2012/AEA%20Delivery/ONS_energy10%20DRAFT.xls" table:table-name="Renewables_132toes2" table:mode="copy-results-only"/>
        <table:table-column/>
        <table:table-row table:number-rows-repeated="1048576">
          <table:table-cell table:number-columns-repeated="16384"/>
        </table:table-row>
      </table:table>
      <table:table table:name="'file:///Z:/AirSys/2012/AEA%20Delivery/ONS_energy10%20DRAFT.xls'#R&amp;W_Reallocated132toes2" table:style-name="ta4">
        <table:table-source xlink:href="file:///Z:/AirSys/2012/AEA%20Delivery/ONS_energy10%20DRAFT.xls" table:table-name="R&amp;W_Reallocated132toes2" table:mode="copy-results-only"/>
        <table:table-column/>
        <table:table-row table:number-rows-repeated="1048576">
          <table:table-cell table:number-columns-repeated="16384"/>
        </table:table-row>
      </table:table>
      <table:table table:name="'file:///Z:/AirSys/2012/AEA%20Delivery/ONS_energy10%20DRAFT.xls'#Direct_Energy_132toes2" table:style-name="ta4">
        <table:table-source xlink:href="file:///Z:/AirSys/2012/AEA%20Delivery/ONS_energy10%20DRAFT.xls" table:table-name="Direct_Energy_132toes2" table:mode="copy-results-only"/>
        <table:table-column/>
        <table:table-row table:number-rows-repeated="1048576">
          <table:table-cell table:number-columns-repeated="16384"/>
        </table:table-row>
      </table:table>
      <table:table table:name="'file:///Z:/AirSys/2012/AEA%20Delivery/ONS_energy10%20DRAFT.xls'#Detailed_EA_data" table:style-name="ta4">
        <table:table-source xlink:href="file:///Z:/AirSys/2012/AEA%20Delivery/ONS_energy10%20DRAFT.xls" table:table-name="Detailed_EA_data" table:mode="copy-results-only"/>
        <table:table-column/>
        <table:table-row table:number-rows-repeated="1048576">
          <table:table-cell table:number-columns-repeated="16384"/>
        </table:table-row>
      </table:table>
      <table:table table:name="'file:///Z:/AirSys/2012/AEA%20Delivery/ONS_energy10%20DRAFT.xls'#DERV_by_SIC" table:style-name="ta4">
        <table:table-source xlink:href="file:///Z:/AirSys/2012/AEA%20Delivery/ONS_energy10%20DRAFT.xls" table:table-name="DERV_by_SIC" table:mode="copy-results-only"/>
        <table:table-column/>
        <table:table-row table:number-rows-repeated="1048576">
          <table:table-cell table:number-columns-repeated="16384"/>
        </table:table-row>
      </table:table>
      <table:table table:name="'file:///Z:/AirSys/2012/AEA%20Delivery/ONS_energy10%20DRAFT.xls'#Petrol_by_SIC" table:style-name="ta4">
        <table:table-source xlink:href="file:///Z:/AirSys/2012/AEA%20Delivery/ONS_energy10%20DRAFT.xls" table:table-name="Petrol_by_SIC" table:mode="copy-results-only"/>
        <table:table-column/>
        <table:table-row table:number-rows-repeated="1048576">
          <table:table-cell table:number-columns-repeated="16384"/>
        </table:table-row>
      </table:table>
      <table:table table:name="'file:///Z:/AirSys/2012/AEA%20Delivery/ONS_energy10%20DRAFT.xls'#Other_FF_by_SIC" table:style-name="ta4">
        <table:table-source xlink:href="file:///Z:/AirSys/2012/AEA%20Delivery/ONS_energy10%20DRAFT.xls" table:table-name="Other_FF_by_SIC" table:mode="copy-results-only"/>
        <table:table-column/>
        <table:table-row table:number-rows-repeated="1048576">
          <table:table-cell table:number-columns-repeated="16384"/>
        </table:table-row>
      </table:table>
      <table:table table:name="'file:///Z:/AirSys/2012/AEA%20Delivery/ONS_energy10%20DRAFT.xls'#Renewables_by_SIC" table:style-name="ta4">
        <table:table-source xlink:href="file:///Z:/AirSys/2012/AEA%20Delivery/ONS_energy10%20DRAFT.xls" table:table-name="Renewables_by_SIC" table:mode="copy-results-only"/>
        <table:table-column/>
        <table:table-row table:number-rows-repeated="1048576">
          <table:table-cell table:number-columns-repeated="16384"/>
        </table:table-row>
      </table:table>
      <table:table table:name="'file:///Z:/AirSys/2012/AEA%20Delivery/ONS_energy10%20DRAFT.xls'#FF_by_SIC" table:style-name="ta4">
        <table:table-source xlink:href="file:///Z:/AirSys/2012/AEA%20Delivery/ONS_energy10%20DRAFT.xls" table:table-name="FF_by_SIC" table:mode="copy-results-only"/>
        <table:table-column/>
        <table:table-row table:number-rows-repeated="1048576">
          <table:table-cell table:number-columns-repeated="16384"/>
        </table:table-row>
      </table:table>
      <table:table table:name="'file:///Z:/AirSys/2012/AEA%20Delivery/ONS_energy10%20DRAFT.xls'#All_by_SIC" table:style-name="ta4">
        <table:table-source xlink:href="file:///Z:/AirSys/2012/AEA%20Delivery/ONS_energy10%20DRAFT.xls" table:table-name="All_by_SIC" table:mode="copy-results-only"/>
        <table:table-column/>
        <table:table-row table:number-rows-repeated="1048576">
          <table:table-cell table:number-columns-repeated="16384"/>
        </table:table-row>
      </table:table>
      <table:table table:name="'file:///Z:/AirSys/2012/AEA%20Delivery/ONS_energy10%20DRAFT.xls'#Primary_Electricity" table:style-name="ta4">
        <table:table-source xlink:href="file:///Z:/AirSys/2012/AEA%20Delivery/ONS_energy10%20DRAFT.xls" table:table-name="Primary_Electricity" table:mode="copy-results-only"/>
        <table:table-column/>
        <table:table-row table:number-rows-repeated="1048576">
          <table:table-cell table:number-columns-repeated="16384"/>
        </table:table-row>
      </table:table>
      <table:table table:name="'file:///Z:/AirSys/2012/AEA%20Delivery/ONS_energy10%20DRAFT.xls'#Renewables_132toes" table:style-name="ta4">
        <table:table-source xlink:href="file:///Z:/AirSys/2012/AEA%20Delivery/ONS_energy10%20DRAFT.xls" table:table-name="Renewables_132toes" table:mode="copy-results-only"/>
        <table:table-column/>
        <table:table-row table:number-rows-repeated="1048576">
          <table:table-cell table:number-columns-repeated="16384"/>
        </table:table-row>
      </table:table>
      <table:table table:name="'file:///Z:/AirSys/2012/AEA%20Delivery/ONS_energy10%20DRAFT.xls'#R&amp;W_Reallocated132toes" table:style-name="ta4">
        <table:table-source xlink:href="file:///Z:/AirSys/2012/AEA%20Delivery/ONS_energy10%20DRAFT.xls" table:table-name="R&amp;W_Reallocated132toes" table:mode="copy-results-only"/>
        <table:table-column/>
        <table:table-row table:number-rows-repeated="1048576">
          <table:table-cell table:number-columns-repeated="16384"/>
        </table:table-row>
      </table:table>
      <table:table table:name="'file:///Z:/AirSys/2012/AEA%20Delivery/ONS_energy10%20DRAFT.xls'#Direct_Energy_132toes" table:style-name="ta4">
        <table:table-source xlink:href="file:///Z:/AirSys/2012/AEA%20Delivery/ONS_energy10%20DRAFT.xls" table:table-name="Direct_Energy_132toes" table:mode="copy-results-only"/>
        <table:table-column/>
        <table:table-row table:number-rows-repeated="1048576">
          <table:table-cell table:number-columns-repeated="16384"/>
        </table:table-row>
      </table:table>
      <table:table table:name="'file:///Z:/AirSys/2012/AEA%20Delivery/ONS_energy10%20DRAFT.xls'#Detailed_EA_data1" table:style-name="ta4">
        <table:table-source xlink:href="file:///Z:/AirSys/2012/AEA%20Delivery/ONS_energy10%20DRAFT.xls" table:table-name="Detailed_EA_data1" table:mode="copy-results-only"/>
        <table:table-column/>
        <table:table-row table:number-rows-repeated="1048576">
          <table:table-cell table:number-columns-repeated="16384"/>
        </table:table-row>
      </table:table>
      <table:table table:name="'file:///Z:/AirSys/2012/AEA%20Delivery/ONS_energy10%20DRAFT.xls'#DERV_by_SIC1" table:style-name="ta4">
        <table:table-source xlink:href="file:///Z:/AirSys/2012/AEA%20Delivery/ONS_energy10%20DRAFT.xls" table:table-name="DERV_by_SIC1" table:mode="copy-results-only"/>
        <table:table-column/>
        <table:table-row table:number-rows-repeated="1048576">
          <table:table-cell table:number-columns-repeated="16384"/>
        </table:table-row>
      </table:table>
      <table:table table:name="'file:///Z:/AirSys/2012/AEA%20Delivery/ONS_energy10%20DRAFT.xls'#Petrol_by_SIC1" table:style-name="ta4">
        <table:table-source xlink:href="file:///Z:/AirSys/2012/AEA%20Delivery/ONS_energy10%20DRAFT.xls" table:table-name="Petrol_by_SIC1" table:mode="copy-results-only"/>
        <table:table-column/>
        <table:table-row table:number-rows-repeated="1048576">
          <table:table-cell table:number-columns-repeated="16384"/>
        </table:table-row>
      </table:table>
      <table:table table:name="'file:///Z:/AirSys/2012/AEA%20Delivery/ONS_energy10%20DRAFT.xls'#Other_FF_by_SIC1" table:style-name="ta4">
        <table:table-source xlink:href="file:///Z:/AirSys/2012/AEA%20Delivery/ONS_energy10%20DRAFT.xls" table:table-name="Other_FF_by_SIC1" table:mode="copy-results-only"/>
        <table:table-column/>
        <table:table-row table:number-rows-repeated="1048576">
          <table:table-cell table:number-columns-repeated="16384"/>
        </table:table-row>
      </table:table>
      <table:table table:name="'file:///Z:/AirSys/2012/AEA%20Delivery/ONS_energy10%20DRAFT.xls'#Renewables_by_SIC1" table:style-name="ta4">
        <table:table-source xlink:href="file:///Z:/AirSys/2012/AEA%20Delivery/ONS_energy10%20DRAFT.xls" table:table-name="Renewables_by_SIC1" table:mode="copy-results-only"/>
        <table:table-column/>
        <table:table-row table:number-rows-repeated="1048576">
          <table:table-cell table:number-columns-repeated="16384"/>
        </table:table-row>
      </table:table>
      <table:table table:name="'file:///Z:/AirSys/2012/AEA%20Delivery/ONS_energy10%20DRAFT.xls'#FF_by_SIC1" table:style-name="ta4">
        <table:table-source xlink:href="file:///Z:/AirSys/2012/AEA%20Delivery/ONS_energy10%20DRAFT.xls" table:table-name="FF_by_SIC1" table:mode="copy-results-only"/>
        <table:table-column/>
        <table:table-row table:number-rows-repeated="1048576">
          <table:table-cell table:number-columns-repeated="16384"/>
        </table:table-row>
      </table:table>
      <table:table table:name="'file:///Z:/AirSys/2012/AEA%20Delivery/ONS_energy10%20DRAFT.xls'#All_by_SIC1" table:style-name="ta4">
        <table:table-source xlink:href="file:///Z:/AirSys/2012/AEA%20Delivery/ONS_energy10%20DRAFT.xls" table:table-name="All_by_SIC1" table:mode="copy-results-only"/>
        <table:table-column/>
        <table:table-row table:number-rows-repeated="1048576">
          <table:table-cell table:number-columns-repeated="16384"/>
        </table:table-row>
      </table:table>
      <table:table table:name="'file:///Z:/AirSys/2012/AEA%20Delivery/ONS_energy10%20DRAFT.xls'#Primary_Electricity1" table:style-name="ta4">
        <table:table-source xlink:href="file:///Z:/AirSys/2012/AEA%20Delivery/ONS_energy10%20DRAFT.xls" table:table-name="Primary_Electricity1" table:mode="copy-results-only"/>
        <table:table-column/>
        <table:table-row table:number-rows-repeated="1048576">
          <table:table-cell table:number-columns-repeated="16384"/>
        </table:table-row>
      </table:table>
      <table:table table:name="'file:///Z:/AirSys/2012/AEA%20Delivery/ONS_energy10%20DRAFT.xls'#Renewables_132toes1" table:style-name="ta4">
        <table:table-source xlink:href="file:///Z:/AirSys/2012/AEA%20Delivery/ONS_energy10%20DRAFT.xls" table:table-name="Renewables_132toes1" table:mode="copy-results-only"/>
        <table:table-column/>
        <table:table-row table:number-rows-repeated="1048576">
          <table:table-cell table:number-columns-repeated="16384"/>
        </table:table-row>
      </table:table>
      <table:table table:name="'file:///Z:/AirSys/2012/AEA%20Delivery/ONS_energy10%20DRAFT.xls'#R&amp;W_Reallocated132toes1" table:style-name="ta4">
        <table:table-source xlink:href="file:///Z:/AirSys/2012/AEA%20Delivery/ONS_energy10%20DRAFT.xls" table:table-name="R&amp;W_Reallocated132toes1" table:mode="copy-results-only"/>
        <table:table-column/>
        <table:table-row table:number-rows-repeated="1048576">
          <table:table-cell table:number-columns-repeated="16384"/>
        </table:table-row>
      </table:table>
      <table:table table:name="'file:///Z:/AirSys/2012/AEA%20Delivery/ONS_energy10%20DRAFT.xls'#Direct_Energy_132toes1" table:style-name="ta4">
        <table:table-source xlink:href="file:///Z:/AirSys/2012/AEA%20Delivery/ONS_energy10%20DRAFT.xls" table:table-name="Direct_Energy_132toes1" table:mode="copy-results-only"/>
        <table:table-column/>
        <table:table-row table:number-rows-repeated="1048576">
          <table:table-cell table:number-columns-repeated="16384"/>
        </table:table-row>
      </table:table>
      <table:table table:name="'file:///Z:/AirSys/2012/AEA%20Delivery/ONS_energy10%20DRAFT.xls'#Detailed_EA_data3" table:style-name="ta4">
        <table:table-source xlink:href="file:///Z:/AirSys/2012/AEA%20Delivery/ONS_energy10%20DRAFT.xls" table:table-name="Detailed_EA_data3" table:mode="copy-results-only"/>
        <table:table-column/>
        <table:table-row table:number-rows-repeated="1048576">
          <table:table-cell table:number-columns-repeated="16384"/>
        </table:table-row>
      </table:table>
      <table:table table:name="'file:///Z:/AirSys/2012/AEA%20Delivery/ONS_energy10%20DRAFT.xls'#DERV_by_SIC3" table:style-name="ta4">
        <table:table-source xlink:href="file:///Z:/AirSys/2012/AEA%20Delivery/ONS_energy10%20DRAFT.xls" table:table-name="DERV_by_SIC3" table:mode="copy-results-only"/>
        <table:table-column/>
        <table:table-row table:number-rows-repeated="1048576">
          <table:table-cell table:number-columns-repeated="16384"/>
        </table:table-row>
      </table:table>
      <table:table table:name="'file:///Z:/AirSys/2012/AEA%20Delivery/ONS_energy10%20DRAFT.xls'#Petrol_by_SIC3" table:style-name="ta4">
        <table:table-source xlink:href="file:///Z:/AirSys/2012/AEA%20Delivery/ONS_energy10%20DRAFT.xls" table:table-name="Petrol_by_SIC3" table:mode="copy-results-only"/>
        <table:table-column/>
        <table:table-row table:number-rows-repeated="1048576">
          <table:table-cell table:number-columns-repeated="16384"/>
        </table:table-row>
      </table:table>
      <table:table table:name="'file:///Z:/AirSys/2012/AEA%20Delivery/ONS_energy10%20DRAFT.xls'#Other_FF_by_SIC3" table:style-name="ta4">
        <table:table-source xlink:href="file:///Z:/AirSys/2012/AEA%20Delivery/ONS_energy10%20DRAFT.xls" table:table-name="Other_FF_by_SIC3" table:mode="copy-results-only"/>
        <table:table-column/>
        <table:table-row table:number-rows-repeated="1048576">
          <table:table-cell table:number-columns-repeated="16384"/>
        </table:table-row>
      </table:table>
      <table:table table:name="'file:///Z:/AirSys/2012/AEA%20Delivery/ONS_energy10%20DRAFT.xls'#Renewables_by_SIC3" table:style-name="ta4">
        <table:table-source xlink:href="file:///Z:/AirSys/2012/AEA%20Delivery/ONS_energy10%20DRAFT.xls" table:table-name="Renewables_by_SIC3" table:mode="copy-results-only"/>
        <table:table-column/>
        <table:table-row table:number-rows-repeated="1048576">
          <table:table-cell table:number-columns-repeated="16384"/>
        </table:table-row>
      </table:table>
      <table:table table:name="'file:///Z:/AirSys/2012/AEA%20Delivery/ONS_energy10%20DRAFT.xls'#FF_by_SIC3" table:style-name="ta4">
        <table:table-source xlink:href="file:///Z:/AirSys/2012/AEA%20Delivery/ONS_energy10%20DRAFT.xls" table:table-name="FF_by_SIC3" table:mode="copy-results-only"/>
        <table:table-column/>
        <table:table-row table:number-rows-repeated="1048576">
          <table:table-cell table:number-columns-repeated="16384"/>
        </table:table-row>
      </table:table>
      <table:table table:name="'file:///Z:/AirSys/2012/AEA%20Delivery/ONS_energy10%20DRAFT.xls'#All_by_SIC3" table:style-name="ta4">
        <table:table-source xlink:href="file:///Z:/AirSys/2012/AEA%20Delivery/ONS_energy10%20DRAFT.xls" table:table-name="All_by_SIC3" table:mode="copy-results-only"/>
        <table:table-column/>
        <table:table-row table:number-rows-repeated="1048576">
          <table:table-cell table:number-columns-repeated="16384"/>
        </table:table-row>
      </table:table>
      <table:table table:name="'file:///Z:/AirSys/2012/AEA%20Delivery/ONS_energy10%20DRAFT.xls'#Primary_Electricity3" table:style-name="ta4">
        <table:table-source xlink:href="file:///Z:/AirSys/2012/AEA%20Delivery/ONS_energy10%20DRAFT.xls" table:table-name="Primary_Electricity3" table:mode="copy-results-only"/>
        <table:table-column/>
        <table:table-row table:number-rows-repeated="1048576">
          <table:table-cell table:number-columns-repeated="16384"/>
        </table:table-row>
      </table:table>
      <table:table table:name="'file:///Z:/AirSys/2012/AEA%20Delivery/ONS_energy10%20DRAFT.xls'#Renewables_132toes3" table:style-name="ta4">
        <table:table-source xlink:href="file:///Z:/AirSys/2012/AEA%20Delivery/ONS_energy10%20DRAFT.xls" table:table-name="Renewables_132toes3" table:mode="copy-results-only"/>
        <table:table-column/>
        <table:table-row table:number-rows-repeated="1048576">
          <table:table-cell table:number-columns-repeated="16384"/>
        </table:table-row>
      </table:table>
      <table:table table:name="'file:///Z:/AirSys/2012/AEA%20Delivery/ONS_energy10%20DRAFT.xls'#R&amp;W_Reallocated132toes3" table:style-name="ta4">
        <table:table-source xlink:href="file:///Z:/AirSys/2012/AEA%20Delivery/ONS_energy10%20DRAFT.xls" table:table-name="R&amp;W_Reallocated132toes3" table:mode="copy-results-only"/>
        <table:table-column/>
        <table:table-row table:number-rows-repeated="1048576">
          <table:table-cell table:number-columns-repeated="16384"/>
        </table:table-row>
      </table:table>
      <table:table table:name="'file:///Z:/AirSys/2012/AEA%20Delivery/ONS_energy10%20DRAFT.xls'#Direct_Energy_132toes3" table:style-name="ta4">
        <table:table-source xlink:href="file:///Z:/AirSys/2012/AEA%20Delivery/ONS_energy10%20DRAFT.xls" table:table-name="Direct_Energy_132toes3" table:mode="copy-results-only"/>
        <table:table-column/>
        <table:table-row table:number-rows-repeated="1048576">
          <table:table-cell table:number-columns-repeated="16384"/>
        </table:table-row>
      </table:table>
      <table:table table:name="'file:///Z:/AirSys/2012/AEA%20Delivery/ONS_energy10%20DRAFT.xls'#Detailed_EA_data4" table:style-name="ta4">
        <table:table-source xlink:href="file:///Z:/AirSys/2012/AEA%20Delivery/ONS_energy10%20DRAFT.xls" table:table-name="Detailed_EA_data4" table:mode="copy-results-only"/>
        <table:table-column/>
        <table:table-row table:number-rows-repeated="1048576">
          <table:table-cell table:number-columns-repeated="16384"/>
        </table:table-row>
      </table:table>
      <table:table table:name="'file:///Z:/AirSys/2012/AEA%20Delivery/ONS_energy10%20DRAFT.xls'#DERV_by_SIC4" table:style-name="ta4">
        <table:table-source xlink:href="file:///Z:/AirSys/2012/AEA%20Delivery/ONS_energy10%20DRAFT.xls" table:table-name="DERV_by_SIC4" table:mode="copy-results-only"/>
        <table:table-column/>
        <table:table-row table:number-rows-repeated="1048576">
          <table:table-cell table:number-columns-repeated="16384"/>
        </table:table-row>
      </table:table>
      <table:table table:name="'file:///Z:/AirSys/2012/AEA%20Delivery/ONS_energy10%20DRAFT.xls'#Petrol_by_SIC4" table:style-name="ta4">
        <table:table-source xlink:href="file:///Z:/AirSys/2012/AEA%20Delivery/ONS_energy10%20DRAFT.xls" table:table-name="Petrol_by_SIC4" table:mode="copy-results-only"/>
        <table:table-column/>
        <table:table-row table:number-rows-repeated="1048576">
          <table:table-cell table:number-columns-repeated="16384"/>
        </table:table-row>
      </table:table>
      <table:table table:name="'file:///Z:/AirSys/2012/AEA%20Delivery/ONS_energy10%20DRAFT.xls'#Other_FF_by_SIC4" table:style-name="ta4">
        <table:table-source xlink:href="file:///Z:/AirSys/2012/AEA%20Delivery/ONS_energy10%20DRAFT.xls" table:table-name="Other_FF_by_SIC4" table:mode="copy-results-only"/>
        <table:table-column/>
        <table:table-row table:number-rows-repeated="1048576">
          <table:table-cell table:number-columns-repeated="16384"/>
        </table:table-row>
      </table:table>
      <table:table table:name="'file:///Z:/AirSys/2012/AEA%20Delivery/ONS_energy10%20DRAFT.xls'#Renewables_by_SIC4" table:style-name="ta4">
        <table:table-source xlink:href="file:///Z:/AirSys/2012/AEA%20Delivery/ONS_energy10%20DRAFT.xls" table:table-name="Renewables_by_SIC4" table:mode="copy-results-only"/>
        <table:table-column/>
        <table:table-row table:number-rows-repeated="1048576">
          <table:table-cell table:number-columns-repeated="16384"/>
        </table:table-row>
      </table:table>
      <table:table table:name="'file:///Z:/AirSys/2012/AEA%20Delivery/ONS_energy10%20DRAFT.xls'#FF_by_SIC4" table:style-name="ta4">
        <table:table-source xlink:href="file:///Z:/AirSys/2012/AEA%20Delivery/ONS_energy10%20DRAFT.xls" table:table-name="FF_by_SIC4" table:mode="copy-results-only"/>
        <table:table-column/>
        <table:table-row table:number-rows-repeated="1048576">
          <table:table-cell table:number-columns-repeated="16384"/>
        </table:table-row>
      </table:table>
      <table:table table:name="'file:///Z:/AirSys/2012/AEA%20Delivery/ONS_energy10%20DRAFT.xls'#All_by_SIC4" table:style-name="ta4">
        <table:table-source xlink:href="file:///Z:/AirSys/2012/AEA%20Delivery/ONS_energy10%20DRAFT.xls" table:table-name="All_by_SIC4" table:mode="copy-results-only"/>
        <table:table-column/>
        <table:table-row table:number-rows-repeated="1048576">
          <table:table-cell table:number-columns-repeated="16384"/>
        </table:table-row>
      </table:table>
      <table:table table:name="'file:///Z:/AirSys/2012/AEA%20Delivery/ONS_energy10%20DRAFT.xls'#Primary_Electricity4" table:style-name="ta4">
        <table:table-source xlink:href="file:///Z:/AirSys/2012/AEA%20Delivery/ONS_energy10%20DRAFT.xls" table:table-name="Primary_Electricity4" table:mode="copy-results-only"/>
        <table:table-column/>
        <table:table-row table:number-rows-repeated="1048576">
          <table:table-cell table:number-columns-repeated="16384"/>
        </table:table-row>
      </table:table>
      <table:table table:name="'file:///Z:/AirSys/2012/AEA%20Delivery/ONS_energy10%20DRAFT.xls'#Renewables_132toes4" table:style-name="ta4">
        <table:table-source xlink:href="file:///Z:/AirSys/2012/AEA%20Delivery/ONS_energy10%20DRAFT.xls" table:table-name="Renewables_132toes4" table:mode="copy-results-only"/>
        <table:table-column/>
        <table:table-row table:number-rows-repeated="1048576">
          <table:table-cell table:number-columns-repeated="16384"/>
        </table:table-row>
      </table:table>
      <table:table table:name="'file:///Z:/AirSys/2012/AEA%20Delivery/ONS_energy10%20DRAFT.xls'#R&amp;W_Reallocated132toes4" table:style-name="ta4">
        <table:table-source xlink:href="file:///Z:/AirSys/2012/AEA%20Delivery/ONS_energy10%20DRAFT.xls" table:table-name="R&amp;W_Reallocated132toes4" table:mode="copy-results-only"/>
        <table:table-column/>
        <table:table-row table:number-rows-repeated="1048576">
          <table:table-cell table:number-columns-repeated="16384"/>
        </table:table-row>
      </table:table>
      <table:table table:name="'file:///Z:/AirSys/2012/AEA%20Delivery/ONS_energy10%20DRAFT.xls'#Direct_Energy_132toes4" table:style-name="ta4">
        <table:table-source xlink:href="file:///Z:/AirSys/2012/AEA%20Delivery/ONS_energy10%20DRAFT.xls" table:table-name="Direct_Energy_132toes4" table:mode="copy-results-only"/>
        <table:table-column/>
        <table:table-row table:number-rows-repeated="1048576">
          <table:table-cell table:number-columns-repeated="16384"/>
        </table:table-row>
      </table:table>
      <table:table table:name="'https://beisgov.sharepoint.com/sites/CarbonHydrogenandIndustryAnalysis/Shared%20Documents/IDEA/Modelling%20Strategy/Evidence%20notes/M5%20-%20Fuel%20Calibration/M1-Mineral_Products_methodology(ETS_data).xlsx'#Welcome" table:style-name="ta4">
        <table:table-source xlink:href="https://beisgov.sharepoint.com/sites/CarbonHydrogenandIndustryAnalysis/Shared%20Documents/IDEA/Modelling%20Strategy/Evidence%20notes/M5%20-%20Fuel%20Calibration/M1-Mineral_Products_methodology(ETS_data).xlsx" table:table-name="Welcome" table:mode="copy-results-only"/>
        <table:table-column/>
        <table:table-row table:number-rows-repeated="1048576">
          <table:table-cell table:number-columns-repeated="16384"/>
        </table:table-row>
      </table:table>
      <table:table table:name="'https://beisgov.sharepoint.com/sites/CarbonHydrogenandIndustryAnalysis/Shared%20Documents/IDEA/Modelling%20Strategy/Evidence%20notes/M5%20-%20Fuel%20Calibration/M1-Mineral_Products_methodology(ETS_data).xlsx'#DUKES-&gt;" table:style-name="ta4">
        <table:table-source xlink:href="https://beisgov.sharepoint.com/sites/CarbonHydrogenandIndustryAnalysis/Shared%20Documents/IDEA/Modelling%20Strategy/Evidence%20notes/M5%20-%20Fuel%20Calibration/M1-Mineral_Products_methodology(ETS_data).xlsx" table:table-name="DUKES-&gt;" table:mode="copy-results-only"/>
        <table:table-column/>
        <table:table-row table:number-rows-repeated="1048576">
          <table:table-cell table:number-columns-repeated="16384"/>
        </table:table-row>
      </table:table>
      <table:table table:name="'https://beisgov.sharepoint.com/sites/CarbonHydrogenandIndustryAnalysis/Shared%20Documents/IDEA/Modelling%20Strategy/Evidence%20notes/M5%20-%20Fuel%20Calibration/M1-Mineral_Products_methodology(ETS_data).xlsx'#2021(TWh)" table:style-name="ta4">
        <table:table-source xlink:href="https://beisgov.sharepoint.com/sites/CarbonHydrogenandIndustryAnalysis/Shared%20Documents/IDEA/Modelling%20Strategy/Evidence%20notes/M5%20-%20Fuel%20Calibration/M1-Mineral_Products_methodology(ETS_data).xlsx" table:table-name="2021(TWh)" table:mode="copy-results-only"/>
        <table:table-column/>
        <table:table-row table:number-rows-repeated="1048576">
          <table:table-cell table:number-columns-repeated="16384"/>
        </table:table-row>
      </table:table>
      <table:table table:name="'https://beisgov.sharepoint.com/sites/CarbonHydrogenandIndustryAnalysis/Shared%20Documents/IDEA/Modelling%20Strategy/Evidence%20notes/M5%20-%20Fuel%20Calibration/M1-Mineral_Products_methodology(ETS_data).xlsx'#ETS-&gt;" table:style-name="ta4">
        <table:table-source xlink:href="https://beisgov.sharepoint.com/sites/CarbonHydrogenandIndustryAnalysis/Shared%20Documents/IDEA/Modelling%20Strategy/Evidence%20notes/M5%20-%20Fuel%20Calibration/M1-Mineral_Products_methodology(ETS_data).xlsx" table:table-name="ETS-&gt;" table:mode="copy-results-only"/>
        <table:table-column/>
        <table:table-row table:number-rows-repeated="1048576">
          <table:table-cell table:number-columns-repeated="16384"/>
        </table:table-row>
      </table:table>
      <table:table table:name="'https://beisgov.sharepoint.com/sites/CarbonHydrogenandIndustryAnalysis/Shared%20Documents/IDEA/Modelling%20Strategy/Evidence%20notes/M5%20-%20Fuel%20Calibration/M1-Mineral_Products_methodology(ETS_data).xlsx'#Data" table:style-name="ta4">
        <table:table-source xlink:href="https://beisgov.sharepoint.com/sites/CarbonHydrogenandIndustryAnalysis/Shared%20Documents/IDEA/Modelling%20Strategy/Evidence%20notes/M5%20-%20Fuel%20Calibration/M1-Mineral_Products_methodology(ETS_data).xlsx" table:table-name="Data" table:mode="copy-results-only"/>
        <table:table-column/>
        <table:table-row table:number-rows-repeated="1048576">
          <table:table-cell table:number-columns-repeated="16384"/>
        </table:table-row>
      </table:table>
      <table:table table:name="'https://beisgov.sharepoint.com/sites/CarbonHydrogenandIndustryAnalysis/Shared%20Documents/IDEA/Modelling%20Strategy/Evidence%20notes/M5%20-%20Fuel%20Calibration/M1-Mineral_Products_methodology(ETS_data).xlsx'#Data_Analysis_scoping" table:style-name="ta4">
        <table:table-source xlink:href="https://beisgov.sharepoint.com/sites/CarbonHydrogenandIndustryAnalysis/Shared%20Documents/IDEA/Modelling%20Strategy/Evidence%20notes/M5%20-%20Fuel%20Calibration/M1-Mineral_Products_methodology(ETS_data).xlsx" table:table-name="Data_Analysis_scoping" table:mode="copy-results-only"/>
        <table:table-column/>
        <table:table-row table:number-rows-repeated="1048576">
          <table:table-cell table:number-columns-repeated="16384"/>
        </table:table-row>
      </table:table>
      <table:table table:name="'https://beisgov.sharepoint.com/sites/CarbonHydrogenandIndustryAnalysis/Shared%20Documents/IDEA/Modelling%20Strategy/Evidence%20notes/M5%20-%20Fuel%20Calibration/M1-Mineral_Products_methodology(ETS_data).xlsx'#Categories=&gt;" table:style-name="ta4">
        <table:table-source xlink:href="https://beisgov.sharepoint.com/sites/CarbonHydrogenandIndustryAnalysis/Shared%20Documents/IDEA/Modelling%20Strategy/Evidence%20notes/M5%20-%20Fuel%20Calibration/M1-Mineral_Products_methodology(ETS_data).xlsx" table:table-name="Categories=&gt;" table:mode="copy-results-only"/>
        <table:table-column/>
        <table:table-row table:number-rows-repeated="1048576">
          <table:table-cell table:number-columns-repeated="16384"/>
        </table:table-row>
      </table:table>
      <table:table table:name="'https://beisgov.sharepoint.com/sites/CarbonHydrogenandIndustryAnalysis/Shared%20Documents/IDEA/Modelling%20Strategy/Evidence%20notes/M5%20-%20Fuel%20Calibration/M1-Mineral_Products_methodology(ETS_data).xlsx'#Industry_Operator_by_Sector" table:style-name="ta4">
        <table:table-source xlink:href="https://beisgov.sharepoint.com/sites/CarbonHydrogenandIndustryAnalysis/Shared%20Documents/IDEA/Modelling%20Strategy/Evidence%20notes/M5%20-%20Fuel%20Calibration/M1-Mineral_Products_methodology(ETS_data).xlsx" table:table-name="Industry_Operator_by_Sector" table:mode="copy-results-only"/>
        <table:table-column/>
        <table:table-row table:number-rows-repeated="1048576">
          <table:table-cell table:number-columns-repeated="16384"/>
        </table:table-row>
      </table:table>
      <table:table table:name="'https://beisgov.sharepoint.com/sites/CarbonHydrogenandIndustryAnalysis/Shared%20Documents/IDEA/Modelling%20Strategy/Evidence%20notes/M5%20-%20Fuel%20Calibration/M1-Mineral_Products_methodology(ETS_data).xlsx'#Non_Metallic_Mineral_Sub_Sector" table:style-name="ta4">
        <table:table-source xlink:href="https://beisgov.sharepoint.com/sites/CarbonHydrogenandIndustryAnalysis/Shared%20Documents/IDEA/Modelling%20Strategy/Evidence%20notes/M5%20-%20Fuel%20Calibration/M1-Mineral_Products_methodology(ETS_data).xlsx" table:table-name="Non_Metallic_Mineral_Sub_Sector" table:mode="copy-results-only"/>
        <table:table-column/>
        <table:table-row table:number-rows-repeated="1048576">
          <table:table-cell table:number-columns-repeated="16384"/>
        </table:table-row>
      </table:table>
      <table:table table:name="'https://beisgov.sharepoint.com/sites/CarbonHydrogenandIndustryAnalysis/Shared%20Documents/IDEA/Modelling%20Strategy/Evidence%20notes/M5%20-%20Fuel%20Calibration/M1-Mineral_Products_methodology(ETS_data).xlsx'#lookups" table:style-name="ta4">
        <table:table-source xlink:href="https://beisgov.sharepoint.com/sites/CarbonHydrogenandIndustryAnalysis/Shared%20Documents/IDEA/Modelling%20Strategy/Evidence%20notes/M5%20-%20Fuel%20Calibration/M1-Mineral_Products_methodology(ETS_data).xlsx" table:table-name="lookups" table:mode="copy-results-only"/>
        <table:table-column/>
        <table:table-row table:number-rows-repeated="1048576">
          <table:table-cell table:number-columns-repeated="16384"/>
        </table:table-row>
      </table:table>
      <table:table table:name="'https://beisgov.sharepoint.com/sites/CarbonHydrogenandIndustryAnalysis/Shared%20Documents/IDEA/Modelling%20Strategy/Evidence%20notes/M5%20-%20Fuel%20Calibration/M1-Mineral_Products_methodology(ETS_data).xlsx'#Analysis=&gt;" table:style-name="ta4">
        <table:table-source xlink:href="https://beisgov.sharepoint.com/sites/CarbonHydrogenandIndustryAnalysis/Shared%20Documents/IDEA/Modelling%20Strategy/Evidence%20notes/M5%20-%20Fuel%20Calibration/M1-Mineral_Products_methodology(ETS_data).xlsx" table:table-name="Analysis=&gt;" table:mode="copy-results-only"/>
        <table:table-column/>
        <table:table-row table:number-rows-repeated="1048576">
          <table:table-cell table:number-columns-repeated="16384"/>
        </table:table-row>
      </table:table>
      <table:table table:name="'https://beisgov.sharepoint.com/sites/CarbonHydrogenandIndustryAnalysis/Shared%20Documents/IDEA/Modelling%20Strategy/Evidence%20notes/M5%20-%20Fuel%20Calibration/M1-Mineral_Products_methodology(ETS_data).xlsx'#Energy_Consumption" table:style-name="ta4">
        <table:table-source xlink:href="https://beisgov.sharepoint.com/sites/CarbonHydrogenandIndustryAnalysis/Shared%20Documents/IDEA/Modelling%20Strategy/Evidence%20notes/M5%20-%20Fuel%20Calibration/M1-Mineral_Products_methodology(ETS_data).xlsx" table:table-name="Energy_Consumption" table:mode="copy-results-only"/>
        <table:table-column/>
        <table:table-row table:number-rows-repeated="1048576">
          <table:table-cell table:number-columns-repeated="16384"/>
        </table:table-row>
      </table:table>
      <table:table table:name="'https://beisgov.sharepoint.com/sites/CarbonHydrogenandIndustryAnalysis/Shared%20Documents/IDEA/Modelling%20Strategy/Evidence%20notes/M5%20-%20Fuel%20Calibration/M1-Mineral_Products_methodology(ETS_data).xlsx'#Steel" table:style-name="ta4">
        <table:table-source xlink:href="https://beisgov.sharepoint.com/sites/CarbonHydrogenandIndustryAnalysis/Shared%20Documents/IDEA/Modelling%20Strategy/Evidence%20notes/M5%20-%20Fuel%20Calibration/M1-Mineral_Products_methodology(ETS_data).xlsx" table:table-name="Steel" table:mode="copy-results-only"/>
        <table:table-column/>
        <table:table-row table:number-rows-repeated="1048576">
          <table:table-cell table:number-columns-repeated="16384"/>
        </table:table-row>
      </table:table>
      <table:table table:name="'https://beisgov.sharepoint.com/sites/CarbonHydrogenandIndustryAnalysis/Shared%20Documents/IDEA/Modelling%20Strategy/Evidence%20notes/M5%20-%20Fuel%20Calibration/M1-Mineral_Products_methodology(ETS_data).xlsx'#Corus_UK_Ltd5" table:style-name="ta4">
        <table:table-source xlink:href="https://beisgov.sharepoint.com/sites/CarbonHydrogenandIndustryAnalysis/Shared%20Documents/IDEA/Modelling%20Strategy/Evidence%20notes/M5%20-%20Fuel%20Calibration/M1-Mineral_Products_methodology(ETS_data).xlsx" table:table-name="Corus_UK_Ltd5" table:mode="copy-results-only"/>
        <table:table-column/>
        <table:table-row table:number-rows-repeated="1048576">
          <table:table-cell table:number-columns-repeated="16384"/>
        </table:table-row>
      </table:table>
      <table:table table:name="'https://beisgov.sharepoint.com/sites/CarbonHydrogenandIndustryAnalysis/Shared%20Documents/IDEA/Modelling%20Strategy/Evidence%20notes/M5%20-%20Fuel%20Calibration/M1-Mineral_Products_methodology(ETS_data).xlsx'#Cement_Lime" table:style-name="ta4">
        <table:table-source xlink:href="https://beisgov.sharepoint.com/sites/CarbonHydrogenandIndustryAnalysis/Shared%20Documents/IDEA/Modelling%20Strategy/Evidence%20notes/M5%20-%20Fuel%20Calibration/M1-Mineral_Products_methodology(ETS_data).xlsx" table:table-name="Cement_Lime" table:mode="copy-results-only"/>
        <table:table-column/>
        <table:table-row table:number-rows-repeated="1048576">
          <table:table-cell table:number-columns-repeated="16384"/>
        </table:table-row>
      </table:table>
      <table:table table:name="'https://beisgov.sharepoint.com/sites/CarbonHydrogenandIndustryAnalysis/Shared%20Documents/IDEA/Modelling%20Strategy/Evidence%20notes/M5%20-%20Fuel%20Calibration/M1-Mineral_Products_methodology(ETS_data).xlsx'#Glass" table:style-name="ta4">
        <table:table-source xlink:href="https://beisgov.sharepoint.com/sites/CarbonHydrogenandIndustryAnalysis/Shared%20Documents/IDEA/Modelling%20Strategy/Evidence%20notes/M5%20-%20Fuel%20Calibration/M1-Mineral_Products_methodology(ETS_data).xlsx" table:table-name="Glass" table:mode="copy-results-only"/>
        <table:table-column/>
        <table:table-row table:number-rows-repeated="1048576">
          <table:table-cell table:number-columns-repeated="16384"/>
        </table:table-row>
      </table:table>
      <table:table table:name="'https://beisgov.sharepoint.com/sites/CarbonHydrogenandIndustryAnalysis/Shared%20Documents/IDEA/Modelling%20Strategy/Evidence%20notes/M5%20-%20Fuel%20Calibration/M1-Mineral_Products_methodology(ETS_data).xlsx'#Ceramics" table:style-name="ta4">
        <table:table-source xlink:href="https://beisgov.sharepoint.com/sites/CarbonHydrogenandIndustryAnalysis/Shared%20Documents/IDEA/Modelling%20Strategy/Evidence%20notes/M5%20-%20Fuel%20Calibration/M1-Mineral_Products_methodology(ETS_data).xlsx" table:table-name="Ceramics" table:mode="copy-results-only"/>
        <table:table-column/>
        <table:table-row table:number-rows-repeated="1048576">
          <table:table-cell table:number-columns-repeated="16384"/>
        </table:table-row>
      </table:table>
      <table:table table:name="'https://beisgov.sharepoint.com/sites/CarbonHydrogenandIndustryAnalysis/Shared%20Documents/IDEA/Modelling%20Strategy/Evidence%20notes/M5%20-%20Fuel%20Calibration/M1-Mineral_Products_methodology(ETS_data).xlsx'#Process_Emissions" table:style-name="ta4">
        <table:table-source xlink:href="https://beisgov.sharepoint.com/sites/CarbonHydrogenandIndustryAnalysis/Shared%20Documents/IDEA/Modelling%20Strategy/Evidence%20notes/M5%20-%20Fuel%20Calibration/M1-Mineral_Products_methodology(ETS_data).xlsx" table:table-name="Process_Emissions" table:mode="copy-results-only"/>
        <table:table-column/>
        <table:table-row table:number-rows-repeated="1048576">
          <table:table-cell table:number-columns-repeated="16384"/>
        </table:table-row>
      </table:table>
      <table:table table:name="'https://beisgov.sharepoint.com/sites/CarbonHydrogenandIndustryAnalysis/Shared%20Documents/IDEA/Modelling%20Strategy/Evidence%20notes/M5%20-%20Fuel%20Calibration/M1-Mineral_Products_methodology(ETS_data).xlsx'#Tables" table:style-name="ta4">
        <table:table-source xlink:href="https://beisgov.sharepoint.com/sites/CarbonHydrogenandIndustryAnalysis/Shared%20Documents/IDEA/Modelling%20Strategy/Evidence%20notes/M5%20-%20Fuel%20Calibration/M1-Mineral_Products_methodology(ETS_data).xlsx" table:table-name="Tables" table:mode="copy-results-only"/>
        <table:table-column/>
        <table:table-row table:number-rows-repeated="1048576">
          <table:table-cell table:number-columns-repeated="16384"/>
        </table:table-row>
      </table:table>
      <table:table table:name="'https://beisgov.sharepoint.com/sites/CarbonHydrogenandIndustryAnalysis/Shared%20Documents/IDEA/Modelling%20Strategy/Evidence%20notes/M5%20-%20Fuel%20Calibration/M1-Mineral_Products_methodology(ETS_data).xlsx'#EII=&gt;" table:style-name="ta4">
        <table:table-source xlink:href="https://beisgov.sharepoint.com/sites/CarbonHydrogenandIndustryAnalysis/Shared%20Documents/IDEA/Modelling%20Strategy/Evidence%20notes/M5%20-%20Fuel%20Calibration/M1-Mineral_Products_methodology(ETS_data).xlsx" table:table-name="EII=&gt;" table:mode="copy-results-only"/>
        <table:table-column/>
        <table:table-row table:number-rows-repeated="1048576">
          <table:table-cell table:number-columns-repeated="16384"/>
        </table:table-row>
      </table:table>
      <table:table table:name="'https://beisgov.sharepoint.com/sites/CarbonHydrogenandIndustryAnalysis/Shared%20Documents/IDEA/Modelling%20Strategy/Evidence%20notes/M5%20-%20Fuel%20Calibration/M1-Mineral_Products_methodology(ETS_data).xlsx'#Electricity_consumption" table:style-name="ta4">
        <table:table-source xlink:href="https://beisgov.sharepoint.com/sites/CarbonHydrogenandIndustryAnalysis/Shared%20Documents/IDEA/Modelling%20Strategy/Evidence%20notes/M5%20-%20Fuel%20Calibration/M1-Mineral_Products_methodology(ETS_data).xlsx" table:table-name="Electricity_consumption" table:mode="copy-results-only"/>
        <table:table-column/>
        <table:table-row table:number-rows-repeated="1048576">
          <table:table-cell table:number-columns-repeated="16384"/>
        </table:table-row>
      </table:table>
      <table:table table:name="'https://beisgov.sharepoint.com/sites/CarbonHydrogenandIndustryAnalysis/Shared%20Documents/IDEA/Modelling%20Strategy/Evidence%20notes/M5%20-%20Fuel%20Calibration/M1-Mineral_Products_methodology(ETS_data).xlsx'#Electricity(derived_sector)" table:style-name="ta4">
        <table:table-source xlink:href="https://beisgov.sharepoint.com/sites/CarbonHydrogenandIndustryAnalysis/Shared%20Documents/IDEA/Modelling%20Strategy/Evidence%20notes/M5%20-%20Fuel%20Calibration/M1-Mineral_Products_methodology(ETS_data).xlsx" table:table-name="Electricity(derived_sector)" table:mode="copy-results-only"/>
        <table:table-column/>
        <table:table-row table:number-rows-repeated="1048576">
          <table:table-cell table:number-columns-repeated="16384"/>
        </table:table-row>
      </table:table>
      <table:table table:name="'https://beisgov.sharepoint.com/sites/CarbonHydrogenandIndustryAnalysis/Shared%20Documents/IDEA/Modelling%20Strategy/Evidence%20notes/M5%20-%20Fuel%20Calibration/M1-Mineral_Products_methodology(ETS_data).xlsx'#Corus_UK_Ltd2" table:style-name="ta4">
        <table:table-source xlink:href="https://beisgov.sharepoint.com/sites/CarbonHydrogenandIndustryAnalysis/Shared%20Documents/IDEA/Modelling%20Strategy/Evidence%20notes/M5%20-%20Fuel%20Calibration/M1-Mineral_Products_methodology(ETS_data).xlsx" table:table-name="Corus_UK_Ltd2" table:mode="copy-results-only"/>
        <table:table-column/>
        <table:table-row table:number-rows-repeated="1048576">
          <table:table-cell table:number-columns-repeated="16384"/>
        </table:table-row>
      </table:table>
      <table:table table:name="'https://beisgov.sharepoint.com/sites/CarbonHydrogenandIndustryAnalysis/Shared%20Documents/IDEA/Modelling%20Strategy/Evidence%20notes/M5%20-%20Fuel%20Calibration/M1-Mineral_Products_methodology(ETS_data).xlsx'#Corus_UK_Ltd" table:style-name="ta4">
        <table:table-source xlink:href="https://beisgov.sharepoint.com/sites/CarbonHydrogenandIndustryAnalysis/Shared%20Documents/IDEA/Modelling%20Strategy/Evidence%20notes/M5%20-%20Fuel%20Calibration/M1-Mineral_Products_methodology(ETS_data).xlsx" table:table-name="Corus_UK_Ltd" table:mode="copy-results-only"/>
        <table:table-column/>
        <table:table-row table:number-rows-repeated="1048576">
          <table:table-cell table:number-columns-repeated="16384"/>
        </table:table-row>
      </table:table>
      <table:table table:name="'https://beisgov.sharepoint.com/sites/CarbonHydrogenandIndustryAnalysis/Shared%20Documents/IDEA/Modelling%20Strategy/Evidence%20notes/M5%20-%20Fuel%20Calibration/M1-Mineral_Products_methodology(ETS_data).xlsx'#Corus_UK_Ltd1" table:style-name="ta4">
        <table:table-source xlink:href="https://beisgov.sharepoint.com/sites/CarbonHydrogenandIndustryAnalysis/Shared%20Documents/IDEA/Modelling%20Strategy/Evidence%20notes/M5%20-%20Fuel%20Calibration/M1-Mineral_Products_methodology(ETS_data).xlsx" table:table-name="Corus_UK_Ltd1" table:mode="copy-results-only"/>
        <table:table-column/>
        <table:table-row table:number-rows-repeated="1048576">
          <table:table-cell table:number-columns-repeated="16384"/>
        </table:table-row>
      </table:table>
      <table:table table:name="'https://beisgov.sharepoint.com/sites/CarbonHydrogenandIndustryAnalysis/Shared%20Documents/IDEA/Modelling%20Strategy/Evidence%20notes/M5%20-%20Fuel%20Calibration/M1-Mineral_Products_methodology(ETS_data).xlsx'#Corus_UK_Ltd3" table:style-name="ta4">
        <table:table-source xlink:href="https://beisgov.sharepoint.com/sites/CarbonHydrogenandIndustryAnalysis/Shared%20Documents/IDEA/Modelling%20Strategy/Evidence%20notes/M5%20-%20Fuel%20Calibration/M1-Mineral_Products_methodology(ETS_data).xlsx" table:table-name="Corus_UK_Ltd3" table:mode="copy-results-only"/>
        <table:table-column/>
        <table:table-row table:number-rows-repeated="1048576">
          <table:table-cell table:number-columns-repeated="16384"/>
        </table:table-row>
      </table:table>
      <table:table table:name="'https://beisgov.sharepoint.com/sites/CarbonHydrogenandIndustryAnalysis/Shared%20Documents/IDEA/Modelling%20Strategy/Evidence%20notes/M5%20-%20Fuel%20Calibration/M1-Mineral_Products_methodology(ETS_data).xlsx'#Corus_UK_Ltd4" table:style-name="ta4">
        <table:table-source xlink:href="https://beisgov.sharepoint.com/sites/CarbonHydrogenandIndustryAnalysis/Shared%20Documents/IDEA/Modelling%20Strategy/Evidence%20notes/M5%20-%20Fuel%20Calibration/M1-Mineral_Products_methodology(ETS_data).xlsx" table:table-name="Corus_UK_Ltd4" table:mode="copy-results-only"/>
        <table:table-column/>
        <table:table-row table:number-rows-repeated="1048576">
          <table:table-cell table:number-columns-repeated="16384"/>
        </table:table-row>
      </table:table>
      <table:table table:name="'https://beisgov.sharepoint.com/icnas3.cc.ic.ac.uk/Kghusr04/epad01$/epa3c/electric/digest/2012dig/Fused/fused2011_12.xlsx'#CONVERSION" table:style-name="ta4">
        <table:table-source xlink:href="https://beisgov.sharepoint.com/icnas3.cc.ic.ac.uk/Kghusr04/epad01$/epa3c/electric/digest/2012dig/Fused/fused2011_12.xlsx" table:table-name="CONVERSION" table:mode="copy-results-only"/>
        <table:table-column/>
        <table:table-row table:number-rows-repeated="1048576">
          <table:table-cell table:number-columns-repeated="16384"/>
        </table:table-row>
      </table:table>
      <table:table table:name="'https://beisgov.sharepoint.com/Users/stephen.russell/Downloads/Electricity%20tool/GHG%20emissions%20from%20purchased%20electricity%20(Version%204_3%20for%20TCR).xlsx'#Introduction" table:style-name="ta4">
        <table:table-source xlink:href="https://beisgov.sharepoint.com/Users/stephen.russell/Downloads/Electricity%20tool/GHG%20emissions%20from%20purchased%20electricity%20(Version%204_3%20for%20TCR).xlsx" table:table-name="Introduction" table:mode="copy-results-only"/>
        <table:table-column/>
        <table:table-row table:number-rows-repeated="1048576">
          <table:table-cell table:number-columns-repeated="16384"/>
        </table:table-row>
      </table:table>
      <table:table table:name="'https://beisgov.sharepoint.com/Users/stephen.russell/Downloads/Electricity%20tool/GHG%20emissions%20from%20purchased%20electricity%20(Version%204_3%20for%20TCR).xlsx'#Spreadsheet" table:style-name="ta4">
        <table:table-source xlink:href="https://beisgov.sharepoint.com/Users/stephen.russell/Downloads/Electricity%20tool/GHG%20emissions%20from%20purchased%20electricity%20(Version%204_3%20for%20TCR).xlsx" table:table-name="Spreadsheet" table:mode="copy-results-only"/>
        <table:table-column/>
        <table:table-row table:number-rows-repeated="1048576">
          <table:table-cell table:number-columns-repeated="16384"/>
        </table:table-row>
      </table:table>
      <table:table table:name="'https://beisgov.sharepoint.com/Users/stephen.russell/Downloads/Electricity%20tool/GHG%20emissions%20from%20purchased%20electricity%20(Version%204_3%20for%20TCR).xlsx'#Misc_lists" table:style-name="ta4">
        <table:table-source xlink:href="https://beisgov.sharepoint.com/Users/stephen.russell/Downloads/Electricity%20tool/GHG%20emissions%20from%20purchased%20electricity%20(Version%204_3%20for%20TCR).xlsx" table:table-name="Misc_lists" table:mode="copy-results-only"/>
        <table:table-column/>
        <table:table-row table:number-rows-repeated="1048576">
          <table:table-cell table:number-columns-repeated="16384"/>
        </table:table-row>
      </table:table>
      <table:table table:name="'https://beisgov.sharepoint.com/Users/stephen.russell/Downloads/Electricity%20tool/GHG%20emissions%20from%20purchased%20electricity%20(Version%204_3%20for%20TCR).xlsx'#US_factors" table:style-name="ta4">
        <table:table-source xlink:href="https://beisgov.sharepoint.com/Users/stephen.russell/Downloads/Electricity%20tool/GHG%20emissions%20from%20purchased%20electricity%20(Version%204_3%20for%20TCR).xlsx" table:table-name="US_factors" table:mode="copy-results-only"/>
        <table:table-column/>
        <table:table-row table:number-rows-repeated="1048576">
          <table:table-cell table:number-columns-repeated="16384"/>
        </table:table-row>
      </table:table>
      <table:table table:name="'https://beisgov.sharepoint.com/Users/stephen.russell/Downloads/Electricity%20tool/GHG%20emissions%20from%20purchased%20electricity%20(Version%204_3%20for%20TCR).xlsx'#co2kwh" table:style-name="ta4">
        <table:table-source xlink:href="https://beisgov.sharepoint.com/Users/stephen.russell/Downloads/Electricity%20tool/GHG%20emissions%20from%20purchased%20electricity%20(Version%204_3%20for%20TCR).xlsx" table:table-name="co2kwh" table:mode="copy-results-only"/>
        <table:table-column/>
        <table:table-row table:number-rows-repeated="1048576">
          <table:table-cell table:number-columns-repeated="16384"/>
        </table:table-row>
      </table:table>
      <table:table table:name="'https://beisgov.sharepoint.com/Users/stephen.russell/Downloads/Electricity%20tool/GHG%20emissions%20from%20purchased%20electricity%20(Version%204_3%20for%20TCR).xlsx'#EIA_EFS" table:style-name="ta4">
        <table:table-source xlink:href="https://beisgov.sharepoint.com/Users/stephen.russell/Downloads/Electricity%20tool/GHG%20emissions%20from%20purchased%20electricity%20(Version%204_3%20for%20TCR).xlsx" table:table-name="EIA_EFS" table:mode="copy-results-only"/>
        <table:table-column/>
        <table:table-row table:number-rows-repeated="1048576">
          <table:table-cell table:number-columns-repeated="16384"/>
        </table:table-row>
      </table:table>
      <table:table table:name="'https://beisgov.sharepoint.com/Users/stephen.russell/Downloads/Electricity%20tool/GHG%20emissions%20from%20purchased%20electricity%20(Version%204_3%20for%20TCR).xlsx'#China" table:style-name="ta4">
        <table:table-source xlink:href="https://beisgov.sharepoint.com/Users/stephen.russell/Downloads/Electricity%20tool/GHG%20emissions%20from%20purchased%20electricity%20(Version%204_3%20for%20TCR).xlsx" table:table-name="China" table:mode="copy-results-only"/>
        <table:table-column/>
        <table:table-row table:number-rows-repeated="1048576">
          <table:table-cell table:number-columns-repeated="16384"/>
        </table:table-row>
      </table:table>
      <table:table table:name="'https://beisgov.sharepoint.com/Users/stephen.russell/Downloads/Electricity%20tool/GHG%20emissions%20from%20purchased%20electricity%20(Version%204_3%20for%20TCR).xlsx'#Taiwan" table:style-name="ta4">
        <table:table-source xlink:href="https://beisgov.sharepoint.com/Users/stephen.russell/Downloads/Electricity%20tool/GHG%20emissions%20from%20purchased%20electricity%20(Version%204_3%20for%20TCR).xlsx" table:table-name="Taiwan" table:mode="copy-results-only"/>
        <table:table-column/>
        <table:table-row table:number-rows-repeated="1048576">
          <table:table-cell table:number-columns-repeated="16384"/>
        </table:table-row>
      </table:table>
      <table:table table:name="'https://beisgov.sharepoint.com/Users/stephen.russell/Downloads/Electricity%20tool/GHG%20emissions%20from%20purchased%20electricity%20(Version%204_3%20for%20TCR).xlsx'#Revision_history" table:style-name="ta4">
        <table:table-source xlink:href="https://beisgov.sharepoint.com/Users/stephen.russell/Downloads/Electricity%20tool/GHG%20emissions%20from%20purchased%20electricity%20(Version%204_3%20for%20TCR).xlsx" table:table-name="Revision_history" table:mode="copy-results-only"/>
        <table:table-column/>
        <table:table-row table:number-rows-repeated="1048576">
          <table:table-cell table:number-columns-repeated="16384"/>
        </table:table-row>
      </table:table>
      <table:table table:name="'file:///Q:/Delivery/Projects/EED/NAEI/naei20/9_mapping/Points/Web%20Points/Web%20Points_2020_v2.xlsx'#AQ_Raw5" table:style-name="ta4">
        <table:table-source xlink:href="file:///Q:/Delivery/Projects/EED/NAEI/naei20/9_mapping/Points/Web%20Points/Web%20Points_2020_v2.xlsx" table:table-name="AQ_Raw5" table:mode="copy-results-only"/>
        <table:table-column/>
        <table:table-row table:number-rows-repeated="1048576">
          <table:table-cell table:number-columns-repeated="16384"/>
        </table:table-row>
      </table:table>
      <table:table table:name="'file:///Q:/Delivery/Projects/EED/NAEI/naei20/9_mapping/Points/Web%20Points/Web%20Points_2020_v2.xlsx'#C_Raw5" table:style-name="ta4">
        <table:table-source xlink:href="file:///Q:/Delivery/Projects/EED/NAEI/naei20/9_mapping/Points/Web%20Points/Web%20Points_2020_v2.xlsx" table:table-name="C_Raw5" table:mode="copy-results-only"/>
        <table:table-column/>
        <table:table-row table:number-rows-repeated="1048576">
          <table:table-cell table:number-columns-repeated="16384"/>
        </table:table-row>
      </table:table>
      <table:table table:name="'file:///Q:/Delivery/Projects/EED/NAEI/naei20/9_mapping/Points/Web%20Points/Web%20Points_2020_v2.xlsx'#Data_Type5" table:style-name="ta4">
        <table:table-source xlink:href="file:///Q:/Delivery/Projects/EED/NAEI/naei20/9_mapping/Points/Web%20Points/Web%20Points_2020_v2.xlsx" table:table-name="Data_Type5" table:mode="copy-results-only"/>
        <table:table-column/>
        <table:table-row table:number-rows-repeated="1048576">
          <table:table-cell table:number-columns-repeated="16384"/>
        </table:table-row>
      </table:table>
      <table:table table:name="'file:///Q:/Delivery/Projects/EED/NAEI/naei20/9_mapping/Points/Web%20Points/Web%20Points_2020_v2.xlsx'#Mapping" table:style-name="ta4">
        <table:table-source xlink:href="file:///Q:/Delivery/Projects/EED/NAEI/naei20/9_mapping/Points/Web%20Points/Web%20Points_2020_v2.xlsx" table:table-name="Mapping" table:mode="copy-results-only"/>
        <table:table-column/>
        <table:table-row table:number-rows-repeated="1048576">
          <table:table-cell table:number-columns-repeated="16384"/>
        </table:table-row>
      </table:table>
      <table:table table:name="'file:///Q:/Delivery/Projects/EED/NAEI/naei20/9_mapping/Points/Web%20Points/Web%20Points_2020_v2.xlsx'#Short_Poll5" table:style-name="ta4">
        <table:table-source xlink:href="file:///Q:/Delivery/Projects/EED/NAEI/naei20/9_mapping/Points/Web%20Points/Web%20Points_2020_v2.xlsx" table:table-name="Short_Poll5" table:mode="copy-results-only"/>
        <table:table-column/>
        <table:table-row table:number-rows-repeated="1048576">
          <table:table-cell table:number-columns-repeated="16384"/>
        </table:table-row>
      </table:table>
      <table:table table:name="'file:///Q:/Delivery/Projects/EED/NAEI/naei20/9_mapping/Points/Web%20Points/Web%20Points_2020_v2.xlsx'#EACode_To_Sector" table:style-name="ta4">
        <table:table-source xlink:href="file:///Q:/Delivery/Projects/EED/NAEI/naei20/9_mapping/Points/Web%20Points/Web%20Points_2020_v2.xlsx" table:table-name="EACode_To_Sector" table:mode="copy-results-only"/>
        <table:table-column/>
        <table:table-row table:number-rows-repeated="1048576">
          <table:table-cell table:number-columns-repeated="16384"/>
        </table:table-row>
      </table:table>
      <table:table table:name="'file:///Q:/Delivery/Projects/EED/NAEI/naei20/9_mapping/Points/Web%20Points/Web%20Points_2020_v2.xlsx'#Sectors" table:style-name="ta4">
        <table:table-source xlink:href="file:///Q:/Delivery/Projects/EED/NAEI/naei20/9_mapping/Points/Web%20Points/Web%20Points_2020_v2.xlsx" table:table-name="Sectors" table:mode="copy-results-only"/>
        <table:table-column/>
        <table:table-row table:number-rows-repeated="1048576">
          <table:table-cell table:number-columns-repeated="16384"/>
        </table:table-row>
      </table:table>
      <table:table table:name="'file:///Q:/Delivery/Projects/EED/NAEI/naei20/9_mapping/Points/Web%20Points/Web%20Points_2020_v2.xlsx'#Plant_Table_Extract5" table:style-name="ta4">
        <table:table-source xlink:href="file:///Q:/Delivery/Projects/EED/NAEI/naei20/9_mapping/Points/Web%20Points/Web%20Points_2020_v2.xlsx" table:table-name="Plant_Table_Extract5" table:mode="copy-results-only"/>
        <table:table-column/>
        <table:table-row table:number-rows-repeated="1048576">
          <table:table-cell table:number-columns-repeated="16384"/>
        </table:table-row>
      </table:table>
      <table:table table:name="'file:///Q:/Delivery/Projects/EED/NAEI/naei20/9_mapping/Points/Web%20Points/Web%20Points_2020_v2.xlsx'#Operators" table:style-name="ta4">
        <table:table-source xlink:href="file:///Q:/Delivery/Projects/EED/NAEI/naei20/9_mapping/Points/Web%20Points/Web%20Points_2020_v2.xlsx" table:table-name="Operators" table:mode="copy-results-only"/>
        <table:table-column/>
        <table:table-row table:number-rows-repeated="1048576">
          <table:table-cell table:number-columns-repeated="16384"/>
        </table:table-row>
      </table:table>
      <table:table table:name="'file:///Q:/Delivery/Projects/EED/NAEI/naei20/9_mapping/Points/Web%20Points/Web%20Points_2020_v2.xlsx'#Output_1" table:style-name="ta4">
        <table:table-source xlink:href="file:///Q:/Delivery/Projects/EED/NAEI/naei20/9_mapping/Points/Web%20Points/Web%20Points_2020_v2.xlsx" table:table-name="Output_1" table:mode="copy-results-only"/>
        <table:table-column/>
        <table:table-row table:number-rows-repeated="1048576">
          <table:table-cell table:number-columns-repeated="16384"/>
        </table:table-row>
      </table:table>
      <table:table table:name="'file:///Q:/Delivery/Projects/EED/NAEI/naei20/9_mapping/Points/Web%20Points/Web%20Points_2020_v2.xlsx'#Output_2" table:style-name="ta4">
        <table:table-source xlink:href="file:///Q:/Delivery/Projects/EED/NAEI/naei20/9_mapping/Points/Web%20Points/Web%20Points_2020_v2.xlsx" table:table-name="Output_2" table:mode="copy-results-only"/>
        <table:table-column/>
        <table:table-row table:number-rows-repeated="1048576">
          <table:table-cell table:number-columns-repeated="16384"/>
        </table:table-row>
      </table:table>
      <table:table table:name="'file:///Q:/Delivery/Projects/EED/NAEI/naei20/9_mapping/Points/Web%20Points/Web%20Points_2020_v2.xlsx'#QAQC" table:style-name="ta4">
        <table:table-source xlink:href="file:///Q:/Delivery/Projects/EED/NAEI/naei20/9_mapping/Points/Web%20Points/Web%20Points_2020_v2.xlsx" table:table-name="QAQC" table:mode="copy-results-only"/>
        <table:table-column/>
        <table:table-row table:number-rows-repeated="1048576">
          <table:table-cell table:number-columns-repeated="16384"/>
        </table:table-row>
      </table:table>
      <table:table table:name="'file:///Q:/Delivery/Projects/EED/NAEI/naei20/9_mapping/Points/Web%20Points/Web%20Points_2020_v2.xlsx'#Installations" table:style-name="ta4">
        <table:table-source xlink:href="file:///Q:/Delivery/Projects/EED/NAEI/naei20/9_mapping/Points/Web%20Points/Web%20Points_2020_v2.xlsx" table:table-name="Installations" table:mode="copy-results-only"/>
        <table:table-column/>
        <table:table-row table:number-rows-repeated="1048576">
          <table:table-cell table:number-columns-repeated="16384"/>
        </table:table-row>
      </table:table>
      <table:table table:name="'file:///Q:/Delivery/Projects/EED/NAEI/naei20/9_mapping/Points/Web%20Points/Web%20Points_2020_v2.xlsx'#SourceCodes" table:style-name="ta4">
        <table:table-source xlink:href="file:///Q:/Delivery/Projects/EED/NAEI/naei20/9_mapping/Points/Web%20Points/Web%20Points_2020_v2.xlsx" table:table-name="SourceCodes" table:mode="copy-results-only"/>
        <table:table-column/>
        <table:table-row table:number-rows-repeated="1048576">
          <table:table-cell table:number-columns-repeated="16384"/>
        </table:table-row>
      </table:table>
      <table:table table:name="'file:///Q:/Delivery/Projects/EED/NAEI/naei20/9_mapping/Points/Web%20Points/Web%20Points_2020_v2.xlsx'#AQ_Raw2" table:style-name="ta4">
        <table:table-source xlink:href="file:///Q:/Delivery/Projects/EED/NAEI/naei20/9_mapping/Points/Web%20Points/Web%20Points_2020_v2.xlsx" table:table-name="AQ_Raw2" table:mode="copy-results-only"/>
        <table:table-column/>
        <table:table-row table:number-rows-repeated="1048576">
          <table:table-cell table:number-columns-repeated="16384"/>
        </table:table-row>
      </table:table>
      <table:table table:name="'file:///Q:/Delivery/Projects/EED/NAEI/naei20/9_mapping/Points/Web%20Points/Web%20Points_2020_v2.xlsx'#C_Raw2" table:style-name="ta4">
        <table:table-source xlink:href="file:///Q:/Delivery/Projects/EED/NAEI/naei20/9_mapping/Points/Web%20Points/Web%20Points_2020_v2.xlsx" table:table-name="C_Raw2" table:mode="copy-results-only"/>
        <table:table-column/>
        <table:table-row table:number-rows-repeated="1048576">
          <table:table-cell table:number-columns-repeated="16384"/>
        </table:table-row>
      </table:table>
      <table:table table:name="'file:///Q:/Delivery/Projects/EED/NAEI/naei20/9_mapping/Points/Web%20Points/Web%20Points_2020_v2.xlsx'#Data_Type2" table:style-name="ta4">
        <table:table-source xlink:href="file:///Q:/Delivery/Projects/EED/NAEI/naei20/9_mapping/Points/Web%20Points/Web%20Points_2020_v2.xlsx" table:table-name="Data_Type2" table:mode="copy-results-only"/>
        <table:table-column/>
        <table:table-row table:number-rows-repeated="1048576">
          <table:table-cell table:number-columns-repeated="16384"/>
        </table:table-row>
      </table:table>
      <table:table table:name="'file:///Q:/Delivery/Projects/EED/NAEI/naei20/9_mapping/Points/Web%20Points/Web%20Points_2020_v2.xlsx'#Short_Poll2" table:style-name="ta4">
        <table:table-source xlink:href="file:///Q:/Delivery/Projects/EED/NAEI/naei20/9_mapping/Points/Web%20Points/Web%20Points_2020_v2.xlsx" table:table-name="Short_Poll2" table:mode="copy-results-only"/>
        <table:table-column/>
        <table:table-row table:number-rows-repeated="1048576">
          <table:table-cell table:number-columns-repeated="16384"/>
        </table:table-row>
      </table:table>
      <table:table table:name="'file:///Q:/Delivery/Projects/EED/NAEI/naei20/9_mapping/Points/Web%20Points/Web%20Points_2020_v2.xlsx'#Plant_Table_Extract2" table:style-name="ta4">
        <table:table-source xlink:href="file:///Q:/Delivery/Projects/EED/NAEI/naei20/9_mapping/Points/Web%20Points/Web%20Points_2020_v2.xlsx" table:table-name="Plant_Table_Extract2" table:mode="copy-results-only"/>
        <table:table-column/>
        <table:table-row table:number-rows-repeated="1048576">
          <table:table-cell table:number-columns-repeated="16384"/>
        </table:table-row>
      </table:table>
      <table:table table:name="'file:///Q:/Delivery/Projects/EED/NAEI/naei20/9_mapping/Points/Web%20Points/Web%20Points_2020_v2.xlsx'#AQ_Raw" table:style-name="ta4">
        <table:table-source xlink:href="file:///Q:/Delivery/Projects/EED/NAEI/naei20/9_mapping/Points/Web%20Points/Web%20Points_2020_v2.xlsx" table:table-name="AQ_Raw" table:mode="copy-results-only"/>
        <table:table-column/>
        <table:table-row table:number-rows-repeated="1048576">
          <table:table-cell table:number-columns-repeated="16384"/>
        </table:table-row>
      </table:table>
      <table:table table:name="'file:///Q:/Delivery/Projects/EED/NAEI/naei20/9_mapping/Points/Web%20Points/Web%20Points_2020_v2.xlsx'#C_Raw" table:style-name="ta4">
        <table:table-source xlink:href="file:///Q:/Delivery/Projects/EED/NAEI/naei20/9_mapping/Points/Web%20Points/Web%20Points_2020_v2.xlsx" table:table-name="C_Raw" table:mode="copy-results-only"/>
        <table:table-column/>
        <table:table-row table:number-rows-repeated="1048576">
          <table:table-cell table:number-columns-repeated="16384"/>
        </table:table-row>
      </table:table>
      <table:table table:name="'file:///Q:/Delivery/Projects/EED/NAEI/naei20/9_mapping/Points/Web%20Points/Web%20Points_2020_v2.xlsx'#Data_Type" table:style-name="ta4">
        <table:table-source xlink:href="file:///Q:/Delivery/Projects/EED/NAEI/naei20/9_mapping/Points/Web%20Points/Web%20Points_2020_v2.xlsx" table:table-name="Data_Type" table:mode="copy-results-only"/>
        <table:table-column/>
        <table:table-row table:number-rows-repeated="1048576">
          <table:table-cell table:number-columns-repeated="16384"/>
        </table:table-row>
      </table:table>
      <table:table table:name="'file:///Q:/Delivery/Projects/EED/NAEI/naei20/9_mapping/Points/Web%20Points/Web%20Points_2020_v2.xlsx'#Short_Poll" table:style-name="ta4">
        <table:table-source xlink:href="file:///Q:/Delivery/Projects/EED/NAEI/naei20/9_mapping/Points/Web%20Points/Web%20Points_2020_v2.xlsx" table:table-name="Short_Poll" table:mode="copy-results-only"/>
        <table:table-column/>
        <table:table-row table:number-rows-repeated="1048576">
          <table:table-cell table:number-columns-repeated="16384"/>
        </table:table-row>
      </table:table>
      <table:table table:name="'file:///Q:/Delivery/Projects/EED/NAEI/naei20/9_mapping/Points/Web%20Points/Web%20Points_2020_v2.xlsx'#Plant_Table_Extract" table:style-name="ta4">
        <table:table-source xlink:href="file:///Q:/Delivery/Projects/EED/NAEI/naei20/9_mapping/Points/Web%20Points/Web%20Points_2020_v2.xlsx" table:table-name="Plant_Table_Extract" table:mode="copy-results-only"/>
        <table:table-column/>
        <table:table-row table:number-rows-repeated="1048576">
          <table:table-cell table:number-columns-repeated="16384"/>
        </table:table-row>
      </table:table>
      <table:table table:name="'file:///Q:/Delivery/Projects/EED/NAEI/naei20/9_mapping/Points/Web%20Points/Web%20Points_2020_v2.xlsx'#AQ_Raw1" table:style-name="ta4">
        <table:table-source xlink:href="file:///Q:/Delivery/Projects/EED/NAEI/naei20/9_mapping/Points/Web%20Points/Web%20Points_2020_v2.xlsx" table:table-name="AQ_Raw1" table:mode="copy-results-only"/>
        <table:table-column/>
        <table:table-row table:number-rows-repeated="1048576">
          <table:table-cell table:number-columns-repeated="16384"/>
        </table:table-row>
      </table:table>
      <table:table table:name="'file:///Q:/Delivery/Projects/EED/NAEI/naei20/9_mapping/Points/Web%20Points/Web%20Points_2020_v2.xlsx'#C_Raw1" table:style-name="ta4">
        <table:table-source xlink:href="file:///Q:/Delivery/Projects/EED/NAEI/naei20/9_mapping/Points/Web%20Points/Web%20Points_2020_v2.xlsx" table:table-name="C_Raw1" table:mode="copy-results-only"/>
        <table:table-column/>
        <table:table-row table:number-rows-repeated="1048576">
          <table:table-cell table:number-columns-repeated="16384"/>
        </table:table-row>
      </table:table>
      <table:table table:name="'file:///Q:/Delivery/Projects/EED/NAEI/naei20/9_mapping/Points/Web%20Points/Web%20Points_2020_v2.xlsx'#Data_Type1" table:style-name="ta4">
        <table:table-source xlink:href="file:///Q:/Delivery/Projects/EED/NAEI/naei20/9_mapping/Points/Web%20Points/Web%20Points_2020_v2.xlsx" table:table-name="Data_Type1" table:mode="copy-results-only"/>
        <table:table-column/>
        <table:table-row table:number-rows-repeated="1048576">
          <table:table-cell table:number-columns-repeated="16384"/>
        </table:table-row>
      </table:table>
      <table:table table:name="'file:///Q:/Delivery/Projects/EED/NAEI/naei20/9_mapping/Points/Web%20Points/Web%20Points_2020_v2.xlsx'#Short_Poll1" table:style-name="ta4">
        <table:table-source xlink:href="file:///Q:/Delivery/Projects/EED/NAEI/naei20/9_mapping/Points/Web%20Points/Web%20Points_2020_v2.xlsx" table:table-name="Short_Poll1" table:mode="copy-results-only"/>
        <table:table-column/>
        <table:table-row table:number-rows-repeated="1048576">
          <table:table-cell table:number-columns-repeated="16384"/>
        </table:table-row>
      </table:table>
      <table:table table:name="'file:///Q:/Delivery/Projects/EED/NAEI/naei20/9_mapping/Points/Web%20Points/Web%20Points_2020_v2.xlsx'#Plant_Table_Extract1" table:style-name="ta4">
        <table:table-source xlink:href="file:///Q:/Delivery/Projects/EED/NAEI/naei20/9_mapping/Points/Web%20Points/Web%20Points_2020_v2.xlsx" table:table-name="Plant_Table_Extract1" table:mode="copy-results-only"/>
        <table:table-column/>
        <table:table-row table:number-rows-repeated="1048576">
          <table:table-cell table:number-columns-repeated="16384"/>
        </table:table-row>
      </table:table>
      <table:table table:name="'file:///Q:/Delivery/Projects/EED/NAEI/naei20/9_mapping/Points/Web%20Points/Web%20Points_2020_v2.xlsx'#AQ_Raw3" table:style-name="ta4">
        <table:table-source xlink:href="file:///Q:/Delivery/Projects/EED/NAEI/naei20/9_mapping/Points/Web%20Points/Web%20Points_2020_v2.xlsx" table:table-name="AQ_Raw3" table:mode="copy-results-only"/>
        <table:table-column/>
        <table:table-row table:number-rows-repeated="1048576">
          <table:table-cell table:number-columns-repeated="16384"/>
        </table:table-row>
      </table:table>
      <table:table table:name="'file:///Q:/Delivery/Projects/EED/NAEI/naei20/9_mapping/Points/Web%20Points/Web%20Points_2020_v2.xlsx'#C_Raw3" table:style-name="ta4">
        <table:table-source xlink:href="file:///Q:/Delivery/Projects/EED/NAEI/naei20/9_mapping/Points/Web%20Points/Web%20Points_2020_v2.xlsx" table:table-name="C_Raw3" table:mode="copy-results-only"/>
        <table:table-column/>
        <table:table-row table:number-rows-repeated="1048576">
          <table:table-cell table:number-columns-repeated="16384"/>
        </table:table-row>
      </table:table>
      <table:table table:name="'file:///Q:/Delivery/Projects/EED/NAEI/naei20/9_mapping/Points/Web%20Points/Web%20Points_2020_v2.xlsx'#Data_Type3" table:style-name="ta4">
        <table:table-source xlink:href="file:///Q:/Delivery/Projects/EED/NAEI/naei20/9_mapping/Points/Web%20Points/Web%20Points_2020_v2.xlsx" table:table-name="Data_Type3" table:mode="copy-results-only"/>
        <table:table-column/>
        <table:table-row table:number-rows-repeated="1048576">
          <table:table-cell table:number-columns-repeated="16384"/>
        </table:table-row>
      </table:table>
      <table:table table:name="'file:///Q:/Delivery/Projects/EED/NAEI/naei20/9_mapping/Points/Web%20Points/Web%20Points_2020_v2.xlsx'#Short_Poll3" table:style-name="ta4">
        <table:table-source xlink:href="file:///Q:/Delivery/Projects/EED/NAEI/naei20/9_mapping/Points/Web%20Points/Web%20Points_2020_v2.xlsx" table:table-name="Short_Poll3" table:mode="copy-results-only"/>
        <table:table-column/>
        <table:table-row table:number-rows-repeated="1048576">
          <table:table-cell table:number-columns-repeated="16384"/>
        </table:table-row>
      </table:table>
      <table:table table:name="'file:///Q:/Delivery/Projects/EED/NAEI/naei20/9_mapping/Points/Web%20Points/Web%20Points_2020_v2.xlsx'#Plant_Table_Extract3" table:style-name="ta4">
        <table:table-source xlink:href="file:///Q:/Delivery/Projects/EED/NAEI/naei20/9_mapping/Points/Web%20Points/Web%20Points_2020_v2.xlsx" table:table-name="Plant_Table_Extract3" table:mode="copy-results-only"/>
        <table:table-column/>
        <table:table-row table:number-rows-repeated="1048576">
          <table:table-cell table:number-columns-repeated="16384"/>
        </table:table-row>
      </table:table>
      <table:table table:name="'file:///Q:/Delivery/Projects/EED/NAEI/naei20/9_mapping/Points/Web%20Points/Web%20Points_2020_v2.xlsx'#AQ_Raw4" table:style-name="ta4">
        <table:table-source xlink:href="file:///Q:/Delivery/Projects/EED/NAEI/naei20/9_mapping/Points/Web%20Points/Web%20Points_2020_v2.xlsx" table:table-name="AQ_Raw4" table:mode="copy-results-only"/>
        <table:table-column/>
        <table:table-row table:number-rows-repeated="1048576">
          <table:table-cell table:number-columns-repeated="16384"/>
        </table:table-row>
      </table:table>
      <table:table table:name="'file:///Q:/Delivery/Projects/EED/NAEI/naei20/9_mapping/Points/Web%20Points/Web%20Points_2020_v2.xlsx'#C_Raw4" table:style-name="ta4">
        <table:table-source xlink:href="file:///Q:/Delivery/Projects/EED/NAEI/naei20/9_mapping/Points/Web%20Points/Web%20Points_2020_v2.xlsx" table:table-name="C_Raw4" table:mode="copy-results-only"/>
        <table:table-column/>
        <table:table-row table:number-rows-repeated="1048576">
          <table:table-cell table:number-columns-repeated="16384"/>
        </table:table-row>
      </table:table>
      <table:table table:name="'file:///Q:/Delivery/Projects/EED/NAEI/naei20/9_mapping/Points/Web%20Points/Web%20Points_2020_v2.xlsx'#Data_Type4" table:style-name="ta4">
        <table:table-source xlink:href="file:///Q:/Delivery/Projects/EED/NAEI/naei20/9_mapping/Points/Web%20Points/Web%20Points_2020_v2.xlsx" table:table-name="Data_Type4" table:mode="copy-results-only"/>
        <table:table-column/>
        <table:table-row table:number-rows-repeated="1048576">
          <table:table-cell table:number-columns-repeated="16384"/>
        </table:table-row>
      </table:table>
      <table:table table:name="'file:///Q:/Delivery/Projects/EED/NAEI/naei20/9_mapping/Points/Web%20Points/Web%20Points_2020_v2.xlsx'#Short_Poll4" table:style-name="ta4">
        <table:table-source xlink:href="file:///Q:/Delivery/Projects/EED/NAEI/naei20/9_mapping/Points/Web%20Points/Web%20Points_2020_v2.xlsx" table:table-name="Short_Poll4" table:mode="copy-results-only"/>
        <table:table-column/>
        <table:table-row table:number-rows-repeated="1048576">
          <table:table-cell table:number-columns-repeated="16384"/>
        </table:table-row>
      </table:table>
      <table:table table:name="'file:///Q:/Delivery/Projects/EED/NAEI/naei20/9_mapping/Points/Web%20Points/Web%20Points_2020_v2.xlsx'#Plant_Table_Extract4" table:style-name="ta4">
        <table:table-source xlink:href="file:///Q:/Delivery/Projects/EED/NAEI/naei20/9_mapping/Points/Web%20Points/Web%20Points_2020_v2.xlsx" table:table-name="Plant_Table_Extract4" table:mode="copy-results-only"/>
        <table:table-column/>
        <table:table-row table:number-rows-repeated="1048576">
          <table:table-cell table:number-columns-repeated="16384"/>
        </table:table-row>
      </table:table>
      <table:table table:name="'https://beisgov.sharepoint.com/sites/nondombuildings/Shared%20Documents/Optimisation%20model/CB7%20evidence/Cement%20and%20Lime%2012-11-23.xlsx'#New_technology_assumptions__(2)" table:style-name="ta4">
        <table:table-source xlink:href="https://beisgov.sharepoint.com/sites/nondombuildings/Shared%20Documents/Optimisation%20model/CB7%20evidence/Cement%20and%20Lime%2012-11-23.xlsx" table:table-name="New_technology_assumptions__(2)" table:mode="copy-results-only"/>
        <table:table-column/>
        <table:table-row table:number-rows-repeated="1048576">
          <table:table-cell table:number-columns-repeated="16384"/>
        </table:table-row>
      </table:table>
      <table:table table:name="'https://beisgov.sharepoint.com/sites/nondombuildings/Shared%20Documents/Optimisation%20model/CB7%20evidence/Cement%20and%20Lime%2012-11-23.xlsx'#New_technology_assumptions_(+)" table:style-name="ta4">
        <table:table-source xlink:href="https://beisgov.sharepoint.com/sites/nondombuildings/Shared%20Documents/Optimisation%20model/CB7%20evidence/Cement%20and%20Lime%2012-11-23.xlsx" table:table-name="New_technology_assumptions_(+)" table:mode="copy-results-only"/>
        <table:table-column/>
        <table:table-row table:number-rows-repeated="1048576">
          <table:table-cell table:number-columns-repeated="16384"/>
        </table:table-row>
      </table:table>
      <table:table table:name="'https://beisgov.sharepoint.com/sites/nondombuildings/Shared%20Documents/Optimisation%20model/CB7%20evidence/Cement%20and%20Lime%2012-11-23.xlsx'#NZIP2_commodities" table:style-name="ta4">
        <table:table-source xlink:href="https://beisgov.sharepoint.com/sites/nondombuildings/Shared%20Documents/Optimisation%20model/CB7%20evidence/Cement%20and%20Lime%2012-11-23.xlsx" table:table-name="NZIP2_commodities" table:mode="copy-results-only"/>
        <table:table-column/>
        <table:table-row table:number-rows-repeated="1048576">
          <table:table-cell table:number-columns-repeated="16384"/>
        </table:table-row>
      </table:table>
      <table:table table:name="'https://beisgov.sharepoint.com/sites/nondombuildings/Shared%20Documents/Optimisation%20model/CB7%20evidence/Cement%20and%20Lime%2012-11-23.xlsx'#NZIP2_Technologies_New_(2)" table:style-name="ta4">
        <table:table-source xlink:href="https://beisgov.sharepoint.com/sites/nondombuildings/Shared%20Documents/Optimisation%20model/CB7%20evidence/Cement%20and%20Lime%2012-11-23.xlsx" table:table-name="NZIP2_Technologies_New_(2)" table:mode="copy-results-only"/>
        <table:table-column/>
        <table:table-row table:number-rows-repeated="1048576">
          <table:table-cell table:number-columns-repeated="16384"/>
        </table:table-row>
      </table:table>
      <table:table table:name="'https://beisgov.sharepoint.com/sites/nondombuildings/Shared%20Documents/Optimisation%20model/CB7%20evidence/Cement%20and%20Lime%2012-11-23.xlsx'#NZIP2_Input_output_2" table:style-name="ta4">
        <table:table-source xlink:href="https://beisgov.sharepoint.com/sites/nondombuildings/Shared%20Documents/Optimisation%20model/CB7%20evidence/Cement%20and%20Lime%2012-11-23.xlsx" table:table-name="NZIP2_Input_output_2" table:mode="copy-results-only"/>
        <table:table-column/>
        <table:table-row table:number-rows-repeated="1048576">
          <table:table-cell table:number-columns-repeated="16384"/>
        </table:table-row>
      </table:table>
      <table:table table:name="'https://beisgov.sharepoint.com/sites/nondombuildings/Shared%20Documents/Optimisation%20model/CB7%20evidence/Cement%20and%20Lime%2012-11-23.xlsx'#Sheet3" table:style-name="ta4">
        <table:table-source xlink:href="https://beisgov.sharepoint.com/sites/nondombuildings/Shared%20Documents/Optimisation%20model/CB7%20evidence/Cement%20and%20Lime%2012-11-23.xlsx" table:table-name="Sheet3" table:mode="copy-results-only"/>
        <table:table-column/>
        <table:table-row table:number-rows-repeated="1048576">
          <table:table-cell table:number-columns-repeated="16384"/>
        </table:table-row>
      </table:table>
      <table:table table:name="'https://beisgov.sharepoint.com/sites/nondombuildings/Shared%20Documents/Optimisation%20model/CB7%20evidence/Cement%20and%20Lime%2012-11-23.xlsx'#Sheet2" table:style-name="ta4">
        <table:table-source xlink:href="https://beisgov.sharepoint.com/sites/nondombuildings/Shared%20Documents/Optimisation%20model/CB7%20evidence/Cement%20and%20Lime%2012-11-23.xlsx" table:table-name="Sheet2" table:mode="copy-results-only"/>
        <table:table-column/>
        <table:table-row table:number-rows-repeated="1048576">
          <table:table-cell table:number-columns-repeated="16384"/>
        </table:table-row>
      </table:table>
      <table:table table:name="'https://beisgov.sharepoint.com/sites/nondombuildings/Shared%20Documents/Optimisation%20model/CB7%20evidence/Cement%20and%20Lime%2012-11-23.xlsx'#NZIP2_Input_output_1" table:style-name="ta4">
        <table:table-source xlink:href="https://beisgov.sharepoint.com/sites/nondombuildings/Shared%20Documents/Optimisation%20model/CB7%20evidence/Cement%20and%20Lime%2012-11-23.xlsx" table:table-name="NZIP2_Input_output_1" table:mode="copy-results-only"/>
        <table:table-column/>
        <table:table-row table:number-rows-repeated="1048576">
          <table:table-cell table:number-columns-repeated="16384"/>
        </table:table-row>
      </table:table>
      <table:table table:name="'https://beisgov.sharepoint.com/sites/nondombuildings/Shared%20Documents/Optimisation%20model/CB7%20evidence/Cement%20and%20Lime%2012-11-23.xlsx'#Contents" table:style-name="ta4">
        <table:table-source xlink:href="https://beisgov.sharepoint.com/sites/nondombuildings/Shared%20Documents/Optimisation%20model/CB7%20evidence/Cement%20and%20Lime%2012-11-23.xlsx" table:table-name="Contents" table:mode="copy-results-only"/>
        <table:table-column/>
        <table:table-row table:number-rows-repeated="1048576">
          <table:table-cell table:number-columns-repeated="16384"/>
        </table:table-row>
      </table:table>
      <table:table table:name="'https://beisgov.sharepoint.com/sites/nondombuildings/Shared%20Documents/Optimisation%20model/CB7%20evidence/Cement%20and%20Lime%2012-11-23.xlsx'#lookups" table:style-name="ta4">
        <table:table-source xlink:href="https://beisgov.sharepoint.com/sites/nondombuildings/Shared%20Documents/Optimisation%20model/CB7%20evidence/Cement%20and%20Lime%2012-11-23.xlsx" table:table-name="lookups" table:mode="copy-results-only"/>
        <table:table-column/>
        <table:table-row table:number-rows-repeated="1048576">
          <table:table-cell table:number-columns-repeated="16384"/>
        </table:table-row>
      </table:table>
      <table:table table:name="'https://beisgov.sharepoint.com/sites/nondombuildings/Shared%20Documents/Optimisation%20model/CB7%20evidence/Cement%20and%20Lime%2012-11-23.xlsx'#tasks" table:style-name="ta4">
        <table:table-source xlink:href="https://beisgov.sharepoint.com/sites/nondombuildings/Shared%20Documents/Optimisation%20model/CB7%20evidence/Cement%20and%20Lime%2012-11-23.xlsx" table:table-name="tasks" table:mode="copy-results-only"/>
        <table:table-column/>
        <table:table-row table:number-rows-repeated="1048576">
          <table:table-cell table:number-columns-repeated="16384"/>
        </table:table-row>
      </table:table>
      <table:table table:name="'https://beisgov.sharepoint.com/sites/nondombuildings/Shared%20Documents/Optimisation%20model/CB7%20evidence/Cement%20and%20Lime%2012-11-23.xlsx'#Existing_techs_fuel_use" table:style-name="ta4">
        <table:table-source xlink:href="https://beisgov.sharepoint.com/sites/nondombuildings/Shared%20Documents/Optimisation%20model/CB7%20evidence/Cement%20and%20Lime%2012-11-23.xlsx" table:table-name="Existing_techs_fuel_use" table:mode="copy-results-only"/>
        <table:table-column/>
        <table:table-row table:number-rows-repeated="1048576">
          <table:table-cell table:number-columns-repeated="16384"/>
        </table:table-row>
      </table:table>
      <table:table table:name="'https://beisgov.sharepoint.com/sites/nondombuildings/Shared%20Documents/Optimisation%20model/CB7%20evidence/Cement%20and%20Lime%2012-11-23.xlsx'#New_technology_assumptions" table:style-name="ta4">
        <table:table-source xlink:href="https://beisgov.sharepoint.com/sites/nondombuildings/Shared%20Documents/Optimisation%20model/CB7%20evidence/Cement%20and%20Lime%2012-11-23.xlsx" table:table-name="New_technology_assumptions" table:mode="copy-results-only"/>
        <table:table-column/>
        <table:table-row table:number-rows-repeated="1048576">
          <table:table-cell table:number-columns-repeated="16384"/>
        </table:table-row>
      </table:table>
      <table:table table:name="'https://beisgov.sharepoint.com/sites/nondombuildings/Shared%20Documents/Optimisation%20model/CB7%20evidence/Cement%20and%20Lime%2012-11-23.xlsx'#Scaling_calculations" table:style-name="ta4">
        <table:table-source xlink:href="https://beisgov.sharepoint.com/sites/nondombuildings/Shared%20Documents/Optimisation%20model/CB7%20evidence/Cement%20and%20Lime%2012-11-23.xlsx" table:table-name="Scaling_calculations" table:mode="copy-results-only"/>
        <table:table-column/>
        <table:table-row table:number-rows-repeated="1048576">
          <table:table-cell table:number-columns-repeated="16384"/>
        </table:table-row>
      </table:table>
      <table:table table:name="'https://beisgov.sharepoint.com/sites/nondombuildings/Shared%20Documents/Optimisation%20model/CB7%20evidence/Cement%20and%20Lime%2012-11-23.xlsx'#Calibration_check" table:style-name="ta4">
        <table:table-source xlink:href="https://beisgov.sharepoint.com/sites/nondombuildings/Shared%20Documents/Optimisation%20model/CB7%20evidence/Cement%20and%20Lime%2012-11-23.xlsx" table:table-name="Calibration_check" table:mode="copy-results-only"/>
        <table:table-column/>
        <table:table-row table:number-rows-repeated="1048576">
          <table:table-cell table:number-columns-repeated="16384"/>
        </table:table-row>
      </table:table>
      <table:table table:name="'https://beisgov.sharepoint.com/sites/nondombuildings/Shared%20Documents/Optimisation%20model/CB7%20evidence/Cement%20and%20Lime%2012-11-23.xlsx'#Source_data==&gt;" table:style-name="ta4">
        <table:table-source xlink:href="https://beisgov.sharepoint.com/sites/nondombuildings/Shared%20Documents/Optimisation%20model/CB7%20evidence/Cement%20and%20Lime%2012-11-23.xlsx" table:table-name="Source_data==&gt;" table:mode="copy-results-only"/>
        <table:table-column/>
        <table:table-row table:number-rows-repeated="1048576">
          <table:table-cell table:number-columns-repeated="16384"/>
        </table:table-row>
      </table:table>
      <table:table table:name="'https://beisgov.sharepoint.com/sites/nondombuildings/Shared%20Documents/Optimisation%20model/CB7%20evidence/Cement%20and%20Lime%2012-11-23.xlsx'#Mineral_Products" table:style-name="ta4">
        <table:table-source xlink:href="https://beisgov.sharepoint.com/sites/nondombuildings/Shared%20Documents/Optimisation%20model/CB7%20evidence/Cement%20and%20Lime%2012-11-23.xlsx" table:table-name="Mineral_Products" table:mode="copy-results-only"/>
        <table:table-column/>
        <table:table-row table:number-rows-repeated="1048576">
          <table:table-cell table:number-columns-repeated="16384"/>
        </table:table-row>
      </table:table>
      <table:table table:name="'https://beisgov.sharepoint.com/sites/nondombuildings/Shared%20Documents/Optimisation%20model/CB7%20evidence/Cement%20and%20Lime%2012-11-23.xlsx'#Total_IPM" table:style-name="ta4">
        <table:table-source xlink:href="https://beisgov.sharepoint.com/sites/nondombuildings/Shared%20Documents/Optimisation%20model/CB7%20evidence/Cement%20and%20Lime%2012-11-23.xlsx" table:table-name="Total_IPM" table:mode="copy-results-only"/>
        <table:table-column/>
        <table:table-row table:number-rows-repeated="1048576">
          <table:table-cell table:number-columns-repeated="16384"/>
        </table:table-row>
      </table:table>
      <table:table table:name="'https://beisgov.sharepoint.com/sites/nondombuildings/Shared%20Documents/Optimisation%20model/CB7%20evidence/Cement%20and%20Lime%2012-11-23.xlsx'#Tech_condensation" table:style-name="ta4">
        <table:table-source xlink:href="https://beisgov.sharepoint.com/sites/nondombuildings/Shared%20Documents/Optimisation%20model/CB7%20evidence/Cement%20and%20Lime%2012-11-23.xlsx" table:table-name="Tech_condensation" table:mode="copy-results-only"/>
        <table:table-column/>
        <table:table-row table:number-rows-repeated="1048576">
          <table:table-cell table:number-columns-repeated="16384"/>
        </table:table-row>
      </table:table>
      <table:table table:name="'https://beisgov.sharepoint.com/sites/nondombuildings/Shared%20Documents/Optimisation%20model/CB7%20evidence/Cement%20and%20Lime%2012-11-23.xlsx'#EEP_AnnexC_CO2" table:style-name="ta4">
        <table:table-source xlink:href="https://beisgov.sharepoint.com/sites/nondombuildings/Shared%20Documents/Optimisation%20model/CB7%20evidence/Cement%20and%20Lime%2012-11-23.xlsx" table:table-name="EEP_AnnexC_CO2" table:mode="copy-results-only"/>
        <table:table-column/>
        <table:table-row table:number-rows-repeated="1048576">
          <table:table-cell table:number-columns-repeated="16384"/>
        </table:table-row>
      </table:table>
      <table:table table:name="'https://beisgov.sharepoint.com/sites/nondombuildings/Shared%20Documents/Optimisation%20model/CB7%20evidence/Cement%20and%20Lime%2012-11-23.xlsx'#EEP_AnnexC_NonCO2" table:style-name="ta4">
        <table:table-source xlink:href="https://beisgov.sharepoint.com/sites/nondombuildings/Shared%20Documents/Optimisation%20model/CB7%20evidence/Cement%20and%20Lime%2012-11-23.xlsx" table:table-name="EEP_AnnexC_NonCO2" table:mode="copy-results-only"/>
        <table:table-column/>
        <table:table-row table:number-rows-repeated="1048576">
          <table:table-cell table:number-columns-repeated="16384"/>
        </table:table-row>
      </table:table>
      <table:table table:name="'https://beisgov.sharepoint.com/sites/nondombuildings/Shared%20Documents/Optimisation%20model/CB7%20evidence/Cement%20and%20Lime%2012-11-23.xlsx'#NZIP2_technology_input_output" table:style-name="ta4">
        <table:table-source xlink:href="https://beisgov.sharepoint.com/sites/nondombuildings/Shared%20Documents/Optimisation%20model/CB7%20evidence/Cement%20and%20Lime%2012-11-23.xlsx" table:table-name="NZIP2_technology_input_output" table:mode="copy-results-only"/>
        <table:table-column/>
        <table:table-row table:number-rows-repeated="1048576">
          <table:table-cell table:number-columns-repeated="16384"/>
        </table:table-row>
      </table:table>
      <table:table table:name="'https://beisgov.sharepoint.com/sites/nondombuildings/Shared%20Documents/Optimisation%20model/CB7%20evidence/Cement%20and%20Lime%2012-11-23.xlsx'#DUKES1_1" table:style-name="ta4">
        <table:table-source xlink:href="https://beisgov.sharepoint.com/sites/nondombuildings/Shared%20Documents/Optimisation%20model/CB7%20evidence/Cement%20and%20Lime%2012-11-23.xlsx" table:table-name="DUKES1_1" table:mode="copy-results-only"/>
        <table:table-column/>
        <table:table-row table:number-rows-repeated="1048576">
          <table:table-cell table:number-columns-repeated="16384"/>
        </table:table-row>
      </table:table>
      <table:table table:name="'file:///N:/naei21/2_data_processing/mastersheets/ipcc_GCV_&amp;_conversion_table_2021.xlsm'#Title" table:style-name="ta4">
        <table:table-source xlink:href="file:///N:/naei21/2_data_processing/mastersheets/ipcc_GCV_&amp;_conversion_table_2021.xlsm" table:table-name="Title" table:mode="copy-results-only"/>
        <table:table-column/>
        <table:table-row table:number-rows-repeated="1048576">
          <table:table-cell table:number-columns-repeated="16384"/>
        </table:table-row>
      </table:table>
      <table:table table:name="'file:///N:/naei21/2_data_processing/mastersheets/ipcc_GCV_&amp;_conversion_table_2021.xlsm'#Map" table:style-name="ta4">
        <table:table-source xlink:href="file:///N:/naei21/2_data_processing/mastersheets/ipcc_GCV_&amp;_conversion_table_2021.xlsm" table:table-name="Map" table:mode="copy-results-only"/>
        <table:table-column/>
        <table:table-row table:number-rows-repeated="1048576">
          <table:table-cell table:number-columns-repeated="16384"/>
        </table:table-row>
      </table:table>
      <table:table table:name="'file:///N:/naei21/2_data_processing/mastersheets/ipcc_GCV_&amp;_conversion_table_2021.xlsm'#Guide" table:style-name="ta4">
        <table:table-source xlink:href="file:///N:/naei21/2_data_processing/mastersheets/ipcc_GCV_&amp;_conversion_table_2021.xlsm" table:table-name="Guide" table:mode="copy-results-only"/>
        <table:table-column/>
        <table:table-row table:number-rows-repeated="1048576">
          <table:table-cell table:number-columns-repeated="16384"/>
        </table:table-row>
      </table:table>
      <table:table table:name="'file:///N:/naei21/2_data_processing/mastersheets/ipcc_GCV_&amp;_conversion_table_2021.xlsm'#Issues" table:style-name="ta4">
        <table:table-source xlink:href="file:///N:/naei21/2_data_processing/mastersheets/ipcc_GCV_&amp;_conversion_table_2021.xlsm" table:table-name="Issues" table:mode="copy-results-only"/>
        <table:table-column/>
        <table:table-row table:number-rows-repeated="1048576">
          <table:table-cell table:number-columns-repeated="16384"/>
        </table:table-row>
      </table:table>
      <table:table table:name="'file:///N:/naei21/2_data_processing/mastersheets/ipcc_GCV_&amp;_conversion_table_2021.xlsm'#DataLog" table:style-name="ta4">
        <table:table-source xlink:href="file:///N:/naei21/2_data_processing/mastersheets/ipcc_GCV_&amp;_conversion_table_2021.xlsm" table:table-name="DataLog" table:mode="copy-results-only"/>
        <table:table-column/>
        <table:table-row table:number-rows-repeated="1048576">
          <table:table-cell table:number-columns-repeated="16384"/>
        </table:table-row>
      </table:table>
      <table:table table:name="'file:///N:/naei21/2_data_processing/mastersheets/ipcc_GCV_&amp;_conversion_table_2021.xlsm'#Progress&amp;Checking_-_General5" table:style-name="ta4">
        <table:table-source xlink:href="file:///N:/naei21/2_data_processing/mastersheets/ipcc_GCV_&amp;_conversion_table_2021.xlsm" table:table-name="Progress&amp;Checking_-_General5" table:mode="copy-results-only"/>
        <table:table-column/>
        <table:table-row table:number-rows-repeated="1048576">
          <table:table-cell table:number-columns-repeated="16384"/>
        </table:table-row>
      </table:table>
      <table:table table:name="'file:///N:/naei21/2_data_processing/mastersheets/ipcc_GCV_&amp;_conversion_table_2021.xlsm'#Progress&amp;Checking_-_Specific5" table:style-name="ta4">
        <table:table-source xlink:href="file:///N:/naei21/2_data_processing/mastersheets/ipcc_GCV_&amp;_conversion_table_2021.xlsm" table:table-name="Progress&amp;Checking_-_Specific5" table:mode="copy-results-only"/>
        <table:table-column/>
        <table:table-row table:number-rows-repeated="1048576">
          <table:table-cell table:number-columns-repeated="16384"/>
        </table:table-row>
      </table:table>
      <table:table table:name="'file:///N:/naei21/2_data_processing/mastersheets/ipcc_GCV_&amp;_conversion_table_2021.xlsm'#DB_checking5" table:style-name="ta4">
        <table:table-source xlink:href="file:///N:/naei21/2_data_processing/mastersheets/ipcc_GCV_&amp;_conversion_table_2021.xlsm" table:table-name="DB_checking5" table:mode="copy-results-only"/>
        <table:table-column/>
        <table:table-row table:number-rows-repeated="1048576">
          <table:table-cell table:number-columns-repeated="16384"/>
        </table:table-row>
      </table:table>
      <table:table table:name="'file:///N:/naei21/2_data_processing/mastersheets/ipcc_GCV_&amp;_conversion_table_2021.xlsm'#OtherDataSources" table:style-name="ta4">
        <table:table-source xlink:href="file:///N:/naei21/2_data_processing/mastersheets/ipcc_GCV_&amp;_conversion_table_2021.xlsm" table:table-name="OtherDataSources" table:mode="copy-results-only"/>
        <table:table-column/>
        <table:table-row table:number-rows-repeated="1048576">
          <table:table-cell table:number-columns-repeated="16384"/>
        </table:table-row>
      </table:table>
      <table:table table:name="'file:///N:/naei21/2_data_processing/mastersheets/ipcc_GCV_&amp;_conversion_table_2021.xlsm'#EUETS_NCVs" table:style-name="ta4">
        <table:table-source xlink:href="file:///N:/naei21/2_data_processing/mastersheets/ipcc_GCV_&amp;_conversion_table_2021.xlsm" table:table-name="EUETS_NCVs" table:mode="copy-results-only"/>
        <table:table-column/>
        <table:table-row table:number-rows-repeated="1048576">
          <table:table-cell table:number-columns-repeated="16384"/>
        </table:table-row>
      </table:table>
      <table:table table:name="'file:///N:/naei21/2_data_processing/mastersheets/ipcc_GCV_&amp;_conversion_table_2021.xlsm'#DUKES_Pivot" table:style-name="ta4">
        <table:table-source xlink:href="file:///N:/naei21/2_data_processing/mastersheets/ipcc_GCV_&amp;_conversion_table_2021.xlsm" table:table-name="DUKES_Pivot" table:mode="copy-results-only"/>
        <table:table-column/>
        <table:table-row table:number-rows-repeated="1048576">
          <table:table-cell table:number-columns-repeated="16384"/>
        </table:table-row>
      </table:table>
      <table:table table:name="'file:///N:/naei21/2_data_processing/mastersheets/ipcc_GCV_&amp;_conversion_table_2021.xlsm'#GCV_table_15" table:style-name="ta4">
        <table:table-source xlink:href="file:///N:/naei21/2_data_processing/mastersheets/ipcc_GCV_&amp;_conversion_table_2021.xlsm" table:table-name="GCV_table_15" table:mode="copy-results-only"/>
        <table:table-column/>
        <table:table-row table:number-rows-repeated="1048576">
          <table:table-cell table:number-columns-repeated="16384"/>
        </table:table-row>
      </table:table>
      <table:table table:name="'file:///N:/naei21/2_data_processing/mastersheets/ipcc_GCV_&amp;_conversion_table_2021.xlsm'#NCV_table_15" table:style-name="ta4">
        <table:table-source xlink:href="file:///N:/naei21/2_data_processing/mastersheets/ipcc_GCV_&amp;_conversion_table_2021.xlsm" table:table-name="NCV_table_15" table:mode="copy-results-only"/>
        <table:table-column/>
        <table:table-row table:number-rows-repeated="1048576">
          <table:table-cell table:number-columns-repeated="16384"/>
        </table:table-row>
      </table:table>
      <table:table table:name="'file:///N:/naei21/2_data_processing/mastersheets/ipcc_GCV_&amp;_conversion_table_2021.xlsm'#GCV_table_25" table:style-name="ta4">
        <table:table-source xlink:href="file:///N:/naei21/2_data_processing/mastersheets/ipcc_GCV_&amp;_conversion_table_2021.xlsm" table:table-name="GCV_table_25" table:mode="copy-results-only"/>
        <table:table-column/>
        <table:table-row table:number-rows-repeated="1048576">
          <table:table-cell table:number-columns-repeated="16384"/>
        </table:table-row>
      </table:table>
      <table:table table:name="'file:///N:/naei21/2_data_processing/mastersheets/ipcc_GCV_&amp;_conversion_table_2021.xlsm'#NCV_table_25" table:style-name="ta4">
        <table:table-source xlink:href="file:///N:/naei21/2_data_processing/mastersheets/ipcc_GCV_&amp;_conversion_table_2021.xlsm" table:table-name="NCV_table_25" table:mode="copy-results-only"/>
        <table:table-column/>
        <table:table-row table:number-rows-repeated="1048576">
          <table:table-cell table:number-columns-repeated="16384"/>
        </table:table-row>
      </table:table>
      <table:table table:name="'file:///N:/naei21/2_data_processing/mastersheets/ipcc_GCV_&amp;_conversion_table_2021.xlsm'#Output_Table_15" table:style-name="ta4">
        <table:table-source xlink:href="file:///N:/naei21/2_data_processing/mastersheets/ipcc_GCV_&amp;_conversion_table_2021.xlsm" table:table-name="Output_Table_15" table:mode="copy-results-only"/>
        <table:table-column/>
        <table:table-row table:number-rows-repeated="1048576">
          <table:table-cell table:number-columns-repeated="16384"/>
        </table:table-row>
      </table:table>
      <table:table table:name="'file:///N:/naei21/2_data_processing/mastersheets/ipcc_GCV_&amp;_conversion_table_2021.xlsm'#Output_Table_25" table:style-name="ta4">
        <table:table-source xlink:href="file:///N:/naei21/2_data_processing/mastersheets/ipcc_GCV_&amp;_conversion_table_2021.xlsm" table:table-name="Output_Table_25" table:mode="copy-results-only"/>
        <table:table-column/>
        <table:table-row table:number-rows-repeated="1048576">
          <table:table-cell table:number-columns-repeated="16384"/>
        </table:table-row>
      </table:table>
      <table:table table:name="'file:///N:/naei21/2_data_processing/mastersheets/ipcc_GCV_&amp;_conversion_table_2021.xlsm'#Output_Factors" table:style-name="ta4">
        <table:table-source xlink:href="file:///N:/naei21/2_data_processing/mastersheets/ipcc_GCV_&amp;_conversion_table_2021.xlsm" table:table-name="Output_Factors" table:mode="copy-results-only"/>
        <table:table-column/>
        <table:table-row table:number-rows-repeated="1048576">
          <table:table-cell table:number-columns-repeated="16384"/>
        </table:table-row>
      </table:table>
      <table:table table:name="'file:///N:/naei21/2_data_processing/mastersheets/ipcc_GCV_&amp;_conversion_table_2021.xlsm'#Output_Activities" table:style-name="ta4">
        <table:table-source xlink:href="file:///N:/naei21/2_data_processing/mastersheets/ipcc_GCV_&amp;_conversion_table_2021.xlsm" table:table-name="Output_Activities" table:mode="copy-results-only"/>
        <table:table-column/>
        <table:table-row table:number-rows-repeated="1048576">
          <table:table-cell table:number-columns-repeated="16384"/>
        </table:table-row>
      </table:table>
      <table:table table:name="'file:///N:/naei21/2_data_processing/mastersheets/ipcc_GCV_&amp;_conversion_table_2021.xlsm'#MetaData" table:style-name="ta4">
        <table:table-source xlink:href="file:///N:/naei21/2_data_processing/mastersheets/ipcc_GCV_&amp;_conversion_table_2021.xlsm" table:table-name="MetaData" table:mode="copy-results-only"/>
        <table:table-column/>
        <table:table-row table:number-rows-repeated="1048576">
          <table:table-cell table:number-columns-repeated="16384"/>
        </table:table-row>
      </table:table>
      <table:table table:name="'file:///N:/naei21/2_data_processing/mastersheets/ipcc_GCV_&amp;_conversion_table_2021.xlsm'#Export" table:style-name="ta4">
        <table:table-source xlink:href="file:///N:/naei21/2_data_processing/mastersheets/ipcc_GCV_&amp;_conversion_table_2021.xlsm" table:table-name="Export" table:mode="copy-results-only"/>
        <table:table-column/>
        <table:table-row table:number-rows-repeated="1048576">
          <table:table-cell table:number-columns-repeated="16384"/>
        </table:table-row>
      </table:table>
      <table:table table:name="'file:///N:/naei21/2_data_processing/mastersheets/ipcc_GCV_&amp;_conversion_table_2021.xlsm'#Output_references" table:style-name="ta4">
        <table:table-source xlink:href="file:///N:/naei21/2_data_processing/mastersheets/ipcc_GCV_&amp;_conversion_table_2021.xlsm" table:table-name="Output_references" table:mode="copy-results-only"/>
        <table:table-column/>
        <table:table-row table:number-rows-repeated="1048576">
          <table:table-cell table:number-columns-repeated="16384"/>
        </table:table-row>
      </table:table>
      <table:table table:name="'file:///N:/naei21/2_data_processing/mastersheets/ipcc_GCV_&amp;_conversion_table_2021.xlsm'#Output_recalculations" table:style-name="ta4">
        <table:table-source xlink:href="file:///N:/naei21/2_data_processing/mastersheets/ipcc_GCV_&amp;_conversion_table_2021.xlsm" table:table-name="Output_recalculations" table:mode="copy-results-only"/>
        <table:table-column/>
        <table:table-row table:number-rows-repeated="1048576">
          <table:table-cell table:number-columns-repeated="16384"/>
        </table:table-row>
      </table:table>
      <table:table table:name="'file:///N:/naei21/2_data_processing/mastersheets/ipcc_GCV_&amp;_conversion_table_2021.xlsm'#Units" table:style-name="ta4">
        <table:table-source xlink:href="file:///N:/naei21/2_data_processing/mastersheets/ipcc_GCV_&amp;_conversion_table_2021.xlsm" table:table-name="Units" table:mode="copy-results-only"/>
        <table:table-column/>
        <table:table-row table:number-rows-repeated="1048576">
          <table:table-cell table:number-columns-repeated="16384"/>
        </table:table-row>
      </table:table>
      <table:table table:name="'file:///N:/naei21/2_data_processing/mastersheets/ipcc_GCV_&amp;_conversion_table_2021.xlsm'#Lists" table:style-name="ta4">
        <table:table-source xlink:href="file:///N:/naei21/2_data_processing/mastersheets/ipcc_GCV_&amp;_conversion_table_2021.xlsm" table:table-name="Lists" table:mode="copy-results-only"/>
        <table:table-column/>
        <table:table-row table:number-rows-repeated="1048576">
          <table:table-cell table:number-columns-repeated="16384"/>
        </table:table-row>
      </table:table>
      <table:table table:name="'file:///N:/naei21/2_data_processing/mastersheets/ipcc_GCV_&amp;_conversion_table_2021.xlsm'#ChangeLog" table:style-name="ta4">
        <table:table-source xlink:href="file:///N:/naei21/2_data_processing/mastersheets/ipcc_GCV_&amp;_conversion_table_2021.xlsm" table:table-name="ChangeLog" table:mode="copy-results-only"/>
        <table:table-column/>
        <table:table-row table:number-rows-repeated="1048576">
          <table:table-cell table:number-columns-repeated="16384"/>
        </table:table-row>
      </table:table>
      <table:table table:name="'file:///N:/naei21/2_data_processing/mastersheets/ipcc_GCV_&amp;_conversion_table_2021.xlsm'#ipcc_GCV_&amp;_conversion_table_202" table:style-name="ta4">
        <table:table-source xlink:href="file:///N:/naei21/2_data_processing/mastersheets/ipcc_GCV_&amp;_conversion_table_2021.xlsm" table:table-name="ipcc_GCV_&amp;_conversion_table_202" table:mode="copy-results-only"/>
        <table:table-column/>
        <table:table-row table:number-rows-repeated="1048576">
          <table:table-cell table:number-columns-repeated="16384"/>
        </table:table-row>
      </table:table>
      <table:table table:name="'file:///N:/naei21/2_data_processing/mastersheets/ipcc_GCV_&amp;_conversion_table_2021.xlsm'#Progress&amp;Checking_-_General2" table:style-name="ta4">
        <table:table-source xlink:href="file:///N:/naei21/2_data_processing/mastersheets/ipcc_GCV_&amp;_conversion_table_2021.xlsm" table:table-name="Progress&amp;Checking_-_General2" table:mode="copy-results-only"/>
        <table:table-column/>
        <table:table-row table:number-rows-repeated="1048576">
          <table:table-cell table:number-columns-repeated="16384"/>
        </table:table-row>
      </table:table>
      <table:table table:name="'file:///N:/naei21/2_data_processing/mastersheets/ipcc_GCV_&amp;_conversion_table_2021.xlsm'#Progress&amp;Checking_-_Specific2" table:style-name="ta4">
        <table:table-source xlink:href="file:///N:/naei21/2_data_processing/mastersheets/ipcc_GCV_&amp;_conversion_table_2021.xlsm" table:table-name="Progress&amp;Checking_-_Specific2" table:mode="copy-results-only"/>
        <table:table-column/>
        <table:table-row table:number-rows-repeated="1048576">
          <table:table-cell table:number-columns-repeated="16384"/>
        </table:table-row>
      </table:table>
      <table:table table:name="'file:///N:/naei21/2_data_processing/mastersheets/ipcc_GCV_&amp;_conversion_table_2021.xlsm'#DB_checking2" table:style-name="ta4">
        <table:table-source xlink:href="file:///N:/naei21/2_data_processing/mastersheets/ipcc_GCV_&amp;_conversion_table_2021.xlsm" table:table-name="DB_checking2" table:mode="copy-results-only"/>
        <table:table-column/>
        <table:table-row table:number-rows-repeated="1048576">
          <table:table-cell table:number-columns-repeated="16384"/>
        </table:table-row>
      </table:table>
      <table:table table:name="'file:///N:/naei21/2_data_processing/mastersheets/ipcc_GCV_&amp;_conversion_table_2021.xlsm'#GCV_table_12" table:style-name="ta4">
        <table:table-source xlink:href="file:///N:/naei21/2_data_processing/mastersheets/ipcc_GCV_&amp;_conversion_table_2021.xlsm" table:table-name="GCV_table_12" table:mode="copy-results-only"/>
        <table:table-column/>
        <table:table-row table:number-rows-repeated="1048576">
          <table:table-cell table:number-columns-repeated="16384"/>
        </table:table-row>
      </table:table>
      <table:table table:name="'file:///N:/naei21/2_data_processing/mastersheets/ipcc_GCV_&amp;_conversion_table_2021.xlsm'#NCV_table_12" table:style-name="ta4">
        <table:table-source xlink:href="file:///N:/naei21/2_data_processing/mastersheets/ipcc_GCV_&amp;_conversion_table_2021.xlsm" table:table-name="NCV_table_12" table:mode="copy-results-only"/>
        <table:table-column/>
        <table:table-row table:number-rows-repeated="1048576">
          <table:table-cell table:number-columns-repeated="16384"/>
        </table:table-row>
      </table:table>
      <table:table table:name="'file:///N:/naei21/2_data_processing/mastersheets/ipcc_GCV_&amp;_conversion_table_2021.xlsm'#GCV_table_22" table:style-name="ta4">
        <table:table-source xlink:href="file:///N:/naei21/2_data_processing/mastersheets/ipcc_GCV_&amp;_conversion_table_2021.xlsm" table:table-name="GCV_table_22" table:mode="copy-results-only"/>
        <table:table-column/>
        <table:table-row table:number-rows-repeated="1048576">
          <table:table-cell table:number-columns-repeated="16384"/>
        </table:table-row>
      </table:table>
      <table:table table:name="'file:///N:/naei21/2_data_processing/mastersheets/ipcc_GCV_&amp;_conversion_table_2021.xlsm'#NCV_table_22" table:style-name="ta4">
        <table:table-source xlink:href="file:///N:/naei21/2_data_processing/mastersheets/ipcc_GCV_&amp;_conversion_table_2021.xlsm" table:table-name="NCV_table_22" table:mode="copy-results-only"/>
        <table:table-column/>
        <table:table-row table:number-rows-repeated="1048576">
          <table:table-cell table:number-columns-repeated="16384"/>
        </table:table-row>
      </table:table>
      <table:table table:name="'file:///N:/naei21/2_data_processing/mastersheets/ipcc_GCV_&amp;_conversion_table_2021.xlsm'#Output_Table_12" table:style-name="ta4">
        <table:table-source xlink:href="file:///N:/naei21/2_data_processing/mastersheets/ipcc_GCV_&amp;_conversion_table_2021.xlsm" table:table-name="Output_Table_12" table:mode="copy-results-only"/>
        <table:table-column/>
        <table:table-row table:number-rows-repeated="1048576">
          <table:table-cell table:number-columns-repeated="16384"/>
        </table:table-row>
      </table:table>
      <table:table table:name="'file:///N:/naei21/2_data_processing/mastersheets/ipcc_GCV_&amp;_conversion_table_2021.xlsm'#Output_Table_22" table:style-name="ta4">
        <table:table-source xlink:href="file:///N:/naei21/2_data_processing/mastersheets/ipcc_GCV_&amp;_conversion_table_2021.xlsm" table:table-name="Output_Table_22" table:mode="copy-results-only"/>
        <table:table-column/>
        <table:table-row table:number-rows-repeated="1048576">
          <table:table-cell table:number-columns-repeated="16384"/>
        </table:table-row>
      </table:table>
      <table:table table:name="'file:///N:/naei21/2_data_processing/mastersheets/ipcc_GCV_&amp;_conversion_table_2021.xlsm'#Progress&amp;Checking_-_General" table:style-name="ta4">
        <table:table-source xlink:href="file:///N:/naei21/2_data_processing/mastersheets/ipcc_GCV_&amp;_conversion_table_2021.xlsm" table:table-name="Progress&amp;Checking_-_General" table:mode="copy-results-only"/>
        <table:table-column/>
        <table:table-row table:number-rows-repeated="1048576">
          <table:table-cell table:number-columns-repeated="16384"/>
        </table:table-row>
      </table:table>
      <table:table table:name="'file:///N:/naei21/2_data_processing/mastersheets/ipcc_GCV_&amp;_conversion_table_2021.xlsm'#Progress&amp;Checking_-_Specific" table:style-name="ta4">
        <table:table-source xlink:href="file:///N:/naei21/2_data_processing/mastersheets/ipcc_GCV_&amp;_conversion_table_2021.xlsm" table:table-name="Progress&amp;Checking_-_Specific" table:mode="copy-results-only"/>
        <table:table-column/>
        <table:table-row table:number-rows-repeated="1048576">
          <table:table-cell table:number-columns-repeated="16384"/>
        </table:table-row>
      </table:table>
      <table:table table:name="'file:///N:/naei21/2_data_processing/mastersheets/ipcc_GCV_&amp;_conversion_table_2021.xlsm'#DB_checking" table:style-name="ta4">
        <table:table-source xlink:href="file:///N:/naei21/2_data_processing/mastersheets/ipcc_GCV_&amp;_conversion_table_2021.xlsm" table:table-name="DB_checking" table:mode="copy-results-only"/>
        <table:table-column/>
        <table:table-row table:number-rows-repeated="1048576">
          <table:table-cell table:number-columns-repeated="16384"/>
        </table:table-row>
      </table:table>
      <table:table table:name="'file:///N:/naei21/2_data_processing/mastersheets/ipcc_GCV_&amp;_conversion_table_2021.xlsm'#GCV_table_1" table:style-name="ta4">
        <table:table-source xlink:href="file:///N:/naei21/2_data_processing/mastersheets/ipcc_GCV_&amp;_conversion_table_2021.xlsm" table:table-name="GCV_table_1" table:mode="copy-results-only"/>
        <table:table-column/>
        <table:table-row table:number-rows-repeated="1048576">
          <table:table-cell table:number-columns-repeated="16384"/>
        </table:table-row>
      </table:table>
      <table:table table:name="'file:///N:/naei21/2_data_processing/mastersheets/ipcc_GCV_&amp;_conversion_table_2021.xlsm'#NCV_table_1" table:style-name="ta4">
        <table:table-source xlink:href="file:///N:/naei21/2_data_processing/mastersheets/ipcc_GCV_&amp;_conversion_table_2021.xlsm" table:table-name="NCV_table_1" table:mode="copy-results-only"/>
        <table:table-column/>
        <table:table-row table:number-rows-repeated="1048576">
          <table:table-cell table:number-columns-repeated="16384"/>
        </table:table-row>
      </table:table>
      <table:table table:name="'file:///N:/naei21/2_data_processing/mastersheets/ipcc_GCV_&amp;_conversion_table_2021.xlsm'#GCV_table_2" table:style-name="ta4">
        <table:table-source xlink:href="file:///N:/naei21/2_data_processing/mastersheets/ipcc_GCV_&amp;_conversion_table_2021.xlsm" table:table-name="GCV_table_2" table:mode="copy-results-only"/>
        <table:table-column/>
        <table:table-row table:number-rows-repeated="1048576">
          <table:table-cell table:number-columns-repeated="16384"/>
        </table:table-row>
      </table:table>
      <table:table table:name="'file:///N:/naei21/2_data_processing/mastersheets/ipcc_GCV_&amp;_conversion_table_2021.xlsm'#NCV_table_2" table:style-name="ta4">
        <table:table-source xlink:href="file:///N:/naei21/2_data_processing/mastersheets/ipcc_GCV_&amp;_conversion_table_2021.xlsm" table:table-name="NCV_table_2" table:mode="copy-results-only"/>
        <table:table-column/>
        <table:table-row table:number-rows-repeated="1048576">
          <table:table-cell table:number-columns-repeated="16384"/>
        </table:table-row>
      </table:table>
      <table:table table:name="'file:///N:/naei21/2_data_processing/mastersheets/ipcc_GCV_&amp;_conversion_table_2021.xlsm'#Output_Table_1" table:style-name="ta4">
        <table:table-source xlink:href="file:///N:/naei21/2_data_processing/mastersheets/ipcc_GCV_&amp;_conversion_table_2021.xlsm" table:table-name="Output_Table_1" table:mode="copy-results-only"/>
        <table:table-column/>
        <table:table-row table:number-rows-repeated="1048576">
          <table:table-cell table:number-columns-repeated="16384"/>
        </table:table-row>
      </table:table>
      <table:table table:name="'file:///N:/naei21/2_data_processing/mastersheets/ipcc_GCV_&amp;_conversion_table_2021.xlsm'#Output_Table_2" table:style-name="ta4">
        <table:table-source xlink:href="file:///N:/naei21/2_data_processing/mastersheets/ipcc_GCV_&amp;_conversion_table_2021.xlsm" table:table-name="Output_Table_2" table:mode="copy-results-only"/>
        <table:table-column/>
        <table:table-row table:number-rows-repeated="1048576">
          <table:table-cell table:number-columns-repeated="16384"/>
        </table:table-row>
      </table:table>
      <table:table table:name="'file:///N:/naei21/2_data_processing/mastersheets/ipcc_GCV_&amp;_conversion_table_2021.xlsm'#Progress&amp;Checking_-_General1" table:style-name="ta4">
        <table:table-source xlink:href="file:///N:/naei21/2_data_processing/mastersheets/ipcc_GCV_&amp;_conversion_table_2021.xlsm" table:table-name="Progress&amp;Checking_-_General1" table:mode="copy-results-only"/>
        <table:table-column/>
        <table:table-row table:number-rows-repeated="1048576">
          <table:table-cell table:number-columns-repeated="16384"/>
        </table:table-row>
      </table:table>
      <table:table table:name="'file:///N:/naei21/2_data_processing/mastersheets/ipcc_GCV_&amp;_conversion_table_2021.xlsm'#Progress&amp;Checking_-_Specific1" table:style-name="ta4">
        <table:table-source xlink:href="file:///N:/naei21/2_data_processing/mastersheets/ipcc_GCV_&amp;_conversion_table_2021.xlsm" table:table-name="Progress&amp;Checking_-_Specific1" table:mode="copy-results-only"/>
        <table:table-column/>
        <table:table-row table:number-rows-repeated="1048576">
          <table:table-cell table:number-columns-repeated="16384"/>
        </table:table-row>
      </table:table>
      <table:table table:name="'file:///N:/naei21/2_data_processing/mastersheets/ipcc_GCV_&amp;_conversion_table_2021.xlsm'#DB_checking1" table:style-name="ta4">
        <table:table-source xlink:href="file:///N:/naei21/2_data_processing/mastersheets/ipcc_GCV_&amp;_conversion_table_2021.xlsm" table:table-name="DB_checking1" table:mode="copy-results-only"/>
        <table:table-column/>
        <table:table-row table:number-rows-repeated="1048576">
          <table:table-cell table:number-columns-repeated="16384"/>
        </table:table-row>
      </table:table>
      <table:table table:name="'file:///N:/naei21/2_data_processing/mastersheets/ipcc_GCV_&amp;_conversion_table_2021.xlsm'#GCV_table_11" table:style-name="ta4">
        <table:table-source xlink:href="file:///N:/naei21/2_data_processing/mastersheets/ipcc_GCV_&amp;_conversion_table_2021.xlsm" table:table-name="GCV_table_11" table:mode="copy-results-only"/>
        <table:table-column/>
        <table:table-row table:number-rows-repeated="1048576">
          <table:table-cell table:number-columns-repeated="16384"/>
        </table:table-row>
      </table:table>
      <table:table table:name="'file:///N:/naei21/2_data_processing/mastersheets/ipcc_GCV_&amp;_conversion_table_2021.xlsm'#NCV_table_11" table:style-name="ta4">
        <table:table-source xlink:href="file:///N:/naei21/2_data_processing/mastersheets/ipcc_GCV_&amp;_conversion_table_2021.xlsm" table:table-name="NCV_table_11" table:mode="copy-results-only"/>
        <table:table-column/>
        <table:table-row table:number-rows-repeated="1048576">
          <table:table-cell table:number-columns-repeated="16384"/>
        </table:table-row>
      </table:table>
      <table:table table:name="'file:///N:/naei21/2_data_processing/mastersheets/ipcc_GCV_&amp;_conversion_table_2021.xlsm'#GCV_table_21" table:style-name="ta4">
        <table:table-source xlink:href="file:///N:/naei21/2_data_processing/mastersheets/ipcc_GCV_&amp;_conversion_table_2021.xlsm" table:table-name="GCV_table_21" table:mode="copy-results-only"/>
        <table:table-column/>
        <table:table-row table:number-rows-repeated="1048576">
          <table:table-cell table:number-columns-repeated="16384"/>
        </table:table-row>
      </table:table>
      <table:table table:name="'file:///N:/naei21/2_data_processing/mastersheets/ipcc_GCV_&amp;_conversion_table_2021.xlsm'#NCV_table_21" table:style-name="ta4">
        <table:table-source xlink:href="file:///N:/naei21/2_data_processing/mastersheets/ipcc_GCV_&amp;_conversion_table_2021.xlsm" table:table-name="NCV_table_21" table:mode="copy-results-only"/>
        <table:table-column/>
        <table:table-row table:number-rows-repeated="1048576">
          <table:table-cell table:number-columns-repeated="16384"/>
        </table:table-row>
      </table:table>
      <table:table table:name="'file:///N:/naei21/2_data_processing/mastersheets/ipcc_GCV_&amp;_conversion_table_2021.xlsm'#Output_Table_11" table:style-name="ta4">
        <table:table-source xlink:href="file:///N:/naei21/2_data_processing/mastersheets/ipcc_GCV_&amp;_conversion_table_2021.xlsm" table:table-name="Output_Table_11" table:mode="copy-results-only"/>
        <table:table-column/>
        <table:table-row table:number-rows-repeated="1048576">
          <table:table-cell table:number-columns-repeated="16384"/>
        </table:table-row>
      </table:table>
      <table:table table:name="'file:///N:/naei21/2_data_processing/mastersheets/ipcc_GCV_&amp;_conversion_table_2021.xlsm'#Output_Table_21" table:style-name="ta4">
        <table:table-source xlink:href="file:///N:/naei21/2_data_processing/mastersheets/ipcc_GCV_&amp;_conversion_table_2021.xlsm" table:table-name="Output_Table_21" table:mode="copy-results-only"/>
        <table:table-column/>
        <table:table-row table:number-rows-repeated="1048576">
          <table:table-cell table:number-columns-repeated="16384"/>
        </table:table-row>
      </table:table>
      <table:table table:name="'file:///N:/naei21/2_data_processing/mastersheets/ipcc_GCV_&amp;_conversion_table_2021.xlsm'#Progress&amp;Checking_-_General3" table:style-name="ta4">
        <table:table-source xlink:href="file:///N:/naei21/2_data_processing/mastersheets/ipcc_GCV_&amp;_conversion_table_2021.xlsm" table:table-name="Progress&amp;Checking_-_General3" table:mode="copy-results-only"/>
        <table:table-column/>
        <table:table-row table:number-rows-repeated="1048576">
          <table:table-cell table:number-columns-repeated="16384"/>
        </table:table-row>
      </table:table>
      <table:table table:name="'file:///N:/naei21/2_data_processing/mastersheets/ipcc_GCV_&amp;_conversion_table_2021.xlsm'#Progress&amp;Checking_-_Specific3" table:style-name="ta4">
        <table:table-source xlink:href="file:///N:/naei21/2_data_processing/mastersheets/ipcc_GCV_&amp;_conversion_table_2021.xlsm" table:table-name="Progress&amp;Checking_-_Specific3" table:mode="copy-results-only"/>
        <table:table-column/>
        <table:table-row table:number-rows-repeated="1048576">
          <table:table-cell table:number-columns-repeated="16384"/>
        </table:table-row>
      </table:table>
      <table:table table:name="'file:///N:/naei21/2_data_processing/mastersheets/ipcc_GCV_&amp;_conversion_table_2021.xlsm'#DB_checking3" table:style-name="ta4">
        <table:table-source xlink:href="file:///N:/naei21/2_data_processing/mastersheets/ipcc_GCV_&amp;_conversion_table_2021.xlsm" table:table-name="DB_checking3" table:mode="copy-results-only"/>
        <table:table-column/>
        <table:table-row table:number-rows-repeated="1048576">
          <table:table-cell table:number-columns-repeated="16384"/>
        </table:table-row>
      </table:table>
      <table:table table:name="'file:///N:/naei21/2_data_processing/mastersheets/ipcc_GCV_&amp;_conversion_table_2021.xlsm'#GCV_table_13" table:style-name="ta4">
        <table:table-source xlink:href="file:///N:/naei21/2_data_processing/mastersheets/ipcc_GCV_&amp;_conversion_table_2021.xlsm" table:table-name="GCV_table_13" table:mode="copy-results-only"/>
        <table:table-column/>
        <table:table-row table:number-rows-repeated="1048576">
          <table:table-cell table:number-columns-repeated="16384"/>
        </table:table-row>
      </table:table>
      <table:table table:name="'file:///N:/naei21/2_data_processing/mastersheets/ipcc_GCV_&amp;_conversion_table_2021.xlsm'#NCV_table_13" table:style-name="ta4">
        <table:table-source xlink:href="file:///N:/naei21/2_data_processing/mastersheets/ipcc_GCV_&amp;_conversion_table_2021.xlsm" table:table-name="NCV_table_13" table:mode="copy-results-only"/>
        <table:table-column/>
        <table:table-row table:number-rows-repeated="1048576">
          <table:table-cell table:number-columns-repeated="16384"/>
        </table:table-row>
      </table:table>
      <table:table table:name="'file:///N:/naei21/2_data_processing/mastersheets/ipcc_GCV_&amp;_conversion_table_2021.xlsm'#GCV_table_23" table:style-name="ta4">
        <table:table-source xlink:href="file:///N:/naei21/2_data_processing/mastersheets/ipcc_GCV_&amp;_conversion_table_2021.xlsm" table:table-name="GCV_table_23" table:mode="copy-results-only"/>
        <table:table-column/>
        <table:table-row table:number-rows-repeated="1048576">
          <table:table-cell table:number-columns-repeated="16384"/>
        </table:table-row>
      </table:table>
      <table:table table:name="'file:///N:/naei21/2_data_processing/mastersheets/ipcc_GCV_&amp;_conversion_table_2021.xlsm'#NCV_table_23" table:style-name="ta4">
        <table:table-source xlink:href="file:///N:/naei21/2_data_processing/mastersheets/ipcc_GCV_&amp;_conversion_table_2021.xlsm" table:table-name="NCV_table_23" table:mode="copy-results-only"/>
        <table:table-column/>
        <table:table-row table:number-rows-repeated="1048576">
          <table:table-cell table:number-columns-repeated="16384"/>
        </table:table-row>
      </table:table>
      <table:table table:name="'file:///N:/naei21/2_data_processing/mastersheets/ipcc_GCV_&amp;_conversion_table_2021.xlsm'#Output_Table_13" table:style-name="ta4">
        <table:table-source xlink:href="file:///N:/naei21/2_data_processing/mastersheets/ipcc_GCV_&amp;_conversion_table_2021.xlsm" table:table-name="Output_Table_13" table:mode="copy-results-only"/>
        <table:table-column/>
        <table:table-row table:number-rows-repeated="1048576">
          <table:table-cell table:number-columns-repeated="16384"/>
        </table:table-row>
      </table:table>
      <table:table table:name="'file:///N:/naei21/2_data_processing/mastersheets/ipcc_GCV_&amp;_conversion_table_2021.xlsm'#Output_Table_23" table:style-name="ta4">
        <table:table-source xlink:href="file:///N:/naei21/2_data_processing/mastersheets/ipcc_GCV_&amp;_conversion_table_2021.xlsm" table:table-name="Output_Table_23" table:mode="copy-results-only"/>
        <table:table-column/>
        <table:table-row table:number-rows-repeated="1048576">
          <table:table-cell table:number-columns-repeated="16384"/>
        </table:table-row>
      </table:table>
      <table:table table:name="'file:///N:/naei21/2_data_processing/mastersheets/ipcc_GCV_&amp;_conversion_table_2021.xlsm'#Progress&amp;Checking_-_General4" table:style-name="ta4">
        <table:table-source xlink:href="file:///N:/naei21/2_data_processing/mastersheets/ipcc_GCV_&amp;_conversion_table_2021.xlsm" table:table-name="Progress&amp;Checking_-_General4" table:mode="copy-results-only"/>
        <table:table-column/>
        <table:table-row table:number-rows-repeated="1048576">
          <table:table-cell table:number-columns-repeated="16384"/>
        </table:table-row>
      </table:table>
      <table:table table:name="'file:///N:/naei21/2_data_processing/mastersheets/ipcc_GCV_&amp;_conversion_table_2021.xlsm'#Progress&amp;Checking_-_Specific4" table:style-name="ta4">
        <table:table-source xlink:href="file:///N:/naei21/2_data_processing/mastersheets/ipcc_GCV_&amp;_conversion_table_2021.xlsm" table:table-name="Progress&amp;Checking_-_Specific4" table:mode="copy-results-only"/>
        <table:table-column/>
        <table:table-row table:number-rows-repeated="1048576">
          <table:table-cell table:number-columns-repeated="16384"/>
        </table:table-row>
      </table:table>
      <table:table table:name="'file:///N:/naei21/2_data_processing/mastersheets/ipcc_GCV_&amp;_conversion_table_2021.xlsm'#DB_checking4" table:style-name="ta4">
        <table:table-source xlink:href="file:///N:/naei21/2_data_processing/mastersheets/ipcc_GCV_&amp;_conversion_table_2021.xlsm" table:table-name="DB_checking4" table:mode="copy-results-only"/>
        <table:table-column/>
        <table:table-row table:number-rows-repeated="1048576">
          <table:table-cell table:number-columns-repeated="16384"/>
        </table:table-row>
      </table:table>
      <table:table table:name="'file:///N:/naei21/2_data_processing/mastersheets/ipcc_GCV_&amp;_conversion_table_2021.xlsm'#GCV_table_14" table:style-name="ta4">
        <table:table-source xlink:href="file:///N:/naei21/2_data_processing/mastersheets/ipcc_GCV_&amp;_conversion_table_2021.xlsm" table:table-name="GCV_table_14" table:mode="copy-results-only"/>
        <table:table-column/>
        <table:table-row table:number-rows-repeated="1048576">
          <table:table-cell table:number-columns-repeated="16384"/>
        </table:table-row>
      </table:table>
      <table:table table:name="'file:///N:/naei21/2_data_processing/mastersheets/ipcc_GCV_&amp;_conversion_table_2021.xlsm'#NCV_table_14" table:style-name="ta4">
        <table:table-source xlink:href="file:///N:/naei21/2_data_processing/mastersheets/ipcc_GCV_&amp;_conversion_table_2021.xlsm" table:table-name="NCV_table_14" table:mode="copy-results-only"/>
        <table:table-column/>
        <table:table-row table:number-rows-repeated="1048576">
          <table:table-cell table:number-columns-repeated="16384"/>
        </table:table-row>
      </table:table>
      <table:table table:name="'file:///N:/naei21/2_data_processing/mastersheets/ipcc_GCV_&amp;_conversion_table_2021.xlsm'#GCV_table_24" table:style-name="ta4">
        <table:table-source xlink:href="file:///N:/naei21/2_data_processing/mastersheets/ipcc_GCV_&amp;_conversion_table_2021.xlsm" table:table-name="GCV_table_24" table:mode="copy-results-only"/>
        <table:table-column/>
        <table:table-row table:number-rows-repeated="1048576">
          <table:table-cell table:number-columns-repeated="16384"/>
        </table:table-row>
      </table:table>
      <table:table table:name="'file:///N:/naei21/2_data_processing/mastersheets/ipcc_GCV_&amp;_conversion_table_2021.xlsm'#NCV_table_24" table:style-name="ta4">
        <table:table-source xlink:href="file:///N:/naei21/2_data_processing/mastersheets/ipcc_GCV_&amp;_conversion_table_2021.xlsm" table:table-name="NCV_table_24" table:mode="copy-results-only"/>
        <table:table-column/>
        <table:table-row table:number-rows-repeated="1048576">
          <table:table-cell table:number-columns-repeated="16384"/>
        </table:table-row>
      </table:table>
      <table:table table:name="'file:///N:/naei21/2_data_processing/mastersheets/ipcc_GCV_&amp;_conversion_table_2021.xlsm'#Output_Table_14" table:style-name="ta4">
        <table:table-source xlink:href="file:///N:/naei21/2_data_processing/mastersheets/ipcc_GCV_&amp;_conversion_table_2021.xlsm" table:table-name="Output_Table_14" table:mode="copy-results-only"/>
        <table:table-column/>
        <table:table-row table:number-rows-repeated="1048576">
          <table:table-cell table:number-columns-repeated="16384"/>
        </table:table-row>
      </table:table>
      <table:table table:name="'file:///N:/naei21/2_data_processing/mastersheets/ipcc_GCV_&amp;_conversion_table_2021.xlsm'#Output_Table_24" table:style-name="ta4">
        <table:table-source xlink:href="file:///N:/naei21/2_data_processing/mastersheets/ipcc_GCV_&amp;_conversion_table_2021.xlsm" table:table-name="Output_Table_24" table:mode="copy-results-only"/>
        <table:table-column/>
        <table:table-row table:number-rows-repeated="1048576">
          <table:table-cell table:number-columns-repeated="16384"/>
        </table:table-row>
      </table:table>
      <table:table table:name="'https://beisgov.sharepoint.com/personal/marissa_mcbride_energysecurity_gov_uk/Documents/Microsoft%20Teams%20Chat%20Files/NZIP2%20new%20sectors%20processes.xlsx'#Notes" table:style-name="ta4">
        <table:table-source xlink:href="https://beisgov.sharepoint.com/personal/marissa_mcbride_energysecurity_gov_uk/Documents/Microsoft%20Teams%20Chat%20Files/NZIP2%20new%20sectors%20processes.xlsx" table:table-name="Notes" table:mode="copy-results-only"/>
        <table:table-column/>
        <table:table-row table:number-rows-repeated="1048576">
          <table:table-cell table:number-columns-repeated="16384"/>
        </table:table-row>
      </table:table>
      <table:table table:name="'https://beisgov.sharepoint.com/personal/marissa_mcbride_energysecurity_gov_uk/Documents/Microsoft%20Teams%20Chat%20Files/NZIP2%20new%20sectors%20processes.xlsx'#commodities" table:style-name="ta4">
        <table:table-source xlink:href="https://beisgov.sharepoint.com/personal/marissa_mcbride_energysecurity_gov_uk/Documents/Microsoft%20Teams%20Chat%20Files/NZIP2%20new%20sectors%20processes.xlsx" table:table-name="commodities" table:mode="copy-results-only"/>
        <table:table-column/>
        <table:table-row table:number-rows-repeated="1048576">
          <table:table-cell table:number-columns-repeated="16384"/>
        </table:table-row>
      </table:table>
      <table:table table:name="'https://beisgov.sharepoint.com/personal/marissa_mcbride_energysecurity_gov_uk/Documents/Microsoft%20Teams%20Chat%20Files/NZIP2%20new%20sectors%20processes.xlsx'#NZIP2_SIC" table:style-name="ta4">
        <table:table-source xlink:href="https://beisgov.sharepoint.com/personal/marissa_mcbride_energysecurity_gov_uk/Documents/Microsoft%20Teams%20Chat%20Files/NZIP2%20new%20sectors%20processes.xlsx" table:table-name="NZIP2_SIC" table:mode="copy-results-only"/>
        <table:table-column/>
        <table:table-row table:number-rows-repeated="1048576">
          <table:table-cell table:number-columns-repeated="16384"/>
        </table:table-row>
      </table:table>
      <table:table table:name="'https://beisgov.sharepoint.com/personal/marissa_mcbride_energysecurity_gov_uk/Documents/Microsoft%20Teams%20Chat%20Files/NZIP2%20new%20sectors%20processes.xlsx'#NZIP2_tech_onesheet" table:style-name="ta4">
        <table:table-source xlink:href="https://beisgov.sharepoint.com/personal/marissa_mcbride_energysecurity_gov_uk/Documents/Microsoft%20Teams%20Chat%20Files/NZIP2%20new%20sectors%20processes.xlsx" table:table-name="NZIP2_tech_onesheet" table:mode="copy-results-only"/>
        <table:table-column/>
        <table:table-row table:number-rows-repeated="1048576">
          <table:table-cell table:number-columns-repeated="16384"/>
        </table:table-row>
      </table:table>
      <table:table table:name="'https://beisgov.sharepoint.com/personal/marissa_mcbride_energysecurity_gov_uk/Documents/Microsoft%20Teams%20Chat%20Files/NZIP2%20new%20sectors%20processes.xlsx'#Other_ind_newtechs" table:style-name="ta4">
        <table:table-source xlink:href="https://beisgov.sharepoint.com/personal/marissa_mcbride_energysecurity_gov_uk/Documents/Microsoft%20Teams%20Chat%20Files/NZIP2%20new%20sectors%20processes.xlsx" table:table-name="Other_ind_newtechs" table:mode="copy-results-only"/>
        <table:table-column/>
        <table:table-row table:number-rows-repeated="1048576">
          <table:table-cell table:number-columns-repeated="16384"/>
        </table:table-row>
      </table:table>
      <table:table table:name="'https://beisgov.sharepoint.com/personal/marissa_mcbride_energysecurity_gov_uk/Documents/Microsoft%20Teams%20Chat%20Files/NZIP2%20new%20sectors%20processes.xlsx'#ECUK_2021_U4" table:style-name="ta4">
        <table:table-source xlink:href="https://beisgov.sharepoint.com/personal/marissa_mcbride_energysecurity_gov_uk/Documents/Microsoft%20Teams%20Chat%20Files/NZIP2%20new%20sectors%20processes.xlsx" table:table-name="ECUK_2021_U4" table:mode="copy-results-only"/>
        <table:table-column/>
        <table:table-row table:number-rows-repeated="1048576">
          <table:table-cell table:number-columns-repeated="16384"/>
        </table:table-row>
      </table:table>
      <table:table table:name="'https://beisgov.sharepoint.com/personal/marissa_mcbride_energysecurity_gov_uk/Documents/Microsoft%20Teams%20Chat%20Files/NZIP2%20new%20sectors%20processes.xlsx'#OTHER_sectors" table:style-name="ta4">
        <table:table-source xlink:href="https://beisgov.sharepoint.com/personal/marissa_mcbride_energysecurity_gov_uk/Documents/Microsoft%20Teams%20Chat%20Files/NZIP2%20new%20sectors%20processes.xlsx" table:table-name="OTHER_sectors" table:mode="copy-results-only"/>
        <table:table-column/>
        <table:table-row table:number-rows-repeated="1048576">
          <table:table-cell table:number-columns-repeated="16384"/>
        </table:table-row>
      </table:table>
      <table:table table:name="'https://beisgov.sharepoint.com/personal/marissa_mcbride_energysecurity_gov_uk/Documents/Microsoft%20Teams%20Chat%20Files/NZIP2%20new%20sectors%20processes.xlsx'#sector_process_breakdown" table:style-name="ta4">
        <table:table-source xlink:href="https://beisgov.sharepoint.com/personal/marissa_mcbride_energysecurity_gov_uk/Documents/Microsoft%20Teams%20Chat%20Files/NZIP2%20new%20sectors%20processes.xlsx" table:table-name="sector_process_breakdown" table:mode="copy-results-only"/>
        <table:table-column/>
        <table:table-row table:number-rows-repeated="1048576">
          <table:table-cell table:number-columns-repeated="16384"/>
        </table:table-row>
      </table:table>
      <table:table table:name="'https://beisgov.sharepoint.com/personal/marissa_mcbride_energysecurity_gov_uk/Documents/Microsoft%20Teams%20Chat%20Files/NZIP2%20new%20sectors%20processes.xlsx'#DUKES_1_1_2021" table:style-name="ta4">
        <table:table-source xlink:href="https://beisgov.sharepoint.com/personal/marissa_mcbride_energysecurity_gov_uk/Documents/Microsoft%20Teams%20Chat%20Files/NZIP2%20new%20sectors%20processes.xlsx" table:table-name="DUKES_1_1_2021" table:mode="copy-results-only"/>
        <table:table-column/>
        <table:table-row table:number-rows-repeated="1048576">
          <table:table-cell table:number-columns-repeated="16384"/>
        </table:table-row>
      </table:table>
      <table:table table:name="'https://beisgov.sharepoint.com/personal/marissa_mcbride_energysecurity_gov_uk/Documents/Microsoft%20Teams%20Chat%20Files/NZIP2%20new%20sectors%20processes.xlsx'#DUKE_J_1_heatsold_production" table:style-name="ta4">
        <table:table-source xlink:href="https://beisgov.sharepoint.com/personal/marissa_mcbride_energysecurity_gov_uk/Documents/Microsoft%20Teams%20Chat%20Files/NZIP2%20new%20sectors%20processes.xlsx" table:table-name="DUKE_J_1_heatsold_production" table:mode="copy-results-only"/>
        <table:table-column/>
        <table:table-row table:number-rows-repeated="1048576">
          <table:table-cell table:number-columns-repeated="16384"/>
        </table:table-row>
      </table:table>
      <table:table table:name="'https://beisgov.sharepoint.com/personal/marissa_mcbride_energysecurity_gov_uk/Documents/Microsoft%20Teams%20Chat%20Files/NZIP2%20new%20sectors%20processes.xlsx'#DUKES_CHP_7_4a_capacity" table:style-name="ta4">
        <table:table-source xlink:href="https://beisgov.sharepoint.com/personal/marissa_mcbride_energysecurity_gov_uk/Documents/Microsoft%20Teams%20Chat%20Files/NZIP2%20new%20sectors%20processes.xlsx" table:table-name="DUKES_CHP_7_4a_capacity" table:mode="copy-results-only"/>
        <table:table-column/>
        <table:table-row table:number-rows-repeated="1048576">
          <table:table-cell table:number-columns-repeated="16384"/>
        </table:table-row>
      </table:table>
      <table:table table:name="'https://beisgov.sharepoint.com/personal/marissa_mcbride_energysecurity_gov_uk/Documents/Microsoft%20Teams%20Chat%20Files/NZIP2%20new%20sectors%20processes.xlsx'#CHP_SIC_DUKES" table:style-name="ta4">
        <table:table-source xlink:href="https://beisgov.sharepoint.com/personal/marissa_mcbride_energysecurity_gov_uk/Documents/Microsoft%20Teams%20Chat%20Files/NZIP2%20new%20sectors%20processes.xlsx" table:table-name="CHP_SIC_DUKES" table:mode="copy-results-only"/>
        <table:table-column/>
        <table:table-row table:number-rows-repeated="1048576">
          <table:table-cell table:number-columns-repeated="16384"/>
        </table:table-row>
      </table:table>
      <table:table table:name="'https://beisgov.sharepoint.com/personal/marissa_mcbride_energysecurity_gov_uk/Documents/Microsoft%20Teams%20Chat%20Files/NZIP2%20new%20sectors%20processes.xlsx'#DUKES_7_4b_fuel" table:style-name="ta4">
        <table:table-source xlink:href="https://beisgov.sharepoint.com/personal/marissa_mcbride_energysecurity_gov_uk/Documents/Microsoft%20Teams%20Chat%20Files/NZIP2%20new%20sectors%20processes.xlsx" table:table-name="DUKES_7_4b_fuel" table:mode="copy-results-only"/>
        <table:table-column/>
        <table:table-row table:number-rows-repeated="1048576">
          <table:table-cell table:number-columns-repeated="16384"/>
        </table:table-row>
      </table:table>
      <table:table table:name="'https://beisgov.sharepoint.com/personal/marissa_mcbride_energysecurity_gov_uk/Documents/Microsoft%20Teams%20Chat%20Files/NZIP2%20new%20sectors%20processes.xlsx'#tasks" table:style-name="ta4">
        <table:table-source xlink:href="https://beisgov.sharepoint.com/personal/marissa_mcbride_energysecurity_gov_uk/Documents/Microsoft%20Teams%20Chat%20Files/NZIP2%20new%20sectors%20processes.xlsx" table:table-name="tasks" table:mode="copy-results-only"/>
        <table:table-column/>
        <table:table-row table:number-rows-repeated="1048576">
          <table:table-cell table:number-columns-repeated="16384"/>
        </table:table-row>
      </table:table>
      <table:table table:name="'https://beisgov.sharepoint.com/personal/marissa_mcbride_energysecurity_gov_uk/Documents/Microsoft%20Teams%20Chat%20Files/NZIP2%20new%20sectors%20processes.xlsx'#How_to" table:style-name="ta4">
        <table:table-source xlink:href="https://beisgov.sharepoint.com/personal/marissa_mcbride_energysecurity_gov_uk/Documents/Microsoft%20Teams%20Chat%20Files/NZIP2%20new%20sectors%20processes.xlsx" table:table-name="How_to" table:mode="copy-results-only"/>
        <table:table-column/>
        <table:table-row table:number-rows-repeated="1048576">
          <table:table-cell table:number-columns-repeated="16384"/>
        </table:table-row>
      </table:table>
      <table:table table:name="'https://beisgov.sharepoint.com/personal/marissa_mcbride_energysecurity_gov_uk/Documents/Microsoft%20Teams%20Chat%20Files/NZIP2%20new%20sectors%20processes.xlsx'#Ceramics&amp;Other" table:style-name="ta4">
        <table:table-source xlink:href="https://beisgov.sharepoint.com/personal/marissa_mcbride_energysecurity_gov_uk/Documents/Microsoft%20Teams%20Chat%20Files/NZIP2%20new%20sectors%20processes.xlsx" table:table-name="Ceramics&amp;Other" table:mode="copy-results-only"/>
        <table:table-column/>
        <table:table-row table:number-rows-repeated="1048576">
          <table:table-cell table:number-columns-repeated="16384"/>
        </table:table-row>
      </table:table>
      <table:table table:name="'https://beisgov.sharepoint.com/personal/marissa_mcbride_energysecurity_gov_uk/Documents/Microsoft%20Teams%20Chat%20Files/NZIP2%20new%20sectors%20processes.xlsx'#Glass" table:style-name="ta4">
        <table:table-source xlink:href="https://beisgov.sharepoint.com/personal/marissa_mcbride_energysecurity_gov_uk/Documents/Microsoft%20Teams%20Chat%20Files/NZIP2%20new%20sectors%20processes.xlsx" table:table-name="Glass" table:mode="copy-results-only"/>
        <table:table-column/>
        <table:table-row table:number-rows-repeated="1048576">
          <table:table-cell table:number-columns-repeated="16384"/>
        </table:table-row>
      </table:table>
      <table:table table:name="'https://beisgov.sharepoint.com/personal/marissa_mcbride_energysecurity_gov_uk/Documents/Microsoft%20Teams%20Chat%20Files/NZIP2%20new%20sectors%20processes.xlsx'#DutchGlass_data" table:style-name="ta4">
        <table:table-source xlink:href="https://beisgov.sharepoint.com/personal/marissa_mcbride_energysecurity_gov_uk/Documents/Microsoft%20Teams%20Chat%20Files/NZIP2%20new%20sectors%20processes.xlsx" table:table-name="DutchGlass_data" table:mode="copy-results-only"/>
        <table:table-column/>
        <table:table-row table:number-rows-repeated="1048576">
          <table:table-cell table:number-columns-repeated="16384"/>
        </table:table-row>
      </table:table>
      <table:table table:name="'https://beisgov.sharepoint.com/personal/marissa_mcbride_energysecurity_gov_uk/Documents/Microsoft%20Teams%20Chat%20Files/NZIP2%20new%20sectors%20processes.xlsx'#Other_chemicals" table:style-name="ta4">
        <table:table-source xlink:href="https://beisgov.sharepoint.com/personal/marissa_mcbride_energysecurity_gov_uk/Documents/Microsoft%20Teams%20Chat%20Files/NZIP2%20new%20sectors%20processes.xlsx" table:table-name="Other_chemicals" table:mode="copy-results-only"/>
        <table:table-column/>
        <table:table-row table:number-rows-repeated="1048576">
          <table:table-cell table:number-columns-repeated="16384"/>
        </table:table-row>
      </table:table>
      <table:table table:name="'https://beisgov.sharepoint.com/personal/marissa_mcbride_energysecurity_gov_uk/Documents/Microsoft%20Teams%20Chat%20Files/NZIP2%20new%20sectors%20processes.xlsx'#IronSteel" table:style-name="ta4">
        <table:table-source xlink:href="https://beisgov.sharepoint.com/personal/marissa_mcbride_energysecurity_gov_uk/Documents/Microsoft%20Teams%20Chat%20Files/NZIP2%20new%20sectors%20processes.xlsx" table:table-name="IronSteel" table:mode="copy-results-only"/>
        <table:table-column/>
        <table:table-row table:number-rows-repeated="1048576">
          <table:table-cell table:number-columns-repeated="16384"/>
        </table:table-row>
      </table:table>
      <table:table table:name="'https://beisgov.sharepoint.com/personal/marissa_mcbride_energysecurity_gov_uk/Documents/Microsoft%20Teams%20Chat%20Files/NZIP2%20new%20sectors%20processes.xlsx'#GDP_deflator" table:style-name="ta4">
        <table:table-source xlink:href="https://beisgov.sharepoint.com/personal/marissa_mcbride_energysecurity_gov_uk/Documents/Microsoft%20Teams%20Chat%20Files/NZIP2%20new%20sectors%20processes.xlsx" table:table-name="GDP_deflator" table:mode="copy-results-only"/>
        <table:table-column/>
        <table:table-row table:number-rows-repeated="1048576">
          <table:table-cell table:number-columns-repeated="16384"/>
        </table:table-row>
      </table:table>
      <table:table table:name="'https://beisgov.sharepoint.com/Users/mcbridem/Documents/M5-Fuel_Calibration%20(Cement%20and%20Lime%20work).xlsb'#Cement_+_Lime" table:style-name="ta4">
        <table:table-source xlink:href="https://beisgov.sharepoint.com/Users/mcbridem/Documents/M5-Fuel_Calibration%20(Cement%20and%20Lime%20work).xlsb" table:table-name="Cement_+_Lime" table:mode="copy-results-only"/>
        <table:table-column/>
        <table:table-row table:number-rows-repeated="1048576">
          <table:table-cell table:number-columns-repeated="16384"/>
        </table:table-row>
      </table:table>
      <table:table table:name="'https://beisgov.sharepoint.com/Users/mcbridem/Documents/M5-Fuel_Calibration%20(Cement%20and%20Lime%20work).xlsb'#Welcome" table:style-name="ta4">
        <table:table-source xlink:href="https://beisgov.sharepoint.com/Users/mcbridem/Documents/M5-Fuel_Calibration%20(Cement%20and%20Lime%20work).xlsb" table:table-name="Welcome" table:mode="copy-results-only"/>
        <table:table-column/>
        <table:table-row table:number-rows-repeated="1048576">
          <table:table-cell table:number-columns-repeated="16384"/>
        </table:table-row>
      </table:table>
      <table:table table:name="'https://beisgov.sharepoint.com/Users/mcbridem/Documents/M5-Fuel_Calibration%20(Cement%20and%20Lime%20work).xlsb'#lookups" table:style-name="ta4">
        <table:table-source xlink:href="https://beisgov.sharepoint.com/Users/mcbridem/Documents/M5-Fuel_Calibration%20(Cement%20and%20Lime%20work).xlsb" table:table-name="lookups" table:mode="copy-results-only"/>
        <table:table-column/>
        <table:table-row table:number-rows-repeated="1048576">
          <table:table-cell table:number-columns-repeated="16384"/>
        </table:table-row>
      </table:table>
      <table:table table:name="'https://beisgov.sharepoint.com/Users/mcbridem/Documents/M5-Fuel_Calibration%20(Cement%20and%20Lime%20work).xlsb'#DUKES_2021" table:style-name="ta4">
        <table:table-source xlink:href="https://beisgov.sharepoint.com/Users/mcbridem/Documents/M5-Fuel_Calibration%20(Cement%20and%20Lime%20work).xlsb" table:table-name="DUKES_2021" table:mode="copy-results-only"/>
        <table:table-column/>
        <table:table-row table:number-rows-repeated="1048576">
          <table:table-cell table:number-columns-repeated="16384"/>
        </table:table-row>
      </table:table>
      <table:table table:name="'https://beisgov.sharepoint.com/Users/mcbridem/Documents/M5-Fuel_Calibration%20(Cement%20and%20Lime%20work).xlsb'#DUKES_2021(less_heat_sold)" table:style-name="ta4">
        <table:table-source xlink:href="https://beisgov.sharepoint.com/Users/mcbridem/Documents/M5-Fuel_Calibration%20(Cement%20and%20Lime%20work).xlsb" table:table-name="DUKES_2021(less_heat_sold)" table:mode="copy-results-only"/>
        <table:table-column/>
        <table:table-row table:number-rows-repeated="1048576">
          <table:table-cell table:number-columns-repeated="16384"/>
        </table:table-row>
      </table:table>
      <table:table table:name="'https://beisgov.sharepoint.com/Users/mcbridem/Documents/M5-Fuel_Calibration%20(Cement%20and%20Lime%20work).xlsb'#DUKES_2021(subsectors)" table:style-name="ta4">
        <table:table-source xlink:href="https://beisgov.sharepoint.com/Users/mcbridem/Documents/M5-Fuel_Calibration%20(Cement%20and%20Lime%20work).xlsb" table:table-name="DUKES_2021(subsectors)" table:mode="copy-results-only"/>
        <table:table-column/>
        <table:table-row table:number-rows-repeated="1048576">
          <table:table-cell table:number-columns-repeated="16384"/>
        </table:table-row>
      </table:table>
      <table:table table:name="'https://beisgov.sharepoint.com/Users/mcbridem/Documents/M5-Fuel_Calibration%20(Cement%20and%20Lime%20work).xlsb'#Iron_and_Steel" table:style-name="ta4">
        <table:table-source xlink:href="https://beisgov.sharepoint.com/Users/mcbridem/Documents/M5-Fuel_Calibration%20(Cement%20and%20Lime%20work).xlsb" table:table-name="Iron_and_Steel" table:mode="copy-results-only"/>
        <table:table-column/>
        <table:table-row table:number-rows-repeated="1048576">
          <table:table-cell table:number-columns-repeated="16384"/>
        </table:table-row>
      </table:table>
      <table:table table:name="'https://beisgov.sharepoint.com/Users/mcbridem/Documents/M5-Fuel_Calibration%20(Cement%20and%20Lime%20work).xlsb'#Food_and_Drink" table:style-name="ta4">
        <table:table-source xlink:href="https://beisgov.sharepoint.com/Users/mcbridem/Documents/M5-Fuel_Calibration%20(Cement%20and%20Lime%20work).xlsb" table:table-name="Food_and_Drink" table:mode="copy-results-only"/>
        <table:table-column/>
        <table:table-row table:number-rows-repeated="1048576">
          <table:table-cell table:number-columns-repeated="16384"/>
        </table:table-row>
      </table:table>
      <table:table table:name="'https://beisgov.sharepoint.com/Users/mcbridem/Documents/M5-Fuel_Calibration%20(Cement%20and%20Lime%20work).xlsb'#Mineral_Products" table:style-name="ta4">
        <table:table-source xlink:href="https://beisgov.sharepoint.com/Users/mcbridem/Documents/M5-Fuel_Calibration%20(Cement%20and%20Lime%20work).xlsb" table:table-name="Mineral_Products" table:mode="copy-results-only"/>
        <table:table-column/>
        <table:table-row table:number-rows-repeated="1048576">
          <table:table-cell table:number-columns-repeated="16384"/>
        </table:table-row>
      </table:table>
      <table:table table:name="'https://beisgov.sharepoint.com/Users/mcbridem/Documents/M5-Fuel_Calibration%20(Cement%20and%20Lime%20work).xlsb'#Glass" table:style-name="ta4">
        <table:table-source xlink:href="https://beisgov.sharepoint.com/Users/mcbridem/Documents/M5-Fuel_Calibration%20(Cement%20and%20Lime%20work).xlsb" table:table-name="Glass" table:mode="copy-results-only"/>
        <table:table-column/>
        <table:table-row table:number-rows-repeated="1048576">
          <table:table-cell table:number-columns-repeated="16384"/>
        </table:table-row>
      </table:table>
      <table:table table:name="'https://beisgov.sharepoint.com/Users/mcbridem/Documents/M5-Fuel_Calibration%20(Cement%20and%20Lime%20work).xlsb'#Dutch_Glass_Data" table:style-name="ta4">
        <table:table-source xlink:href="https://beisgov.sharepoint.com/Users/mcbridem/Documents/M5-Fuel_Calibration%20(Cement%20and%20Lime%20work).xlsb" table:table-name="Dutch_Glass_Data" table:mode="copy-results-only"/>
        <table:table-column/>
        <table:table-row table:number-rows-repeated="1048576">
          <table:table-cell table:number-columns-repeated="16384"/>
        </table:table-row>
      </table:table>
      <table:table table:name="'https://beisgov.sharepoint.com/Users/stephen.russell/Downloads/WRI_Transport_Tool_v2.1.xlsm'#Introduction" table:style-name="ta4">
        <table:table-source xlink:href="https://beisgov.sharepoint.com/Users/stephen.russell/Downloads/WRI_Transport_Tool_v2.1.xlsm" table:table-name="Introduction" table:mode="copy-results-only"/>
        <table:table-column/>
        <table:table-row table:number-rows-repeated="1048576">
          <table:table-cell table:number-columns-repeated="16384"/>
        </table:table-row>
      </table:table>
      <table:table table:name="'https://beisgov.sharepoint.com/Users/stephen.russell/Downloads/WRI_Transport_Tool_v2.1.xlsm'#Activity_Data5" table:style-name="ta4">
        <table:table-source xlink:href="https://beisgov.sharepoint.com/Users/stephen.russell/Downloads/WRI_Transport_Tool_v2.1.xlsm" table:table-name="Activity_Data5" table:mode="copy-results-only"/>
        <table:table-column/>
        <table:table-row table:number-rows-repeated="1048576">
          <table:table-cell table:number-columns-repeated="16384"/>
        </table:table-row>
      </table:table>
      <table:table table:name="'https://beisgov.sharepoint.com/Users/stephen.russell/Downloads/WRI_Transport_Tool_v2.1.xlsm'#Settings" table:style-name="ta4">
        <table:table-source xlink:href="https://beisgov.sharepoint.com/Users/stephen.russell/Downloads/WRI_Transport_Tool_v2.1.xlsm" table:table-name="Settings" table:mode="copy-results-only"/>
        <table:table-column/>
        <table:table-row table:number-rows-repeated="1048576">
          <table:table-cell table:number-columns-repeated="16384"/>
        </table:table-row>
      </table:table>
      <table:table table:name="'https://beisgov.sharepoint.com/Users/stephen.russell/Downloads/WRI_Transport_Tool_v2.1.xlsm'#Summary" table:style-name="ta4">
        <table:table-source xlink:href="https://beisgov.sharepoint.com/Users/stephen.russell/Downloads/WRI_Transport_Tool_v2.1.xlsm" table:table-name="Summary" table:mode="copy-results-only"/>
        <table:table-column/>
        <table:table-row table:number-rows-repeated="1048576">
          <table:table-cell table:number-columns-repeated="16384"/>
        </table:table-row>
      </table:table>
      <table:table table:name="'https://beisgov.sharepoint.com/Users/stephen.russell/Downloads/WRI_Transport_Tool_v2.1.xlsm'#Revisions" table:style-name="ta4">
        <table:table-source xlink:href="https://beisgov.sharepoint.com/Users/stephen.russell/Downloads/WRI_Transport_Tool_v2.1.xlsm" table:table-name="Revisions" table:mode="copy-results-only"/>
        <table:table-column/>
        <table:table-row table:number-rows-repeated="1048576">
          <table:table-cell table:number-columns-repeated="16384"/>
        </table:table-row>
      </table:table>
      <table:table table:name="'https://beisgov.sharepoint.com/Users/stephen.russell/Downloads/WRI_Transport_Tool_v2.1.xlsm'#Reference_-_Custom_Messages5" table:style-name="ta4">
        <table:table-source xlink:href="https://beisgov.sharepoint.com/Users/stephen.russell/Downloads/WRI_Transport_Tool_v2.1.xlsm" table:table-name="Reference_-_Custom_Messages5" table:mode="copy-results-only"/>
        <table:table-column/>
        <table:table-row table:number-rows-repeated="1048576">
          <table:table-cell table:number-columns-repeated="16384"/>
        </table:table-row>
      </table:table>
      <table:table table:name="'https://beisgov.sharepoint.com/Users/stephen.russell/Downloads/WRI_Transport_Tool_v2.1.xlsm'#Reference_-_Lookup_and_Unit5" table:style-name="ta4">
        <table:table-source xlink:href="https://beisgov.sharepoint.com/Users/stephen.russell/Downloads/WRI_Transport_Tool_v2.1.xlsm" table:table-name="Reference_-_Lookup_and_Unit5" table:mode="copy-results-only"/>
        <table:table-column/>
        <table:table-row table:number-rows-repeated="1048576">
          <table:table-cell table:number-columns-repeated="16384"/>
        </table:table-row>
      </table:table>
      <table:table table:name="'https://beisgov.sharepoint.com/Users/stephen.russell/Downloads/WRI_Transport_Tool_v2.1.xlsm'#Reference_-_EF_Fuel_Use5" table:style-name="ta4">
        <table:table-source xlink:href="https://beisgov.sharepoint.com/Users/stephen.russell/Downloads/WRI_Transport_Tool_v2.1.xlsm" table:table-name="Reference_-_EF_Fuel_Use5" table:mode="copy-results-only"/>
        <table:table-column/>
        <table:table-row table:number-rows-repeated="1048576">
          <table:table-cell table:number-columns-repeated="16384"/>
        </table:table-row>
      </table:table>
      <table:table table:name="'https://beisgov.sharepoint.com/Users/stephen.russell/Downloads/WRI_Transport_Tool_v2.1.xlsm'#Reference_-_EF_Road5" table:style-name="ta4">
        <table:table-source xlink:href="https://beisgov.sharepoint.com/Users/stephen.russell/Downloads/WRI_Transport_Tool_v2.1.xlsm" table:table-name="Reference_-_EF_Road5" table:mode="copy-results-only"/>
        <table:table-column/>
        <table:table-row table:number-rows-repeated="1048576">
          <table:table-cell table:number-columns-repeated="16384"/>
        </table:table-row>
      </table:table>
      <table:table table:name="'https://beisgov.sharepoint.com/Users/stephen.russell/Downloads/WRI_Transport_Tool_v2.1.xlsm'#Reference_-_EF_Freight5" table:style-name="ta4">
        <table:table-source xlink:href="https://beisgov.sharepoint.com/Users/stephen.russell/Downloads/WRI_Transport_Tool_v2.1.xlsm" table:table-name="Reference_-_EF_Freight5" table:mode="copy-results-only"/>
        <table:table-column/>
        <table:table-row table:number-rows-repeated="1048576">
          <table:table-cell table:number-columns-repeated="16384"/>
        </table:table-row>
      </table:table>
      <table:table table:name="'https://beisgov.sharepoint.com/Users/stephen.russell/Downloads/WRI_Transport_Tool_v2.1.xlsm'#Reference_-_EF_Public5" table:style-name="ta4">
        <table:table-source xlink:href="https://beisgov.sharepoint.com/Users/stephen.russell/Downloads/WRI_Transport_Tool_v2.1.xlsm" table:table-name="Reference_-_EF_Public5" table:mode="copy-results-only"/>
        <table:table-column/>
        <table:table-row table:number-rows-repeated="1048576">
          <table:table-cell table:number-columns-repeated="16384"/>
        </table:table-row>
      </table:table>
      <table:table table:name="'https://beisgov.sharepoint.com/Users/stephen.russell/Downloads/WRI_Transport_Tool_v2.1.xlsm'#Activity_Data2" table:style-name="ta4">
        <table:table-source xlink:href="https://beisgov.sharepoint.com/Users/stephen.russell/Downloads/WRI_Transport_Tool_v2.1.xlsm" table:table-name="Activity_Data2" table:mode="copy-results-only"/>
        <table:table-column/>
        <table:table-row table:number-rows-repeated="1048576">
          <table:table-cell table:number-columns-repeated="16384"/>
        </table:table-row>
      </table:table>
      <table:table table:name="'https://beisgov.sharepoint.com/Users/stephen.russell/Downloads/WRI_Transport_Tool_v2.1.xlsm'#Reference_-_Custom_Messages2" table:style-name="ta4">
        <table:table-source xlink:href="https://beisgov.sharepoint.com/Users/stephen.russell/Downloads/WRI_Transport_Tool_v2.1.xlsm" table:table-name="Reference_-_Custom_Messages2" table:mode="copy-results-only"/>
        <table:table-column/>
        <table:table-row table:number-rows-repeated="1048576">
          <table:table-cell table:number-columns-repeated="16384"/>
        </table:table-row>
      </table:table>
      <table:table table:name="'https://beisgov.sharepoint.com/Users/stephen.russell/Downloads/WRI_Transport_Tool_v2.1.xlsm'#Reference_-_Lookup_and_Unit2" table:style-name="ta4">
        <table:table-source xlink:href="https://beisgov.sharepoint.com/Users/stephen.russell/Downloads/WRI_Transport_Tool_v2.1.xlsm" table:table-name="Reference_-_Lookup_and_Unit2" table:mode="copy-results-only"/>
        <table:table-column/>
        <table:table-row table:number-rows-repeated="1048576">
          <table:table-cell table:number-columns-repeated="16384"/>
        </table:table-row>
      </table:table>
      <table:table table:name="'https://beisgov.sharepoint.com/Users/stephen.russell/Downloads/WRI_Transport_Tool_v2.1.xlsm'#Reference_-_EF_Fuel_Use2" table:style-name="ta4">
        <table:table-source xlink:href="https://beisgov.sharepoint.com/Users/stephen.russell/Downloads/WRI_Transport_Tool_v2.1.xlsm" table:table-name="Reference_-_EF_Fuel_Use2" table:mode="copy-results-only"/>
        <table:table-column/>
        <table:table-row table:number-rows-repeated="1048576">
          <table:table-cell table:number-columns-repeated="16384"/>
        </table:table-row>
      </table:table>
      <table:table table:name="'https://beisgov.sharepoint.com/Users/stephen.russell/Downloads/WRI_Transport_Tool_v2.1.xlsm'#Reference_-_EF_Road2" table:style-name="ta4">
        <table:table-source xlink:href="https://beisgov.sharepoint.com/Users/stephen.russell/Downloads/WRI_Transport_Tool_v2.1.xlsm" table:table-name="Reference_-_EF_Road2" table:mode="copy-results-only"/>
        <table:table-column/>
        <table:table-row table:number-rows-repeated="1048576">
          <table:table-cell table:number-columns-repeated="16384"/>
        </table:table-row>
      </table:table>
      <table:table table:name="'https://beisgov.sharepoint.com/Users/stephen.russell/Downloads/WRI_Transport_Tool_v2.1.xlsm'#Reference_-_EF_Freight2" table:style-name="ta4">
        <table:table-source xlink:href="https://beisgov.sharepoint.com/Users/stephen.russell/Downloads/WRI_Transport_Tool_v2.1.xlsm" table:table-name="Reference_-_EF_Freight2" table:mode="copy-results-only"/>
        <table:table-column/>
        <table:table-row table:number-rows-repeated="1048576">
          <table:table-cell table:number-columns-repeated="16384"/>
        </table:table-row>
      </table:table>
      <table:table table:name="'https://beisgov.sharepoint.com/Users/stephen.russell/Downloads/WRI_Transport_Tool_v2.1.xlsm'#Reference_-_EF_Public2" table:style-name="ta4">
        <table:table-source xlink:href="https://beisgov.sharepoint.com/Users/stephen.russell/Downloads/WRI_Transport_Tool_v2.1.xlsm" table:table-name="Reference_-_EF_Public2" table:mode="copy-results-only"/>
        <table:table-column/>
        <table:table-row table:number-rows-repeated="1048576">
          <table:table-cell table:number-columns-repeated="16384"/>
        </table:table-row>
      </table:table>
      <table:table table:name="'https://beisgov.sharepoint.com/Users/stephen.russell/Downloads/WRI_Transport_Tool_v2.1.xlsm'#Activity_Data" table:style-name="ta4">
        <table:table-source xlink:href="https://beisgov.sharepoint.com/Users/stephen.russell/Downloads/WRI_Transport_Tool_v2.1.xlsm" table:table-name="Activity_Data" table:mode="copy-results-only"/>
        <table:table-column/>
        <table:table-row table:number-rows-repeated="1048576">
          <table:table-cell table:number-columns-repeated="16384"/>
        </table:table-row>
      </table:table>
      <table:table table:name="'https://beisgov.sharepoint.com/Users/stephen.russell/Downloads/WRI_Transport_Tool_v2.1.xlsm'#Reference_-_Custom_Messages" table:style-name="ta4">
        <table:table-source xlink:href="https://beisgov.sharepoint.com/Users/stephen.russell/Downloads/WRI_Transport_Tool_v2.1.xlsm" table:table-name="Reference_-_Custom_Messages" table:mode="copy-results-only"/>
        <table:table-column/>
        <table:table-row table:number-rows-repeated="1048576">
          <table:table-cell table:number-columns-repeated="16384"/>
        </table:table-row>
      </table:table>
      <table:table table:name="'https://beisgov.sharepoint.com/Users/stephen.russell/Downloads/WRI_Transport_Tool_v2.1.xlsm'#Reference_-_Lookup_and_Unit" table:style-name="ta4">
        <table:table-source xlink:href="https://beisgov.sharepoint.com/Users/stephen.russell/Downloads/WRI_Transport_Tool_v2.1.xlsm" table:table-name="Reference_-_Lookup_and_Unit" table:mode="copy-results-only"/>
        <table:table-column/>
        <table:table-row table:number-rows-repeated="1048576">
          <table:table-cell table:number-columns-repeated="16384"/>
        </table:table-row>
      </table:table>
      <table:table table:name="'https://beisgov.sharepoint.com/Users/stephen.russell/Downloads/WRI_Transport_Tool_v2.1.xlsm'#Reference_-_EF_Fuel_Use" table:style-name="ta4">
        <table:table-source xlink:href="https://beisgov.sharepoint.com/Users/stephen.russell/Downloads/WRI_Transport_Tool_v2.1.xlsm" table:table-name="Reference_-_EF_Fuel_Use" table:mode="copy-results-only"/>
        <table:table-column/>
        <table:table-row table:number-rows-repeated="1048576">
          <table:table-cell table:number-columns-repeated="16384"/>
        </table:table-row>
      </table:table>
      <table:table table:name="'https://beisgov.sharepoint.com/Users/stephen.russell/Downloads/WRI_Transport_Tool_v2.1.xlsm'#Reference_-_EF_Road" table:style-name="ta4">
        <table:table-source xlink:href="https://beisgov.sharepoint.com/Users/stephen.russell/Downloads/WRI_Transport_Tool_v2.1.xlsm" table:table-name="Reference_-_EF_Road" table:mode="copy-results-only"/>
        <table:table-column/>
        <table:table-row table:number-rows-repeated="1048576">
          <table:table-cell table:number-columns-repeated="16384"/>
        </table:table-row>
      </table:table>
      <table:table table:name="'https://beisgov.sharepoint.com/Users/stephen.russell/Downloads/WRI_Transport_Tool_v2.1.xlsm'#Reference_-_EF_Freight" table:style-name="ta4">
        <table:table-source xlink:href="https://beisgov.sharepoint.com/Users/stephen.russell/Downloads/WRI_Transport_Tool_v2.1.xlsm" table:table-name="Reference_-_EF_Freight" table:mode="copy-results-only"/>
        <table:table-column/>
        <table:table-row table:number-rows-repeated="1048576">
          <table:table-cell table:number-columns-repeated="16384"/>
        </table:table-row>
      </table:table>
      <table:table table:name="'https://beisgov.sharepoint.com/Users/stephen.russell/Downloads/WRI_Transport_Tool_v2.1.xlsm'#Reference_-_EF_Public" table:style-name="ta4">
        <table:table-source xlink:href="https://beisgov.sharepoint.com/Users/stephen.russell/Downloads/WRI_Transport_Tool_v2.1.xlsm" table:table-name="Reference_-_EF_Public" table:mode="copy-results-only"/>
        <table:table-column/>
        <table:table-row table:number-rows-repeated="1048576">
          <table:table-cell table:number-columns-repeated="16384"/>
        </table:table-row>
      </table:table>
      <table:table table:name="'https://beisgov.sharepoint.com/Users/stephen.russell/Downloads/WRI_Transport_Tool_v2.1.xlsm'#Activity_Data1" table:style-name="ta4">
        <table:table-source xlink:href="https://beisgov.sharepoint.com/Users/stephen.russell/Downloads/WRI_Transport_Tool_v2.1.xlsm" table:table-name="Activity_Data1" table:mode="copy-results-only"/>
        <table:table-column/>
        <table:table-row table:number-rows-repeated="1048576">
          <table:table-cell table:number-columns-repeated="16384"/>
        </table:table-row>
      </table:table>
      <table:table table:name="'https://beisgov.sharepoint.com/Users/stephen.russell/Downloads/WRI_Transport_Tool_v2.1.xlsm'#Reference_-_Custom_Messages1" table:style-name="ta4">
        <table:table-source xlink:href="https://beisgov.sharepoint.com/Users/stephen.russell/Downloads/WRI_Transport_Tool_v2.1.xlsm" table:table-name="Reference_-_Custom_Messages1" table:mode="copy-results-only"/>
        <table:table-column/>
        <table:table-row table:number-rows-repeated="1048576">
          <table:table-cell table:number-columns-repeated="16384"/>
        </table:table-row>
      </table:table>
      <table:table table:name="'https://beisgov.sharepoint.com/Users/stephen.russell/Downloads/WRI_Transport_Tool_v2.1.xlsm'#Reference_-_Lookup_and_Unit1" table:style-name="ta4">
        <table:table-source xlink:href="https://beisgov.sharepoint.com/Users/stephen.russell/Downloads/WRI_Transport_Tool_v2.1.xlsm" table:table-name="Reference_-_Lookup_and_Unit1" table:mode="copy-results-only"/>
        <table:table-column/>
        <table:table-row table:number-rows-repeated="1048576">
          <table:table-cell table:number-columns-repeated="16384"/>
        </table:table-row>
      </table:table>
      <table:table table:name="'https://beisgov.sharepoint.com/Users/stephen.russell/Downloads/WRI_Transport_Tool_v2.1.xlsm'#Reference_-_EF_Fuel_Use1" table:style-name="ta4">
        <table:table-source xlink:href="https://beisgov.sharepoint.com/Users/stephen.russell/Downloads/WRI_Transport_Tool_v2.1.xlsm" table:table-name="Reference_-_EF_Fuel_Use1" table:mode="copy-results-only"/>
        <table:table-column/>
        <table:table-row table:number-rows-repeated="1048576">
          <table:table-cell table:number-columns-repeated="16384"/>
        </table:table-row>
      </table:table>
      <table:table table:name="'https://beisgov.sharepoint.com/Users/stephen.russell/Downloads/WRI_Transport_Tool_v2.1.xlsm'#Reference_-_EF_Road1" table:style-name="ta4">
        <table:table-source xlink:href="https://beisgov.sharepoint.com/Users/stephen.russell/Downloads/WRI_Transport_Tool_v2.1.xlsm" table:table-name="Reference_-_EF_Road1" table:mode="copy-results-only"/>
        <table:table-column/>
        <table:table-row table:number-rows-repeated="1048576">
          <table:table-cell table:number-columns-repeated="16384"/>
        </table:table-row>
      </table:table>
      <table:table table:name="'https://beisgov.sharepoint.com/Users/stephen.russell/Downloads/WRI_Transport_Tool_v2.1.xlsm'#Reference_-_EF_Freight1" table:style-name="ta4">
        <table:table-source xlink:href="https://beisgov.sharepoint.com/Users/stephen.russell/Downloads/WRI_Transport_Tool_v2.1.xlsm" table:table-name="Reference_-_EF_Freight1" table:mode="copy-results-only"/>
        <table:table-column/>
        <table:table-row table:number-rows-repeated="1048576">
          <table:table-cell table:number-columns-repeated="16384"/>
        </table:table-row>
      </table:table>
      <table:table table:name="'https://beisgov.sharepoint.com/Users/stephen.russell/Downloads/WRI_Transport_Tool_v2.1.xlsm'#Reference_-_EF_Public1" table:style-name="ta4">
        <table:table-source xlink:href="https://beisgov.sharepoint.com/Users/stephen.russell/Downloads/WRI_Transport_Tool_v2.1.xlsm" table:table-name="Reference_-_EF_Public1" table:mode="copy-results-only"/>
        <table:table-column/>
        <table:table-row table:number-rows-repeated="1048576">
          <table:table-cell table:number-columns-repeated="16384"/>
        </table:table-row>
      </table:table>
      <table:table table:name="'https://beisgov.sharepoint.com/Users/stephen.russell/Downloads/WRI_Transport_Tool_v2.1.xlsm'#Activity_Data3" table:style-name="ta4">
        <table:table-source xlink:href="https://beisgov.sharepoint.com/Users/stephen.russell/Downloads/WRI_Transport_Tool_v2.1.xlsm" table:table-name="Activity_Data3" table:mode="copy-results-only"/>
        <table:table-column/>
        <table:table-row table:number-rows-repeated="1048576">
          <table:table-cell table:number-columns-repeated="16384"/>
        </table:table-row>
      </table:table>
      <table:table table:name="'https://beisgov.sharepoint.com/Users/stephen.russell/Downloads/WRI_Transport_Tool_v2.1.xlsm'#Reference_-_Custom_Messages3" table:style-name="ta4">
        <table:table-source xlink:href="https://beisgov.sharepoint.com/Users/stephen.russell/Downloads/WRI_Transport_Tool_v2.1.xlsm" table:table-name="Reference_-_Custom_Messages3" table:mode="copy-results-only"/>
        <table:table-column/>
        <table:table-row table:number-rows-repeated="1048576">
          <table:table-cell table:number-columns-repeated="16384"/>
        </table:table-row>
      </table:table>
      <table:table table:name="'https://beisgov.sharepoint.com/Users/stephen.russell/Downloads/WRI_Transport_Tool_v2.1.xlsm'#Reference_-_Lookup_and_Unit3" table:style-name="ta4">
        <table:table-source xlink:href="https://beisgov.sharepoint.com/Users/stephen.russell/Downloads/WRI_Transport_Tool_v2.1.xlsm" table:table-name="Reference_-_Lookup_and_Unit3" table:mode="copy-results-only"/>
        <table:table-column/>
        <table:table-row table:number-rows-repeated="1048576">
          <table:table-cell table:number-columns-repeated="16384"/>
        </table:table-row>
      </table:table>
      <table:table table:name="'https://beisgov.sharepoint.com/Users/stephen.russell/Downloads/WRI_Transport_Tool_v2.1.xlsm'#Reference_-_EF_Fuel_Use3" table:style-name="ta4">
        <table:table-source xlink:href="https://beisgov.sharepoint.com/Users/stephen.russell/Downloads/WRI_Transport_Tool_v2.1.xlsm" table:table-name="Reference_-_EF_Fuel_Use3" table:mode="copy-results-only"/>
        <table:table-column/>
        <table:table-row table:number-rows-repeated="1048576">
          <table:table-cell table:number-columns-repeated="16384"/>
        </table:table-row>
      </table:table>
      <table:table table:name="'https://beisgov.sharepoint.com/Users/stephen.russell/Downloads/WRI_Transport_Tool_v2.1.xlsm'#Reference_-_EF_Road3" table:style-name="ta4">
        <table:table-source xlink:href="https://beisgov.sharepoint.com/Users/stephen.russell/Downloads/WRI_Transport_Tool_v2.1.xlsm" table:table-name="Reference_-_EF_Road3" table:mode="copy-results-only"/>
        <table:table-column/>
        <table:table-row table:number-rows-repeated="1048576">
          <table:table-cell table:number-columns-repeated="16384"/>
        </table:table-row>
      </table:table>
      <table:table table:name="'https://beisgov.sharepoint.com/Users/stephen.russell/Downloads/WRI_Transport_Tool_v2.1.xlsm'#Reference_-_EF_Freight3" table:style-name="ta4">
        <table:table-source xlink:href="https://beisgov.sharepoint.com/Users/stephen.russell/Downloads/WRI_Transport_Tool_v2.1.xlsm" table:table-name="Reference_-_EF_Freight3" table:mode="copy-results-only"/>
        <table:table-column/>
        <table:table-row table:number-rows-repeated="1048576">
          <table:table-cell table:number-columns-repeated="16384"/>
        </table:table-row>
      </table:table>
      <table:table table:name="'https://beisgov.sharepoint.com/Users/stephen.russell/Downloads/WRI_Transport_Tool_v2.1.xlsm'#Reference_-_EF_Public3" table:style-name="ta4">
        <table:table-source xlink:href="https://beisgov.sharepoint.com/Users/stephen.russell/Downloads/WRI_Transport_Tool_v2.1.xlsm" table:table-name="Reference_-_EF_Public3" table:mode="copy-results-only"/>
        <table:table-column/>
        <table:table-row table:number-rows-repeated="1048576">
          <table:table-cell table:number-columns-repeated="16384"/>
        </table:table-row>
      </table:table>
      <table:table table:name="'https://beisgov.sharepoint.com/Users/stephen.russell/Downloads/WRI_Transport_Tool_v2.1.xlsm'#Activity_Data4" table:style-name="ta4">
        <table:table-source xlink:href="https://beisgov.sharepoint.com/Users/stephen.russell/Downloads/WRI_Transport_Tool_v2.1.xlsm" table:table-name="Activity_Data4" table:mode="copy-results-only"/>
        <table:table-column/>
        <table:table-row table:number-rows-repeated="1048576">
          <table:table-cell table:number-columns-repeated="16384"/>
        </table:table-row>
      </table:table>
      <table:table table:name="'https://beisgov.sharepoint.com/Users/stephen.russell/Downloads/WRI_Transport_Tool_v2.1.xlsm'#Reference_-_Custom_Messages4" table:style-name="ta4">
        <table:table-source xlink:href="https://beisgov.sharepoint.com/Users/stephen.russell/Downloads/WRI_Transport_Tool_v2.1.xlsm" table:table-name="Reference_-_Custom_Messages4" table:mode="copy-results-only"/>
        <table:table-column/>
        <table:table-row table:number-rows-repeated="1048576">
          <table:table-cell table:number-columns-repeated="16384"/>
        </table:table-row>
      </table:table>
      <table:table table:name="'https://beisgov.sharepoint.com/Users/stephen.russell/Downloads/WRI_Transport_Tool_v2.1.xlsm'#Reference_-_Lookup_and_Unit4" table:style-name="ta4">
        <table:table-source xlink:href="https://beisgov.sharepoint.com/Users/stephen.russell/Downloads/WRI_Transport_Tool_v2.1.xlsm" table:table-name="Reference_-_Lookup_and_Unit4" table:mode="copy-results-only"/>
        <table:table-column/>
        <table:table-row table:number-rows-repeated="1048576">
          <table:table-cell table:number-columns-repeated="16384"/>
        </table:table-row>
      </table:table>
      <table:table table:name="'https://beisgov.sharepoint.com/Users/stephen.russell/Downloads/WRI_Transport_Tool_v2.1.xlsm'#Reference_-_EF_Fuel_Use4" table:style-name="ta4">
        <table:table-source xlink:href="https://beisgov.sharepoint.com/Users/stephen.russell/Downloads/WRI_Transport_Tool_v2.1.xlsm" table:table-name="Reference_-_EF_Fuel_Use4" table:mode="copy-results-only"/>
        <table:table-column/>
        <table:table-row table:number-rows-repeated="1048576">
          <table:table-cell table:number-columns-repeated="16384"/>
        </table:table-row>
      </table:table>
      <table:table table:name="'https://beisgov.sharepoint.com/Users/stephen.russell/Downloads/WRI_Transport_Tool_v2.1.xlsm'#Reference_-_EF_Road4" table:style-name="ta4">
        <table:table-source xlink:href="https://beisgov.sharepoint.com/Users/stephen.russell/Downloads/WRI_Transport_Tool_v2.1.xlsm" table:table-name="Reference_-_EF_Road4" table:mode="copy-results-only"/>
        <table:table-column/>
        <table:table-row table:number-rows-repeated="1048576">
          <table:table-cell table:number-columns-repeated="16384"/>
        </table:table-row>
      </table:table>
      <table:table table:name="'https://beisgov.sharepoint.com/Users/stephen.russell/Downloads/WRI_Transport_Tool_v2.1.xlsm'#Reference_-_EF_Freight4" table:style-name="ta4">
        <table:table-source xlink:href="https://beisgov.sharepoint.com/Users/stephen.russell/Downloads/WRI_Transport_Tool_v2.1.xlsm" table:table-name="Reference_-_EF_Freight4" table:mode="copy-results-only"/>
        <table:table-column/>
        <table:table-row table:number-rows-repeated="1048576">
          <table:table-cell table:number-columns-repeated="16384"/>
        </table:table-row>
      </table:table>
      <table:table table:name="'https://beisgov.sharepoint.com/Users/stephen.russell/Downloads/WRI_Transport_Tool_v2.1.xlsm'#Reference_-_EF_Public4" table:style-name="ta4">
        <table:table-source xlink:href="https://beisgov.sharepoint.com/Users/stephen.russell/Downloads/WRI_Transport_Tool_v2.1.xlsm" table:table-name="Reference_-_EF_Public4" table:mode="copy-results-only"/>
        <table:table-column/>
        <table:table-row table:number-rows-repeated="1048576">
          <table:table-cell table:number-columns-repeated="16384"/>
        </table:table-row>
      </table:table>
      <table:table table:name="'https://beisgov.sharepoint.com/sites/nondombuildings/Shared%20Documents/Optimisation%20model/CB7%20evidence/Model%20with%20new%20sectors/Industry%20pathways%20model_iron%20and%20steel_v5.0_baseline2021.xlsm'#Summary" table:style-name="ta4">
        <table:table-source xlink:href="https://beisgov.sharepoint.com/sites/nondombuildings/Shared%20Documents/Optimisation%20model/CB7%20evidence/Model%20with%20new%20sectors/Industry%20pathways%20model_iron%20and%20steel_v5.0_baseline2021.xlsm" table:table-name="Summary" table:mode="copy-results-only"/>
        <table:table-column/>
        <table:table-row table:number-rows-repeated="1048576">
          <table:table-cell table:number-columns-repeated="16384"/>
        </table:table-row>
      </table:table>
      <table:table table:name="'https://beisgov.sharepoint.com/sites/nondombuildings/Shared%20Documents/Optimisation%20model/CB7%20evidence/Model%20with%20new%20sectors/Industry%20pathways%20model_iron%20and%20steel_v5.0_baseline2021.xlsm'#Version_control" table:style-name="ta4">
        <table:table-source xlink:href="https://beisgov.sharepoint.com/sites/nondombuildings/Shared%20Documents/Optimisation%20model/CB7%20evidence/Model%20with%20new%20sectors/Industry%20pathways%20model_iron%20and%20steel_v5.0_baseline2021.xlsm" table:table-name="Version_control" table:mode="copy-results-only"/>
        <table:table-column/>
        <table:table-row table:number-rows-repeated="1048576">
          <table:table-cell table:number-columns-repeated="16384"/>
        </table:table-row>
      </table:table>
      <table:table table:name="'https://beisgov.sharepoint.com/sites/nondombuildings/Shared%20Documents/Optimisation%20model/CB7%20evidence/Model%20with%20new%20sectors/Industry%20pathways%20model_iron%20and%20steel_v5.0_baseline2021.xlsm'#VT_IIS" table:style-name="ta4">
        <table:table-source xlink:href="https://beisgov.sharepoint.com/sites/nondombuildings/Shared%20Documents/Optimisation%20model/CB7%20evidence/Model%20with%20new%20sectors/Industry%20pathways%20model_iron%20and%20steel_v5.0_baseline2021.xlsm" table:table-name="VT_IIS" table:mode="copy-results-only"/>
        <table:table-column/>
        <table:table-row table:number-rows-repeated="1048576">
          <table:table-cell table:number-columns-repeated="16384"/>
        </table:table-row>
      </table:table>
      <table:table table:name="'https://beisgov.sharepoint.com/sites/nondombuildings/Shared%20Documents/Optimisation%20model/CB7%20evidence/Model%20with%20new%20sectors/Industry%20pathways%20model_iron%20and%20steel_v5.0_baseline2021.xlsm'#VT_PROC" table:style-name="ta4">
        <table:table-source xlink:href="https://beisgov.sharepoint.com/sites/nondombuildings/Shared%20Documents/Optimisation%20model/CB7%20evidence/Model%20with%20new%20sectors/Industry%20pathways%20model_iron%20and%20steel_v5.0_baseline2021.xlsm" table:table-name="VT_PROC" table:mode="copy-results-only"/>
        <table:table-column/>
        <table:table-row table:number-rows-repeated="1048576">
          <table:table-cell table:number-columns-repeated="16384"/>
        </table:table-row>
      </table:table>
      <table:table table:name="'https://beisgov.sharepoint.com/sites/nondombuildings/Shared%20Documents/Optimisation%20model/CB7%20evidence/Model%20with%20new%20sectors/Industry%20pathways%20model_iron%20and%20steel_v5.0_baseline2021.xlsm'#Sub_IIS" table:style-name="ta4">
        <table:table-source xlink:href="https://beisgov.sharepoint.com/sites/nondombuildings/Shared%20Documents/Optimisation%20model/CB7%20evidence/Model%20with%20new%20sectors/Industry%20pathways%20model_iron%20and%20steel_v5.0_baseline2021.xlsm" table:table-name="Sub_IIS" table:mode="copy-results-only"/>
        <table:table-column/>
        <table:table-row table:number-rows-repeated="1048576">
          <table:table-cell table:number-columns-repeated="16384"/>
        </table:table-row>
      </table:table>
      <table:table table:name="'https://beisgov.sharepoint.com/sites/nondombuildings/Shared%20Documents/Optimisation%20model/CB7%20evidence/Model%20with%20new%20sectors/Industry%20pathways%20model_iron%20and%20steel_v5.0_baseline2021.xlsm'#Sub_PROC" table:style-name="ta4">
        <table:table-source xlink:href="https://beisgov.sharepoint.com/sites/nondombuildings/Shared%20Documents/Optimisation%20model/CB7%20evidence/Model%20with%20new%20sectors/Industry%20pathways%20model_iron%20and%20steel_v5.0_baseline2021.xlsm" table:table-name="Sub_PROC" table:mode="copy-results-only"/>
        <table:table-column/>
        <table:table-row table:number-rows-repeated="1048576">
          <table:table-cell table:number-columns-repeated="16384"/>
        </table:table-row>
      </table:table>
      <table:table table:name="'https://beisgov.sharepoint.com/sites/nondombuildings/Shared%20Documents/Optimisation%20model/CB7%20evidence/Model%20with%20new%20sectors/Industry%20pathways%20model_iron%20and%20steel_v5.0_baseline2021.xlsm'#Trans_Tables" table:style-name="ta4">
        <table:table-source xlink:href="https://beisgov.sharepoint.com/sites/nondombuildings/Shared%20Documents/Optimisation%20model/CB7%20evidence/Model%20with%20new%20sectors/Industry%20pathways%20model_iron%20and%20steel_v5.0_baseline2021.xlsm" table:table-name="Trans_Tables" table:mode="copy-results-only"/>
        <table:table-column/>
        <table:table-row table:number-rows-repeated="1048576">
          <table:table-cell table:number-columns-repeated="16384"/>
        </table:table-row>
      </table:table>
      <table:table table:name="'https://beisgov.sharepoint.com/sites/nondombuildings/Shared%20Documents/Optimisation%20model/CB7%20evidence/Model%20with%20new%20sectors/Industry%20pathways%20model_iron%20and%20steel_v5.0_baseline2021.xlsm'#EMIS" table:style-name="ta4">
        <table:table-source xlink:href="https://beisgov.sharepoint.com/sites/nondombuildings/Shared%20Documents/Optimisation%20model/CB7%20evidence/Model%20with%20new%20sectors/Industry%20pathways%20model_iron%20and%20steel_v5.0_baseline2021.xlsm" table:table-name="EMIS" table:mode="copy-results-only"/>
        <table:table-column/>
        <table:table-row table:number-rows-repeated="1048576">
          <table:table-cell table:number-columns-repeated="16384"/>
        </table:table-row>
      </table:table>
      <table:table table:name="'https://beisgov.sharepoint.com/sites/nondombuildings/Shared%20Documents/Optimisation%20model/CB7%20evidence/Model%20with%20new%20sectors/Industry%20pathways%20model_iron%20and%20steel_v5.0_baseline2021.xlsm'#Driver" table:style-name="ta4">
        <table:table-source xlink:href="https://beisgov.sharepoint.com/sites/nondombuildings/Shared%20Documents/Optimisation%20model/CB7%20evidence/Model%20with%20new%20sectors/Industry%20pathways%20model_iron%20and%20steel_v5.0_baseline2021.xlsm" table:table-name="Driver" table:mode="copy-results-only"/>
        <table:table-column/>
        <table:table-row table:number-rows-repeated="1048576">
          <table:table-cell table:number-columns-repeated="16384"/>
        </table:table-row>
      </table:table>
      <table:table table:name="'https://beisgov.sharepoint.com/sites/nondombuildings/Shared%20Documents/Optimisation%20model/CB7%20evidence/Model%20with%20new%20sectors/Industry%20pathways%20model_iron%20and%20steel_v5.0_baseline2021.xlsm'#Imp_prod_matrix" table:style-name="ta4">
        <table:table-source xlink:href="https://beisgov.sharepoint.com/sites/nondombuildings/Shared%20Documents/Optimisation%20model/CB7%20evidence/Model%20with%20new%20sectors/Industry%20pathways%20model_iron%20and%20steel_v5.0_baseline2021.xlsm" table:table-name="Imp_prod_matrix" table:mode="copy-results-only"/>
        <table:table-column/>
        <table:table-row table:number-rows-repeated="1048576">
          <table:table-cell table:number-columns-repeated="16384"/>
        </table:table-row>
      </table:table>
      <table:table table:name="'https://beisgov.sharepoint.com/sites/nondombuildings/Shared%20Documents/Optimisation%20model/CB7%20evidence/Model%20with%20new%20sectors/Industry%20pathways%20model_iron%20and%20steel_v5.0_baseline2021.xlsm'#Imp_prod_list" table:style-name="ta4">
        <table:table-source xlink:href="https://beisgov.sharepoint.com/sites/nondombuildings/Shared%20Documents/Optimisation%20model/CB7%20evidence/Model%20with%20new%20sectors/Industry%20pathways%20model_iron%20and%20steel_v5.0_baseline2021.xlsm" table:table-name="Imp_prod_list" table:mode="copy-results-only"/>
        <table:table-column/>
        <table:table-row table:number-rows-repeated="1048576">
          <table:table-cell table:number-columns-repeated="16384"/>
        </table:table-row>
      </table:table>
      <table:table table:name="'https://beisgov.sharepoint.com/sites/nondombuildings/Shared%20Documents/Optimisation%20model/CB7%20evidence/Model%20with%20new%20sectors/Industry%20pathways%20model_iron%20and%20steel_v5.0_baseline2021.xlsm'#MACC_mappings" table:style-name="ta4">
        <table:table-source xlink:href="https://beisgov.sharepoint.com/sites/nondombuildings/Shared%20Documents/Optimisation%20model/CB7%20evidence/Model%20with%20new%20sectors/Industry%20pathways%20model_iron%20and%20steel_v5.0_baseline2021.xlsm" table:table-name="MACC_mappings" table:mode="copy-results-only"/>
        <table:table-column/>
        <table:table-row table:number-rows-repeated="1048576">
          <table:table-cell table:number-columns-repeated="16384"/>
        </table:table-row>
      </table:table>
      <table:table table:name="'https://beisgov.sharepoint.com/sites/nondombuildings/Shared%20Documents/Optimisation%20model/CB7%20evidence/Model%20with%20new%20sectors/Industry%20pathways%20model_iron%20and%20steel_v5.0_baseline2021.xlsm'#Traded_split" table:style-name="ta4">
        <table:table-source xlink:href="https://beisgov.sharepoint.com/sites/nondombuildings/Shared%20Documents/Optimisation%20model/CB7%20evidence/Model%20with%20new%20sectors/Industry%20pathways%20model_iron%20and%20steel_v5.0_baseline2021.xlsm" table:table-name="Traded_split" table:mode="copy-results-only"/>
        <table:table-column/>
        <table:table-row table:number-rows-repeated="1048576">
          <table:table-cell table:number-columns-repeated="16384"/>
        </table:table-row>
      </table:table>
      <table:table table:name="'https://beisgov.sharepoint.com/sites/nondombuildings/Shared%20Documents/Optimisation%20model/CB7%20evidence/Model%20with%20new%20sectors/Industry%20pathways%20model_iron%20and%20steel_v5.0_baseline2021.xlsm'#Commodity_mappings" table:style-name="ta4">
        <table:table-source xlink:href="https://beisgov.sharepoint.com/sites/nondombuildings/Shared%20Documents/Optimisation%20model/CB7%20evidence/Model%20with%20new%20sectors/Industry%20pathways%20model_iron%20and%20steel_v5.0_baseline2021.xlsm" table:table-name="Commodity_mappings" table:mode="copy-results-only"/>
        <table:table-column/>
        <table:table-row table:number-rows-repeated="1048576">
          <table:table-cell table:number-columns-repeated="16384"/>
        </table:table-row>
      </table:table>
      <table:table table:name="'https://beisgov.sharepoint.com/sites/nondombuildings/Shared%20Documents/Optimisation%20model/CB7%20evidence/Model%20with%20new%20sectors/Industry%20pathways%20model_iron%20and%20steel_v5.0_baseline2021.xlsm'#Commodities_and_demand" table:style-name="ta4">
        <table:table-source xlink:href="https://beisgov.sharepoint.com/sites/nondombuildings/Shared%20Documents/Optimisation%20model/CB7%20evidence/Model%20with%20new%20sectors/Industry%20pathways%20model_iron%20and%20steel_v5.0_baseline2021.xlsm" table:table-name="Commodities_and_demand" table:mode="copy-results-only"/>
        <table:table-column/>
        <table:table-row table:number-rows-repeated="1048576">
          <table:table-cell table:number-columns-repeated="16384"/>
        </table:table-row>
      </table:table>
      <table:table table:name="'https://beisgov.sharepoint.com/sites/nondombuildings/Shared%20Documents/Optimisation%20model/CB7%20evidence/Model%20with%20new%20sectors/Industry%20pathways%20model_iron%20and%20steel_v5.0_baseline2021.xlsm'#Technology_Assumptions" table:style-name="ta4">
        <table:table-source xlink:href="https://beisgov.sharepoint.com/sites/nondombuildings/Shared%20Documents/Optimisation%20model/CB7%20evidence/Model%20with%20new%20sectors/Industry%20pathways%20model_iron%20and%20steel_v5.0_baseline2021.xlsm" table:table-name="Technology_Assumptions" table:mode="copy-results-only"/>
        <table:table-column/>
        <table:table-row table:number-rows-repeated="1048576">
          <table:table-cell table:number-columns-repeated="16384"/>
        </table:table-row>
      </table:table>
      <table:table table:name="'https://beisgov.sharepoint.com/sites/nondombuildings/Shared%20Documents/Optimisation%20model/CB7%20evidence/Model%20with%20new%20sectors/Industry%20pathways%20model_iron%20and%20steel_v5.0_baseline2021.xlsm'#TechAssmp_ByYear" table:style-name="ta4">
        <table:table-source xlink:href="https://beisgov.sharepoint.com/sites/nondombuildings/Shared%20Documents/Optimisation%20model/CB7%20evidence/Model%20with%20new%20sectors/Industry%20pathways%20model_iron%20and%20steel_v5.0_baseline2021.xlsm" table:table-name="TechAssmp_ByYear" table:mode="copy-results-only"/>
        <table:table-column/>
        <table:table-row table:number-rows-repeated="1048576">
          <table:table-cell table:number-columns-repeated="16384"/>
        </table:table-row>
      </table:table>
      <table:table table:name="'https://beisgov.sharepoint.com/sites/nondombuildings/Shared%20Documents/Optimisation%20model/CB7%20evidence/Model%20with%20new%20sectors/Industry%20pathways%20model_iron%20and%20steel_v5.0_baseline2021.xlsm'#Improvement_BaseYear" table:style-name="ta4">
        <table:table-source xlink:href="https://beisgov.sharepoint.com/sites/nondombuildings/Shared%20Documents/Optimisation%20model/CB7%20evidence/Model%20with%20new%20sectors/Industry%20pathways%20model_iron%20and%20steel_v5.0_baseline2021.xlsm" table:table-name="Improvement_BaseYear" table:mode="copy-results-only"/>
        <table:table-column/>
        <table:table-row table:number-rows-repeated="1048576">
          <table:table-cell table:number-columns-repeated="16384"/>
        </table:table-row>
      </table:table>
      <table:table table:name="'https://beisgov.sharepoint.com/sites/nondombuildings/Shared%20Documents/Optimisation%20model/CB7%20evidence/Model%20with%20new%20sectors/Industry%20pathways%20model_iron%20and%20steel_v5.0_baseline2021.xlsm'#Roll_out_choices" table:style-name="ta4">
        <table:table-source xlink:href="https://beisgov.sharepoint.com/sites/nondombuildings/Shared%20Documents/Optimisation%20model/CB7%20evidence/Model%20with%20new%20sectors/Industry%20pathways%20model_iron%20and%20steel_v5.0_baseline2021.xlsm" table:table-name="Roll_out_choices" table:mode="copy-results-only"/>
        <table:table-column/>
        <table:table-row table:number-rows-repeated="1048576">
          <table:table-cell table:number-columns-repeated="16384"/>
        </table:table-row>
      </table:table>
      <table:table table:name="'https://beisgov.sharepoint.com/sites/nondombuildings/Shared%20Documents/Optimisation%20model/CB7%20evidence/Model%20with%20new%20sectors/Industry%20pathways%20model_iron%20and%20steel_v5.0_baseline2021.xlsm'#Compare_to_EEP_reference" table:style-name="ta4">
        <table:table-source xlink:href="https://beisgov.sharepoint.com/sites/nondombuildings/Shared%20Documents/Optimisation%20model/CB7%20evidence/Model%20with%20new%20sectors/Industry%20pathways%20model_iron%20and%20steel_v5.0_baseline2021.xlsm" table:table-name="Compare_to_EEP_reference" table:mode="copy-results-only"/>
        <table:table-column/>
        <table:table-row table:number-rows-repeated="1048576">
          <table:table-cell table:number-columns-repeated="16384"/>
        </table:table-row>
      </table:table>
      <table:table table:name="'https://beisgov.sharepoint.com/sites/nondombuildings/Shared%20Documents/Optimisation%20model/CB7%20evidence/Model%20with%20new%20sectors/Industry%20pathways%20model_iron%20and%20steel_v5.0_baseline2021.xlsm'#Fuel_consumption" table:style-name="ta4">
        <table:table-source xlink:href="https://beisgov.sharepoint.com/sites/nondombuildings/Shared%20Documents/Optimisation%20model/CB7%20evidence/Model%20with%20new%20sectors/Industry%20pathways%20model_iron%20and%20steel_v5.0_baseline2021.xlsm" table:table-name="Fuel_consumption" table:mode="copy-results-only"/>
        <table:table-column/>
        <table:table-row table:number-rows-repeated="1048576">
          <table:table-cell table:number-columns-repeated="16384"/>
        </table:table-row>
      </table:table>
      <table:table table:name="'https://beisgov.sharepoint.com/sites/nondombuildings/Shared%20Documents/Optimisation%20model/CB7%20evidence/Model%20with%20new%20sectors/Industry%20pathways%20model_iron%20and%20steel_v5.0_baseline2021.xlsm'#Production_measures" table:style-name="ta4">
        <table:table-source xlink:href="https://beisgov.sharepoint.com/sites/nondombuildings/Shared%20Documents/Optimisation%20model/CB7%20evidence/Model%20with%20new%20sectors/Industry%20pathways%20model_iron%20and%20steel_v5.0_baseline2021.xlsm" table:table-name="Production_measures" table:mode="copy-results-only"/>
        <table:table-column/>
        <table:table-row table:number-rows-repeated="1048576">
          <table:table-cell table:number-columns-repeated="16384"/>
        </table:table-row>
      </table:table>
      <table:table table:name="'https://beisgov.sharepoint.com/sites/nondombuildings/Shared%20Documents/Optimisation%20model/CB7%20evidence/Model%20with%20new%20sectors/Industry%20pathways%20model_iron%20and%20steel_v5.0_baseline2021.xlsm'#Combined_improvements" table:style-name="ta4">
        <table:table-source xlink:href="https://beisgov.sharepoint.com/sites/nondombuildings/Shared%20Documents/Optimisation%20model/CB7%20evidence/Model%20with%20new%20sectors/Industry%20pathways%20model_iron%20and%20steel_v5.0_baseline2021.xlsm" table:table-name="Combined_improvements" table:mode="copy-results-only"/>
        <table:table-column/>
        <table:table-row table:number-rows-repeated="1048576">
          <table:table-cell table:number-columns-repeated="16384"/>
        </table:table-row>
      </table:table>
      <table:table table:name="'https://beisgov.sharepoint.com/sites/nondombuildings/Shared%20Documents/Optimisation%20model/CB7%20evidence/Model%20with%20new%20sectors/Industry%20pathways%20model_iron%20and%20steel_v5.0_baseline2021.xlsm'#Improvement_measures" table:style-name="ta4">
        <table:table-source xlink:href="https://beisgov.sharepoint.com/sites/nondombuildings/Shared%20Documents/Optimisation%20model/CB7%20evidence/Model%20with%20new%20sectors/Industry%20pathways%20model_iron%20and%20steel_v5.0_baseline2021.xlsm" table:table-name="Improvement_measures" table:mode="copy-results-only"/>
        <table:table-column/>
        <table:table-row table:number-rows-repeated="1048576">
          <table:table-cell table:number-columns-repeated="16384"/>
        </table:table-row>
      </table:table>
      <table:table table:name="'https://beisgov.sharepoint.com/sites/nondombuildings/Shared%20Documents/Optimisation%20model/CB7%20evidence/Model%20with%20new%20sectors/Industry%20pathways%20model_iron%20and%20steel_v5.0_baseline2021.xlsm'#Total" table:style-name="ta4">
        <table:table-source xlink:href="https://beisgov.sharepoint.com/sites/nondombuildings/Shared%20Documents/Optimisation%20model/CB7%20evidence/Model%20with%20new%20sectors/Industry%20pathways%20model_iron%20and%20steel_v5.0_baseline2021.xlsm" table:table-name="Total" table:mode="copy-results-only"/>
        <table:table-column/>
        <table:table-row table:number-rows-repeated="1048576">
          <table:table-cell table:number-columns-repeated="16384"/>
        </table:table-row>
      </table:table>
      <table:table table:name="'https://beisgov.sharepoint.com/sites/nondombuildings/Shared%20Documents/Optimisation%20model/CB7%20evidence/Model%20with%20new%20sectors/Industry%20pathways%20model_iron%20and%20steel_v5.0_baseline2021.xlsm'#Total_cost_by_tech" table:style-name="ta4">
        <table:table-source xlink:href="https://beisgov.sharepoint.com/sites/nondombuildings/Shared%20Documents/Optimisation%20model/CB7%20evidence/Model%20with%20new%20sectors/Industry%20pathways%20model_iron%20and%20steel_v5.0_baseline2021.xlsm" table:table-name="Total_cost_by_tech" table:mode="copy-results-only"/>
        <table:table-column/>
        <table:table-row table:number-rows-repeated="1048576">
          <table:table-cell table:number-columns-repeated="16384"/>
        </table:table-row>
      </table:table>
      <table:table table:name="'https://beisgov.sharepoint.com/sites/nondombuildings/Shared%20Documents/Optimisation%20model/CB7%20evidence/Model%20with%20new%20sectors/Industry%20pathways%20model_iron%20and%20steel_v5.0_baseline2021.xlsm'#Total_emissions_by_tech" table:style-name="ta4">
        <table:table-source xlink:href="https://beisgov.sharepoint.com/sites/nondombuildings/Shared%20Documents/Optimisation%20model/CB7%20evidence/Model%20with%20new%20sectors/Industry%20pathways%20model_iron%20and%20steel_v5.0_baseline2021.xlsm" table:table-name="Total_emissions_by_tech" table:mode="copy-results-only"/>
        <table:table-column/>
        <table:table-row table:number-rows-repeated="1048576">
          <table:table-cell table:number-columns-repeated="16384"/>
        </table:table-row>
      </table:table>
      <table:table table:name="'https://beisgov.sharepoint.com/sites/nondombuildings/Shared%20Documents/Optimisation%20model/CB7%20evidence/Model%20with%20new%20sectors/Industry%20pathways%20model_iron%20and%20steel_v5.0_baseline2021.xlsm'#Emissions_by_type" table:style-name="ta4">
        <table:table-source xlink:href="https://beisgov.sharepoint.com/sites/nondombuildings/Shared%20Documents/Optimisation%20model/CB7%20evidence/Model%20with%20new%20sectors/Industry%20pathways%20model_iron%20and%20steel_v5.0_baseline2021.xlsm" table:table-name="Emissions_by_type" table:mode="copy-results-only"/>
        <table:table-column/>
        <table:table-row table:number-rows-repeated="1048576">
          <table:table-cell table:number-columns-repeated="16384"/>
        </table:table-row>
      </table:table>
      <table:table table:name="'https://beisgov.sharepoint.com/sites/nondombuildings/Shared%20Documents/Optimisation%20model/CB7%20evidence/Model%20with%20new%20sectors/Industry%20pathways%20model_iron%20and%20steel_v5.0_baseline2021.xlsm'#MACC_fuel" table:style-name="ta4">
        <table:table-source xlink:href="https://beisgov.sharepoint.com/sites/nondombuildings/Shared%20Documents/Optimisation%20model/CB7%20evidence/Model%20with%20new%20sectors/Industry%20pathways%20model_iron%20and%20steel_v5.0_baseline2021.xlsm" table:table-name="MACC_fuel" table:mode="copy-results-only"/>
        <table:table-column/>
        <table:table-row table:number-rows-repeated="1048576">
          <table:table-cell table:number-columns-repeated="16384"/>
        </table:table-row>
      </table:table>
      <table:table table:name="'https://beisgov.sharepoint.com/sites/nondombuildings/Shared%20Documents/Optimisation%20model/CB7%20evidence/Model%20with%20new%20sectors/Industry%20pathways%20model_iron%20and%20steel_v5.0_baseline2021.xlsm'#BFG_check" table:style-name="ta4">
        <table:table-source xlink:href="https://beisgov.sharepoint.com/sites/nondombuildings/Shared%20Documents/Optimisation%20model/CB7%20evidence/Model%20with%20new%20sectors/Industry%20pathways%20model_iron%20and%20steel_v5.0_baseline2021.xlsm" table:table-name="BFG_check" table:mode="copy-results-only"/>
        <table:table-column/>
        <table:table-row table:number-rows-repeated="1048576">
          <table:table-cell table:number-columns-repeated="16384"/>
        </table:table-row>
      </table:table>
      <table:table table:name="'https://beisgov.sharepoint.com/sites/nondombuildings/Shared%20Documents/Optimisation%20model/CB7%20evidence/NZIP2%20new%20sectors%20processes%20with%20F&amp;D%20NFM.xlsx'#Notes" table:style-name="ta4">
        <table:table-source xlink:href="https://beisgov.sharepoint.com/sites/nondombuildings/Shared%20Documents/Optimisation%20model/CB7%20evidence/NZIP2%20new%20sectors%20processes%20with%20F&amp;D%20NFM.xlsx" table:table-name="Notes" table:mode="copy-results-only"/>
        <table:table-column/>
        <table:table-row table:number-rows-repeated="1048576">
          <table:table-cell table:number-columns-repeated="16384"/>
        </table:table-row>
      </table:table>
      <table:table table:name="'https://beisgov.sharepoint.com/sites/nondombuildings/Shared%20Documents/Optimisation%20model/CB7%20evidence/NZIP2%20new%20sectors%20processes%20with%20F&amp;D%20NFM.xlsx'#commodities" table:style-name="ta4">
        <table:table-source xlink:href="https://beisgov.sharepoint.com/sites/nondombuildings/Shared%20Documents/Optimisation%20model/CB7%20evidence/NZIP2%20new%20sectors%20processes%20with%20F&amp;D%20NFM.xlsx" table:table-name="commodities" table:mode="copy-results-only"/>
        <table:table-column/>
        <table:table-row table:number-rows-repeated="1048576">
          <table:table-cell table:number-columns-repeated="16384"/>
        </table:table-row>
      </table:table>
      <table:table table:name="'https://beisgov.sharepoint.com/sites/nondombuildings/Shared%20Documents/Optimisation%20model/CB7%20evidence/NZIP2%20new%20sectors%20processes%20with%20F&amp;D%20NFM.xlsx'#NZIP2_SIC" table:style-name="ta4">
        <table:table-source xlink:href="https://beisgov.sharepoint.com/sites/nondombuildings/Shared%20Documents/Optimisation%20model/CB7%20evidence/NZIP2%20new%20sectors%20processes%20with%20F&amp;D%20NFM.xlsx" table:table-name="NZIP2_SIC" table:mode="copy-results-only"/>
        <table:table-column/>
        <table:table-row table:number-rows-repeated="1048576">
          <table:table-cell table:number-columns-repeated="16384"/>
        </table:table-row>
      </table:table>
      <table:table table:name="'https://beisgov.sharepoint.com/sites/nondombuildings/Shared%20Documents/Optimisation%20model/CB7%20evidence/NZIP2%20new%20sectors%20processes%20with%20F&amp;D%20NFM.xlsx'#NZIP2_tech_onesheet" table:style-name="ta4">
        <table:table-source xlink:href="https://beisgov.sharepoint.com/sites/nondombuildings/Shared%20Documents/Optimisation%20model/CB7%20evidence/NZIP2%20new%20sectors%20processes%20with%20F&amp;D%20NFM.xlsx" table:table-name="NZIP2_tech_onesheet" table:mode="copy-results-only"/>
        <table:table-column/>
        <table:table-row table:number-rows-repeated="1048576">
          <table:table-cell table:number-columns-repeated="16384"/>
        </table:table-row>
      </table:table>
      <table:table table:name="'https://beisgov.sharepoint.com/sites/nondombuildings/Shared%20Documents/Optimisation%20model/CB7%20evidence/NZIP2%20new%20sectors%20processes%20with%20F&amp;D%20NFM.xlsx'#Other_ind_newtechs" table:style-name="ta4">
        <table:table-source xlink:href="https://beisgov.sharepoint.com/sites/nondombuildings/Shared%20Documents/Optimisation%20model/CB7%20evidence/NZIP2%20new%20sectors%20processes%20with%20F&amp;D%20NFM.xlsx" table:table-name="Other_ind_newtechs" table:mode="copy-results-only"/>
        <table:table-column/>
        <table:table-row table:number-rows-repeated="1048576">
          <table:table-cell table:number-columns-repeated="16384"/>
        </table:table-row>
      </table:table>
      <table:table table:name="'https://beisgov.sharepoint.com/sites/nondombuildings/Shared%20Documents/Optimisation%20model/CB7%20evidence/NZIP2%20new%20sectors%20processes%20with%20F&amp;D%20NFM.xlsx'#ECUK_2021_U4" table:style-name="ta4">
        <table:table-source xlink:href="https://beisgov.sharepoint.com/sites/nondombuildings/Shared%20Documents/Optimisation%20model/CB7%20evidence/NZIP2%20new%20sectors%20processes%20with%20F&amp;D%20NFM.xlsx" table:table-name="ECUK_2021_U4" table:mode="copy-results-only"/>
        <table:table-column/>
        <table:table-row table:number-rows-repeated="1048576">
          <table:table-cell table:number-columns-repeated="16384"/>
        </table:table-row>
      </table:table>
      <table:table table:name="'https://beisgov.sharepoint.com/sites/nondombuildings/Shared%20Documents/Optimisation%20model/CB7%20evidence/NZIP2%20new%20sectors%20processes%20with%20F&amp;D%20NFM.xlsx'#OTHER_sectors" table:style-name="ta4">
        <table:table-source xlink:href="https://beisgov.sharepoint.com/sites/nondombuildings/Shared%20Documents/Optimisation%20model/CB7%20evidence/NZIP2%20new%20sectors%20processes%20with%20F&amp;D%20NFM.xlsx" table:table-name="OTHER_sectors" table:mode="copy-results-only"/>
        <table:table-column/>
        <table:table-row table:number-rows-repeated="1048576">
          <table:table-cell table:number-columns-repeated="16384"/>
        </table:table-row>
      </table:table>
      <table:table table:name="'https://beisgov.sharepoint.com/sites/nondombuildings/Shared%20Documents/Optimisation%20model/CB7%20evidence/NZIP2%20new%20sectors%20processes%20with%20F&amp;D%20NFM.xlsx'#sector_process_breakdown" table:style-name="ta4">
        <table:table-source xlink:href="https://beisgov.sharepoint.com/sites/nondombuildings/Shared%20Documents/Optimisation%20model/CB7%20evidence/NZIP2%20new%20sectors%20processes%20with%20F&amp;D%20NFM.xlsx" table:table-name="sector_process_breakdown" table:mode="copy-results-only"/>
        <table:table-column/>
        <table:table-row table:number-rows-repeated="1048576">
          <table:table-cell table:number-columns-repeated="16384"/>
        </table:table-row>
      </table:table>
      <table:table table:name="'https://beisgov.sharepoint.com/sites/nondombuildings/Shared%20Documents/Optimisation%20model/CB7%20evidence/NZIP2%20new%20sectors%20processes%20with%20F&amp;D%20NFM.xlsx'#DUKES_1_1" table:style-name="ta4">
        <table:table-source xlink:href="https://beisgov.sharepoint.com/sites/nondombuildings/Shared%20Documents/Optimisation%20model/CB7%20evidence/NZIP2%20new%20sectors%20processes%20with%20F&amp;D%20NFM.xlsx" table:table-name="DUKES_1_1" table:mode="copy-results-only"/>
        <table:table-column/>
        <table:table-row table:number-rows-repeated="1048576">
          <table:table-cell table:number-columns-repeated="16384"/>
        </table:table-row>
      </table:table>
      <table:table table:name="'https://beisgov.sharepoint.com/sites/nondombuildings/Shared%20Documents/Optimisation%20model/CB7%20evidence/NZIP2%20new%20sectors%20processes%20with%20F&amp;D%20NFM.xlsx'#DUKE_J_1_heatsold_production" table:style-name="ta4">
        <table:table-source xlink:href="https://beisgov.sharepoint.com/sites/nondombuildings/Shared%20Documents/Optimisation%20model/CB7%20evidence/NZIP2%20new%20sectors%20processes%20with%20F&amp;D%20NFM.xlsx" table:table-name="DUKE_J_1_heatsold_production" table:mode="copy-results-only"/>
        <table:table-column/>
        <table:table-row table:number-rows-repeated="1048576">
          <table:table-cell table:number-columns-repeated="16384"/>
        </table:table-row>
      </table:table>
      <table:table table:name="'https://beisgov.sharepoint.com/sites/nondombuildings/Shared%20Documents/Optimisation%20model/CB7%20evidence/NZIP2%20new%20sectors%20processes%20with%20F&amp;D%20NFM.xlsx'#DUKES_CHP_7_4a_capacity" table:style-name="ta4">
        <table:table-source xlink:href="https://beisgov.sharepoint.com/sites/nondombuildings/Shared%20Documents/Optimisation%20model/CB7%20evidence/NZIP2%20new%20sectors%20processes%20with%20F&amp;D%20NFM.xlsx" table:table-name="DUKES_CHP_7_4a_capacity" table:mode="copy-results-only"/>
        <table:table-column/>
        <table:table-row table:number-rows-repeated="1048576">
          <table:table-cell table:number-columns-repeated="16384"/>
        </table:table-row>
      </table:table>
      <table:table table:name="'https://beisgov.sharepoint.com/sites/nondombuildings/Shared%20Documents/Optimisation%20model/CB7%20evidence/NZIP2%20new%20sectors%20processes%20with%20F&amp;D%20NFM.xlsx'#CHP_SIC_DUKES" table:style-name="ta4">
        <table:table-source xlink:href="https://beisgov.sharepoint.com/sites/nondombuildings/Shared%20Documents/Optimisation%20model/CB7%20evidence/NZIP2%20new%20sectors%20processes%20with%20F&amp;D%20NFM.xlsx" table:table-name="CHP_SIC_DUKES" table:mode="copy-results-only"/>
        <table:table-column/>
        <table:table-row table:number-rows-repeated="1048576">
          <table:table-cell table:number-columns-repeated="16384"/>
        </table:table-row>
      </table:table>
      <table:table table:name="'https://beisgov.sharepoint.com/sites/nondombuildings/Shared%20Documents/Optimisation%20model/CB7%20evidence/NZIP2%20new%20sectors%20processes%20with%20F&amp;D%20NFM.xlsx'#DUKES_7_4b_fuel" table:style-name="ta4">
        <table:table-source xlink:href="https://beisgov.sharepoint.com/sites/nondombuildings/Shared%20Documents/Optimisation%20model/CB7%20evidence/NZIP2%20new%20sectors%20processes%20with%20F&amp;D%20NFM.xlsx" table:table-name="DUKES_7_4b_fuel" table:mode="copy-results-only"/>
        <table:table-column/>
        <table:table-row table:number-rows-repeated="1048576">
          <table:table-cell table:number-columns-repeated="16384"/>
        </table:table-row>
      </table:table>
      <table:table table:name="'https://beisgov.sharepoint.com/sites/nondombuildings/Shared%20Documents/Optimisation%20model/CB7%20evidence/NZIP2%20new%20sectors%20processes%20with%20F&amp;D%20NFM.xlsx'#tasks" table:style-name="ta4">
        <table:table-source xlink:href="https://beisgov.sharepoint.com/sites/nondombuildings/Shared%20Documents/Optimisation%20model/CB7%20evidence/NZIP2%20new%20sectors%20processes%20with%20F&amp;D%20NFM.xlsx" table:table-name="tasks" table:mode="copy-results-only"/>
        <table:table-column/>
        <table:table-row table:number-rows-repeated="1048576">
          <table:table-cell table:number-columns-repeated="16384"/>
        </table:table-row>
      </table:table>
      <table:table table:name="'https://beisgov.sharepoint.com/sites/nondombuildings/Shared%20Documents/Optimisation%20model/CB7%20evidence/NZIP2%20new%20sectors%20processes%20with%20F&amp;D%20NFM.xlsx'#How_to" table:style-name="ta4">
        <table:table-source xlink:href="https://beisgov.sharepoint.com/sites/nondombuildings/Shared%20Documents/Optimisation%20model/CB7%20evidence/NZIP2%20new%20sectors%20processes%20with%20F&amp;D%20NFM.xlsx" table:table-name="How_to" table:mode="copy-results-only"/>
        <table:table-column/>
        <table:table-row table:number-rows-repeated="1048576">
          <table:table-cell table:number-columns-repeated="16384"/>
        </table:table-row>
      </table:table>
      <table:table table:name="'https://beisgov.sharepoint.com/sites/nondombuildings/Shared%20Documents/Optimisation%20model/CB7%20evidence/NZIP2%20new%20sectors%20processes%20with%20F&amp;D%20NFM.xlsx'#Cement" table:style-name="ta4">
        <table:table-source xlink:href="https://beisgov.sharepoint.com/sites/nondombuildings/Shared%20Documents/Optimisation%20model/CB7%20evidence/NZIP2%20new%20sectors%20processes%20with%20F&amp;D%20NFM.xlsx" table:table-name="Cement" table:mode="copy-results-only"/>
        <table:table-column/>
        <table:table-row table:number-rows-repeated="1048576">
          <table:table-cell table:number-columns-repeated="16384"/>
        </table:table-row>
      </table:table>
      <table:table table:name="'https://beisgov.sharepoint.com/sites/nondombuildings/Shared%20Documents/Optimisation%20model/CB7%20evidence/NZIP2%20new%20sectors%20processes%20with%20F&amp;D%20NFM.xlsx'#Lime" table:style-name="ta4">
        <table:table-source xlink:href="https://beisgov.sharepoint.com/sites/nondombuildings/Shared%20Documents/Optimisation%20model/CB7%20evidence/NZIP2%20new%20sectors%20processes%20with%20F&amp;D%20NFM.xlsx" table:table-name="Lime" table:mode="copy-results-only"/>
        <table:table-column/>
        <table:table-row table:number-rows-repeated="1048576">
          <table:table-cell table:number-columns-repeated="16384"/>
        </table:table-row>
      </table:table>
      <table:table table:name="'https://beisgov.sharepoint.com/sites/nondombuildings/Shared%20Documents/Optimisation%20model/CB7%20evidence/NZIP2%20new%20sectors%20processes%20with%20F&amp;D%20NFM.xlsx'#Ceramics&amp;Other" table:style-name="ta4">
        <table:table-source xlink:href="https://beisgov.sharepoint.com/sites/nondombuildings/Shared%20Documents/Optimisation%20model/CB7%20evidence/NZIP2%20new%20sectors%20processes%20with%20F&amp;D%20NFM.xlsx" table:table-name="Ceramics&amp;Other" table:mode="copy-results-only"/>
        <table:table-column/>
        <table:table-row table:number-rows-repeated="1048576">
          <table:table-cell table:number-columns-repeated="16384"/>
        </table:table-row>
      </table:table>
      <table:table table:name="'https://beisgov.sharepoint.com/sites/nondombuildings/Shared%20Documents/Optimisation%20model/CB7%20evidence/NZIP2%20new%20sectors%20processes%20with%20F&amp;D%20NFM.xlsx'#Glass" table:style-name="ta4">
        <table:table-source xlink:href="https://beisgov.sharepoint.com/sites/nondombuildings/Shared%20Documents/Optimisation%20model/CB7%20evidence/NZIP2%20new%20sectors%20processes%20with%20F&amp;D%20NFM.xlsx" table:table-name="Glass" table:mode="copy-results-only"/>
        <table:table-column/>
        <table:table-row table:number-rows-repeated="1048576">
          <table:table-cell table:number-columns-repeated="16384"/>
        </table:table-row>
      </table:table>
      <table:table table:name="'https://beisgov.sharepoint.com/sites/nondombuildings/Shared%20Documents/Optimisation%20model/CB7%20evidence/NZIP2%20new%20sectors%20processes%20with%20F&amp;D%20NFM.xlsx'#Mineral_products_fuels" table:style-name="ta4">
        <table:table-source xlink:href="https://beisgov.sharepoint.com/sites/nondombuildings/Shared%20Documents/Optimisation%20model/CB7%20evidence/NZIP2%20new%20sectors%20processes%20with%20F&amp;D%20NFM.xlsx" table:table-name="Mineral_products_fuels" table:mode="copy-results-only"/>
        <table:table-column/>
        <table:table-row table:number-rows-repeated="1048576">
          <table:table-cell table:number-columns-repeated="16384"/>
        </table:table-row>
      </table:table>
      <table:table table:name="'https://beisgov.sharepoint.com/sites/nondombuildings/Shared%20Documents/Optimisation%20model/CB7%20evidence/NZIP2%20new%20sectors%20processes%20with%20F&amp;D%20NFM.xlsx'#Existing_techs_fuel_use" table:style-name="ta4">
        <table:table-source xlink:href="https://beisgov.sharepoint.com/sites/nondombuildings/Shared%20Documents/Optimisation%20model/CB7%20evidence/NZIP2%20new%20sectors%20processes%20with%20F&amp;D%20NFM.xlsx" table:table-name="Existing_techs_fuel_use" table:mode="copy-results-only"/>
        <table:table-column/>
        <table:table-row table:number-rows-repeated="1048576">
          <table:table-cell table:number-columns-repeated="16384"/>
        </table:table-row>
      </table:table>
      <table:table table:name="'https://beisgov.sharepoint.com/sites/nondombuildings/Shared%20Documents/Optimisation%20model/CB7%20evidence/NZIP2%20new%20sectors%20processes%20with%20F&amp;D%20NFM.xlsx'#DutchGlass_data" table:style-name="ta4">
        <table:table-source xlink:href="https://beisgov.sharepoint.com/sites/nondombuildings/Shared%20Documents/Optimisation%20model/CB7%20evidence/NZIP2%20new%20sectors%20processes%20with%20F&amp;D%20NFM.xlsx" table:table-name="DutchGlass_data" table:mode="copy-results-only"/>
        <table:table-column/>
        <table:table-row table:number-rows-repeated="1048576">
          <table:table-cell table:number-columns-repeated="16384"/>
        </table:table-row>
      </table:table>
      <table:table table:name="'https://beisgov.sharepoint.com/sites/nondombuildings/Shared%20Documents/Optimisation%20model/CB7%20evidence/NZIP2%20new%20sectors%20processes%20with%20F&amp;D%20NFM.xlsx'#Other_chemicals" table:style-name="ta4">
        <table:table-source xlink:href="https://beisgov.sharepoint.com/sites/nondombuildings/Shared%20Documents/Optimisation%20model/CB7%20evidence/NZIP2%20new%20sectors%20processes%20with%20F&amp;D%20NFM.xlsx" table:table-name="Other_chemicals" table:mode="copy-results-only"/>
        <table:table-column/>
        <table:table-row table:number-rows-repeated="1048576">
          <table:table-cell table:number-columns-repeated="16384"/>
        </table:table-row>
      </table:table>
      <table:table table:name="'https://beisgov.sharepoint.com/sites/nondombuildings/Shared%20Documents/Optimisation%20model/CB7%20evidence/NZIP2%20new%20sectors%20processes%20with%20F&amp;D%20NFM.xlsx'#Chem&amp;Paper" table:style-name="ta4">
        <table:table-source xlink:href="https://beisgov.sharepoint.com/sites/nondombuildings/Shared%20Documents/Optimisation%20model/CB7%20evidence/NZIP2%20new%20sectors%20processes%20with%20F&amp;D%20NFM.xlsx" table:table-name="Chem&amp;Paper" table:mode="copy-results-only"/>
        <table:table-column/>
        <table:table-row table:number-rows-repeated="1048576">
          <table:table-cell table:number-columns-repeated="16384"/>
        </table:table-row>
      </table:table>
      <table:table table:name="'https://beisgov.sharepoint.com/sites/nondombuildings/Shared%20Documents/Optimisation%20model/CB7%20evidence/NZIP2%20new%20sectors%20processes%20with%20F&amp;D%20NFM.xlsx'#CHP" table:style-name="ta4">
        <table:table-source xlink:href="https://beisgov.sharepoint.com/sites/nondombuildings/Shared%20Documents/Optimisation%20model/CB7%20evidence/NZIP2%20new%20sectors%20processes%20with%20F&amp;D%20NFM.xlsx" table:table-name="CHP" table:mode="copy-results-only"/>
        <table:table-column/>
        <table:table-row table:number-rows-repeated="1048576">
          <table:table-cell table:number-columns-repeated="16384"/>
        </table:table-row>
      </table:table>
      <table:table table:name="'https://beisgov.sharepoint.com/sites/nondombuildings/Shared%20Documents/Optimisation%20model/CB7%20evidence/NZIP2%20new%20sectors%20processes%20with%20F&amp;D%20NFM.xlsx'#Paper&amp;Chem_Scaling" table:style-name="ta4">
        <table:table-source xlink:href="https://beisgov.sharepoint.com/sites/nondombuildings/Shared%20Documents/Optimisation%20model/CB7%20evidence/NZIP2%20new%20sectors%20processes%20with%20F&amp;D%20NFM.xlsx" table:table-name="Paper&amp;Chem_Scaling" table:mode="copy-results-only"/>
        <table:table-column/>
        <table:table-row table:number-rows-repeated="1048576">
          <table:table-cell table:number-columns-repeated="16384"/>
        </table:table-row>
      </table:table>
      <table:table table:name="'https://beisgov.sharepoint.com/sites/nondombuildings/Shared%20Documents/Optimisation%20model/CB7%20evidence/NZIP2%20new%20sectors%20processes%20with%20F&amp;D%20NFM.xlsx'#Paper_Chem_Refine_After_scaling" table:style-name="ta4">
        <table:table-source xlink:href="https://beisgov.sharepoint.com/sites/nondombuildings/Shared%20Documents/Optimisation%20model/CB7%20evidence/NZIP2%20new%20sectors%20processes%20with%20F&amp;D%20NFM.xlsx" table:table-name="Paper_Chem_Refine_After_scaling" table:mode="copy-results-only"/>
        <table:table-column/>
        <table:table-row table:number-rows-repeated="1048576">
          <table:table-cell table:number-columns-repeated="16384"/>
        </table:table-row>
      </table:table>
      <table:table table:name="'https://beisgov.sharepoint.com/sites/nondombuildings/Shared%20Documents/Optimisation%20model/CB7%20evidence/NZIP2%20new%20sectors%20processes%20with%20F&amp;D%20NFM.xlsx'#Fuel_for_calibration" table:style-name="ta4">
        <table:table-source xlink:href="https://beisgov.sharepoint.com/sites/nondombuildings/Shared%20Documents/Optimisation%20model/CB7%20evidence/NZIP2%20new%20sectors%20processes%20with%20F&amp;D%20NFM.xlsx" table:table-name="Fuel_for_calibration" table:mode="copy-results-only"/>
        <table:table-column/>
        <table:table-row table:number-rows-repeated="1048576">
          <table:table-cell table:number-columns-repeated="16384"/>
        </table:table-row>
      </table:table>
      <table:table table:name="'https://beisgov.sharepoint.com/sites/nondombuildings/Shared%20Documents/Optimisation%20model/CB7%20evidence/NZIP2%20new%20sectors%20processes%20with%20F&amp;D%20NFM.xlsx'#IronSteel" table:style-name="ta4">
        <table:table-source xlink:href="https://beisgov.sharepoint.com/sites/nondombuildings/Shared%20Documents/Optimisation%20model/CB7%20evidence/NZIP2%20new%20sectors%20processes%20with%20F&amp;D%20NFM.xlsx" table:table-name="IronSteel" table:mode="copy-results-only"/>
        <table:table-column/>
        <table:table-row table:number-rows-repeated="1048576">
          <table:table-cell table:number-columns-repeated="16384"/>
        </table:table-row>
      </table:table>
      <table:table table:name="'https://beisgov.sharepoint.com/sites/nondombuildings/Shared%20Documents/Optimisation%20model/CB7%20evidence/NZIP2%20new%20sectors%20processes%20with%20F&amp;D%20NFM.xlsx'#Emissions_factors" table:style-name="ta4">
        <table:table-source xlink:href="https://beisgov.sharepoint.com/sites/nondombuildings/Shared%20Documents/Optimisation%20model/CB7%20evidence/NZIP2%20new%20sectors%20processes%20with%20F&amp;D%20NFM.xlsx" table:table-name="Emissions_factors" table:mode="copy-results-only"/>
        <table:table-column/>
        <table:table-row table:number-rows-repeated="1048576">
          <table:table-cell table:number-columns-repeated="16384"/>
        </table:table-row>
      </table:table>
      <table:table table:name="'https://beisgov.sharepoint.com/sites/nondombuildings/Shared%20Documents/Optimisation%20model/CB7%20evidence/NZIP2%20new%20sectors%20processes%20with%20F&amp;D%20NFM.xlsx'#EEP_AnnexC_NonCO2" table:style-name="ta4">
        <table:table-source xlink:href="https://beisgov.sharepoint.com/sites/nondombuildings/Shared%20Documents/Optimisation%20model/CB7%20evidence/NZIP2%20new%20sectors%20processes%20with%20F&amp;D%20NFM.xlsx" table:table-name="EEP_AnnexC_NonCO2" table:mode="copy-results-only"/>
        <table:table-column/>
        <table:table-row table:number-rows-repeated="1048576">
          <table:table-cell table:number-columns-repeated="16384"/>
        </table:table-row>
      </table:table>
      <table:table table:name="'https://beisgov.sharepoint.com/sites/nondombuildings/Shared%20Documents/Optimisation%20model/CB7%20evidence/NZIP2%20new%20sectors%20processes%20with%20F&amp;D%20NFM.xlsx'#EEP_AnnexC_CO2" table:style-name="ta4">
        <table:table-source xlink:href="https://beisgov.sharepoint.com/sites/nondombuildings/Shared%20Documents/Optimisation%20model/CB7%20evidence/NZIP2%20new%20sectors%20processes%20with%20F&amp;D%20NFM.xlsx" table:table-name="EEP_AnnexC_CO2" table:mode="copy-results-only"/>
        <table:table-column/>
        <table:table-row table:number-rows-repeated="1048576">
          <table:table-cell table:number-columns-repeated="16384"/>
        </table:table-row>
      </table:table>
      <table:table table:name="'https://beisgov.sharepoint.com/sites/nondombuildings/Shared%20Documents/Optimisation%20model/CB7%20evidence/NZIP2%20new%20sectors%20processes%20with%20F&amp;D%20NFM.xlsx'#GDP_deflator" table:style-name="ta4">
        <table:table-source xlink:href="https://beisgov.sharepoint.com/sites/nondombuildings/Shared%20Documents/Optimisation%20model/CB7%20evidence/NZIP2%20new%20sectors%20processes%20with%20F&amp;D%20NFM.xlsx" table:table-name="GDP_deflator" table:mode="copy-results-only"/>
        <table:table-column/>
        <table:table-row table:number-rows-repeated="1048576">
          <table:table-cell table:number-columns-repeated="16384"/>
        </table:table-row>
      </table:table>
      <table:table table:name="'https://beisgov.sharepoint.com/sites/nondombuildings/Shared%20Documents/Optimisation%20model/CB7%20evidence/NZIP2%20new%20sectors%20processes%20with%20F&amp;D%20NFM.xlsx'#ECUK_sectors==&gt;" table:style-name="ta4">
        <table:table-source xlink:href="https://beisgov.sharepoint.com/sites/nondombuildings/Shared%20Documents/Optimisation%20model/CB7%20evidence/NZIP2%20new%20sectors%20processes%20with%20F&amp;D%20NFM.xlsx" table:table-name="ECUK_sectors==&gt;" table:mode="copy-results-only"/>
        <table:table-column/>
        <table:table-row table:number-rows-repeated="1048576">
          <table:table-cell table:number-columns-repeated="16384"/>
        </table:table-row>
      </table:table>
      <table:table table:name="'https://beisgov.sharepoint.com/sites/nondombuildings/Shared%20Documents/Optimisation%20model/CB7%20evidence/NZIP2%20new%20sectors%20processes%20with%20F&amp;D%20NFM.xlsx'#Mineral_products==&gt;" table:style-name="ta4">
        <table:table-source xlink:href="https://beisgov.sharepoint.com/sites/nondombuildings/Shared%20Documents/Optimisation%20model/CB7%20evidence/NZIP2%20new%20sectors%20processes%20with%20F&amp;D%20NFM.xlsx" table:table-name="Mineral_products==&gt;" table:mode="copy-results-only"/>
        <table:table-column/>
        <table:table-row table:number-rows-repeated="1048576">
          <table:table-cell table:number-columns-repeated="16384"/>
        </table:table-row>
      </table:table>
      <table:table table:name="'https://beisgov.sharepoint.com/sites/nondombuildings/Shared%20Documents/Optimisation%20model/CB7%20evidence/NZIP2%20new%20sectors%20processes%20with%20F&amp;D%20NFM.xlsx'#Chemicals&amp;PaperProduction==&gt;" table:style-name="ta4">
        <table:table-source xlink:href="https://beisgov.sharepoint.com/sites/nondombuildings/Shared%20Documents/Optimisation%20model/CB7%20evidence/NZIP2%20new%20sectors%20processes%20with%20F&amp;D%20NFM.xlsx" table:table-name="Chemicals&amp;PaperProduction==&gt;" table:mode="copy-results-only"/>
        <table:table-column/>
        <table:table-row table:number-rows-repeated="1048576">
          <table:table-cell table:number-columns-repeated="16384"/>
        </table:table-row>
      </table:table>
      <table:table table:name="'https://beisgov.sharepoint.com/sites/nondombuildings/Shared%20Documents/Optimisation%20model/CB7%20evidence/NZIP2%20new%20sectors%20processes%20with%20F&amp;D%20NFM.xlsx'#DUKES_1_1_2021" table:style-name="ta4">
        <table:table-source xlink:href="https://beisgov.sharepoint.com/sites/nondombuildings/Shared%20Documents/Optimisation%20model/CB7%20evidence/NZIP2%20new%20sectors%20processes%20with%20F&amp;D%20NFM.xlsx" table:table-name="DUKES_1_1_2021" table:mode="copy-results-only"/>
        <table:table-column/>
        <table:table-row table:number-rows-repeated="1048576">
          <table:table-cell table:number-columns-repeated="16384"/>
        </table:table-row>
      </table:table>
      <table:table table:name="'https://beisgov.sharepoint.com/sites/nondombuildings/Shared%20Documents/Optimisation%20model/CB7%20evidence/NZIP2%20new%20sectors%20processes%20with%20F&amp;D%20NFM.xlsx'#Fuel" table:style-name="ta4">
        <table:table-source xlink:href="https://beisgov.sharepoint.com/sites/nondombuildings/Shared%20Documents/Optimisation%20model/CB7%20evidence/NZIP2%20new%20sectors%20processes%20with%20F&amp;D%20NFM.xlsx" table:table-name="Fuel" table:mode="copy-results-only"/>
        <table:table-column/>
        <table:table-row table:number-rows-repeated="1048576">
          <table:table-cell table:number-columns-repeated="16384"/>
        </table:table-row>
      </table:table>
      <table:table table:name="'http://www.ghgprotocol.org/Documents%20and%20Settings/Stephen.Russell/Local%20Settings/Temporary%20Internet%20Files/OLK49/To%20do/electricity%20tools/Copy%20of%20co2kwh%20currebt.xls'#Misc_lists" table:style-name="ta4">
        <table:table-source xlink:href="http://www.ghgprotocol.org/Documents%20and%20Settings/Stephen.Russell/Local%20Settings/Temporary%20Internet%20Files/OLK49/To%20do/electricity%20tools/Copy%20of%20co2kwh%20currebt.xls" table:table-name="Misc_lists" table:mode="copy-results-only"/>
        <table:table-column/>
        <table:table-row table:number-rows-repeated="1048576">
          <table:table-cell table:number-columns-repeated="16384"/>
        </table:table-row>
      </table:table>
      <table:named-expressions>
        <table:named-expression table:name="a_IPCCT_AD_UK" table:expression="of:=[.#REF!]" table:base-cell-address="Intro.$A$1"/>
        <table:named-expression table:name="a_IPCCT_AD_UNFCCC" table:expression="of:=[.#REF!]" table:base-cell-address="Intro.$A$1"/>
        <table:named-expression table:name="a_ShortDescription" table:expression="of:=[.#REF!]" table:base-cell-address="Intro.$A$1"/>
        <table:named-range table:name="aasectors" table:cell-range-address="'file:///Z:/LocalNetDrive/I/projects_warehouse/ed50229_ons-air-accounts/2012%20onwards/2011-2012/2010%20ENERGY%20AC%20&amp;%20DUKES%20BRIDGING/Energy%20Bridging_09EnAccnt_2006-10.xlsx'#Lookups.$J$2:Lookups.$K$19" table:base-cell-address="Intro.$A$1"/>
        <table:named-expression table:name="actualFuelNames" table:expression="of:=['http://www.ghgprotocol.org/Documents%2520and%2520Settings/Stephen.Russell/Local%2520Settings/Temporary%2520Internet%2520Files/OLK49/To%2520do/electricity%2520tools/Stationary_combustion_tool_(Version_4.0).xls'#General_listings.#REF!]" table:base-cell-address="Intro.$A$1"/>
        <table:named-expression table:name="asa" table:expression="of:=[.#REF!]" table:base-cell-address="Intro.$A$1"/>
        <table:named-range table:name="Back_Series" table:cell-range-address="'https://beisgov.sharepoint.com/STATS1/MSEXCEL/OUTPUT/DATA/Tender%20Prices.xls'#2000.$A$1:2000.$AH$72" table:base-cell-address="Intro.$A$1"/>
        <table:named-range table:name="BaseYear" table:cell-range-address="'https://beisgov.sharepoint.com/personal/marissa_mcbride_energysecurity_gov_uk/Documents/Microsoft%20Teams%20Chat%20Files/Industry%20pathways%20model_cement_v5.0.xlsm'#Commodities_and_demand.$E$6" table:base-cell-address="Intro.$A$1"/>
        <table:named-range table:name="BEff" table:cell-range-address="'https://beisgov.sharepoint.com/MechEng/Research/General/GPH/GPH-0005/Food%20and%20drink/Food%20and%20drink%20database%20v5.xlsx'#Baseline.$B$111" table:base-cell-address="Intro.$A$1"/>
        <table:named-range table:name="BiomassLHVtoHHV" table:cell-range-address="'https://beisgov.sharepoint.com/Users/bjumarhon/Downloads/N-ZIP-Model%20-%20published%20by%20EE.xlsb'#Fuel_Emissions.$AG$8" table:base-cell-address="Intro.$A$1"/>
        <table:named-range table:name="BoilerEff" table:cell-range-address="'https://beisgov.sharepoint.com/MechEng/Research/General/GPH/GPH-0005/Food%20and%20drink/Food%20and%20drink%20database%20v5.xlsx'#Baseline_v1.$L$153" table:base-cell-address="Intro.$A$1"/>
        <table:named-expression table:name="BrazilEFs" table:expression="of:=[.#REF!]" table:base-cell-address="Intro.$A$1"/>
        <table:named-expression table:name="BrazilMix" table:expression="of:=[.#REF!]" table:base-cell-address="Intro.$A$1"/>
        <table:named-expression table:name="BrazilYearMap" table:expression="of:=[.#REF!]" table:base-cell-address="Intro.$A$1"/>
        <table:named-expression table:name="CAD_to_GBP" table:expression="of:=[.#REF!]" table:base-cell-address="Intro.$A$1"/>
        <table:named-expression table:name="CAPEX_steam_to_hot_water_boiler" table:expression="of:=[.#REF!]" table:base-cell-address="Intro.$A$1"/>
        <table:named-range table:name="CaptureRate" table:cell-range-address="'https://beisgov.sharepoint.com/Users/bjumarhon/Downloads/N-ZIP-Model%20-%20published%20by%20EE.xlsb'#Modelling_Control.$D$77" table:base-cell-address="Intro.$A$1"/>
        <table:named-expression table:name="CCS_retrofit_factor" table:expression="of:=[.#REF!]" table:base-cell-address="Intro.$A$1"/>
        <table:named-expression table:name="cement_to_clinker" table:expression="of:=[.#REF!]" table:base-cell-address="Intro.$A$1"/>
        <table:named-expression table:name="CEPCI_values" table:expression="of:=[.#REF!]" table:base-cell-address="Intro.$A$1"/>
        <table:named-expression table:name="CEPCI_years" table:expression="of:=[.#REF!]" table:base-cell-address="Intro.$A$1"/>
        <table:named-expression table:name="Clinker_emissions_intensity" table:expression="of:=[.#REF!]" table:base-cell-address="Intro.$A$1"/>
        <table:named-expression table:name="clinker_to_cement" table:expression="of:=[.#REF!]" table:base-cell-address="Intro.$A$1"/>
        <table:named-range table:name="CO2_sector" table:cell-range-address="'https://beisgov.sharepoint.com/Users/mcbridem/AppData/Roaming/Microsoft/Excel/Industry%20pathways%20model_cement_v5%20(version%204).xlsb'#Traded_split.$B$11:Traded_split.$B$18" table:base-cell-address="Intro.$A$1"/>
        <table:named-expression table:name="Coal_products" table:expression="of:=['http://www.ghgprotocol.org/Documents%2520and%2520Settings/Stephen.Russell/Local%2520Settings/Temporary%2520Internet%2520Files/OLK49/To%2520do/electricity%2520tools/Stationary_combustion_tool_(Version_4.0).xls'#CO2_EFs.#REF!]" table:base-cell-address="Intro.$A$1"/>
        <table:named-range table:name="CommodityCosts" table:cell-range-address="'https://beisgov.sharepoint.com/Users/mcbridem/AppData/Roaming/Microsoft/Excel/Industry%20pathways%20model_cement_v5%20(version%204).xlsb'#Commodities_and_demand.$B$22:Commodities_and_demand.$AV$152" table:base-cell-address="Intro.$A$1"/>
        <table:named-range table:name="CommodityEmissions" table:cell-range-address="'https://beisgov.sharepoint.com/Users/mcbridem/AppData/Roaming/Microsoft/Excel/Industry%20pathways%20model_cement_v5%20(version%204).xlsb'#Commodities_and_demand.$B$190:Commodities_and_demand.$AV$229" table:base-cell-address="Intro.$A$1"/>
        <table:named-range table:name="CommodityEmissions_NonTraded" table:cell-range-address="'https://beisgov.sharepoint.com/Users/mcbridem/AppData/Roaming/Microsoft/Excel/Industry%20pathways%20model_cement_v5%20(version%204).xlsb'#Commodities_and_demand.$A$314:Commodities_and_demand.$AV$353" table:base-cell-address="Intro.$A$1"/>
        <table:named-range table:name="CommodityEmissions_Traded" table:cell-range-address="'https://beisgov.sharepoint.com/Users/mcbridem/AppData/Roaming/Microsoft/Excel/Industry%20pathways%20model_cement_v5%20(version%204).xlsb'#Commodities_and_demand.$A$268:Commodities_and_demand.$AV$307" table:base-cell-address="Intro.$A$1"/>
        <table:named-range table:name="CommodityHeader" table:cell-range-address="'https://beisgov.sharepoint.com/sites/beis/437/Industrial%20Model%20Development/Industry%20Pathways%20Models/Model%20development/IPMs%20v4.0/Industry%20pathways%20model_refineries_v1.1.xlsm'#Commodity_mappings.$B$15:Commodity_mappings.$G$15" table:base-cell-address="Intro.$A$1"/>
        <table:named-range table:name="CommodityHeader_C" table:cell-range-address="'https://beisgov.sharepoint.com/Users/mcbridem/AppData/Roaming/Microsoft/Excel/Industry%20pathways%20model_cement_v5%20(version%204).xlsb'#Commodities_and_demand.$B$22:Commodities_and_demand.$AV$22" table:base-cell-address="Intro.$A$1"/>
        <table:named-range table:name="CommodityHeader_E" table:cell-range-address="'https://beisgov.sharepoint.com/Users/mcbridem/AppData/Roaming/Microsoft/Excel/Industry%20pathways%20model_cement_v5%20(version%204).xlsb'#Commodities_and_demand.$B$190:Commodities_and_demand.$AV$190" table:base-cell-address="Intro.$A$1"/>
        <table:named-range table:name="CommodityHeader_E_NonTraded" table:cell-range-address="'https://beisgov.sharepoint.com/Users/mcbridem/AppData/Roaming/Microsoft/Excel/Industry%20pathways%20model_cement_v5%20(version%204).xlsb'#Commodities_and_demand.$A$314:Commodities_and_demand.$AV$314" table:base-cell-address="Intro.$A$1"/>
        <table:named-range table:name="CommodityHeader_E_Traded" table:cell-range-address="'https://beisgov.sharepoint.com/Users/mcbridem/AppData/Roaming/Microsoft/Excel/Industry%20pathways%20model_cement_v5%20(version%204).xlsb'#Commodities_and_demand.$A$268:Commodities_and_demand.$AV$268" table:base-cell-address="Intro.$A$1"/>
        <table:named-range table:name="CommodityName" table:cell-range-address="'https://beisgov.sharepoint.com/sites/beis/437/Industrial%20Model%20Development/Industry%20Pathways%20Models/Model%20development/IPMs%20v4.0/Industry%20pathways%20model_refineries_v1.1.xlsm'#Commodity_mappings.$C$15:Commodity_mappings.$C$186" table:base-cell-address="Intro.$A$1"/>
        <table:named-range table:name="CommodityName_C" table:cell-range-address="'https://beisgov.sharepoint.com/Users/mcbridem/AppData/Roaming/Microsoft/Excel/Industry%20pathways%20model_cement_v5%20(version%204).xlsb'#Commodities_and_demand.$C$22:Commodities_and_demand.$C$152" table:base-cell-address="Intro.$A$1"/>
        <table:named-range table:name="CommodityName_E" table:cell-range-address="'https://beisgov.sharepoint.com/Users/mcbridem/AppData/Roaming/Microsoft/Excel/Industry%20pathways%20model_cement_v5%20(version%204).xlsb'#Commodities_and_demand.$C$190:Commodities_and_demand.$C$229" table:base-cell-address="Intro.$A$1"/>
        <table:named-range table:name="CommodityName_E_NonTraded" table:cell-range-address="'https://beisgov.sharepoint.com/Users/mcbridem/AppData/Roaming/Microsoft/Excel/Industry%20pathways%20model_cement_v5%20(version%204).xlsb'#Commodities_and_demand.$C$314:Commodities_and_demand.$C$353" table:base-cell-address="Intro.$A$1"/>
        <table:named-range table:name="CommodityName_E_Traded" table:cell-range-address="'https://beisgov.sharepoint.com/Users/mcbridem/AppData/Roaming/Microsoft/Excel/Industry%20pathways%20model_cement_v5%20(version%204).xlsb'#Commodities_and_demand.$C$268:Commodities_and_demand.$C$307" table:base-cell-address="Intro.$A$1"/>
        <table:named-range table:name="CommodityTable" table:cell-range-address="'https://beisgov.sharepoint.com/sites/beis/437/Industrial%20Model%20Development/Industry%20Pathways%20Models/Model%20development/IPMs%20v4.0/Industry%20pathways%20model_refineries_v1.1.xlsm'#Commodity_mappings.$B$15:Commodity_mappings.$G$186" table:base-cell-address="Intro.$A$1"/>
        <table:named-range table:name="CommVar" table:cell-range-address="'https://beisgov.sharepoint.com/icnas3.cc.ic.ac.uk/Users/psfworkcomputer/Downloads/Iron%20and%20steel/Steel%20database%20analysis%20v19.xlsx'#Cost_variations.$B$1" table:base-cell-address="Intro.$A$1"/>
        <table:named-expression table:name="Currency_base_year" table:expression="of:=[.#REF!]" table:base-cell-address="Intro.$A$1"/>
        <table:named-expression table:name="CustomEFs" table:expression="of:=[.#REF!]" table:base-cell-address="Intro.$A$1"/>
        <table:named-range table:name="customFuelTypes" table:cell-range-address="'http://www.ghgprotocol.org/Documents%20and%20Settings/Stephen.Russell/Local%20Settings/Temporary%20Internet%20Files/OLK49/To%20do/electricity%20tools/Stationary_combustion_tool_(Version_4.0).xls'#General_listings.$B$395:General_listings.$B$396" table:base-cell-address="Intro.$A$1"/>
        <table:named-expression table:name="customTable" table:expression="of:=[.#REF!]" table:base-cell-address="Intro.$A$1"/>
        <table:named-expression table:name="data" table:expression="of:=[.#REF!]" table:base-cell-address="Intro.$A$1"/>
        <table:named-range table:name="DATE_TITLE" table:cell-range-address="'https://beisgov.sharepoint.com/DONNA/FD%200011%20Donna%20version.xlsm'#Dates.$C$19" table:base-cell-address="Intro.$A$1"/>
        <table:named-range table:name="DemandHeaderRow" table:cell-range-address="'https://beisgov.sharepoint.com/Users/mcbridem/AppData/Roaming/Microsoft/Excel/Industry%20pathways%20model_cement_v5%20(version%204).xlsb'#Commodities_and_demand.$B$15:Commodities_and_demand.$AV$15" table:base-cell-address="Intro.$A$1"/>
        <table:named-range table:name="DemandName" table:cell-range-address="'https://beisgov.sharepoint.com/Users/mcbridem/AppData/Roaming/Microsoft/Excel/Industry%20pathways%20model_cement_v5%20(version%204).xlsb'#Commodities_and_demand.$C$15:Commodities_and_demand.$C$18" table:base-cell-address="Intro.$A$1"/>
        <table:named-range table:name="DemandTable" table:cell-range-address="'https://beisgov.sharepoint.com/Users/mcbridem/AppData/Roaming/Microsoft/Excel/Industry%20pathways%20model_cement_v5%20(version%204).xlsb'#Commodities_and_demand.$B$15:Commodities_and_demand.$AV$18" table:base-cell-address="Intro.$A$1"/>
        <table:named-range table:name="DemonVar" table:cell-range-address="'https://beisgov.sharepoint.com/Users/pwg20/Documents/=Home%20Work%20Temp%20Folder/JN%20sectors%2024-09-13/Paper%20database%20v4.xlsx'#Costs_variation.$B$2" table:base-cell-address="Intro.$A$1"/>
        <table:named-range table:name="denominatorConversionTable" table:cell-range-address="'http://www.ghgprotocol.org/Documents%20and%20Settings/Stephen.Russell/Local%20Settings/Temporary%20Internet%20Files/OLK49/To%20do/electricity%20tools/Stationary_combustion_tool_(Version_4.0).xls'#General_listings.$B$344:General_listings.$C$358" table:base-cell-address="Intro.$A$1"/>
        <table:named-range table:name="denominators" table:cell-range-address="'http://www.ghgprotocol.org/Documents%20and%20Settings/Stephen.Russell/Local%20Settings/Temporary%20Internet%20Files/OLK49/To%20do/electricity%20tools/Stationary_combustion_tool_(Version_4.0).xls'#General_listings.$C$320:General_listings.$C$333" table:base-cell-address="Intro.$A$1"/>
        <table:named-expression table:name="df" table:expression="of:=[.#REF!]" table:base-cell-address="Intro.$A$1"/>
        <table:named-range table:name="DiscountRate" table:cell-range-address="'file:///C:/Users/dmitchell/Downloads/N-ZIP-Model%20(1).xlsb'#Modelling_Control.$D$87" table:base-cell-address="Intro.$A$1"/>
        <table:named-range table:name="DistEff" table:cell-range-address="'https://beisgov.sharepoint.com/Users/pwg20/Documents/=Home%20Work%20Temp%20Folder/JN%20sectors%2024-09-13/Data%20collation%20and%20comparison/Steam/Steam%20v2.xlsx'#Einstein_IP.$O$1" table:base-cell-address="Intro.$A$1"/>
        <table:named-range table:name="dsd" table:cell-range-address="'https://beisgov.sharepoint.com/icnas3.cc.ic.ac.uk/myfiles/pwg20/Katie/Local%20CC%20inv%20and%20targets/model/LACO2ReductionPotentialsModelV1.18.xls'#Uncertainties.$G$10:Uncertainties.$I$35" table:base-cell-address="Intro.$A$1"/>
        <table:named-range table:name="EACode" table:cell-range-address="'file:///Z:/Work/ONS/2010-2011/2009%20ENERGY%20ACCOUNT/ssheets%20from%20neil/Energy%20Bridging_08EnAccnt_2008_FINAL.xls'#Lookups.$A$2:Lookups.$B$96" table:base-cell-address="Intro.$A$1"/>
        <table:named-range table:name="ElecCostScenario" table:cell-range-address="'https://beisgov.sharepoint.com/Users/bjumarhon/Downloads/N-ZIP-Model%20-%20published%20by%20EE.xlsb'#Modelling_Control.$D$75" table:base-cell-address="Intro.$A$1"/>
        <table:named-range table:name="ElementFuelInventory" table:cell-range-address="'https://beisgov.sharepoint.com/Users/bjumarhon/Downloads/N-ZIP-Model%20-%20published%20by%20EE.xlsb'#Industry_Emissions_Scope.$CG$20:Industry_Emissions_Scope.$CG$436" table:base-cell-address="Intro.$A$1"/>
        <table:named-range table:name="EmissionsInventory2017" table:cell-range-address="'https://beisgov.sharepoint.com/Users/bjumarhon/Downloads/N-ZIP-Model%20-%20published%20by%20EE.xlsb'#Industry_Emissions_Scope.$L$20:Industry_Emissions_Scope.$L$436" table:base-cell-address="Intro.$A$1"/>
        <table:named-range table:name="EmissionsInventory2017to2050" table:cell-range-address="'https://beisgov.sharepoint.com/Users/bjumarhon/Downloads/N-ZIP-Model%20-%20published%20by%20EE.xlsb'#Industry_Emissions_Scope.$AX$20:Industry_Emissions_Scope.$CE$436" table:base-cell-address="Intro.$A$1"/>
        <table:named-range table:name="EmissionsInventoryFuel" table:cell-range-address="'https://beisgov.sharepoint.com/Users/bjumarhon/Downloads/N-ZIP-Model%20-%20published%20by%20EE.xlsb'#Industry_Emissions_Scope.$H$20:Industry_Emissions_Scope.$H$436" table:base-cell-address="Intro.$A$1"/>
        <table:named-range table:name="EmissionsInventoryGas" table:cell-range-address="'https://beisgov.sharepoint.com/Users/bjumarhon/Downloads/N-ZIP-Model%20-%20published%20by%20EE.xlsb'#Industry_Emissions_Scope.$E$20:Industry_Emissions_Scope.$E$436" table:base-cell-address="Intro.$A$1"/>
        <table:named-range table:name="EmissionsInventoryProcess" table:cell-range-address="'https://beisgov.sharepoint.com/Users/bjumarhon/Downloads/N-ZIP-Model%20-%20published%20by%20EE.xlsb'#Industry_Emissions_Scope.$I$20:Industry_Emissions_Scope.$I$436" table:base-cell-address="Intro.$A$1"/>
        <table:named-expression table:name="EnergyUse_EconSectorDetail" table:expression="of:=[.#REF!]" table:base-cell-address="Intro.$A$1"/>
        <table:named-range table:name="errorMessageTable" table:cell-range-address="'http://www.ghgprotocol.org/Documents%20and%20Settings/Stephen.Russell/Local%20Settings/Temporary%20Internet%20Files/OLK49/To%20do/electricity%20tools/Stationary_combustion_tool_(Version_4.0).xls'#General_listings.$B$401:General_listings.$K$402" table:base-cell-address="Intro.$A$1"/>
        <table:named-expression table:name="Ethylene_emissions_intensity" table:expression="of:=[.#REF!]" table:base-cell-address="Intro.$A$1"/>
        <table:named-expression table:name="EUR_to_GBP" table:expression="of:=[.#REF!]" table:base-cell-address="Intro.$A$1"/>
        <table:named-range table:name="Euros_to_pounds" table:cell-range-address="'https://beisgov.sharepoint.com/personal/bartur_jumarhon_energysecurity_gov_uk/Documents/Documents/Work/ad%20hoc%20analysis/M5-Fuel_Calibration.xlsx'#lookups.$C$10" table:base-cell-address="Intro.$A$1"/>
        <table:named-range table:name="FGroups" table:cell-range-address="'file:///Z:/AirSys/2012/AEA%20Delivery/ONS_energy10%20DRAFT.xls'#MAPPING.$L$1:MAPPING.$N$1048576" table:base-cell-address="Intro.$A$1"/>
        <table:named-expression table:name="Fixed_OPEX_factor" table:expression="of:=[.#REF!]" table:base-cell-address="Intro.$A$1"/>
        <table:named-expression table:name="FOOT" table:expression="of:=[.#REF!]" table:base-cell-address="Intro.$A$1"/>
        <table:named-range table:name="Fuel" table:cell-range-address="'file:///Z:/Work/ONS/2010-2011/2009%20ENERGY%20ACCOUNT/ssheets%20from%20neil/Energy%20Bridging_08EnAccnt_2008_FINAL.xls'#Lookups.$F$2:Lookups.$H$38" table:base-cell-address="Intro.$A$1"/>
        <table:named-range table:name="Fuel_scenario" table:cell-range-address="'https://beisgov.sharepoint.com/Users/bjumarhon/Downloads/N-ZIP-Model%20-%20published%20by%20EE.xlsb'#Modelling_Control.$D$61" table:base-cell-address="Intro.$A$1"/>
        <table:named-expression table:name="fuelCodes" table:expression="of:=['http://www.ghgprotocol.org/Documents%2520and%2520Settings/Stephen.Russell/Local%2520Settings/Temporary%2520Internet%2520Files/OLK49/To%2520do/electricity%2520tools/Stationary_combustion_tool_(Version_4.0).xls'#General_listings.#REF!]" table:base-cell-address="Intro.$A$1"/>
        <table:named-range table:name="FuelDefinitions" table:cell-range-address="'http://www.ghgprotocol.org/Documents%20and%20Settings/Stephen.Russell/Local%20Settings/Temporary%20Internet%20Files/OLK49/To%20do/electricity%20tools/Stationary_combustion_tool_(Version_4.0).xls'#General_listings.$B$47:General_listings.$F$95" table:base-cell-address="Intro.$A$1"/>
        <table:named-range table:name="Fuels" table:cell-range-address="'http://www.ghgprotocol.org/Documents%20and%20Settings/Stephen.Russell/Local%20Settings/Temporary%20Internet%20Files/OLK49/To%20do/electricity%20tools/Stationary_combustion_tool_(Version_4.0).xls'#General_listings.$B$47:General_listings.$B$95" table:base-cell-address="Intro.$A$1"/>
        <table:named-range table:name="FuelUse2017to2050" table:cell-range-address="'https://beisgov.sharepoint.com/Users/bjumarhon/Downloads/N-ZIP-Model%20-%20published%20by%20EE.xlsb'#Industry_Emissions_Scope.$DA$20:Industry_Emissions_Scope.$EH$436" table:base-cell-address="Intro.$A$1"/>
        <table:named-range table:name="GasLHVtoHHV" table:cell-range-address="'https://beisgov.sharepoint.com/Users/bjumarhon/Downloads/N-ZIP-Model%20-%20published%20by%20EE.xlsb'#Fuel_Emissions.$AG$6" table:base-cell-address="Intro.$A$1"/>
        <table:named-expression table:name="gasUnits" table:expression="of:=['http://www.ghgprotocol.org/Documents%2520and%2520Settings/Stephen.Russell/Local%2520Settings/Temporary%2520Internet%2520Files/OLK49/To%2520do/electricity%2520tools/Stationary_combustion_tool_(Version_4.0).xls'#General_listings.#REF!]" table:base-cell-address="Intro.$A$1"/>
        <table:named-expression table:name="GHGI_sector_lookup" table:expression="of:=[.#REF!]" table:base-cell-address="Intro.$A$1"/>
        <table:named-expression table:name="ghrhter" table:expression="of:=[.#REF!]" table:base-cell-address="Intro.$A$1"/>
        <table:named-range table:name="Gj_to_Pj" table:cell-range-address="'https://beisgov.sharepoint.com/personal/bartur_jumarhon_energysecurity_gov_uk/Documents/Documents/Work/ad%20hoc%20analysis/M5-Fuel_Calibration.xlsx'#lookups.$C$9" table:base-cell-address="Intro.$A$1"/>
        <table:named-range table:name="GJ_to_TWh" table:cell-range-address="'https://beisgov.sharepoint.com/sites/CarbonHydrogenandIndustryAnalysis/Shared%20Documents/IDEA/Modelling%20Strategy/Evidence%20notes/M5%20-%20Fuel%20Calibration/M1-Mineral_Products_methodology(ETS_data).xlsx'#lookups.$C$2" table:base-cell-address="Intro.$A$1"/>
        <table:named-range table:name="Global_check" table:cell-range-address="'https://beisgov.sharepoint.com/Users/mcbridem/AppData/Roaming/Microsoft/Excel/Industry%20pathways%20model_cement_v5%20(version%204).xlsb'#Summary.$D$66" table:base-cell-address="Intro.$A$1"/>
        <table:named-range table:name="GWhToKtoe" table:cell-range-address="'https://beisgov.sharepoint.com/icnas3.cc.ic.ac.uk/Kghusr04/epad01$/epa3c/electric/digest/2012dig/Fused/fused2011_12.xlsx'#CONVERSION.$B$6" table:base-cell-address="Intro.$A$1"/>
        <table:named-range table:name="GWPSets" table:cell-range-address="'https://beisgov.sharepoint.com/Users/stephen.russell/Downloads/Electricity%20tool/GHG%20emissions%20from%20purchased%20electricity%20(Version%204_3%20for%20TCR).xlsx'#Misc_lists.$B$37:Misc_lists.$B$39" table:base-cell-address="Intro.$A$1"/>
        <table:named-range table:name="GWPTable" table:cell-range-address="'https://beisgov.sharepoint.com/Users/stephen.russell/Downloads/Electricity%20tool/GHG%20emissions%20from%20purchased%20electricity%20(Version%204_3%20for%20TCR).xlsx'#Misc_lists.$B$37:Misc_lists.$E$39" table:base-cell-address="Intro.$A$1"/>
        <table:named-range table:name="IC_Type" table:cell-range-address="'file:///Q:/Delivery/Projects/EED/NAEI/naei20/9_mapping/Points/Web%20Points/Web%20Points_2020_v2.xlsx'#Installations.$J$5:Installations.$M$2368" table:base-cell-address="Intro.$A$1"/>
        <table:named-range table:name="Index" table:cell-range-address="'https://beisgov.sharepoint.com/STATS1/MSEXCEL/OUTPUT/DATA/Tender%20Prices.xls'#2000.$S$1:2000.$AH$72" table:base-cell-address="Intro.$A$1"/>
        <table:named-range table:name="Industries" table:cell-range-address="'http://www.ghgprotocol.org/Documents%20and%20Settings/Stephen.Russell/Local%20Settings/Temporary%20Internet%20Files/OLK49/To%20do/electricity%20tools/Stationary_combustion_tool_(Version_4.0).xls'#General_listings.$B$13:General_listings.$B$21" table:base-cell-address="Intro.$A$1"/>
        <table:named-range table:name="Inflation_2017_2020" table:cell-range-address="'https://beisgov.sharepoint.com/personal/bartur_jumarhon_energysecurity_gov_uk/Documents/Documents/Work/ad%20hoc%20analysis/M5-Fuel_Calibration.xlsx'#lookups.$C$11" table:base-cell-address="Intro.$A$1"/>
        <table:named-expression table:name="INPUT_BOX" table:expression="of:=[.#REF!]" table:base-cell-address="Intro.$A$1"/>
        <table:named-range table:name="IronAndSteelSuitability" table:cell-range-address="'https://beisgov.sharepoint.com/Users/bjumarhon/Downloads/N-ZIP-Model%20-%20published%20by%20EE.xlsb'#Modelling_Control.$D$71" table:base-cell-address="Intro.$A$1"/>
        <table:named-range table:name="ktoe_to_PJ" table:cell-range-address="'https://beisgov.sharepoint.com/Users/mcbridem/AppData/Roaming/Microsoft/Excel/Industry%20pathways%20model_cement_v5%20(version%204).xlsb'#Compare_to_EEP_reference.$J$9" table:base-cell-address="Intro.$A$1"/>
        <table:named-expression table:name="ktoe_TWh" table:expression="of:=[.#REF!]" table:base-cell-address="Intro.$A$1"/>
        <table:named-range table:name="KWh_to_TWh" table:cell-range-address="'https://beisgov.sharepoint.com/sites/nondombuildings/Shared%20Documents/Optimisation%20model/CB7%20evidence/Cement%20and%20Lime%2012-11-23.xlsx'#lookups.$C$6" table:base-cell-address="Intro.$A$1"/>
        <table:named-expression table:name="liquidUnits" table:expression="of:=['http://www.ghgprotocol.org/Documents%2520and%2520Settings/Stephen.Russell/Local%2520Settings/Temporary%2520Internet%2520Files/OLK49/To%2520do/electricity%2520tools/Stationary_combustion_tool_(Version_4.0).xls'#General_listings.#REF!]" table:base-cell-address="Intro.$A$1"/>
        <table:named-range table:name="mapping_uncertainties_sectors" table:cell-range-address="'https://beisgov.sharepoint.com/icnas3.cc.ic.ac.uk/myfiles/pwg20/Katie/Local%20CC%20inv%20and%20targets/model/LACO2ReductionPotentialsModelV1.18.xls'#Uncertainties.$G$10:Uncertainties.$I$35" table:base-cell-address="Intro.$A$1"/>
        <table:named-range table:name="Max_lifetime" table:cell-range-address="'file:///C:/Users/dmitchell/Downloads/N-ZIP-Model%20(1).xlsb'#Modelling_Control.$D$342" table:base-cell-address="Intro.$A$1"/>
        <table:named-expression table:name="Max_Tech_ID" table:expression="of:=[.#REF!]" table:base-cell-address="Intro.$A$1"/>
        <table:named-range table:name="MinimumCaptureCO2Content" table:cell-range-address="'https://beisgov.sharepoint.com/Users/bjumarhon/Downloads/N-ZIP-Model%20-%20published%20by%20EE.xlsb'#Modelling_Control.$D$432" table:base-cell-address="Intro.$A$1"/>
        <table:named-range table:name="Modelled" table:cell-range-address="'file:///Q:/Delivery/Projects/EED/NAEI/naei20/9_mapping/Points/Web%20Points/Web%20Points_2020_v2.xlsx'#Data_Type.$B$5:Data_Type.$F$51325" table:base-cell-address="Intro.$A$1"/>
        <table:named-range table:name="Modelled_C" table:cell-range-address="'file:///Q:/Delivery/Projects/EED/NAEI/naei20/9_mapping/Points/Web%20Points/Web%20Points_2020_v2.xlsx'#Data_Type.$J$5:Data_Type.$N$364" table:base-cell-address="Intro.$A$1"/>
        <table:named-range table:name="n_NAEIYear" table:cell-range-address="'file:///N:/naei21/2_data_processing/mastersheets/ipcc_GCV_&amp;_conversion_table_2021.xlsm'#Title.$E$20" table:base-cell-address="Intro.$A$1"/>
        <table:named-expression table:name="NAEI_DERV" table:expression="of:=[.#REF!]" table:base-cell-address="Intro.$A$1"/>
        <table:named-expression table:name="NAEI_PETROL" table:expression="of:=[.#REF!]" table:base-cell-address="Intro.$A$1"/>
        <table:named-expression table:name="NAEIGCVs" table:expression="of:=[.#REF!]" table:base-cell-address="Intro.$A$1"/>
        <table:named-expression table:name="Nat_gas_to_H2_capex_conversion" table:expression="of:=[.#REF!]" table:base-cell-address="Intro.$A$1"/>
        <table:named-expression table:name="NewGas" table:expression="of:=[.#REF!]" table:base-cell-address="Intro.$A$1"/>
        <table:named-range table:name="NonCO2_sector" table:cell-range-address="'https://beisgov.sharepoint.com/Users/mcbridem/AppData/Roaming/Microsoft/Excel/Industry%20pathways%20model_cement_v5%20(version%204).xlsb'#Traded_split.$B$30:Traded_split.$B$37" table:base-cell-address="Intro.$A$1"/>
        <table:named-range table:name="NonTraded_CO2" table:cell-range-address="'https://beisgov.sharepoint.com/Users/mcbridem/AppData/Roaming/Microsoft/Excel/Industry%20pathways%20model_cement_v5%20(version%204).xlsb'#Traded_split.$D$11:Traded_split.$D$18" table:base-cell-address="Intro.$A$1"/>
        <table:named-range table:name="NonTraded_NonCO2" table:cell-range-address="'https://beisgov.sharepoint.com/Users/mcbridem/AppData/Roaming/Microsoft/Excel/Industry%20pathways%20model_cement_v5%20(version%204).xlsb'#Traded_split.$D$30:Traded_split.$D$37" table:base-cell-address="Intro.$A$1"/>
        <table:named-range table:name="numeratorConversionTable" table:cell-range-address="'http://www.ghgprotocol.org/Documents%20and%20Settings/Stephen.Russell/Local%20Settings/Temporary%20Internet%20Files/OLK49/To%20do/electricity%20tools/Stationary_combustion_tool_(Version_4.0).xls'#General_listings.$B$337:General_listings.$C$340" table:base-cell-address="Intro.$A$1"/>
        <table:named-range table:name="numerators" table:cell-range-address="'http://www.ghgprotocol.org/Documents%20and%20Settings/Stephen.Russell/Local%20Settings/Temporary%20Internet%20Files/OLK49/To%20do/electricity%20tools/Stationary_combustion_tool_(Version_4.0).xls'#General_listings.$B$320:General_listings.$B$323" table:base-cell-address="Intro.$A$1"/>
        <table:named-expression table:name="Oil_products" table:expression="of:=['http://www.ghgprotocol.org/Documents%2520and%2520Settings/Stephen.Russell/Local%2520Settings/Temporary%2520Internet%2520Files/OLK49/To%2520do/electricity%2520tools/Stationary_combustion_tool_(Version_4.0).xls'#CO2_EFs.#REF!]" table:base-cell-address="Intro.$A$1"/>
        <table:named-range table:name="OilLHVtoHHV" table:cell-range-address="'https://beisgov.sharepoint.com/Users/bjumarhon/Downloads/N-ZIP-Model%20-%20published%20by%20EE.xlsb'#Fuel_Emissions.$AG$9" table:base-cell-address="Intro.$A$1"/>
        <table:named-range table:name="OM" table:cell-range-address="'https://beisgov.sharepoint.com/icnas3.cc.ic.ac.uk/Users/psfworkcomputer/Downloads/Iron%20and%20steel/Steel%20database%20analysis%20v19.xlsx'#Cost_variations.$B$5" table:base-cell-address="Intro.$A$1"/>
        <table:named-range table:name="Op_EEMS" table:cell-range-address="'file:///Q:/Delivery/Projects/EED/NAEI/naei20/9_mapping/Points/Web%20Points/Web%20Points_2020_v2.xlsx'#Operators.$S$5:Operators.$T$205" table:base-cell-address="Intro.$A$1"/>
        <table:named-range table:name="Op_EUETS" table:cell-range-address="'file:///Q:/Delivery/Projects/EED/NAEI/naei20/9_mapping/Points/Web%20Points/Web%20Points_2020_v2.xlsx'#Operators.$J$5:Operators.$L$950" table:base-cell-address="Intro.$A$1"/>
        <table:named-range table:name="Op_PI" table:cell-range-address="'file:///Q:/Delivery/Projects/EED/NAEI/naei20/9_mapping/Points/Web%20Points/Web%20Points_2020_v2.xlsx'#Operators.$B$5:Operators.$D$7901" table:base-cell-address="Intro.$A$1"/>
        <table:named-range table:name="Op_SPRI" table:cell-range-address="'file:///Q:/Delivery/Projects/EED/NAEI/naei20/9_mapping/Points/Web%20Points/Web%20Points_2020_v2.xlsx'#Operators.$F$5:Operators.$H$487" table:base-cell-address="Intro.$A$1"/>
        <table:named-range table:name="Op_WEI" table:cell-range-address="'file:///Q:/Delivery/Projects/EED/NAEI/naei20/9_mapping/Points/Web%20Points/Web%20Points_2020_v2.xlsx'#Operators.$N$5:Operators.$Q$436" table:base-cell-address="Intro.$A$1"/>
        <table:named-expression table:name="Other_waste" table:expression="of:=['http://www.ghgprotocol.org/Documents%2520and%2520Settings/Stephen.Russell/Local%2520Settings/Temporary%2520Internet%2520Files/OLK49/To%2520do/electricity%2520tools/Stationary_combustion_tool_(Version_4.0).xls'#CO2_EFs.#REF!]" table:base-cell-address="Intro.$A$1"/>
        <table:named-expression table:name="PAGE1" table:expression="of:=[.#REF!]" table:base-cell-address="Intro.$A$1"/>
        <table:named-expression table:name="PAGE2" table:expression="of:=[.#REF!]" table:base-cell-address="Intro.$A$1"/>
        <table:named-expression table:name="PAGE3" table:expression="of:=[.#REF!]" table:base-cell-address="Intro.$A$1"/>
        <table:named-expression table:name="PAGE33" table:expression="of:=[.#REF!]" table:base-cell-address="Intro.$A$1"/>
        <table:named-expression table:name="picture" table:expression="of:=&quot;Picture32&quot;" table:base-cell-address="Intro.$A$1"/>
        <table:named-range table:name="PJ_a_to_GW" table:cell-range-address="'https://beisgov.sharepoint.com/personal/marissa_mcbride_energysecurity_gov_uk/Documents/Microsoft%20Teams%20Chat%20Files/NZIP2%20new%20sectors%20processes.xlsx'#Notes.$C$6" table:base-cell-address="Intro.$A$1"/>
        <table:named-expression table:name="PJ_to_GWh" table:expression="of:=[.#REF!]" table:base-cell-address="Intro.$A$1"/>
        <table:named-range table:name="PJ_to_ktoe" table:cell-range-address="'https://beisgov.sharepoint.com/personal/marissa_mcbride_energysecurity_gov_uk/Documents/Microsoft%20Teams%20Chat%20Files/NZIP2%20new%20sectors%20processes.xlsx'#Notes.$C$5" table:base-cell-address="Intro.$A$1"/>
        <table:named-range table:name="PJ_to_TWh" table:cell-range-address="'https://beisgov.sharepoint.com/Users/mcbridem/Documents/M5-Fuel_Calibration%20(Cement%20and%20Lime%20work).xlsb'#lookups.$C$5" table:base-cell-address="Intro.$A$1"/>
        <table:named-range table:name="Plant" table:cell-range-address="'file:///Q:/Delivery/Projects/EED/NAEI/naei20/9_mapping/Points/Web%20Points/Web%20Points_2020_v2.xlsx'#Plant_Table_Extract.$C$4:Plant_Table_Extract.$L$17898" table:base-cell-address="Intro.$A$1"/>
        <table:named-range table:name="Plant_IC" table:cell-range-address="'file:///Q:/Delivery/Projects/EED/NAEI/naei20/9_mapping/Points/Web%20Points/Web%20Points_2020_v2.xlsx'#Installations.$D$5:Installations.$G$4569" table:base-cell-address="Intro.$A$1"/>
        <table:named-expression table:name="pound_to_kg" table:expression="of:=[.#REF!]" table:base-cell-address="Intro.$A$1"/>
        <table:named-expression table:name="Print_Area" table:expression="of:=[.#REF!]" table:base-cell-address="Intro.$A$1"/>
        <table:named-expression table:name="PRINT_AREA_MI" table:expression="of:=[.#REF!]" table:base-cell-address="Intro.$A$1"/>
        <table:named-range table:name="RDVar" table:cell-range-address="'https://beisgov.sharepoint.com/Users/pwg20/Documents/=Home%20Work%20Temp%20Folder/JN%20sectors%2024-09-13/Paper%20database%20v4.xlsx'#Costs_variation.$B$3" table:base-cell-address="Intro.$A$1"/>
        <table:named-range table:name="Ref_DD_Columns" table:cell-range-address="'https://beisgov.sharepoint.com/Users/stephen.russell/Downloads/WRI_Transport_Tool_v2.1.xlsm'#Reference_-_Lookup_and_Unit.$A$109:Reference_-_Lookup_and_Unit.$A$120" table:base-cell-address="Intro.$A$1"/>
        <table:named-range table:name="Ref_DD_Fuel_Units" table:cell-range-address="'https://beisgov.sharepoint.com/Users/stephen.russell/Downloads/WRI_Transport_Tool_v2.1.xlsm'#Reference_-_Lookup_and_Unit.$A$4:Reference_-_Lookup_and_Unit.$A$10" table:base-cell-address="Intro.$A$1"/>
        <table:named-expression table:name="Ref_DD_Fuels" table:expression="of:=[.#REF!]" table:base-cell-address="Intro.$A$1"/>
        <table:named-range table:name="Ref_DD_IPCC_GWP" table:cell-range-address="'https://beisgov.sharepoint.com/Users/stephen.russell/Downloads/WRI_Transport_Tool_v2.1.xlsm'#Reference_-_Lookup_and_Unit.$A$85:Reference_-_Lookup_and_Unit.$A$87" table:base-cell-address="Intro.$A$1"/>
        <table:named-range table:name="Ref_DD_MasterUnits" table:cell-range-address="'https://beisgov.sharepoint.com/Users/stephen.russell/Downloads/WRI_Transport_Tool_v2.1.xlsm'#Reference_-_Lookup_and_Unit.$A$73:Reference_-_Lookup_and_Unit.$A$80" table:base-cell-address="Intro.$A$1"/>
        <table:named-range table:name="Ref_DD_Numerator" table:cell-range-address="'https://beisgov.sharepoint.com/Users/stephen.russell/Downloads/WRI_Transport_Tool_v2.1.xlsm'#Reference_-_Lookup_and_Unit.$A$11:Reference_-_Lookup_and_Unit.$A$16" table:base-cell-address="Intro.$A$1"/>
        <table:named-range table:name="Ref_DD_Region" table:cell-range-address="'https://beisgov.sharepoint.com/Users/stephen.russell/Downloads/WRI_Transport_Tool_v2.1.xlsm'#Reference_-_Lookup_and_Unit.$A$36:Reference_-_Lookup_and_Unit.$A$38" table:base-cell-address="Intro.$A$1"/>
        <table:named-range table:name="Ref_DD_Scope" table:cell-range-address="'https://beisgov.sharepoint.com/Users/stephen.russell/Downloads/WRI_Transport_Tool_v2.1.xlsm'#Reference_-_Lookup_and_Unit.$A$63:Reference_-_Lookup_and_Unit.$A$64" table:base-cell-address="Intro.$A$1"/>
        <table:named-range table:name="Ref_DD_TransportMode" table:cell-range-address="'https://beisgov.sharepoint.com/Users/stephen.russell/Downloads/WRI_Transport_Tool_v2.1.xlsm'#Reference_-_Lookup_and_Unit.$A$43:Reference_-_Lookup_and_Unit.$A$46" table:base-cell-address="Intro.$A$1"/>
        <table:named-expression table:name="Ref_DD_vehicle_FuelUse" table:expression="of:=[.#REF!]" table:base-cell-address="Intro.$A$1"/>
        <table:named-expression table:name="Ref_DD_vehicle_FuelUse_Other" table:expression="of:=[.#REF!]" table:base-cell-address="Intro.$A$1"/>
        <table:named-expression table:name="Ref_DD_vehicle_FuelUse_Other_AirCraft" table:expression="of:=[.#REF!]" table:base-cell-address="Intro.$A$1"/>
        <table:named-expression table:name="Ref_DD_vehicle_FuelUse_Other_Rail" table:expression="of:=[.#REF!]" table:base-cell-address="Intro.$A$1"/>
        <table:named-expression table:name="Ref_DD_vehicle_FuelUse_Other_Road" table:expression="of:=[.#REF!]" table:base-cell-address="Intro.$A$1"/>
        <table:named-expression table:name="Ref_DD_vehicle_FuelUse_Other_Water" table:expression="of:=[.#REF!]" table:base-cell-address="Intro.$A$1"/>
        <table:named-expression table:name="Ref_DD_vehicle_FuelUse_UK" table:expression="of:=[.#REF!]" table:base-cell-address="Intro.$A$1"/>
        <table:named-expression table:name="Ref_DD_vehicle_FuelUse_UK_AirCraft" table:expression="of:=[.#REF!]" table:base-cell-address="Intro.$A$1"/>
        <table:named-expression table:name="Ref_DD_vehicle_FuelUse_UK_Rail" table:expression="of:=[.#REF!]" table:base-cell-address="Intro.$A$1"/>
        <table:named-expression table:name="Ref_DD_vehicle_FuelUse_UK_Road" table:expression="of:=[.#REF!]" table:base-cell-address="Intro.$A$1"/>
        <table:named-expression table:name="Ref_DD_vehicle_FuelUse_UK_Water" table:expression="of:=[.#REF!]" table:base-cell-address="Intro.$A$1"/>
        <table:named-expression table:name="Ref_DD_vehicle_FuelUse_US" table:expression="of:=[.#REF!]" table:base-cell-address="Intro.$A$1"/>
        <table:named-expression table:name="Ref_DD_vehicle_FuelUse_US_Rail" table:expression="of:=[.#REF!]" table:base-cell-address="Intro.$A$1"/>
        <table:named-expression table:name="Ref_DD_vehicle_FuelUse_US_Road" table:expression="of:=[.#REF!]" table:base-cell-address="Intro.$A$1"/>
        <table:named-expression table:name="Ref_DD_vehicle_FuelUse_US_Water" table:expression="of:=[.#REF!]" table:base-cell-address="Intro.$A$1"/>
        <table:named-expression table:name="Ref_DD_vehicle_Passenger_Other" table:expression="of:=[.#REF!]" table:base-cell-address="Intro.$A$1"/>
        <table:named-expression table:name="Ref_DD_vehicle_Passenger_Other_AirCraft" table:expression="of:=[.#REF!]" table:base-cell-address="Intro.$A$1"/>
        <table:named-expression table:name="Ref_DD_vehicle_Passenger_Other_Rail" table:expression="of:=[.#REF!]" table:base-cell-address="Intro.$A$1"/>
        <table:named-expression table:name="Ref_DD_vehicle_Passenger_Other_Road" table:expression="of:=[.#REF!]" table:base-cell-address="Intro.$A$1"/>
        <table:named-expression table:name="Ref_DD_vehicle_Passenger_Other_Water" table:expression="of:=[.#REF!]" table:base-cell-address="Intro.$A$1"/>
        <table:named-expression table:name="Ref_DD_vehicle_Passenger_UK" table:expression="of:=[.#REF!]" table:base-cell-address="Intro.$A$1"/>
        <table:named-expression table:name="Ref_DD_vehicle_Passenger_UK_AirCraft" table:expression="of:=[.#REF!]" table:base-cell-address="Intro.$A$1"/>
        <table:named-expression table:name="Ref_DD_vehicle_Passenger_UK_Rail" table:expression="of:=[.#REF!]" table:base-cell-address="Intro.$A$1"/>
        <table:named-expression table:name="Ref_DD_vehicle_Passenger_UK_Road" table:expression="of:=[.#REF!]" table:base-cell-address="Intro.$A$1"/>
        <table:named-expression table:name="Ref_DD_vehicle_Passenger_UK_Water" table:expression="of:=[.#REF!]" table:base-cell-address="Intro.$A$1"/>
        <table:named-expression table:name="Ref_DD_vehicle_Passenger_US" table:expression="of:=[.#REF!]" table:base-cell-address="Intro.$A$1"/>
        <table:named-expression table:name="Ref_DD_vehicle_Passenger_US_Aircraft" table:expression="of:=[.#REF!]" table:base-cell-address="Intro.$A$1"/>
        <table:named-expression table:name="Ref_DD_vehicle_Passenger_US_Rail" table:expression="of:=[.#REF!]" table:base-cell-address="Intro.$A$1"/>
        <table:named-expression table:name="Ref_DD_vehicle_Passenger_US_Road" table:expression="of:=[.#REF!]" table:base-cell-address="Intro.$A$1"/>
        <table:named-expression table:name="Ref_DD_vehicle_Passenger_US_Water" table:expression="of:=[.#REF!]" table:base-cell-address="Intro.$A$1"/>
        <table:named-expression table:name="Ref_DD_vehicle_vehicleDistance_Other" table:expression="of:=[.#REF!]" table:base-cell-address="Intro.$A$1"/>
        <table:named-expression table:name="Ref_DD_vehicle_vehicleDistance_Other_Road" table:expression="of:=[.#REF!]" table:base-cell-address="Intro.$A$1"/>
        <table:named-expression table:name="Ref_DD_vehicle_vehicleDistance_UK" table:expression="of:=[.#REF!]" table:base-cell-address="Intro.$A$1"/>
        <table:named-expression table:name="Ref_DD_vehicle_vehicleDistance_UK_Road" table:expression="of:=[.#REF!]" table:base-cell-address="Intro.$A$1"/>
        <table:named-expression table:name="Ref_DD_vehicle_vehicleDistance_US" table:expression="of:=[.#REF!]" table:base-cell-address="Intro.$A$1"/>
        <table:named-expression table:name="Ref_DD_vehicle_vehicleDistance_US_Road" table:expression="of:=[.#REF!]" table:base-cell-address="Intro.$A$1"/>
        <table:named-expression table:name="Ref_DD_vehicle_WeightDistance_Other" table:expression="of:=[.#REF!]" table:base-cell-address="Intro.$A$1"/>
        <table:named-expression table:name="Ref_DD_vehicle_WeightDistance_Other_Aircraft" table:expression="of:=[.#REF!]" table:base-cell-address="Intro.$A$1"/>
        <table:named-expression table:name="Ref_DD_vehicle_WeightDistance_Other_Rail" table:expression="of:=[.#REF!]" table:base-cell-address="Intro.$A$1"/>
        <table:named-expression table:name="Ref_DD_vehicle_WeightDistance_Other_Road" table:expression="of:=[.#REF!]" table:base-cell-address="Intro.$A$1"/>
        <table:named-expression table:name="Ref_DD_vehicle_WeightDistance_Other_Water" table:expression="of:=[.#REF!]" table:base-cell-address="Intro.$A$1"/>
        <table:named-expression table:name="Ref_DD_vehicle_WeightDistance_UK" table:expression="of:=[.#REF!]" table:base-cell-address="Intro.$A$1"/>
        <table:named-expression table:name="Ref_DD_vehicle_WeightDistance_UK_Aircraft" table:expression="of:=[.#REF!]" table:base-cell-address="Intro.$A$1"/>
        <table:named-expression table:name="Ref_DD_vehicle_WeightDistance_UK_Rail" table:expression="of:=[.#REF!]" table:base-cell-address="Intro.$A$1"/>
        <table:named-expression table:name="Ref_DD_vehicle_WeightDistance_UK_Road" table:expression="of:=[.#REF!]" table:base-cell-address="Intro.$A$1"/>
        <table:named-expression table:name="Ref_DD_vehicle_WeightDistance_UK_Water" table:expression="of:=[.#REF!]" table:base-cell-address="Intro.$A$1"/>
        <table:named-expression table:name="Ref_DD_vehicle_WeightDistance_US" table:expression="of:=[.#REF!]" table:base-cell-address="Intro.$A$1"/>
        <table:named-expression table:name="Ref_DD_vehicle_WeightDistance_US_AirCraft" table:expression="of:=[.#REF!]" table:base-cell-address="Intro.$A$1"/>
        <table:named-expression table:name="Ref_DD_vehicle_WeightDistance_US_Rail" table:expression="of:=[.#REF!]" table:base-cell-address="Intro.$A$1"/>
        <table:named-expression table:name="Ref_DD_vehicle_WeightDistance_US_Road" table:expression="of:=[.#REF!]" table:base-cell-address="Intro.$A$1"/>
        <table:named-expression table:name="Ref_DD_vehicle_WeightDistance_US_Water" table:expression="of:=[.#REF!]" table:base-cell-address="Intro.$A$1"/>
        <table:named-expression table:name="Ref_EF_ByFuel" table:expression="of:=[.#REF!]" table:base-cell-address="Intro.$A$1"/>
        <table:named-expression table:name="Ref_EF_ByFuel_CH4_Other" table:expression="of:=[.#REF!]" table:base-cell-address="Intro.$A$1"/>
        <table:named-expression table:name="Ref_EF_ByFuel_CH4_UK" table:expression="of:=[.#REF!]" table:base-cell-address="Intro.$A$1"/>
        <table:named-expression table:name="Ref_EF_ByFuel_CH4_US" table:expression="of:=[.#REF!]" table:base-cell-address="Intro.$A$1"/>
        <table:named-expression table:name="Ref_EF_ByFuel_Other" table:expression="of:=[.#REF!]" table:base-cell-address="Intro.$A$1"/>
        <table:named-expression table:name="Ref_EF_ByFuel_UK" table:expression="of:=[.#REF!]" table:base-cell-address="Intro.$A$1"/>
        <table:named-expression table:name="Ref_EF_ByFuel_US" table:expression="of:=[.#REF!]" table:base-cell-address="Intro.$A$1"/>
        <table:named-expression table:name="Ref_EF_Fuel_Use" table:expression="of:=[.#REF!]" table:base-cell-address="Intro.$A$1"/>
        <table:named-expression table:name="Ref_EF_Public_Transport" table:expression="of:=[.#REF!]" table:base-cell-address="Intro.$A$1"/>
        <table:named-expression table:name="Ref_EF_Public_Transport_Other" table:expression="of:=[.#REF!]" table:base-cell-address="Intro.$A$1"/>
        <table:named-expression table:name="Ref_EF_Public_Transport_UK" table:expression="of:=[.#REF!]" table:base-cell-address="Intro.$A$1"/>
        <table:named-expression table:name="Ref_EF_Public_Transport_US" table:expression="of:=[.#REF!]" table:base-cell-address="Intro.$A$1"/>
        <table:named-expression table:name="Ref_EF_Vehicle_Distance" table:expression="of:=[.#REF!]" table:base-cell-address="Intro.$A$1"/>
        <table:named-expression table:name="Ref_EF_Vehicle_Distance_Other" table:expression="of:=[.#REF!]" table:base-cell-address="Intro.$A$1"/>
        <table:named-expression table:name="Ref_EF_Vehicle_Distance_UK" table:expression="of:=[.#REF!]" table:base-cell-address="Intro.$A$1"/>
        <table:named-expression table:name="Ref_EF_Vehicle_Distance_US" table:expression="of:=[.#REF!]" table:base-cell-address="Intro.$A$1"/>
        <table:named-expression table:name="Ref_EF_Weight_Distance" table:expression="of:=[.#REF!]" table:base-cell-address="Intro.$A$1"/>
        <table:named-expression table:name="Ref_EF_Weight_Distance_CH4" table:expression="of:=[.#REF!]" table:base-cell-address="Intro.$A$1"/>
        <table:named-expression table:name="Ref_EF_Weight_Distance_CH4_Other" table:expression="of:=[.#REF!]" table:base-cell-address="Intro.$A$1"/>
        <table:named-expression table:name="Ref_EF_Weight_Distance_CH4_UK" table:expression="of:=[.#REF!]" table:base-cell-address="Intro.$A$1"/>
        <table:named-expression table:name="Ref_EF_Weight_Distance_CH4_US" table:expression="of:=[.#REF!]" table:base-cell-address="Intro.$A$1"/>
        <table:named-expression table:name="Ref_EF_Weight_Distance_Other" table:expression="of:=[.#REF!]" table:base-cell-address="Intro.$A$1"/>
        <table:named-expression table:name="Ref_EF_Weight_Distance_UK" table:expression="of:=[.#REF!]" table:base-cell-address="Intro.$A$1"/>
        <table:named-expression table:name="Ref_EF_Weight_Distance_US" table:expression="of:=[.#REF!]" table:base-cell-address="Intro.$A$1"/>
        <table:named-range table:name="Ref_From_Units" table:cell-range-address="'https://beisgov.sharepoint.com/Users/stephen.russell/Downloads/WRI_Transport_Tool_v2.1.xlsm'#Reference_-_Lookup_and_Unit.$A$4:Reference_-_Lookup_and_Unit.$A$30" table:base-cell-address="Intro.$A$1"/>
        <table:named-expression table:name="Ref_FuelUseVehicle_Other" table:expression="of:=[.#REF!]" table:base-cell-address="Intro.$A$1"/>
        <table:named-expression table:name="Ref_FuelUseVehicle_Other_Rail" table:expression="of:=[.#REF!]" table:base-cell-address="Intro.$A$1"/>
        <table:named-expression table:name="Ref_FuelUseVehicle_Other_Road" table:expression="of:=[.#REF!]" table:base-cell-address="Intro.$A$1"/>
        <table:named-expression table:name="Ref_FuelUseVehicle_Other_Water" table:expression="of:=[.#REF!]" table:base-cell-address="Intro.$A$1"/>
        <table:named-expression table:name="Ref_FuelUseVehicle_UK" table:expression="of:=[.#REF!]" table:base-cell-address="Intro.$A$1"/>
        <table:named-expression table:name="Ref_FuelUseVehicle_UK_Rail" table:expression="of:=[.#REF!]" table:base-cell-address="Intro.$A$1"/>
        <table:named-expression table:name="Ref_FuelUseVehicle_UK_Road" table:expression="of:=[.#REF!]" table:base-cell-address="Intro.$A$1"/>
        <table:named-expression table:name="Ref_FuelUseVehicle_UK_Water" table:expression="of:=[.#REF!]" table:base-cell-address="Intro.$A$1"/>
        <table:named-expression table:name="Ref_FuelUseVehicle_US" table:expression="of:=[.#REF!]" table:base-cell-address="Intro.$A$1"/>
        <table:named-expression table:name="Ref_FuelUseVehicle_US_Rail" table:expression="of:=[.#REF!]" table:base-cell-address="Intro.$A$1"/>
        <table:named-expression table:name="Ref_FuelUseVehicle_US_Road" table:expression="of:=[.#REF!]" table:base-cell-address="Intro.$A$1"/>
        <table:named-expression table:name="Ref_FuelUseVehicle_US_water" table:expression="of:=[.#REF!]" table:base-cell-address="Intro.$A$1"/>
        <table:named-range table:name="Ref_Master_Unit_Table" table:cell-range-address="'https://beisgov.sharepoint.com/Users/stephen.russell/Downloads/WRI_Transport_Tool_v2.1.xlsm'#Reference_-_Lookup_and_Unit.$B$4:Reference_-_Lookup_and_Unit.$AB$30" table:base-cell-address="Intro.$A$1"/>
        <table:named-range table:name="REF_To_Unit" table:cell-range-address="'https://beisgov.sharepoint.com/Users/stephen.russell/Downloads/WRI_Transport_Tool_v2.1.xlsm'#Reference_-_Lookup_and_Unit.$B$3:Reference_-_Lookup_and_Unit.$AB$3" table:base-cell-address="Intro.$A$1"/>
        <table:named-range table:name="Ref_Total_Emission" table:cell-range-address="'https://beisgov.sharepoint.com/Users/stephen.russell/Downloads/WRI_Transport_Tool_v2.1.xlsm'#Activity_Data.$T$111" table:base-cell-address="Intro.$A$1"/>
        <table:named-range table:name="Ref_Total_Emission_Biomass" table:cell-range-address="'https://beisgov.sharepoint.com/Users/stephen.russell/Downloads/WRI_Transport_Tool_v2.1.xlsm'#Activity_Data.$U$111" table:base-cell-address="Intro.$A$1"/>
        <table:named-expression table:name="rng_capex_standardised" table:expression="of:=[.#REF!]" table:base-cell-address="Intro.$A$1"/>
        <table:named-expression table:name="rng_data_quality_Y_or_N" table:expression="of:=[.#REF!]" table:base-cell-address="Intro.$A$1"/>
        <table:named-expression table:name="rng_DESNZ_Code" table:expression="of:=[.#REF!]" table:base-cell-address="Intro.$A$1"/>
        <table:named-expression table:name="rng_efficiency_capture_rate" table:expression="of:=[.#REF!]" table:base-cell-address="Intro.$A$1"/>
        <table:named-expression table:name="rng_opex_pct_standardised" table:expression="of:=[.#REF!]" table:base-cell-address="Intro.$A$1"/>
        <table:named-expression table:name="rng_opex_standardised" table:expression="of:=[.#REF!]" table:base-cell-address="Intro.$A$1"/>
        <table:named-range table:name="RollOut_header" table:cell-range-address="'https://beisgov.sharepoint.com/Users/mcbridem/AppData/Roaming/Microsoft/Excel/Industry%20pathways%20model_cement_v5%20(version%204).xlsb'#Roll_out_choices.$I$19:Roll_out_choices.$BE$19" table:base-cell-address="Intro.$A$1"/>
        <table:named-range table:name="RollOut_imp" table:cell-range-address="'https://beisgov.sharepoint.com/Users/mcbridem/AppData/Roaming/Microsoft/Excel/Industry%20pathways%20model_cement_v5%20(version%204).xlsb'#Roll_out_choices.$I$83:Roll_out_choices.$BE$106" table:base-cell-address="Intro.$A$1"/>
        <table:named-range table:name="RollOut_ImpHeader" table:cell-range-address="'https://beisgov.sharepoint.com/Users/mcbridem/AppData/Roaming/Microsoft/Excel/Industry%20pathways%20model_cement_v5%20(version%204).xlsb'#Roll_out_choices.$I$83:Roll_out_choices.$BE$83" table:base-cell-address="Intro.$A$1"/>
        <table:named-range table:name="RollOut_ImpName" table:cell-range-address="'https://beisgov.sharepoint.com/Users/mcbridem/AppData/Roaming/Microsoft/Excel/Industry%20pathways%20model_cement_v5%20(version%204).xlsb'#Roll_out_choices.$K$83:Roll_out_choices.$K$106" table:base-cell-address="Intro.$A$1"/>
        <table:named-range table:name="RollOut_prod" table:cell-range-address="'https://beisgov.sharepoint.com/Users/mcbridem/AppData/Roaming/Microsoft/Excel/Industry%20pathways%20model_cement_v5%20(version%204).xlsb'#Roll_out_choices.$I$9:Roll_out_choices.$BE$71" table:base-cell-address="Intro.$A$1"/>
        <table:named-range table:name="RollOut_TechName" table:cell-range-address="'https://beisgov.sharepoint.com/Users/mcbridem/AppData/Roaming/Microsoft/Excel/Industry%20pathways%20model_cement_v5%20(version%204).xlsb'#Roll_out_choices.$K$9:Roll_out_choices.$K$71" table:base-cell-address="Intro.$A$1"/>
        <table:named-expression table:name="rrrr" table:expression="of:=[.#REF!]" table:base-cell-address="Intro.$A$1"/>
        <table:named-range table:name="Sector" table:cell-range-address="'https://beisgov.sharepoint.com/Users/mcbridem/AppData/Roaming/Microsoft/Excel/Industry%20pathways%20model_cement_v5%20(version%204).xlsb'#Commodities_and_demand.$H$6" table:base-cell-address="Intro.$A$1"/>
        <table:named-range table:name="sectorDefinitions" table:cell-range-address="'http://www.ghgprotocol.org/Documents%20and%20Settings/Stephen.Russell/Local%20Settings/Temporary%20Internet%20Files/OLK49/To%20do/electricity%20tools/Stationary_combustion_tool_(Version_4.0).xls'#General_listings.$B$406:General_listings.$F$414" table:base-cell-address="Intro.$A$1"/>
        <table:named-range table:name="SectorMap" table:cell-range-address="'file:///Q:/Delivery/Projects/EED/NAEI/naei20/9_mapping/Points/Web%20Points/Web%20Points_2020_v2.xlsx'#Mapping.$B$4:Mapping.$L$10006" table:base-cell-address="Intro.$A$1"/>
        <table:named-range table:name="SectorNAEIallocations" table:cell-range-address="'https://beisgov.sharepoint.com/Users/bjumarhon/Downloads/N-ZIP-Model%20-%20published%20by%20EE.xlsb'#Industry_Emissions_Scope.$M$19:Industry_Emissions_Scope.$AO$19" table:base-cell-address="Intro.$A$1"/>
        <table:named-expression table:name="SEK_to_GBP" table:expression="of:=[.#REF!]" table:base-cell-address="Intro.$A$1"/>
        <table:named-range table:name="Setting_IPCC_GWP_VERSION" table:cell-range-address="'https://beisgov.sharepoint.com/Users/stephen.russell/Downloads/WRI_Transport_Tool_v2.1.xlsm'#Settings.$B$11" table:base-cell-address="Intro.$A$1"/>
        <table:named-expression table:name="Share_of_boiler_in_MEA_CAPEX" table:expression="of:=[.#REF!]" table:base-cell-address="Intro.$A$1"/>
        <table:named-expression table:name="Share_of_cracker" table:expression="of:=[.#REF!]" table:base-cell-address="Intro.$A$1"/>
        <table:named-expression table:name="Share_of_kiln_in_cement_plant_CAPEX" table:expression="of:=[.#REF!]" table:base-cell-address="Intro.$A$1"/>
        <table:named-range table:name="SolidFuelLHVtoHHV" table:cell-range-address="'https://beisgov.sharepoint.com/Users/bjumarhon/Downloads/N-ZIP-Model%20-%20published%20by%20EE.xlsb'#Fuel_Emissions.$AG$10" table:base-cell-address="Intro.$A$1"/>
        <table:named-expression table:name="solidUnits" table:expression="of:=['http://www.ghgprotocol.org/Documents%2520and%2520Settings/Stephen.Russell/Local%2520Settings/Temporary%2520Internet%2520Files/OLK49/To%2520do/electricity%2520tools/Stationary_combustion_tool_(Version_4.0).xls'#General_listings.#REF!]" table:base-cell-address="Intro.$A$1"/>
        <table:named-expression table:name="t25Q2" table:expression="of:=[.#REF!]" table:base-cell-address="Intro.$A$1"/>
        <table:named-expression table:name="table_25_Q2" table:expression="of:=[.#REF!]" table:base-cell-address="Intro.$A$1"/>
        <table:named-expression table:name="Table2" table:expression="of:=[.#REF!]" table:base-cell-address="Intro.$A$1"/>
        <table:named-expression table:name="Table3" table:expression="of:=[.#REF!]" table:base-cell-address="Intro.$A$1"/>
        <table:named-expression table:name="Table4" table:expression="of:=[.#REF!]" table:base-cell-address="Intro.$A$1"/>
        <table:named-expression table:name="Table5" table:expression="of:=[.#REF!]" table:base-cell-address="Intro.$A$1"/>
        <table:named-expression table:name="Table6" table:expression="of:=[.#REF!]" table:base-cell-address="Intro.$A$1"/>
        <table:named-expression table:name="Table7" table:expression="of:=[.#REF!]" table:base-cell-address="Intro.$A$1"/>
        <table:named-expression table:name="Table8" table:expression="of:=[.#REF!]" table:base-cell-address="Intro.$A$1"/>
        <table:named-range table:name="TaiwanCO2eEF" table:cell-range-address="'https://beisgov.sharepoint.com/Users/stephen.russell/Downloads/Electricity%20tool/GHG%20emissions%20from%20purchased%20electricity%20(Version%204_3%20for%20TCR).xlsx'#Taiwan.$A$2:Taiwan.$B$7" table:base-cell-address="Intro.$A$1"/>
        <table:named-range table:name="Tbl_Fuel_Settings" table:cell-range-address="'https://beisgov.sharepoint.com/Users/stephen.russell/Downloads/WRI_Transport_Tool_v2.1.xlsm'#Settings.$B$16:Settings.$I$23" table:base-cell-address="Intro.$A$1"/>
        <table:named-range table:name="Tbl_vehical_Settings" table:cell-range-address="'https://beisgov.sharepoint.com/Users/stephen.russell/Downloads/WRI_Transport_Tool_v2.1.xlsm'#Settings.$B$28:Settings.$I$35" table:base-cell-address="Intro.$A$1"/>
        <table:named-range table:name="Tech_Com_in" table:cell-range-address="'https://beisgov.sharepoint.com/Users/mcbridem/AppData/Roaming/Microsoft/Excel/Industry%20pathways%20model_cement_v5%20(version%204).xlsb'#Technology_Assumptions.$AL$6:Technology_Assumptions.$AL$171" table:base-cell-address="Intro.$A$1"/>
        <table:named-range table:name="Tech_Com_out" table:cell-range-address="'https://beisgov.sharepoint.com/Users/mcbridem/AppData/Roaming/Microsoft/Excel/Industry%20pathways%20model_cement_v5%20(version%204).xlsb'#Technology_Assumptions.$AM$6:Technology_Assumptions.$AM$171" table:base-cell-address="Intro.$A$1"/>
        <table:named-expression table:name="Tech_conv_factor_columns" table:expression="of:=[.#REF!]" table:base-cell-address="Intro.$A$1"/>
        <table:named-expression table:name="Tech_conv_factor_rows" table:expression="of:=[.#REF!]" table:base-cell-address="Intro.$A$1"/>
        <table:named-expression table:name="Tech_conv_factors_table" table:expression="of:=[.#REF!]" table:base-cell-address="Intro.$A$1"/>
        <table:named-range table:name="TechAssmp_ByYear" table:cell-range-address="'https://beisgov.sharepoint.com/sites/nondombuildings/Shared%20Documents/Optimisation%20model/CB7%20evidence/Model%20with%20new%20sectors/Industry%20pathways%20model_iron%20and%20steel_v5.0_baseline2021.xlsm'#TechAssmp_ByYear.$A$13:TechAssmp_ByYear.$AP$58" table:base-cell-address="Intro.$A$1"/>
        <table:named-range table:name="TechHeaderRow" table:cell-range-address="'https://beisgov.sharepoint.com/Users/mcbridem/AppData/Roaming/Microsoft/Excel/Industry%20pathways%20model_cement_v5%20(version%204).xlsb'#Technology_Assumptions.$A$8:Technology_Assumptions.$AV$8" table:base-cell-address="Intro.$A$1"/>
        <table:named-expression table:name="TechIDFFPFE" table:expression="of:=[.#REF!]" table:base-cell-address="Intro.$A$1"/>
        <table:named-expression table:name="TechIDFSNew" table:expression="of:=[.#REF!]" table:base-cell-address="Intro.$A$1"/>
        <table:named-expression table:name="TechIDFSRetro" table:expression="of:=[.#REF!]" table:base-cell-address="Intro.$A$1"/>
        <table:named-range table:name="TechName" table:cell-range-address="'https://beisgov.sharepoint.com/Users/mcbridem/AppData/Roaming/Microsoft/Excel/Industry%20pathways%20model_cement_v5%20(version%204).xlsb'#Technology_Assumptions.$B$6:Technology_Assumptions.$B$171" table:base-cell-address="Intro.$A$1"/>
        <table:named-range table:name="TechnologyAssumptions" table:cell-range-address="'https://beisgov.sharepoint.com/Users/mcbridem/AppData/Roaming/Microsoft/Excel/Industry%20pathways%20model_cement_v5%20(version%204).xlsb'#Technology_Assumptions.$A$6:Technology_Assumptions.$AV$171" table:base-cell-address="Intro.$A$1"/>
        <table:named-range table:name="TechYrHeader" table:cell-range-address="'https://beisgov.sharepoint.com/sites/nondombuildings/Shared%20Documents/Optimisation%20model/CB7%20evidence/Model%20with%20new%20sectors/Industry%20pathways%20model_iron%20and%20steel_v5.0_baseline2021.xlsm'#TechAssmp_ByYear.$A$13:TechAssmp_ByYear.$AP$13" table:base-cell-address="Intro.$A$1"/>
        <table:named-range table:name="TechYrName" table:cell-range-address="'https://beisgov.sharepoint.com/sites/nondombuildings/Shared%20Documents/Optimisation%20model/CB7%20evidence/Model%20with%20new%20sectors/Industry%20pathways%20model_iron%20and%20steel_v5.0_baseline2021.xlsm'#TechAssmp_ByYear.$A$13:TechAssmp_ByYear.$A$58" table:base-cell-address="Intro.$A$1"/>
        <table:named-expression table:name="test" table:expression="of:=['http://www.ghgprotocol.org/Documents%2520and%2520Settings/Stephen.Russell/Local%2520Settings/Temporary%2520Internet%2520Files/OLK49/To%2520do/electricity%2520tools/Stationary_combustion_tool_(Version_4.0).xls'#Tier_1_CH4__EFs.$B$7:.$B$60]~['http://www.ghgprotocol.org/Documents%2520and%2520Settings/Stephen.Russell/Local%2520Settings/Temporary%2520Internet%2520Files/OLK49/To%2520do/electricity%2520tools/Stationary_combustion_tool_(Version_4.0).xls'#Tier_1_CH4__EFs.$E$7:.$E$60]" table:base-cell-address="Intro.$A$1"/>
        <table:named-expression table:name="TITLE" table:expression="of:=[.#REF!]" table:base-cell-address="Intro.$A$1"/>
        <table:named-expression table:name="tonneCO2_to_tonneCement" table:expression="of:=[.#REF!]" table:base-cell-address="Intro.$A$1"/>
        <table:named-range table:name="Total_sectors" table:cell-range-address="'https://beisgov.sharepoint.com/Users/bjumarhon/Downloads/N-ZIP-Model%20-%20published%20by%20EE.xlsb'#Modelling_Attributes.$E$5" table:base-cell-address="Intro.$A$1"/>
        <table:named-range table:name="Traded_CO2" table:cell-range-address="'https://beisgov.sharepoint.com/Users/mcbridem/AppData/Roaming/Microsoft/Excel/Industry%20pathways%20model_cement_v5%20(version%204).xlsb'#Traded_split.$C$11:Traded_split.$C$18" table:base-cell-address="Intro.$A$1"/>
        <table:named-range table:name="Traded_nonCO2" table:cell-range-address="'https://beisgov.sharepoint.com/Users/mcbridem/AppData/Roaming/Microsoft/Excel/Industry%20pathways%20model_cement_v5%20(version%204).xlsb'#Traded_split.$C$30:Traded_split.$C$37" table:base-cell-address="Intro.$A$1"/>
        <table:named-range table:name="Treatment_Rate" table:cell-range-address="'https://beisgov.sharepoint.com/Users/bjumarhon/Downloads/N-ZIP-Model%20-%20published%20by%20EE.xlsb'#Modelling_Control.$D$450" table:base-cell-address="Intro.$A$1"/>
        <table:named-range table:name="TWh_to_ktoe" table:cell-range-address="'https://beisgov.sharepoint.com/personal/marissa_mcbride_energysecurity_gov_uk/Documents/Microsoft%20Teams%20Chat%20Files/NZIP2%20new%20sectors%20processes.xlsx'#Notes.$C$7" table:base-cell-address="Intro.$A$1"/>
        <table:named-range table:name="TWh_to_PJ" table:cell-range-address="'https://beisgov.sharepoint.com/personal/marissa_mcbride_energysecurity_gov_uk/Documents/Microsoft%20Teams%20Chat%20Files/NZIP2%20new%20sectors%20processes.xlsx'#Notes.$C$8" table:base-cell-address="Intro.$A$1"/>
        <table:named-range table:name="TWh_to_PJ2" table:cell-range-address="'https://beisgov.sharepoint.com/sites/nondombuildings/Shared%20Documents/Optimisation%20model/CB7%20evidence/NZIP2%20new%20sectors%20processes%20with%20F&amp;D%20NFM.xlsx'#Notes.$C$8" table:base-cell-address="Intro.$A$1"/>
        <table:named-range table:name="uksector_uncertainties" table:cell-range-address="'https://beisgov.sharepoint.com/icnas3.cc.ic.ac.uk/myfiles/pwg20/Katie/Local%20CC%20inv%20and%20targets/model/LACO2ReductionPotentialsModelV1.18.xls'#Uncertainties.$A$4:Uncertainties.$D$41" table:base-cell-address="Intro.$A$1"/>
        <table:named-expression table:name="UN" table:expression="of:=['http://www.ghgprotocol.org/Documents%20and%20Settings/Stephen.Russell/Local%20Settings/Temporary%20Internet%20Files/OLK49/To%20do/electricity%20tools/Copy%20of%20co2kwh%20currebt.xls'#Misc_lists.#REF!]" table:base-cell-address="Intro.$A$1"/>
        <table:named-range table:name="Units" table:cell-range-address="'https://beisgov.sharepoint.com/Users/stephen.russell/Downloads/Electricity%20tool/GHG%20emissions%20from%20purchased%20electricity%20(Version%204_3%20for%20TCR).xlsx'#Misc_lists.$B$4:Misc_lists.$B$5" table:base-cell-address="Intro.$A$1"/>
        <table:named-range table:name="unitStates" table:cell-range-address="'http://www.ghgprotocol.org/Documents%20and%20Settings/Stephen.Russell/Local%20Settings/Temporary%20Internet%20Files/OLK49/To%20do/electricity%20tools/Stationary_combustion_tool_(Version_4.0).xls'#CO2_EFs.$B$217:CO2_EFs.$F$230" table:base-cell-address="Intro.$A$1"/>
        <table:named-range table:name="UnitTable" table:cell-range-address="'https://beisgov.sharepoint.com/Users/stephen.russell/Downloads/Electricity%20tool/GHG%20emissions%20from%20purchased%20electricity%20(Version%204_3%20for%20TCR).xlsx'#Misc_lists.$B$4:Misc_lists.$C$5" table:base-cell-address="Intro.$A$1"/>
        <table:named-expression table:name="UNTable" table:expression="of:=['http://www.ghgprotocol.org/Documents%20and%20Settings/Stephen.Russell/Local%20Settings/Temporary%20Internet%20Files/OLK49/To%20do/electricity%20tools/Copy%20of%20co2kwh%20currebt.xls'#Misc_lists.#REF!]" table:base-cell-address="Intro.$A$1"/>
        <table:named-range table:name="USAYearMap" table:cell-range-address="'https://beisgov.sharepoint.com/Users/stephen.russell/Downloads/Electricity%20tool/GHG%20emissions%20from%20purchased%20electricity%20(Version%204_3%20for%20TCR).xlsx'#Misc_lists.$B$53:Misc_lists.$C$54" table:base-cell-address="Intro.$A$1"/>
        <table:named-expression table:name="USD_to_EUR" table:expression="of:=0.93" table:base-cell-address="Intro.$A$1"/>
        <table:named-expression table:name="USD_to_GBP" table:expression="of:=[.#REF!]" table:base-cell-address="Intro.$A$1"/>
        <table:named-range table:name="yearMap" table:cell-range-address="'https://beisgov.sharepoint.com/Users/stephen.russell/Downloads/Electricity%20tool/GHG%20emissions%20from%20purchased%20electricity%20(Version%204_3%20for%20TCR).xlsx'#EIA_EFS.$P$9:EIA_EFS.$Q$17" table:base-cell-address="Intro.$A$1"/>
      </table:named-expressions>
      <table:database-ranges>
        <table:database-range table:target-range-address="Assumptions.A1:Assumptions.Q309" table:display-filter-buttons="true">
          <table:sort>
            <table:sort-by table:field-number="3"/>
            <table:sort-by table:field-number="5"/>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Verdana" svg:font-family="Verdana"/>
    <style:font-face style:name="Segoe UI" svg:font-family="&quot;Segoe UI&quot;"/>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number:number-style style:name="N37P0">
      <number:number number:decimal-places="2" number:min-decimal-places="2" number:min-integer-digits="1" number:grouping="true"/>
      <number:text> </number:text>
    </number:number-style>
    <number:number-style style:name="N37">
      <number:text>-</number:text>
      <number:number number:decimal-places="2" number:min-decimal-places="2" number:min-integer-digits="1" number:grouping="true"/>
      <number:text> </number:text>
      <style:map style:condition="value()&gt;=0" style:apply-style-name="N37P0"/>
    </number:number-style>
    <number:number-style style:name="N38P0">
      <number:number number:decimal-places="1" number:min-decimal-places="1" number:min-integer-digits="1" number:grouping="true"/>
      <number:text> </number:text>
    </number:number-style>
    <number:number-style style:name="N38">
      <number:text>-</number:text>
      <number:number number:decimal-places="1" number:min-decimal-places="1" number:min-integer-digits="1" number:grouping="true"/>
      <number:text> </number:text>
      <style:map style:condition="value()&gt;=0" style:apply-style-name="N38P0"/>
    </number:number-style>
    <number:date-style style:name="N39">
      <number:day number:style="long"/>
      <number:text> </number:text>
      <number:month number:style="long" number:textual="true"/>
      <number:text> </number:text>
      <number:year number:style="long"/>
    </number:date-style>
    <number:number-style style:name="N40">
      <number:text>$</number:text>
      <number:number number:decimal-places="2" number:min-decimal-places="2" number:min-integer-digits="1" number:grouping="true"/>
    </number:number-style>
    <number:number-style style:name="N41">
      <number:text>$</number:text>
      <number:number number:decimal-places="0" number:min-decimal-places="0" number:min-integer-digits="1" number:grouping="true"/>
    </number:number-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1" style:display-name="20% - Accent1" style:family="table-cell" style:data-style-name="N0">
      <style:table-cell-properties fo:background-color="#EDFFC4"/>
    </style:style>
    <style:style style:name="_50_0_37__32_-_32_Accent2" style:display-name="20% - Accent2" style:family="table-cell" style:data-style-name="N0">
      <style:table-cell-properties fo:background-color="#E1F0CE"/>
    </style:style>
    <style:style style:name="_50_0_37__32_-_32_Accent3" style:display-name="20% - Accent3" style:family="table-cell" style:data-style-name="N0">
      <style:table-cell-properties fo:background-color="#FEF8D6"/>
    </style:style>
    <style:style style:name="_50_0_37__32_-_32_Accent4" style:display-name="20% - Accent4" style:family="table-cell" style:data-style-name="N0">
      <style:table-cell-properties fo:background-color="#FFE3CE"/>
    </style:style>
    <style:style style:name="_50_0_37__32_-_32_Accent5" style:display-name="20% - Accent5" style:family="table-cell" style:data-style-name="N0">
      <style:table-cell-properties fo:background-color="#FEF0D1"/>
    </style:style>
    <style:style style:name="_50_0_37__32_-_32_Accent6" style:display-name="20% - Accent6" style:family="table-cell" style:data-style-name="N0">
      <style:table-cell-properties fo:background-color="#CDDBF8"/>
    </style:style>
    <style:style style:name="_52_0_37__32_-_32_Accent1" style:display-name="40% - Accent1" style:family="table-cell" style:data-style-name="N0">
      <style:table-cell-properties fo:background-color="#DBFF88"/>
    </style:style>
    <style:style style:name="_52_0_37__32_-_32_Accent2" style:display-name="40% - Accent2" style:family="table-cell" style:data-style-name="N0">
      <style:table-cell-properties fo:background-color="#C5E19D"/>
    </style:style>
    <style:style style:name="_52_0_37__32_-_32_Accent3" style:display-name="40% - Accent3" style:family="table-cell" style:data-style-name="N0">
      <style:table-cell-properties fo:background-color="#FDF1AC"/>
    </style:style>
    <style:style style:name="_52_0_37__32_-_32_Accent4" style:display-name="40% - Accent4" style:family="table-cell" style:data-style-name="N0">
      <style:table-cell-properties fo:background-color="#FFC89F"/>
    </style:style>
    <style:style style:name="_52_0_37__32_-_32_Accent5" style:display-name="40% - Accent5" style:family="table-cell" style:data-style-name="N0">
      <style:table-cell-properties fo:background-color="#FDE2A6"/>
    </style:style>
    <style:style style:name="_52_0_37__32_-_32_Accent6" style:display-name="40% - Accent6" style:family="table-cell" style:data-style-name="N0">
      <style:table-cell-properties fo:background-color="#9DB8F0"/>
    </style:style>
    <style:style style:name="_54_0_37__32_-_32_Accent1" style:display-name="60% - Accent1" style:family="table-cell" style:data-style-name="N0">
      <style:table-cell-properties fo:background-color="#CAFF4D"/>
    </style:style>
    <style:style style:name="_54_0_37__32_-_32_Accent2" style:display-name="60% - Accent2" style:family="table-cell" style:data-style-name="N0">
      <style:table-cell-properties fo:background-color="#A7D26C"/>
    </style:style>
    <style:style style:name="_54_0_37__32_-_32_Accent3" style:display-name="60% - Accent3" style:family="table-cell" style:data-style-name="N0">
      <style:table-cell-properties fo:background-color="#FCEA85"/>
    </style:style>
    <style:style style:name="_54_0_37__32_-_32_Accent4" style:display-name="60% - Accent4" style:family="table-cell" style:data-style-name="N0">
      <style:table-cell-properties fo:background-color="#FFAD71"/>
    </style:style>
    <style:style style:name="_54_0_37__32_-_32_Accent5" style:display-name="60% - Accent5" style:family="table-cell" style:data-style-name="N0">
      <style:table-cell-properties fo:background-color="#FCD57A"/>
    </style:style>
    <style:style style:name="_54_0_37__32_-_32_Accent6" style:display-name="60% - Accent6" style:family="table-cell" style:data-style-name="N0">
      <style:table-cell-properties fo:background-color="#6D96E9"/>
    </style:style>
    <style:style style:name="Accent1" style:family="table-cell" style:data-style-name="N0">
      <style:table-cell-properties fo:background-color="#93D500"/>
    </style:style>
    <style:style style:name="Accent2" style:family="table-cell" style:data-style-name="N0">
      <style:table-cell-properties fo:background-color="#68952D"/>
      <style:text-properties fo:color="#FFFFFF"/>
    </style:style>
    <style:style style:name="Accent3" style:family="table-cell" style:data-style-name="N0">
      <style:table-cell-properties fo:background-color="#FADC33"/>
    </style:style>
    <style:style style:name="Accent4" style:family="table-cell" style:data-style-name="N0">
      <style:table-cell-properties fo:background-color="#FF7714"/>
    </style:style>
    <style:style style:name="Accent5" style:family="table-cell" style:data-style-name="N0">
      <style:table-cell-properties fo:background-color="#F9B723"/>
    </style:style>
    <style:style style:name="Accent6" style:family="table-cell" style:data-style-name="N0">
      <style:table-cell-properties fo:background-color="#1F55C9"/>
      <style:text-properties fo:color="#FFFFFF"/>
    </style:style>
    <style:style style:name="Bad" style:family="table-cell" style:data-style-name="N0">
      <style:table-cell-properties fo:background-color="#FFE3CE"/>
      <style:text-properties fo:color="#C00000"/>
    </style:style>
    <style:style style:name="Calculation" style:family="table-cell" style:data-style-name="N0">
      <style:table-cell-properties fo:border="thin solid #B9BBBD" fo:background-color="#E0EC92"/>
    </style:style>
    <style:style style:name="Check_32_Cell" style:display-name="Check Cell" style:family="table-cell" style:data-style-name="N0">
      <style:table-cell-properties fo:border="thin solid #006579"/>
      <style:text-properties fo:color="#006579"/>
    </style:style>
    <style:style style:name="Comma" style:family="table-cell" style:data-style-name="N37"/>
    <style:style style:name="Comma_32__91_0_93_" style:display-name="Comma [0]" style:family="table-cell" style:data-style-name="N36"/>
    <style:style style:name="Comma_32_2" style:display-name="Comma 2" style:family="table-cell" style:data-style-name="N42"/>
    <style:style style:name="Comma_32_2_32_2" style:display-name="Comma 2 2" style:family="table-cell" style:data-style-name="N42"/>
    <style:style style:name="Comma_32_4" style:display-name="Comma 4" style:family="table-cell" style:data-style-name="N37"/>
    <style:style style:name="Currency" style:family="table-cell" style:data-style-name="N40"/>
    <style:style style:name="Currency_32__91_0_93_" style:display-name="Currency [0]" style:family="table-cell" style:data-style-name="N41"/>
    <style:style style:name="E_SecTitle1" style:family="table-cell" style:data-style-name="N0">
      <style:table-cell-properties fo:border-top="none" fo:border-bottom="2pt solid #4F7021" fo:border-left="none" fo:border-right="none"/>
      <style:text-properties fo:color="#565656" style:font-name="Verdana" style:font-name-asian="Verdana" style:font-name-complex="Verdana"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648C1A"/>
    </style:style>
    <style:style style:name="Followed_32_Hyperlink" style:display-name="Followed Hyperlink" style:family="table-cell" style:data-style-name="N0">
      <style:text-properties fo:color="#6688CA" style:text-underline-style="solid" style:text-underline-type="single"/>
    </style:style>
    <style:style style:name="GH_Accent07" style:family="table-cell" style:data-style-name="N0">
      <style:table-cell-properties fo:background-color="#E0EC92"/>
    </style:style>
    <style:style style:name="GH_Accent08" style:family="table-cell" style:data-style-name="N0">
      <style:table-cell-properties fo:background-color="#C3EC0C"/>
    </style:style>
    <style:style style:name="GH_Accent09" style:family="table-cell" style:data-style-name="N0">
      <style:table-cell-properties fo:background-color="#F8E5A3"/>
    </style:style>
    <style:style style:name="GH_Accent10" style:family="table-cell" style:data-style-name="N0">
      <style:table-cell-properties fo:background-color="#C5DBF7"/>
    </style:style>
    <style:style style:name="GH_Accent11" style:family="table-cell" style:data-style-name="N0">
      <style:table-cell-properties fo:background-color="#8DC9F7"/>
    </style:style>
    <style:style style:name="GH_Accent12" style:family="table-cell" style:data-style-name="N0">
      <style:table-cell-properties fo:background-color="#008AE0"/>
      <style:text-properties fo:color="#FFFFFF"/>
    </style:style>
    <style:style style:name="GH_Calc1" style:family="table-cell" style:data-style-name="N0">
      <style:table-cell-properties fo:border="thin solid #BBBCBD" fo:background-color="#EDFFC4"/>
    </style:style>
    <style:style style:name="GH_Calc2" style:family="table-cell" style:data-style-name="N0">
      <style:table-cell-properties fo:border="thin solid #BBBCBD" fo:background-color="#E1F0CE"/>
    </style:style>
    <style:style style:name="GH_Calc3" style:family="table-cell" style:data-style-name="N0">
      <style:table-cell-properties fo:border="thin solid #BBBCBD" fo:background-color="#C5E19D"/>
    </style:style>
    <style:style style:name="GH_Calc4" style:family="table-cell" style:data-style-name="N0">
      <style:table-cell-properties fo:border="thin solid #BBBCBD" fo:background-color="#C5DBF7"/>
    </style:style>
    <style:style style:name="GH_Calc5" style:family="table-cell" style:data-style-name="N0">
      <style:table-cell-properties fo:border="thin solid #BBBCBD" fo:background-color="#8DC9F7"/>
    </style:style>
    <style:style style:name="GH_CalcSum" style:family="table-cell" style:data-style-name="N0">
      <style:table-cell-properties fo:border="thin solid #B9BBBD" fo:background-color="#68952D"/>
      <style:text-properties fo:color="#FFFFFF" fo:font-weight="bold" style:font-weight-asian="bold" style:font-weight-complex="bold"/>
    </style:style>
    <style:style style:name="GH_Check" style:family="table-cell" style:data-style-name="N0">
      <style:table-cell-properties fo:background-color="transparent"/>
      <style:text-properties fo:color="#1F55C9" fo:font-size="6pt" style:font-size-asian="6pt" style:font-size-complex="6pt"/>
    </style:style>
    <style:style style:name="GH_Comment" style:family="table-cell" style:data-style-name="N0">
      <style:text-properties fo:color="#68952D"/>
    </style:style>
    <style:style style:name="GH_Dark_H1" style:family="table-cell" style:data-style-name="N0">
      <style:table-cell-properties fo:border-top="none" fo:border-bottom="thick solid #93D500" fo:border-left="none" fo:border-right="none" style:vertical-align="automatic" fo:background-color="#000000"/>
      <style:text-properties fo:color="#FFFFFF" fo:font-size="13pt" style:font-size-asian="13pt" style:font-size-complex="13pt" fo:font-weight="bold" style:font-weight-asian="bold" style:font-weight-complex="bold"/>
    </style:style>
    <style:style style:name="GH_Dark_H2" style:family="table-cell" style:data-style-name="N0">
      <style:table-cell-properties fo:border-top="none" fo:border-bottom="2pt solid #93D500" fo:border-left="none" fo:border-right="none" style:vertical-align="automatic" fo:background-color="#000000"/>
      <style:text-properties fo:color="#FFFFFF" fo:font-size="11pt" style:font-size-asian="11pt" style:font-size-complex="11pt" fo:font-weight="bold" style:font-weight-asian="bold" style:font-weight-complex="bold"/>
    </style:style>
    <style:style style:name="GH_Dark_H3" style:family="table-cell" style:data-style-name="N0">
      <style:table-cell-properties fo:border-top="none" fo:border-bottom="2pt solid #93D500" fo:border-left="none" fo:border-right="none" style:vertical-align="automatic" fo:background-color="#000000"/>
      <style:text-properties fo:color="#FFFFFF" fo:font-size="10pt" style:font-size-asian="10pt" style:font-size-complex="10pt" fo:font-weight="bold" style:font-weight-asian="bold" style:font-weight-complex="bold"/>
    </style:style>
    <style:style style:name="GH_Footer" style:family="table-cell" style:data-style-name="N0">
      <style:table-cell-properties fo:border-top="thin solid #565656" fo:border-bottom="none" fo:border-left="none" fo:border-right="none"/>
      <style:text-properties fo:color="#565656"/>
    </style:style>
    <style:style style:name="GH_Input" style:family="table-cell" style:data-style-name="N0">
      <style:table-cell-properties fo:border="thin solid #A8A8A8" fo:background-color="#FEF0D1" style:cell-protect="none"/>
    </style:style>
    <style:style style:name="GH_InputCalc" style:family="table-cell" style:data-style-name="N0">
      <style:table-cell-properties fo:border="thin solid #A8A8A8" fo:background-color="#FEF0D1" style:cell-protect="none"/>
      <style:text-properties fo:color="#68952D"/>
    </style:style>
    <style:style style:name="GH_InputFixed" style:family="table-cell" style:data-style-name="N0">
      <style:table-cell-properties fo:border="thin solid #A8A8A8" fo:background-color="#FDE2A6"/>
    </style:style>
    <style:style style:name="GH_InputList" style:family="table-cell" style:data-style-name="N0">
      <style:table-cell-properties fo:border="thin solid #A8A8A8" fo:background-color="#FCD57A" style:cell-protect="none"/>
    </style:style>
    <style:style style:name="GH_InputWhite" style:family="table-cell" style:data-style-name="N0">
      <style:table-cell-properties fo:border="thin solid #A8A8A8" fo:background-color="#FFFFFF" style:cell-protect="none"/>
    </style:style>
    <style:style style:name="GH_Light_H1" style:family="table-cell" style:data-style-name="N0">
      <style:table-cell-properties fo:border-top="none" fo:border-bottom="thick solid #93D500" fo:border-left="none" fo:border-right="none" fo:background-color="#E0E0E0"/>
      <style:text-properties fo:color="#404040" fo:font-size="13pt" style:font-size-asian="13pt" style:font-size-complex="13pt" fo:font-weight="bold" style:font-weight-asian="bold" style:font-weight-complex="bold"/>
    </style:style>
    <style:style style:name="GH_Light_H2" style:family="table-cell" style:data-style-name="N0">
      <style:table-cell-properties fo:border-top="none" fo:border-bottom="2pt solid #93D500" fo:border-left="none" fo:border-right="none" fo:background-color="#E0E0E0"/>
      <style:text-properties fo:color="#404040" fo:font-size="11pt" style:font-size-asian="11pt" style:font-size-complex="11pt" fo:font-weight="bold" style:font-weight-asian="bold" style:font-weight-complex="bold"/>
    </style:style>
    <style:style style:name="GH_Light_H3" style:family="table-cell" style:data-style-name="N0">
      <style:table-cell-properties fo:border-top="none" fo:border-bottom="thin solid #93D500" fo:border-left="none" fo:border-right="none" fo:background-color="#E0E0E0"/>
      <style:text-properties fo:color="#404040" fo:font-size="10pt" style:font-size-asian="10pt" style:font-size-complex="10pt" fo:font-weight="bold" style:font-weight-asian="bold" style:font-weight-complex="bold"/>
    </style:style>
    <style:style style:name="GH_RangeName" style:family="table-cell" style:data-style-name="N0">
      <style:table-cell-properties style:vertical-align="automatic" fo:background-color="transparent" style:repeat-content="false"/>
      <style:paragraph-properties fo:text-align="end" fo:margin-right="0cm"/>
      <style:text-properties fo:color="#C5C5C5"/>
    </style:style>
    <style:style style:name="GH_Source" style:family="table-cell" style:data-style-name="N0">
      <style:table-cell-properties style:vertical-align="automatic"/>
      <style:text-properties fo:color="#565656" fo:font-size="7pt" style:font-size-asian="7pt" style:font-size-complex="7pt"/>
    </style:style>
    <style:style style:name="GH_Table0_Cell" style:family="table-cell" style:data-style-name="N0">
      <style:table-cell-properties fo:border="thin solid #A8A8A8" style:vertical-align="automatic"/>
    </style:style>
    <style:style style:name="GH_Table0_Header" style:family="table-cell" style:data-style-name="N0">
      <style:table-cell-properties fo:border-top="thin solid #A8A8A8" fo:border-bottom="thin solid #000000" fo:border-left="thin solid #A8A8A8" fo:border-right="thin solid #A8A8A8" style:vertical-align="middle" fo:wrap-option="wrap"/>
      <style:text-properties fo:font-weight="bold" style:font-weight-asian="bold" style:font-weight-complex="bold"/>
    </style:style>
    <style:style style:name="GH_Table1_Cell" style:family="table-cell" style:data-style-name="N0">
      <style:table-cell-properties fo:border-top="none" fo:border-bottom="thin solid #A8A8A8" fo:border-left="none" fo:border-right="none" style:vertical-align="automatic"/>
    </style:style>
    <style:style style:name="GH_Table1_Header" style:family="table-cell" style:data-style-name="N0">
      <style:table-cell-properties fo:border-top="none" fo:border-bottom="2pt solid #93D500" fo:border-left="none" fo:border-right="none" style:vertical-align="middle" fo:wrap-option="wrap" fo:background-color="#000000"/>
      <style:text-properties fo:color="#FFFFFF" fo:font-weight="bold" style:font-weight-asian="bold" style:font-weight-complex="bold"/>
    </style:style>
    <style:style style:name="GH_Table2_Cell" style:family="table-cell" style:data-style-name="N0">
      <style:table-cell-properties fo:border-top="none" fo:border-bottom="thin solid #93D500" fo:border-left="none" fo:border-right="none" style:vertical-align="automatic" fo:background-color="transparent"/>
    </style:style>
    <style:style style:name="GH_Table2_Header" style:family="table-cell" style:data-style-name="N0">
      <style:table-cell-properties style:vertical-align="middle" fo:wrap-option="wrap" fo:background-color="#93D500"/>
      <style:text-properties fo:font-weight="bold" style:font-weight-asian="bold" style:font-weight-complex="bold"/>
    </style:style>
    <style:style style:name="GH_VBALink" style:family="table-cell" style:data-style-name="N0">
      <style:table-cell-properties fo:background-color="#E0E0E0" style:cell-protect="none"/>
    </style:style>
    <style:style style:name="GH_Warning" style:family="table-cell" style:data-style-name="N0">
      <style:table-cell-properties fo:background-color="#FFE3CE"/>
      <style:text-properties fo:color="#C00000"/>
    </style:style>
    <style:style style:name="Good" style:family="table-cell" style:data-style-name="N0">
      <style:table-cell-properties fo:background-color="#EAF7CC"/>
      <style:text-properties fo:color="#95D600"/>
    </style:style>
    <style:style style:name="Heading_32_1" style:display-name="Heading 1" style:family="table-cell" style:data-style-name="N0">
      <style:table-cell-properties fo:border-top="none" fo:border-bottom="thick solid #95D600" fo:border-left="none" fo:border-right="none" style:vertical-align="automatic" fo:background-color="#000000"/>
      <style:text-properties fo:color="#FFFFFF" fo:font-size="13pt" style:font-size-asian="13pt" style:font-size-complex="13pt" fo:font-weight="bold" style:font-weight-asian="bold" style:font-weight-complex="bold"/>
    </style:style>
    <style:style style:name="Heading_32_1_32_2" style:display-name="Heading 1 2" style:family="table-cell" style:data-style-name="N0">
      <style:table-cell-properties fo:border-top="none" fo:border-bottom="thick solid #95D600" fo:border-left="none" fo:border-right="none" style:vertical-align="automatic" fo:background-color="#000000"/>
      <style:text-properties fo:color="#FFFFFF" fo:font-size="13pt" style:font-size-asian="13pt" style:font-size-complex="13pt" fo:font-weight="bold" style:font-weight-asian="bold" style:font-weight-complex="bold"/>
    </style:style>
    <style:style style:name="Heading_32_2" style:display-name="Heading 2" style:family="table-cell" style:data-style-name="N0">
      <style:table-cell-properties fo:border-top="none" fo:border-bottom="2pt solid #95D600" fo:border-left="none" fo:border-right="none" fo:background-color="#000000"/>
      <style:text-properties fo:color="#FFFFFF" fo:font-size="11pt" style:font-size-asian="11pt" style:font-size-complex="11pt" fo:font-weight="bold" style:font-weight-asian="bold" style:font-weight-complex="bold"/>
    </style:style>
    <style:style style:name="Heading_32_2_32_2" style:display-name="Heading 2 2" style:family="table-cell" style:data-style-name="N0">
      <style:table-cell-properties fo:border-top="none" fo:border-bottom="2pt solid #95D600" fo:border-left="none" fo:border-right="none" fo:background-color="#000000"/>
      <style:text-properties fo:color="#FFFFFF" fo:font-size="11pt" style:font-size-asian="11pt" style:font-size-complex="11pt" fo:font-weight="bold" style:font-weight-asian="bold" style:font-weight-complex="bold"/>
    </style:style>
    <style:style style:name="Heading_32_3" style:display-name="Heading 3" style:family="table-cell" style:data-style-name="N0">
      <style:table-cell-properties fo:border-top="none" fo:border-bottom="2pt solid #95D600" fo:border-left="none" fo:border-right="none" fo:background-color="#000000"/>
      <style:text-properties fo:color="#FFFFFF" fo:font-size="10pt" style:font-size-asian="10pt" style:font-size-complex="10pt" fo:font-weight="bold" style:font-weight-asian="bold" style:font-weight-complex="bold"/>
    </style:style>
    <style:style style:name="Heading_32_4" style:display-name="Heading 4" style:family="table-cell" style:data-style-name="N0">
      <style:table-cell-properties fo:border-top="none" fo:border-bottom="2pt solid #95D600" fo:border-left="none" fo:border-right="none" fo:background-color="#000000"/>
      <style:text-properties fo:color="#FFFFFF" fo:font-weight="bold" style:font-weight-asian="bold" style:font-weight-complex="bold"/>
    </style:style>
    <style:style style:name="Hyperlink" style:family="table-cell" style:data-style-name="N0">
      <style:text-properties fo:color="#1F55C9" style:text-underline-style="solid" style:text-underline-type="single"/>
    </style:style>
    <style:style style:name="Hyperlink_32_2" style:display-name="Hyperlink 2" style:family="table-cell" style:data-style-name="N0">
      <style:text-properties fo:color="#1F55C9" fo:font-size="11pt" style:font-size-asian="11pt" style:font-size-complex="11pt" style:text-underline-style="solid" style:text-underline-type="single"/>
    </style:style>
    <style:style style:name="Hyperlink_32_2_32_2" style:display-name="Hyperlink 2 2" style:family="table-cell" style:data-style-name="N0">
      <style:text-properties fo:color="#1F55C9" style:text-underline-style="solid" style:text-underline-type="single"/>
    </style:style>
    <style:style style:name="Hyperlink_32_2_32_2_32_2" style:display-name="Hyperlink 2 2 2" style:family="table-cell" style:data-style-name="N0">
      <style:text-properties fo:color="#1F55C9" fo:font-size="11pt" style:font-size-asian="11pt" style:font-size-complex="11pt" style:text-underline-style="solid" style:text-underline-type="single"/>
    </style:style>
    <style:style style:name="Input" style:family="table-cell" style:data-style-name="N0">
      <style:table-cell-properties fo:border="thin solid #B9BBBD" fo:background-color="#FFF1D0"/>
    </style:style>
    <style:style style:name="Linked_32_Cell" style:display-name="Linked Cell" style:family="table-cell" style:data-style-name="N0">
      <style:table-cell-properties fo:background-color="#E0E0E0"/>
    </style:style>
    <style:style style:name="Neutral" style:family="table-cell" style:data-style-name="N0">
      <style:table-cell-properties fo:background-color="#FFF1D1"/>
      <style:text-properties fo:color="#F07D05"/>
    </style: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te" style:family="table-cell" style:data-style-name="N0">
      <style:text-properties fo:color="#648C1A"/>
    </style:style>
    <style:style style:name="Output" style:family="table-cell" style:data-style-name="N0">
      <style:table-cell-properties fo:border="thin solid #DCDDDE" fo:background-color="#EDFFC4"/>
    </style:style>
    <style:style style:name="Per_32_cent" style:display-name="Per cent" style:family="table-cell" style:data-style-name="N13"/>
    <style:style style:name="Per_32_cent_32_2" style:display-name="Per cent 2" style:family="table-cell" style:data-style-name="N13"/>
    <style:style style:name="Percent_32_2" style:display-name="Percent 2" style:family="table-cell" style:data-style-name="N13"/>
    <style:style style:name="Percent_32_2_32_2" style:display-name="Percent 2 2" style:family="table-cell" style:data-style-name="N13"/>
    <style:style style:name="Title" style:family="table-cell" style:data-style-name="N0">
      <style:table-cell-properties style:vertical-align="automatic"/>
      <style:text-properties fo:font-size="13pt" style:font-size-asian="13pt" style:font-size-complex="13pt" fo:font-weight="bold" style:font-weight-asian="bold" style:font-weight-complex="bold"/>
    </style:style>
    <style:style style:name="Total" style:family="table-cell" style:data-style-name="N0">
      <style:table-cell-properties fo:border-top="thin solid #555759" fo:border-bottom="2pt solid #555759" fo:border-left="none" fo:border-right="none"/>
      <style:text-properties fo:font-weight="bold" style:font-weight-asian="bold" style:font-weight-complex="bold"/>
    </style:style>
    <style:style style:name="Warning_32_Text" style:display-name="Warning Text" style:family="table-cell" style:data-style-name="N0">
      <style:table-cell-properties fo:background-color="#FFE3CE"/>
      <style:text-properties fo:color="#C0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
    <dc:creator/>
    <meta:creation-date>2026-06-24T15:46:20Z</meta:creation-date>
    <dc:date>2026-06-24T15:46:26Z</dc:date>
  </office:meta>
</office:document-meta>
</file>