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order="thin solid #000000" fo:background-color="#D9D9D9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4">
      <style:table-cell-properties fo:border="thin solid #000000"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0.5039583333333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5.10645833333333cm"/>
    </style:style>
    <style:style style:name="ro1" style:family="table-row">
      <style:table-row-properties style:row-height="130.5pt" style:use-optimal-row-height="false" fo:break-before="auto"/>
    </style:style>
    <style:style style:name="ro2" style:family="table-row">
      <style:table-row-properties style:row-height="9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2]));ISBLANK([.G2])))" style:apply-style-name="cf3" style:base-cell-address="Data_Sheet.G2"/>
    </style:style>
    <style:style style:name="ce27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2]));ISBLANK([.F2])))" style:apply-style-name="cf3" style:base-cell-address="Data_Sheet.F2"/>
    </style:style>
    <style:style style:name="ce2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3]));ISBLANK([.F3])))" style:apply-style-name="cf3" style:base-cell-address="Data_Sheet.F3"/>
    </style:style>
    <style:style style:name="ce2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2]));ISBLANK([.F2])))" style:apply-style-name="cf3" style:base-cell-address="Data_Sheet.F2"/>
    </style:style>
    <style:style style:name="ce3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3]));ISBLANK([.G3])))" style:apply-style-name="cf3" style:base-cell-address="Data_Sheet.G3"/>
    </style:style>
    <style:style style:name="ce3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2]));ISBLANK([.G2])))" style:apply-style-name="cf3" style:base-cell-address="Data_Sheet.G2"/>
    </style:style>
    <style:style style:name="ce32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2]));ISBLANK([.U2])))" style:apply-style-name="cf3" style:base-cell-address="Data_Sheet.U2"/>
    </style:style>
    <style:style style:name="ce33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2]));ISBLANK([.U2])))" style:apply-style-name="cf3" style:base-cell-address="Data_Sheet.U2"/>
    </style:style>
    <style:style style:name="ce3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2]));ISBLANK([.T2])))" style:apply-style-name="cf3" style:base-cell-address="Data_Sheet.T2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2]));ISBLANK([.T2])))" style:apply-style-name="cf3" style:base-cell-address="Data_Sheet.T2"/>
    </style:style>
    <style:style style:name="ce36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2]));ISBLANK([.Y2])))" style:apply-style-name="cf3" style:base-cell-address="Data_Sheet.Y2"/>
    </style:style>
    <style:style style:name="ce37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2]));ISBLANK([.Y2])))" style:apply-style-name="cf3" style:base-cell-address="Data_Sheet.Y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3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[.F2])" table:base-cell-address="Data_Sheet.G2">
          <table:help-message table:display="true"/>
          <table:error-message table:display="true"/>
        </table:content-validation>
        <table:content-validation table:name="val5" table:condition="of:cell-content-is-decimal-number() and cell-content-is-between(0,[.W2])" table:base-cell-address="Data_Sheet.Y2">
          <table:help-message table:display="true"/>
          <table:error-message table:display="true"/>
        </table:content-validation>
      </table:content-validations>
      <table:table table:name="Data_Sheet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31" table:default-cell-style-name="ce16"/>
        <table:table-column table:style-name="co7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9" table:default-cell-style-name="ce16"/>
        <table:table-column table:style-name="co1" table:number-columns-repeated="16342" table:default-cell-style-name="ce16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Home Office (excl agencies)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Home Office</text:p>
          </table:table-cell>
          <table:table-cell office:value-type="float" office:value="9993" table:content-validation-name="val1" table:style-name="ce27">
            <text:p>9993.00</text:p>
          </table:table-cell>
          <table:table-cell office:value-type="float" office:value="9103.92" table:content-validation-name="val4" table:style-name="ce26">
            <text:p>9103.92</text:p>
          </table:table-cell>
          <table:table-cell office:value-type="float" office:value="20666" table:content-validation-name="val1" table:style-name="ce27">
            <text:p>20666.00</text:p>
          </table:table-cell>
          <table:table-cell office:value-type="float" office:value="19511.77" table:content-validation-name="val4" table:style-name="ce26">
            <text:p>19511.77</text:p>
          </table:table-cell>
          <table:table-cell office:value-type="float" office:value="14493" table:content-validation-name="val1" table:style-name="ce27">
            <text:p>14493.00</text:p>
          </table:table-cell>
          <table:table-cell office:value-type="float" office:value="14023.29" table:content-validation-name="val4" table:style-name="ce26">
            <text:p>14023.29</text:p>
          </table:table-cell>
          <table:table-cell office:value-type="float" office:value="5640" table:content-validation-name="val1" table:style-name="ce27">
            <text:p>5640.00</text:p>
          </table:table-cell>
          <table:table-cell office:value-type="float" office:value="5507.83" table:content-validation-name="val4" table:style-name="ce26">
            <text:p>5507.83</text:p>
          </table:table-cell>
          <table:table-cell office:value-type="float" office:value="358" table:content-validation-name="val1" table:style-name="ce27">
            <text:p>358.00</text:p>
          </table:table-cell>
          <table:table-cell office:value-type="float" office:value="352.97" table:content-validation-name="val4" table:style-name="ce26">
            <text:p>352.97</text:p>
          </table:table-cell>
          <table:table-cell office:value-type="float" office:value="140" table:content-validation-name="val1" table:style-name="ce27">
            <text:p>140.00</text:p>
          </table:table-cell>
          <table:table-cell office:value-type="float" office:value="139.57" table:content-validation-name="val4" table:style-name="ce26">
            <text:p>139.57</text:p>
          </table:table-cell>
          <table:table-cell office:value-type="float" office:value="51290" table:style-name="ce7">
            <text:p>51,290</text:p>
          </table:table-cell>
          <table:table-cell office:value-type="float" office:value="48639.350000000006" table:style-name="ce8">
            <text:p>48,639.35</text:p>
          </table:table-cell>
          <table:table-cell office:value-type="float" office:value="1787" table:content-validation-name="val2" table:style-name="ce34">
            <text:p>1787</text:p>
          </table:table-cell>
          <table:table-cell office:value-type="float" office:value="1652.3" table:content-validation-name="val4" table:style-name="ce32">
            <text:p>1652.30</text:p>
          </table:table-cell>
          <table:table-cell office:value-type="float" office:value="379" table:content-validation-name="val2" table:style-name="ce34">
            <text:p>379</text:p>
          </table:table-cell>
          <table:table-cell office:value-type="float" office:value="373.12" table:content-validation-name="val4" table:style-name="ce32">
            <text:p>373.12</text:p>
          </table:table-cell>
          <table:table-cell office:value-type="float" office:value="0" table:content-validation-name="val4" table:style-name="ce32">
            <text:p>0.00</text:p>
          </table:table-cell>
          <table:table-cell office:value-type="float" office:value="0" table:content-validation-name="val5" table:style-name="ce36">
            <text:p>0.00</text:p>
          </table:table-cell>
          <table:table-cell office:value-type="float" office:value="2166" table:style-name="ce7">
            <text:p>2,166</text:p>
          </table:table-cell>
          <table:table-cell office:value-type="float" office:value="2025.42" table:style-name="ce8">
            <text:p>2,025.42</text:p>
          </table:table-cell>
          <table:table-cell table:style-name="ce10"/>
          <table:table-cell office:value-type="float" office:value="53456" table:style-name="ce7">
            <text:p>53,456</text:p>
          </table:table-cell>
          <table:table-cell office:value-type="float" office:value="50664.770000000004" table:style-name="ce8">
            <text:p>50,664.77</text:p>
          </table:table-cell>
          <table:table-cell office:value-type="currency" office:value="171812466.18000001" table:content-validation-name="val3" table:style-name="ce11">
            <text:p>£171,812,466.18</text:p>
          </table:table-cell>
          <table:table-cell office:value-type="currency" office:value="13489214.630000027" table:content-validation-name="val3" table:style-name="ce11">
            <text:p>£13,489,214.63</text:p>
          </table:table-cell>
          <table:table-cell office:value-type="currency" office:value="2463525.0600000005" table:content-validation-name="val3" table:style-name="ce11">
            <text:p>£2,463,525.06</text:p>
          </table:table-cell>
          <table:table-cell office:value-type="currency" office:value="1330306.76" table:content-validation-name="val3" table:style-name="ce11">
            <text:p>£1,330,306.76</text:p>
          </table:table-cell>
          <table:table-cell office:value-type="currency" office:value="50576619.189999998" table:content-validation-name="val3" table:style-name="ce11">
            <text:p>£50,576,619.19</text:p>
          </table:table-cell>
          <table:table-cell office:value-type="currency" office:value="24157612.66" table:content-validation-name="val3" table:style-name="ce11">
            <text:p>£24,157,612.66</text:p>
          </table:table-cell>
          <table:table-cell office:value-type="currency" office:value="263829744.48000002" table:style-name="ce12">
            <text:p>£263,829,744.48</text:p>
          </table:table-cell>
          <table:table-cell office:value-type="currency" office:value="11710261.410000002" table:content-validation-name="val3" table:style-name="ce13">
            <text:p>£11,710,261.41</text:p>
          </table:table-cell>
          <table:table-cell office:value-type="currency" office:value="6216852.0599999996" table:content-validation-name="val3" table:style-name="ce13">
            <text:p>£6,216,852.06</text:p>
          </table:table-cell>
          <table:table-cell office:value-type="currency" office:value="17927113.470000003" table:style-name="ce12">
            <text:p>£17,927,113.47</text:p>
          </table:table-cell>
          <table:table-cell office:value-type="currency" office:value="281756857.95000005" table:style-name="ce14">
            <text:p>£281,756,857.95</text:p>
          </table:table-cell>
          <table:table-cell office:value-type="string" table:style-name="ce15">
            <text:p>Please note that we are unable to provide the data for “Non-payroll staff; Consultancy; Number of Contracts” at this time, as the data we hold doesn’t have the granularity to report to this level. Therefore, this column is left blank.</text:p>
          </table:table-cell>
          <table:table-cell table:number-columns-repeated="16342" table:style-name="ce16"/>
        </table:table-row>
        <table:table-row table:style-name="ro3">
          <table:table-cell office:value-type="float" office:value="2026" table:style-name="ce5">
            <text:p>2026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Disclosure and Barring Service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414" table:content-validation-name="val1" table:style-name="ce28">
            <text:p>414.00</text:p>
          </table:table-cell>
          <table:table-cell office:value-type="float" office:value="325.12" table:content-validation-name="val4" table:style-name="ce30">
            <text:p>325.12</text:p>
          </table:table-cell>
          <table:table-cell office:value-type="float" office:value="325" table:content-validation-name="val1" table:style-name="ce28">
            <text:p>325.00</text:p>
          </table:table-cell>
          <table:table-cell office:value-type="float" office:value="295.18" table:content-validation-name="val4" table:style-name="ce30">
            <text:p>295.18</text:p>
          </table:table-cell>
          <table:table-cell office:value-type="float" office:value="550" table:content-validation-name="val1" table:style-name="ce28">
            <text:p>550.00</text:p>
          </table:table-cell>
          <table:table-cell office:value-type="float" office:value="528.82000000000005" table:content-validation-name="val4" table:style-name="ce30">
            <text:p>528.82</text:p>
          </table:table-cell>
          <table:table-cell office:value-type="float" office:value="111" table:content-validation-name="val1" table:style-name="ce28">
            <text:p>111.00</text:p>
          </table:table-cell>
          <table:table-cell office:value-type="float" office:value="108.05" table:content-validation-name="val4" table:style-name="ce30">
            <text:p>108.05</text:p>
          </table:table-cell>
          <table:table-cell office:value-type="float" office:value="8" table:content-validation-name="val1" table:style-name="ce28">
            <text:p>8.00</text:p>
          </table:table-cell>
          <table:table-cell office:value-type="float" office:value="7.8" table:content-validation-name="val4" table:style-name="ce30">
            <text:p>7.8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0" table:content-validation-name="val4" table:style-name="ce30">
            <text:p>0.00</text:p>
          </table:table-cell>
          <table:table-cell office:value-type="float" office:value="1408" table:style-name="ce7">
            <text:p>1,408</text:p>
          </table:table-cell>
          <table:table-cell office:value-type="float" office:value="1264.9699999999998" table:style-name="ce8">
            <text:p>1,264.97</text:p>
          </table:table-cell>
          <table:table-cell table:content-validation-name="val2" table:style-name="ce34"/>
          <table:table-cell table:content-validation-name="val4" table:style-name="ce32"/>
          <table:table-cell table:content-validation-name="val2" table:style-name="ce34"/>
          <table:table-cell table:content-validation-name="val4" table:style-name="ce32"/>
          <table:table-cell office:value-type="float" office:value="16" table:content-validation-name="val4" table:style-name="ce32">
            <text:p>16.00</text:p>
          </table:table-cell>
          <table:table-cell office:value-type="float" office:value="16" table:content-validation-name="val5" table:style-name="ce36">
            <text:p>16.0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8">
            <text:p>16.00</text:p>
          </table:table-cell>
          <table:table-cell table:style-name="ce10"/>
          <table:table-cell office:value-type="float" office:value="1424" table:style-name="ce7">
            <text:p>1,424</text:p>
          </table:table-cell>
          <table:table-cell office:value-type="float" office:value="1280.9699999999998" table:style-name="ce8">
            <text:p>1,280.97</text:p>
          </table:table-cell>
          <table:table-cell office:value-type="currency" office:value="3954262.7299999963" table:content-validation-name="val3" table:style-name="ce11">
            <text:p>£3,954,262.73</text:p>
          </table:table-cell>
          <table:table-cell office:value-type="currency" office:value="13921.369999999992" table:content-validation-name="val3" table:style-name="ce11">
            <text:p>£13,921.37</text:p>
          </table:table-cell>
          <table:table-cell office:value-type="currency" office:value="0" table:content-validation-name="val3" table:style-name="ce11">
            <text:p>£0.00</text:p>
          </table:table-cell>
          <table:table-cell office:value-type="currency" office:value="124445.2100000002" table:content-validation-name="val3" table:style-name="ce11">
            <text:p>£124,445.21</text:p>
          </table:table-cell>
          <table:table-cell office:value-type="currency" office:value="1103039.1499999934" table:content-validation-name="val3" table:style-name="ce11">
            <text:p>£1,103,039.15</text:p>
          </table:table-cell>
          <table:table-cell office:value-type="currency" office:value="535649.10000000009" table:content-validation-name="val3" table:style-name="ce11">
            <text:p>£535,649.10</text:p>
          </table:table-cell>
          <table:table-cell office:value-type="currency" office:value="5731317.5599999893" table:style-name="ce12">
            <text:p>£5,731,317.56</text:p>
          </table:table-cell>
          <table:table-cell office:value-type="currency" office:value="263161.07999999996" table:content-validation-name="val3" table:style-name="ce13">
            <text:p>£263,161.08</text:p>
          </table:table-cell>
          <table:table-cell office:value-type="currency" office:value="0" table:content-validation-name="val3" table:style-name="ce13">
            <text:p>£0.00</text:p>
          </table:table-cell>
          <table:table-cell office:value-type="currency" office:value="263161.07999999996" table:style-name="ce12">
            <text:p>£263,161.08</text:p>
          </table:table-cell>
          <table:table-cell office:value-type="currency" office:value="5994478.6399999894" table:style-name="ce14">
            <text:p>£5,994,478.64</text:p>
          </table:table-cell>
          <table:table-cell table:style-name="ce5"/>
          <table:table-cell table:number-columns-repeated="16342" table:style-name="ce16"/>
        </table:table-row>
        <table:table-row table:style-name="ro3">
          <table:table-cell office:value-type="float" office:value="2026" table:style-name="ce5">
            <text:p>2026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Independent Office for Police Conduct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31" table:content-validation-name="val1" table:style-name="ce29">
            <text:p>31.00</text:p>
          </table:table-cell>
          <table:table-cell office:value-type="float" office:value="30.08" table:content-validation-name="val4" table:style-name="ce31">
            <text:p>30.08</text:p>
          </table:table-cell>
          <table:table-cell office:value-type="float" office:value="133" table:content-validation-name="val1" table:style-name="ce29">
            <text:p>133.00</text:p>
          </table:table-cell>
          <table:table-cell office:value-type="float" office:value="128.21" table:content-validation-name="val4" table:style-name="ce31">
            <text:p>128.21</text:p>
          </table:table-cell>
          <table:table-cell office:value-type="float" office:value="670" table:content-validation-name="val1" table:style-name="ce29">
            <text:p>670.00</text:p>
          </table:table-cell>
          <table:table-cell office:value-type="float" office:value="639.52" table:content-validation-name="val4" table:style-name="ce31">
            <text:p>639.52</text:p>
          </table:table-cell>
          <table:table-cell office:value-type="float" office:value="107" table:content-validation-name="val1" table:style-name="ce29">
            <text:p>107.00</text:p>
          </table:table-cell>
          <table:table-cell office:value-type="float" office:value="104.83" table:content-validation-name="val4" table:style-name="ce31">
            <text:p>104.83</text:p>
          </table:table-cell>
          <table:table-cell office:value-type="float" office:value="11" table:content-validation-name="val1" table:style-name="ce29">
            <text:p>11.00</text:p>
          </table:table-cell>
          <table:table-cell office:value-type="float" office:value="11" table:content-validation-name="val4" table:style-name="ce31">
            <text:p>11.00</text:p>
          </table:table-cell>
          <table:table-cell office:value-type="float" office:value="1" table:content-validation-name="val1" table:style-name="ce29">
            <text:p>1.00</text:p>
          </table:table-cell>
          <table:table-cell office:value-type="float" office:value="1" table:content-validation-name="val4" table:style-name="ce31">
            <text:p>1.00</text:p>
          </table:table-cell>
          <table:table-cell office:value-type="float" office:value="953" table:style-name="ce7">
            <text:p>953</text:p>
          </table:table-cell>
          <table:table-cell office:value-type="float" office:value="914.64" table:style-name="ce8">
            <text:p>914.64</text:p>
          </table:table-cell>
          <table:table-cell table:content-validation-name="val2" table:style-name="ce34"/>
          <table:table-cell table:content-validation-name="val4" table:style-name="ce32"/>
          <table:table-cell table:content-validation-name="val2" table:style-name="ce34"/>
          <table:table-cell table:content-validation-name="val4" table:style-name="ce32"/>
          <table:table-cell office:value-type="float" office:value="1" table:content-validation-name="val4" table:style-name="ce32">
            <text:p>1.00</text:p>
          </table:table-cell>
          <table:table-cell office:value-type="float" office:value="1" table:content-validation-name="val5" table:style-name="ce36">
            <text:p>1.0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.00</text:p>
          </table:table-cell>
          <table:table-cell table:style-name="ce10"/>
          <table:table-cell office:value-type="float" office:value="954" table:style-name="ce7">
            <text:p>954</text:p>
          </table:table-cell>
          <table:table-cell office:value-type="float" office:value="915.64" table:style-name="ce8">
            <text:p>915.64</text:p>
          </table:table-cell>
          <table:table-cell office:value-type="currency" office:value="3284595.1" table:content-validation-name="val3" table:style-name="ce11">
            <text:p>£3,284,595.10</text:p>
          </table:table-cell>
          <table:table-cell office:value-type="currency" office:value="114653.4" table:content-validation-name="val3" table:style-name="ce11">
            <text:p>£114,653.40</text:p>
          </table:table-cell>
          <table:table-cell office:value-type="currency" office:value="0" table:content-validation-name="val3" table:style-name="ce11">
            <text:p>£0.00</text:p>
          </table:table-cell>
          <table:table-cell office:value-type="currency" office:value="6294.77" table:content-validation-name="val3" table:style-name="ce11">
            <text:p>£6,294.77</text:p>
          </table:table-cell>
          <table:table-cell office:value-type="currency" office:value="945781.24" table:content-validation-name="val3" table:style-name="ce11">
            <text:p>£945,781.24</text:p>
          </table:table-cell>
          <table:table-cell office:value-type="currency" office:value="465640.21" table:content-validation-name="val3" table:style-name="ce11">
            <text:p>£465,640.21</text:p>
          </table:table-cell>
          <table:table-cell office:value-type="currency" office:value="4816964.72" table:style-name="ce12">
            <text:p>£4,816,964.72</text:p>
          </table:table-cell>
          <table:table-cell office:value-type="currency" office:value="4948" table:content-validation-name="val3" table:style-name="ce13">
            <text:p>£4,948.00</text:p>
          </table:table-cell>
          <table:table-cell office:value-type="currency" office:value="0" table:content-validation-name="val3" table:style-name="ce13">
            <text:p>£0.00</text:p>
          </table:table-cell>
          <table:table-cell office:value-type="currency" office:value="4948" table:style-name="ce12">
            <text:p>£4,948.00</text:p>
          </table:table-cell>
          <table:table-cell office:value-type="currency" office:value="4821912.72" table:style-name="ce14">
            <text:p>£4,821,912.72</text:p>
          </table:table-cell>
          <table:table-cell table:style-name="ce5"/>
          <table:table-cell table:number-columns-repeated="16342" table:style-name="ce16"/>
        </table:table-row>
        <table:table-row table:style-name="ro3">
          <table:table-cell office:value-type="float" office:value="2026" table:style-name="ce18">
            <text:p>2026</text:p>
          </table:table-cell>
          <table:table-cell office:value-type="string" table:style-name="ce5">
            <text:p>May</text:p>
          </table:table-cell>
          <table:table-cell office:value-type="string" table:style-name="ce18">
            <text:p>Immigration Advice Authority</text:p>
          </table:table-cell>
          <table:table-cell office:value-type="string" table:style-name="ce18">
            <text:p>Executive Non-Departmental Public Body</text:p>
          </table:table-cell>
          <table:table-cell office:value-type="string" table:style-name="ce18">
            <text:p>Home Office</text:p>
          </table:table-cell>
          <table:table-cell office:value-type="float" office:value="7" table:content-validation-name="val1" table:style-name="ce29">
            <text:p>7.00</text:p>
          </table:table-cell>
          <table:table-cell office:value-type="float" office:value="5.62" table:content-validation-name="val4" table:style-name="ce31">
            <text:p>5.62</text:p>
          </table:table-cell>
          <table:table-cell office:value-type="float" office:value="11" table:content-validation-name="val1" table:style-name="ce29">
            <text:p>11.00</text:p>
          </table:table-cell>
          <table:table-cell office:value-type="float" office:value="10.58" table:content-validation-name="val4" table:style-name="ce31">
            <text:p>10.58</text:p>
          </table:table-cell>
          <table:table-cell office:value-type="float" office:value="40" table:content-validation-name="val1" table:style-name="ce29">
            <text:p>40.00</text:p>
          </table:table-cell>
          <table:table-cell office:value-type="float" office:value="38.549999999999997" table:content-validation-name="val4" table:style-name="ce31">
            <text:p>38.55</text:p>
          </table:table-cell>
          <table:table-cell office:value-type="float" office:value="9" table:content-validation-name="val1" table:style-name="ce29">
            <text:p>9.00</text:p>
          </table:table-cell>
          <table:table-cell office:value-type="float" office:value="9" table:content-validation-name="val4" table:style-name="ce31">
            <text:p>9.00</text:p>
          </table:table-cell>
          <table:table-cell office:value-type="float" office:value="3" table:content-validation-name="val1" table:style-name="ce29">
            <text:p>3.00</text:p>
          </table:table-cell>
          <table:table-cell office:value-type="float" office:value="3" table:content-validation-name="val4" table:style-name="ce31">
            <text:p>3.00</text:p>
          </table:table-cell>
          <table:table-cell office:value-type="float" office:value="0.6" table:content-validation-name="val1" table:style-name="ce29">
            <text:p>0.60</text:p>
          </table:table-cell>
          <table:table-cell office:value-type="float" office:value="0.6" table:content-validation-name="val4" table:style-name="ce31">
            <text:p>0.60</text:p>
          </table:table-cell>
          <table:table-cell office:value-type="float" office:value="70.599999999999994" table:style-name="ce7">
            <text:p>71</text:p>
          </table:table-cell>
          <table:table-cell office:value-type="float" office:value="67.349999999999994" table:style-name="ce8">
            <text:p>67.35</text:p>
          </table:table-cell>
          <table:table-cell table:content-validation-name="val2" table:style-name="ce35"/>
          <table:table-cell table:content-validation-name="val4" table:style-name="ce33"/>
          <table:table-cell table:content-validation-name="val2" table:style-name="ce35"/>
          <table:table-cell table:content-validation-name="val4" table:style-name="ce33"/>
          <table:table-cell table:content-validation-name="val4" table:style-name="ce33"/>
          <table:table-cell table:content-validation-name="val5" table:style-name="ce37"/>
          <table:table-cell office:value-type="float" office:value="0" table:style-name="ce7">
            <text:p>0</text:p>
          </table:table-cell>
          <table:table-cell office:value-type="float" office:value="0" table:style-name="ce8">
            <text:p>0.00</text:p>
          </table:table-cell>
          <table:table-cell table:style-name="ce21"/>
          <table:table-cell office:value-type="float" office:value="70.599999999999994" table:style-name="ce7">
            <text:p>71</text:p>
          </table:table-cell>
          <table:table-cell office:value-type="float" office:value="67.349999999999994" table:style-name="ce8">
            <text:p>67.35</text:p>
          </table:table-cell>
          <table:table-cell office:value-type="currency" office:value="271505.61" table:content-validation-name="val3" table:style-name="ce11">
            <text:p>£271,505.61</text:p>
          </table:table-cell>
          <table:table-cell office:value-type="currency" office:value="0" table:content-validation-name="val3" table:style-name="ce11">
            <text:p>£0.00</text:p>
          </table:table-cell>
          <table:table-cell office:value-type="currency" office:value="0" table:content-validation-name="val3" table:style-name="ce11">
            <text:p>£0.00</text:p>
          </table:table-cell>
          <table:table-cell office:value-type="currency" office:value="0" table:content-validation-name="val3" table:style-name="ce11">
            <text:p>£0.00</text:p>
          </table:table-cell>
          <table:table-cell office:value-type="currency" office:value="78229.100000000006" table:content-validation-name="val3" table:style-name="ce11">
            <text:p>£78,229.10</text:p>
          </table:table-cell>
          <table:table-cell office:value-type="currency" office:value="13963.41" table:content-validation-name="val3" table:style-name="ce11">
            <text:p>£13,963.41</text:p>
          </table:table-cell>
          <table:table-cell office:value-type="currency" office:value="363698.11999999994" table:style-name="ce12">
            <text:p>£363,698.12</text:p>
          </table:table-cell>
          <table:table-cell table:content-validation-name="val3" table:style-name="ce22"/>
          <table:table-cell table:content-validation-name="val3" table:style-name="ce22"/>
          <table:table-cell office:value-type="currency" office:value="0" table:style-name="ce12">
            <text:p>£0.00</text:p>
          </table:table-cell>
          <table:table-cell office:value-type="currency" office:value="363698.11999999994" table:style-name="ce12">
            <text:p>£363,698.12</text:p>
          </table:table-cell>
          <table:table-cell table:style-name="ce18"/>
          <table:table-cell table:number-columns-repeated="9" table:style-name="ce23"/>
          <table:table-cell table:number-columns-repeated="16333" table:style-name="ce24"/>
        </table:table-row>
        <table:table-row table:style-name="ro3">
          <table:table-cell office:value-type="float" office:value="2026" table:style-name="ce5">
            <text:p>2026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Security Industry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97" table:content-validation-name="val1" table:style-name="ce29">
            <text:p>97.00</text:p>
          </table:table-cell>
          <table:table-cell office:value-type="float" office:value="91.1" table:content-validation-name="val4" table:style-name="ce31">
            <text:p>91.10</text:p>
          </table:table-cell>
          <table:table-cell office:value-type="float" office:value="116" table:content-validation-name="val1" table:style-name="ce29">
            <text:p>116.00</text:p>
          </table:table-cell>
          <table:table-cell office:value-type="float" office:value="114.39" table:content-validation-name="val4" table:style-name="ce31">
            <text:p>114.39</text:p>
          </table:table-cell>
          <table:table-cell office:value-type="float" office:value="129" table:content-validation-name="val1" table:style-name="ce29">
            <text:p>129.00</text:p>
          </table:table-cell>
          <table:table-cell office:value-type="float" office:value="127.82" table:content-validation-name="val4" table:style-name="ce31">
            <text:p>127.82</text:p>
          </table:table-cell>
          <table:table-cell office:value-type="float" office:value="40" table:content-validation-name="val1" table:style-name="ce29">
            <text:p>40.00</text:p>
          </table:table-cell>
          <table:table-cell office:value-type="float" office:value="38.5" table:content-validation-name="val4" table:style-name="ce31">
            <text:p>38.50</text:p>
          </table:table-cell>
          <table:table-cell office:value-type="float" office:value="7" table:content-validation-name="val1" table:style-name="ce29">
            <text:p>7.00</text:p>
          </table:table-cell>
          <table:table-cell office:value-type="float" office:value="6.6" table:content-validation-name="val4" table:style-name="ce31">
            <text:p>6.60</text:p>
          </table:table-cell>
          <table:table-cell office:value-type="float" office:value="9" table:content-validation-name="val1" table:style-name="ce29">
            <text:p>9.00</text:p>
          </table:table-cell>
          <table:table-cell office:value-type="float" office:value="1.1100000000000001" table:content-validation-name="val4" table:style-name="ce31">
            <text:p>1.11</text:p>
          </table:table-cell>
          <table:table-cell office:value-type="float" office:value="398" table:style-name="ce7">
            <text:p>398</text:p>
          </table:table-cell>
          <table:table-cell office:value-type="float" office:value="379.52000000000004" table:style-name="ce8">
            <text:p>379.52</text:p>
          </table:table-cell>
          <table:table-cell table:content-validation-name="val2" table:style-name="ce34"/>
          <table:table-cell table:content-validation-name="val4" table:style-name="ce32"/>
          <table:table-cell table:content-validation-name="val2" table:style-name="ce34"/>
          <table:table-cell table:content-validation-name="val4" table:style-name="ce32"/>
          <table:table-cell table:content-validation-name="val4" table:style-name="ce32"/>
          <table:table-cell table:content-validation-name="val5" table:style-name="ce36"/>
          <table:table-cell office:value-type="float" office:value="0" table:style-name="ce7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2" table:style-name="ce10">
            <text:p>2.00</text:p>
          </table:table-cell>
          <table:table-cell office:value-type="float" office:value="398" table:style-name="ce7">
            <text:p>398</text:p>
          </table:table-cell>
          <table:table-cell office:value-type="float" office:value="379.52000000000004" table:style-name="ce8">
            <text:p>379.52</text:p>
          </table:table-cell>
          <table:table-cell office:value-type="currency" office:value="1361718.6400000001" table:content-validation-name="val3" table:style-name="ce11">
            <text:p>£1,361,718.64</text:p>
          </table:table-cell>
          <table:table-cell office:value-type="currency" office:value="16623.11" table:content-validation-name="val3" table:style-name="ce11">
            <text:p>£16,623.11</text:p>
          </table:table-cell>
          <table:table-cell office:value-type="currency" office:value="56350" table:content-validation-name="val3" table:style-name="ce11">
            <text:p>£56,350.00</text:p>
          </table:table-cell>
          <table:table-cell office:value-type="currency" office:value="2864.5" table:content-validation-name="val3" table:style-name="ce11">
            <text:p>£2,864.50</text:p>
          </table:table-cell>
          <table:table-cell office:value-type="currency" office:value="378828.31999999989" table:content-validation-name="val3" table:style-name="ce11">
            <text:p>£378,828.32</text:p>
          </table:table-cell>
          <table:table-cell office:value-type="currency" office:value="190684.88999999998" table:content-validation-name="val3" table:style-name="ce11">
            <text:p>£190,684.89</text:p>
          </table:table-cell>
          <table:table-cell office:value-type="currency" office:value="2007069.46" table:style-name="ce12">
            <text:p>£2,007,069.46</text:p>
          </table:table-cell>
          <table:table-cell office:value-type="currency" office:value="0" table:content-validation-name="val3" table:style-name="ce13">
            <text:p>£0.00</text:p>
          </table:table-cell>
          <table:table-cell office:value-type="currency" office:value="20340.82" table:content-validation-name="val3" table:style-name="ce13">
            <text:p>£20,340.82</text:p>
          </table:table-cell>
          <table:table-cell office:value-type="currency" office:value="20340.82" table:style-name="ce12">
            <text:p>£20,340.82</text:p>
          </table:table-cell>
          <table:table-cell office:value-type="currency" office:value="2027410.28" table:style-name="ce14">
            <text:p>£2,027,410.28</text:p>
          </table:table-cell>
          <table:table-cell table:style-name="ce5"/>
          <table:table-cell table:number-columns-repeated="16342" table:style-name="ce16"/>
        </table:table-row>
        <table:table-row table:number-rows-repeated="5" table:style-name="ro3">
          <table:table-cell table:number-columns-repeated="36" table:style-name="ce16"/>
          <table:table-cell table:style-name="ce25"/>
          <table:table-cell table:number-columns-repeated="2" table:style-name="ce16"/>
          <table:table-cell table:number-columns-repeated="2" table:style-name="ce25"/>
          <table:table-cell table:number-columns-repeated="10" table:style-name="ce16"/>
          <table:table-cell table:number-columns-repeated="16333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Raji Mathew John</meta:initial-creator>
    <dc:creator>Ian Berry</dc:creator>
    <meta:creation-date>2022-05-25T10:02:41Z</meta:creation-date>
    <dc:date>2026-06-17T07:32:44Z</dc:date>
  </office:meta>
</office:document-meta>
</file>