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color="#000000" fo:font-size="12pt" style:font-size-asian="12pt" style:font-size-complex="12pt"/>
    </style:style>
    <style:style style:name="T10" style:parent-style-name="legterm" style:family="text">
      <style:text-properties fo:color="#000000" fo:font-size="12pt" style:font-size-asian="12pt" style:font-size-complex="12pt"/>
    </style:style>
    <style:style style:name="T11" style:parent-style-name="DefaultParagraphFont" style:family="text">
      <style:text-properties fo:color="#000000"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Hyperlink" style:family="text">
      <style:text-properties fo:font-size="12pt" style:font-size-asian="12pt" style:font-size-complex="12pt" fo:background-color="#FFFFFF"/>
    </style:style>
    <style:style style:name="T16" style:parent-style-name="DefaultParagraphFont"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T21" style:parent-style-name="DefaultParagraphFont" style:family="text">
      <style:text-properties style:font-name-complex="Calibri" fo:color="#1E1E1E" fo:font-size="12pt" style:font-size-asian="12pt" style:font-size-complex="12pt" fo:background-color="#FFFFFF"/>
    </style:style>
    <style:style style:name="P22" style:parent-style-name="Normal" style:family="paragraph">
      <style:paragraph-properties fo:margin-bottom="0in"/>
      <style:text-properties style:font-name-complex="Calibri"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paragraph-properties fo:margin-bottom="0in" fo:margin-left="0.5in" fo:background-color="#FFFFFF">
        <style:tab-stops/>
        <style:background-fill draw:fill="solid" draw:fill-color="#FFFFFF"/>
      </style:paragraph-properties>
      <style:text-properties style:font-name-complex="Calibri" fo:font-size="12pt" style:font-size-asian="12pt" style:font-size-complex="12pt"/>
    </style:style>
    <style:style style:name="P27" style:parent-style-name="Normal" style:family="paragraph">
      <style:paragraph-properties fo:margin-bottom="0in" fo:margin-left="0.5in">
        <style:tab-stops/>
      </style:paragraph-properties>
    </style:style>
    <style:style style:name="T28" style:parent-style-name="DefaultParagraphFont" style:family="text">
      <style:text-properties style:font-name-complex="Calibri" fo:font-size="12pt" style:font-size-asian="12pt" style:font-size-complex="12pt"/>
    </style:style>
    <style:style style:name="P29" style:parent-style-name="Normal" style:family="paragraph">
      <style:paragraph-properties fo:margin-bottom="0in" fo:margin-left="0.5in">
        <style:tab-stops/>
      </style:paragraph-properties>
    </style:style>
    <style:style style:name="T30" style:parent-style-name="DefaultParagraphFont" style:family="text">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color="#7030A0"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family="paragraph">
      <style:paragraph-properties fo:margin-left="0.25in">
        <style:tab-stops/>
      </style:paragraph-properties>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Heading2" style:family="paragraph">
      <style:text-properties fo:color="#4472C4"/>
    </style:style>
    <style:style style:name="P47" style:parent-style-name="Heading2" style:family="paragraph">
      <style:paragraph-properties fo:margin-top="0in"/>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T61" style:parent-style-name="DefaultParagraphFont" style:family="text">
      <style:text-properties fo:font-size="12pt" style:font-size-asian="12pt" style:font-size-complex="12pt"/>
    </style:style>
  </office:automatic-styles>
  <office:body>
    <office:text text:use-soft-page-breaks="true">
      <text:h text:style-name="P1" text:outline-level="1">Directions under section 43E of the Taxes Management Act 1970 and regulation 65A(5) and (6) of the Income Tax (Pay As You Earn) Regulations 2003 and Regulation 189 of the Income Tax (Pay As You Earn) Regulations 2003</text:h>
      <text:p text:style-name="P3"/>
      <text:h text:style-name="Heading2" text:outline-level="2">1. Interpretation<text:s/></text:h>
      <text:p text:style-name="P4">In this direction:</text:p>
      <text:p text:style-name="P5">(a) ‘the PAYE Regulations’ means the Income Tax (Pay As You Earn) Regulations 2003 (S.I. 2003/2682);</text:p>
      <text:p text:style-name="P6">(b) ‘ITEPA’ means the Income Tax (Earnings and Pensions) Act 2003;</text:p>
      <text:p text:style-name="P7">(c) ‘the specified information’ means the information referred to in regulation 65A(4) of the PAYE Regulations;</text:p>
      <text:p text:style-name="Normal"><text:span text:style-name="T8">(d)<text:s/></text:span><text:span text:style-name="T9">‘</text:span><text:span text:style-name="T10">employee</text:span><text:span text:style-name="T11">’ has the meaning given in<text:s/></text:span><text:span text:style-name="T12">regulation 2 of the PAYE Regulations;</text:span></text:p>
      <text:p text:style-name="P13">(e) ‘HMRC’ means His Majesty’s Revenue and Customs;<text:s/></text:p>
      <text:p text:style-name="Normal"><text:span text:style-name="T14">(f) ‘P87 form’ means the form published by HMRC on 23 June 2026 at</text:span><text:span text:style-name="T15"><text:s text:c="3"/></text:span><text:span text:style-name="T16"><text:s/></text:span></text:p>
      <text:p text:style-name="Normal"><text:a xlink:href="https://www.gov.uk/guidance/send-an-income-tax-relief-claim-for-job-expenses-by-post-or-phone" office:target-frame-name="_top" xlink:show="replace"><text:span text:style-name="T17">https://www.gov.uk/guidance/send-an-income-tax-relief-claim-for-job-expenses-by-post-or-phone</text:span></text:a></text:p>
      <text:p text:style-name="P18"><text:span text:style-name="T19">(g) ‘advanced electronic signature’ means<text:s/></text:span><text:span text:style-name="T20">a digital signature which meets the requirements set out in Article 26 of Regulation (EU) No 910/2014<text:s/></text:span><text:span text:style-name="T21">of the European Parliament and of the Council on electronic identification and trust services for electronic transactions in the internal market;</text:span></text:p>
      <text:p text:style-name="P22"/>
      <text:p text:style-name="P23">(h) ‘approved method of electronic communication’ has the meaning given in regulation 189 of the PAYE Regulations;<text:s/></text:p>
      <text:p text:style-name="P24">(i) ‘deductible expenses’ has the meaning given in regulation 65A(1)(a) of the PAYE Regulations;<text:s/></text:p>
      <text:p text:style-name="P25">(j) ‘digitally excluded’ means a person:</text:p>
      <text:p text:style-name="P26">(i) who is a practising member of a religious society or order whose beliefs are incompatible with using electronic communications, or</text:p>
      <text:p text:style-name="P27"><text:span text:style-name="T28">(ii) for whom it is not reasonably practicable to use electronic communications, for any reason (including age, disability or location).</text:span></text:p>
      <text:p text:style-name="P29"/>
      <text:p text:style-name="Normal"><text:span text:style-name="T30">(k) ‘Personal Tax PAYE digital service’ means the digital services, available via the Government Gateway or any Government secure log in facility which supersedes this, offered to individuals who are employees to access and manage their tax information. <text:s/></text:span></text:p>
      <text:p text:style-name="P31"/>
      <text:soft-page-break/>
      <text:p text:style-name="P32">(l) ‘Government Gateway’ means the secure online facility for accessing government services;</text:p>
      <text:p text:style-name="P33">(m) ‘fixed or flat rate expenses’, for the purposes of direction 5, are fixed amounts of deductible expenses agreed for certain categories of employees under chapter 4 of part 5 of ITEPA;</text:p>
      <text:p text:style-name="P34">(n) ‘tax year’ has the meaning given in regulation 2 of the PAYE Regulations;<text:s/></text:p>
      <text:p text:style-name="P35">(o) ‘current tax year’ means the year of assessment in which the notification is treated as being made under these directions.</text:p>
      <text:h text:style-name="Heading2" text:outline-level="2">2. Form of specified information</text:h>
      <text:p text:style-name="P36">An employee who wishes to notify HMRC of deductible expenses under regulation 65A of the PAYE Regulations must provide the specified information using, either:</text:p>
      <text:list text:style-name="LFO1">
        <text:list-item text:start-value="1">
          <text:p text:style-name="P37"><text:span text:style-name="T38">the P87 form in hard copy by post, which must be</text:span><text:span text:style-name="T39"><text:s/></text:span><text:span text:style-name="T40">signed with an advanced electronic signature in a case falling within direction 4 or<text:s/></text:span></text:p>
        </text:list-item>
        <text:list-item>
          <text:p text:style-name="P41">any form made available for this purpose through the Personal Tax PAYE digital service.</text:p>
        </text:list-item>
      </text:list>
      <text:h text:style-name="Heading2" text:outline-level="2">3. Manner of specified information<text:s/></text:h>
      <text:p text:style-name="P42">An employee who wishes to notify HMRC of deductible expenses under regulation 65A of the PAYE Regulations may provide the specified information/notify in one of the following manners:</text:p>
      <text:p text:style-name="P43">(a) by post;</text:p>
      <text:p text:style-name="P44">(b) by telephone, in a case falling within direction 5;</text:p>
      <text:p text:style-name="P45">(c) using the approved method of electronic communication specified in direction 6.</text:p>
      <text:h text:style-name="P46" text:outline-level="2">4. Hard copy forms requiring an advanced electronic signature</text:h>
      <text:p text:style-name="Normal">An employee who nominates a paid tax adviser to receive any payment due from HMRC must sign the hard copy form using an advanced electronic signature, unless HMRC has agreed the employee is digitally excluded upon notification of this to HMRC, by telephone, prior to sending the form.</text:p>
      <text:h text:style-name="P47" text:outline-level="2">5. Telephone</text:h>
      <text:p text:style-name="P48">An employee may only notify HMRC of deductible expenses by telephone where the notification relates to:</text:p>
      <text:p text:style-name="P49">(a) fixed or flat rate expenses;</text:p>
      <text:p text:style-name="Normal"><text:span text:style-name="T50">(b) withdrawing expenses when they are no longer eligible or changing their existing expenses to a lower amount in relation to the current tax year.<text:s/></text:span></text:p>
      <text:h text:style-name="Heading2" text:outline-level="2">6. Approved method of electronic communication</text:h>
      <text:p text:style-name="P51">The approved method of electronic communication for notification of the specified information is the Personal Tax PAYE digital service accessed through the Government Gateway, or any Government secure log in facility which supersedes this.</text:p>
      <text:h text:style-name="Heading2" text:outline-level="2">7. Commencement<text:s/></text:h>
      <text:p text:style-name="P52">The directions shall come into force on 19 June 2026.</text:p>
      <text:p text:style-name="P53"/>
      <text:p text:style-name="P54"/>
      <text:p text:style-name="Normal"><text:span text:style-name="T55"><text:s text:c="20"/>19 June 2026 <text:s text:c="3"/></text:span><text:span text:style-name="T56"><text:tab/></text:span><text:span text:style-name="T57"><text:tab/><text:s text:c="46"/>Myrtle Lloyd <text:s text:c="13"/></text:span></text:p>
      <text:p text:style-name="P58"/>
      <text:p text:style-name="Normal"><text:span text:style-name="T59"><text:s text:c="20"/>19 June 2026 <text:s text:c="68"/>Daljit Rehal</text:span></text:p>
      <text:p text:style-name="P60"/>
      <text:p text:style-name="Normal"><text:span text:style-name="T61"><text:s text:c="23"/>Two of the Commissioners for His Majesty’s Revenue and Cust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term" style:display-name="legterm"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Revision" style:display-name="Revision" style:family="paragraph">
      <style:paragraph-properties fo:margin-bottom="0in"/>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23T11:52:00Z</meta:creation-date>
    <dc:date>2026-06-23T11:52:00Z</dc:date>
    <meta:template xlink:href="Normal" xlink:type="simple"/>
    <meta:editing-cycles>1</meta:editing-cycles>
    <meta:editing-duration>PT0S</meta:editing-duration>
    <meta:document-statistic meta:page-count="3" meta:paragraph-count="54" meta:word-count="716" meta:character-count="4562" meta:row-count="86" meta:non-whitespace-character-count="3900"/>
  </office:meta>
</office:document-meta>
</file>