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3" style:parent-style-name="DefaultParagraphFont" style:family="text">
      <style:text-properties style:font-name="Arial" fo:color="#00000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5" style:parent-style-name="DefaultParagraphFont" style:family="text">
      <style:text-properties style:font-name="Arial" fo:color="#000000" fo:font-size="12pt" style:font-size-asian="12pt" style:font-size-complex="12pt"/>
    </style:style>
    <style:style style:name="P6" style:parent-style-name="Normal" style:family="paragraph">
      <style:text-properties style:font-name="Arial" fo:color="#000000" fo:font-size="12pt" style:font-size-asian="12pt" style:font-size-complex="12pt"/>
    </style:style>
    <style:style style:name="P7" style:parent-style-name="Normal" style:family="paragraph">
      <style:text-properties style:font-name="Arial" fo:font-size="13pt" style:font-size-asian="13pt" style:font-size-complex="13pt"/>
    </style:style>
    <style:style style:name="P8" style:parent-style-name="Normal" style:family="paragraph">
      <style:text-properties style:font-name="Arial" fo:font-size="13pt" style:font-size-asian="13pt" style:font-size-complex="13pt"/>
    </style:style>
    <style:style style:name="P9" style:parent-style-name="ListParagraph" style:family="paragraph">
      <style:text-properties style:font-name="Arial" fo:font-size="12pt" style:font-size-asian="12pt" style:font-size-complex="12pt"/>
    </style:style>
    <style:style style:name="P10" style:parent-style-name="ListParagraph" style:family="paragraph">
      <style:text-properties style:font-name="Arial" fo:font-size="12pt" style:font-size-asian="12pt" style:font-size-complex="12pt"/>
    </style:style>
    <style:style style:name="P11" style:parent-style-name="ListParagraph" style:family="paragraph">
      <style:text-properties style:font-name="Arial" fo:font-size="12pt" style:font-size-asian="12pt" style:font-size-complex="12pt"/>
    </style:style>
    <style:style style:name="P12" style:parent-style-name="ListParagraph" style:family="paragraph">
      <style:text-properties style:font-name="Arial" fo:font-size="12pt" style:font-size-asian="12pt" style:font-size-complex="12pt"/>
    </style:style>
    <style:style style:name="P13" style:parent-style-name="ListParagraph" style:family="paragraph">
      <style:text-properties style:font-name="Arial" fo:font-size="12pt" style:font-size-asian="12pt" style:font-size-complex="12pt"/>
    </style:style>
    <style:style style:name="P14" style:parent-style-name="ListParagraph" style:family="paragraph">
      <style:text-properties style:font-name="Arial" fo:font-size="12pt" style:font-size-asian="12pt" style:font-size-complex="12pt"/>
    </style:style>
    <style:style style:name="P15" style:parent-style-name="ListParagraph" style:family="paragraph">
      <style:text-properties style:font-name="Arial" fo:font-size="12pt" style:font-size-asian="12pt" style:font-size-complex="12pt"/>
    </style:style>
    <style:style style:name="P16" style:parent-style-name="ListParagraph" style:family="paragraph">
      <style:text-properties style:font-name="Arial" fo:font-size="12pt" style:font-size-asian="12pt" style:font-size-complex="12pt"/>
    </style:style>
    <style:style style:name="P17" style:parent-style-name="ListParagraph" style:family="paragraph">
      <style:text-properties style:font-name="Arial" fo:font-size="12pt" style:font-size-asian="12pt" style:font-size-complex="12pt"/>
    </style:style>
    <style:style style:name="P18" style:parent-style-name="ListParagraph" style:family="paragraph">
      <style:text-properties style:font-name="Arial" fo:font-size="12pt" style:font-size-asian="12pt" style:font-size-complex="12pt"/>
    </style:style>
    <style:style style:name="P19" style:parent-style-name="ListParagraph" style:family="paragraph">
      <style:text-properties style:font-name="Arial" fo:font-size="12pt" style:font-size-asian="12pt" style:font-size-complex="12pt"/>
    </style:style>
    <style:style style:name="P20" style:parent-style-name="ListParagraph" style:family="paragraph">
      <style:text-properties style:font-name="Arial" fo:font-size="12pt" style:font-size-asian="12pt" style:font-size-complex="12pt"/>
    </style:style>
    <style:style style:name="P21" style:parent-style-name="ListParagraph" style:family="paragraph">
      <style:text-properties style:font-name="Arial" fo:font-size="12pt" style:font-size-asian="12pt" style:font-size-complex="12pt"/>
    </style:style>
    <style:style style:name="P22" style:parent-style-name="ListParagraph" style:family="paragraph">
      <style:text-properties style:font-name="Arial" fo:font-size="12pt" style:font-size-asian="12pt" style:font-size-complex="12pt"/>
    </style:style>
    <style:style style:name="P23" style:parent-style-name="ListParagraph" style:family="paragraph">
      <style:text-properties style:font-name="Arial" fo:font-size="12pt" style:font-size-asian="12pt" style:font-size-complex="12pt"/>
    </style:style>
    <style:style style:name="P24" style:parent-style-name="ListParagraph" style:family="paragraph">
      <style:text-properties style:font-name="Arial" fo:font-size="12pt" style:font-size-asian="12pt" style:font-size-complex="12pt"/>
    </style:style>
    <style:style style:name="P25" style:parent-style-name="ListParagraph" style:family="paragraph">
      <style:text-properties style:font-name="Arial" fo:font-size="12pt" style:font-size-asian="12pt" style:font-size-complex="12pt"/>
    </style:style>
    <style:style style:name="P26" style:parent-style-name="ListParagraph" style:family="paragraph">
      <style:text-properties style:font-name="Arial" fo:font-size="12pt" style:font-size-asian="12pt" style:font-size-complex="12pt"/>
    </style:style>
    <style:style style:name="P27" style:parent-style-name="ListParagraph" style:family="paragraph">
      <style:text-properties style:font-name="Arial" fo:font-size="12pt" style:font-size-asian="12pt" style:font-size-complex="12pt"/>
    </style:style>
    <style:style style:name="P28" style:parent-style-name="ListParagraph" style:family="paragraph">
      <style:text-properties style:font-name="Arial" fo:font-size="12pt" style:font-size-asian="12pt" style:font-size-complex="12pt"/>
    </style:style>
    <style:style style:name="P29" style:parent-style-name="ListParagraph" style:family="paragraph">
      <style:text-properties style:font-name="Arial" fo:font-size="12pt" style:font-size-asian="12pt" style:font-size-complex="12pt"/>
    </style:style>
    <style:style style:name="P30" style:parent-style-name="ListParagraph" style:family="paragraph">
      <style:text-properties style:font-name="Arial" fo:font-size="12pt" style:font-size-asian="12pt" style:font-size-complex="12pt"/>
    </style:style>
    <style:style style:name="P31" style:parent-style-name="ListParagraph" style:family="paragraph">
      <style:text-properties style:font-name="Arial" fo:font-size="12pt" style:font-size-asian="12pt" style:font-size-complex="12pt"/>
    </style:style>
    <style:style style:name="P32" style:parent-style-name="ListParagraph" style:family="paragraph"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P3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style:font-name="Arial" fo:font-size="12pt" style:font-size-asian="12pt" style:font-size-complex="12pt"/>
    </style:style>
    <style:style style:name="P39" style:parent-style-name="Normal" style:family="paragraph"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 style:font-size-complex="12pt"/>
    </style:style>
    <style:style style:name="P43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Arial" fo:font-size="12pt" style:font-size-asian="12pt" style:font-size-complex="12pt"/>
    </style:style>
    <style:style style:name="P45" style:parent-style-name="Normal" style:family="paragraph">
      <style:text-properties style:font-name="Arial" fo:font-size="12pt" style:font-size-asian="12pt" style:font-size-complex="12pt"/>
    </style:style>
    <style:style style:name="P4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P48" style:parent-style-name="Normal" style:family="paragraph">
      <style:text-properties style:font-name="Arial" fo:font-size="12pt" style:font-size-asian="12pt" style:font-size-complex="12pt"/>
    </style:style>
    <style:style style:name="P49" style:parent-style-name="Normal" style:family="paragraph">
      <style:text-properties style:font-name="Arial" fo:font-size="12pt" style:font-size-asian="12pt" style:font-size-complex="12pt"/>
    </style:style>
    <style:style style:name="T5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fo:font-size="12pt" style:font-size-asian="12pt" style:font-size-complex="12pt"/>
    </style:style>
    <style:style style:name="T52" style:parent-style-name="DefaultParagraphFont" style:family="text">
      <style:text-properties style:font-name="Arial" fo:font-size="12pt" style:font-size-asian="12pt" style:font-size-complex="12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fo:font-size="12pt" style:font-size-asian="12pt" style:font-size-complex="12pt"/>
    </style:style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name="T60" style:parent-style-name="DefaultParagraphFont" style:family="text">
      <style:text-properties style:font-name="Arial" fo:font-size="12pt" style:font-size-asian="12pt" style:font-size-complex="12pt"/>
    </style:style>
    <style:style style:name="T6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fo:font-size="12pt" style:font-size-asian="12pt" style:font-size-complex="12pt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fo:font-size="12pt" style:font-size-asian="12pt" style:font-size-complex="12pt"/>
    </style:style>
    <style:style style:name="P66" style:parent-style-name="Normal" style:family="paragraph">
      <style:text-properties style:font-name="Arial" fo:font-size="12pt" style:font-size-asian="12pt" style:font-size-complex="12pt"/>
    </style:style>
    <style:style style:name="P67" style:parent-style-name="Normal" style:family="paragraph">
      <style:text-properties style:font-name="Arial" fo:font-size="12pt" style:font-size-asian="12pt" style:font-size-complex="12pt"/>
    </style:style>
    <style:style style:name="P68" style:parent-style-name="Normal" style:family="paragraph">
      <style:text-properties style:font-name="Arial" fo:font-size="12pt" style:font-size-asian="12pt" style:font-size-complex="12pt"/>
    </style:style>
    <style:style style:name="P69" style:parent-style-name="Normal" style:family="paragraph">
      <style:text-properties style:font-name="Arial" fo:font-size="12pt" style:font-size-asian="12pt" style:font-size-complex="12pt"/>
    </style:style>
    <style:style style:name="P70" style:parent-style-name="Normal" style:family="paragraph">
      <style:text-properties style:font-name="Arial" fo:font-size="12pt" style:font-size-asian="12pt" style:font-size-complex="12pt"/>
    </style:style>
    <style:style style:name="P71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font-name="Arial" fo:font-size="12pt" style:font-size-asian="12pt" style:font-size-complex="12pt"/>
    </style:style>
    <style:style style:name="T7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Normal" style:family="paragraph">
      <style:text-properties style:font-name="Arial" fo:color="#FF0000" fo:font-size="12pt" style:font-size-asian="12pt" style:font-size-complex="12pt"/>
    </style:style>
    <style:style style:name="P76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77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78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79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80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81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82" style:parent-style-name="Normal" style:family="paragraph">
      <style:paragraph-properties fo:margin-bottom="0in" fo:line-height="110%"/>
    </style:style>
    <style:style style:name="T83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93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94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95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6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7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8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99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0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1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2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3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104" style:parent-style-name="Normal" style:family="paragraph">
      <style:text-properties style:font-name="Arial" fo:font-size="12pt" style:font-size-asian="12pt" style:font-size-complex="12pt"/>
    </style:style>
    <style:style style:name="P105" style:parent-style-name="Normal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DWP Free post team</text:span><text:span text:style-name="T3">: please forward this application via secure internal post to<text:s/></text:span><text:span text:style-name="T4"><text:s/>Lowestoft Jobcentre</text:span><text:span text:style-name="T5"><text:s/>marked for the attention of the Successful Legacy Appeals Team</text:span></text:p>
      <text:p text:style-name="P6"/>
      <text:h text:style-name="Heading1" text:outline-level="1">Successful Legacy Appeals form</text:h>
      <text:p text:style-name="P7">Apply for a one-off<text:s/>compensation payment under the Successful Legacy Appeals Compensation Scheme.</text:p>
      <text:p text:style-name="P8"/>
      <text:h text:style-name="Heading2" text:outline-level="2">Check if you are eligible</text:h>
      <text:h text:style-name="Heading3" text:outline-level="3">Section 1 – Previous benefits</text:h>
      <text:list text:style-name="LFO1" text:continue-numbering="true">
        <text:list-item>
          <text:p text:style-name="P9">Have you ever received any of these benefits:</text:p>
        </text:list-item>
      </text:list>
      <text:list text:style-name="LFO2" text:continue-numbering="true">
        <text:list-item>
          <text:p text:style-name="P10">Employment Support Allowance (income-related)</text:p>
        </text:list-item>
        <text:list-item>
          <text:p text:style-name="P11">Income Support</text:p>
        </text:list-item>
        <text:list-item>
          <text:p text:style-name="P12">Jobseeker’s Allowance (income-based)</text:p>
        </text:list-item>
        <text:list-item>
          <text:p text:style-name="P13">Tax credits<text:s/></text:p>
        </text:list-item>
        <text:list-item>
          <text:p text:style-name="P14">Housing Benefit</text:p>
        </text:list-item>
      </text:list>
      <text:p text:style-name="P15"><text:line-break/>Yes ( <text:s text:c="2"/>)</text:p>
      <text:p text:style-name="P16">No <text:s/>( <text:s text:c="2"/>)</text:p>
      <text:p text:style-name="P17"/>
      <text:list text:style-name="LFO1" text:continue-numbering="true">
        <text:list-item>
          <text:p text:style-name="P18">Did your benefit stop because a decision was made that ended your entitlement?</text:p>
        </text:list-item>
      </text:list>
      <text:p text:style-name="P19"/>
      <text:p text:style-name="P20">Yes ( <text:s text:c="2"/>)</text:p>
      <text:p text:style-name="P21">No <text:s/>( <text:s text:c="2"/>)<text:line-break/></text:p>
      <text:p text:style-name="P22"/>
      <text:list text:style-name="LFO1" text:continue-numbering="true">
        <text:list-item>
          <text:p text:style-name="P23">Did you make a successful claim for Universal Credit within one month of the<text:s/>date of that decision?</text:p>
        </text:list-item>
      </text:list>
      <text:p text:style-name="P24"/>
      <text:p text:style-name="P25">Yes ( <text:s/>)</text:p>
      <text:p text:style-name="P26">No <text:s/>( <text:s/>)</text:p>
      <text:p text:style-name="P27"/>
      <text:soft-page-break/>
      <text:list text:style-name="LFO1" text:continue-numbering="true">
        <text:list-item>
          <text:p text:style-name="P28">Was the decision to end your benefit reversed?<text:s/></text:p>
        </text:list-item>
      </text:list>
      <text:p text:style-name="P29"/>
      <text:p text:style-name="P30">Yes ( <text:s/>)</text:p>
      <text:p text:style-name="P31">No <text:s/>( <text:s/>)</text:p>
      <text:p text:style-name="P32"/>
      <text:p text:style-name="P33"/>
      <text:p text:style-name="P34">If you answered ‘No’ to any of the questions in Section 1</text:p>
      <text:p text:style-name="Normal"><text:line-break/><text:span text:style-name="T35">You are not eligible for this scheme and cannot apply.</text:span></text:p>
      <text:p text:style-name="P36"/>
      <text:p text:style-name="P37">If you answered ‘Yes’ to<text:s/>all the questions in Section 1</text:p>
      <text:p text:style-name="P38"><text:line-break/>You may be eligible to apply for this scheme. Continue to section 2.</text:p>
      <text:p text:style-name="P39"/>
      <text:h text:style-name="Heading3" text:outline-level="3">Section 2 – Severe Disability Premium</text:h>
      <text:p text:style-name="P40"><text:line-break/><text:span text:style-name="T41">Did you receive the Severe Disability Premium in the month before your legacy benefits ended?<text:s/></text:span></text:p>
      <text:p text:style-name="P42">Yes <text:s/>( <text:s/>)<text:line-break/>No <text:s text:c="2"/>( <text:s/>)</text:p>
      <text:p text:style-name="P43">If you answered ‘No’ to the question in Section 2<text:s/></text:p>
      <text:p text:style-name="P44">You can apply for this scheme. Continue to section 3.</text:p>
      <text:p text:style-name="P45"/>
      <text:p text:style-name="P46">If you answered ‘Yes’ to the question in Section 2</text:p>
      <text:p text:style-name="Normal"><text:span text:style-name="T47">You are not eligible for this scheme and cannot apply.</text:span></text:p>
      <text:p text:style-name="P48">If you were receiving a Severe Disability Premium, you will automatically receive a compensation payment. You do not need to send us this form.</text:p>
      <text:p text:style-name="P49"/>
      <text:h text:style-name="Heading3" text:outline-level="3">Section 3 – Your details</text:h>
      <text:p text:style-name="Normal"><text:span text:style-name="T50">First name</text:span><text:span text:style-name="T51">:</text:span><text:span text:style-name="T52"><text:line-break/></text:span><text:span text:style-name="T53"><text:line-break/></text:span><text:span text:style-name="T54">Last name:</text:span><text:span text:style-name="T55"><text:line-break/></text:span><text:span text:style-name="T56"><text:line-break/></text:span><text:span text:style-name="T57">Address</text:span><text:span text:style-name="T58">:</text:span><text:span text:style-name="T59"><text:line-break/></text:span><text:span text:style-name="T60"><text:line-break/></text:span><text:span text:style-name="T61">Date of birth</text:span><text:span text:style-name="T62">:</text:span></text:p>
      <text:p text:style-name="P63"/>
      <text:p text:style-name="P64">Which of these benefits were you receiving before you made your claim for Universal Credit?<text:s/></text:p>
      <text:p text:style-name="P65">[ <text:s/>] Employment Support Allowance (income-related)</text:p>
      <text:p text:style-name="P66">[ <text:s/>] Income Support</text:p>
      <text:soft-page-break/>
      <text:p text:style-name="P67">[ <text:s/>] Jobseeker’s Allowance (income-based)</text:p>
      <text:p text:style-name="P68">[ <text:s/>] Housing Benefit</text:p>
      <text:p text:style-name="P69">[ <text:s/>] Tax credits – this includes Child Tax Credit, Working Tax Credit, disability element for children and disability element for adults (disabled worker element)</text:p>
      <text:p text:style-name="P70"/>
      <text:p text:style-name="P71">What date did [that/those] [benefit/benefits] stop?</text:p>
      <text:p text:style-name="P72">If you are not sure, give an approximate date to help us find your claim.</text:p>
      <text:p text:style-name="Normal"><text:span text:style-name="T73">Date</text:span><text:span text:style-name="T74"><text:s/>(Month / Year):</text:span></text:p>
      <text:p text:style-name="P75"/>
      <text:h text:style-name="P76" text:outline-level="2">Send your application</text:h>
      <text:p text:style-name="P77">Post the<text:s/>application forms and any supporting evidence to:</text:p>
      <text:p text:style-name="P78"/>
      <text:p text:style-name="P79"/>
      <text:p text:style-name="P80">Freepost</text:p>
      <text:p text:style-name="P81">Universal Credit</text:p>
      <text:p text:style-name="P82"><text:span text:style-name="T83">Lowestoft Jobcentre</text:span><text:span text:style-name="T84"><text:line-break/></text:span><text:span text:style-name="T85">Post Handling Site B</text:span><text:span text:style-name="T86"><text:line-break/></text:span><text:span text:style-name="T87">Wolverhampton</text:span><text:span text:style-name="T88"><text:line-break/></text:span><text:span text:style-name="T89">WV99 1NH</text:span><text:span text:style-name="T90"><text:line-break/></text:span><text:span text:style-name="T91">RTGC-GJXX-GSKR</text:span></text:p>
      <text:p text:style-name="P92"/>
      <text:p text:style-name="P93"/>
      <text:h text:style-name="P94" text:outline-level="2">What happens next</text:h>
      <text:p text:style-name="P95"/>
      <text:p text:style-name="P96">We aim to send you a decision within 6 weeks of your application.<text:s/></text:p>
      <text:p text:style-name="P97"/>
      <text:p text:style-name="P98">If we<text:s/>need any further information, or evidence to support your claim, we will write to you.<text:s/></text:p>
      <text:p text:style-name="P99"/>
      <text:p text:style-name="P100">There is a dedicated team dealing with these applications. You do not need to contact this team - they will contact you.</text:p>
      <text:p text:style-name="P101"/>
      <text:p text:style-name="P102">We cannot answer any queries about your application or provide you with updates through the Universal Credit helplines.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23T10:40:00Z</meta:creation-date>
    <dc:date>2026-06-23T10:40:00Z</dc:date>
    <meta:template xlink:href="Normal" xlink:type="simple"/>
    <meta:editing-cycles>1</meta:editing-cycles>
    <meta:editing-duration>PT0S</meta:editing-duration>
    <meta:document-statistic meta:page-count="4" meta:paragraph-count="5" meta:word-count="421" meta:character-count="2817" meta:row-count="20" meta:non-whitespace-character-count="2401"/>
  </office:meta>
</office:document-meta>
</file>