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Bad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Bad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Bad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Bad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Bad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Bad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Bad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Bad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fo:wrap-option="wrap"/>
    </style:style>
    <style:style style:name="ce4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4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top" fo:wrap-option="wrap" fo:background-color="#E8E8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E8E8E8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36">
      <style:table-cell-properties fo:border-top="2pt solid #000000" fo:border-bottom="2pt solid #000000" fo:border-left="none" fo:border-right="thin solid #000000" style:vertical-align="top" fo:wrap-option="wrap" fo:background-color="#E7E6E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2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4" style:family="table-cell" style:parent-style-name="Normal_32_2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" style:data-style-name="N36">
      <style:table-cell-properties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6.50875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6.50875cm"/>
    </style:style>
    <style:style style:name="co16" style:family="table-column">
      <style:table-column-properties fo:break-before="auto" style:column-width="5.13291666666667cm" style:use-optimal-column-width="true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4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0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05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imals_GB_import_restrictions" table:style-name="ta1">
        <table:table-column table:style-name="co1" table:default-cell-style-name="ce39"/>
        <table:table-column table:style-name="co2" table:default-cell-style-name="ce5"/>
        <table:table-column table:style-name="co3" table:default-cell-style-name="ce5"/>
        <table:table-column table:style-name="co4" table:default-cell-style-name="ce40"/>
        <table:table-column table:style-name="co5" table:default-cell-style-name="ce40"/>
        <table:table-column table:style-name="co6" table:default-cell-style-name="ce41"/>
        <table:table-column table:style-name="co7" table:default-cell-style-name="ce5"/>
        <table:table-column table:style-name="co8" table:default-cell-style-name="ce5"/>
        <table:table-column table:style-name="co9" table:default-cell-style-name="ce42"/>
        <table:table-column table:style-name="co10" table:default-cell-style-name="ce43"/>
        <table:table-column table:style-name="co11" table:number-columns-repeated="16374" table:default-cell-style-name="ce5"/>
        <table:table-row table:style-name="ro1">
          <table:table-cell office:value-type="string" table:style-name="ce2">
            <text:p>Full name</text:p>
          </table:table-cell>
          <table:table-cell office:value-type="string" table:style-name="ce2">
            <text:p>Family</text:p>
          </table:table-cell>
          <table:table-cell office:value-type="string" table:style-name="ce2">
            <text:p>Group</text:p>
          </table:table-cell>
          <table:table-cell office:value-type="string" table:style-name="ce2">
            <text:p>Rank</text:p>
          </table:table-cell>
          <table:table-cell office:value-type="string" table:style-name="ce2">
            <text:p>Source</text:p>
          </table:table-cell>
          <table:table-cell office:value-type="string" table:style-name="ce2">
            <text:p>Notes</text:p>
          </table:table-cell>
          <table:table-cell office:value-type="string" table:style-name="ce3">
            <text:p>Country<text:s/></text:p>
          </table:table-cell>
          <table:table-cell office:value-type="string" table:style-name="ce4">
            <text:p>Restriction valid from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Canis lupus<text:s/><text:span text:style-name="T2">(1 of 6)</text:span></text:p>
          </table:table-cell>
          <table:table-cell office:value-type="string" table:style-name="ce7">
            <text:p>Canidae</text:p>
          </table:table-cell>
          <table:table-cell office:value-type="string" table:style-name="ce8">
            <text:p>Mammal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9">
            <text:p>Specimens covered: All</text:p>
          </table:table-cell>
          <table:table-cell office:value-type="string" table:style-name="ce10">
            <text:p>Belarus</text:p>
          </table:table-cell>
          <table:table-cell office:value-type="date" office:date-value="2004-04-30T00:00:00" table:style-name="ce11">
            <text:p>30/04/2004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Canis lupus<text:s/><text:span text:style-name="T2">(2 of 6)</text:span></text:p>
          </table:table-cell>
          <table:table-cell office:value-type="string" table:style-name="ce7">
            <text:p>Canidae</text:p>
          </table:table-cell>
          <table:table-cell office:value-type="string" table:style-name="ce8">
            <text:p>Mammal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9">
            <text:p>Specimens covered: All</text:p>
          </table:table-cell>
          <table:table-cell office:value-type="string" table:style-name="ce12">
            <text:p>Turkey</text:p>
          </table:table-cell>
          <table:table-cell office:value-type="date" office:date-value="2004-04-30T00:00:00" table:style-name="ce11">
            <text:p>30/04/2004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Canis lupus<text:s/><text:span text:style-name="T2">(3 of 6)</text:span></text:p>
          </table:table-cell>
          <table:table-cell office:value-type="string" table:style-name="ce7">
            <text:p>Canidae</text:p>
          </table:table-cell>
          <table:table-cell office:value-type="string" table:style-name="ce8">
            <text:p>Mammal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9">
            <text:p>Specimens covered: All</text:p>
          </table:table-cell>
          <table:table-cell office:value-type="string" table:style-name="ce10">
            <text:p>Mongolia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Canis lupus<text:s/><text:span text:style-name="T2">(4 of 6)</text:span></text:p>
          </table:table-cell>
          <table:table-cell office:value-type="string" table:style-name="ce7">
            <text:p>Canidae</text:p>
          </table:table-cell>
          <table:table-cell office:value-type="string" table:style-name="ce8">
            <text:p>Mammal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9">
            <text:p>Specimens covered: All</text:p>
          </table:table-cell>
          <table:table-cell office:value-type="string" table:style-name="ce12">
            <text:p>Tajikistan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Canis lupus<text:s/><text:span text:style-name="T2">(5 of 6)</text:span></text:p>
          </table:table-cell>
          <table:table-cell office:value-type="string" table:style-name="ce13">
            <text:p>Canidae</text:p>
          </table:table-cell>
          <table:table-cell office:value-type="string" table:style-name="ce8">
            <text:p>Mammal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9">
            <text:p>Specimens covered: All</text:p>
          </table:table-cell>
          <table:table-cell office:value-type="string" table:style-name="ce14">
            <text:p>North Macedoni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Canis lupus<text:s/><text:span text:style-name="T2">(6 of 6)</text:span></text:p>
          </table:table-cell>
          <table:table-cell office:value-type="string" table:style-name="ce13">
            <text:p>Canidae</text:p>
          </table:table-cell>
          <table:table-cell office:value-type="string" table:style-name="ce8">
            <text:p>Mammal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9">
            <text:p>Specimens covered: All</text:p>
          </table:table-cell>
          <table:table-cell office:value-type="string" table:style-name="ce15">
            <text:p>Serbi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Vulpes zerda</text:p>
          </table:table-cell>
          <table:table-cell office:value-type="string" table:style-name="ce13">
            <text:p>Canidae</text:p>
          </table:table-cell>
          <table:table-cell office:value-type="string" table:style-name="ce8">
            <text:p>Mammal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All</text:p>
          </table:table-cell>
          <table:table-cell office:value-type="string" table:style-name="ce9">
            <text:p>Specimens covered: All</text:p>
          </table:table-cell>
          <table:table-cell office:value-type="string" table:style-name="ce14">
            <text:p>Sudan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Cercopithecus dryas</text:p>
          </table:table-cell>
          <table:table-cell office:value-type="string" table:style-name="ce7">
            <text:p>Cercopithecidae</text:p>
          </table:table-cell>
          <table:table-cell office:value-type="string" table:style-name="ce8">
            <text:p>Mammal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Congo (Democratic Republic)</text:p>
          </table:table-cell>
          <table:table-cell office:value-type="date" office:date-value="2013-07-11T00:00:00" table:style-name="ce11">
            <text:p>11/07/201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Macaca fascicularis</text:p>
          </table:table-cell>
          <table:table-cell office:value-type="string" table:style-name="ce7">
            <text:p>Cercopithecidae</text:p>
          </table:table-cell>
          <table:table-cell office:value-type="string" table:style-name="ce8">
            <text:p>Mammal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Laos</text:p>
          </table:table-cell>
          <table:table-cell office:value-type="date" office:date-value="2017-11-09T00:00:00" table:style-name="ce11">
            <text:p>09/11/201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Loxodonta africana<text:s/><text:span text:style-name="T2">(1 of 3)</text:span></text:p>
          </table:table-cell>
          <table:table-cell office:value-type="string" table:style-name="ce7">
            <text:p>Elephantidae</text:p>
          </table:table-cell>
          <table:table-cell office:value-type="string" table:style-name="ce8">
            <text:p>Mammal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Cameroon</text:p>
          </table:table-cell>
          <table:table-cell office:value-type="date" office:date-value="2014-09-04T00:00:00" table:style-name="ce11">
            <text:p>04/09/2014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Loxodonta africana<text:span text:style-name="T2"><text:s/>(2 of 3)</text:span></text:p>
          </table:table-cell>
          <table:table-cell office:value-type="string" table:style-name="ce7">
            <text:p>Elephantidae</text:p>
          </table:table-cell>
          <table:table-cell office:value-type="string" table:style-name="ce8">
            <text:p>Mammal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8">
            <text:p>Specimens covered: All</text:p>
          </table:table-cell>
          <table:table-cell office:value-type="string" table:style-name="ce10">
            <text:p>Mozambique</text:p>
          </table:table-cell>
          <table:table-cell office:value-type="date" office:date-value="2016-06-27T00:00:00" table:style-name="ce19">
            <text:p>27/06/2016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6">
            <text:p>Loxodonta africana<text:s/><text:span text:style-name="T2">(3 of 3)</text:span></text:p>
          </table:table-cell>
          <table:table-cell office:value-type="string" table:style-name="ce7">
            <text:p>Elephantidae</text:p>
          </table:table-cell>
          <table:table-cell office:value-type="string" table:style-name="ce8">
            <text:p>Mammal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8">
            <text:p>Trophies W - except where the following conditions apply:<text:s/></text:p>
            <text:p/>
            <text:p>- trophy animals taken from the following ecosystems: Serengeti, Tarangire-Manyara, Katavi-Rukwa, Nyerere-Selous-Mikumi and Ruaha-Rungwa<text:s/></text:p>
            <text:p>- the total harvest quota does not exceed 50 individuals annually<text:s/></text:p>
            <text:p>- quotas allocated at ecosystem level do not exceed 0.3% of managed population<text:s/></text:p>
            <text:p>- trophy animals are male (tusks greater than 20kg or 160cm in length), and<text:s/></text:p>
            <text:p>- quotas are reviewed annually and adjusted, as necessary, to consider most recent population data</text:p>
          </table:table-cell>
          <table:table-cell office:value-type="string" table:style-name="ce10">
            <text:p>Tanzania</text:p>
          </table:table-cell>
          <table:table-cell office:value-type="date" office:date-value="2017-06-21T00:00:00" table:style-name="ce19">
            <text:p>21/06/201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Cryptoprocta ferox</text:p>
          </table:table-cell>
          <table:table-cell office:value-type="string" table:style-name="ce7">
            <text:p>Eupleridae</text:p>
          </table:table-cell>
          <table:table-cell office:value-type="string" table:style-name="ce8">
            <text:p>Mammal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Felis margarita</text:p>
          </table:table-cell>
          <table:table-cell office:value-type="string" table:style-name="ce13">
            <text:p>Felidae</text:p>
          </table:table-cell>
          <table:table-cell office:value-type="string" table:style-name="ce8">
            <text:p>Mammal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Sudan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Lynx lynx</text:p>
          </table:table-cell>
          <table:table-cell office:value-type="string" table:style-name="ce13">
            <text:p>Felidae</text:p>
          </table:table-cell>
          <table:table-cell office:value-type="string" table:style-name="ce8">
            <text:p>Mammal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9">
            <text:p>Trophies</text:p>
          </table:table-cell>
          <table:table-cell office:value-type="string" table:style-name="ce14">
            <text:p>Russia</text:p>
          </table:table-cell>
          <table:table-cell office:value-type="string" table:style-name="ce9">
            <text:p>31/10/202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Panthera leo<text:s/><text:span text:style-name="T2">(1 of 5)</text:span></text:p>
          </table:table-cell>
          <table:table-cell office:value-type="string" table:style-name="ce13">
            <text:p>Felidae</text:p>
          </table:table-cell>
          <table:table-cell office:value-type="string" table:style-name="ce8">
            <text:p>Mammal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Benin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Panthera leo<text:s/><text:span text:style-name="T2">(2 of 5)</text:span></text:p>
          </table:table-cell>
          <table:table-cell office:value-type="string" table:style-name="ce13">
            <text:p>Felidae</text:p>
          </table:table-cell>
          <table:table-cell office:value-type="string" table:style-name="ce8">
            <text:p>Mammal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5">
            <text:p>Burkina Faso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Panthera leo<text:s/><text:span text:style-name="T2">(3 of 5)</text:span></text:p>
          </table:table-cell>
          <table:table-cell office:value-type="string" table:style-name="ce13">
            <text:p>Felidae</text:p>
          </table:table-cell>
          <table:table-cell office:value-type="string" table:style-name="ce8">
            <text:p>Mammal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5">
            <text:p>Cameroon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Panthera leo<text:s/><text:span text:style-name="T2">(4 of 5)</text:span></text:p>
          </table:table-cell>
          <table:table-cell office:value-type="string" table:style-name="ce7">
            <text:p>Felidae</text:p>
          </table:table-cell>
          <table:table-cell office:value-type="string" table:style-name="ce8">
            <text:p>Mammal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9">
            <text:p>Specimens covered: All</text:p>
          </table:table-cell>
          <table:table-cell office:value-type="string" table:style-name="ce10">
            <text:p>Ethiopia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6">
            <text:p>Panthera leo<text:s/><text:span text:style-name="T2">(5 of 5)</text:span></text:p>
          </table:table-cell>
          <table:table-cell office:value-type="string" table:style-name="ce7">
            <text:p>Felidae</text:p>
          </table:table-cell>
          <table:table-cell office:value-type="string" table:style-name="ce8">
            <text:p>Mammal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8">
            <text:p>Including hunting trophies, for all populations except from the Niassa reserve (including the Chipanje Chetu community conservation area)</text:p>
          </table:table-cell>
          <table:table-cell office:value-type="string" table:style-name="ce10">
            <text:p>Mozambique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Hippopotamus amphibius</text:p>
          </table:table-cell>
          <table:table-cell office:value-type="string" table:style-name="ce13">
            <text:p>Hippopotamidae</text:p>
          </table:table-cell>
          <table:table-cell office:value-type="string" table:style-name="ce9">
            <text:p>Mammal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Except 10 hunting trophies.</text:p>
          </table:table-cell>
          <table:table-cell office:value-type="string" table:style-name="ce14">
            <text:p>Cameroon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Perodicticus potto</text:p>
          </table:table-cell>
          <table:table-cell office:value-type="string" table:style-name="ce13">
            <text:p>Lorisidae</text:p>
          </table:table-cell>
          <table:table-cell office:value-type="string" table:style-name="ce9">
            <text:p>Mammal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Togo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Moschus moschiferus</text:p>
          </table:table-cell>
          <table:table-cell office:value-type="string" table:style-name="ce7">
            <text:p>Moschidae</text:p>
          </table:table-cell>
          <table:table-cell office:value-type="string" table:style-name="ce8">
            <text:p>Mammal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Russia</text:p>
          </table:table-cell>
          <table:table-cell office:value-type="date" office:date-value="1999-09-19T00:00:00" table:style-name="ce11">
            <text:p>19/09/199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Chiropotes chiropotes</text:p>
          </table:table-cell>
          <table:table-cell office:value-type="string" table:style-name="ce7">
            <text:p>Pitheciidae</text:p>
          </table:table-cell>
          <table:table-cell office:value-type="string" table:style-name="ce8">
            <text:p>Mammal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Guyana</text:p>
          </table:table-cell>
          <table:table-cell office:value-type="date" office:date-value="2004-04-30T00:00:00" table:style-name="ce11">
            <text:p>30/04/2004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Ursus arctos<text:s/><text:span text:style-name="T2">(1 of 2)</text:span></text:p>
          </table:table-cell>
          <table:table-cell office:value-type="string" table:style-name="ce7">
            <text:p>Ursidae</text:p>
          </table:table-cell>
          <table:table-cell office:value-type="string" table:style-name="ce8">
            <text:p>Mammal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8">
            <text:p>Specimens covered: population of British Columbia.</text:p>
          </table:table-cell>
          <table:table-cell office:value-type="string" table:style-name="ce10">
            <text:p>Canada</text:p>
          </table:table-cell>
          <table:table-cell office:value-type="date" office:date-value="2005-02-18T00:00:00" table:style-name="ce11">
            <text:p>18/02/200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Ursus arctos<text:s/><text:span text:style-name="T2">(2 of 2)</text:span></text:p>
          </table:table-cell>
          <table:table-cell office:value-type="string" table:style-name="ce7">
            <text:p>Ursidae</text:p>
          </table:table-cell>
          <table:table-cell office:value-type="string" table:style-name="ce8">
            <text:p>Mammal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Kazakhstan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Ursus maritimus</text:p>
          </table:table-cell>
          <table:table-cell office:value-type="string" table:style-name="ce13">
            <text:p>Ursidae</text:p>
          </table:table-cell>
          <table:table-cell office:value-type="string" table:style-name="ce8">
            <text:p>Mammal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Kane Basin subpopulation</text:p>
          </table:table-cell>
          <table:table-cell office:value-type="string" table:style-name="ce14">
            <text:p>Canad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Ursus thibetanus</text:p>
          </table:table-cell>
          <table:table-cell office:value-type="string" table:style-name="ce7">
            <text:p>Ursidae</text:p>
          </table:table-cell>
          <table:table-cell office:value-type="string" table:style-name="ce8">
            <text:p>Mammal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Russia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Necrosyrtes monachus</text:p>
          </table:table-cell>
          <table:table-cell office:value-type="string" table:style-name="ce9">
            <text:p>Accipitridae</text:p>
          </table:table-cell>
          <table:table-cell office:value-type="string" table:style-name="ce9">
            <text:p>Bird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The Gambi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Stephanoaetus coronatus</text:p>
          </table:table-cell>
          <table:table-cell office:value-type="string" table:style-name="ce9">
            <text:p>Accipitridae</text:p>
          </table:table-cell>
          <table:table-cell office:value-type="string" table:style-name="ce9">
            <text:p>Bird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Congo (Democratic Republic)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Coracopsis vasa</text:p>
          </table:table-cell>
          <table:table-cell office:value-type="string" table:style-name="ce8">
            <text:p>Psittacidae</text:p>
          </table:table-cell>
          <table:table-cell office:value-type="string" table:style-name="ce8">
            <text:p>Bird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date" office:date-value="2007-10-01T00:00:00" table:style-name="ce11">
            <text:p>01/10/2007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Poicephalus fuscicollis</text:p>
          </table:table-cell>
          <table:table-cell office:value-type="string" table:style-name="ce8">
            <text:p>Psittacidae</text:p>
          </table:table-cell>
          <table:table-cell office:value-type="string" table:style-name="ce8">
            <text:p>Bird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Congo (Democratic Republic)</text:p>
          </table:table-cell>
          <table:table-cell office:value-type="date" office:date-value="2004-04-30T00:00:00" table:style-name="ce11">
            <text:p>30/04/2004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Poicephalus fuscicollis</text:p>
          </table:table-cell>
          <table:table-cell office:value-type="string" table:style-name="ce8">
            <text:p>Psittacidae</text:p>
          </table:table-cell>
          <table:table-cell office:value-type="string" table:style-name="ce8">
            <text:p>Bird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Togo</text:p>
          </table:table-cell>
          <table:table-cell office:value-type="date" office:date-value="1997-12-22T00:00:00" table:style-name="ce11">
            <text:p>22/12/199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Scotopelia peli</text:p>
          </table:table-cell>
          <table:table-cell office:value-type="string" table:style-name="ce9">
            <text:p>Strigidae</text:p>
          </table:table-cell>
          <table:table-cell office:value-type="string" table:style-name="ce9">
            <text:p>Bird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Togo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Balearica regulorum</text:p>
          </table:table-cell>
          <table:table-cell office:value-type="string" table:style-name="ce13">
            <text:p>Gruidae</text:p>
          </table:table-cell>
          <table:table-cell office:value-type="string" table:style-name="ce9">
            <text:p>Bird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Tanzania</text:p>
          </table:table-cell>
          <table:table-cell office:value-type="string" table:style-name="ce9">
            <text:p>02/05/201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Uromastyx dispar<text:s/><text:span text:style-name="T2">(1 of 2)</text:span></text:p>
          </table:table-cell>
          <table:table-cell office:value-type="string" table:style-name="ce7">
            <text:p>Agam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Mali</text:p>
          </table:table-cell>
          <table:table-cell office:value-type="date" office:date-value="1997-12-22T00:00:00" table:style-name="ce11">
            <text:p>22/12/199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Uromastyx dispar<text:s/><text:span text:style-name="T2">(2 of 2)</text:span></text:p>
          </table:table-cell>
          <table:table-cell office:value-type="string" table:style-name="ce7">
            <text:p>Agam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Sudan</text:p>
          </table:table-cell>
          <table:table-cell office:value-type="date" office:date-value="2015-05-28T00:00:00" table:style-name="ce11">
            <text:p>28/05/201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Uromastyx geyri<text:s/><text:span text:style-name="T2">(1 of 2)</text:span></text:p>
          </table:table-cell>
          <table:table-cell office:value-type="string" table:style-name="ce7">
            <text:p>Agam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Mali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Uromastyx geyri<text:s/><text:span text:style-name="T2">(2 of 2)</text:span></text:p>
          </table:table-cell>
          <table:table-cell office:value-type="string" table:style-name="ce10">
            <text:p>Agam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2">
            <text:p>Niger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Calabaria reinhardtii<text:s/><text:span text:style-name="T2">(1 of 3)</text:span></text:p>
          </table:table-cell>
          <table:table-cell office:value-type="string" table:style-name="ce7">
            <text:p>Bo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R - Ranche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Benin</text:p>
          </table:table-cell>
          <table:table-cell office:value-type="date" office:date-value="2000-09-24T00:00:00" table:style-name="ce11">
            <text:p>24/09/200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Calabaria reinhardtii<text:s/><text:span text:style-name="T2">(2 of 3)</text:span></text:p>
          </table:table-cell>
          <table:table-cell office:value-type="string" table:style-name="ce7">
            <text:p>Bo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R - Ranched</text:p>
          </table:table-cell>
          <table:table-cell office:value-type="string" table:style-name="ce17">
            <text:p>Specimens covered: All</text:p>
          </table:table-cell>
          <table:table-cell office:value-type="string" table:style-name="ce12">
            <text:p>Togo</text:p>
          </table:table-cell>
          <table:table-cell office:value-type="date" office:date-value="2000-09-24T00:00:00" table:style-name="ce11">
            <text:p>24/09/200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Calabaria reinhardtii<text:s/><text:span text:style-name="T2">(3 of 3)</text:span></text:p>
          </table:table-cell>
          <table:table-cell office:value-type="string" table:style-name="ce7">
            <text:p>Bo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Togo</text:p>
          </table:table-cell>
          <table:table-cell office:value-type="date" office:date-value="2008-09-03T00:00:00" table:style-name="ce11">
            <text:p>03/09/200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Corallus caninus</text:p>
          </table:table-cell>
          <table:table-cell office:value-type="string" table:style-name="ce13">
            <text:p>Boidae</text:p>
          </table:table-cell>
          <table:table-cell office:value-type="string" table:style-name="ce8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Suriname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Epicrates cenchria</text:p>
          </table:table-cell>
          <table:table-cell office:value-type="string" table:style-name="ce13">
            <text:p>Boidae</text:p>
          </table:table-cell>
          <table:table-cell office:value-type="string" table:style-name="ce8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Suriname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Capra falconeri<text:s/><text:span text:style-name="T2">(1 of 2)</text:span></text:p>
          </table:table-cell>
          <table:table-cell office:value-type="string" table:style-name="ce13">
            <text:p>Bovidae</text:p>
          </table:table-cell>
          <table:table-cell office:value-type="string" table:style-name="ce8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Trophies from all conservancies except: LLC MSayod, LLC Morkhur and LLC Saidi Tagnob</text:p>
          </table:table-cell>
          <table:table-cell office:value-type="string" table:style-name="ce14">
            <text:p>Tajikistan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Capra falconeri<text:s/><text:span text:style-name="T2">(2 of 2)</text:span></text:p>
          </table:table-cell>
          <table:table-cell office:value-type="string" table:style-name="ce7">
            <text:p>Bov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Uzbekistan</text:p>
          </table:table-cell>
          <table:table-cell office:value-type="date" office:date-value="2007-10-01T00:00:00" table:style-name="ce11">
            <text:p>01/10/2007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Calumma boettgeri</text:p>
          </table:table-cell>
          <table:table-cell office:value-type="string" table:style-name="ce13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Calumma brevicorne</text:p>
          </table:table-cell>
          <table:table-cell office:value-type="string" table:style-name="ce13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Calumma gastrotaenia</text:p>
          </table:table-cell>
          <table:table-cell office:value-type="string" table:style-name="ce13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Calumma guillaumeti</text:p>
          </table:table-cell>
          <table:table-cell office:value-type="string" table:style-name="ce13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Calumma malthe</text:p>
          </table:table-cell>
          <table:table-cell office:value-type="string" table:style-name="ce13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Calumma marojezense</text:p>
          </table:table-cell>
          <table:table-cell office:value-type="string" table:style-name="ce13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Calumma nasutum</text:p>
          </table:table-cell>
          <table:table-cell office:value-type="string" table:style-name="ce13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Calumma oshaughnessyi</text:p>
          </table:table-cell>
          <table:table-cell office:value-type="string" table:style-name="ce13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Calumma parsonii</text:p>
          </table:table-cell>
          <table:table-cell office:value-type="string" table:style-name="ce13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Chamaeleo africanus</text:p>
          </table:table-cell>
          <table:table-cell office:value-type="string" table:style-name="ce7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Niger</text:p>
          </table:table-cell>
          <table:table-cell office:value-type="date" office:date-value="2013-07-11T00:00:00" table:style-name="ce11">
            <text:p>11/07/2013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Chamaeleo gracilis<text:s/><text:span text:style-name="T2">(1 of 3)</text:span></text:p>
          </table:table-cell>
          <table:table-cell office:value-type="string" table:style-name="ce7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; R - Ranche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Benin</text:p>
          </table:table-cell>
          <table:table-cell office:value-type="date" office:date-value="2005-02-18T00:00:00" table:style-name="ce11">
            <text:p>18/02/200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Chamaeleo gracilis<text:s/><text:span text:style-name="T2">(2 of 3)</text:span></text:p>
          </table:table-cell>
          <table:table-cell office:value-type="string" table:style-name="ce7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Ghana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Chamaeleo gracilis<text:s/><text:span text:style-name="T2">(3 of 3)</text:span></text:p>
          </table:table-cell>
          <table:table-cell office:value-type="string" table:style-name="ce13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; R - Ranche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Togo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Chamaeleo senegalensis<text:s/><text:span text:style-name="T2">(1 of 5)</text:span></text:p>
          </table:table-cell>
          <table:table-cell office:value-type="string" table:style-name="ce7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Benin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Chamaeleo senegalensis<text:s/><text:span text:style-name="T2">(2 of 5)</text:span></text:p>
          </table:table-cell>
          <table:table-cell office:value-type="string" table:style-name="ce7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R - Ranched</text:p>
          </table:table-cell>
          <table:table-cell office:value-type="string" table:style-name="ce18">
            <text:p>Greater than 6cm snout-vent length</text:p>
          </table:table-cell>
          <table:table-cell office:value-type="string" table:style-name="ce10">
            <text:p>Benin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Chamaeleo senegalensis<text:s/><text:span text:style-name="T2">(3 of 5)</text:span></text:p>
          </table:table-cell>
          <table:table-cell office:value-type="string" table:style-name="ce7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9">
            <text:p>Specimens covered: All</text:p>
          </table:table-cell>
          <table:table-cell office:value-type="string" table:style-name="ce10">
            <text:p>Ghana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Chamaeleo senegalensis<text:s/><text:span text:style-name="T2">(4 of 5)</text:span></text:p>
          </table:table-cell>
          <table:table-cell office:value-type="string" table:style-name="ce7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9">
            <text:p>Specimens covered: All</text:p>
          </table:table-cell>
          <table:table-cell office:value-type="string" table:style-name="ce12">
            <text:p>Togo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Chamaeleo senegalensis<text:s/><text:span text:style-name="T2">(5 of 5)</text:span></text:p>
          </table:table-cell>
          <table:table-cell office:value-type="string" table:style-name="ce7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R - Ranched</text:p>
          </table:table-cell>
          <table:table-cell office:value-type="string" table:style-name="ce8">
            <text:p>Greater than 6cm snout-vent length</text:p>
          </table:table-cell>
          <table:table-cell office:value-type="string" table:style-name="ce10">
            <text:p>Togo</text:p>
          </table:table-cell>
          <table:table-cell office:value-type="date" office:date-value="2007-10-01T00:00:00" table:style-name="ce11">
            <text:p>01/10/2007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16">
            <text:p>Furcifer bifidus</text:p>
          </table:table-cell>
          <table:table-cell office:value-type="string" table:style-name="ce13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29/03/2021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16">
            <text:p>Furcifer campani</text:p>
          </table:table-cell>
          <table:table-cell office:value-type="string" table:style-name="ce13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29/03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Furcifer labordi</text:p>
          </table:table-cell>
          <table:table-cell office:value-type="string" table:style-name="ce7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date" office:date-value="1998-11-21T00:00:00" table:style-name="ce11">
            <text:p>21/11/199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Furcifer petteri</text:p>
          </table:table-cell>
          <table:table-cell office:value-type="string" table:style-name="ce13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Furcifer willsii</text:p>
          </table:table-cell>
          <table:table-cell office:value-type="string" table:style-name="ce13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30/03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Palleon nasus</text:p>
          </table:table-cell>
          <table:table-cell office:value-type="string" table:style-name="ce13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Rhampholeon spectrum</text:p>
          </table:table-cell>
          <table:table-cell office:value-type="string" table:style-name="ce13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Cameroon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Trioceros deremensis</text:p>
          </table:table-cell>
          <table:table-cell office:value-type="string" table:style-name="ce7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Tanzania</text:p>
          </table:table-cell>
          <table:table-cell office:value-type="date" office:date-value="2001-02-03T00:00:00" table:style-name="ce11">
            <text:p>03/02/200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Trioceros feae</text:p>
          </table:table-cell>
          <table:table-cell office:value-type="string" table:style-name="ce7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Equatorial Guinea</text:p>
          </table:table-cell>
          <table:table-cell office:value-type="date" office:date-value="2001-10-29T00:00:00" table:style-name="ce11">
            <text:p>29/10/200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Trioceros montium</text:p>
          </table:table-cell>
          <table:table-cell office:value-type="string" table:style-name="ce7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Cameroon</text:p>
          </table:table-cell>
          <table:table-cell office:value-type="date" office:date-value="2007-10-01T00:00:00" table:style-name="ce11">
            <text:p>01/10/2007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Trioceros pfefferi</text:p>
          </table:table-cell>
          <table:table-cell office:value-type="string" table:style-name="ce13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Cameroon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Trioceros quadricornis</text:p>
          </table:table-cell>
          <table:table-cell office:value-type="string" table:style-name="ce7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Cameroon</text:p>
          </table:table-cell>
          <table:table-cell office:value-type="date" office:date-value="2004-04-30T00:00:00" table:style-name="ce11">
            <text:p>30/04/2004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Trioceros rudis</text:p>
          </table:table-cell>
          <table:table-cell office:value-type="string" table:style-name="ce13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F - Born in captivity (F1 and subsequent)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Tanzani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Trioceros serratus</text:p>
          </table:table-cell>
          <table:table-cell office:value-type="string" table:style-name="ce7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Cameroon</text:p>
          </table:table-cell>
          <table:table-cell office:value-type="date" office:date-value="2001-10-29T00:00:00" table:style-name="ce11">
            <text:p>29/10/2001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16">
            <text:p>Trioceros sternfeldi</text:p>
          </table:table-cell>
          <table:table-cell office:value-type="string" table:style-name="ce13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Tanzani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6">
            <text:p>Trioceros werneri</text:p>
          </table:table-cell>
          <table:table-cell office:value-type="string" table:style-name="ce7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Tanzania</text:p>
          </table:table-cell>
          <table:table-cell office:value-type="date" office:date-value="2001-02-03T00:00:00" table:style-name="ce11">
            <text:p>03/02/200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Trioceros wiedersheimi</text:p>
          </table:table-cell>
          <table:table-cell office:value-type="string" table:style-name="ce7">
            <text:p>Chamaele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Cameroon</text:p>
          </table:table-cell>
          <table:table-cell office:value-type="date" office:date-value="2001-10-29T00:00:00" table:style-name="ce11">
            <text:p>29/10/200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Cordylus tropidosternum</text:p>
          </table:table-cell>
          <table:table-cell office:value-type="string" table:style-name="ce7">
            <text:p>Cordyl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Mozambique</text:p>
          </table:table-cell>
          <table:table-cell office:value-type="date" office:date-value="2003-03-01T00:00:00" table:style-name="ce11">
            <text:p>01/03/200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Smaug mossambicus</text:p>
          </table:table-cell>
          <table:table-cell office:value-type="string" table:style-name="ce7">
            <text:p>Cordyl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Mozambique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16">
            <text:p>Naja siamensis</text:p>
          </table:table-cell>
          <table:table-cell office:value-type="string" table:style-name="ce13">
            <text:p>Elap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9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6">
            <text:p>Phelsuma borai</text:p>
          </table:table-cell>
          <table:table-cell office:value-type="string" table:style-name="ce7">
            <text:p>Gekko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date" office:date-value="2017-11-09T00:00:00" table:style-name="ce11">
            <text:p>09/11/201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Phelsuma breviceps</text:p>
          </table:table-cell>
          <table:table-cell office:value-type="string" table:style-name="ce13">
            <text:p>Gekkonidae</text:p>
          </table:table-cell>
          <table:table-cell office:value-type="string" table:style-name="ce8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Phelsuma gouldi</text:p>
          </table:table-cell>
          <table:table-cell office:value-type="string" table:style-name="ce7">
            <text:p>Gekko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date" office:date-value="2017-11-09T00:00:00" table:style-name="ce11">
            <text:p>09/11/201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Phelsuma hoeschi</text:p>
          </table:table-cell>
          <table:table-cell office:value-type="string" table:style-name="ce7">
            <text:p>Gekko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date" office:date-value="2017-11-09T00:00:00" table:style-name="ce11">
            <text:p>09/11/2017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16">
            <text:p>Phelsuma parkeri</text:p>
          </table:table-cell>
          <table:table-cell office:value-type="string" table:style-name="ce13">
            <text:p>Gekkonidae</text:p>
          </table:table-cell>
          <table:table-cell office:value-type="string" table:style-name="ce8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Tanzani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Phelsuma ravenala</text:p>
          </table:table-cell>
          <table:table-cell office:value-type="string" table:style-name="ce7">
            <text:p>Gekko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date" office:date-value="2017-11-09T00:00:00" table:style-name="ce11">
            <text:p>09/11/201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Phelsuma standingi</text:p>
          </table:table-cell>
          <table:table-cell office:value-type="string" table:style-name="ce13">
            <text:p>Gekkonidae</text:p>
          </table:table-cell>
          <table:table-cell office:value-type="string" table:style-name="ce8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Uroplatus ebanaui</text:p>
          </table:table-cell>
          <table:table-cell office:value-type="string" table:style-name="ce13">
            <text:p>Gekkonidae</text:p>
          </table:table-cell>
          <table:table-cell office:value-type="string" table:style-name="ce8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18/09/202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Uroplatus guentheri</text:p>
          </table:table-cell>
          <table:table-cell office:value-type="string" table:style-name="ce13">
            <text:p>Gekkonidae</text:p>
          </table:table-cell>
          <table:table-cell office:value-type="string" table:style-name="ce8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Uroplatus phantasticus</text:p>
          </table:table-cell>
          <table:table-cell office:value-type="string" table:style-name="ce13">
            <text:p>Gekkonidae</text:p>
          </table:table-cell>
          <table:table-cell office:value-type="string" table:style-name="ce8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18/09/202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Uroplatus pietschmanni</text:p>
          </table:table-cell>
          <table:table-cell office:value-type="string" table:style-name="ce13">
            <text:p>Gekkonidae</text:p>
          </table:table-cell>
          <table:table-cell office:value-type="string" table:style-name="ce8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Uroplatus sikorae</text:p>
          </table:table-cell>
          <table:table-cell office:value-type="string" table:style-name="ce13">
            <text:p>Gekkonidae</text:p>
          </table:table-cell>
          <table:table-cell office:value-type="string" table:style-name="ce8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16/09/202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Cuora amboinensis<text:s/><text:span text:style-name="T2">(2 of 2)</text:span></text:p>
          </table:table-cell>
          <table:table-cell office:value-type="string" table:style-name="ce7">
            <text:p>Geoemyd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date" office:date-value="2008-09-03T00:00:00" table:style-name="ce11">
            <text:p>03/09/200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Cuora amboinensis<text:s/><text:span text:style-name="T2">(1 of 2)</text:span></text:p>
          </table:table-cell>
          <table:table-cell office:value-type="string" table:style-name="ce7">
            <text:p>Geoemyd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Malaysia</text:p>
          </table:table-cell>
          <table:table-cell office:value-type="date" office:date-value="2003-03-01T00:00:00" table:style-name="ce11">
            <text:p>01/03/200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Cyclemys dentata</text:p>
          </table:table-cell>
          <table:table-cell office:value-type="string" table:style-name="ce13">
            <text:p>Geoemydidae</text:p>
          </table:table-cell>
          <table:table-cell office:value-type="string" table:style-name="ce8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Indonesi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16">
            <text:p>Cyclemys enigmatica</text:p>
          </table:table-cell>
          <table:table-cell office:value-type="string" table:style-name="ce13">
            <text:p>Geoemydidae</text:p>
          </table:table-cell>
          <table:table-cell office:value-type="string" table:style-name="ce8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Indonesi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6">
            <text:p>Heosemys spinosa</text:p>
          </table:table-cell>
          <table:table-cell office:value-type="string" table:style-name="ce7">
            <text:p>Geoemyd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9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Leucocephalon yuwonoi</text:p>
          </table:table-cell>
          <table:table-cell office:value-type="string" table:style-name="ce7">
            <text:p>Geoemyd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Siebenrockiella crassicollis</text:p>
          </table:table-cell>
          <table:table-cell office:value-type="string" table:style-name="ce7">
            <text:p>Geoemyd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Iguana iguana</text:p>
          </table:table-cell>
          <table:table-cell office:value-type="string" table:style-name="ce13">
            <text:p>Igua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Suriname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Erymnochelys madagascariensis</text:p>
          </table:table-cell>
          <table:table-cell office:value-type="string" table:style-name="ce7">
            <text:p>Podocnemid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date" office:date-value="1997-12-22T00:00:00" table:style-name="ce11">
            <text:p>22/12/1997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Podocnemis unifilis</text:p>
          </table:table-cell>
          <table:table-cell office:value-type="string" table:style-name="ce7">
            <text:p>Podocnemid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Suriname</text:p>
          </table:table-cell>
          <table:table-cell office:value-type="date" office:date-value="1999-09-19T00:00:00" table:style-name="ce11">
            <text:p>19/09/199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Morelia boeleni</text:p>
          </table:table-cell>
          <table:table-cell office:value-type="string" table:style-name="ce7">
            <text:p>Pyth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date" office:date-value="2000-09-24T00:00:00" table:style-name="ce11">
            <text:p>24/09/200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Python bivittatus</text:p>
          </table:table-cell>
          <table:table-cell office:value-type="string" table:style-name="ce7">
            <text:p>Pyth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China</text:p>
          </table:table-cell>
          <table:table-cell office:value-type="date" office:date-value="1997-12-22T00:00:00" table:style-name="ce11">
            <text:p>22/12/199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Python molurus</text:p>
          </table:table-cell>
          <table:table-cell office:value-type="string" table:style-name="ce7">
            <text:p>Pyth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China</text:p>
          </table:table-cell>
          <table:table-cell office:value-type="date" office:date-value="1997-12-22T00:00:00" table:style-name="ce11">
            <text:p>22/12/199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Python regius<text:s/><text:span text:style-name="T2">(1 of 3)</text:span></text:p>
          </table:table-cell>
          <table:table-cell office:value-type="string" table:style-name="ce7">
            <text:p>Pyth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Benin</text:p>
          </table:table-cell>
          <table:table-cell office:value-type="date" office:date-value="2008-09-03T00:00:00" table:style-name="ce11">
            <text:p>03/09/200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Python regius<text:s/><text:span text:style-name="T2">(2 of 3)</text:span></text:p>
          </table:table-cell>
          <table:table-cell office:value-type="string" table:style-name="ce13">
            <text:p>Pyth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; R - Ranche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Ghan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Python regius<text:s/><text:span text:style-name="T2">(3 of 3)</text:span></text:p>
          </table:table-cell>
          <table:table-cell office:value-type="string" table:style-name="ce7">
            <text:p>Pythonidae</text:p>
          </table:table-cell>
          <table:table-cell office:value-type="string" table:style-name="ce9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Guinea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Python reticulatus</text:p>
          </table:table-cell>
          <table:table-cell office:value-type="string" table:style-name="ce13">
            <text:p>Pythonidae</text:p>
          </table:table-cell>
          <table:table-cell office:value-type="string" table:style-name="ce9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laysi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Corucia zebrata</text:p>
          </table:table-cell>
          <table:table-cell office:value-type="string" table:style-name="ce7">
            <text:p>Scinc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Solomon Islands</text:p>
          </table:table-cell>
          <table:table-cell office:value-type="date" office:date-value="1998-11-21T00:00:00" table:style-name="ce11">
            <text:p>21/11/199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Centrochelys sulcata<text:s/><text:span text:style-name="T2">(1 of 6)</text:span></text:p>
          </table:table-cell>
          <table:table-cell office:value-type="string" table:style-name="ce7">
            <text:p>Testudi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R - Ranched</text:p>
          </table:table-cell>
          <table:table-cell office:value-type="string" table:style-name="ce17">
            <text:p>Specimens covered: All</text:p>
          </table:table-cell>
          <table:table-cell office:value-type="string" table:style-name="ce12">
            <text:p>Benin</text:p>
          </table:table-cell>
          <table:table-cell office:value-type="date" office:date-value="2008-09-03T00:00:00" table:style-name="ce11">
            <text:p>03/09/2008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6">
            <text:p>Centrochelys sulcata<text:s/><text:span text:style-name="T2">(2 of 6)</text:span></text:p>
          </table:table-cell>
          <table:table-cell office:value-type="string" table:style-name="ce20">
            <text:p>Testudinidae</text:p>
          </table:table-cell>
          <table:table-cell office:value-type="string" table:style-name="ce8">
            <text:p>Reptiles</text:p>
          </table:table-cell>
          <table:table-cell office:value-type="string" table:style-name="ce21">
            <text:p>Species</text:p>
          </table:table-cell>
          <table:table-cell office:value-type="string" table:style-name="ce22">
            <text:p>C - Captive-bred; F - Born in captivity (F1 and subsequent)<text:s/></text:p>
          </table:table-cell>
          <table:table-cell office:value-type="string" table:style-name="ce17">
            <text:p>Specimens covered: All</text:p>
          </table:table-cell>
          <table:table-cell office:value-type="string" table:style-name="ce23">
            <text:p>Benin</text:p>
          </table:table-cell>
          <table:table-cell office:value-type="date" office:date-value="2025-12-09T00:00:00" table:style-name="ce24">
            <text:p>09/12/2025</text:p>
          </table:table-cell>
          <table:table-cell table:number-columns-repeated="16376" table:style-name="ce5"/>
        </table:table-row>
        <table:table-row table:style-name="ro10">
          <table:table-cell office:value-type="string" table:style-name="ce16">
            <text:p>Centrochelys sulcata<text:s/><text:span text:style-name="T2">(3 of 6)</text:span></text:p>
          </table:table-cell>
          <table:table-cell office:value-type="string" table:style-name="ce20">
            <text:p>Testudinidae</text:p>
          </table:table-cell>
          <table:table-cell office:value-type="string" table:style-name="ce8">
            <text:p>Reptiles</text:p>
          </table:table-cell>
          <table:table-cell office:value-type="string" table:style-name="ce21">
            <text:p>Species</text:p>
          </table:table-cell>
          <table:table-cell office:value-type="string" table:style-name="ce22">
            <text:p>C - Captive-bred; F - Born in captivity (F1 and subsequent); R - Ranched</text:p>
          </table:table-cell>
          <table:table-cell office:value-type="string" table:style-name="ce17">
            <text:p>Specimens covered: All</text:p>
          </table:table-cell>
          <table:table-cell office:value-type="string" table:style-name="ce23">
            <text:p>Mali</text:p>
          </table:table-cell>
          <table:table-cell office:value-type="date" office:date-value="2025-12-09T00:00:00" table:style-name="ce24">
            <text:p>09/12/2025</text:p>
          </table:table-cell>
          <table:table-cell table:number-columns-repeated="16376" table:style-name="ce5"/>
        </table:table-row>
        <table:table-row table:style-name="ro11">
          <table:table-cell office:value-type="string" table:style-name="ce16">
            <text:p>Centrochelys sulcata<text:s/><text:span text:style-name="T2">(4 of 6)</text:span></text:p>
          </table:table-cell>
          <table:table-cell office:value-type="string" table:style-name="ce25">
            <text:p>Testudinidae</text:p>
          </table:table-cell>
          <table:table-cell office:value-type="string" table:style-name="ce8">
            <text:p>Reptiles</text:p>
          </table:table-cell>
          <table:table-cell office:value-type="string" table:style-name="ce26">
            <text:p>Species</text:p>
          </table:table-cell>
          <table:table-cell office:value-type="string" table:style-name="ce9">
            <text:p>C - Captive-bred animals; W - Wild; U - Unknown; R - Ranched; I - Confiscation or seizure; F - Born in captivity (F1 and subsequent)</text:p>
          </table:table-cell>
          <table:table-cell office:value-type="string" table:style-name="ce17">
            <text:p>Specimens covered: All</text:p>
          </table:table-cell>
          <table:table-cell office:value-type="string" table:style-name="ce27">
            <text:p>Sudan<text:s/>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12">
          <table:table-cell office:value-type="string" table:style-name="ce16">
            <text:p>Centrochelys sulcata<text:s/><text:span text:style-name="T2">(5 of 6)</text:span></text:p>
          </table:table-cell>
          <table:table-cell office:value-type="string" table:style-name="ce13">
            <text:p>Testudinidae</text:p>
          </table:table-cell>
          <table:table-cell office:value-type="string" table:style-name="ce8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C - Captive-bred animals; F - Born in captivity (F1 and subsequent)</text:p>
          </table:table-cell>
          <table:table-cell office:value-type="string" table:style-name="ce17">
            <text:p>Specimens covered: All</text:p>
          </table:table-cell>
          <table:table-cell office:value-type="string" table:style-name="ce15">
            <text:p>Togo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Centrochelys sulcata<text:s/><text:span text:style-name="T2">(6 of 6)</text:span></text:p>
          </table:table-cell>
          <table:table-cell office:value-type="string" table:style-name="ce7">
            <text:p>Testudi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R - Ranched</text:p>
          </table:table-cell>
          <table:table-cell office:value-type="string" table:style-name="ce17">
            <text:p>Specimens covered: All</text:p>
          </table:table-cell>
          <table:table-cell office:value-type="string" table:style-name="ce12">
            <text:p>Togo</text:p>
          </table:table-cell>
          <table:table-cell office:value-type="date" office:date-value="2007-10-01T00:00:00" table:style-name="ce11">
            <text:p>01/10/2007</text:p>
          </table:table-cell>
          <table:table-cell table:number-columns-repeated="16376" table:style-name="ce5"/>
        </table:table-row>
        <table:table-row table:style-name="ro13">
          <table:table-cell office:value-type="string" table:style-name="ce16">
            <text:p>Geochelone elegans</text:p>
          </table:table-cell>
          <table:table-cell office:value-type="string" table:style-name="ce13">
            <text:p>Testudinidae</text:p>
          </table:table-cell>
          <table:table-cell office:value-type="string" table:style-name="ce8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; R - Ranched; C - Captive-bred animals; I - Confiscation or seizure; U - Unknown; F - Born in captivity (F1 and subsequent)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Jordan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Indotestudo forstenii</text:p>
          </table:table-cell>
          <table:table-cell office:value-type="string" table:style-name="ce7">
            <text:p>Testudi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date" office:date-value="1997-12-22T00:00:00" table:style-name="ce11">
            <text:p>22/12/1997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Kinixys erosa<text:s/><text:span text:style-name="T2">(1 of 2)</text:span></text:p>
          </table:table-cell>
          <table:table-cell office:value-type="string" table:style-name="ce7">
            <text:p>Testudi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Congo (Democratic Republic)</text:p>
          </table:table-cell>
          <table:table-cell office:value-type="date" office:date-value="2014-09-04T00:00:00" table:style-name="ce11">
            <text:p>04/09/2014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Kinixys erosa<text:s/><text:span text:style-name="T2">(2 of 2)</text:span></text:p>
          </table:table-cell>
          <table:table-cell office:value-type="string" table:style-name="ce7">
            <text:p>Testudi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Togo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Kinixys nogueyi<text:s/><text:span text:style-name="T2">(1 of 3)</text:span></text:p>
          </table:table-cell>
          <table:table-cell office:value-type="string" table:style-name="ce20">
            <text:p>Testudi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R - Ranched</text:p>
          </table:table-cell>
          <table:table-cell office:value-type="string" table:style-name="ce18">
            <text:p>Greater than 5cm straight carapace length</text:p>
          </table:table-cell>
          <table:table-cell office:value-type="string" table:style-name="ce10">
            <text:p>Benin</text:p>
          </table:table-cell>
          <table:table-cell office:value-type="date" office:date-value="1997-12-22T00:00:00" table:style-name="ce11">
            <text:p>22/12/199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Kinixys nogueyi<text:s/><text:span text:style-name="T2">(2 of 3)</text:span></text:p>
          </table:table-cell>
          <table:table-cell office:value-type="string" table:style-name="ce20">
            <text:p>Testudi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Ghana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Kinixys nogueyi<text:s/><text:span text:style-name="T2">(3 of 3)</text:span></text:p>
          </table:table-cell>
          <table:table-cell office:value-type="string" table:style-name="ce13">
            <text:p>Testudinidae</text:p>
          </table:table-cell>
          <table:table-cell office:value-type="string" table:style-name="ce8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; R - Ranche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Togo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Kinixys spekii</text:p>
          </table:table-cell>
          <table:table-cell office:value-type="string" table:style-name="ce7">
            <text:p>Testudi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Mozambique</text:p>
          </table:table-cell>
          <table:table-cell office:value-type="date" office:date-value="1997-12-22T00:00:00" table:style-name="ce11">
            <text:p>22/12/199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Manouria emys</text:p>
          </table:table-cell>
          <table:table-cell office:value-type="string" table:style-name="ce7">
            <text:p>Testudi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date" office:date-value="1997-12-22T00:00:00" table:style-name="ce11">
            <text:p>22/12/199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Manouria impressa</text:p>
          </table:table-cell>
          <table:table-cell office:value-type="string" table:style-name="ce7">
            <text:p>Testudi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Vietnam</text:p>
          </table:table-cell>
          <table:table-cell office:value-type="date" office:date-value="2005-02-18T00:00:00" table:style-name="ce11">
            <text:p>18/02/200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Testudo horsfieldii</text:p>
          </table:table-cell>
          <table:table-cell office:value-type="string" table:style-name="ce13">
            <text:p>Testudinidae</text:p>
          </table:table-cell>
          <table:table-cell office:value-type="string" table:style-name="ce8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Greater than 12cm straight carapace length</text:p>
          </table:table-cell>
          <table:table-cell office:value-type="string" table:style-name="ce14">
            <text:p>Uzbekistan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Amyda cartilaginea</text:p>
          </table:table-cell>
          <table:table-cell office:value-type="string" table:style-name="ce7">
            <text:p>Trionych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9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date" office:date-value="2008-09-03T00:00:00" table:style-name="ce11">
            <text:p>03/09/200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Dogania subplana</text:p>
          </table:table-cell>
          <table:table-cell office:value-type="string" table:style-name="ce13">
            <text:p>Trionychidae</text:p>
          </table:table-cell>
          <table:table-cell office:value-type="string" table:style-name="ce8">
            <text:p>Reptil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Indonesi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Pelochelys cantorii</text:p>
          </table:table-cell>
          <table:table-cell office:value-type="string" table:style-name="ce7">
            <text:p>Trionych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date" office:date-value="2007-10-01T00:00:00" table:style-name="ce11">
            <text:p>01/10/200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Varanus beccarii</text:p>
          </table:table-cell>
          <table:table-cell office:value-type="string" table:style-name="ce7">
            <text:p>Vara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date" office:date-value="1997-12-22T00:00:00" table:style-name="ce11">
            <text:p>22/12/199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Varanus dumerilii</text:p>
          </table:table-cell>
          <table:table-cell office:value-type="string" table:style-name="ce7">
            <text:p>Vara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date" office:date-value="1998-11-21T00:00:00" table:style-name="ce11">
            <text:p>21/11/199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Varanus exanthematicus<text:s/><text:span text:style-name="T2">(1 of 4)</text:span></text:p>
          </table:table-cell>
          <table:table-cell office:value-type="string" table:style-name="ce7">
            <text:p>Vara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Benin</text:p>
          </table:table-cell>
          <table:table-cell office:value-type="date" office:date-value="1997-12-22T00:00:00" table:style-name="ce11">
            <text:p>22/12/199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Varanus exanthematicus<text:s/><text:span text:style-name="T2">(2 of 4)</text:span></text:p>
          </table:table-cell>
          <table:table-cell office:value-type="string" table:style-name="ce28">
            <text:p>Varanidae</text:p>
          </table:table-cell>
          <table:table-cell office:value-type="string" table:style-name="ce8">
            <text:p>Reptiles</text:p>
          </table:table-cell>
          <table:table-cell office:value-type="string" table:style-name="ce29">
            <text:p>Species</text:p>
          </table:table-cell>
          <table:table-cell office:value-type="string" table:style-name="ce29">
            <text:p>R - Ranched</text:p>
          </table:table-cell>
          <table:table-cell office:value-type="string" table:style-name="ce18">
            <text:p>Greater than 35cm snout-vent length</text:p>
          </table:table-cell>
          <table:table-cell office:value-type="string" table:style-name="ce30">
            <text:p>Benin</text:p>
          </table:table-cell>
          <table:table-cell office:value-type="date" office:date-value="1997-12-22T00:00:00" table:style-name="ce11">
            <text:p>22/12/199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Varanus exanthematicus<text:s/><text:span text:style-name="T2">(3 of 4)</text:span></text:p>
          </table:table-cell>
          <table:table-cell office:value-type="string" table:style-name="ce28">
            <text:p>Varanidae</text:p>
          </table:table-cell>
          <table:table-cell office:value-type="string" table:style-name="ce8">
            <text:p>Reptiles</text:p>
          </table:table-cell>
          <table:table-cell office:value-type="string" table:style-name="ce29">
            <text:p>Species</text:p>
          </table:table-cell>
          <table:table-cell office:value-type="string" table:style-name="ce29">
            <text:p>R - Ranched</text:p>
          </table:table-cell>
          <table:table-cell office:value-type="string" table:style-name="ce18">
            <text:p>Greater than 35cm snout-vent length</text:p>
          </table:table-cell>
          <table:table-cell office:value-type="string" table:style-name="ce30">
            <text:p>Togo</text:p>
          </table:table-cell>
          <table:table-cell office:value-type="date" office:date-value="1997-12-22T00:00:00" table:style-name="ce11">
            <text:p>22/12/199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Varanus exanthematicus<text:s/><text:span text:style-name="T2">(4 of 4)</text:span></text:p>
          </table:table-cell>
          <table:table-cell office:value-type="string" table:style-name="ce7">
            <text:p>Vara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Togo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Varanus niloticus<text:s/><text:span text:style-name="T2">(1 of 4)</text:span></text:p>
          </table:table-cell>
          <table:table-cell office:value-type="string" table:style-name="ce7">
            <text:p>Vara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R - Ranched</text:p>
          </table:table-cell>
          <table:table-cell office:value-type="string" table:style-name="ce18">
            <text:p>Greater than 35cm snout-vent length</text:p>
          </table:table-cell>
          <table:table-cell office:value-type="string" table:style-name="ce10">
            <text:p>Benin</text:p>
          </table:table-cell>
          <table:table-cell office:value-type="date" office:date-value="1997-12-22T00:00:00" table:style-name="ce11">
            <text:p>22/12/199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Varanus niloticus<text:s/><text:span text:style-name="T2">(2 of 4)</text:span></text:p>
          </table:table-cell>
          <table:table-cell office:value-type="string" table:style-name="ce7">
            <text:p>Vara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Benin</text:p>
          </table:table-cell>
          <table:table-cell office:value-type="date" office:date-value="2008-09-03T00:00:00" table:style-name="ce11">
            <text:p>03/09/200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Varanus niloticus<text:s/><text:span text:style-name="T2">(3 of 4)</text:span></text:p>
          </table:table-cell>
          <table:table-cell office:value-type="string" table:style-name="ce7">
            <text:p>Vara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Togo</text:p>
          </table:table-cell>
          <table:table-cell office:value-type="date" office:date-value="2008-09-03T00:00:00" table:style-name="ce11">
            <text:p>03/09/2008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6">
            <text:p>Varanus niloticus<text:s/><text:span text:style-name="T2">(4 of 4)</text:span></text:p>
          </table:table-cell>
          <table:table-cell office:value-type="string" table:style-name="ce7">
            <text:p>Vara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R - Ranched</text:p>
          </table:table-cell>
          <table:table-cell office:value-type="string" table:style-name="ce9">
            <text:p>Specimens covered: All</text:p>
          </table:table-cell>
          <table:table-cell office:value-type="string" table:style-name="ce10">
            <text:p>Togo</text:p>
          </table:table-cell>
          <table:table-cell office:value-type="date" office:date-value="1997-12-22T00:00:00" table:style-name="ce11">
            <text:p>22/12/199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Varanus ornatus<text:s/><text:span text:style-name="T2">(1 of 2)</text:span></text:p>
          </table:table-cell>
          <table:table-cell office:value-type="string" table:style-name="ce7">
            <text:p>Vara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R - Ranched</text:p>
          </table:table-cell>
          <table:table-cell office:value-type="string" table:style-name="ce8">
            <text:p>For body size greater than 45cm total length</text:p>
          </table:table-cell>
          <table:table-cell office:value-type="string" table:style-name="ce10">
            <text:p>Benin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Varanus ornatus<text:s/><text:span text:style-name="T2">(2 of 2)</text:span></text:p>
          </table:table-cell>
          <table:table-cell office:value-type="string" table:style-name="ce28">
            <text:p>Vara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8">
            <text:p>Specimens covered: All</text:p>
          </table:table-cell>
          <table:table-cell office:value-type="string" table:style-name="ce10">
            <text:p>Togo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1">
            <text:p>Varanus salvadorii</text:p>
          </table:table-cell>
          <table:table-cell office:value-type="string" table:style-name="ce28">
            <text:p>Varanidae</text:p>
          </table:table-cell>
          <table:table-cell office:value-type="string" table:style-name="ce29">
            <text:p>Reptiles</text:p>
          </table:table-cell>
          <table:table-cell office:value-type="string" table:style-name="ce29">
            <text:p>Species</text:p>
          </table:table-cell>
          <table:table-cell office:value-type="string" table:style-name="ce29">
            <text:p>W - Wild</text:p>
          </table:table-cell>
          <table:table-cell office:value-type="string" table:style-name="ce32">
            <text:p>Specimens covered: All</text:p>
          </table:table-cell>
          <table:table-cell office:value-type="string" table:style-name="ce30">
            <text:p>Indonesia</text:p>
          </table:table-cell>
          <table:table-cell office:value-type="date" office:date-value="1999-09-19T00:00:00" table:style-name="ce33">
            <text:p>19/09/199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Varanus spinulosus</text:p>
          </table:table-cell>
          <table:table-cell office:value-type="string" table:style-name="ce8">
            <text:p>Varanidae</text:p>
          </table:table-cell>
          <table:table-cell office:value-type="string" table:style-name="ce8">
            <text:p>Reptil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9">
            <text:p>Specimens covered: All</text:p>
          </table:table-cell>
          <table:table-cell office:value-type="string" table:style-name="ce8">
            <text:p>Solomon Islands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4">
            <text:p>Conraua goliath</text:p>
          </table:table-cell>
          <table:table-cell office:value-type="string" table:style-name="ce18">
            <text:p>Conrauidae</text:p>
          </table:table-cell>
          <table:table-cell office:value-type="string" table:style-name="ce18">
            <text:p>Amphibians</text:p>
          </table:table-cell>
          <table:table-cell office:value-type="string" table:style-name="ce18">
            <text:p>Species</text:p>
          </table:table-cell>
          <table:table-cell office:value-type="string" table:style-name="ce1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35">
            <text:p>Cameroon</text:p>
          </table:table-cell>
          <table:table-cell office:value-type="date" office:date-value="2003-03-01T00:00:00" table:style-name="ce36">
            <text:p>01/03/200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Dendrobates tinctorius</text:p>
          </table:table-cell>
          <table:table-cell office:value-type="string" table:style-name="ce9">
            <text:p>Dendrobatidae</text:p>
          </table:table-cell>
          <table:table-cell office:value-type="string" table:style-name="ce8">
            <text:p>Amphibian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Suriname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Hyloxalus azureiventris</text:p>
          </table:table-cell>
          <table:table-cell office:value-type="string" table:style-name="ce8">
            <text:p>Dendrobatidae</text:p>
          </table:table-cell>
          <table:table-cell office:value-type="string" table:style-name="ce8">
            <text:p>Amphibian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Peru</text:p>
          </table:table-cell>
          <table:table-cell office:value-type="date" office:date-value="2008-09-03T00:00:00" table:style-name="ce11">
            <text:p>03/09/200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Ranitomeya variabilis</text:p>
          </table:table-cell>
          <table:table-cell office:value-type="string" table:style-name="ce8">
            <text:p>Dendrobatidae</text:p>
          </table:table-cell>
          <table:table-cell office:value-type="string" table:style-name="ce8">
            <text:p>Amphibian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Peru</text:p>
          </table:table-cell>
          <table:table-cell office:value-type="date" office:date-value="2008-09-03T00:00:00" table:style-name="ce11">
            <text:p>03/09/200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Mantella aurantiaca</text:p>
          </table:table-cell>
          <table:table-cell office:value-type="string" table:style-name="ce8">
            <text:p>Mantellidae</text:p>
          </table:table-cell>
          <table:table-cell office:value-type="string" table:style-name="ce8">
            <text:p>Amphibian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date" office:date-value="2005-02-18T00:00:00" table:style-name="ce11">
            <text:p>18/02/2005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16">
            <text:p>Mantella baroni</text:p>
          </table:table-cell>
          <table:table-cell office:value-type="string" table:style-name="ce9">
            <text:p>Mantellidae</text:p>
          </table:table-cell>
          <table:table-cell office:value-type="string" table:style-name="ce8">
            <text:p>Amphibian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Mantella bernhardi</text:p>
          </table:table-cell>
          <table:table-cell office:value-type="string" table:style-name="ce9">
            <text:p>Mantellidae</text:p>
          </table:table-cell>
          <table:table-cell office:value-type="string" table:style-name="ce8">
            <text:p>Amphibian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Mantella crocea</text:p>
          </table:table-cell>
          <table:table-cell office:value-type="string" table:style-name="ce8">
            <text:p>Mantellidae</text:p>
          </table:table-cell>
          <table:table-cell office:value-type="string" table:style-name="ce8">
            <text:p>Amphibian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date" office:date-value="2001-02-03T00:00:00" table:style-name="ce11">
            <text:p>03/02/200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Mantella expectata</text:p>
          </table:table-cell>
          <table:table-cell office:value-type="string" table:style-name="ce9">
            <text:p>Mantellidae</text:p>
          </table:table-cell>
          <table:table-cell office:value-type="string" table:style-name="ce8">
            <text:p>Amphibian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dagascar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Mantella pulchra</text:p>
          </table:table-cell>
          <table:table-cell office:value-type="string" table:style-name="ce8">
            <text:p>Mantellidae</text:p>
          </table:table-cell>
          <table:table-cell office:value-type="string" table:style-name="ce8">
            <text:p>Amphibian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date" office:date-value="2013-07-11T00:00:00" table:style-name="ce11">
            <text:p>11/07/2013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6">
            <text:p>Mantella viridis</text:p>
          </table:table-cell>
          <table:table-cell office:value-type="string" table:style-name="ce8">
            <text:p>Mantellidae</text:p>
          </table:table-cell>
          <table:table-cell office:value-type="string" table:style-name="ce8">
            <text:p>Amphibian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date" office:date-value="2001-02-03T00:00:00" table:style-name="ce11">
            <text:p>03/02/200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Scaphiophryne gottlebei</text:p>
          </table:table-cell>
          <table:table-cell office:value-type="string" table:style-name="ce8">
            <text:p>Microhylidae</text:p>
          </table:table-cell>
          <table:table-cell office:value-type="string" table:style-name="ce8">
            <text:p>Amphibian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9">
            <text:p>Specimens covered: All</text:p>
          </table:table-cell>
          <table:table-cell office:value-type="string" table:style-name="ce10">
            <text:p>Madagascar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6">
            <text:p>Prionace glauca</text:p>
          </table:table-cell>
          <table:table-cell office:value-type="string" table:style-name="ce8">
            <text:p>Carcharhinidae</text:p>
          </table:table-cell>
          <table:table-cell office:value-type="string" table:style-name="ce8">
            <text:p>Fish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; X - specimens taken in the marine environment not under the jurisdiction of any State</text:p>
          </table:table-cell>
          <table:table-cell office:value-type="string" table:style-name="ce18">
            <text:p>Specimens covered: All</text:p>
          </table:table-cell>
          <table:table-cell office:value-type="string" table:style-name="ce10">
            <text:p>Mediterranean stock<text:s/></text:p>
          </table:table-cell>
          <table:table-cell office:value-type="date" office:date-value="2023-11-25T00:00:00" table:style-name="ce11">
            <text:p>25/11/202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Cheilinus undulatus</text:p>
          </table:table-cell>
          <table:table-cell office:value-type="string" table:style-name="ce8">
            <text:p>Labridae</text:p>
          </table:table-cell>
          <table:table-cell office:value-type="string" table:style-name="ce8">
            <text:p>Fish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date" office:date-value="2008-09-03T00:00:00" table:style-name="ce11">
            <text:p>03/09/2008</text:p>
          </table:table-cell>
          <table:table-cell table:number-columns-repeated="16376" table:style-name="ce5"/>
        </table:table-row>
        <table:table-row table:style-name="ro14">
          <table:table-cell office:value-type="string" table:style-name="ce16">
            <text:p>Isurus oxyrinchus</text:p>
          </table:table-cell>
          <table:table-cell office:value-type="string" table:style-name="ce9">
            <text:p>Lamnidae</text:p>
          </table:table-cell>
          <table:table-cell office:value-type="string" table:style-name="ce8">
            <text:p>Fish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, X - specimens taken in the marine environment not under the jurisdiction of any State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North Atlantic, South Atlantic, Indian Ocean and Mediterranean stocks</text:p>
          </table:table-cell>
          <table:table-cell office:value-type="string" table:style-name="ce9">
            <text:p>01/08/2021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Lamna nasus<text:s/><text:span text:style-name="T2">(1 of 2)</text:span></text:p>
          </table:table-cell>
          <table:table-cell office:value-type="string" table:style-name="ce9">
            <text:p>Lamnidae</text:p>
          </table:table-cell>
          <table:table-cell office:value-type="string" table:style-name="ce8">
            <text:p>Fish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Denmark - Faroe Islands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Lamna nasus<text:s/><text:span text:style-name="T2">(2 of 2)</text:span></text:p>
          </table:table-cell>
          <table:table-cell office:value-type="string" table:style-name="ce9">
            <text:p>Lamnidae</text:p>
          </table:table-cell>
          <table:table-cell office:value-type="string" table:style-name="ce8">
            <text:p>Fish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5">
            <text:p>Norway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Hippocampus algiricus<text:s/><text:span text:style-name="T2">(1 of 2)</text:span></text:p>
          </table:table-cell>
          <table:table-cell office:value-type="string" table:style-name="ce8">
            <text:p>Syngnathidae</text:p>
          </table:table-cell>
          <table:table-cell office:value-type="string" table:style-name="ce8">
            <text:p>Fish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Guinea</text:p>
          </table:table-cell>
          <table:table-cell office:value-type="date" office:date-value="2017-11-09T00:00:00" table:style-name="ce11">
            <text:p>09/11/201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Hippocampus algiricus<text:s/><text:span text:style-name="T2">(2 of 2)</text:span></text:p>
          </table:table-cell>
          <table:table-cell office:value-type="string" table:style-name="ce8">
            <text:p>Syngnathidae</text:p>
          </table:table-cell>
          <table:table-cell office:value-type="string" table:style-name="ce8">
            <text:p>Fish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2">
            <text:p>Senegal</text:p>
          </table:table-cell>
          <table:table-cell office:value-type="date" office:date-value="2017-11-09T00:00:00" table:style-name="ce11">
            <text:p>09/11/201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Hippocampus barbouri</text:p>
          </table:table-cell>
          <table:table-cell office:value-type="string" table:style-name="ce8">
            <text:p>Syngnathidae</text:p>
          </table:table-cell>
          <table:table-cell office:value-type="string" table:style-name="ce8">
            <text:p>Fish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date" office:date-value="2007-10-01T00:00:00" table:style-name="ce11">
            <text:p>01/10/2007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6">
            <text:p>Hippocampus comes</text:p>
          </table:table-cell>
          <table:table-cell office:value-type="string" table:style-name="ce8">
            <text:p>Syngnathidae</text:p>
          </table:table-cell>
          <table:table-cell office:value-type="string" table:style-name="ce8">
            <text:p>Fish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date" office:date-value="2007-10-01T00:00:00" table:style-name="ce11">
            <text:p>01/10/200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Hippocampus erectus</text:p>
          </table:table-cell>
          <table:table-cell office:value-type="string" table:style-name="ce8">
            <text:p>Syngnathidae</text:p>
          </table:table-cell>
          <table:table-cell office:value-type="string" table:style-name="ce8">
            <text:p>Fish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Brazil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Hippocampus histrix</text:p>
          </table:table-cell>
          <table:table-cell office:value-type="string" table:style-name="ce8">
            <text:p>Syngnathidae</text:p>
          </table:table-cell>
          <table:table-cell office:value-type="string" table:style-name="ce8">
            <text:p>Fish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date" office:date-value="2007-10-01T00:00:00" table:style-name="ce11">
            <text:p>01/10/200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Hippocampus kelloggi</text:p>
          </table:table-cell>
          <table:table-cell office:value-type="string" table:style-name="ce8">
            <text:p>Syngnathidae</text:p>
          </table:table-cell>
          <table:table-cell office:value-type="string" table:style-name="ce8">
            <text:p>Fish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date" office:date-value="2008-09-03T00:00:00" table:style-name="ce11">
            <text:p>03/09/200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Hippocampus kuda<text:s/><text:span text:style-name="T2">(1 of 3)</text:span></text:p>
          </table:table-cell>
          <table:table-cell office:value-type="string" table:style-name="ce8">
            <text:p>Syngnathidae</text:p>
          </table:table-cell>
          <table:table-cell office:value-type="string" table:style-name="ce8">
            <text:p>Fish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China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Hippocampus kuda<text:s/><text:span text:style-name="T2">(2 of 3)</text:span></text:p>
          </table:table-cell>
          <table:table-cell office:value-type="string" table:style-name="ce8">
            <text:p>Syngnathidae</text:p>
          </table:table-cell>
          <table:table-cell office:value-type="string" table:style-name="ce8">
            <text:p>Fish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date" office:date-value="2008-09-03T00:00:00" table:style-name="ce11">
            <text:p>03/09/200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Hippocampus kuda<text:s/><text:span text:style-name="T2">(3 of 3)</text:span></text:p>
          </table:table-cell>
          <table:table-cell office:value-type="string" table:style-name="ce9">
            <text:p>Syngnathidae</text:p>
          </table:table-cell>
          <table:table-cell office:value-type="string" table:style-name="ce8">
            <text:p>Fish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Vietnam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Hippocampus spinosissimus</text:p>
          </table:table-cell>
          <table:table-cell office:value-type="string" table:style-name="ce8">
            <text:p>Syngnathidae</text:p>
          </table:table-cell>
          <table:table-cell office:value-type="string" table:style-name="ce8">
            <text:p>Fish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Indonesia</text:p>
          </table:table-cell>
          <table:table-cell office:value-type="date" office:date-value="2007-10-01T00:00:00" table:style-name="ce11">
            <text:p>01/10/200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Agaricia agaricites</text:p>
          </table:table-cell>
          <table:table-cell office:value-type="string" table:style-name="ce8">
            <text:p>Agarici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Haiti</text:p>
          </table:table-cell>
          <table:table-cell office:value-type="date" office:date-value="2007-10-01T00:00:00" table:style-name="ce11">
            <text:p>01/10/2007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Catalaphyllia jardinei<text:s/><text:span text:style-name="T2">(1 of 2)</text:span></text:p>
          </table:table-cell>
          <table:table-cell office:value-type="string" table:style-name="ce9">
            <text:p>Caryophylli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8">
            <text:p>Live corals except maricultured specimens attached to artificial substrates</text:p>
          </table:table-cell>
          <table:table-cell office:value-type="string" table:style-name="ce14">
            <text:p>Indonesi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Catalaphyllia jardinei<text:s/><text:span text:style-name="T2">(2 of 2)</text:span></text:p>
          </table:table-cell>
          <table:table-cell office:value-type="string" table:style-name="ce8">
            <text:p>Caryophylli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Solomon Islands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Euphyllia cristata</text:p>
          </table:table-cell>
          <table:table-cell office:value-type="string" table:style-name="ce9">
            <text:p>Caryophylli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Tong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Euphyllia divisa</text:p>
          </table:table-cell>
          <table:table-cell office:value-type="string" table:style-name="ce8">
            <text:p>Caryophylli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8">
            <text:p>Live corals except maricultured specimens attached to artificial substrates</text:p>
          </table:table-cell>
          <table:table-cell office:value-type="string" table:style-name="ce10">
            <text:p>Indonesia</text:p>
          </table:table-cell>
          <table:table-cell office:value-type="date" office:date-value="2015-05-28T00:00:00" table:style-name="ce11">
            <text:p>28/05/20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Euphyllia fimbriata</text:p>
          </table:table-cell>
          <table:table-cell office:value-type="string" table:style-name="ce8">
            <text:p>Caryophylli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8">
            <text:p>Live corals except maricultured specimens attached to artificial substrates</text:p>
          </table:table-cell>
          <table:table-cell office:value-type="string" table:style-name="ce10">
            <text:p>Indonesia</text:p>
          </table:table-cell>
          <table:table-cell office:value-type="date" office:date-value="2015-05-28T00:00:00" table:style-name="ce11">
            <text:p>28/05/20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Euphyllia paraancora</text:p>
          </table:table-cell>
          <table:table-cell office:value-type="string" table:style-name="ce8">
            <text:p>Caryophylli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8">
            <text:p>Live corals except maricultured specimens attached to artificial substrates</text:p>
          </table:table-cell>
          <table:table-cell office:value-type="string" table:style-name="ce10">
            <text:p>Indonesia</text:p>
          </table:table-cell>
          <table:table-cell office:value-type="date" office:date-value="2015-05-28T00:00:00" table:style-name="ce11">
            <text:p>28/05/20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Euphyllia paradivisa</text:p>
          </table:table-cell>
          <table:table-cell office:value-type="string" table:style-name="ce8">
            <text:p>Caryophylli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8">
            <text:p>Live corals except maricultured specimens attached to artificial substrates</text:p>
          </table:table-cell>
          <table:table-cell office:value-type="string" table:style-name="ce10">
            <text:p>Indonesia</text:p>
          </table:table-cell>
          <table:table-cell office:value-type="date" office:date-value="2015-05-28T00:00:00" table:style-name="ce11">
            <text:p>28/05/2015</text:p>
          </table:table-cell>
          <table:table-cell table:number-columns-repeated="16376" table:style-name="ce5"/>
        </table:table-row>
        <table:table-row table:style-name="ro15">
          <table:table-cell office:value-type="string" table:style-name="ce16">
            <text:p>Euphyllia<text:s/><text:span text:style-name="T2">spp.</text:span></text:p>
          </table:table-cell>
          <table:table-cell office:value-type="string" table:style-name="ce9">
            <text:p>Caryophylli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Genu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  <text:p/>
          </table:table-cell>
          <table:table-cell office:value-type="string" table:style-name="ce14">
            <text:p>Australia</text:p>
          </table:table-cell>
          <table:table-cell office:value-type="string" table:style-name="ce9">
            <text:p>15/07/2025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6">
            <text:p>Euphyllia yaeyamaensis</text:p>
          </table:table-cell>
          <table:table-cell office:value-type="string" table:style-name="ce8">
            <text:p>Caryophylli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8">
            <text:p>Live corals except maricultured specimens attached to artificial substrates</text:p>
          </table:table-cell>
          <table:table-cell office:value-type="string" table:style-name="ce10">
            <text:p>Indonesia</text:p>
          </table:table-cell>
          <table:table-cell office:value-type="date" office:date-value="2015-05-28T00:00:00" table:style-name="ce11">
            <text:p>28/05/20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Plerogyra discus</text:p>
          </table:table-cell>
          <table:table-cell office:value-type="string" table:style-name="ce8">
            <text:p>Caryophylli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8">
            <text:p>Live corals except maricultured specimens attached to artificial substrates</text:p>
          </table:table-cell>
          <table:table-cell office:value-type="string" table:style-name="ce10">
            <text:p>Indonesia</text:p>
          </table:table-cell>
          <table:table-cell office:value-type="date" office:date-value="2015-05-28T00:00:00" table:style-name="ce11">
            <text:p>28/05/201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Plerogyra simplex<text:s/><text:span text:style-name="T2">(1 of 2)</text:span></text:p>
          </table:table-cell>
          <table:table-cell office:value-type="string" table:style-name="ce9">
            <text:p>Caryophylli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Fiji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Plerogyra simplex<text:s/><text:span text:style-name="T2">(2 of 2)</text:span></text:p>
          </table:table-cell>
          <table:table-cell office:value-type="string" table:style-name="ce8">
            <text:p>Caryophylli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8">
            <text:p>Live corals except maricultured specimens attached to artificial substrates</text:p>
          </table:table-cell>
          <table:table-cell office:value-type="string" table:style-name="ce10">
            <text:p>Indonesia</text:p>
          </table:table-cell>
          <table:table-cell office:value-type="date" office:date-value="2015-05-28T00:00:00" table:style-name="ce11">
            <text:p>28/05/201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Plerogyra sinuosa<text:s/><text:span text:style-name="T2">(1 of 2)</text:span></text:p>
          </table:table-cell>
          <table:table-cell office:value-type="string" table:style-name="ce8">
            <text:p>Caryophylli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8">
            <text:p>Specimens covered: All</text:p>
          </table:table-cell>
          <table:table-cell office:value-type="string" table:style-name="ce10">
            <text:p>Fiji</text:p>
          </table:table-cell>
          <table:table-cell office:value-type="date" office:date-value="2016-11-07T00:00:00" table:style-name="ce19">
            <text:p>07/11/2016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Plerogyra sinuosa<text:s/><text:span text:style-name="T2">(2 of 2)</text:span></text:p>
          </table:table-cell>
          <table:table-cell office:value-type="string" table:style-name="ce8">
            <text:p>Caryophylli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8">
            <text:p>Live corals except maricultured specimens attached to artificial substrates</text:p>
          </table:table-cell>
          <table:table-cell office:value-type="string" table:style-name="ce10">
            <text:p>Indonesia</text:p>
          </table:table-cell>
          <table:table-cell office:value-type="date" office:date-value="2015-07-02T00:00:00" table:style-name="ce19">
            <text:p>02/07/20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Plerogyra turbida</text:p>
          </table:table-cell>
          <table:table-cell office:value-type="string" table:style-name="ce9">
            <text:p>Caryophylli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8">
            <text:p>Live corals except maricultured specimens attached to artificial substrates</text:p>
          </table:table-cell>
          <table:table-cell office:value-type="string" table:style-name="ce14">
            <text:p>Indonesi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Eguchipsammia fistula</text:p>
          </table:table-cell>
          <table:table-cell office:value-type="string" table:style-name="ce9">
            <text:p>Dendrophylliidae</text:p>
          </table:table-cell>
          <table:table-cell office:value-type="string" table:style-name="ce8">
            <text:p>Invertebrat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8">
            <text:p>Live corals except maricultured specimens attached to artificial substrates</text:p>
          </table:table-cell>
          <table:table-cell office:value-type="string" table:style-name="ce14">
            <text:p>Indonesia</text:p>
          </table:table-cell>
          <table:table-cell office:value-type="string" table:style-name="ce9">
            <text:p>27/07/202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Heliofungia actiniformis</text:p>
          </table:table-cell>
          <table:table-cell office:value-type="string" table:style-name="ce9">
            <text:p>Fungi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Indonesi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Heliopora coerulea</text:p>
          </table:table-cell>
          <table:table-cell office:value-type="string" table:style-name="ce8">
            <text:p>Heliopor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Solomon Islands</text:p>
          </table:table-cell>
          <table:table-cell office:value-type="date" office:date-value="2008-09-03T00:00:00" table:style-name="ce11">
            <text:p>03/09/2008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Hydnophora microconos</text:p>
          </table:table-cell>
          <table:table-cell office:value-type="string" table:style-name="ce9">
            <text:p>Merulin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8">
            <text:p>Live corals except maricultured specimens attached to artificial substrates</text:p>
          </table:table-cell>
          <table:table-cell office:value-type="string" table:style-name="ce14">
            <text:p>Indonesi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16">
            <text:p>Acanthastrea<text:s/><text:span text:style-name="T2">spp.</text:span></text:p>
          </table:table-cell>
          <table:table-cell office:value-type="string" table:style-name="ce9">
            <text:p>Muss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Genu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  <text:p/>
          </table:table-cell>
          <table:table-cell office:value-type="string" table:style-name="ce14">
            <text:p>Australia</text:p>
          </table:table-cell>
          <table:table-cell office:value-type="string" table:style-name="ce9">
            <text:p>15/07/2025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16">
            <text:p>Acanthophyllia<text:s/><text:span text:style-name="T2">spp.</text:span></text:p>
          </table:table-cell>
          <table:table-cell office:value-type="string" table:style-name="ce9">
            <text:p>Muss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Genu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  <text:p/>
          </table:table-cell>
          <table:table-cell office:value-type="string" table:style-name="ce14">
            <text:p>Australia</text:p>
          </table:table-cell>
          <table:table-cell office:value-type="string" table:style-name="ce9">
            <text:p>15/07/202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6">
            <text:p>Blastomussa merleti</text:p>
          </table:table-cell>
          <table:table-cell office:value-type="string" table:style-name="ce8">
            <text:p>Muss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8">
            <text:p>Live corals except maricultured specimens attached to artificial substrates</text:p>
          </table:table-cell>
          <table:table-cell office:value-type="string" table:style-name="ce10">
            <text:p>Indonesia</text:p>
          </table:table-cell>
          <table:table-cell office:value-type="date" office:date-value="2015-05-28T00:00:00" table:style-name="ce11">
            <text:p>28/05/2015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Blastomussa wellsi</text:p>
          </table:table-cell>
          <table:table-cell office:value-type="string" table:style-name="ce9">
            <text:p>Muss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8">
            <text:p>Live corals except maricultured specimens attached to artificial substrates</text:p>
          </table:table-cell>
          <table:table-cell office:value-type="string" table:style-name="ce14">
            <text:p>Indonesi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Cynarina lacrymalis<text:s/><text:span text:style-name="T2">(1 of 2)</text:span></text:p>
          </table:table-cell>
          <table:table-cell office:value-type="string" table:style-name="ce9">
            <text:p>Muss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9">
            <text:p>Specimens covered: All</text:p>
          </table:table-cell>
          <table:table-cell office:value-type="string" table:style-name="ce14">
            <text:p>Indonesi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3">
          <table:table-cell office:value-type="string" table:style-name="ce16">
            <text:p>Cynarina lacrymalis<text:s/><text:span text:style-name="T2">(2 of 2)</text:span></text:p>
          </table:table-cell>
          <table:table-cell office:value-type="string" table:style-name="ce8">
            <text:p>Muss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8">
            <text:p>Live corals except maricultured specimens attached to artificial substrates</text:p>
          </table:table-cell>
          <table:table-cell office:value-type="string" table:style-name="ce10">
            <text:p>Indonesia</text:p>
          </table:table-cell>
          <table:table-cell office:value-type="date" office:date-value="2005-02-18T00:00:00" table:style-name="ce11">
            <text:p>18/02/200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Scolymia<text:s/><text:span text:style-name="T2">spp.</text:span><text:s/><text:span text:style-name="T2">(1 of 2)</text:span></text:p>
          </table:table-cell>
          <table:table-cell office:value-type="string" table:style-name="ce8">
            <text:p>Muss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Genu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Tonga</text:p>
          </table:table-cell>
          <table:table-cell office:value-type="date" office:date-value="2015-05-28T00:00:00" table:style-name="ce11">
            <text:p>28/05/2015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6">
            <text:p>Scolymia<text:s/><text:span text:style-name="T2">spp.</text:span><text:s/><text:span text:style-name="T2">(2 of 2)</text:span></text:p>
          </table:table-cell>
          <table:table-cell office:value-type="string" table:style-name="ce9">
            <text:p>Muss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Genu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  <text:p/>
          </table:table-cell>
          <table:table-cell office:value-type="string" table:style-name="ce14">
            <text:p>Australia</text:p>
          </table:table-cell>
          <table:table-cell office:value-type="string" table:style-name="ce9">
            <text:p>15/07/202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Ornithoptera croesus</text:p>
          </table:table-cell>
          <table:table-cell office:value-type="string" table:style-name="ce9">
            <text:p>Papilion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Species</text:p>
          </table:table-cell>
          <table:table-cell office:value-type="string" table:style-name="ce8">
            <text:p>W - Wild; R - Ranched</text:p>
          </table:table-cell>
          <table:table-cell office:value-type="string" table:style-name="ce9">
            <text:p>Specimens covered: All</text:p>
          </table:table-cell>
          <table:table-cell office:value-type="string" table:style-name="ce14">
            <text:p>Indonesi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Ornithoptera priamus</text:p>
          </table:table-cell>
          <table:table-cell office:value-type="string" table:style-name="ce8">
            <text:p>Papilion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; R - Ranched</text:p>
          </table:table-cell>
          <table:table-cell office:value-type="string" table:style-name="ce9">
            <text:p>Specimens covered: All</text:p>
          </table:table-cell>
          <table:table-cell office:value-type="string" table:style-name="ce10">
            <text:p>Solomon Islands</text:p>
          </table:table-cell>
          <table:table-cell office:value-type="date" office:date-value="2017-11-09T00:00:00" table:style-name="ce11">
            <text:p>09/11/201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Ornithoptera victoriae<text:s/><text:span text:style-name="T2">(1 of 2)</text:span></text:p>
          </table:table-cell>
          <table:table-cell office:value-type="string" table:style-name="ce8">
            <text:p>Papilion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9">
            <text:p>Specimens covered: All</text:p>
          </table:table-cell>
          <table:table-cell office:value-type="string" table:style-name="ce10">
            <text:p>Solomon Islands</text:p>
          </table:table-cell>
          <table:table-cell office:value-type="date" office:date-value="1999-09-19T00:00:00" table:style-name="ce11">
            <text:p>19/09/1999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Ornithoptera victoriae<text:s/><text:span text:style-name="T2">(2 of 2)</text:span></text:p>
          </table:table-cell>
          <table:table-cell office:value-type="string" table:style-name="ce8">
            <text:p>Papilion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R - Ranche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Solomon Islands</text:p>
          </table:table-cell>
          <table:table-cell office:value-type="date" office:date-value="2008-09-03T00:00:00" table:style-name="ce11">
            <text:p>03/09/200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Trogonoptera brookiana<text:s/><text:span text:style-name="T2">(1 of 2)</text:span></text:p>
          </table:table-cell>
          <table:table-cell office:value-type="string" table:style-name="ce9">
            <text:p>Papilion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text:s/>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laysi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Trogonoptera brookiana<text:s/><text:span text:style-name="T2">(2 of 2)</text:span></text:p>
          </table:table-cell>
          <table:table-cell office:value-type="string" table:style-name="ce9">
            <text:p>Papilion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R - Ranched</text:p>
          </table:table-cell>
          <table:table-cell office:value-type="string" table:style-name="ce17">
            <text:p>Specimens covered: All</text:p>
          </table:table-cell>
          <table:table-cell office:value-type="string" table:style-name="ce15">
            <text:p>Philippines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Trogonoptera trojana</text:p>
          </table:table-cell>
          <table:table-cell office:value-type="string" table:style-name="ce9">
            <text:p>Papilion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R - Ranche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Philippines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Troides magellanus</text:p>
          </table:table-cell>
          <table:table-cell office:value-type="string" table:style-name="ce9">
            <text:p>Papilion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R - Ranche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Philippines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Troides rhadamantus</text:p>
          </table:table-cell>
          <table:table-cell office:value-type="string" table:style-name="ce9">
            <text:p>Papilion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R - Ranche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Philippines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16">
            <text:p>Alveopora<text:s/><text:span text:style-name="T2">spp.</text:span></text:p>
          </table:table-cell>
          <table:table-cell office:value-type="string" table:style-name="ce9">
            <text:p>Porit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Genu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  <text:p/>
          </table:table-cell>
          <table:table-cell office:value-type="string" table:style-name="ce14">
            <text:p>Australia</text:p>
          </table:table-cell>
          <table:table-cell office:value-type="string" table:style-name="ce9">
            <text:p>15/07/2025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6">
            <text:p>Pandinus dictator</text:p>
          </table:table-cell>
          <table:table-cell office:value-type="string" table:style-name="ce9">
            <text:p>Scorpion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Cameroon</text:p>
          </table:table-cell>
          <table:table-cell office:value-type="string" table:style-name="ce9">
            <text:p>07/11/2024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Pandinus imperator<text:s/><text:span text:style-name="T2">(1 of 6)</text:span></text:p>
          </table:table-cell>
          <table:table-cell office:value-type="string" table:style-name="ce8">
            <text:p>Scorpion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R - Ranche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Benin</text:p>
          </table:table-cell>
          <table:table-cell office:value-type="date" office:date-value="2008-09-03T00:00:00" table:style-name="ce11">
            <text:p>03/09/200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Pandinus imperator<text:s/><text:span text:style-name="T2">(2 of 6)</text:span></text:p>
          </table:table-cell>
          <table:table-cell office:value-type="string" table:style-name="ce8">
            <text:p>Scorpion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Benin</text:p>
          </table:table-cell>
          <table:table-cell office:value-type="date" office:date-value="2014-09-04T00:00:00" table:style-name="ce11">
            <text:p>04/09/2014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Pandinus imperator<text:s/><text:span text:style-name="T2">(3 of 6)</text:span></text:p>
          </table:table-cell>
          <table:table-cell office:value-type="string" table:style-name="ce8">
            <text:p>Scorpion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R - Ranche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Ghana</text:p>
          </table:table-cell>
          <table:table-cell office:value-type="date" office:date-value="2017-11-09T00:00:00" table:style-name="ce11">
            <text:p>09/11/201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Pandinus imperator<text:s/><text:span text:style-name="T2">(4 of 6)</text:span></text:p>
          </table:table-cell>
          <table:table-cell office:value-type="string" table:style-name="ce8">
            <text:p>Scorpion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Ghana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Pandinus imperator<text:s/><text:span text:style-name="T2">(5 of 6)</text:span></text:p>
          </table:table-cell>
          <table:table-cell office:value-type="string" table:style-name="ce9">
            <text:p>Scorpionidae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Specie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Mali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6">
            <text:p>Pandinus imperator<text:s/><text:span text:style-name="T2">(6 of 6)</text:span></text:p>
          </table:table-cell>
          <table:table-cell office:value-type="string" table:style-name="ce8">
            <text:p>Scorpionidae</text:p>
          </table:table-cell>
          <table:table-cell office:value-type="string" table:style-name="ce9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R - Ranched</text:p>
          </table:table-cell>
          <table:table-cell office:value-type="string" table:style-name="ce8">
            <text:p>Greater than 10cm total length excluding tail</text:p>
          </table:table-cell>
          <table:table-cell office:value-type="string" table:style-name="ce10">
            <text:p>Togo</text:p>
          </table:table-cell>
          <table:table-cell office:value-type="date" office:date-value="2014-09-04T00:00:00" table:style-name="ce11">
            <text:p>04/09/2014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Strombus gigas<text:s/><text:span text:style-name="T2">(1 of 2)</text:span></text:p>
          </table:table-cell>
          <table:table-cell office:value-type="string" table:style-name="ce8">
            <text:p>Stromb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Grenada</text:p>
          </table:table-cell>
          <table:table-cell office:value-type="date" office:date-value="2007-10-01T00:00:00" table:style-name="ce11">
            <text:p>01/10/2007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Strombus gigas<text:s/><text:span text:style-name="T2">(2 of 2)</text:span></text:p>
          </table:table-cell>
          <table:table-cell office:value-type="string" table:style-name="ce8">
            <text:p>Stromb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Haiti</text:p>
          </table:table-cell>
          <table:table-cell office:value-type="date" office:date-value="2001-10-29T00:00:00" table:style-name="ce11">
            <text:p>29/10/2001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achyphyllia geoffroyi</text:p>
          </table:table-cell>
          <table:table-cell office:value-type="string" table:style-name="ce8">
            <text:p>Trachyphylli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Fiji</text:p>
          </table:table-cell>
          <table:table-cell office:value-type="date" office:date-value="2008-09-03T00:00:00" table:style-name="ce11">
            <text:p>03/09/2008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6">
            <text:p>Hippopus hippopus<text:s/><text:span text:style-name="T2">(1 of 3)</text:span></text:p>
          </table:table-cell>
          <table:table-cell office:value-type="string" table:style-name="ce8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Tonga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6">
            <text:p>Hippopus hippopus<text:s/><text:span text:style-name="T2">(2 of 3)</text:span></text:p>
          </table:table-cell>
          <table:table-cell office:value-type="string" table:style-name="ce8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2">
            <text:p>Vanuatu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6">
            <text:p>Hippopus hippopus<text:s/><text:span text:style-name="T2">(3 of 3)</text:span></text:p>
          </table:table-cell>
          <table:table-cell office:value-type="string" table:style-name="ce8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2">
            <text:p>Vietnam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crocea<text:s/><text:span text:style-name="T2">(1 of 6)</text:span></text:p>
          </table:table-cell>
          <table:table-cell office:value-type="string" table:style-name="ce8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Cambodia</text:p>
          </table:table-cell>
          <table:table-cell office:value-type="date" office:date-value="2013-07-11T00:00:00" table:style-name="ce11">
            <text:p>11/07/201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crocea<text:s/><text:span text:style-name="T2">(2 of 6)</text:span></text:p>
          </table:table-cell>
          <table:table-cell office:value-type="string" table:style-name="ce8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Fiji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crocea<text:s/><text:span text:style-name="T2">(3 of 6)</text:span></text:p>
          </table:table-cell>
          <table:table-cell office:value-type="string" table:style-name="ce8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2">
            <text:p>Tonga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crocea<text:s/><text:span text:style-name="T2">(4 of 6)</text:span></text:p>
          </table:table-cell>
          <table:table-cell office:value-type="string" table:style-name="ce8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2">
            <text:p>Vanuatu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crocea<text:s/><text:span text:style-name="T2">(5 of 6)</text:span></text:p>
          </table:table-cell>
          <table:table-cell office:value-type="string" table:style-name="ce8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9">
            <text:p>Specimens covered: All</text:p>
          </table:table-cell>
          <table:table-cell office:value-type="string" table:style-name="ce10">
            <text:p>Solomon Islands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crocea<text:s/><text:span text:style-name="T2">(6 of 6)</text:span></text:p>
          </table:table-cell>
          <table:table-cell office:value-type="string" table:style-name="ce8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9">
            <text:p>Specimens covered: All</text:p>
          </table:table-cell>
          <table:table-cell office:value-type="string" table:style-name="ce10">
            <text:p>Vietnam</text:p>
          </table:table-cell>
          <table:table-cell office:value-type="date" office:date-value="2004-04-30T00:00:00" table:style-name="ce11">
            <text:p>30/04/2004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derasa<text:s/><text:span text:style-name="T2">(1 of 5)</text:span></text:p>
          </table:table-cell>
          <table:table-cell office:value-type="string" table:style-name="ce8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Fiji; Vanuatu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derasa<text:s/><text:span text:style-name="T2">(2 of 5)</text:span></text:p>
          </table:table-cell>
          <table:table-cell office:value-type="string" table:style-name="ce8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Palau</text:p>
          </table:table-cell>
          <table:table-cell office:value-type="date" office:date-value="2004-04-30T00:00:00" table:style-name="ce11">
            <text:p>30/04/2004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derasa<text:s/><text:span text:style-name="T2">(3 of 5)</text:span></text:p>
          </table:table-cell>
          <table:table-cell office:value-type="string" table:style-name="ce8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Solomon Islands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derasa<text:s/><text:span text:style-name="T2">(4 of 5)</text:span></text:p>
          </table:table-cell>
          <table:table-cell office:value-type="string" table:style-name="ce29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29">
            <text:p>Species</text:p>
          </table:table-cell>
          <table:table-cell office:value-type="string" table:style-name="ce2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30">
            <text:p>Tonga</text:p>
          </table:table-cell>
          <table:table-cell office:value-type="date" office:date-value="1998-11-21T00:00:00" table:style-name="ce11">
            <text:p>21/11/199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derasa<text:s/><text:span text:style-name="T2">(5 of 5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Vietnam</text:p>
          </table:table-cell>
          <table:table-cell office:value-type="date" office:date-value="2008-09-03T00:00:00" table:style-name="ce11">
            <text:p>03/09/200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gigas<text:s/><text:span text:style-name="T2">(1 of 3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Marshall Islands</text:p>
          </table:table-cell>
          <table:table-cell office:value-type="date" office:date-value="1998-11-21T00:00:00" table:style-name="ce11">
            <text:p>21/11/199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gigas<text:s/><text:span text:style-name="T2">(2 of 3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Solomon Islands</text:p>
          </table:table-cell>
          <table:table-cell office:value-type="date" office:date-value="2008-09-03T00:00:00" table:style-name="ce11">
            <text:p>03/09/200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gigas<text:s/><text:span text:style-name="T2">(3 of 3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Tonga; Vietnam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maxima<text:s/><text:span text:style-name="T2">(1 of 8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Cambodia</text:p>
          </table:table-cell>
          <table:table-cell office:value-type="date" office:date-value="2013-07-11T00:00:00" table:style-name="ce11">
            <text:p>11/07/201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maxima<text:s/><text:span text:style-name="T2">(2 of 8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Fiji<text:s/>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maxima<text:s/><text:span text:style-name="T2">(3 of 8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2">
            <text:p>Marshall Islands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9">
          <table:table-cell office:value-type="string" table:style-name="ce6">
            <text:p>Tridacna maxima<text:s/><text:span text:style-name="T2">(4 of 8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2">
            <text:p>Federated States of Micronesia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maxima<text:s/><text:span text:style-name="T2">(5 of 8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2">
            <text:p>Tonga<text:s/>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maxima<text:s/><text:span text:style-name="T2">(6 of 8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2">
            <text:p>Vanuatu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maxima<text:s/><text:span text:style-name="T2">(7 of 8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2">
            <text:p>Vietnam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maxima<text:s/><text:span text:style-name="T2">(8 of 8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Solomon Islands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noae<text:s/><text:span text:style-name="T2">(1 of 4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Fiji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6">
          <table:table-cell office:value-type="string" table:style-name="ce6">
            <text:p>Tridacna noae<text:s/><text:span text:style-name="T2">(2 of 4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2">
            <text:p>Federated States of Micronesia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noae<text:s/><text:span text:style-name="T2">(3 of 4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2">
            <text:p>Vanuatu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noae<text:s/><text:span text:style-name="T2">(4 of 4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Solomon Islands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squamosa<text:s/><text:span text:style-name="T2">(1 of 6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Cambodia</text:p>
          </table:table-cell>
          <table:table-cell office:value-type="date" office:date-value="2013-07-11T00:00:00" table:style-name="ce11">
            <text:p>11/07/2013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squamosa<text:s/><text:span text:style-name="T2">(2 of 6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Fiji<text:s/>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squamosa<text:s/><text:span text:style-name="T2">(3 of 6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2">
            <text:p>Vanuatu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squamosa<text:s/><text:span text:style-name="T2">(4 of 6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Solomon Islands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squamosa<text:s/><text:span text:style-name="T2">(5 of 6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Tonga</text:p>
          </table:table-cell>
          <table:table-cell office:value-type="date" office:date-value="1998-11-21T00:00:00" table:style-name="ce11">
            <text:p>21/11/1998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squamosa<text:s/><text:span text:style-name="T2">(6 of 6)</text:span>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Vietnam</text:p>
          </table:table-cell>
          <table:table-cell office:value-type="date" office:date-value="2004-04-30T00:00:00" table:style-name="ce11">
            <text:p>30/04/2004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6">
            <text:p>Tridacna tevoroa</text:p>
          </table:table-cell>
          <table:table-cell office:value-type="string" table:style-name="ce7">
            <text:p>Tridacnidae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Species</text:p>
          </table:table-cell>
          <table:table-cell office:value-type="string" table:style-name="ce8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0">
            <text:p>Tonga</text:p>
          </table:table-cell>
          <table:table-cell office:value-type="date" office:date-value="2006-05-10T00:00:00" table:style-name="ce11">
            <text:p>10/05/2006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9">
            <text:p>Anthozoa</text:p>
          </table:table-cell>
          <table:table-cell office:value-type="string" table:style-name="ce13">
            <text:p>All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Class</text:p>
          </table:table-cell>
          <table:table-cell office:value-type="string" table:style-name="ce9">
            <text:p>W - Wild</text:p>
          </table:table-cell>
          <table:table-cell office:value-type="string" table:style-name="ce17">
            <text:p>Specimens covered: All</text:p>
          </table:table-cell>
          <table:table-cell office:value-type="string" table:style-name="ce14">
            <text:p>Cambodi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9">
            <text:p>Antipatharia</text:p>
          </table:table-cell>
          <table:table-cell office:value-type="string" table:style-name="ce13">
            <text:p>All</text:p>
          </table:table-cell>
          <table:table-cell office:value-type="string" table:style-name="ce9">
            <text:p>Invertebrates</text:p>
          </table:table-cell>
          <table:table-cell office:value-type="string" table:style-name="ce9">
            <text:p>Order</text:p>
          </table:table-cell>
          <table:table-cell office:value-type="string" table:style-name="ce9">
            <text:p>W - Wild</text:p>
          </table:table-cell>
          <table:table-cell office:value-type="string" table:style-name="ce9">
            <text:p>Specimens covered: All</text:p>
          </table:table-cell>
          <table:table-cell office:value-type="string" table:style-name="ce14">
            <text:p>China</text:p>
          </table:table-cell>
          <table:table-cell office:value-type="string" table:style-name="ce9">
            <text:p>31/12/2020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37">
            <text:p>Scleractinia</text:p>
          </table:table-cell>
          <table:table-cell office:value-type="string" table:style-name="ce38">
            <text:p>All</text:p>
          </table:table-cell>
          <table:table-cell office:value-type="string" table:style-name="ce8">
            <text:p>Invertebrates</text:p>
          </table:table-cell>
          <table:table-cell office:value-type="string" table:style-name="ce8">
            <text:p>Order</text:p>
          </table:table-cell>
          <table:table-cell office:value-type="string" table:style-name="ce8">
            <text:p>W - Wild</text:p>
          </table:table-cell>
          <table:table-cell office:value-type="string" table:style-name="ce9">
            <text:p>Specimens covered: All</text:p>
          </table:table-cell>
          <table:table-cell office:value-type="string" table:style-name="ce10">
            <text:p>Ghana</text:p>
          </table:table-cell>
          <table:table-cell office:value-type="date" office:date-value="2012-09-10T00:00:00" table:style-name="ce11">
            <text:p>10/09/2012</text:p>
          </table:table-cell>
          <table:table-cell table:number-columns-repeated="16376" table:style-name="ce5"/>
        </table:table-row>
        <table:table-row table:number-rows-repeated="1048312" table:style-name="ro2">
          <table:table-cell table:number-columns-repeated="16384"/>
        </table:table-row>
      </table:table>
      <table:table table:name="Plants_GB_import_restrictions" table:style-name="ta1">
        <table:table-column table:style-name="co12" table:default-cell-style-name="ce47"/>
        <table:table-column table:style-name="co13" table:default-cell-style-name="ce47"/>
        <table:table-column table:style-name="co4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8" table:default-cell-style-name="ce55"/>
        <table:table-column table:style-name="co17" table:number-columns-repeated="16377" table:default-cell-style-name="ce47"/>
        <table:table-row table:style-name="ro1">
          <table:table-cell office:value-type="string" table:style-name="ce44">
            <text:p>Full name</text:p>
          </table:table-cell>
          <table:table-cell office:value-type="string" table:style-name="ce45">
            <text:p>Family<text:s/></text:p>
          </table:table-cell>
          <table:table-cell office:value-type="string" table:style-name="ce44">
            <text:p>Rank</text:p>
          </table:table-cell>
          <table:table-cell office:value-type="string" table:style-name="ce44">
            <text:p>Source</text:p>
          </table:table-cell>
          <table:table-cell office:value-type="string" table:style-name="ce44">
            <text:p>Notes</text:p>
          </table:table-cell>
          <table:table-cell office:value-type="string" table:style-name="ce44">
            <text:p>Country</text:p>
          </table:table-cell>
          <table:table-cell office:value-type="string" table:style-name="ce46">
            <text:p>Restriction valid from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Operculicarya hyphaenoides</text:p>
          </table:table-cell>
          <table:table-cell office:value-type="string" table:style-name="ce49">
            <text:p>Anacard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Operculicarya pachypus</text:p>
          </table:table-cell>
          <table:table-cell office:value-type="string" table:style-name="ce49">
            <text:p>Anacard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Hoodia gordonii</text:p>
          </table:table-cell>
          <table:table-cell office:value-type="string" table:style-name="ce49">
            <text:p>Apocyn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Namibi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Pachypodium brevicaule</text:p>
          </table:table-cell>
          <table:table-cell office:value-type="string" table:style-name="ce49">
            <text:p>Apocyn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Pachypodium eburneum</text:p>
          </table:table-cell>
          <table:table-cell office:value-type="string" table:style-name="ce49">
            <text:p>Apocyn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Pachypodium horombense</text:p>
          </table:table-cell>
          <table:table-cell office:value-type="string" table:style-name="ce49">
            <text:p>Apocyn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Pachypodium inopinatum</text:p>
          </table:table-cell>
          <table:table-cell office:value-type="string" table:style-name="ce49">
            <text:p>Apocyn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Pachypodium rosulatum</text:p>
          </table:table-cell>
          <table:table-cell office:value-type="string" table:style-name="ce49">
            <text:p>Apocyn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3">
          <table:table-cell office:value-type="string" table:style-name="ce48">
            <text:p>Tillandsia xerographica</text:p>
          </table:table-cell>
          <table:table-cell office:value-type="string" table:style-name="ce49">
            <text:p>Bromel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</text:p>
          </table:table-cell>
          <table:table-cell office:value-type="string" table:style-name="ce50">
            <text:p>Applies to plants without cataphylls</text:p>
          </table:table-cell>
          <table:table-cell office:value-type="string" table:style-name="ce50">
            <text:p>Guatemal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Zygosicyos pubescens</text:p>
          </table:table-cell>
          <table:table-cell office:value-type="string" table:style-name="ce49">
            <text:p>Cucurbit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Zygosicyos tripartitus</text:p>
          </table:table-cell>
          <table:table-cell office:value-type="string" table:style-name="ce49">
            <text:p>Cucurbit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Diospyros<text:s/><text:span text:style-name="T2">spp.</text:span></text:p>
          </table:table-cell>
          <table:table-cell office:value-type="string" table:style-name="ce49">
            <text:p>Ebenaceae</text:p>
          </table:table-cell>
          <table:table-cell office:value-type="string" table:style-name="ce50">
            <text:p>Genu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guillauminiana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hedyotoides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itremensis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pedilanthoides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perrieri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sakarahaensis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ankarensis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08-09-03T00:00:00" table:style-name="ce51">
            <text:p>03/09/2008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banae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06-05-10T00:00:00" table:style-name="ce51">
            <text:p>10/05/2006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berorohae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08-09-03T00:00:00" table:style-name="ce51">
            <text:p>03/09/2008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bongolavensis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08-09-03T00:00:00" table:style-name="ce51">
            <text:p>03/09/2008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bulbispina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05-02-18T00:00:00" table:style-name="ce51">
            <text:p>18/02/2005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duranii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08-09-03T00:00:00" table:style-name="ce51">
            <text:p>03/09/2008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fianarantsoae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08-09-03T00:00:00" table:style-name="ce51">
            <text:p>03/09/2008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iharanae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08-09-03T00:00:00" table:style-name="ce51">
            <text:p>03/09/2008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kondoi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06-05-10T00:00:00" table:style-name="ce51">
            <text:p>10/05/2006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labatii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08-09-03T00:00:00" table:style-name="ce51">
            <text:p>03/09/2008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lophogona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08-09-03T00:00:00" table:style-name="ce51">
            <text:p>03/09/2008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millotii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01-10-29T00:00:00" table:style-name="ce51">
            <text:p>29/10/2001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neohumbertii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08-09-03T00:00:00" table:style-name="ce51">
            <text:p>03/09/2008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pachypodioides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08-09-03T00:00:00" table:style-name="ce51">
            <text:p>03/09/2008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razafindratsirae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08-09-03T00:00:00" table:style-name="ce51">
            <text:p>03/09/2008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suzannae-marnierae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08-09-03T00:00:00" table:style-name="ce51">
            <text:p>03/09/2008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Euphorbia waringiae</text:p>
          </table:table-cell>
          <table:table-cell office:value-type="string" table:style-name="ce49">
            <text:p>Euphorb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08-09-03T00:00:00" table:style-name="ce51">
            <text:p>03/09/2008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Dalbergia<text:s/><text:span text:style-name="T2">spp. (1 of 2)</text:span></text:p>
          </table:table-cell>
          <table:table-cell office:value-type="string" table:style-name="ce49">
            <text:p>Leguminosae</text:p>
          </table:table-cell>
          <table:table-cell office:value-type="string" table:style-name="ce50">
            <text:p>Genu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Laos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Dalbergia<text:s/><text:span text:style-name="T2">spp. (2 of 2)</text:span></text:p>
          </table:table-cell>
          <table:table-cell office:value-type="string" table:style-name="ce49">
            <text:p>Leguminosae</text:p>
          </table:table-cell>
          <table:table-cell office:value-type="string" table:style-name="ce50">
            <text:p>Genu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Guibourtia demeusei</text:p>
          </table:table-cell>
          <table:table-cell office:value-type="string" table:style-name="ce49">
            <text:p>Leguminos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Cameroon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Guibourtia pellegriniana</text:p>
          </table:table-cell>
          <table:table-cell office:value-type="string" table:style-name="ce49">
            <text:p>Leguminos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Cameroon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Guibourtia tessmannii</text:p>
          </table:table-cell>
          <table:table-cell office:value-type="string" table:style-name="ce49">
            <text:p>Leguminos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Cameroon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Pericopsis elata<text:s/><text:span text:style-name="T2">(1 of 3)</text:span></text:p>
          </table:table-cell>
          <table:table-cell office:value-type="string" table:style-name="ce49">
            <text:p>Leguminos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Cameroon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Pericopsis elata (<text:span text:style-name="T2">2 of 3)</text:span></text:p>
          </table:table-cell>
          <table:table-cell office:value-type="string" table:style-name="ce49">
            <text:p>Leguminos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Congo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Pericopsis elata<text:s/><text:span text:style-name="T2">(3 of 3)</text:span></text:p>
          </table:table-cell>
          <table:table-cell office:value-type="string" table:style-name="ce49">
            <text:p>Leguminos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Ivory Coast</text:p>
          </table:table-cell>
          <table:table-cell office:value-type="date" office:date-value="2019-10-17T00:00:00" table:style-name="ce51">
            <text:p>17/10/2019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Pterocarpus santalinus</text:p>
          </table:table-cell>
          <table:table-cell office:value-type="string" table:style-name="ce49">
            <text:p>Leguminos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I - Confiscation or seizure; W - Wild; Y - Assisted production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Indi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Senna meridionalis</text:p>
          </table:table-cell>
          <table:table-cell office:value-type="string" table:style-name="ce49">
            <text:p>Leguminos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Swietenia macrophylla (<text:span text:style-name="T2">1 of 2)</text:span></text:p>
          </table:table-cell>
          <table:table-cell office:value-type="string" table:style-name="ce49">
            <text:p>Mel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Bolivi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Swietenia macrophylla (<text:span text:style-name="T2">2 of 2)</text:span></text:p>
          </table:table-cell>
          <table:table-cell office:value-type="string" table:style-name="ce49">
            <text:p>Mel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Brazil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Aerangis<text:s/><text:span text:style-name="T2">spp.</text:span></text:p>
          </table:table-cell>
          <table:table-cell office:value-type="string" table:style-name="ce49">
            <text:p>Orchidaceae</text:p>
          </table:table-cell>
          <table:table-cell office:value-type="string" table:style-name="ce50">
            <text:p>Genu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Aeranthes<text:s/><text:span text:style-name="T2">spp.</text:span></text:p>
          </table:table-cell>
          <table:table-cell office:value-type="string" table:style-name="ce49">
            <text:p>Orchidaceae</text:p>
          </table:table-cell>
          <table:table-cell office:value-type="string" table:style-name="ce50">
            <text:p>Genu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Angraecum<text:span text:style-name="T2"><text:s/>spp.</text:span></text:p>
          </table:table-cell>
          <table:table-cell office:value-type="string" table:style-name="ce49">
            <text:p>Orchidaceae</text:p>
          </table:table-cell>
          <table:table-cell office:value-type="string" table:style-name="ce50">
            <text:p>Genu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Angraecum coutrixii</text:p>
          </table:table-cell>
          <table:table-cell office:value-type="string" table:style-name="ce49">
            <text:p>Orchid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Angraecum humblotianum</text:p>
          </table:table-cell>
          <table:table-cell office:value-type="string" table:style-name="ce49">
            <text:p>Orchid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Angraecum mahavavense</text:p>
          </table:table-cell>
          <table:table-cell office:value-type="string" table:style-name="ce49">
            <text:p>Orchid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Angraecum obesum</text:p>
          </table:table-cell>
          <table:table-cell office:value-type="string" table:style-name="ce49">
            <text:p>Orchid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Angraecum pinifolium</text:p>
          </table:table-cell>
          <table:table-cell office:value-type="string" table:style-name="ce49">
            <text:p>Orchid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Cynorkis<text:s/><text:span text:style-name="T2">spp.</text:span></text:p>
          </table:table-cell>
          <table:table-cell office:value-type="string" table:style-name="ce49">
            <text:p>Orchidaceae</text:p>
          </table:table-cell>
          <table:table-cell office:value-type="string" table:style-name="ce50">
            <text:p>Genu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Dactylorhiza maculata</text:p>
          </table:table-cell>
          <table:table-cell office:value-type="string" table:style-name="ce49">
            <text:p>Orchid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Albani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Jumellea<text:s/><text:span text:style-name="T2">spp.</text:span></text:p>
          </table:table-cell>
          <table:table-cell office:value-type="string" table:style-name="ce49">
            <text:p>Orchidaceae</text:p>
          </table:table-cell>
          <table:table-cell office:value-type="string" table:style-name="ce50">
            <text:p>Genu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Oeonia<text:s/><text:span text:style-name="T2">spp.</text:span></text:p>
          </table:table-cell>
          <table:table-cell office:value-type="string" table:style-name="ce49">
            <text:p>Orchidaceae</text:p>
          </table:table-cell>
          <table:table-cell office:value-type="string" table:style-name="ce50">
            <text:p>Genu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Cypripedium japonicum (<text:span text:style-name="T2">1 of 2)</text:span></text:p>
          </table:table-cell>
          <table:table-cell office:value-type="string" table:style-name="ce49">
            <text:p>Orchid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China</text:p>
          </table:table-cell>
          <table:table-cell office:value-type="date" office:date-value="2001-10-29T00:00:00" table:style-name="ce51">
            <text:p>29/10/2001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Cypripedium japonicum (<text:span text:style-name="T2">2 of 2)</text:span></text:p>
          </table:table-cell>
          <table:table-cell office:value-type="string" table:style-name="ce49">
            <text:p>Orchid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South Korea</text:p>
          </table:table-cell>
          <table:table-cell office:value-type="date" office:date-value="2001-10-29T00:00:00" table:style-name="ce51">
            <text:p>29/10/2001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Cypripedium macranthos</text:p>
          </table:table-cell>
          <table:table-cell office:value-type="string" table:style-name="ce49">
            <text:p>Orchid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South Korea</text:p>
          </table:table-cell>
          <table:table-cell office:value-type="date" office:date-value="2001-10-29T00:00:00" table:style-name="ce51">
            <text:p>29/10/2001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Cypripedium micranthum</text:p>
          </table:table-cell>
          <table:table-cell office:value-type="string" table:style-name="ce49">
            <text:p>Orchid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China</text:p>
          </table:table-cell>
          <table:table-cell office:value-type="date" office:date-value="2001-10-29T00:00:00" table:style-name="ce51">
            <text:p>29/10/2001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Dendrobium bellatulum</text:p>
          </table:table-cell>
          <table:table-cell office:value-type="string" table:style-name="ce49">
            <text:p>Orchid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Vietnam</text:p>
          </table:table-cell>
          <table:table-cell office:value-type="date" office:date-value="2007-10-01T00:00:00" table:style-name="ce51">
            <text:p>01/10/2007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Dendrobium wardianum</text:p>
          </table:table-cell>
          <table:table-cell office:value-type="string" table:style-name="ce49">
            <text:p>Orchid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Vietnam</text:p>
          </table:table-cell>
          <table:table-cell office:value-type="date" office:date-value="2007-10-01T00:00:00" table:style-name="ce51">
            <text:p>01/10/2007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Phalaenopsis parishii</text:p>
          </table:table-cell>
          <table:table-cell office:value-type="string" table:style-name="ce49">
            <text:p>Orchid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Vietnam</text:p>
          </table:table-cell>
          <table:table-cell office:value-type="date" office:date-value="2007-10-01T00:00:00" table:style-name="ce51">
            <text:p>01/10/2007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Uncarina stellulifera</text:p>
          </table:table-cell>
          <table:table-cell office:value-type="string" table:style-name="ce49">
            <text:p>Pedal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Prunus africana (1 of 2)</text:p>
          </table:table-cell>
          <table:table-cell office:value-type="string" table:style-name="ce49">
            <text:p>Ros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Cameroon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Prunus africana (<text:span text:style-name="T2">2 of 2)</text:span></text:p>
          </table:table-cell>
          <table:table-cell office:value-type="string" table:style-name="ce49">
            <text:p>Ros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Tanzani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Osyris lanceolata</text:p>
          </table:table-cell>
          <table:table-cell office:value-type="string" table:style-name="ce49">
            <text:p>Santal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Ugand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Aquilaria filaria</text:p>
          </table:table-cell>
          <table:table-cell office:value-type="string" table:style-name="ce49">
            <text:p>Thymelae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Indonesi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Aquilaria malaccensis</text:p>
          </table:table-cell>
          <table:table-cell office:value-type="string" table:style-name="ce49">
            <text:p>Thymelae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Bangladesh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Cyphostemma elephantopus</text:p>
          </table:table-cell>
          <table:table-cell office:value-type="string" table:style-name="ce49">
            <text:p>Vit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48">
            <text:p>Cyphostemma montagnacii</text:p>
          </table:table-cell>
          <table:table-cell office:value-type="string" table:style-name="ce49">
            <text:p>Vit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W - Wild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Madagascar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aemulans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aplanatus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2">
            <text:p>Applies if the diameter of the caudex greater than 7cm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arenarius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barteri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2">
            <text:p>Applies if the diameter of the caudex greater than 7cm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brevifoliolatus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bubalinus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2">
            <text:p>Applies if the diameter of the caudex greater than 7cm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cerinus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chimanimaniensis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concinnus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cupidus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cycadifolius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2">
            <text:p>Applies if the diameter of the caudex greater than 7cm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delucanus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dolomiticus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dyerianus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equatorialis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eugene-maraisii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gratus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2">
            <text:p>Applies if the diameter of the caudex greater than 7cm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heenanii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hildebrandtii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2">
            <text:p>Applies if the diameter of the caudex greater than 7cm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hirsutus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text:s text:c="12"/>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horridus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inopinus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ituriensis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2">
            <text:p>Applies if the diameter of the caudex greater than 7cm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kisambo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48">
            <text:p>Encephalartos laevifolius</text:p>
          </table:table-cell>
          <table:table-cell office:value-type="string" table:style-name="ce49">
            <text:p>Zamiaceae</text:p>
          </table:table-cell>
          <table:table-cell office:value-type="string" table:style-name="ce50">
            <text:p>Species</text:p>
          </table:table-cell>
          <table:table-cell office:value-type="string" table:style-name="ce50">
            <text:p>A - Artificially propagated plants; D - Captive-bred/artificially propagated (Appendix I)</text:p>
          </table:table-cell>
          <table:table-cell office:value-type="string" table:style-name="ce50">
            <text:p>Specimens covered: All</text:p>
          </table:table-cell>
          <table:table-cell office:value-type="string" table:style-name="ce50">
            <text:p>South Africa</text:p>
          </table:table-cell>
          <table:table-cell office:value-type="date" office:date-value="2020-12-31T00:00:00" table:style-name="ce51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latifrons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Specimens covered: All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laurentianus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Applies if the diameter of the caudex greater than 7cm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lebomboensis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Specimens covered: All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mackenziei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Applies if the diameter of the caudex greater than 7cm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macrostrobilus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Specimens covered: All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manikensis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Applies if the diameter of the caudex greater than 7cm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marunguensis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Applies if the diameter of the caudex greater than 7cm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middelburgensis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Specimens covered: All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msinganus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Specimens covered: All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munchii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Specimens covered: All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ngoyanus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Applies if the diameter of the caudex greater than 7cm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nubimontanus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Specimens covered: All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poggei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Applies if the diameter of the caudex greater than 7cm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pterogonus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Specimens covered: All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relictus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Specimens covered: All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schaijesii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Applies if the diameter of the caudex greater than 7cm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schmitzii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Applies if the diameter of the caudex greater than 7cm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sclavoi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Specimens covered: All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septentrionalis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Applies if the diameter of the caudex greater than 7cm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tegulaneus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Applies if the diameter of the caudex greater than 7cm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turneri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Applies if the diameter of the caudex greater than 7cm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umbeluziensis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Specimens covered: All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whitelockii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Specimens covered: All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10">
          <table:table-cell office:value-type="string" table:style-name="ce53">
            <text:p>Encephalartos woodii</text:p>
          </table:table-cell>
          <table:table-cell office:value-type="string" table:style-name="ce52">
            <text:p>Zami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A - Artificially propagated plants; D - Captive-bred/artificially propagated (Appendix I)</text:p>
          </table:table-cell>
          <table:table-cell office:value-type="string" table:style-name="ce52">
            <text:p>Specimens covered: All</text:p>
          </table:table-cell>
          <table:table-cell office:value-type="string" table:style-name="ce52">
            <text:p>South Africa</text:p>
          </table:table-cell>
          <table:table-cell office:value-type="date" office:date-value="2020-12-31T00:00:00" table:style-name="ce54">
            <text:p>31/12/2020</text:p>
          </table:table-cell>
          <table:table-cell table:number-columns-repeated="16377"/>
        </table:table-row>
        <table:table-row table:style-name="ro2">
          <table:table-cell office:value-type="string" table:style-name="ce53">
            <text:p>Bulnesia sarmientoi</text:p>
          </table:table-cell>
          <table:table-cell office:value-type="string" table:style-name="ce52">
            <text:p>Zygophyllaceae</text:p>
          </table:table-cell>
          <table:table-cell office:value-type="string" table:style-name="ce52">
            <text:p>Species</text:p>
          </table:table-cell>
          <table:table-cell office:value-type="string" table:style-name="ce52">
            <text:p>W - Wild</text:p>
          </table:table-cell>
          <table:table-cell office:value-type="string" table:style-name="ce52">
            <text:p>Specimens covered: All</text:p>
          </table:table-cell>
          <table:table-cell office:value-type="string" table:style-name="ce52">
            <text:p>Paraguay</text:p>
          </table:table-cell>
          <table:table-cell office:value-type="date" office:date-value="2022-03-14T00:00:00" table:style-name="ce54">
            <text:p>14/03/2022</text:p>
          </table:table-cell>
          <table:table-cell table:number-columns-repeated="16377"/>
        </table:table-row>
        <table:table-row table:number-rows-repeated="1048451" table:style-name="ro2">
          <table:table-cell table:number-columns-repeated="16384"/>
        </table:table-row>
      </table:table>
      <table:database-ranges>
        <table:database-range table:target-range-address="Animals_GB_import_restrictions.A1:Animals_GB_import_restrictions.H264" table:name="Table24" table:display-filter-buttons="true">
          <table:sort>
            <table:sort-by table:field-number="2"/>
            <table:sort-by table:field-number="1"/>
            <table:sort-by table:field-number="0"/>
          </table:sort>
        </table:database-range>
        <table:database-range table:target-range-address="Plants_GB_import_restrictions.A1:Plants_GB_import_restrictions.G1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Bad" style:family="table-cell" style:data-style-name="N0">
      <style:table-cell-properties fo:background-color="#FFC7CE"/>
      <style:text-properties fo:color="#9C0006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>CITES plants and animal: Great Britain import restrictions</dc:title>
    <meta:initial-creator/>
    <dc:creator/>
    <meta:creation-date>2026-06-23T07:43:33Z</meta:creation-date>
    <dc:date>2026-06-23T07:43:45Z</dc:date>
  </office:meta>
</office:document-meta>
</file>