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Cambria Math" style:font-name-complex="Cambria Math"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Cambria Math" style:font-name-complex="Cambria Math"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Cambria Math" style:font-name-complex="Cambria Math"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Cambria Math" style:font-name-complex="Cambria Math"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Cambria Math" style:font-name-complex="Cambria Math"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fo:hyphenate="true"/>
    </style:style>
    <style:style style:name="P32" style:parent-style-name="Normal" style:family="paragraph">
      <style:text-properties style:font-name="Arial" style:font-name-complex="Arial" fo:font-size="12pt" style:font-size-asian="12pt" style:font-size-complex="12pt" fo:hyphenate="true"/>
    </style:style>
    <style:style style:name="P33" style:parent-style-name="Normal" style:family="paragraph">
      <style:text-properties style:font-name="Arial" style:font-name-complex="Arial" fo:font-size="12pt" style:font-size-asian="12pt" style:font-size-complex="12pt" fo:hyphenate="true"/>
    </style:style>
    <style:style style:name="P34" style:parent-style-name="Normal" style:family="paragraph">
      <style:text-properties style:font-name="Arial" style:font-name-complex="Arial" fo:font-size="12pt" style:font-size-asian="12pt" style:font-size-complex="12pt" fo:hyphenate="true"/>
    </style:style>
    <style:style style:name="P35" style:parent-style-name="Normal" style:family="paragraph">
      <style:text-properties style:font-name="Arial" style:font-name-complex="Arial" fo:font-size="12pt" style:font-size-asian="12pt" style:font-size-complex="12pt" fo:hyphenate="true"/>
    </style:style>
    <style:style style:name="P36" style:parent-style-name="Normal" style:family="paragraph">
      <style:text-properties style:font-name="Arial" style:font-name-complex="Arial" fo:font-size="12pt" style:font-size-asian="12pt" style:font-size-complex="12pt" fo:hyphenate="true"/>
    </style:style>
    <style:style style:name="P37" style:parent-style-name="Normal" style:family="paragraph">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Segoe UI" style:font-name-asian="Times New Roman" style:font-name-complex="Segoe UI" fo:font-size="10.5pt" style:font-size-asian="10.5pt" style:font-size-complex="10.5pt" style:language-asian="en" style:country-asian="GB"/>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WELCOME &amp; SUMMARY OF LAST 6-MONTH ACTIVITY:</text:p>
      <text:p text:style-name="P8"><text:bookmark-start text:name="_Hlk141204877"/>Alex Pienaar; Director, Customs Policy &amp; Strategy, HMRC:<text:s/></text:p>
      <text:p text:style-name="P9"><text:bookmark-end text:name="_Hlk141204877"/>The HMRC Chair opened the meeting, welcomed attendees, and recorded thanks to the organisation that hosted the previous meeting in December 2025.</text:p>
      <text:p text:style-name="Normal"><text:span text:style-name="T10">The meeting noted recent changes in HMRC leadership in the form of the interim Customs Policy &amp; Strategy Deputy Director, attending in this capacity for the first time following his predecessor’s retirement, and welcomed Industry Co</text:span><text:span text:style-name="T11">‑</text:span><text:span text:style-name="T12">Chair and Deputy Co</text:span><text:span text:style-name="T13">‑</text:span><text:span text:style-name="T14">Chair to the session.</text:span></text:p>
      <text:p text:style-name="P15">Members welcomed a new representative organisation from the Horticultural Trades Association (HTA) to the forum.</text:p>
      <text:p text:style-name="Normal"><text:span text:style-name="T16">Attendees were informed of recent system disruption affecting multiple services. An after</text:span><text:span text:style-name="T17">‑</text:span><text:span text:style-name="T18">action review is underway, with further updates to be provided at a future meeting.</text:span></text:p>
      <text:p text:style-name="Normal"><text:span text:style-name="T19">The group noted the closure of the consultation on Low Value Imports</text:span><text:span text:style-name="T20"><text:s/>(LVI)</text:span><text:span text:style-name="T21"><text:s/>and thanked members for their engagement. The next phase will focus on stakeholder engagement on the proposed end</text:span><text:span text:style-name="T22">‑</text:span><text:span text:style-name="T23">to</text:span><text:span text:style-name="T24">‑</text:span><text:span text:style-name="T25">end process.</text:span></text:p>
      <text:p text:style-name="P26">Members were thanked for their interest in participating in a newly established JCCC Task and Finish group on Customs Authorisation and Authorised Economic Operator (AEO) matters.</text:p>
      <text:p text:style-name="Normal"><text:span text:style-name="T27">The Chair outlined the agenda and welcomed contributions from colleagues representing a partner government department</text:span><text:span text:style-name="T28"><text:line-break/></text:span></text:p>
      <text:p text:style-name="P29">INDUSTRY CHAIR WELCOME:</text:p>
      <text:p text:style-name="P30">Anna Doherty – CIOE&amp;IT &amp; JCCC Industry Co-Chair:</text:p>
      <text:p text:style-name="P31">The Industry Co-Chair noted the contribution of the previous HMRC Co‑Chair on their retirement and welcomed the interim Deputy Director in their new role as HMRC JCCC Chair. Appreciation was also expressed to the Secretariat for organising the meeting.</text:p>
      <text:p text:style-name="P32">The Industry Co-Chair set out key areas of interest raised by members, including the publication of HMRC’s artificial intelligence (AI) strategy, standards for customs intermediaries, the second phase of the Trader Support Service (TSS), and developments relating to the UK–EU sanitary and phytosanitary (SPS) agreement. Other priorities included the launch of the Trusted Trader Scheme and associated authorisations, implementation of the UK–India Free Trade Agreement (FTA), steel quotas, the UK Carbon Border Adjustment Mechanism (CBAM), and e‑commerce changes across the UK and EU.</text:p>
      <text:p text:style-name="P33">She also outlined that JCCC members sought greater clarity on the stability and resilience of border systems, including clearer fallback arrangements in the event of disruption and improved communication during unplanned outages.</text:p>
      <text:p text:style-name="P34">The Industry Co-Chair highlighted the need for a single, consistent name for the Customs Declaration Service (CDS) free data service, noting that multiple terms are currently in use and may cause confusion.</text:p>
      <text:soft-page-break/>
      <text:p text:style-name="P35">The Industry Chair also welcomed improvements to the Online Tariff Tool (OTT), noting enhanced usability and a more tailored experience for users.</text:p>
      <text:p text:style-name="P36"/>
      <text:p text:style-name="P37">6-MONTH SUBGROUP REVIEW: CUSTOMS PRODUCT &amp; PROCESSES (CP&amp;P):</text:p>
      <text:p text:style-name="Normal"><text:span text:style-name="T38">HMRC Technical and Process Lead Subgroup Chair provided an overview of progress across key system and policy areas, including CERTEX, Russian sanctions, Safety and Security, standards for intermediaries, and software standards. Enhancements to the Customs Declaration Service (CDS) were noted, including the introduction of a facility to enable voluntary disclosures. The strategic priorities for the JCCC Subgroup were outlined, alongside a commitment to progress these in partnership with trade stakeholders. Ongoing developments were also highlighted, including work to support voluntary disclosures through CDS and consideration of the use of Inward Processing to mitigate VAT liability where appropriate.</text:span></text:p>
      <text:p text:style-name="Normal"><text:span text:style-name="T39"><text:line-break/></text:span><text:span text:style-name="T40"><text:line-break/>INDUSTRY FEEDBACK ON CP&amp;P SUBGROUP ACTIVITY:</text:span></text:p>
      <text:p text:style-name="P41">JCCC members welcomed the level of technical discussion within subgroup activity but emphasised the need for clearer supporting guidance to accompany recent changes to error correction and liability processes within the Customs Declaration Service (CDS). Members also highlighted broader technical challenges relating to VAT policy and the need to progress these issues through appropriate forums, including consideration within the Trusted Trader programme and potential changes to the Inward Processing regime. These points were acknowledged by HMRC representatives.</text:p>
      <text:p text:style-name="P42"><text:line-break/>6-MONTH SUBGROUP REVIEW: DUTY LIABILITY:<text:s/></text:p>
      <text:p text:style-name="Normal"><text:span text:style-name="T43">The update set out key milestones for the subgroup, including a focus on the development of the Online Tariff Tool (OTT) and proposals for additional Customs Technical Handbooks covering tariff and classification.<text:s/></text:span><text:span text:style-name="T44"><text:line-break/></text:span><text:span text:style-name="T45"><text:line-break/>Planned next steps include further enhancements to the OTT and continued stakeholder engagement, alongside ongoing work to progress the Advance Valuation Adjustment Agreement. Improvements to the OTT were highlighted, including the introduction of a feature enabling users to receive more tailored responses based on the commodities they import and export.</text:span><text:span text:style-name="T46"><text:line-break/></text:span></text:p>
      <text:p text:style-name="P47">INDUSTRY FEEDBACK ON DUTY LIABILITY SUBGROUP ACTIVITY:</text:p>
      <text:p text:style-name="P48">JCCC members welcomed opportunities to support further engagement on the Online Tariff Tool (OTT) and highlighted the value of aligning related work across subgroups, including links to duty liability activity where appropriate. Members also emphasised the benefit of closer alignment between JCCC fora and wider stakeholder groups, noting the overlap between customs processes and VAT at the border. These contributions were acknowledged by HMRC representatives.</text:p>
      <text:p text:style-name="P49"/>
      <text:p text:style-name="P50">6-MONTH SUBGROUP REVIEW: CUSTOMS GUIDANCE:<text:s/></text:p>
      <text:p text:style-name="P51">The update outlined actions taken to improve guidance, including reviewing outdated terminology, publishing additional Customs Technical Handbooks (CTH), and working with wider HMRC guidance teams, including those covering Northern Ireland.<text:s/></text:p>
      <text:p text:style-name="P52">Looking ahead, further guidance reviews will be undertaken with input from JCCC members, alongside continued development of CTH content covering areas such as ATA Carnets, Freeports, international events, and classification, with ongoing collaboration with Northern Ireland guidance teams.</text:p>
      <text:p text:style-name="Normal"><text:span text:style-name="T53"><text:line-break/>INDUSTRY FEEDBACK ON CUSTOMS GUIDANCE ACTIVITY:</text:span></text:p>
      <text:p text:style-name="P54">JCCC members welcomed the quality and detail of the Customs Technical Handbooks (CTH) and noted ongoing work to expand guidance, including coverage of ATA carnets, with consideration of future digital developments. Members also highlighted the need for improved cross-government communication, noting inconsistencies across channels and the importance of a more joined-up approach at the border. These points were acknowledged by HMRC representatives.</text:p>
      <text:p text:style-name="P55"/>
      <text:p text:style-name="P56">6-MONTH SUBGROUP REVIEW: NORTHERN IRELAND:<text:s/></text:p>
      <text:p text:style-name="P57">The update provided an overview of progress within the Northern Ireland subgroup, including developments relating to the Windsor Framework, Import Control System 2 (ICS2), and the Customs Duty Waiver Scheme. Members were advised to report any ICS2 performance issues through the appropriate helpdesk channels.<text:s/></text:p>
      <text:p text:style-name="P58">Forward activity will focus on improvements to guidance, consideration of the Lord Murphy Report, further development of the Trader Support Service, and implementation work relating to the EU Deforestation Regulation, the UK–EU sanitary and phytosanitary partnership, Low Value Imports, and enhancements to the Duty Reimbursement Scheme.</text:p>
      <text:p text:style-name="P59"/>
      <text:p text:style-name="P60">INDUSTRY FEEDBACK ON NORTHERN IRELAND ACTIVITY:</text:p>
      <text:p text:style-name="P61">JCCC members raised a range of issues relating to Northern Ireland processes, including the potential impact of steel quota changes on duty liability. Members welcomed progress on the Duty Reimbursement Scheme but highlighted the administrative burden involved and the need for simpler, more efficient processes. Concerns were also raised regarding the reliability of Import Control System 2 (ICS2) and the importance of clear policy communication alongside system changes, particularly in relation to the Trader Support Service (TSS).<text:s/></text:p>
      <text:p text:style-name="P62">Members emphasised the need for sufficient implementation time and system readiness for Low Value Imports, alongside improved communications and support for traders.<text:s/></text:p>
      <text:soft-page-break/>
      <text:p text:style-name="P63">Wider feedback highlighted ongoing challenges in goods movements, the importance of clearer and more timely guidance, and the need for a more coordinated cross-government approach, including in relation to the EU Deforestation Regulation (EUDR).<text:s/></text:p>
      <text:p text:style-name="P64">HMRC acknowledged these points, noting the need for balanced and deliverable implementation timelines, improvements to communications, and the constraints associated with EU requirements within Northern Ireland arrangements.</text:p>
      <text:p text:style-name="P65"/>
      <text:p text:style-name="P66">TRADE FACILITATION: JCCC TRADE DIGITALISATION TASK &amp; FINISH GROUP:</text:p>
      <text:p text:style-name="Normal"><text:span text:style-name="T67">HMRC Supply Chain Visibility Policy Lead</text:span><text:span text:style-name="T68"><text:s/></text:span><text:span text:style-name="T69">set out the work of the JCCC Task and Finish Group to support the transition from paper-based to electronic trade documents, underpinned by the Electronic Trade Documents Act 2023.<text:s/></text:span></text:p>
      <text:p text:style-name="P70">Progress includes the establishment of a regular government–industry forum and the identification of key enablers for digitalisation. Forward activity will focus on completing a Theory of Change exercise and supporting the adoption of electronic trade documents through practical delivery actions, in collaboration with the Department for Business and Trade, including targeted engagement with priority sectors such as finance.</text:p>
      <text:p text:style-name="P71"><text:line-break/><text:line-break/>INDUSTRY FEEDBACK JCCC TRADE DIGITALISATION TASK &amp; FINISH GROUP ACTIVITY:<text:line-break/><text:line-break/>JCCC members emphasised the importance of advancing electronic trade documentation, including engagement with relevant government departments on areas such as electronic health certificates. Members highlighted that digital solutions must be underpinned by stable and reliable systems, noting that current limitations can result in continued reliance on paper-based processes. The need for further clarity and updates on the Single Trade Window (STW) was raised, alongside the importance of establishing clear delivery priorities. Members also stressed the need for improved system stability, timely and effective communications, and sufficient lead-in time to support industry transition. HMRC acknowledged these points, reaffirming its commitment to stabilising platforms, delivering the STW in a way that provides clear value, and continuing to engage with stakeholders on development priorities.</text:p>
      <text:p text:style-name="P72"/>
      <text:p text:style-name="P73">UK-EU SANITARY &amp; PHYTOSANITARY (SPS) AGREEMENT:<text:line-break/>DEFRA Deputy Director for Delivery &amp; Readiness:</text:p>
      <text:p text:style-name="Normal"><text:span text:style-name="T74">DEFRA Leads outlined the UK’s approach to a Sanitary and Phytosanitary (SPS) agreement with the EU, clarifying that it is not a customs agreement. Members were directed to existing guidance on GOV.UK and advised on preparatory steps ahead of expected implementation in mid</text:span><text:span text:style-name="T75">‑2027</text:span><text:span text:style-name="T76">.</text:span></text:p>
      <text:p text:style-name="P77"/>
      <text:soft-page-break/>
      <text:p text:style-name="P78">INDUSTRY FEEDBACK ON THE UK-EU SANITARY &amp; PHYTOSANITARY (SPS) AGREEMENT:</text:p>
      <text:p text:style-name="P79">JCCC members welcomed the update and the presence of DEFRA colleagues at the session but raised a number of questions on the practical implications of the SPS agreement, including the impact of removing electronic health certificates, the future approach to import notification requirements, and the costs associated with existing processes and facilities. Members also sought further clarity on system arrangements, including the use of current platforms for rest of world trade, noting that these remain subject to ongoing negotiations.</text:p>
      <text:p text:style-name="P80">Members highlighted the potential alignment with pre‑EU exit arrangements, although it was acknowledged that policy and delivery considerations are still under development and no definitive position has been confirmed. Feedback also emphasised the significance of the SPS agreement for Northern Ireland and the importance of improved communications, including clearer guidance, use of frequently asked questions, and consideration of dedicated support channels for traders.</text:p>
      <text:p text:style-name="P81">Members further underlined the need for more coordinated cross‑government engagement to support delivery, and DEFRA confirmed its intention to strengthen collaboration and continue engagement with stakeholders through forums such as the JCCC.<text:s/></text:p>
      <text:p text:style-name="P82"/>
      <text:p text:style-name="P83">CUSTOMS DECLARATION SERVICE (CDS) UPDATE:<text:line-break/>HMRC Deputy Director for Customs Services and Operations:</text:p>
      <text:p text:style-name="P84">The update outlined the next steps for the Customs Declaration Service (CDS), including further significant IT delivery. It also set out the role, vision and purpose of the CDS Business Platform Ownership function, alongside a transition to Business as Usual, with a longer‑term aim of delivering system improvements and reducing service disruption.<text:line-break/><text:line-break/></text:p>
      <text:p text:style-name="P85">INDUSTRY FEEDBACK ON THE CUSTOMS DECLARATION SERVICE (CDS) UPDATE:</text:p>
      <text:p text:style-name="P86">JCCC members emphasised the need for more structured and consistent engagement on the Customs Declaration Service (CDS), including the establishment of a dedicated forum to support ongoing dialogue and provide greater transparency on system changes and software releases. Members highlighted concerns about recent disruptions and the lack of clear communications on impacts, particularly for SPS consignments, and called for enhanced storytelling and explanation to accompany operational responses.</text:p>
      <text:p text:style-name="P87">Members referred to a previously submitted list of priorities for CDS improvements and noted that, while some progress has been made, further clarity is required on delivery timelines. HMRC confirmed awareness of this feedback and advised that delivery will be prioritised based on available resource, with implementation timelines remaining subject to capacity constraints.</text:p>
      <text:soft-page-break/>
      <text:p text:style-name="P88">Further feedback highlighted the importance of improved communications, system stability and user-facing tools, including consideration of a CDS dashboard to support trade. Concerns were also raised regarding ongoing system dependencies and the need for clarity on future solutions. HMRC acknowledged these points, confirming that work is continuing to improve release approaches, engagement, and delivery, while recognising the importance of managing expectations and maintaining progress within existing constraints.</text:p>
      <text:p text:style-name="P89"><text:line-break/><text:line-break/>TRANSIT COMPLIANCE STRATEGY:<text:line-break/>Transit Policy Leads, HMRC</text:p>
      <text:p text:style-name="P90">The update outlined a revised approach to compliance for transit authorised consignors and consignees, recognising that expectations have not always been clearly understood. Feedback from engagement with transit users was presented, alongside clarification of compliance requirements under the Common Transit Convention. The new compliance approach and its implications for traders were set out, with plans for further engagement and trader education, including webinars, to support understanding and compliance.</text:p>
      <text:p text:style-name="P91"><text:line-break/></text:p>
      <text:p text:style-name="P92">INDUSTRY FEEDBACK ON THE TRANSIT COMPLIANCE STRATEGY:</text:p>
      <text:p text:style-name="P93">JCCC members welcomed the focus on improving compliance but highlighted the need for greater transparency on how resources are applied and for engagement to prioritise trader education, including clearer guidance on system interactions.<text:s/></text:p>
      <text:p text:style-name="P94">Concerns were also raised about inconsistencies in evidential requirements for transit processes and the need for improved communications. HMRC acknowledged this feedback, noting that these issues are regularly raised and will be considered as part of ongoing work, including potential developments to support evidencing requirements.</text:p>
      <text:p text:style-name="P95"/>
      <text:p text:style-name="Normal"><text:span text:style-name="T96"><text:line-break/>AOB &amp; CLOSE</text:span></text:p>
      <text:p text:style-name="P97"><text:line-break/>Alex Pienaar, Director, Customs Policy &amp; Strategy, HMRC, JCCC HMRC Chair,<text:line-break/>Anna Doherty (CIOE&amp;IT) (AD) JCCC Industry Co-Chair.<text:s/></text:p>
      <text:p text:style-name="P98">Members raised concerns about the<text:s/>upcoming<text:s/>implementation of the French Obligatory Logistics Envelope (ELO) system and the potential for disruption to GB export flows, alongside concerns about the effectiveness of contingency arrangements. Members noted that communications on the changes had already been issued by French customs authorities. HMRC acknowledged the feedback and confirmed that further communications would be issued as required.<text:s/></text:p>
      <text:p text:style-name="Normal"><text:span text:style-name="T99">The Chair thanked members for their contributions and confirmed that the next JCCC meeting will take place on 18 May 2026, with meetings returning to a regular monthly virtual form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text-position="super 63.6%"/>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Joint Customs Consultative Committee (JCCC): <text:s/>6-Monthly Review <text:s/></text:p>
        <text:p text:style-name="Header"><text:span text:style-name="T3">Wednesday, 15</text:span><text:span text:style-name="T4">th</text:span><text:span text:style-name="T5"><text:s/>April 2026, Stratford Regional Centre, London.</text:span></text:p>
      </style:header>
      <style:footer>
        <text:p text:style-name="Footer"><text:span text:style-name="T6"><draw:frame draw:z-index="251659264" draw:id="id0" draw:style-name="a0" draw:name="MSIPCMd5e647c2830177124fc9bde6" text:anchor-type="paragraph" svg:x="0in" svg:y="11.1875in" svg:width="8.26806in" svg:height="0.05556in" style:rel-width="scale" style:rel-height="scale"><draw:text-box><text:p text:style-name="P7"/></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mpshee, Anthony (CP&amp;S)</meta:initial-creator>
    <dc:creator>Crampshee, Tony (CPS)</dc:creator>
    <meta:creation-date>2026-05-22T06:27:00Z</meta:creation-date>
    <dc:date>2026-05-22T13:23:00Z</dc:date>
    <meta:template xlink:href="Normal" xlink:type="simple"/>
    <meta:editing-cycles>6</meta:editing-cycles>
    <meta:editing-duration>PT24780S</meta:editing-duration>
    <meta:user-defined meta:name="MSIP_Label_f9af038e-07b4-4369-a678-c835687cb272_Enabled">true</meta:user-defined>
    <meta:user-defined meta:name="MSIP_Label_f9af038e-07b4-4369-a678-c835687cb272_SetDate">2022-04-28T10:49: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9bce9a-6547-40c3-ba46-fbf266d28fc3</meta:user-defined>
    <meta:user-defined meta:name="MSIP_Label_f9af038e-07b4-4369-a678-c835687cb272_ContentBits">2</meta:user-defined>
    <meta:document-statistic meta:page-count="6" meta:paragraph-count="71" meta:word-count="2175" meta:character-count="15549" meta:row-count="263" meta:non-whitespace-character-count="13445"/>
  </office:meta>
</office:document-meta>
</file>