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yle1" style:master-page-name="MP0" style:family="paragraph">
      <style:paragraph-properties fo:break-before="page" fo:margin-left="0.4923in" fo:text-indent="-0.4923in">
        <style:tab-stops/>
      </style:paragraph-properties>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Premises closure orders: consultation<text:s/></text:h>
      <text:p text:style-name="P2"/>
      <text:p text:style-name="P3">1. Do you agree or disagree in principle with the proposal to increase the maximum duration of a closure order to 12 months? Please explain your answer.</text:p>
      <text:p text:style-name="P4"/>
      <text:p text:style-name="P5">Please type your response here</text:p>
      <text:p text:style-name="P6"/>
      <text:p text:style-name="P7">2. Do you<text:s/>agree that the maximum duration of an initial closure order should be for a period of 12 months? If so, please explain your answer. If not, please specify a proposed duration and your reasoning for this.</text:p>
      <text:p text:style-name="P8"/>
      <text:p text:style-name="P9">Please type your response here</text:p>
      <text:p text:style-name="P10"/>
      <text:p text:style-name="P11">3. Do you agree or disagree in principle with the proposal to also increase the maximum period for which an initial closure order can be extended to 12 months (where the initial closure order was for a shorter period)?</text:p>
      <text:p text:style-name="P12"/>
      <text:p text:style-name="P13">Please type your response here</text:p>
      <text:p text:style-name="P14"/>
      <text:p text:style-name="P15">4. Are there potential risks, adverse impacts or unintended consequences that should be considered if the maximum overall duration of closure orders were to be extended to 12 months? If yes, please provide detail.</text:p>
      <text:p text:style-name="P16"/>
      <text:p text:style-name="P17">Please type your response here</text:p>
      <text:p text:style-name="P18"/>
      <text:p text:style-name="P19">5. Are there<text:s/>particular groups, businesses, communities or individuals who might be adversely affected by an amendment to this effect? Please provide details.</text:p>
      <text:p text:style-name="P20"/>
      <text:p text:style-name="P21">Please type your response here</text:p>
      <text:p text:style-name="P22"/>
      <text:p text:style-name="P23">6. Do you think extending the maximum overall duration of a closure order to 12 months should be limited to tackling criminal behaviour alone, and exclude nuisance behaviour and disorder?</text:p>
      <text:p text:style-name="P24"/>
      <text:p text:style-name="P25">Please type your response here</text:p>
      <text:p text:style-name="P26"/>
      <text:p text:style-name="P27">7. The powers enable different provision to be made for different kinds of businesses. Do you think that would be helpful? For example, do you think any extension should only be in relation to high street businesses and exclude private residential properties? Are there any limitations which should be applied?</text:p>
      <text:p text:style-name="P28"/>
      <text:p text:style-name="P29">Please type your response here</text:p>
      <text:p text:style-name="P30"/>
      <text:p text:style-name="P31">8. Are there additional considerations, or issues with the use of closure orders, that the government should be taking into account?</text:p>
      <text:p text:style-name="P32"/>
      <text:p text:style-name="P33">Please type your response here</text:p>
      <text:p text:style-name="P34"/>
      <text:p text:style-name="P35"/>
      <text:p text:style-name="P36"/>
      <text:p text:style-name="P37">9. Are there specific safeguards that should be factored into any increase in the closure orders?</text:p>
      <text:p text:style-name="P38"/>
      <text:p text:style-name="P39">Please type your response here</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text-underline-type="none" style:text-underline-color="font-color"/>
    </style:style>
    <text:list-style style:name="WW_OutlineListStyle" style:display-name="WW_OutlineListStyle">
      <text:list-level-style-number text:level="1" text:style-name="WW_CharLFO1LVL1" style:num-list-format-name="NLF0"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yle1" style:display-name="Style1" style:family="paragraph" style:parent-style-name="Heading1" style:auto-update="true" style:default-outline-level="1">
      <style:paragraph-properties fo:keep-together="auto" fo:widows="0" fo:orphans="0" fo:text-align="justify" fo:margin-top="0in" fo:margin-bottom="0.1805in" style:line-height-at-least="0.1805in"/>
      <style:text-properties style:font-name="Arial" style:font-name-asian="Calibri" style:font-name-complex="Arial" fo:font-weight="bold" style:font-weight-asian="bold" style:font-weight-complex="bold" style:use-window-font-color="true" fo:font-size="14pt" style:font-size-asian="14pt" style:font-size-complex="11pt" fo:hyphenate="false"/>
    </style:style>
    <style:style style:name="Style1Char" style:display-name="Style1 Char" style:family="text" style:parent-style-name="DefaultParagraphFont">
      <style:text-properties style:font-name="Arial" style:font-name-complex="Arial" fo:font-weight="bold" style:font-weight-asian="bold" style:font-weight-complex="bold" fo:font-size="14pt" style:font-size-asian="14pt" style:font-size-complex="11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Style2" style:display-name="Style2" style:family="paragraph" style:parent-style-name="Title" style:auto-update="true">
      <style:text-properties style:font-name="Arial" fo:font-size="14pt" style:font-size-asian="14pt" fo:hyphenate="false"/>
    </style:style>
    <style:style style:name="Style2Char" style:display-name="Style2 Char" style:family="text" style:parent-style-name="TitleChar">
      <style:text-properties style:font-name="Arial" style:font-name-asian="Times New Roman" style:font-name-complex="Times New Roman" fo:letter-spacing="-0.0069in" style:letter-kerning="true" fo:font-size="14pt" style:font-size-asian="14pt" style:font-size-complex="28pt"/>
    </style:style>
    <style:style style:name="Title" style:display-name="Title" style:family="paragraph" style:parent-style-name="Normal" style:next-style-name="Normal">
      <style:paragraph-properties style:contextual-spacing="true"/>
      <style:text-properties style:font-name="Cambria"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Times New Roman" style:font-name-complex="Times New Roman" fo:color="#365F91"/>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Subtitle" style:display-name="Subtitle" style:family="paragraph" style:parent-style-name="Normal" style:next-style-name="Normal">
      <style:paragraph-properties fo:margin-bottom="0.1111in"/>
      <style:text-properties style:font-name="Calibri"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text-underline-type="none" style:text-underline-color="font-color"/>
    </style:style>
    <text:outline-style style:name="WW_OutlineListStyle_1">
      <text:outline-level-style text:level="1" text:style-name="WW_CharOUTLINELVL1"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22T08:03:00Z</meta:creation-date>
    <dc:date>2026-06-22T08:03:00Z</dc:date>
    <meta:template xlink:href="Normal" xlink:type="simple"/>
    <meta:editing-cycles>1</meta:editing-cycles>
    <meta:editing-duration>PT0S</meta:editing-duration>
    <meta:document-statistic meta:page-count="2" meta:paragraph-count="19" meta:word-count="328" meta:character-count="1988" meta:row-count="54" meta:non-whitespace-character-count="1678"/>
  </office:meta>
</office:document-meta>
</file>