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194in" svg:y="0.07985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number-rows-repeated="1045484"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number-rows-repeated="1048134"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19T12:29:39Z</meta:creation-date>
    <dc:date>2026-06-19T12:29:51Z</dc:date>
  </office:meta>
</office:document-meta>
</file>