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January to March 2026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07548" table:style-name="ce12">
            <text:p>107,54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79567" table:style-name="ce12">
            <text:p>79,56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4150" table:style-name="ce12">
            <text:p>4,150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68371" table:style-name="ce12">
            <text:p>68,371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65872" table:style-name="ce12">
            <text:p>65,872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73" table:style-name="ce15">
            <text:p>73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154" table:style-name="ce15">
            <text:p>15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29526" table:style-name="ce15">
            <text:p>29,526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205" table:style-name="ce12">
            <text:p>205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32" table:style-name="ce12">
            <text:p>32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1811" table:style-name="ce12">
            <text:p>1,811</text:p>
          </table:table-cell>
          <table:table-cell office:value-type="float" office:value="427" table:style-name="ce12">
            <text:p>427</text:p>
          </table:table-cell>
          <table:table-cell office:value-type="float" office:value="482" table:style-name="ce12">
            <text:p>482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51" table:style-name="ce21">
            <text:p>51</text:p>
          </table:table-cell>
          <table:table-cell office:value-type="float" office:value="164" table:style-name="ce21">
            <text:p>164</text:p>
          </table:table-cell>
          <table:table-cell office:value-type="float" office:value="108" table:style-name="ce21">
            <text:p>108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38" table:style-name="ce23">
            <text:p>38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33" table:style-name="ce23">
            <text:p>33</text:p>
          </table:table-cell>
          <table:table-cell office:value-type="float" office:value="200" table:style-name="ce23">
            <text:p>200</text:p>
          </table:table-cell>
          <table:table-cell office:value-type="float" office:value="89" table:style-name="ce23">
            <text:p>89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824" table:style-name="ce21">
            <text:p>824</text:p>
          </table:table-cell>
          <table:table-cell office:value-type="float" office:value="554" table:style-name="ce21">
            <text:p>554</text:p>
          </table:table-cell>
          <table:table-cell office:value-type="float" office:value="260" table:style-name="ce21">
            <text:p>260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791" table:style-name="ce12">
            <text:p>79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9872" table:style-name="ce12">
            <text:p>9,87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27" table:style-name="ce12">
            <text:p>2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53" table:style-name="ce12">
            <text:p>53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1435" table:style-name="ce12">
            <text:p>1,43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18" table:style-name="ce12">
            <text:p>1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73" table:style-name="ce12">
            <text:p>7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411" table:style-name="ce12">
            <text:p>1,41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80" table:style-name="ce12">
            <text:p>18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9" table:style-name="ce12">
            <text:p>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h. Number of enforcement warning notices issued<text:span text:style-name="T2">2</text:span></text:p>
          </table:table-cell>
          <table:table-cell table:style-name="ce10"/>
          <table:table-cell office:value-type="float" office:value="10" table:style-name="ce12">
            <text:p>10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6-06-01T00:00:00" table:style-name="ce34">
            <text:p>Jun-26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6-09-01T00:00:00" table:style-name="ce34">
            <text:p>Sep-26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communities.gov.uk</text:p>
          </table:table-cell>
          <table:table-cell table:number-columns-repeated="29" table:style-name="ce4"/>
          <table:table-cell table:number-columns-repeated="16354" table:style-name="ce1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PS1.$A$1:PS1.$E$66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SI</meta:initial-creator>
    <dc:creator>Ellie Whiteley</dc:creator>
    <meta:creation-date>2014-09-24T09:40:19Z</meta:creation-date>
    <dc:date>2026-06-03T14:20:50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