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January to March 2026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18" table:style-name="ce12">
            <text:p>71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47" table:style-name="ce12">
            <text:p>147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9" table:style-name="ce12">
            <text:p>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36" table:style-name="ce12">
            <text:p>13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103" table:style-name="ce12">
            <text:p>10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18" table:style-name="ce12">
            <text:p>1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1" table:style-name="ce14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101" table:style-name="ce12">
            <text:p>10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53" table:style-name="ce12">
            <text:p>5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24" table:style-name="ce12">
            <text:p>2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h. Number of enforcement warning notices issued<text:span text:style-name="T4">2</text:span>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office:value-type="string" table:style-name="ce25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6-06-01T00:00:00" table:style-name="ce29">
            <text:p>Jun-26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communities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6-09-01T00:00:00" table:style-name="ce30">
            <text:p>Sep-26</text:p>
          </table:table-cell>
          <table:table-cell table:number-columns-repeated="16379" table:style-name="ce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CPS1.$A$1:CPS1.$E$53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DSI</meta:initial-creator>
    <dc:creator>Ellie Whiteley</dc:creator>
    <meta:creation-date>2014-09-25T11:38:48Z</meta:creation-date>
    <dc:date>2026-06-03T14:27:10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