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imes" svg:font-family="Times" style:font-family-generic="roman"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2" style:parent-style-name="Normal" style:family="paragraph">
      <style:text-properties fo:font-size="14pt" style:font-size-asian="14pt" style:font-size-complex="14pt"/>
    </style:style>
    <style:style style:name="T3" style:parent-style-name="DefaultParagraphFont" style:family="text">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style:font-name="Arial" style:font-name-asian="Arial" fo:color="#0B0C0C"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style:font-name="Arial" style:font-name-asian="Arial" fo:color="#0B0C0C"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style:font-name="Arial" style:font-name-asian="Arial" fo:color="#0B0C0C" fo:font-size="14pt" style:font-size-asian="14pt" style:font-size-complex="14pt"/>
    </style:style>
    <style:style style:name="P23" style:parent-style-name="Normal" style:family="paragraph">
      <style:text-properties style:font-name-asian="Aptos" style:font-name-complex="Aptos" fo:color="#000000" fo:font-size="14pt" style:font-size-asian="14pt" style:font-size-complex="14pt"/>
    </style:style>
    <style:style style:name="P24" style:parent-style-name="Normal" style:family="paragraph">
      <style:text-properties style:font-name-asian="Aptos" style:font-name-complex="Aptos" fo:color="#000000" fo:font-size="14pt" style:font-size-asian="14pt" style:font-size-complex="14pt"/>
    </style:style>
    <style:style style:name="P25" style:parent-style-name="Normal" style:family="paragraph">
      <style:text-properties style:font-name-asian="Aptos" style:font-name-complex="Aptos" fo:color="#000000" fo:font-size="14pt" style:font-size-asian="14pt" style:font-size-complex="14pt"/>
    </style:style>
    <style:style style:name="P26" style:parent-style-name="Normal" style:family="paragraph">
      <style:text-properties style:font-name-asian="Aptos" style:font-name-complex="Aptos" fo:color="#000000" fo:font-size="14pt" style:font-size-asian="14pt" style:font-size-complex="14pt"/>
    </style:style>
    <style:style style:name="P27" style:parent-style-name="Normal" style:family="paragraph">
      <style:text-properties style:font-name-asian="Aptos" style:font-name-complex="Aptos" fo:color="#000000" fo:font-size="14pt" style:font-size-asian="14pt" style:font-size-complex="14pt"/>
    </style:style>
    <style:style style:name="P28" style:parent-style-name="Normal" style:family="paragraph">
      <style:text-properties style:font-name-asian="Aptos" style:font-name-complex="Aptos" fo:color="#000000" fo:font-size="14pt" style:font-size-asian="14pt" style:font-size-complex="14pt"/>
    </style:style>
    <style:style style:name="P29" style:parent-style-name="Normal" style:family="paragraph">
      <style:text-properties style:font-name-asian="Aptos" style:font-name-complex="Aptos" fo:color="#000000" fo:font-size="14pt" style:font-size-asian="14pt" style:font-size-complex="14pt"/>
    </style:style>
    <style:style style:name="P30" style:parent-style-name="Normal" style:family="paragraph">
      <style:text-properties style:font-name-asian="Aptos" style:font-name-complex="Aptos" fo:color="#000000" fo:font-size="14pt" style:font-size-asian="14pt" style:font-size-complex="14pt"/>
    </style:style>
    <style:style style:name="T31" style:parent-style-name="DefaultParagraphFont" style:family="text">
      <style:text-properties style:font-name-asian="Aptos" style:font-name-complex="Aptos" fo:color="#000000" fo:font-size="14pt" style:font-size-asian="14pt" style:font-size-complex="14pt"/>
    </style:style>
    <style:style style:name="P32" style:parent-style-name="Normal" style:family="paragraph">
      <style:text-properties style:font-name-asian="Aptos" style:font-name-complex="Aptos" fo:color="#000000"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P41" style:parent-style-name="Normal" style:family="paragraph">
      <style:text-properties style:font-name-asian="Aptos" style:font-name-complex="Aptos" fo:color="#000000" fo:font-size="14pt" style:font-size-asian="14pt" style:font-size-complex="14pt"/>
    </style:style>
    <style:style style:name="P42" style:parent-style-name="Normal" style:family="paragraph">
      <style:text-properties style:font-name-asian="Aptos" style:font-name-complex="Aptos" fo:color="#000000" fo:font-size="14pt" style:font-size-asian="14pt" style:font-size-complex="14pt"/>
    </style:style>
    <style:style style:name="P43" style:parent-style-name="Normal" style:family="paragraph">
      <style:text-properties style:font-name-asian="Aptos" style:font-name-complex="Aptos" fo:color="#000000" fo:font-size="14pt" style:font-size-asian="14pt" style:font-size-complex="14pt"/>
    </style:style>
    <style:style style:name="P44" style:parent-style-name="Normal" style:family="paragraph">
      <style:text-properties style:font-name-asian="Aptos" style:font-name-complex="Aptos" fo:color="#000000" fo:font-size="14pt" style:font-size-asian="14pt" style:font-size-complex="14pt"/>
    </style:style>
    <style:style style:name="P45" style:parent-style-name="Normal" style:family="paragraph">
      <style:text-properties style:font-name-asian="Aptos" style:font-name-complex="Aptos" fo:color="#000000" fo:font-size="14pt" style:font-size-asian="14pt" style:font-size-complex="14pt"/>
    </style:style>
    <style:style style:name="P46" style:parent-style-name="Normal" style:family="paragraph">
      <style:text-properties style:font-name-asian="Aptos" style:font-name-complex="Aptos" fo:color="#000000" fo:font-size="14pt" style:font-size-asian="14pt" style:font-size-complex="14pt"/>
    </style:style>
    <style:style style:name="P47" style:parent-style-name="Normal" style:family="paragraph">
      <style:text-properties style:font-name-asian="Aptos" style:font-name-complex="Aptos" fo:color="#000000" fo:font-size="14pt" style:font-size-asian="14pt" style:font-size-complex="14pt"/>
    </style:style>
    <style:style style:name="P48" style:parent-style-name="Normal" style:family="paragraph">
      <style:text-properties style:font-name-asian="Aptos" style:font-name-complex="Aptos" fo:color="#000000" fo:font-size="14pt" style:font-size-asian="14pt" style:font-size-complex="14pt"/>
    </style:style>
    <style:style style:name="P49" style:parent-style-name="Normal" style:family="paragraph">
      <style:text-properties style:font-name-asian="Aptos" style:font-name-complex="Aptos" fo:color="#000000" fo:font-size="14pt" style:font-size-asian="14pt" style:font-size-complex="14pt"/>
    </style:style>
    <style:style style:name="P50" style:parent-style-name="Normal" style:family="paragraph">
      <style:text-properties style:font-name="Times" style:font-name-asian="Times" style:font-name-complex="Times" fo:color="#000000"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P57" style:parent-style-name="ListParagraph" style:family="paragraph"/>
    <style:style style:name="P58" style:parent-style-name="ListParagraph" style:family="paragraph"/>
    <style:style style:name="P59" style:parent-style-name="Heading2" style:family="paragraph">
      <style:paragraph-properties fo:margin-top="0in" fo:margin-bottom="0.2083in"/>
    </style:style>
    <style:style style:name="P60" style:parent-style-name="Normal" style:family="paragraph">
      <style:paragraph-properties fo:margin-bottom="0.2083in" fo:background-color="#FFFFFF">
        <style:background-fill draw:fill="solid" draw:fill-color="#FFFFFF"/>
      </style:paragraph-properties>
    </style:style>
    <style:style style:name="T61" style:parent-style-name="Hyperlink" style:family="text">
      <style:text-properties style:font-name="Arial" style:font-name-asian="Arial" fo:color="#1D70B8"/>
    </style:style>
    <style:style style:name="T62" style:parent-style-name="DefaultParagraphFont" style:family="text">
      <style:text-properties style:font-name="Arial" style:font-name-asian="Arial" fo:color="#0B0C0C"/>
    </style:style>
    <style:style style:name="P63" style:parent-style-name="Normal" style:family="paragraph">
      <style:paragraph-properties fo:margin-bottom="0.2083in" fo:background-color="#FFFFFF">
        <style:background-fill draw:fill="solid" draw:fill-color="#FFFFFF"/>
      </style:paragraph-properties>
      <style:text-properties style:font-name="Arial" style:font-name-asian="Arial" fo:color="#0B0C0C"/>
    </style:style>
    <style:style style:name="P64" style:parent-style-name="Normal" style:family="paragraph">
      <style:paragraph-properties fo:margin-bottom="0.2083in" fo:background-color="#FFFFFF">
        <style:background-fill draw:fill="solid" draw:fill-color="#FFFFFF"/>
      </style:paragraph-properties>
      <style:text-properties style:font-name="Arial" style:font-name-asian="Arial" fo:color="#0B0C0C"/>
    </style:style>
    <style:style style:name="P65" style:parent-style-name="Normal" style:family="paragraph">
      <style:paragraph-properties fo:margin-bottom="0.2083in" fo:background-color="#FFFFFF">
        <style:background-fill draw:fill="solid" draw:fill-color="#FFFFFF"/>
      </style:paragraph-properties>
      <style:text-properties style:font-name="Arial" style:font-name-asian="Arial" fo:color="#0B0C0C"/>
    </style:style>
    <style:style style:name="P66" style:parent-style-name="Normal" style:family="paragraph">
      <style:paragraph-properties fo:margin-bottom="0.2083in" fo:background-color="#FFFFFF">
        <style:background-fill draw:fill="solid" draw:fill-color="#FFFFFF"/>
      </style:paragraph-properties>
      <style:text-properties style:font-name="Arial" style:font-name-asian="Arial" fo:color="#0B0C0C"/>
    </style:style>
    <style:style style:name="P67" style:parent-style-name="Normal" style:family="paragraph">
      <style:paragraph-properties fo:margin-bottom="0.2083in" fo:background-color="#FFFFFF">
        <style:background-fill draw:fill="solid" draw:fill-color="#FFFFFF"/>
      </style:paragraph-properties>
    </style:style>
    <style:style style:name="T68" style:parent-style-name="DefaultParagraphFont" style:family="text">
      <style:text-properties style:font-name="Arial" style:font-name-asian="Arial" fo:color="#0B0C0C"/>
    </style:style>
  </office:automatic-styles>
  <office:body>
    <office:text text:use-soft-page-breaks="true">
      <text:p text:style-name="P1">Penalty enforcement form for an unpaid employment tribunal award</text:p>
      <text:p text:style-name="P2"/>
      <text:p text:style-name="Normal"><text:span text:style-name="T3">Enter your response in a new line after the question.<text:s/></text:span></text:p>
      <text:p text:style-name="P4"/>
      <text:p text:style-name="P5">1. When was the judgment sent?</text:p>
      <text:p text:style-name="Normal">If it was sent by email, use the date on the email. If it was sent by post, use the date on the covering letter.</text:p>
      <text:p text:style-name="Normal"><text:s/></text:p>
      <text:p text:style-name="P6">2. Which Employment Tribunal office issued the judgment?</text:p>
      <text:p text:style-name="Normal">You can find this on the covering letter. If you cannot find the issuing office, enter the name of the court<text:s/><text:bookmark-start text:name="_Int_lljvZe2a"/>where<text:bookmark-end text:name="_Int_lljvZe2a"/><text:s/>the tribunal was heard.</text:p>
      <text:p text:style-name="Normal"/>
      <text:p text:style-name="P7">3. How much was the tribunal award?</text:p>
      <text:p text:style-name="Normal">This is the money the tribunal told the respondent to pay for the claim. For example, loss of earnings, injury to feelings or redundancy pay. Do not include interest. We’ll calculate this separately.</text:p>
      <text:p text:style-name="Normal"/>
      <text:p text:style-name="P8">4. If the tribunal ordered the respondent to pay costs, enter the amount</text:p>
      <text:p text:style-name="Normal">Costs are additional payments the tribunal can order, for example legal fees,</text:p>
      <text:p text:style-name="Normal">preparation time or interest. Most employment tribunal cases do not include costs.</text:p>
      <text:p text:style-name="Normal"><text:s/></text:p>
      <text:p text:style-name="Normal"><text:span text:style-name="T9">5. If the respondent has paid any of the money, enter the amount</text:span></text:p>
      <text:p text:style-name="Normal"><text:s/></text:p>
      <text:p text:style-name="P10">6. Claimant’s name as it appears on the judgment</text:p>
      <text:p text:style-name="Normal">Enter the claimant’s name, not the name of a solicitor or anyone else helping to fill in this form. We’ll ask for their details later.</text:p>
      <text:p text:style-name="Normal"><text:span text:style-name="T11">Title</text:span></text:p>
      <text:p text:style-name="P12"/>
      <text:p text:style-name="P13">First name</text:p>
      <text:p text:style-name="Normal"/>
      <text:p text:style-name="Normal"><text:span text:style-name="T14">Last name</text:span></text:p>
      <text:p text:style-name="P15"/>
      <text:p text:style-name="P16">7. If the claimant has changed their name since the judgment, enter the new name<text:s/></text:p>
      <text:p text:style-name="Normal">For example, by deed poll, marriage or divorce.</text:p>
      <text:p text:style-name="Normal"/>
      <text:p text:style-name="Normal"><text:span text:style-name="T17">8. Contact e</text:span><text:span text:style-name="T18">mail address</text:span></text:p>
      <text:p text:style-name="Normal"/>
      <text:p text:style-name="Normal"><text:span text:style-name="T19">9. Contact p</text:span><text:span text:style-name="T20">hone number</text:span></text:p>
      <text:p text:style-name="Normal">We’ll only use this if we cannot reach you by email.</text:p>
      <text:p text:style-name="Normal"/>
      <text:p text:style-name="Normal"><text:span text:style-name="T21">10. Contact a</text:span><text:span text:style-name="T22">ddress</text:span></text:p>
      <text:p text:style-name="Normal">We’ll only send letters if we cannot contact you by email.</text:p>
      <text:p text:style-name="P23">Address line 1</text:p>
      <text:p text:style-name="P24"/>
      <text:p text:style-name="P25">Address line 2 (optional)</text:p>
      <text:p text:style-name="P26"/>
      <text:p text:style-name="P27">Town or city</text:p>
      <text:p text:style-name="P28"/>
      <text:p text:style-name="P29">County (optional)</text:p>
      <text:p text:style-name="P30"/>
      <text:p text:style-name="Normal"><text:span text:style-name="T31">Post code</text:span></text:p>
      <text:p text:style-name="P32"/>
      <text:soft-page-break/>
      <text:p text:style-name="P33">11. If you are completing this form for the claimant, enter your details</text:p>
      <text:p text:style-name="Normal">We ask this so we know who to contact about the form.</text:p>
      <text:p text:style-name="P34">Relationship to the claimant</text:p>
      <text:p text:style-name="Normal">For example, solicitor, family member, Citizens Advice.</text:p>
      <text:p text:style-name="Normal"/>
      <text:p text:style-name="Normal"><text:span text:style-name="T35">Name</text:span></text:p>
      <text:p text:style-name="P36"/>
      <text:p text:style-name="P37">12. If the respondent has changed their name since the judgment, enter the new name</text:p>
      <text:p text:style-name="Normal">For example, they now trade under a different name, or the legal name has changed.</text:p>
      <text:p text:style-name="P38"/>
      <text:p text:style-name="Normal"><text:span text:style-name="T39">13. Respondent’s name as it appears on the judgment</text:span></text:p>
      <text:p text:style-name="Normal">The respondent is the person or organisation the claim is against.<text:s/></text:p>
      <text:p text:style-name="Normal"/>
      <text:p text:style-name="Normal"><text:span text:style-name="T40">14. Respondent’s address</text:span></text:p>
      <text:p text:style-name="P41">Address line 1</text:p>
      <text:p text:style-name="P42"/>
      <text:p text:style-name="P43">Address line 2 (optional)</text:p>
      <text:p text:style-name="P44"/>
      <text:p text:style-name="P45">Town or city</text:p>
      <text:p text:style-name="P46"/>
      <text:p text:style-name="P47">County (optional)</text:p>
      <text:p text:style-name="P48"/>
      <text:p text:style-name="P49">Post code</text:p>
      <text:p text:style-name="P50"/>
      <text:p text:style-name="P51">15. Respondent’s email address (optional)</text:p>
      <text:soft-page-break/>
      <text:p text:style-name="Normal">If you provide their email address, we may be able to process your application faster.</text:p>
      <text:p text:style-name="Normal"/>
      <text:p text:style-name="P52">16. What industry does the respondent work in? (optional)</text:p>
      <text:p text:style-name="Normal">For example, healthcare, education, manufacturing.</text:p>
      <text:p text:style-name="Normal"/>
      <text:p text:style-name="Normal"><text:span text:style-name="T53">17. Do you agree to the respondent being named if they do not pay you?<text:s/></text:span></text:p>
      <text:p text:style-name="Normal">They will be named on a list of respondents who have not paid employment</text:p>
      <text:p text:style-name="Normal">tribunal awards. Read the<text:s/><text:a xlink:href="https://www.gov.uk/government/publications/employment-tribunal-naming-scheme-guidance" office:target-frame-name="_top" xlink:show="replace"><text:span text:style-name="Hyperlink">guidance about the naming scheme</text:span></text:a><text:s/>to find out more.</text:p>
      <text:p text:style-name="Normal"/>
      <text:p text:style-name="P54">18. Enter any other relevant information (optional)</text:p>
      <text:p text:style-name="Normal">Use this section to tell us anything that could affect your application.</text:p>
      <text:p text:style-name="Normal"/>
      <text:p text:style-name="Normal"/>
      <text:p text:style-name="Normal"/>
      <text:p text:style-name="P55"/>
      <text:p text:style-name="Normal"><text:span text:style-name="T56">19. By submitting this form, the claimant agrees the Fair Work Agency can contact the respondent about the unpaid award</text:span></text:p>
      <text:h text:style-name="Heading1" text:outline-level="1">What to do next</text:h>
      <text:p text:style-name="Normal">Send the following documents to the Fair Work Agency by email or post:</text:p>
      <text:list text:style-name="LFO1" text:continue-numbering="true">
        <text:list-item>
          <text:p text:style-name="P57">this form, when completed</text:p>
        </text:list-item>
        <text:list-item>
          <text:p text:style-name="P58">your Employment Tribunal judgment</text:p>
        </text:list-item>
      </text:list>
      <text:h text:style-name="P59" text:outline-level="2">Email<text:s/></text:h>
      <text:p text:style-name="P60"><text:a xlink:href="mailto:etpenalties@fairworkagency.gov.uk" office:target-frame-name="_top" xlink:show="replace"><text:span text:style-name="T61">etpenalties@fairworkagency.gov.uk</text:span></text:a><text:span text:style-name="T62"><text:s/></text:span></text:p>
      <text:h text:style-name="Heading2" text:outline-level="2">Address</text:h>
      <text:p text:style-name="P63">Employment Tribunals Financial Penalties</text:p>
      <text:p text:style-name="P64">Fair Work Agency</text:p>
      <text:soft-page-break/>
      <text:p text:style-name="P65">Second floor<text:s/></text:p>
      <text:p text:style-name="P66">Old Admiralty Building<text:s/></text:p>
      <text:p text:style-name="P67"><text:span text:style-name="T68">London SW1A 2D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imes" svg:font-family="Times"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0555in" fo:line-height="100%"/>
      <style:text-properties style:font-name="Aptos Display" style:font-name-asian="MS Gothic" style:font-name-complex="Times New Roman" fo:font-size="28pt" style:font-size-asian="28pt" style:font-size-complex="28pt" fo:hyphenate="false"/>
    </style:style>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lin BAIRD (DBT)</meta:initial-creator>
    <dc:creator>Colin BAIRD (DBT)</dc:creator>
    <meta:creation-date>2026-06-09T12:40:00Z</meta:creation-date>
    <dc:date>2026-06-18T10:12:00Z</dc:date>
    <meta:template xlink:href="Normal.dotm" xlink:type="simple"/>
    <meta:editing-cycles>15</meta:editing-cycles>
    <meta:editing-duration>PT300S</meta:editing-duration>
    <meta:user-defined meta:name="Business Unit">1;#Corporate Services (COO)|e7bba7d5-90f3-4d41-aba0-8ea383779a4f</meta:user-defined>
    <meta:user-defined meta:name="ContentTypeId">0x010100951A69A76C6B1A419EF34DF4F8125112</meta:user-defined>
    <meta:user-defined meta:name="_dlc_DocIdItemGuid">25a13744-4a0d-4561-948a-9d78f7616c77</meta:user-defined>
    <meta:user-defined meta:name="MediaServiceImageTags"/>
    <meta:user-defined meta:name="Business_x0020_Unit">1;#Corporate Services (COO)|e7bba7d5-90f3-4d41-aba0-8ea383779a4f</meta:user-defined>
    <meta:document-statistic meta:page-count="5" meta:paragraph-count="6" meta:word-count="511" meta:character-count="3418" meta:row-count="24" meta:non-whitespace-character-count="2913"/>
  </office:meta>
</office:document-meta>
</file>