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 fo:margin-top="0.1708in" fo:margin-bottom="0.1708in" fo:line-height="12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2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3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4" style:parent-style-name="ListParagraph" style:family="paragraph">
      <style:paragraph-properties fo:margin-bottom="0in" fo:line-height="125%"/>
      <style:text-properties style:font-name="Arial" style:font-name-asian="Arial" fo:font-weight="bold" style:font-weight-asian="bold" style:font-weight-complex="bold"/>
    </style:style>
    <style:style style:name="P5" style:parent-style-name="ListParagraph" style:family="paragraph">
      <style:paragraph-properties fo:margin-bottom="0in" fo:line-height="125%"/>
      <style:text-properties style:font-name="Arial" style:font-name-asian="Arial" fo:font-weight="bold" style:font-weight-asian="bold" style:font-weight-complex="bold"/>
    </style:style>
    <style:style style:name="P6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7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8" style:parent-style-name="Normal" style:family="paragraph">
      <style:paragraph-properties fo:margin-top="0.1458in" fo:margin-bottom="0.1458in" fo:line-height="125%"/>
      <style:text-properties style:font-name="Arial" style:font-name-asian="Arial"/>
    </style:style>
    <style:style style:name="P9" style:parent-style-name="ListParagraph" style:family="paragraph">
      <style:paragraph-properties fo:margin-bottom="0in" fo:line-height="125%"/>
      <style:text-properties style:font-name="Arial" style:font-name-asian="Arial" fo:font-weight="bold" style:font-weight-asian="bold" style:font-weight-complex="bold"/>
    </style:style>
    <style:style style:name="P10" style:parent-style-name="ListParagraph" style:family="paragraph">
      <style:paragraph-properties fo:margin-bottom="0in" fo:line-height="125%"/>
      <style:text-properties style:font-name="Arial" style:font-name-asian="Arial" fo:font-weight="bold" style:font-weight-asian="bold" style:font-weight-complex="bold"/>
    </style:style>
    <style:style style:name="P11" style:parent-style-name="ListParagraph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h text:style-name="P1" text:outline-level="3">AI Disclosure</text:h>
      <text:p text:style-name="P2">The FCDO permits the use of artificial intelligence (AI) in the preparation of grant proposals; however, any such use must be disclosed. Please answer the following questions honestly.</text:p>
      <text:p text:style-name="P3">Have you used AI or machine<text:s/>learning tools, including large language models, to support any aspect of this proposal? This includes, but is not limited to, the drafting or refinement of responses to the award questions.</text:p>
      <text:list text:style-name="LFO1" text:continue-numbering="true">
        <text:list-item>
          <text:p text:style-name="P4">Yes</text:p>
        </text:list-item>
        <text:list-item>
          <text:p text:style-name="P5">No</text:p>
        </text:list-item>
      </text:list>
      <text:p text:style-name="P6">If yes, please provide details:</text:p>
      <text:p text:style-name="P7"><text:s/></text:p>
      <text:p text:style-name="P8">Where AI tools have been used to support the development of responses to this call for proposals, please confirm that all content has been reviewed and verified for accuracy.</text:p>
      <text:list text:style-name="LFO2" text:continue-numbering="true">
        <text:list-item>
          <text:p text:style-name="P9">Yes</text:p>
        </text:list-item>
        <text:list-item>
          <text:p text:style-name="P10">No</text:p>
        </text:list-item>
      </text:list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6-18T09:43:00Z</meta:creation-date>
    <dc:date>2026-06-18T09:43:00Z</dc:date>
    <meta:template xlink:href="Normal" xlink:type="simple"/>
    <meta:editing-cycles>1</meta:editing-cycles>
    <meta:editing-duration>PT0S</meta:editing-duration>
    <meta:document-statistic meta:page-count="1" meta:paragraph-count="11" meta:word-count="94" meta:character-count="632" meta:row-count="16" meta:non-whitespace-character-count="549"/>
  </office:meta>
</office:document-meta>
</file>