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0" style:family="table-cell" style:parent-style-name="Normal_32_3" style:data-style-name="N0">
      <style:table-cell-properties style:vertical-align="automatic" fo:background-color="transparent"/>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co10" style:family="table-column">
      <style:table-column-properties fo:break-before="auto" style:column-width="1.83444444444444cm"/>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5.67972222222222cm" style:use-optimal-column-width="true"/>
    </style:style>
    <style:style style:name="co15" style:family="table-column">
      <style:table-column-properties fo:break-before="auto" style:column-width="3.31611111111111cm" style:use-optimal-column-width="true"/>
    </style:style>
    <style:style style:name="co16" style:family="table-column">
      <style:table-column-properties fo:break-before="auto" style:column-width="5.83847222222222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1.34055555555556cm" style:use-optimal-column-width="true"/>
    </style:style>
    <style:style style:name="co19" style:family="table-column">
      <style:table-column-properties fo:break-before="auto" style:column-width="4.30388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7">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 9 October 2025. Because of the updated data source, total landings figures may differ from earlier provisional releases in 2025 which were providing an underestimate of landings and therefore, should not be used. A report detailing revisions to 2025 under 10m English, Welsh and Isle of man landings data has been released in line with the annual UK Sea Fisheries Statistics 2024 released on 2 December 2025. https://www.gov.uk/government/statistics/monthly-sea-fisheries-statistics-revisions-january-to-september-2025<text:s/></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style-name="ro5">
          <table:table-cell table:style-name="ce4"/>
          <table:table-cell table:number-columns-repeated="16" table:style-name="ce5"/>
          <table:table-cell table:number-columns-repeated="16367"/>
        </table:table-row>
        <table:table-row table:style-name="ro2">
          <table:table-cell table:number-columns-repeated="16384" table:style-name="ce1"/>
        </table:table-row>
        <table:table-row table:number-rows-repeated="1048560" table:style-name="ro6">
          <table:table-cell table:number-columns-repeated="16384"/>
        </table:table-row>
      </table:table>
      <table:table table:name="Data" table:style-name="ta2">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2" table:default-cell-style-name="ce1"/>
        <table:table-row table:style-name="ro2">
          <table:table-cell office:value-type="string" table:style-name="ce8">
            <text:p>Year</text:p>
          </table:table-cell>
          <table:table-cell office:value-type="string" table:style-name="ce8">
            <text:p>Month</text:p>
          </table:table-cell>
          <table:table-cell office:value-type="string" table:style-name="ce8">
            <text:p>Vessel Nationality</text:p>
          </table:table-cell>
          <table:table-cell office:value-type="string" table:style-name="ce9">
            <text:p>Quota_description</text:p>
          </table:table-cell>
          <table:table-cell office:value-type="string" table:style-name="ce8">
            <text:p>Species_code</text:p>
          </table:table-cell>
          <table:table-cell office:value-type="string" table:style-name="ce8">
            <text:p>Species</text:p>
          </table:table-cell>
          <table:table-cell office:value-type="string" table:style-name="ce8">
            <text:p>Species_group</text:p>
          </table:table-cell>
          <table:table-cell office:value-type="string" table:style-name="ce8">
            <text:p>Length_group</text:p>
          </table:table-cell>
          <table:table-cell office:value-type="string" table:style-name="ce8">
            <text:p>FAO_FISHING_AREA_CODE</text:p>
          </table:table-cell>
          <table:table-cell office:value-type="string" table:style-name="ce8">
            <text:p>Area</text:p>
          </table:table-cell>
          <table:table-cell office:value-type="string" table:style-name="ce8">
            <text:p>EEZ</text:p>
          </table:table-cell>
          <table:table-cell office:value-type="string" table:style-name="ce8">
            <text:p>Live weight (tonnes)</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8219999999999996" table:style-name="ce1">
            <text:p>0.98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1503999999999999" table:style-name="ce1">
            <text:p>2.15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09999999999999" table:style-name="ce1">
            <text:p>1.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60999999999996" table:style-name="ce1">
            <text:p>4.3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949999999999999" table:style-name="ce1">
            <text:p>0.54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199999999999995E-2" table:style-name="ce1">
            <text:p>0.09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19" table:style-name="ce1">
            <text:p>1.24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7" table:style-name="ce1">
            <text:p>0.18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9669999999999999" table:style-name="ce1">
            <text:p>0.69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3019999999999996" table:style-name="ce1">
            <text:p>0.73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0920000000000005" table:style-name="ce1">
            <text:p>0.70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245" table:style-name="ce1">
            <text:p>2.32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639999999999997" table:style-name="ce1">
            <text:p>5.16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008" table:style-name="ce1">
            <text:p>25.9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190000000000002" table:style-name="ce1">
            <text:p>0.32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8044" table:style-name="ce1">
            <text:p>0.80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0560000000000003" table:style-name="ce1">
            <text:p>0.6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189000000000001" table:style-name="ce1">
            <text:p>3.71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6" table:style-name="ce1">
            <text:p>0.1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9549999999999998" table:style-name="ce1">
            <text:p>0.295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1700000000001" table:style-name="ce1">
            <text:p>0.96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22" table:style-name="ce1">
            <text:p>0.52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352999999999999" table:style-name="ce1">
            <text:p>3.03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006000000000001" table:style-name="ce1">
            <text:p>1.4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39" table:style-name="ce1">
            <text:p>0.23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5398" table:style-name="ce1">
            <text:p>16.53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589999999999999" table:style-name="ce1">
            <text:p>0.35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5400000000000003E-2" table:style-name="ce1">
            <text:p>0.04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480000000000001" table:style-name="ce1">
            <text:p>0.174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6198000000000001" table:style-name="ce1">
            <text:p>3.61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54" table:style-name="ce1">
            <text:p>0.55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668" table:style-name="ce1">
            <text:p>3.86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599999999999997" table:style-name="ce1">
            <text:p>0.3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8159000000000001" table:style-name="ce1">
            <text:p>4.81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7699999999999998" table:style-name="ce1">
            <text:p>0.47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099999999999998E-2" table:style-name="ce1">
            <text:p>0.07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118" table:style-name="ce1">
            <text:p>1.71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960000000000001" table:style-name="ce1">
            <text:p>0.269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399999999999997E-2" table:style-name="ce1">
            <text:p>0.03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969999999999999" table:style-name="ce1">
            <text:p>0.169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367" table:style-name="ce1">
            <text:p>1.33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442399999999999" table:style-name="ce1">
            <text:p>19.44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551699999999997" table:style-name="ce1">
            <text:p>35.55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610000000000003" table:style-name="ce1">
            <text:p>0.4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7369" table:style-name="ce1">
            <text:p>12.736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10800000000003" table:style-name="ce1">
            <text:p>32.01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3.62020000000001" table:style-name="ce1">
            <text:p>203.62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0984" table:style-name="ce1">
            <text:p>15.098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53699999999999" table:style-name="ce1">
            <text:p>29.05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716" table:style-name="ce1">
            <text:p>1.9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9" table:style-name="ce1">
            <text:p>2.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919999999999999" table:style-name="ce1">
            <text:p>1.6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08" table:style-name="ce1">
            <text:p>0.12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8" table:style-name="ce1">
            <text:p>4.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499999999999998E-2" table:style-name="ce1">
            <text:p>0.04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367999999999999" table:style-name="ce1">
            <text:p>1.73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788999999999996" table:style-name="ce1">
            <text:p>7.67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566" table:style-name="ce1">
            <text:p>1.856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7902" table:style-name="ce1">
            <text:p>1.79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877000000000001" table:style-name="ce1">
            <text:p>6.787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5900000000000001E-2" table:style-name="ce1">
            <text:p>0.01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83" table:style-name="ce1">
            <text:p>3.38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21E-2" table:style-name="ce1">
            <text:p>0.05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 table:style-name="ce1">
            <text:p>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5118999999999998" table:style-name="ce1">
            <text:p>5.51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 table:style-name="ce1">
            <text:p>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80000000000001" table:style-name="ce1">
            <text:p>0.19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545999999999999" table:style-name="ce1">
            <text:p>2.25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33" table:style-name="ce1">
            <text:p>0.16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93E-2" table:style-name="ce1">
            <text:p>0.069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99999999999998E-2" table:style-name="ce1">
            <text:p>0.039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0029999999999999" table:style-name="ce1">
            <text:p>0.4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2092" table:style-name="ce1">
            <text:p>102.20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5936999999999999" table:style-name="ce1">
            <text:p>1.59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250000000000001" table:style-name="ce1">
            <text:p>3.2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4299999999999999E-2" table:style-name="ce1">
            <text:p>0.024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0">
            <text:p>NQS</text:p>
          </table:table-cell>
          <table:table-cell office:value-type="string" table:style-name="ce1">
            <text:p>HKP</text:p>
          </table:table-cell>
          <table:table-cell office:value-type="string" table:style-name="ce1">
            <text:p>Argentine Hake (Sw Atlantic)</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3099999999999999E-2" table:style-name="ce1">
            <text:p>0.02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60000000000001" table:style-name="ce1">
            <text:p>0.272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530000000000002" table:style-name="ce1">
            <text:p>0.81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3099999999999993E-2" table:style-name="ce1">
            <text:p>0.0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648999999999997" table:style-name="ce1">
            <text:p>7.064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099999999999998E-2" table:style-name="ce1">
            <text:p>0.088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3" table:style-name="ce1">
            <text:p>0.221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59999999999999" table:style-name="ce1">
            <text:p>0.56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500000000000001E-2" table:style-name="ce1">
            <text:p>0.09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896099999999898" table:style-name="ce1">
            <text:p>45.89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7200000000000002" table:style-name="ce1">
            <text:p>0.2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119999999999999" table:style-name="ce1">
            <text:p>0.26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659" table:style-name="ce1">
            <text:p>1.76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200000000000001E-2" table:style-name="ce1">
            <text:p>0.04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126999999999999" table:style-name="ce1">
            <text:p>2.212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4729999999999999" table:style-name="ce1">
            <text:p>0.647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8309999999999997" table:style-name="ce1">
            <text:p>0.4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500000000000001E-2" table:style-name="ce1">
            <text:p>0.07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065" table:style-name="ce1">
            <text:p>2.006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7669999999999997" table:style-name="ce1">
            <text:p>0.67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039999999999999" table:style-name="ce1">
            <text:p>1.4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957100000000001" table:style-name="ce1">
            <text:p>20.957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86399999999999999" table:style-name="ce1">
            <text:p>0.86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439999999999999" table:style-name="ce1">
            <text:p>1.6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850000000000004" table:style-name="ce1">
            <text:p>0.72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095000000000002" table:style-name="ce1">
            <text:p>5.20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7936" table:style-name="ce1">
            <text:p>145.79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1.503700000001" table:style-name="ce1">
            <text:p>251.50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63699999999999" table:style-name="ce1">
            <text:p>17.96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157" table:style-name="ce1">
            <text:p>27.11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99999999999997E-2" table:style-name="ce1">
            <text:p>0.0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800000000000003E-2" table:style-name="ce1">
            <text:p>0.04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2E-2" table:style-name="ce1">
            <text:p>0.02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0">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4" table:style-name="ce1">
            <text:p>2.3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599999999999999" table:style-name="ce1">
            <text:p>0.17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20000000000001" table:style-name="ce1">
            <text:p>0.133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908999999999999" table:style-name="ce1">
            <text:p>1.790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8499999999999999" table:style-name="ce1">
            <text:p>0.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480000000000001" table:style-name="ce1">
            <text:p>0.144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03" table:style-name="ce1">
            <text:p>1.000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30999999999999" table:style-name="ce1">
            <text:p>3.313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9400000000000002E-2" table:style-name="ce1">
            <text:p>0.099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284" table:style-name="ce1">
            <text:p>1.028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13" table:style-name="ce1">
            <text:p>0.22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079999999999998" table:style-name="ce1">
            <text:p>0.26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9570000000000001" table:style-name="ce1">
            <text:p>0.195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251" table:style-name="ce1">
            <text:p>1.625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8889999999999996" table:style-name="ce1">
            <text:p>0.688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9279999999999999" table:style-name="ce1">
            <text:p>0.59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4129999999999998" table:style-name="ce1">
            <text:p>0.64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9980000000000002" table:style-name="ce1">
            <text:p>0.49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77" table:style-name="ce1">
            <text:p>0.14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260000000000001" table:style-name="ce1">
            <text:p>0.712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340000000000003" table:style-name="ce1">
            <text:p>0.453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331000000000002" table:style-name="ce1">
            <text:p>2.133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172" table:style-name="ce1">
            <text:p>1.117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561999999999999" table:style-name="ce1">
            <text:p>3.856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606999999999999" table:style-name="ce1">
            <text:p>3.76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273000000000001" table:style-name="ce1">
            <text:p>7.327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97" table:style-name="ce1">
            <text:p>0.49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1740000000000001" table:style-name="ce1">
            <text:p>0.21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949999999999999" table:style-name="ce1">
            <text:p>0.179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7E-2" table:style-name="ce1">
            <text:p>0.01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000000000000003E-2" table:style-name="ce1">
            <text:p>0.05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4969999999999999" table:style-name="ce1">
            <text:p>0.949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60999999999999" table:style-name="ce1">
            <text:p>1.706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809999999999999" table:style-name="ce1">
            <text:p>0.188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2568999999999999" table:style-name="ce1">
            <text:p>8.256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5100000000000002" table:style-name="ce1">
            <text:p>0.65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740000000000001" table:style-name="ce1">
            <text:p>1.5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365" table:style-name="ce1">
            <text:p>0.436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709999999999999" table:style-name="ce1">
            <text:p>0.157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050000000000001" table:style-name="ce1">
            <text:p>0.23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59999999999998" table:style-name="ce1">
            <text:p>0.36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795199999999999" table:style-name="ce1">
            <text:p>11.795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279499999999999" table:style-name="ce1">
            <text:p>16.279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43999999999998" table:style-name="ce1">
            <text:p>3.1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900000000000003E-2" table:style-name="ce1">
            <text:p>0.045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691000000000001" table:style-name="ce1">
            <text:p>12.69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359200000000001" table:style-name="ce1">
            <text:p>55.359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77499999999804" table:style-name="ce1">
            <text:p>95.27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977000000000002" table:style-name="ce1">
            <text:p>3.19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223999999999997" table:style-name="ce1">
            <text:p>4.422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0000000000000002E-4" table:style-name="ce1">
            <text:p>0.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800000000000001" table:style-name="ce1">
            <text:p>0.1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04" table:style-name="ce1">
            <text:p>0.5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001" table:style-name="ce1">
            <text:p>2.3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399999999999999E-2" table:style-name="ce1">
            <text:p>0.01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9603999999999999" table:style-name="ce1">
            <text:p>3.96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9974999999999996" table:style-name="ce1">
            <text:p>5.99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5449999999999995" table:style-name="ce1">
            <text:p>0.754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9140000000000004" table:style-name="ce1">
            <text:p>0.59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832000000000004" table:style-name="ce1">
            <text:p>4.383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129999999999999" table:style-name="ce1">
            <text:p>1.0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8499999999999999" table:style-name="ce1">
            <text:p>0.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335" table:style-name="ce1">
            <text:p>1.33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984999999999999" table:style-name="ce1">
            <text:p>2.9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10">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979999999999999" table:style-name="ce1">
            <text:p>0.20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0999999999999994E-2" table:style-name="ce1">
            <text:p>0.07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500000000000004" table:style-name="ce1">
            <text:p>0.92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21000000000002" table:style-name="ce1">
            <text:p>3.26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100000000000002E-2" table:style-name="ce1">
            <text:p>0.02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646000000000001" table:style-name="ce1">
            <text:p>2.164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3399999999999997E-2" table:style-name="ce1">
            <text:p>0.093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5660000000000003" table:style-name="ce1">
            <text:p>0.856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8690000000000002" table:style-name="ce1">
            <text:p>0.386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300000000000001E-2" table:style-name="ce1">
            <text:p>0.01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7799999999999997E-2" table:style-name="ce1">
            <text:p>0.057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3749999999999896" table:style-name="ce1">
            <text:p>0.63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8239999999999996" table:style-name="ce1">
            <text:p>0.882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359000000000001" table:style-name="ce1">
            <text:p>3.335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03999999999999" table:style-name="ce1">
            <text:p>1.24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0010000000000003" table:style-name="ce1">
            <text:p>0.8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640000000000003" table:style-name="ce1">
            <text:p>0.956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19" table:style-name="ce1">
            <text:p>0.2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4" table:style-name="ce1">
            <text:p>0.1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0280000000000005" table:style-name="ce1">
            <text:p>0.9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800000000000003E-2" table:style-name="ce1">
            <text:p>0.087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186999999999999" table:style-name="ce1">
            <text:p>1.018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 table:style-name="ce1">
            <text:p>0.3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93" table:style-name="ce1">
            <text:p>1.5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088899999999999" table:style-name="ce1">
            <text:p>26.088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232000000000001" table:style-name="ce1">
            <text:p>2.023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9900000000000002E-2" table:style-name="ce1">
            <text:p>0.059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640000000000001" table:style-name="ce1">
            <text:p>0.186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091999999999997" table:style-name="ce1">
            <text:p>6.309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4790000000000002" table:style-name="ce1">
            <text:p>0.447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8.956200000000095" table:style-name="ce1">
            <text:p>68.956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61049999999898" table:style-name="ce1">
            <text:p>331.61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101700000000001" table:style-name="ce1">
            <text:p>16.101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61" table:style-name="ce1">
            <text:p>1.516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300000000000001E-2" table:style-name="ce1">
            <text:p>0.01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7400000000000005E-2" table:style-name="ce1">
            <text:p>0.08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219999999999999" table:style-name="ce1">
            <text:p>0.322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47" table:style-name="ce1">
            <text:p>0.11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952999999999999" table:style-name="ce1">
            <text:p>2.595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400000000000002E-2" table:style-name="ce1">
            <text:p>0.044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399999999999999" table:style-name="ce1">
            <text:p>0.36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99" table:style-name="ce1">
            <text:p>0.4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759999999999998" table:style-name="ce1">
            <text:p>0.427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2" table:style-name="ce1">
            <text:p>0.25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2" table:style-name="ce1">
            <text:p>1.629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5490000000000002" table:style-name="ce1">
            <text:p>0.25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8100000000000002E-2" table:style-name="ce1">
            <text:p>0.03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43E-2" table:style-name="ce1">
            <text:p>0.08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600000000000003E-2" table:style-name="ce1">
            <text:p>0.06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879999999999999" table:style-name="ce1">
            <text:p>0.338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6" table:style-name="ce1">
            <text:p>1.969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729999999999999" table:style-name="ce1">
            <text:p>0.217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899999999999999" table:style-name="ce1">
            <text:p>0.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560000000000003" table:style-name="ce1">
            <text:p>0.35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4809999999999999" table:style-name="ce1">
            <text:p>0.74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7889999999999997" table:style-name="ce1">
            <text:p>0.57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159999999999999" table:style-name="ce1">
            <text:p>0.221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969999999999997" table:style-name="ce1">
            <text:p>0.549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2990000000000004" table:style-name="ce1">
            <text:p>0.5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6849999999999999" table:style-name="ce1">
            <text:p>0.368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5100000000000003E-2" table:style-name="ce1">
            <text:p>0.055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1269999999999996" table:style-name="ce1">
            <text:p>0.912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558" table:style-name="ce1">
            <text:p>2.45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958000000000002" table:style-name="ce1">
            <text:p>3.19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841000000000002" table:style-name="ce1">
            <text:p>2.98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69" table:style-name="ce1">
            <text:p>0.106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4199999999999993E-2" table:style-name="ce1">
            <text:p>0.06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9680000000000004" table:style-name="ce1">
            <text:p>0.896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5290000000000004" table:style-name="ce1">
            <text:p>0.65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37" table:style-name="ce1">
            <text:p>1.003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089999999999999" table:style-name="ce1">
            <text:p>0.190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200000000000001E-2" table:style-name="ce1">
            <text:p>0.01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600000000000001" table:style-name="ce1">
            <text:p>0.26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1699999999999998E-2" table:style-name="ce1">
            <text:p>0.061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115" table:style-name="ce1">
            <text:p>1.71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840000000000001" table:style-name="ce1">
            <text:p>0.118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049999999999999" table:style-name="ce1">
            <text:p>1.00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360000000000001" table:style-name="ce1">
            <text:p>4.63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6100000000000001E-2" table:style-name="ce1">
            <text:p>0.07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8157999999999994" table:style-name="ce1">
            <text:p>9.81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5289999999999999" table:style-name="ce1">
            <text:p>0.85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9001" table:style-name="ce1">
            <text:p>13.9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47" table:style-name="ce1">
            <text:p>1.34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990000000000002" table:style-name="ce1">
            <text:p>0.31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600000000000001" table:style-name="ce1">
            <text:p>0.2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279" table:style-name="ce1">
            <text:p>1.227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8825" table:style-name="ce1">
            <text:p>47.88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700000000000004E-2" table:style-name="ce1">
            <text:p>0.076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075800000000001" table:style-name="ce1">
            <text:p>27.07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9.712599999999796" table:style-name="ce1">
            <text:p>99.71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5728000000000009" table:style-name="ce1">
            <text:p>8.572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380000000000003" table:style-name="ce1">
            <text:p>0.763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3429999999999995" table:style-name="ce1">
            <text:p>0.73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617" table:style-name="ce1">
            <text:p>1.761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299999999999999E-2" table:style-name="ce1">
            <text:p>0.060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4E-2" table:style-name="ce1">
            <text:p>0.06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4" table:style-name="ce1">
            <text:p>4.2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609999999999999" table:style-name="ce1">
            <text:p>1.2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825000000000001" table:style-name="ce1">
            <text:p>1.38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5340000000000003" table:style-name="ce1">
            <text:p>0.453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53999999999999" table:style-name="ce1">
            <text:p>1.09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619000000000001" table:style-name="ce1">
            <text:p>1.36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4" table:style-name="ce1">
            <text:p>0.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 table:style-name="ce1">
            <text:p>1.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1" table:style-name="ce1">
            <text:p>2.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0100000000000002" table:style-name="ce1">
            <text:p>0.9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93" table:style-name="ce1">
            <text:p>0.19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500000000000001E-2" table:style-name="ce1">
            <text:p>0.01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0457000000000001" table:style-name="ce1">
            <text:p>3.045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48" table:style-name="ce1">
            <text:p>1.074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260000000000001" table:style-name="ce1">
            <text:p>1.8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982000000000001" table:style-name="ce1">
            <text:p>1.59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799999999999995E-2" table:style-name="ce1">
            <text:p>0.078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019999999999998" table:style-name="ce1">
            <text:p>0.25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310000000000001" table:style-name="ce1">
            <text:p>0.113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43" table:style-name="ce1">
            <text:p>0.22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5619999999999999" table:style-name="ce1">
            <text:p>0.456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386000000000001" table:style-name="ce1">
            <text:p>1.938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89" table:style-name="ce1">
            <text:p>0.23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91999999999999" table:style-name="ce1">
            <text:p>1.279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3500000000000005E-2" table:style-name="ce1">
            <text:p>0.08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2470000000000002" table:style-name="ce1">
            <text:p>0.424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3" table:style-name="ce1">
            <text:p>0.1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66" table:style-name="ce1">
            <text:p>0.226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6499999999999999E-2" table:style-name="ce1">
            <text:p>0.07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889" table:style-name="ce1">
            <text:p>21.18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919" table:style-name="ce1">
            <text:p>1.79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1600000000000006E-2" table:style-name="ce1">
            <text:p>0.081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22" table:style-name="ce1">
            <text:p>0.152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863" table:style-name="ce1">
            <text:p>1.986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010000000000002" table:style-name="ce1">
            <text:p>18.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704900000000002" table:style-name="ce1">
            <text:p>49.70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20840000000101" table:style-name="ce1">
            <text:p>250.208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486000000000004" table:style-name="ce1">
            <text:p>6.048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95" table:style-name="ce1">
            <text:p>0.119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00000000000002E-2" table:style-name="ce1">
            <text:p>0.05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282" table:style-name="ce1">
            <text:p>0.52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300000000000001E-2" table:style-name="ce1">
            <text:p>0.03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350000000000001" table:style-name="ce1">
            <text:p>0.23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8200000000000001" table:style-name="ce1">
            <text:p>0.8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3499999999999996E-2" table:style-name="ce1">
            <text:p>0.07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209999999999999" table:style-name="ce1">
            <text:p>0.22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5619999999999996" table:style-name="ce1">
            <text:p>0.85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491" table:style-name="ce1">
            <text:p>0.44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52" table:style-name="ce1">
            <text:p>1.5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6" table:style-name="ce1">
            <text:p>0.2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394" table:style-name="ce1">
            <text:p>1.43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90000000000001" table:style-name="ce1">
            <text:p>0.24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521999999999999" table:style-name="ce1">
            <text:p>2.45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5490000000000004" table:style-name="ce1">
            <text:p>0.65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E-3" table:style-name="ce1">
            <text:p>0.005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859999999999999" table:style-name="ce1">
            <text:p>0.12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300000000000007E-2" table:style-name="ce1">
            <text:p>0.076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69" table:style-name="ce1">
            <text:p>1.60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840000000000002" table:style-name="ce1">
            <text:p>2.18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259999999999999" table:style-name="ce1">
            <text:p>0.192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7990000000000002" table:style-name="ce1">
            <text:p>0.879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37000000000001" table:style-name="ce1">
            <text:p>1.54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3700000000000001E-2" table:style-name="ce1">
            <text:p>0.03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7234" table:style-name="ce1">
            <text:p>10.723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100000000000004E-2" table:style-name="ce1">
            <text:p>0.07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230999999999998" table:style-name="ce1">
            <text:p>8.42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19" table:style-name="ce1">
            <text:p>0.11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103999999999999" table:style-name="ce1">
            <text:p>2.71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89" table:style-name="ce1">
            <text:p>0.488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900000000000004" table:style-name="ce1">
            <text:p>0.5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3290000000000004" table:style-name="ce1">
            <text:p>0.53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370000000000002" table:style-name="ce1">
            <text:p>0.36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0509999999999997" table:style-name="ce1">
            <text:p>0.605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908" table:style-name="ce1">
            <text:p>1.59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6" table:style-name="ce1">
            <text:p>0.1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3099999999999998E-2" table:style-name="ce1">
            <text:p>0.07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950000000000001" table:style-name="ce1">
            <text:p>0.229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609999999999999" table:style-name="ce1">
            <text:p>0.15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9799999999999997E-2" table:style-name="ce1">
            <text:p>0.04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6820000000000001" table:style-name="ce1">
            <text:p>0.46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59999999999999" table:style-name="ce1">
            <text:p>0.126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333" table:style-name="ce1">
            <text:p>0.533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967999999999996" table:style-name="ce1">
            <text:p>8.69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020999999999998" table:style-name="ce1">
            <text:p>2.30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917" table:style-name="ce1">
            <text:p>0.591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60000000000001" table:style-name="ce1">
            <text:p>0.14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5189999999999999" table:style-name="ce1">
            <text:p>0.35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499999999999994E-2" table:style-name="ce1">
            <text:p>0.086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800000000000001E-2" table:style-name="ce1">
            <text:p>0.04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800000000000001E-2" table:style-name="ce1">
            <text:p>0.01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394000000000001" table:style-name="ce1">
            <text:p>1.53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160000000000002" table:style-name="ce1">
            <text:p>0.28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700000000000006E-2" table:style-name="ce1">
            <text:p>0.06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9" table:style-name="ce1">
            <text:p>0.23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31000000000001" table:style-name="ce1">
            <text:p>1.00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500000000000002E-2" table:style-name="ce1">
            <text:p>0.095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60000000000001" table:style-name="ce1">
            <text:p>0.14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2612000000000001" table:style-name="ce1">
            <text:p>2.26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61" table:style-name="ce1">
            <text:p>0.10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769999999999999" table:style-name="ce1">
            <text:p>0.167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76" table:style-name="ce1">
            <text:p>0.16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589999999999997" table:style-name="ce1">
            <text:p>0.39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919" table:style-name="ce1">
            <text:p>2.69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499999999999998E-2" table:style-name="ce1">
            <text:p>0.025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854000000000001" table:style-name="ce1">
            <text:p>1.78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4.001499999999993" table:style-name="ce1">
            <text:p>64.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1300000000000001" table:style-name="ce1">
            <text:p>0.51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799999999999998" table:style-name="ce1">
            <text:p>0.28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8700000000000003" table:style-name="ce1">
            <text:p>0.78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8600000000000005" table:style-name="ce1">
            <text:p>0.6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049999999999999" table:style-name="ce1">
            <text:p>2.00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44300000000001" table:style-name="ce1">
            <text:p>14.244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3079999999999998" table:style-name="ce1">
            <text:p>0.83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1869999999999996" table:style-name="ce1">
            <text:p>0.918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854000000000001" table:style-name="ce1">
            <text:p>1.28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7760000000000001" table:style-name="ce1">
            <text:p>0.17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818000000000001" table:style-name="ce1">
            <text:p>1.08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910000000000002" table:style-name="ce1">
            <text:p>0.28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32" table:style-name="ce1">
            <text:p>0.113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300000000000002E-2" table:style-name="ce1">
            <text:p>0.047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5670000000000002" table:style-name="ce1">
            <text:p>0.85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9099999999999999E-2" table:style-name="ce1">
            <text:p>0.01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100000000000002E-2" table:style-name="ce1">
            <text:p>0.02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969999999999999" table:style-name="ce1">
            <text:p>0.16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400000000000002E-2" table:style-name="ce1">
            <text:p>0.05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526800000000001" table:style-name="ce1">
            <text:p>18.52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762999999999999" table:style-name="ce1">
            <text:p>1.676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310999999999999" table:style-name="ce1">
            <text:p>1.031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30000000000002" table:style-name="ce1">
            <text:p>0.369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0770000000000002" table:style-name="ce1">
            <text:p>0.607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890000000000001" table:style-name="ce1">
            <text:p>2.18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729000000000001" table:style-name="ce1">
            <text:p>1.17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579999999999999" table:style-name="ce1">
            <text:p>0.245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727000000000002" table:style-name="ce1">
            <text:p>2.07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 table:style-name="ce1">
            <text:p>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259999999999999" table:style-name="ce1">
            <text:p>0.192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4E-2" table:style-name="ce1">
            <text:p>0.0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4799999999999998" table:style-name="ce1">
            <text:p>0.3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1E-2" table:style-name="ce1">
            <text:p>0.024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1" table:style-name="ce1">
            <text:p>0.1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1417999999999999" table:style-name="ce1">
            <text:p>1.14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2189999999999999" table:style-name="ce1">
            <text:p>0.22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10">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226999999999999" table:style-name="ce1">
            <text:p>1.02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9760000000000004" table:style-name="ce1">
            <text:p>0.99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 table:style-name="ce1">
            <text:p>2.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2" table:style-name="ce1">
            <text:p>2.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7099999999999997E-2" table:style-name="ce1">
            <text:p>0.087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859999999999997" table:style-name="ce1">
            <text:p>0.53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7790000000000001" table:style-name="ce1">
            <text:p>0.877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400000000000002E-2" table:style-name="ce1">
            <text:p>0.028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300000000000001E-2" table:style-name="ce1">
            <text:p>0.062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04000000000001" table:style-name="ce1">
            <text:p>1.12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399999999999997E-2" table:style-name="ce1">
            <text:p>0.06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739999999999998" table:style-name="ce1">
            <text:p>0.337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82" table:style-name="ce1">
            <text:p>0.17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200000000000001E-2" table:style-name="ce1">
            <text:p>0.01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6400000000000002E-2" table:style-name="ce1">
            <text:p>0.036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8200000000000001E-2" table:style-name="ce1">
            <text:p>0.01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99999999999995E-2" table:style-name="ce1">
            <text:p>0.06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7E-2" table:style-name="ce1">
            <text:p>0.01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000000000000004E-2" table:style-name="ce1">
            <text:p>0.0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08" table:style-name="ce1">
            <text:p>0.12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5" table:style-name="ce1">
            <text:p>0.2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399999999999999E-2" table:style-name="ce1">
            <text:p>0.021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1600000000000002E-2" table:style-name="ce1">
            <text:p>0.06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4399999999999999" table:style-name="ce1">
            <text:p>0.74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9399999999999998" table:style-name="ce1">
            <text:p>0.2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5700000000000003E-2" table:style-name="ce1">
            <text:p>0.075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7810000000000001" table:style-name="ce1">
            <text:p>0.278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970000000000005" table:style-name="ce1">
            <text:p>0.51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9" table:style-name="ce1">
            <text:p>0.2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 table:style-name="ce1">
            <text:p>0.8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4.12329999999901" table:style-name="ce1">
            <text:p>314.123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884500000000102" table:style-name="ce1">
            <text:p>55.884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8706" table:style-name="ce1">
            <text:p>3.87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8E-2" table:style-name="ce1">
            <text:p>0.04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900000000000001E-2" table:style-name="ce1">
            <text:p>0.03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900000000000001E-2" table:style-name="ce1">
            <text:p>0.01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7900000000000002E-2" table:style-name="ce1">
            <text:p>0.067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190000000000002" table:style-name="ce1">
            <text:p>0.51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029" table:style-name="ce1">
            <text:p>0.20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10">
            <text:p>NQS</text:p>
          </table:table-cell>
          <table:table-cell office:value-type="string" table:style-name="ce1">
            <text:p>HKE</text:p>
          </table:table-cell>
          <table:table-cell office:value-type="string" table:style-name="ce1">
            <text:p>Hake</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898" table:style-name="ce1">
            <text:p>0.18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98" table:style-name="ce1">
            <text:p>0.4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2" table:style-name="ce1">
            <text:p>0.1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117999999999999" table:style-name="ce1">
            <text:p>1.61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620000000000001" table:style-name="ce1">
            <text:p>0.15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840000000000003" table:style-name="ce1">
            <text:p>0.328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406" table:style-name="ce1">
            <text:p>1.340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814000000000001" table:style-name="ce1">
            <text:p>1.281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009999999999999" table:style-name="ce1">
            <text:p>1.5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920000000000001" table:style-name="ce1">
            <text:p>0.289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600000000000004E-2" table:style-name="ce1">
            <text:p>0.07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800000000000003E-2" table:style-name="ce1">
            <text:p>0.032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10000000000001" table:style-name="ce1">
            <text:p>0.774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2580000000000001" table:style-name="ce1">
            <text:p>0.425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664" table:style-name="ce1">
            <text:p>0.366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51000000000001" table:style-name="ce1">
            <text:p>1.485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280000000000001" table:style-name="ce1">
            <text:p>0.142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281" table:style-name="ce1">
            <text:p>1.22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0800000000000002E-2" table:style-name="ce1">
            <text:p>0.070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8400000000000001" table:style-name="ce1">
            <text:p>0.38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329000000000001" table:style-name="ce1">
            <text:p>29.32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228100000000001" table:style-name="ce1">
            <text:p>23.22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579999999999999" table:style-name="ce1">
            <text:p>0.215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325" table:style-name="ce1">
            <text:p>3.332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2480000000000002" table:style-name="ce1">
            <text:p>0.62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879000000000001" table:style-name="ce1">
            <text:p>1.087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350000000000002" table:style-name="ce1">
            <text:p>0.27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909999999999999" table:style-name="ce1">
            <text:p>0.319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75" table:style-name="ce1">
            <text:p>1.487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785" table:style-name="ce1">
            <text:p>1.078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760000000000001" table:style-name="ce1">
            <text:p>0.177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2499999999999999E-2" table:style-name="ce1">
            <text:p>0.092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9489999999999996" table:style-name="ce1">
            <text:p>0.694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0579999999999896" table:style-name="ce1">
            <text:p>0.805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93" table:style-name="ce1">
            <text:p>0.159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747000000000001" table:style-name="ce1">
            <text:p>1.174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300000000000003" table:style-name="ce1">
            <text:p>0.53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179000000000006" table:style-name="ce1">
            <text:p>9.117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5480999999999998" table:style-name="ce1">
            <text:p>5.54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607000000000001" table:style-name="ce1">
            <text:p>1.160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65" table:style-name="ce1">
            <text:p>0.186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900000000000006E-2" table:style-name="ce1">
            <text:p>0.071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299999999999999" table:style-name="ce1">
            <text:p>0.21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399999999999999E-2" table:style-name="ce1">
            <text:p>0.021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586" table:style-name="ce1">
            <text:p>1.358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699999999999993E-2" table:style-name="ce1">
            <text:p>0.079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4479999999999995" table:style-name="ce1">
            <text:p>0.54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920000000000001" table:style-name="ce1">
            <text:p>0.109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200000000000001" table:style-name="ce1">
            <text:p>0.16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8E-2" table:style-name="ce1">
            <text:p>0.04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85" table:style-name="ce1">
            <text:p>1.08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9109999999999903" table:style-name="ce1">
            <text:p>0.791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54E-2" table:style-name="ce1">
            <text:p>0.065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6099999999999997E-2" table:style-name="ce1">
            <text:p>0.056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6076999999999999" table:style-name="ce1">
            <text:p>2.607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6442999999999999" table:style-name="ce1">
            <text:p>2.644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1360000000000002" table:style-name="ce1">
            <text:p>0.413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9799999999999999E-2" table:style-name="ce1">
            <text:p>0.059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9680000000000002" table:style-name="ce1">
            <text:p>0.996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309999999999992" table:style-name="ce1">
            <text:p>9.43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904000000000002" table:style-name="ce1">
            <text:p>2.990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0229999999999995" table:style-name="ce1">
            <text:p>0.602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569999999999999" table:style-name="ce1">
            <text:p>0.165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8.214300000000001" table:style-name="ce1">
            <text:p>48.214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641999999999996" table:style-name="ce1">
            <text:p>5.064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740000000000003" table:style-name="ce1">
            <text:p>0.267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6479999999999999" table:style-name="ce1">
            <text:p>0.46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2" table:style-name="ce1">
            <text:p>0.62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529999999999999" table:style-name="ce1">
            <text:p>2.05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240999999999996" table:style-name="ce1">
            <text:p>5.324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600000000000001" table:style-name="ce1">
            <text:p>0.13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821000000000001" table:style-name="ce1">
            <text:p>1.882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869999999999999" table:style-name="ce1">
            <text:p>0.198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0899999999999999" table:style-name="ce1">
            <text:p>0.60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 table:style-name="ce1">
            <text:p>1.3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48" table:style-name="ce1">
            <text:p>0.19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4399999999999997E-2" table:style-name="ce1">
            <text:p>0.054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121999999999999" table:style-name="ce1">
            <text:p>2.412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5" table:style-name="ce1">
            <text:p>0.25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35E-2" table:style-name="ce1">
            <text:p>0.09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680000000000002" table:style-name="ce1">
            <text:p>0.376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6.18939999999998" table:style-name="ce1">
            <text:p>266.189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400000000000001E-2" table:style-name="ce1">
            <text:p>0.059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2846000000000002" table:style-name="ce1">
            <text:p>6.284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274999999999997" table:style-name="ce1">
            <text:p>7.827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100000000000002E-2" table:style-name="ce1">
            <text:p>0.01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2149999999999999" table:style-name="ce1">
            <text:p>0.921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75" table:style-name="ce1">
            <text:p>0.37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23" table:style-name="ce1">
            <text:p>1.822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E</text:p>
          </table:table-cell>
          <table:table-cell office:value-type="string" table:style-name="ce10">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G</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099999999999998" table:style-name="ce1">
            <text:p>2.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G</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 table:style-name="ce1">
            <text:p>0.3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G</text:p>
          </table:table-cell>
          <table:table-cell office:value-type="string" table:style-name="ce10">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9600000000000009" table:style-name="ce1">
            <text:p>8.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3" table:style-name="ce1">
            <text:p>0.007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7000000000000002E-3" table:style-name="ce1">
            <text:p>0.003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7999999999999996E-3" table:style-name="ce1">
            <text:p>0.00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1199999999999999" table:style-name="ce1">
            <text:p>0.21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2590000000000002" table:style-name="ce1">
            <text:p>0.325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5E-2" table:style-name="ce1">
            <text:p>0.02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95" table:style-name="ce1">
            <text:p>0.129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3000000000000001E-3" table:style-name="ce1">
            <text:p>0.007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89" table:style-name="ce1">
            <text:p>0.18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9900000000000002" table:style-name="ce1">
            <text:p>0.89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3360000000000001" table:style-name="ce1">
            <text:p>0.333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N</text:p>
          </table:table-cell>
          <table:table-cell office:value-type="string" table:style-name="ce10">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96" table:style-name="ce1">
            <text:p>0.19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047000000000001" table:style-name="ce1">
            <text:p>2.504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800000000000001E-2" table:style-name="ce1">
            <text:p>0.018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300000000000001E-2" table:style-name="ce1">
            <text:p>0.030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5790000000000002" table:style-name="ce1">
            <text:p>0.757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05" table:style-name="ce1">
            <text:p>0.220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82" table:style-name="ce1">
            <text:p>11.88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1899999999999997" table:style-name="ce1">
            <text:p>0.71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299999999999999E-2" table:style-name="ce1">
            <text:p>0.017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462999999999999" table:style-name="ce1">
            <text:p>2.446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7" table:style-name="ce1">
            <text:p>0.116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81999999999998" table:style-name="ce1">
            <text:p>3.098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780100000000001" table:style-name="ce1">
            <text:p>18.78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99999999999998E-2" table:style-name="ce1">
            <text:p>0.030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400000000000001" table:style-name="ce1">
            <text:p>0.32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900000000000001E-2" table:style-name="ce1">
            <text:p>0.058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520000000000001" table:style-name="ce1">
            <text:p>0.195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7" table:style-name="ce1">
            <text:p>0.87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100000000000001E-2" table:style-name="ce1">
            <text:p>0.013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5730000000000001" table:style-name="ce1">
            <text:p>0.3573</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667999999999999" table:style-name="ce1">
            <text:p>11.66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700000000000003E-2" table:style-name="ce1">
            <text:p>0.059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017099999999999" table:style-name="ce1">
            <text:p>76.017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98099999999999" table:style-name="ce1">
            <text:p>16.39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59E-2" table:style-name="ce1">
            <text:p>0.065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96" table:style-name="ce1">
            <text:p>0.1196</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9E-2" table:style-name="ce1">
            <text:p>0.0349</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S</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69999999999998" table:style-name="ce1">
            <text:p>0.315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1" table:style-name="ce1">
            <text:p>0.118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199999999999998E-2" table:style-name="ce1">
            <text:p>0.038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35" table:style-name="ce1">
            <text:p>0.2235</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804" table:style-name="ce1">
            <text:p>0.6804</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61" table:style-name="ce1">
            <text:p>0.136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7100000000000003E-2" table:style-name="ce1">
            <text:p>0.0471</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28" table:style-name="ce1">
            <text:p>0.2228</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52000000000002" table:style-name="ce1">
            <text:p>3.5952</text:p>
          </table:table-cell>
          <table:table-cell table:number-columns-repeated="16372"/>
        </table:table-row>
        <table:table-row table:style-name="ro2">
          <table:table-cell office:value-type="float" office:value="2026" table:style-name="ce1">
            <text:p>2026</text:p>
          </table:table-cell>
          <table:table-cell office:value-type="float" office:value="5" table:style-name="ce1">
            <text:p>5</text:p>
          </table:table-cell>
          <table:table-cell office:value-type="string" table:style-name="ce1">
            <text:p>GBW</text:p>
          </table:table-cell>
          <table:table-cell office:value-type="string" table:style-name="ce10">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700000000000002E-2" table:style-name="ce1">
            <text:p>0.0427</text:p>
          </table:table-cell>
          <table:table-cell table:number-columns-repeated="16372"/>
        </table:table-row>
        <table:table-row table:number-rows-repeated="1047600" table:style-name="ro2">
          <table:table-cell table:number-columns-repeated="16384"/>
        </table:table-row>
      </table:table>
      <table:database-ranges>
        <table:database-range table:target-range-address="Data.A1:Data.L7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Etridge, Callum (MMO)</meta:initial-creator>
    <dc:creator>Aude Maraj</dc:creator>
    <meta:creation-date>2021-11-25T11:42:17Z</meta:creation-date>
    <dc:date>2026-06-15T08:40:50Z</dc:date>
    <meta:print-date>2024-08-22T11:36:51Z</meta:print-date>
  </office:meta>
</office:document-meta>
</file>