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urrency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urrency" style:data-style-name="N36"/>
    <style:style style:name="ce11" style:family="table-cell" style:parent-style-name="Currency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6">UK comparisons - to financial year 20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6">
            <text:p>Figure 3: Average repayment per year via HMRC from 2009-10 to 2025-26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Table 4A (iii) in the individual public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NI</text:p>
          </table:table-cell>
          <table:table-cell office:value-type="string" table:style-name="ce8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9-10</text:p>
          </table:table-cell>
          <table:table-cell office:value-type="currency" office:value="830" table:style-name="ce9">
            <text:p><text:s/>£830<text:s/></text:p>
          </table:table-cell>
          <table:table-cell office:value-type="currency" office:value="730" table:style-name="ce9">
            <text:p><text:s/>£730<text:s/></text:p>
          </table:table-cell>
          <table:table-cell office:value-type="currency" office:value="740" table:style-name="ce9">
            <text:p><text:s/>£740<text:s/></text:p>
          </table:table-cell>
          <table:table-cell office:value-type="currency" office:value="640" table:style-name="ce9">
            <text:p><text:s/>£6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0-11</text:p>
          </table:table-cell>
          <table:table-cell office:value-type="currency" office:value="870" table:style-name="ce9">
            <text:p><text:s/>£870<text:s/></text:p>
          </table:table-cell>
          <table:table-cell office:value-type="currency" office:value="770" table:style-name="ce9">
            <text:p><text:s/>£770<text:s/></text:p>
          </table:table-cell>
          <table:table-cell office:value-type="currency" office:value="780" table:style-name="ce9">
            <text:p><text:s/>£780<text:s/></text:p>
          </table:table-cell>
          <table:table-cell office:value-type="currency" office:value="670" table:style-name="ce9">
            <text:p><text:s/>£6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1-12</text:p>
          </table:table-cell>
          <table:table-cell office:value-type="currency" office:value="890" table:style-name="ce9">
            <text:p><text:s/>£890<text:s/></text:p>
          </table:table-cell>
          <table:table-cell office:value-type="currency" office:value="790" table:style-name="ce9">
            <text:p><text:s/>£790<text:s/></text:p>
          </table:table-cell>
          <table:table-cell office:value-type="currency" office:value="800" table:style-name="ce9">
            <text:p><text:s/>£800<text:s/></text:p>
          </table:table-cell>
          <table:table-cell office:value-type="currency" office:value="700" table:style-name="ce9">
            <text:p><text:s/>£7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2-13</text:p>
          </table:table-cell>
          <table:table-cell office:value-type="currency" office:value="870" table:style-name="ce9">
            <text:p><text:s/>£870<text:s/></text:p>
          </table:table-cell>
          <table:table-cell office:value-type="currency" office:value="770" table:style-name="ce9">
            <text:p><text:s/>£770<text:s/></text:p>
          </table:table-cell>
          <table:table-cell office:value-type="currency" office:value="780" table:style-name="ce9">
            <text:p><text:s/>£780<text:s/></text:p>
          </table:table-cell>
          <table:table-cell office:value-type="currency" office:value="680" table:style-name="ce9">
            <text:p><text:s/>£6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870" table:style-name="ce9">
            <text:p><text:s/>£870<text:s/></text:p>
          </table:table-cell>
          <table:table-cell office:value-type="currency" office:value="780" table:style-name="ce9">
            <text:p><text:s/>£780<text:s/></text:p>
          </table:table-cell>
          <table:table-cell office:value-type="currency" office:value="780" table:style-name="ce9">
            <text:p><text:s/>£780<text:s/></text:p>
          </table:table-cell>
          <table:table-cell office:value-type="currency" office:value="680" table:style-name="ce9">
            <text:p><text:s/>£6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880" table:style-name="ce9">
            <text:p><text:s/>£880<text:s/></text:p>
          </table:table-cell>
          <table:table-cell office:value-type="currency" office:value="780" table:style-name="ce9">
            <text:p><text:s/>£780<text:s/></text:p>
          </table:table-cell>
          <table:table-cell office:value-type="currency" office:value="790" table:style-name="ce9">
            <text:p><text:s/>£790<text:s/></text:p>
          </table:table-cell>
          <table:table-cell office:value-type="currency" office:value="680" table:style-name="ce9">
            <text:p><text:s/>£6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910" table:style-name="ce9">
            <text:p><text:s/>£910<text:s/></text:p>
          </table:table-cell>
          <table:table-cell office:value-type="currency" office:value="800" table:style-name="ce9">
            <text:p><text:s/>£800<text:s/></text:p>
          </table:table-cell>
          <table:table-cell office:value-type="currency" office:value="800" table:style-name="ce9">
            <text:p><text:s/>£800<text:s/></text:p>
          </table:table-cell>
          <table:table-cell office:value-type="currency" office:value="670" table:style-name="ce9">
            <text:p><text:s/>£6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920" table:style-name="ce9">
            <text:p><text:s/>£920<text:s/></text:p>
          </table:table-cell>
          <table:table-cell office:value-type="currency" office:value="800" table:style-name="ce9">
            <text:p><text:s/>£800<text:s/></text:p>
          </table:table-cell>
          <table:table-cell office:value-type="currency" office:value="810" table:style-name="ce9">
            <text:p><text:s/>£810<text:s/></text:p>
          </table:table-cell>
          <table:table-cell office:value-type="currency" office:value="650" table:style-name="ce9">
            <text:p><text:s/>£6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950" table:style-name="ce9">
            <text:p><text:s/>£950<text:s/></text:p>
          </table:table-cell>
          <table:table-cell office:value-type="currency" office:value="820" table:style-name="ce9">
            <text:p><text:s/>£820<text:s/></text:p>
          </table:table-cell>
          <table:table-cell office:value-type="currency" office:value="840" table:style-name="ce9">
            <text:p><text:s/>£840<text:s/></text:p>
          </table:table-cell>
          <table:table-cell office:value-type="currency" office:value="650" table:style-name="ce9">
            <text:p><text:s/>£6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980" table:style-name="ce9">
            <text:p><text:s/>£980<text:s/></text:p>
          </table:table-cell>
          <table:table-cell office:value-type="currency" office:value="830" table:style-name="ce9">
            <text:p><text:s/>£830<text:s/></text:p>
          </table:table-cell>
          <table:table-cell office:value-type="currency" office:value="860" table:style-name="ce9">
            <text:p><text:s/>£860<text:s/></text:p>
          </table:table-cell>
          <table:table-cell office:value-type="currency" office:value="660" table:style-name="ce9">
            <text:p><text:s/>£6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920" table:style-name="ce9">
            <text:p><text:s/>£920<text:s/></text:p>
          </table:table-cell>
          <table:table-cell office:value-type="currency" office:value="790" table:style-name="ce9">
            <text:p><text:s/>£790<text:s/></text:p>
          </table:table-cell>
          <table:table-cell office:value-type="currency" office:value="830" table:style-name="ce9">
            <text:p><text:s/>£830<text:s/></text:p>
          </table:table-cell>
          <table:table-cell office:value-type="currency" office:value="660" table:style-name="ce9">
            <text:p><text:s/>£6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940" table:style-name="ce9">
            <text:p><text:s/>£940<text:s/></text:p>
          </table:table-cell>
          <table:table-cell office:value-type="currency" office:value="800" table:style-name="ce9">
            <text:p><text:s/>£800<text:s/></text:p>
          </table:table-cell>
          <table:table-cell office:value-type="currency" office:value="880" table:style-name="ce9">
            <text:p><text:s/>£880<text:s/></text:p>
          </table:table-cell>
          <table:table-cell office:value-type="currency" office:value="680" table:style-name="ce9">
            <text:p><text:s/>£6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980" table:style-name="ce9">
            <text:p><text:s/>£980<text:s/></text:p>
          </table:table-cell>
          <table:table-cell office:value-type="currency" office:value="820" table:style-name="ce9">
            <text:p><text:s/>£820<text:s/></text:p>
          </table:table-cell>
          <table:table-cell office:value-type="currency" office:value="940" table:style-name="ce9">
            <text:p><text:s/>£940<text:s/></text:p>
          </table:table-cell>
          <table:table-cell office:value-type="currency" office:value="580" table:style-name="ce9">
            <text:p><text:s/>£5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1050" table:style-name="ce9">
            <text:p><text:s/>£1,050<text:s/></text:p>
          </table:table-cell>
          <table:table-cell office:value-type="currency" office:value="870" table:style-name="ce9">
            <text:p><text:s/>£870<text:s/></text:p>
          </table:table-cell>
          <table:table-cell office:value-type="currency" office:value="1030" table:style-name="ce9">
            <text:p><text:s/>£1,030<text:s/></text:p>
          </table:table-cell>
          <table:table-cell office:value-type="currency" office:value="650" table:style-name="ce9">
            <text:p><text:s/>£6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1120" table:style-name="ce10">
            <text:p><text:s/>£1,120<text:s/></text:p>
          </table:table-cell>
          <table:table-cell office:value-type="currency" office:value="930" table:style-name="ce10">
            <text:p><text:s/>£930<text:s/></text:p>
          </table:table-cell>
          <table:table-cell office:value-type="currency" office:value="1040" table:style-name="ce10">
            <text:p><text:s/>£1,040<text:s/></text:p>
          </table:table-cell>
          <table:table-cell office:value-type="currency" office:value="710" table:style-name="ce10">
            <text:p><text:s/>£7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1150" table:style-name="ce10">
            <text:p><text:s/>£1,150<text:s/></text:p>
          </table:table-cell>
          <table:table-cell office:value-type="currency" office:value="960" table:style-name="ce10">
            <text:p><text:s/>£960<text:s/></text:p>
          </table:table-cell>
          <table:table-cell office:value-type="currency" office:value="1070" table:style-name="ce10">
            <text:p><text:s/>£1,070<text:s/></text:p>
          </table:table-cell>
          <table:table-cell office:value-type="currency" office:value="690" table:style-name="ce10">
            <text:p><text:s/>£6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1260" table:style-name="ce11">
            <text:p><text:s/>£1,260<text:s/></text:p>
          </table:table-cell>
          <table:table-cell office:value-type="currency" office:value="1050" table:style-name="ce11">
            <text:p><text:s/>£1,050<text:s/></text:p>
          </table:table-cell>
          <table:table-cell office:value-type="currency" office:value="1100" table:style-name="ce11">
            <text:p><text:s/>£1,100<text:s/></text:p>
          </table:table-cell>
          <table:table-cell office:value-type="currency" office:value="750" table:style-name="ce11">
            <text:p><text:s/>£750<text:s/>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Figure_3.A4:Figure_3.E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30T10:07:05Z</meta:creation-date>
    <dc:date>2026-06-01T08:58:28Z</dc:date>
  </office:meta>
</office:document-meta>
</file>